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vertical-align="middl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text-indent="0.043in"/>
      <style:text-properties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text-align="center"/>
      <style:text-properties style:font-weight-complex="bold"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fo:letter-spacing="0.0138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3472in" style:page-number="1">
        <style:tab-stops/>
      </style:paragraph-properties>
    </style:style>
    <style:style style:name="P82" style:parent-style-name="Normal" style:family="paragraph">
      <style:paragraph-properties fo:margin-left="3.3472in">
        <style:tab-stops/>
      </style:paragraph-properties>
      <style:text-properties fo:color="#000000"/>
    </style:style>
    <style:style style:name="P83" style:parent-style-name="Normal" style:family="paragraph">
      <style:paragraph-properties fo:margin-left="3.3472in">
        <style:tab-stops/>
      </style:paragraph-properties>
      <style:text-properties fo:color="#000000"/>
    </style:style>
    <style:style style:name="P84" style:parent-style-name="Normal" style:family="paragraph">
      <style:paragraph-properties fo:margin-left="3.3472in">
        <style:tab-stops/>
      </style:paragraph-properties>
      <style:text-properties fo:color="#000000"/>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text-align="center"/>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tyle="italic" style:font-style-asian="italic"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font-style="italic" style:font-style-asian="italic"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font-style="italic" style:font-style-asian="italic"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text-properties fo:font-weight="bold" style:font-weight-asian="bold" fo:font-style="italic" style:font-style-asian="italic" fo:text-transform="uppercase"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7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P7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7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3"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2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style>
    <style:style style:name="P12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2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33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P133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3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5"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4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style>
    <style:style style:name="P148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48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6"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70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style>
    <style:style style:name="P17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71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7"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8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P181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81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8"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190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style>
    <style:style style:name="P19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91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9"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203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style>
    <style:style style:name="P203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203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10"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209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style>
    <style:style style:name="P210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210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1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style>
    <style:style style:name="P21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style>
    <style:style style:name="P21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218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margin-left="0.7423in" fo:text-indent="-0.2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center" fo:text-indent="0.4923in"/>
    </style:style>
    <style:style style:name="T2198" style:parent-style-name="DefaultParagraphFont" style:family="text">
      <style:text-properties fo:color="#000000" fo:language="en" fo:country="US"/>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margin-left="0.7423in" fo:text-indent="-0.2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5-26:</text:span></text:p>
      <text:p text:style-name="P10"><text:span text:style-name="T11">Lietuvos Respublikos sveikatos apsaugos ministerija, Įsakymas</text:span></text:p>
      <text:p text:style-name="P12"><text:span text:style-name="T13">Nr.<text:s/></text:span><text:a xlink:href="https://www.e-tar.lt/portal/legalAct.html?documentId=ea3a87008d5a11ec902c973ca77da22a" office:target-frame-name="_top" xlink:show="replace"><text:span text:style-name="T14">V-315</text:span></text:a><text:span text:style-name="T15">, 2022-02-14, paskelbta TAR 2022-02-14, i. k.<text:s/></text:span><text:span text:style-name="T16">2022-02580</text:span></text:p>
      <text:p text:style-name="P17"><text:span text:style-name="T18">Dėl Lietuvos Respublikos sveikatos apsaugos ministro 2001 m. gruodžio 29 d. įsakymo Nr. 679 „Dėl in vitro diagnostikos medicinos priemonių saugos techninio reglamento patvirtinimo“ pripažinimo netekusiu galios</text:span></text:p>
      <text:p text:style-name="P19"/>
      <text:p text:style-name="P20"><text:span text:style-name="T21">Suvestinė redakcija nuo 2021-05-26</text:span><text:span text:style-name="T22"><text:s/>iki 2022-05-25</text:span></text:p>
      <text:p text:style-name="P23"/>
      <text:p text:style-name="P24"><text:span text:style-name="T25">Įsakymas paskelbtas: Žin. 2002, Nr.<text:s/></text:span><text:a xlink:href="https://www.e-tar.lt/portal/legalAct.html?documentId=TAR.AC8693A92208" office:target-frame-name="_top" xlink:show="replace"><text:span text:style-name="T26">9-323</text:span></text:a><text:span text:style-name="T27">, i. k. 1012250ISAK00000679</text:span></text:p>
      <text:p text:style-name="P28"/>
      <text:p text:style-name="P29">Nauja redakcija nuo 2021-05-26:</text:p>
      <text:p text:style-name="Normal"><text:span text:style-name="T30">Nr.<text:s/></text:span><text:a xlink:href="https://www.e-tar.lt/portal/legalAct.html?documentId=70a6a1906a8311eabee4a336e7e6fdab" office:target-frame-name="_top" xlink:show="replace"><text:span text:style-name="T31">V-433</text:span></text:a><text:span text:style-name="T32">, 2020-03-18, paskelbta TAR 2020-03-20, i. k. 2020-05794</text:span></text:p>
      <text:p text:style-name="P33"/>
      <text:p text:style-name="P34"><text:span text:style-name="T35">LIETUVOS RESPUBLIKOS SVEIKATOS APSAUGOS MINISTRAS</text:span></text:p>
      <text:p text:style-name="P36"/>
      <text:p text:style-name="P37"><text:span text:style-name="T38">ĮSAKYMAS</text:span></text:p>
      <text:p text:style-name="P39"><text:span text:style-name="T40">DĖL<text:s/></text:span><text:span text:style-name="T41">IN VITRO</text:span><text:span text:style-name="T42"><text:s/>DIAGNOSTIKOS MEDICINOS PRIEMONIŲ SAUGOS TECHNINIO REGLAMENTO PATVIRTINIMO</text:span></text:p>
      <text:p text:style-name="P43"/>
      <text:p text:style-name="P44"><text:span text:style-name="T45">2001 m. gruodžio 29 d. Nr. 679</text:span></text:p>
      <text:p text:style-name="P46">Vilnius</text:p>
      <text:p text:style-name="P47"/>
      <text:p text:style-name="P48"><text:span text:style-name="T49">Įgyvendindamas 1998 m. spalio 27 d. Europos Parlamento ir Tarybos direktyvą 98/79/EB dėl<text:s/></text:span><text:span text:style-name="T50">in vitro</text:span><text:span text:style-name="T51"><text:s/>diagnostikos medicinos prietaisų (OL<text:s/></text:span><text:span text:style-name="T52">2004 m. specialusis leidimas</text:span><text:span text:style-name="T53">, 13 skyrius, 21 tomas, p. 319) su paskutiniais pak</text:span><text:span text:style-name="T54">eitimais, padarytais 2011 m. gruodžio 20 d. Komisijos direktyva 2011/100/ES (OL 2011 L 341, p. 50):</text:span></text:p>
      <text:p text:style-name="P55"><text:span text:style-name="T56">1</text:span><text:span text:style-name="T57">.<text:s/></text:span><text:span text:style-name="T58">Tvirtinu<text:s/></text:span><text:span text:style-name="T59">In vitro</text:span><text:span text:style-name="T60"><text:s/>diagnostikos medicinos priemonių saugos techninį reglamentą (pridedama).</text:span></text:p>
      <text:p text:style-name="P61"><text:span text:style-name="T62">2</text:span><text:span text:style-name="T63">. Paved</text:span><text:span text:style-name="T64">u<text:s/></text:span><text:span text:style-name="T65">įsakymo vykdymą kontroliuoti viceministrui p</text:span><text:span text:style-name="T66">agal veiklos sritį.</text:span><text:s/></text:p>
      <text:p text:style-name="P67"/>
      <text:p text:style-name="P68"/>
      <text:p text:style-name="P69"/>
      <text:p text:style-name="P70">SVEIKATOS<text:s/></text:p>
      <text:p text:style-name="P71"><text:span text:style-name="T72">APSAUGOS MINISTRAS</text:span><text:span text:style-name="T73"><text:tab/>KONSTANTINAS ROMUALDAS DOBROVOLSKIS</text:span></text:p>
      <text:p text:style-name="Normal"/>
      <text:p text:style-name="P74"/>
      <text:p text:style-name="P82">PATVIRTINTA</text:p>
      <text:p text:style-name="P83">Lietuvos Respublikos sveikatos apsaugos<text:s/></text:p>
      <text:p text:style-name="P84">ministro 2001 m. gruodžio 29 d. įsakymu Nr. 679</text:p>
      <text:p text:style-name="P85">(Lietuvos Respublikos sveikatos apsaugos ministro 2017 m. sausio 19 d. įsakymo Nr. V-63<text:s/></text:p>
      <text:p text:style-name="P86">redakcija)</text:p>
      <text:p text:style-name="P87"/>
      <text:p text:style-name="P88"><text:span text:style-name="T89">IN VITRO<text:s/></text:span><text:span text:style-name="T90">DIAGNOSTIKOS MEDICINOS PRIEMONIŲ SAUGOS TECHNINIS REGLAME</text:span><text:span text:style-name="T91">NTAS</text:span><text:span text:style-name="T92"><text:s/></text:span></text:p>
      <text:p text:style-name="P93"/>
      <text:p text:style-name="P94">Pakeistas priedo pavadinimas:</text:p>
      <text:p text:style-name="P95"><text:span text:style-name="T96">Nr.<text:s/></text:span><text:a xlink:href="https://www.e-tar.lt/portal/legalAct.html?documentId=70a6a1906a8311eabee4a336e7e6fdab" office:target-frame-name="_top" xlink:show="replace"><text:span text:style-name="T97">V-433</text:span></text:a><text:span text:style-name="T98">, 2020-03-18, paskelbta TAR 2020-03-20, i. k. 2020-05794</text:span></text:p>
      <text:p text:style-name="Normal"/>
      <text:p text:style-name="P99"><text:span text:style-name="T100">I</text:span><text:span text:style-name="T101"><text:s/>SKYRIUS</text:span></text:p>
      <text:p text:style-name="P102"><text:span text:style-name="T103">TAIKYMO SRITIS</text:span></text:p>
      <text:p text:style-name="P104"/>
      <text:p text:style-name="P105"><text:span text:style-name="T106">1</text:span><text:span text:style-name="T107">.<text:s/></text:span><text:span text:style-name="T108">Šis Techninis reglamentas (toliau – Reglamentas) nustato į Lietuvos rinką teikiamų<text:s/></text:span><text:span text:style-name="T109">in</text:span><text:span text:style-name="T110"><text:s/></text:span><text:span text:style-name="T111">vitro<text:s/></text:span><text:span text:style-name="T112">diagnostikos medicinos priemonių būtinuosius saugos reikalavimus ir atitikties įvertinimo tvarką.</text:span><text:s/></text:p>
      <text:p text:style-name="P113">Punkto pakeitimai:</text:p>
      <text:p text:style-name="P114"><text:span text:style-name="T115">Nr.<text:s/></text:span><text:a xlink:href="https://www.e-tar.lt/portal/legalAct.html?documentId=70a6a1906a8311eabee4a336e7e6fdab" office:target-frame-name="_top" xlink:show="replace"><text:span text:style-name="T116">V-433</text:span></text:a><text:span text:style-name="T117">, 2020-03-18, paskelbta TAR 2020-03-20, i. k. 2020-05794</text:span></text:p>
      <text:p text:style-name="Normal"/>
      <text:p text:style-name="P118"><text:span text:style-name="T119">2</text:span><text:span text:style-name="T120">.<text:s/></text:span><text:span text:style-name="T121">Šis Reglamentas privalomas visiems asmenims, teikiantiems</text:span><text:span text:style-name="T122"><text:s/>in vitro<text:s/></text:span><text:span text:style-name="T123">diagnostikos medicinos priemones į Lietuvos rinką:</text:span><text:s/></text:p>
      <text:p text:style-name="P124">Punkto pakeitimai:</text:p>
      <text:p text:style-name="P125"><text:span text:style-name="T126">Nr.<text:s/></text:span><text:a xlink:href="https://www.e-tar.lt/portal/legalAct.html?documentId=70a6a1906a8311eabee4a336e7e6fdab" office:target-frame-name="_top" xlink:show="replace"><text:span text:style-name="T127">V-433</text:span></text:a><text:span text:style-name="T128">, 2020-03-18, paskelbta TAR 2020-03-20, i. k. 2020-05794</text:span></text:p>
      <text:p text:style-name="P129"><text:span text:style-name="T130">2.1</text:span><text:span text:style-name="T131">. medicinos priemonių gamintojams;</text:span></text:p>
      <text:p text:style-name="P132"><text:span text:style-name="T133">2.2</text:span><text:span text:style-name="T134">. medicinos priemonių gamintojų įgali</text:span><text:span text:style-name="T135">otiems atstovams;</text:span></text:p>
      <text:p text:style-name="P136"><text:span text:style-name="T137">2.3</text:span><text:span text:style-name="T138">. importuotojams.</text:span></text:p>
      <text:p text:style-name="P139"><text:span text:style-name="T140">3</text:span><text:span text:style-name="T141">. Visos į Lietuvos rinką teikiamos medicinos priemonės, kurioms taikomas Reglamentas, turi būti saugios ir atitikti jo reikalavimus.</text:span></text:p>
      <text:p text:style-name="P142"/>
      <text:p text:style-name="P143"><text:span text:style-name="T144">II</text:span><text:span text:style-name="T145"><text:s/>SKYRIUS</text:span></text:p>
      <text:p text:style-name="P146"><text:span text:style-name="T147">NUORODOS</text:span></text:p>
      <text:p text:style-name="P148"/>
      <text:p text:style-name="P149"><text:span text:style-name="T150">4</text:span><text:span text:style-name="T151">. Lietuvos Respublikos atitikties<text:s/></text:span><text:span text:style-name="T152">įvertinimo įstatymas.</text:span></text:p>
      <text:p text:style-name="P153"><text:span text:style-name="T154">5</text:span><text:span text:style-name="T155">. Lietuvos Respublikos sveikatos sistemos įstatymas.</text:span></text:p>
      <text:p text:style-name="P156"><text:span text:style-name="T157">6</text:span><text:span text:style-name="T158">. Lietuvos Respublikos sveikatos priežiūros įstaigų įstatymas.</text:span></text:p>
      <text:p text:style-name="P159"><text:span text:style-name="T160">7</text:span><text:span text:style-name="T161">. Lietuvos Respublikos biomedicininių tyrimų etikos įstatymas.</text:span></text:p>
      <text:p text:style-name="P162"/>
      <text:p text:style-name="P163"><text:span text:style-name="T164">III</text:span><text:span text:style-name="T165"><text:s/>SKYRIUS</text:span></text:p>
      <text:p text:style-name="P166"><text:span text:style-name="T167">TERMINAI IR APIBRĖŽIM</text:span><text:span text:style-name="T168">AI</text:span></text:p>
      <text:p text:style-name="P169"/>
      <text:p text:style-name="P170"><text:span text:style-name="T171">8</text:span><text:span text:style-name="T172">. Šiame Reglamente vartojami terminai ir apibrėžimai:</text:span></text:p>
      <text:p text:style-name="P173"><text:span text:style-name="T174">8.1</text:span><text:span text:style-name="T175">.</text:span><text:span text:style-name="T176"><text:s/>in vitro</text:span><text:span text:style-name="T177"><text:s/>diagnostikos medicinos priemonė –<text:s/></text:span><text:span text:style-name="T178">reagentas, iš reagento pagamintas produktas, etaloninė medžiaga, kontrolinė medžiaga, rinkinys, instrumentas, aparatas, įranga arba įrangos kom</text:span><text:span text:style-name="T179">plektas, naudojamas atskirai arba kartu su kitais komplektais, medicinos priemonės gamintojo skirtas naudoti iš žmogaus organizmo paimtų ėminių, įskaitant donorų kraują ir audinius,<text:s/></text:span><text:span text:style-name="T180">in vitro</text:span><text:span text:style-name="T181"><text:s/>tyrimui vien tik arba dažniausiai tik informacijai apie fiziologi</text:span><text:span text:style-name="T182">nę arba patologinę būklę arba įgimtą anomaliją gauti, saugai ir suderinamumui su potencialiais recipientais nustatyti, terapinių priemonių poveikiui stebėti.</text:span></text:p>
      <text:soft-page-break/>
      <text:p text:style-name="P183"><text:span text:style-name="T184">Ėminių talpyklos taip pat laikomos<text:s/></text:span><text:span text:style-name="T185">in vitro</text:span><text:span text:style-name="T186"><text:s/>diagnostikos medicinos priemonėmis. Ėminių talpyklos y</text:span><text:span text:style-name="T187">ra vakuuminiai arba nevakuuminiai prietaisai, specialiai medicinos priemonių gamintojų numatyti ėminiams, paimtiems iš žmogaus kūno<text:s/></text:span><text:span text:style-name="T188">in vitro</text:span><text:span text:style-name="T189"><text:s/>diagnostikos tyrimo tikslams, laikyti ir konservuoti.</text:span></text:p>
      <text:p text:style-name="P190"><text:span text:style-name="T191">Bendros laboratorinės paskirties gaminiai nėra<text:s/></text:span><text:span text:style-name="T192">in vitro<text:s/></text:span><text:span text:style-name="T193">diagn</text:span><text:span text:style-name="T194">ostikos medicinos priemonės, jeigu pagal charakteristikas gamintojo nėra specialiai numatytos<text:s/></text:span><text:span text:style-name="T195">in vitro<text:s/></text:span><text:span text:style-name="T196">diagnostikai naudojamame tyrime;</text:span></text:p>
      <text:p text:style-name="P197"><text:span text:style-name="T198">8.2</text:span><text:span text:style-name="T199">.<text:s/></text:span><text:span text:style-name="T200">priedas –<text:s/></text:span><text:span text:style-name="T201">gaminys, kuris nors ir nėra<text:s/></text:span><text:span text:style-name="T202">in vitro</text:span><text:span text:style-name="T203"><text:s/>diagnostikos medicinos priemonė, tačiau gamintojo</text:span><text:span text:style-name="T204"><text:s/></text:span><text:span text:style-name="T205">yra skirtas<text:s/></text:span><text:span text:style-name="T206">naudoti kartu su ja, kad ši galėtų būti panaudota pagal paskirtį.</text:span></text:p>
      <text:p text:style-name="P207"><text:span text:style-name="T208">Invaziniai ėminių ėmimo įtaisai arba tiesiogiai liečiantys žmogaus kūną imant ėminį įtaisai nėra laikomi<text:s/></text:span><text:span text:style-name="T209">in vitro</text:span><text:span text:style-name="T210"><text:s/>diagnostikos medicinos priemonių priedais;</text:span></text:p>
      <text:p text:style-name="P211"><text:span text:style-name="T212">8.3</text:span><text:span text:style-name="T213">.<text:s/></text:span><text:span text:style-name="T214">savikontrolei skirta med</text:span><text:span text:style-name="T215">icinos priemonė</text:span><text:span text:style-name="T216"><text:s/>–<text:s/></text:span><text:span text:style-name="T217">bet kokia priemonė, kurią medicinos priemonės gamintojo sumanymu neprofesionalas gali naudoti namų sąlygomis;</text:span><text:s/></text:p>
      <text:p text:style-name="P218">Papunkčio pakeitimai:</text:p>
      <text:p text:style-name="P219"><text:span text:style-name="T220">Nr.<text:s/></text:span><text:a xlink:href="https://www.e-tar.lt/portal/legalAct.html?documentId=70a6a1906a8311eabee4a336e7e6fdab" office:target-frame-name="_top" xlink:show="replace"><text:span text:style-name="T221">V-4</text:span><text:span text:style-name="T222">33</text:span></text:a><text:span text:style-name="T223">, 2020-03-18, paskelbta TAR 2020-03-20, i. k. 2020-05794</text:span></text:p>
      <text:p text:style-name="Normal"/>
      <text:p text:style-name="P224"><text:span text:style-name="T225">8.4</text:span><text:span text:style-name="T226">.<text:s/></text:span><text:span text:style-name="T227">medicinos priemonė veikimui įvertinti<text:s/></text:span><text:span text:style-name="T228">– medicinos priemonė, medicinos priemonės gamintojo skirta vienam arba keliems veikimo vertinimo tyrimams atlikti medicinos tyrimų laboratorijose arb</text:span><text:span text:style-name="T229">a kitose atitinkamose ne medicinos priemonės gamintojui priklausančiose patalpose;</text:span></text:p>
      <text:p text:style-name="P230"><text:span text:style-name="T231">8.5</text:span><text:span text:style-name="T232">.<text:s/></text:span><text:span text:style-name="T233">Bendrija –<text:s/></text:span><text:span text:style-name="T234">tai Europos ekonominė bendrija ir valstybės, pasirašiusios Europos ekonominės erdvės sutartį;</text:span></text:p>
      <text:p text:style-name="P235"><text:span text:style-name="T236">8.6</text:span><text:span text:style-name="T237">.</text:span><text:span text:style-name="T238"><text:s/>valstybė narė –</text:span><text:span text:style-name="T239"><text:s/>tai bet kuri valstybė, Europos eko</text:span><text:span text:style-name="T240">nominės bendrijos narė ar valstybė, pasirašiusi Europos ekonominės erdvės sutartį;</text:span></text:p>
      <text:p text:style-name="P241"><text:span text:style-name="T242">8.7</text:span><text:span text:style-name="T243">.</text:span><text:span text:style-name="T244"><text:s/>numatytoji paskirtis –<text:s/></text:span><text:span text:style-name="T245">tai medicinos priemonės naudojimas numatytu tikslu pagal medicinos priemonės gamintojo pateiktą aprašą etiketėje, instrukcijoje ir (arba) rek</text:span><text:span text:style-name="T246">laminėje medžiagoje;</text:span></text:p>
      <text:p text:style-name="P247"><text:span text:style-name="T248">8.8</text:span><text:span text:style-name="T249">.</text:span><text:span text:style-name="T250"><text:s/>įgaliotoji institucija –<text:s/></text:span><text:span text:style-name="T251">institucija, kuriai įstatymo ar Lietuvos Respublikos Vyriausybės pavestos valdymo funkcijos, susijusios su atitikties įvertinimu.</text:span></text:p>
      <text:p text:style-name="P252"><text:span text:style-name="T253">8.9</text:span><text:span text:style-name="T254">.<text:s/></text:span>Kitos Reglamente vartojamos sąvokos atitinka Lietuvos<text:s/>Respublikos sveikatos sistemos įstatyme vartojamas sąvokas.</text:p>
      <text:p text:style-name="P255"/>
      <text:p text:style-name="P256"><text:span text:style-name="T257">IV</text:span><text:span text:style-name="T258"><text:s/></text:span><text:span text:style-name="T259">SKYRIUS</text:span></text:p>
      <text:p text:style-name="P260"><text:span text:style-name="T261">BENDROSIOS NUOSTATOS</text:span></text:p>
      <text:p text:style-name="P262"/>
      <text:p text:style-name="P263"><text:span text:style-name="T264">9</text:span><text:span text:style-name="T265">. Šiame Reglamente kalibravimo ir kontrolinės medžiagos reiškia bet kokią medžiagą ar gaminį, kurie pagal medicinos priemonės gamintojo sumanymą<text:s/></text:span><text:span text:style-name="T266">skirti nustatyti matavimų priklausomybes arba patikrinti medicinos priemonės veikimo charakteristikas, naudojant šią medicinos priemonę pagal paskirtį.</text:span></text:p>
      <text:p text:style-name="P267"><text:span text:style-name="T268">10</text:span><text:span text:style-name="T269">. Žmogaus audiniai, ląstelės ir medžiagos turi būti imamos, renkamos ir naudojamos laikantis etiko</text:span><text:span text:style-name="T270">s principų, nustatytų Europos Tarybos konvencijos dėl žmogaus teisių ir orumo apsaugos biologijoje ir medicinoje bei Lietuvos Respublikos biomedicininių tyrimų etikos įstatymo.</text:span></text:p>
      <text:p text:style-name="P271"><text:span text:style-name="T272">11</text:span><text:span text:style-name="T273">. Šio Reglamento reikalavimai netaikomi medicinos priemonėms, kurios paga</text:span><text:span text:style-name="T274">mintos ir naudojamos toje pačioje sveikatos priežiūros įstaigoje ir jų gamybos vietoje arba naudojamos netoli jų gamybos vietos, neperduodant kitam juridiniam asmeniui.</text:span></text:p>
      <text:p text:style-name="P275"><text:span text:style-name="T276">12</text:span><text:span text:style-name="T277">. Šio Reglamento nuostatos neturi įtakos teisės aktų, reglamentuojančių pagal rec</text:span><text:span text:style-name="T278">eptą tiekiamas medicinos priemones, taikymui.</text:span></text:p>
      <text:p text:style-name="P279"><text:span text:style-name="T280">13</text:span><text:span text:style-name="T281">. Šio Reglamento reikalavimus atitinkančioms medicinos priemonėms direktyvos 89/336/EEB nuostatos netaikomos.</text:span></text:p>
      <text:p text:style-name="P282"/>
      <text:p text:style-name="P283"><text:span text:style-name="T284">V</text:span><text:span text:style-name="T285"><text:s/>SKYRIUS</text:span></text:p>
      <text:p text:style-name="P286"><text:span text:style-name="T287">PATEIKIMAS Į RINKĄ, NAUDOJIMO PRADŽIA</text:span></text:p>
      <text:p text:style-name="P288"/>
      <text:p text:style-name="P289"><text:span text:style-name="T290">14</text:span><text:span text:style-name="T291">. Medicinos priemonės gali būti<text:s/></text:span><text:span text:style-name="T292">pateiktos į rinką ir pradėtos naudoti tik tada, kai tinkamai pateiktos, instaliuotos, prižiūrimos ir naudojamos pagal paskirtį, atitinka šio Reglamento reikalavimus. Šie reikalavimai taip pat taikomi medicinos priemonėms, kurios pagamintos veikimui įvertin</text:span><text:span text:style-name="T293">ti.</text:span></text:p>
      <text:p text:style-name="P294"><text:span text:style-name="T295">15</text:span><text:span text:style-name="T296">. Medicinos priemonės, atsižvelgiant į jų paskirtį, turi atitikti būtinuosius reikalavimus, nurodytus Reglamento 1 priede.</text:span></text:p>
      <text:p text:style-name="P297"><text:span text:style-name="T298">16</text:span><text:span text:style-name="T299">. Pateikiamų į rinką ir pradedamų naudoti medicinos priemonių atitiktis turi būti įvertinta pagal 25–37 punktus ir tu</text:span><text:span text:style-name="T300">o remiantis medicinos priemonės turi būti pažymėtos 60, 61, 62 punktuose numatytu ženklu „CE“.</text:span></text:p>
      <text:p text:style-name="P301"><text:span text:style-name="T302">17</text:span><text:span text:style-name="T303">. Išvardintos 8 priedo pareiškime veikimui įvertinti skirtos medicinos priemonės, kurias galėtų šiam tikslui įsigyti laboratorijos arba kitos institucijos,</text:span><text:span text:style-name="T304"><text:s/>turi atitikti 28 punkte, 28.1 papunktyje</text:span><text:span text:style-name="T305"><text:s/></text:span><text:span text:style-name="T306">ir 8 priede išdėstytus reikalavimus.</text:span></text:p>
      <text:p text:style-name="P307"><text:span text:style-name="T308">18</text:span><text:span text:style-name="T309">. Leidžiama prekybos mugėse, parodose, pristatymuose, moksliniuose arba techniniuose susitikimuose rodyti medicinos priemones, neatitinkančias šio Reglamento nuostatų, jei</text:span><text:span text:style-name="T310"><text:s/>tokios medicinos priemonės nenaudojamos tirti iš dalyvių paimtų mėginių ir jei aiškiai matyti ženklas, kad tokiomis medicinos priemonėmis bus galima prekiauti, kai jų atitiktis bus įvertinta pagal šio Reglamento reikalavimus.</text:span></text:p>
      <text:p text:style-name="P311"><text:span text:style-name="T312">19</text:span><text:span text:style-name="T313">. Informacija,<text:s/></text:span><text:span text:style-name="T314">privaloma pagal 1 priedo 13 punktą, galutiniam vartotojui turi būti pateikta valstybine kalba.</text:span></text:p>
      <text:p text:style-name="P315"><text:span text:style-name="T316">20</text:span><text:span text:style-name="T317">. Jeigu medicinos priemonėms taikomos kitos Bendrijos direktyvos, kuriose taip pat yra numatytas žymėjimas „CE“ ženklu, tai žymėjimas reiškia, kad medicino</text:span><text:span text:style-name="T318">s priemonės atitinka ir kitų direktyvų nuostatas.</text:span></text:p>
      <text:p text:style-name="P319"><text:span text:style-name="T320">Jeigu pereinamuoju laikotarpiu pagal vieną arba daugiau šių direktyvų medicinos priemonės gamintojas gali pasirinkti, kurių susitarimų laikytis, tai „CE“ ženklas rodo tik tų direktyvų, kurias medicinos prie</text:span><text:span text:style-name="T321">monės gamintojas taikė, reikalavimų atitiktį. Tokiu atveju šių direktyvų žymenys (pavadinimas, numeris, išleidimo data) turi būti pateikti tokių medicinos priemonių lydimuosiuose dokumentuose, aprašuose ar instrukcijose.</text:span></text:p>
      <text:p text:style-name="P322"><text:span text:style-name="T323">21</text:span><text:span text:style-name="T324">. Medicinos priemonės atitink</text:span><text:span text:style-name="T325">a būtinuosius reikalavimus, nurodytus Reglamento 16 punkte, jei jos atitinka Lietuvos standartus, priimtus pagal darniuosius standartus, kurių žymenys skelbiami leidinyje<text:s/></text:span><text:span text:style-name="T326">„Official Journal of</text:span><text:span text:style-name="T327"><text:s/></text:span><text:span text:style-name="T328">the European Communities</text:span><text:span text:style-name="T329">“ (toliau –<text:s/></text:span><text:span text:style-name="T330">OJ</text:span><text:span text:style-name="T331">). Pranešimai apie tokius<text:s/></text:span><text:span text:style-name="T332">Lietuvos priimtus standartus turi būti skelbiami Lietuvos standartizacijos departamento periodiniame leidinyje.</text:span></text:p>
      <text:p text:style-name="P333"><text:span text:style-name="T334">22</text:span><text:span text:style-name="T335">. Medicinos priemonės atitinka būtinuosius reikalavimus, nurodytus Reglamento 15 punkte, jei jos suprojektuotos ir pagamintos laikantis be</text:span><text:span text:style-name="T336">ndrųjų techninių specifikacijų, parengtų 2 priedo A sąrašo medicinos priemonėms ir, jei būtina, 2 priedo B sąrašo medicinos priemonėms. Šiose techninėse specifikacijose nustatomos tinkamos veikimo įvertinimo ir pakartotinio įvertinimo sąlygos, partijos pat</text:span><text:span text:style-name="T337">eikimo sąlygos, etaloniniai metodai ir etaloninės medžiagos;</text:span></text:p>
      <text:p text:style-name="P338"><text:span text:style-name="T339">22.1</text:span><text:span text:style-name="T340">. bendrosios techninės specifikacijos yra publikuojamos<text:s/></text:span><text:span text:style-name="T341">OJ</text:span><text:span text:style-name="T342">;</text:span></text:p>
      <text:p text:style-name="P343"><text:span text:style-name="T344">22.2</text:span><text:span text:style-name="T345">. medicinos priemonės gamintojai privalo laikytis bendrųjų techninių specifikacijų, tačiau jei nesilaiko jų, tai priimami</text:span><text:span text:style-name="T346"><text:s/>techniniai sprendimai turi atitikti šių specifikacijų lygį;</text:span></text:p>
      <text:p text:style-name="P347"><text:span text:style-name="T348">22.3</text:span><text:span text:style-name="T349">. Reglamente pateikiamos nuorodos į darniuosius standartus yra nuorodos į bendrąsias technines specifikacijas.</text:span></text:p>
      <text:p text:style-name="P350"><text:span text:style-name="T351">23</text:span><text:span text:style-name="T352">. Jei 16 punkte minimos tinkamai įrengtos ir prižiūrimos bei pagal p</text:span><text:span text:style-name="T353">askirtį naudojamos medicinos priemonės gali pakenkti pacientų, vartotojų arba kitų asmenų sveikatai ir (arba) saugai, tokios medicinos priemonės turi būti pašalintos iš rinkos, uždraustas ar apribotas jų pateikimas į rinką arba naudojimo pradžia. Apie paša</text:span><text:span text:style-name="T354">linimą, uždraudimą arba apribojimą turi būti nedelsiant pranešta Europos Komisijai, nurodant sprendimo priežastį, o ypač, jei:</text:span></text:p>
      <text:p text:style-name="P355"><text:span text:style-name="T356">23.1</text:span><text:span text:style-name="T357">. nesilaikyta 15 punkte nurodytų būtinųjų reikalavimų;</text:span></text:p>
      <text:p text:style-name="P358"><text:span text:style-name="T359">23.2</text:span><text:span text:style-name="T360">. neteisingai taikyti 21 punkte nurodyti standartai;</text:span></text:p>
      <text:p text:style-name="P361"><text:span text:style-name="T362">23.3</text:span><text:span text:style-name="T363">. standartuose pastebėta trūkumų.</text:span></text:p>
      <text:p text:style-name="P364"><text:span text:style-name="T365">24</text:span><text:span text:style-name="T366">. Jei neatitinkanti reikalavimų medicinos priemonė yra paženklinta „CE“ ženklu, turi būti imamasi veiksmų prieš subjektą, paženklinusį medicinos priemonę, pranešta Europos Komisijai bei kitoms valstybėms.</text:span></text:p>
      <text:p text:style-name="P367"/>
      <text:p text:style-name="P368"><text:span text:style-name="T369">VI</text:span><text:span text:style-name="T370"><text:s/></text:span><text:span text:style-name="T371">SKYRIUS</text:span></text:p>
      <text:p text:style-name="P372"><text:span text:style-name="T373">ATITIKTIES ĮVERTINIMO TVARKA</text:span></text:p>
      <text:p text:style-name="P374"/>
      <text:p text:style-name="P375"><text:span text:style-name="T376">25</text:span><text:span text:style-name="T377">. Medicinos priemonės gamintojas, norėdamas visas medicinos priemones, išskyrus medicinos priemones, kurioms taikomas 2 priedas, ir veikimui įvertinti skirtas medicinos priemones, pažymėti ženklu „CE“, turi lai</text:span><text:span text:style-name="T378">kytis 3 priede nustatytos tvarkos ir prieš pateikdamas medicinos priemones rinkai turi parengti reikalingą EB atitikties deklaraciją.</text:span></text:p>
      <text:p text:style-name="P379"><text:span text:style-name="T380">Visoms savikontrolės medicinos priemonėms, išskyrus nurodytas 2 priede ir veikimui įvertinti skirtas medicinos priemones,<text:s/></text:span><text:span text:style-name="T381">medicinos priemonės gamintojas, prieš parengdamas anksčiau minėtą deklaraciją, turi įvykdyti papildomus 3 priedo 6 punkte nurodytus reikalavimus. Vietoj šios tvarkos medicinos priemonės gamintojas gali laikytis 26 arba 27 punktuose nurodytos tvarkos.</text:span></text:p>
      <text:p text:style-name="P382"><text:span text:style-name="T383">26</text:span><text:span text:style-name="T384">. Medicinos priemonės gamintojas, norėdamas visas 2 priedo A sąraše nurodytas medicinos priemones, išskyrus veikimui vertinti skirtas medicinos priemones, pažymėti ženklu „CE“, turi laikytis:</text:span></text:p>
      <text:p text:style-name="P385"><text:span text:style-name="T386">26.1</text:span><text:span text:style-name="T387">. arba EB atitikties deklaravimo tvarkos, kuri išdėstyta<text:s/></text:span><text:span text:style-name="T388">4 priede (visiškas kokybės užtikrinimas),<text:s/></text:span></text:p>
      <text:p text:style-name="P389"><text:span text:style-name="T390">26.2</text:span><text:span text:style-name="T391">. arba EB tipo patikrinimo tvarkos, kuri aprašyta 5 priede, kartu laikydamasis EB atitikties deklaravimo tvarkos, išdėstytos 7 priede (gamybos kokybės užtikrinimas).</text:span></text:p>
      <text:p text:style-name="P392"><text:span text:style-name="T393">27</text:span><text:span text:style-name="T394">. Medicinos priemonės gamintoja</text:span><text:span text:style-name="T395">s, norėdamas visas 2 priedo B sąraše nurodytas medicinos priemones, išskyrus veikimui įvertinti skirtas medicinos priemones, pažymėti ženklu „CE“, turi laikytis:</text:span></text:p>
      <text:p text:style-name="P396"><text:span text:style-name="T397">27.1</text:span><text:span text:style-name="T398">. arba EB atitikties deklaravimo tvarkos, kuri išdėstyta 4 priede (visiškas kokybės užti</text:span><text:span text:style-name="T399">krinimas),<text:s/></text:span></text:p>
      <text:p text:style-name="P400"><text:span text:style-name="T401">27.2</text:span><text:span text:style-name="T402">. arba EB tipo tyrimo tvarkos, kuri aprašyta 5 priede, kartu laikydamasis:</text:span></text:p>
      <text:p text:style-name="P403"><text:span text:style-name="T404">27.2.1</text:span><text:span text:style-name="T405">. EB patikrinimo, kuris aprašytas 6 priede, tvarkos,<text:s/></text:span></text:p>
      <text:p text:style-name="P406"><text:span text:style-name="T407">27.2.2</text:span><text:span text:style-name="T408">. arba EB atitikties deklaravimo tvarkos, išdėstytos 7 priede (gamybos kokybės užtikrinim</text:span><text:span text:style-name="T409">as).</text:span></text:p>
      <text:p text:style-name="P410"><text:span text:style-name="T411">28</text:span><text:span text:style-name="T412">. Jei medicinos priemonės skirtos veikimui įvertinti, medicinos priemonės gamintojas turi laikytis 8 priede aprašytos tvarkos ir, prieš pateikdamas į rinką šias medicinos priemones, parengti tame priede nurodytą pareiškimą.</text:span></text:p>
      <text:p text:style-name="P413"><text:span text:style-name="T414">Ši nuostata netur</text:span><text:span text:style-name="T415">i įtakos nacionaliniams teisiniams aktams dėl veikimo įvertinimo tyrimų, naudojant žmogaus kilmės audinius arba medžiagas, etikos.</text:span></text:p>
      <text:p text:style-name="P416"><text:span text:style-name="T417">29</text:span><text:span text:style-name="T418">. Medicinos priemonės atitikties įvertinimo procedūros metu medicinos priemonės gamintojas ir, jei dalyvauja, paskelbto</text:span><text:span text:style-name="T419">ji įstaiga turi atsižvelgti į bet kurio įvertinimo ar patikrinimo, kurie prireikus buvo atlikti pagal šį Reglamentą tarpinėje gamybos grandyje, rezultatus.</text:span></text:p>
      <text:p text:style-name="P420"><text:span text:style-name="T421">30</text:span><text:span text:style-name="T422">. Medicinos priemonės gamintojas gali nurodyti savo įgaliotajam atstovui atlikti procedūras, n</text:span><text:span text:style-name="T423">urodytas 3, 5, 6 ir 8 prieduose.</text:span></text:p>
      <text:p text:style-name="P424"><text:span text:style-name="T425">31</text:span><text:span text:style-name="T426">. Medicinos priemonės gamintojas penkerius metus nuo paskutinės medicinos priemonės pagaminimo datos turi saugoti atitikties deklaraciją, 3–8 prieduose minimą techninę dokumentaciją, taip pat sprendimus, ataskaitas ir</text:span><text:span text:style-name="T427"><text:s/>paskelbtosios įstaigos išduotus sertifikatus bei pateikti juos tikrinti įgaliotosioms institucijoms. Jei medicinos priemonės gamintojas Bendrijoje neįsisteigęs, pareikalavus minėtą dokumentaciją turi pateikti jo įgaliotasis atstovas.</text:span></text:p>
      <text:p text:style-name="P428"><text:span text:style-name="T429">32</text:span><text:span text:style-name="T430">. Jei įvertinan</text:span><text:span text:style-name="T431">t gaminio atitiktį privalo dalyvauti paskelbtoji įstaiga, tai medicinos priemonės gamintojas ar jo įgaliotasis atstovas Bendrijoje tokią įstaigą gali pasirinkti savo nuožiūra pagal tas užduotis, kurioms įstaiga yra paskelbta.</text:span></text:p>
      <text:p text:style-name="P432"><text:span text:style-name="T433">33</text:span><text:span text:style-name="T434">. Paskelbtoji įstaiga ga</text:span><text:span text:style-name="T435">li pareikalauti, jei tam yra pagrindo, bet kokios informacijos arba duomenų, kurie reikalingi atitikties įvertinimui pagal pasirinktą procedūrą nustatyti ir pratęsti.</text:span></text:p>
      <text:p text:style-name="P436"><text:span text:style-name="T437">34</text:span><text:span text:style-name="T438">. Paskelbtųjų įstaigų pagal 3, 4, ir 5 priedus priimti sprendimai galioja ilgiausia</text:span><text:span text:style-name="T439">i penkerius metus ir gali būti pratęsti dar iki penkerių metų, jei to prašoma abiejų šalių</text:span><text:span text:style-name="T440"><text:s/></text:span><text:span text:style-name="T441">pasirašytoje sutartyje sutartu laiku.</text:span></text:p>
      <text:p text:style-name="P442"><text:span text:style-name="T443">35</text:span><text:span text:style-name="T444">. Reglamento 25–28 punktuose nurodytų procedūrų įrašai bei susirašinėjimas turi būti lietuvių kalba ir (arba) kita Bendri</text:span><text:span text:style-name="T445">jos kalba, kuri yra priimtina paskelbtajai įstaigai.</text:span></text:p>
      <text:p text:style-name="P446"><text:span text:style-name="T447">36</text:span><text:span text:style-name="T448">.<text:s/></text:span><text:span text:style-name="T449">Lietuvos Respublikos sveikatos apsaugos ministras išskirtiniais atvejais, kai nėra būtinų lygiaverčių ar alternatyvių šio Reglamento reikalavimus atitinkančių medicinos priemonių, gali leisti tei</text:span><text:span text:style-name="T450">kti Lietuvos Respublikos rinkai arba pradėti naudoti<text:s/></text:span><text:span text:style-name="T451">medicinos priemones, kurioms nebuvo pritaikytos šio Reglamento 25–28 punktuose nurodytos atitikties įvertinimo procedūros,<text:s/></text:span><text:span text:style-name="T452">tačiau tos medicinos priemonės reikalingos sveikatos apsaugai užtikrinti</text:span><text:span text:style-name="T453">.</text:span></text:p>
      <text:p text:style-name="P454"><text:span text:style-name="T455">37</text:span><text:span text:style-name="T456">. Šio Reglamento 25–36 punktų reikalavimai atitinkamai privalomi kiekvienam fiziniam arba juridiniam asmeniui, kuris nepateikdamas rinkai jo paties gaminamų medicinos priemonių, kurioms taikomas šis Reglamentas, pradeda jas naudoti savo profesinėje veikloj</text:span><text:span text:style-name="T457">e.</text:span></text:p>
      <text:p text:style-name="P458"/>
      <text:p text:style-name="P459"><text:span text:style-name="T460">VII</text:span><text:span text:style-name="T461"><text:s/>SKYRIUS</text:span></text:p>
      <text:p text:style-name="P462"><text:span text:style-name="T463">Medicinos priemonių GAMINTOJŲ IR medicinos priemonių REGISTRAVIMAS</text:span></text:p>
      <text:p text:style-name="P464"/>
      <text:p text:style-name="P465"><text:span text:style-name="T466">38</text:span><text:span text:style-name="T467">. Medicinos priemonės gamintojas, savo vardu pateikiantis medicinos priemones rinkai ir turintis buveinę Lietuvoje, turi pranešti Valstybinei akreditavimo<text:s/></text:span><text:span text:style-name="T468">sveikatos priežiūros veiklai tarnybai prie Sveikatos apsaugos ministerijos (toliau – Akreditavimo tarnyba):</text:span></text:p>
      <text:p text:style-name="P469"><text:span text:style-name="T470">38.1</text:span><text:span text:style-name="T471">. savo įmonės registracijos adresą;</text:span></text:p>
      <text:p text:style-name="P472"><text:span text:style-name="T473">38.2</text:span><text:span text:style-name="T474">. informaciją apie reagentus, iš reagentų pagamintus produktus, apie kalibravimo ir kontrolines me</text:span><text:span text:style-name="T475">džiagas, nurodant jų bendrąsias technologines charakteristikas ir (arba) analites, bei apie bet kokį didesnį pasikeitimą, įskaitant pateikimo į rinką nutraukimą;<text:s/></text:span></text:p>
      <text:p text:style-name="P476"><text:span text:style-name="T477">38.3</text:span><text:span text:style-name="T478">. duomenis apie medicinos priemones, kurios nurodytos 2 priede, ir apie savikontrolės</text:span><text:span text:style-name="T479"><text:s/>medicinos priemones – visus duomenis, pagal kuriuos būtų galima tokias medicinos priemones identifikuoti, jų analitinius ir, kur tinka, diagnostikos parametrus, kaip nurodyta 1 priedo I dalies 3 punkte, veikimo įvertinimo rezultatus pagal 8 priedą, sertif</text:span><text:span text:style-name="T480">ikatus ir bet kokį didesnį jų pakeitimą, įskaitant pateikimo į rinką sustabdymą.</text:span></text:p>
      <text:p text:style-name="P481"><text:span text:style-name="T482">39</text:span><text:span text:style-name="T483">. Medicinos priemonėms, nurodytoms 2 priede, ir savikontrolės medicinos priemonėms, kai šios medicinos priemonės pateikiamos į Lietuvos rinką ir (arba) pradedamos naud</text:span><text:span text:style-name="T484">oti Lietuvoje, kartu su duomenimis, pagal kuriuos būtų galima medicinos priemones identifikuoti, turi būti pateiktos medicinos priemonių etiketės ir naudojimo instrukcijos;</text:span></text:p>
      <text:p text:style-name="P485"><text:span text:style-name="T486">Šios priemonės nėra išankstinė sąlyga, nuo kurios priklauso Reglamentą atitinkančių</text:span><text:span text:style-name="T487"><text:s/>medicinos priemonių pateikimas į rinką ir (arba) naudojimo pradžia.</text:span></text:p>
      <text:p text:style-name="P488"><text:span text:style-name="T489">40</text:span><text:span text:style-name="T490">. Jei medicinos priemonės gamintojas, savo vardu pateikiantis į rinką medicinos priemones, neturi buveinės valstybėje narėje, jis paskiria įgaliotąjį atstovą. Medicinos priemonės ga</text:span><text:span text:style-name="T491">mintojo įgaliotasis atstovas praneša valstybės narės, kurioje turi buveinę, įgaliotosioms institucijoms visą 38 punkte nurodytą informaciją.</text:span></text:p>
      <text:p text:style-name="P492"><text:span text:style-name="T493">41</text:span><text:span text:style-name="T494">. Į Reglamento 38 punkte minimą pranešimą turi būti įtraukta bet kokia nauja medicinos priemonė. Be to, jei t</text:span><text:span text:style-name="T495">okiame pranešime ženklu „CE“ pažymėta medicinos priemonė yra „naujas gaminys“, medicinos priemonės gamintojas šį faktą pranešime turi nurodyti;</text:span></text:p>
      <text:p text:style-name="P496"><text:span text:style-name="T497">41.1</text:span><text:span text:style-name="T498">. medicinos priemonė yra „nauja“, jei:</text:span></text:p>
      <text:p text:style-name="P499"><text:span text:style-name="T500">41.1.1</text:span><text:span text:style-name="T501">. per pastaruosius trejus metus tokios medicinos priemonės<text:s/></text:span><text:span text:style-name="T502">atitinkamai analitei arba kitokiam parametrui Bendrijos rinkoje įsigyti nebuvo galima;</text:span></text:p>
      <text:p text:style-name="P503"><text:span text:style-name="T504">41.1.2</text:span><text:span text:style-name="T505">. naudojama analitinė technologija, kuri per pastaruosius trejus metus Bendrijos rinkoje šiai analitei arba kitam parametrui nebuvo nuolat naudojama.</text:span></text:p>
      <text:p text:style-name="P506"><text:span text:style-name="T507">42</text:span><text:span text:style-name="T508">. Akreditavimo tarnyba nedelsiant turi užregistruoti 38 ir 40 punktuose minėtus pranešimus Reglamento 48, 49 punktuose aprašytame duomenų banke.</text:span></text:p>
      <text:p text:style-name="P509"/>
      <text:p text:style-name="P510"><text:span text:style-name="T511">VIII</text:span><text:span text:style-name="T512"><text:s/></text:span><text:span text:style-name="T513">SKYRIUS</text:span></text:p>
      <text:p text:style-name="P514"><text:span text:style-name="T515">NUOLATINIO STEBĖJIMO (BUDRUMO) PROCEDŪRA</text:span></text:p>
      <text:p text:style-name="P516"/>
      <text:p text:style-name="P517"><text:span text:style-name="T518">43</text:span><text:span text:style-name="T519">. Akreditavimo tarnybai turi būti pranešta</text:span><text:span text:style-name="T520"><text:s/>bet kokia, laikantis šio Reglamento nuostatų, gauta informacija apie toliau minimus nepageidaujamus atsitikimus su „CE“ ženklu paženklintomis medicinos priemonėmis, kad būtų centralizuotai užregistruota ir įvertinta tokia informacija:</text:span></text:p>
      <text:p text:style-name="P521"><text:span text:style-name="T522">43.1</text:span><text:span text:style-name="T523">. bet koks med</text:span><text:span text:style-name="T524">icinos priemonės funkcinis sutrikimas, gedimas arba jos charakteristikų ir (arba) veikimo pablogėjimas, taip pat ženklinimo arba naudojimo instrukcijos neatitikimas, kuris tiesiogiai arba netiesiogiai galėtų ar būtų galėjęs tapti paciento, vartotojo arba k</text:span><text:span text:style-name="T525">itų asmenų mirties priežastimi arba būtų rimtai pabloginęs jų sveikatą;</text:span></text:p>
      <text:p text:style-name="P526"><text:span text:style-name="T527">43.2</text:span><text:span text:style-name="T528">. bet kokia techninė ar medicininė priežastis, susijusi su medicinos priemonės savybėmis arba veikimu dėl 43.1 papunktyje nurodytų priežasčių, dėl kurių medicinos priemonės gam</text:span><text:span text:style-name="T529">intojas turi sistemingai atšaukti to paties tipo medicinos priemones.</text:span></text:p>
      <text:p text:style-name="P530"><text:span text:style-name="T531">44</text:span><text:span text:style-name="T532">. Gydytojai, medicinos įstaigos arba išorinių vertinimo sistemų organizatoriai turi pranešti apie bet kokius 43 punkte nurodytus atsitikimus Akreditavimo tarnybai, kuri apie tai<text:s/></text:span><text:span text:style-name="T533">taip pat praneša atitinkamos medicinos priemonės gamintojui arba medicinos priemonės gamintojo įgaliotajam atstovui.</text:span></text:p>
      <text:p text:style-name="P534"><text:span text:style-name="T535">45</text:span><text:span text:style-name="T536">. Akreditavimo tarnyba, atlikusi įvertinimą, jei įmanoma, kartu su medicinos priemonės gamintoju, nepažeisdama 23–24 punktų, turi ned</text:span><text:span text:style-name="T537">elsdama pranešti Komisijai ir kitoms valstybėms narėms apie 43 punkte minimus atsitikimus, dėl kurių imtasi ar ketinama imtis atitinkamų priemonių, įskaitant galimą išėmimą iš rinkos.</text:span></text:p>
      <text:p text:style-name="P538"><text:span text:style-name="T539">46</text:span><text:span text:style-name="T540">. Jei 38–42 punktuose minimame pranešime nurodoma medicinos priemo</text:span><text:span text:style-name="T541">nė su ženklu „CE“ yra „naujas gaminys“, tai medicinos priemonės gamintojas turi pažymėti šį faktą pranešime. Akreditavimo tarnyba, gavusi tokį pranešimą, bet kada per kitus dvejus metus iš medicinos priemonės gamintojo gali pareikalauti, jei tam yra pagrin</text:span><text:span text:style-name="T542">do, pateikti ataskaitą apie medicinos priemonės naudojimo patirtį po to, kai ji buvo pateikta rinkai.</text:span></text:p>
      <text:p text:style-name="P543"><text:span text:style-name="T544">47</text:span><text:span text:style-name="T545">. Akreditavimo tarnyba, kitų valstybių įgaliotųjų institucijų prašymu, turi pranešti joms 43–46 punktuose minimą informaciją.</text:span></text:p>
      <text:p text:style-name="P546"/>
      <text:p text:style-name="P547"><text:span text:style-name="T548">IX</text:span><text:span text:style-name="T549"><text:s/>SKYRIUS</text:span></text:p>
      <text:p text:style-name="P550"><text:span text:style-name="T551">DUOMENŲ PATEIKIMAS EUROPOS DUOMENŲ BANKUI</text:span></text:p>
      <text:p text:style-name="P552"/>
      <text:p text:style-name="P553"><text:span text:style-name="T554">48</text:span><text:span text:style-name="T555">. Akreditavimo tarnyba, vykdydama dėl šio Reglamento įgyvendinimo kylančius uždavinius, turi pateikti Europos duomenų banko duomenis apie:</text:span></text:p>
      <text:p text:style-name="P556"><text:span text:style-name="T557">48.1</text:span><text:span text:style-name="T558">. medicinos priemonių gamintojų ir medicinos priemonių registr</text:span><text:span text:style-name="T559">avimą pagal Reglamento 38–42 punktų nuostatas;</text:span></text:p>
      <text:p text:style-name="P560"><text:span text:style-name="T561">48.2</text:span><text:span text:style-name="T562">. išduotus, pakeistus, papildytus, sustabdytus, panaikintus arba neišduotus sertifikatus, pagal 2–7 prieduose nustatytą tvarką;</text:span></text:p>
      <text:p text:style-name="P563"><text:span text:style-name="T564">48.3</text:span><text:span text:style-name="T565">. duomenis, gautus atliekant nuolatinį stebėjimą pagal Reglamento</text:span><text:span text:style-name="T566"><text:s/>43–47 punktų nuostatas.</text:span></text:p>
      <text:p text:style-name="P567"><text:span text:style-name="T568">49</text:span><text:span text:style-name="T569">. Duomenys turi būti teikiami laikantis standartizuoto formato.</text:span></text:p>
      <text:p text:style-name="P570"/>
      <text:p text:style-name="P571"><text:span text:style-name="T572">X</text:span><text:span text:style-name="T573"><text:s/>SKYRIUS</text:span></text:p>
      <text:p text:style-name="P574"><text:span text:style-name="T575">YPATINGOSIOS SVEIKATOS KONTROLĖS PRIEMONĖS</text:span></text:p>
      <text:p text:style-name="P576"/>
      <text:p text:style-name="P577"><text:span text:style-name="T578">50</text:span><text:span text:style-name="T579">. Jei, siekiant užtikrinti sveikatą ir saugą ir (arba) užtikrinti, kad visuomenės sveikatos<text:s/></text:span><text:span text:style-name="T580">reikalavimų būtų laikomasi, reikia uždrausti įsigyti kai kuriuos gaminius arba gaminių grupę, apriboti galimybę juos įsigyti arba taikyti jiems ypatingus reikalavimus, Akreditavimo tarnyba tuomet privalo imtis bet kokių būtinų ir pateisinamų laikinų priemo</text:span><text:span text:style-name="T581">nių bei apie tai pranešti Europos Komisijai ir kitoms valstybėms narėms, nurodydama savo sprendimo priežastį.</text:span></text:p>
      <text:p text:style-name="P582"/>
      <text:p text:style-name="P583"/>
      <text:p text:style-name="P584"><text:span text:style-name="T585">XI</text:span><text:span text:style-name="T586"><text:s/>SKYRIUS</text:span></text:p>
      <text:p text:style-name="P587"><text:span text:style-name="T588">PASIŪLYMŲ TEIKIMAS DĖL 2 PRIEDO MEDICINOS PRIEMONIŲ</text:span></text:p>
      <text:p text:style-name="P589"/>
      <text:p text:style-name="P590"><text:span text:style-name="T591">51</text:span><text:span text:style-name="T592">. Akreditavimo tarnyba turi pateikti Europos Komisijai tinkamai<text:s/></text:span><text:span text:style-name="T593">motyvuotą prašymą imtis būtinų priemonių, jeigu nustato, kad:</text:span></text:p>
      <text:p text:style-name="P594"><text:span text:style-name="T595">51.1</text:span><text:span text:style-name="T596">. pateiktų 2 priede medicinos priemonių sąrašas turi būti pataisytas ar išplėstas;</text:span></text:p>
      <text:p text:style-name="P597"><text:span text:style-name="T598">51.2</text:span><text:span text:style-name="T599">. medicinos priemonės ar medicinos priemonių grupės atitiktis, nepaisant šio Reglamento 25–37 pun</text:span><text:span text:style-name="T600">ktų nuostatų, turi būti nustatyta taikant vieną arba daugiau nurodytų procedūrų..</text:span></text:p>
      <text:p text:style-name="P601"><text:span text:style-name="T602">52</text:span><text:span text:style-name="T603">. Jei veiksmai <text:s/>taikomi pagal 51 punktą, turi būti kruopščiai išnagrinėta:</text:span></text:p>
      <text:p text:style-name="P604"><text:span text:style-name="T605">52.1</text:span><text:span text:style-name="T606">. bet kokia atitinkama informacija, gaunama remiantis nuolatinio stebėjimo procedūrom</text:span><text:span text:style-name="T607">is ir išorinio kokybės įvertinimo programomis, minėtomis šio Reglamento 43–47 punktuose;</text:span></text:p>
      <text:p text:style-name="P608"><text:span text:style-name="T609">52.2</text:span><text:span text:style-name="T610">. ar šia medicinos priemone gautas rezultatas, jei šis rezultatas turi tiesioginės įtakos vėliau atliekamam medicininiam veiksmui, turi būti visiškai patikimas</text:span><text:span text:style-name="T611">;</text:span></text:p>
      <text:p text:style-name="P612"><text:span text:style-name="T613">52.3</text:span><text:span text:style-name="T614">. ar medicininis veiksmas, atliktas remiantis neteisingu šia medicinos priemone gautu rezultatu, negalėtų būti pavojingas pacientui, tretiesiems asmenims arba visuomenei, ypač kaip klaidingai teigiamo arba klaidingai neigiamo rezultatų pasekmė;</text:span></text:p>
      <text:p text:style-name="P615"><text:span text:style-name="T616">52.4</text:span><text:span text:style-name="T617">. ar nustatant medicinos priemonės atitiktį, būtų naudingas paskelbtosios įstaigos dalyvavimas.</text:span></text:p>
      <text:p text:style-name="P618"><text:span text:style-name="T619">Akreditavimo tarnyba dėl prašymo pagal 51 punktą turi gauti iš Komisijos informaciją apie priimtas priemones, kurios prireikus paskelbiamos<text:s/></text:span><text:span text:style-name="T620">OJ</text:span><text:span text:style-name="T621">.</text:span></text:p>
      <text:p text:style-name="P622"/>
      <text:p text:style-name="P623"><text:span text:style-name="T624">XI</text:span><text:span text:style-name="T625">I</text:span><text:span text:style-name="T626"><text:s/>SKYRIUS</text:span></text:p>
      <text:p text:style-name="P627"><text:span text:style-name="T628">PASKELBTOSIOS ĮSTAIGOS</text:span></text:p>
      <text:p text:style-name="P629"/>
      <text:p text:style-name="P630"><text:span text:style-name="T631">53</text:span><text:span text:style-name="T632">. Akreditavimo tarnyba turi pranešti Komisijai bei kitoms valstybėms narėms apie įstaigas, kurias paskyrė šio Reglamento 25–37 punktuose numatytoms procedūroms, ir apie specifines užduotis, kurioms įstaigos yra<text:s/></text:span><text:span text:style-name="T633">paskirtos. Komisija šioms įstaigoms paskiria identifikavimo numerius, ir toliau jos vadinamos paskelbtosiomis įstaigomis.</text:span></text:p>
      <text:p text:style-name="P634"><text:span text:style-name="T635">Komisija<text:s/></text:span><text:span text:style-name="T636">OJ</text:span><text:span text:style-name="T637"><text:s/>pateikia paskelbtųjų įstaigų sąrašą kartu su jų identifikavimo numeriais ir užduotimis, dėl kurių jos yra paskirtos, bei r</text:span><text:span text:style-name="T638">ūpinasi, kad sąrašas būtų nuolat atnaujinamas.</text:span></text:p>
      <text:p text:style-name="P639"><text:span text:style-name="T640">54</text:span><text:span text:style-name="T641">. Akreditavimo tarnyba, skirdama įstaigas, taiko kriterijus, nurodytus 9 priede. Laikoma, kad įstaigos atitinka reikiamus kriterijus, jei jos atitinka kriterijus, nustatytus nacionaliniais standartais, į</text:span><text:span text:style-name="T642"><text:s/>kuriuos yra perkelti atitinkami darnieji standartai.</text:span></text:p>
      <text:p text:style-name="P643"><text:span text:style-name="T644">55</text:span><text:span text:style-name="T645">. Akreditavimo tarnyba privalo nuolat stebėti paskelbtąsias įstaigas, kad būtų laikomasi 9 priede nustatytų kriterijų. Akreditavimo tarnyba, paskyrusi paskelbtąją įstaigą, panaikina arba apriboja<text:s/></text:span><text:span text:style-name="T646">paskelbimą, jei nustato, kad įstaiga nebeatitinka 9 priede nustatytų kriterijų. Apie bet kokį paskelbimo panaikinimą arba apie bet kokį paskelbimui taikomą apribojimą Akreditavimo tarnyba nedelsdama turi pranešti kitoms valstybėms narėms ir Europos Komisij</text:span><text:span text:style-name="T647">ai.</text:span></text:p>
      <text:p text:style-name="P648"><text:span text:style-name="T649">56</text:span><text:span text:style-name="T650">. Paskelbtoji įstaiga bei medicinos priemonės gamintojas arba medicinos priemonės gamintojo įgaliotasis atstovas Bendrijoje abipusiu susitarimu turi nustatyti terminą užbaigti įvertinimą bei patikrinimo operacijas, nurodytas 3–7 prieduose.</text:span></text:p>
      <text:p text:style-name="P651"><text:span text:style-name="T652">57</text:span><text:span text:style-name="T653">. Paskelbtoji įstaiga privalo informuoti kitas paskelbtąsias įstaigas ir Akreditavimo tarnybą apie sustabdytus arba panaikintus sertifikatus ir, pareikalavus, apie išduotus arba neišduotus sertifikatus. Pareikalavus, paskelbtoji įstaiga privalo pateikti vi</text:span><text:span text:style-name="T654">są papildomą informaciją.</text:span></text:p>
      <text:p text:style-name="P655"><text:span text:style-name="T656">58</text:span><text:span text:style-name="T657">. Jei paskelbtoji įstaiga nustato, kad medicinos priemonės gamintojas neįvykdė arba nebevykdo šio Reglamento atitinkamų reikalavimų arba kad sertifikatas neturėjo būti išduotas, ji, atsižvelgdama į proporcingumo principą, pr</text:span><text:span text:style-name="T658">ivalo sustabdyti išduoto sertifikato galiojimą, jį panaikinti arba apriboti jo veikimą, kol tokių reikalavimų vykdymo neužtikrina medicinos priemonės gamintojo taikomos atitinkamai numatytos korekcinės priemonės. Sertifikato sustabdymo, panaikinimo arba be</text:span><text:span text:style-name="T659">t kokio jo apribojimo atveju, arba tais atvejais, kai gali prireikti Akreditavimo tarnybos įsikišimo, paskelbtoji įstaiga apie tai privalo pranešti Akreditavimo tarnybai, kuri turi informuoti kitas valstybes nares ir Europos Komisiją.</text:span></text:p>
      <text:p text:style-name="P660"><text:span text:style-name="T661">59</text:span><text:span text:style-name="T662">. Pareikalavus<text:s/></text:span><text:span text:style-name="T663">paskelbtoji įstaiga turi pateikti visą atitinkamą informaciją ir dokumentus, įskaitant biudžetinius dokumentus, pagal kuriuos Akreditavimo tarnyba galėtų patikrinti atitiktį pagal 9 priedo reikalavimus.</text:span></text:p>
      <text:p text:style-name="P664"/>
      <text:p text:style-name="P665"><text:span text:style-name="T666">XIII</text:span><text:span text:style-name="T667"><text:s/></text:span><text:span text:style-name="T668">SKYRIUS</text:span></text:p>
      <text:p text:style-name="P669"><text:span text:style-name="T670">ŽENKLINIMAS ŽENKLU</text:span><text:span text:style-name="T671"><text:s/></text:span><text:span text:style-name="T672">„CE“</text:span></text:p>
      <text:p text:style-name="P673"/>
      <text:p text:style-name="P674"><text:span text:style-name="T675">60</text:span><text:span text:style-name="T676">.<text:s/></text:span><text:span text:style-name="T677">Pateikiamos į rinką medicinos priemonės, atitinkančios 15 punkte nurodytus būtinuosius reikalavimus, turi būti paženklintos atitikties ženklu „CE“, išskyrus medicinos priemones, kurios yra skirtos veikimui įvertinti.</text:span></text:p>
      <text:p text:style-name="P678"><text:span text:style-name="T679">61</text:span><text:span text:style-name="T680">. Atitikties ženklas „CE“, kaip p</text:span><text:span text:style-name="T681">arodyta 10 priede, turi būti ant medicinos priemonės bei ant naudojimo instrukcijos patogioje ir tinkamoje vietoje, aiškiai matomas, įskaitomas bei neištrinamas. „CE“ ženklas taip pat turi būti dedamas ant prekinės pakuotės. Greta „CE“ ženklo nurodomas pas</text:span><text:span text:style-name="T682">kelbtosios įstaigos, atsakingos už 3, 4, 6 ir 7 prieduose nurodytų procedūrų įgyvendinimą, identifikavimo numeris.</text:span></text:p>
      <text:p text:style-name="P683"><text:span text:style-name="T684">62</text:span><text:span text:style-name="T685">. Draudžiama dėti ženklus ar daryti įrašus, kurie galėtų suklaidinti trečiuosius asmenis dėl ženklo „CE“ reikšmės arba jo vaizdo. Ant m</text:span><text:span text:style-name="T686">edicinos priemonės, jos pakuotės arba pridedamos instrukcijos gali būti dedamas bet koks kitas ženklas, jei toks ženklas neužstoja ir netrukdo įžiūrėti ženklo „CE“.</text:span></text:p>
      <text:p text:style-name="P687"/>
      <text:p text:style-name="P688"><text:span text:style-name="T689">XIV</text:span><text:span text:style-name="T690"><text:s/>SKYRIUS</text:span></text:p>
      <text:p text:style-name="P691"><text:span text:style-name="T692">Netinkamas žymėjimas ženklu „CE“</text:span></text:p>
      <text:p text:style-name="P693"/>
      <text:p text:style-name="P694"><text:span text:style-name="T695">63</text:span><text:span text:style-name="T696">. Akreditavimo tarnybai nustačiu</text:span><text:span text:style-name="T697">s, kad ženklas „CE“ pažymėtas netinkamai, medicinos priemonės gamintojas ar medicinos priemonės gamintojo įgaliotasis atstovas Bendrijoje privalo nutraukti pažeidinėjimą, laikydamasis Akreditavimo tarnybos nustatytų sąlygų</text:span><text:span text:style-name="T698">;</text:span><text:span text:style-name="T699">.</text:span></text:p>
      <text:p text:style-name="P700"><text:span text:style-name="T701">64</text:span><text:span text:style-name="T702">. Jei sąlygų ir toliau ne</text:span><text:span text:style-name="T703">paisoma, Akreditavimo tarnyba privalo imtis visų reikalingų priemonių, ribojančių ar draudžiančių tą gaminį pateikti į rinką arba užtikrinančių, kad jis būtų atšauktas iš rinkos, kaip numatyta 23 ir 24 punktuose.</text:span></text:p>
      <text:p text:style-name="P704"><text:span text:style-name="T705">65</text:span><text:span text:style-name="T706">. Nuostatos, išdėstytos 63 ir 64<text:s/></text:span><text:span text:style-name="T707">punktuose, taip pat taikomos, kai ženklas „CE“ pažymėtas laikantis šiame Reglamente nustatytos tvarkos, tačiau pažymėtas ne pagal paskirtį ant gaminių, kuriems šis Reglamentas netaikomas.</text:span></text:p>
      <text:p text:style-name="P708">66. Nuostatos, išdėstytos 63–65 punktuose, turi būti taikomos nepažeidžiant Reglamento 23 ir 24 punktų.</text:p>
      <text:p text:style-name="P709"><text:span text:style-name="T710">XV</text:span><text:span text:style-name="T711"><text:s/>SKYRIUS</text:span></text:p>
      <text:p text:style-name="P712"><text:span text:style-name="T713">SPRENDIMAI DĖL DRAUDIMO AR APRIBOJIMO</text:span></text:p>
      <text:p text:style-name="P714"/>
      <text:p text:style-name="P715"><text:span text:style-name="T716">67</text:span><text:span text:style-name="T717">. Bet kokiame pagal šį Reglamentą priimtame sprendime uždrausti pateikti medicinos priemonę į rinką ar ją pradėti naudoti arba apriboti jos pateikimą į<text:s/></text:span><text:span text:style-name="T718">rinką ar naudojimo pradžią, arba pašalinti ją iš rinkos, turi būti tikslūs motyvai, kurių pagrindu priimtas toks sprendimas. Apie tokius sprendimus nedelsiant turi būti pranešama suinteresuotajai šaliai, taip pat nurodomos teisinės poveikio priemonės, kuri</text:span><text:span text:style-name="T719">omis ji gali pasinaudoti pagal galiojančius Lietuvos Respublikos įstatymus, bei tokių poveikio priemonių galiojimo terminai.</text:span></text:p>
      <text:p text:style-name="P720"><text:span text:style-name="T721">68</text:span><text:span text:style-name="T722">. Jei priimamas 65 punkte minimas sprendimas, medicinos priemonės gamintojas ar medicinos priemonės gamintojo įgaliotasis ats</text:span><text:span text:style-name="T723">tovas gali iš anksto pareikšti savo nuomonę, išskyrus atvejus, kai tokia konsultacija yra neįmanoma dėl būtinybės nedelsiant taikyti numatytas pateisintas priemones, ypač dėl visuomenės sveikatos reikalavimų.</text:span></text:p>
      <text:p text:style-name="P724"/>
      <text:p text:style-name="P725"><text:span text:style-name="T726">XVI</text:span><text:span text:style-name="T727"><text:s/>SKYRIUS</text:span></text:p>
      <text:p text:style-name="P728"><text:span text:style-name="T729">KONFIDENCIALUMAS</text:span></text:p>
      <text:p text:style-name="P730"/>
      <text:p text:style-name="P731"><text:span text:style-name="T732">69</text:span><text:span text:style-name="T733">. Vi</text:span><text:span text:style-name="T734">sos šį Reglamentą taikančios šalys privalo užtikrinti informacijos, kurią jos gauna vykdydamos savo užduotis, slaptumą. Tai netaikoma valdžios institucijų bei paskelbtųjų įstaigų įsipareigojimams keistis informacija bei įspėti viena kitą, ir suinteresuotųj</text:span><text:span text:style-name="T735">ų asmenų pareigai suteikti informaciją pagal baudžiamuosius įstatymus.</text:span></text:p>
      <text:p text:style-name="P736"/>
      <text:p text:style-name="P737"><text:span text:style-name="T738">XVII</text:span><text:span text:style-name="T739"><text:s/>SKYRIUS</text:span></text:p>
      <text:p text:style-name="P740"><text:span text:style-name="T741">VALSTYBIŲ NARIŲ BENDRADARBIAVIMAS</text:span></text:p>
      <text:p text:style-name="P742"/>
      <text:p text:style-name="P743"><text:span text:style-name="T744">70</text:span><text:span text:style-name="T745">. Turi būti užtikrinta, kad Akreditavimo tarnyba, būdama atsakinga už Reglamento įgyvendinimą, galėtų bendradarbiauti ir sut</text:span><text:span text:style-name="T746">eikti kitoms valstybėms informaciją, kuri yra būtina, kad šio Reglamento būtų laikomasi.</text:span></text:p>
      <text:p text:style-name="P747"><text:span text:style-name="T748">______________</text:span></text:p>
      <text:p text:style-name="P749">Priedo pakeitimai:</text:p>
      <text:p text:style-name="P750"><text:span text:style-name="T751">Nr.<text:s/></text:span><text:a xlink:href="https://www.e-tar.lt/portal/legalAct.html?documentId=c488c4c0e3a711e68503b67e3b82e8bd" office:target-frame-name="_top" xlink:show="replace"><text:span text:style-name="T752">V-63</text:span></text:a><text:span text:style-name="T753">, 2017-01-19, paskelbta</text:span><text:span text:style-name="T754"><text:s/>TAR 2017-01-26, i. k. 2017-01488</text:span></text:p>
      <text:p text:style-name="Normal"/>
      <text:p text:style-name="P755"/>
      <text:p text:style-name="P763"><text:span text:style-name="T764">In vitro</text:span><text:span text:style-name="T765"><text:s/>diagnostikos medicinos<text:s/></text:span><text:span text:style-name="T766">priemonių</text:span><text:span text:style-name="T767"><text:s/></text:span></text:p>
      <text:p text:style-name="P768">saugos techninio reglamento</text:p>
      <text:p text:style-name="P769"><text:span text:style-name="T770">1</text:span><text:span text:style-name="T771"><text:s/>priedas</text:span></text:p>
      <text:p text:style-name="P772"/>
      <text:p text:style-name="P773"><text:span text:style-name="T774">ESMINIAI REIKALAVIMAI</text:span></text:p>
      <text:p text:style-name="P775"/>
      <text:p text:style-name="P776"><text:span text:style-name="T777">I</text:span><text:span text:style-name="T778"><text:s/>SKYRIUS</text:span></text:p>
      <text:p text:style-name="P779"><text:span text:style-name="T780">BENDRIEJI REIKALAVIMAI</text:span></text:p>
      <text:p text:style-name="P781"/>
      <text:p text:style-name="P782"><text:span text:style-name="T783">1</text:span><text:span text:style-name="T784">. Medicinos priemonės turi būti<text:s/></text:span><text:span text:style-name="T785">suprojektuotos ir pagamintos taip, kad nustatytomis sąlygomis naudojamos pagal numatytą paskirtį jos tiesioginiu arba netiesioginiu būdu nepakenktų nei pacientų klinikinei būklei ir jų saugai, nei vartotojų saugai ir sveikatai arba nepakenktų kitų asmenų s</text:span><text:span text:style-name="T786">veikatai ar turto saugumui. Bet kokie pavojai, kurie gali būti susiję su medicinos priemonių naudojimu, turi būti priimtini, palyginus su jų nauda pacientui, bei atitikti aukštą sveikatos priežiūros ir saugos lygį.</text:span></text:p>
      <text:p text:style-name="P787"><text:span text:style-name="T788">2</text:span><text:span text:style-name="T789">. Medicinos priemonės gamintojo prii</text:span><text:span text:style-name="T790">mami sprendimai dėl medicinos priemonių projekto ir konstrukcijos privalo atitikti saugos principus, atsižvelgiant į visuotinai priimtą technikos pažangos lygį. Priimdamas tinkamiausius sprendimus, medicinos priemonės gamintojas turi remtis šiais nurodyta<text:s/></text:span><text:span text:style-name="T791">tvarka išdėstytais principais:</text:span></text:p>
      <text:p text:style-name="P792"><text:span text:style-name="T793">2.1</text:span><text:span text:style-name="T794">. šalinti arba kiek įmanoma mažinti riziką (iš esmės patikimas projektas ir konstrukcija);</text:span></text:p>
      <text:p text:style-name="P795"><text:span text:style-name="T796">2.2</text:span><text:span text:style-name="T797">. prireikus, imtis pakankamų priemonių apsaugoti nuo pavojų, kurių negalima pašalinti;</text:span></text:p>
      <text:p text:style-name="P798"><text:span text:style-name="T799">2.3</text:span><text:span text:style-name="T800">. pranešti vartotojams apie<text:s/></text:span><text:span text:style-name="T801">išlikusius dėl saugos priemonių trūkumo pavojus.</text:span></text:p>
      <text:p text:style-name="P802"><text:span text:style-name="T803">3</text:span><text:span text:style-name="T804">. Medicinos priemonės turi būti suprojektuotos ir pagamintos taip, kad tiktų atlikti vieną ar kelias šio Reglamento 8.2 papunktyje nurodytas funkcijas, kaip nustatyta medicinos priemonės gamintojo, at</text:span><text:span text:style-name="T805">sižvelgiant į šiuolaikinę technikos būklę. Jos turi pasiekti medicinos priemonės gamintojo nustatytą veikimo lygį, ypač, kur tinka, analizės jautrumo, diagnostinio</text:span><text:span text:style-name="T806"><text:s/></text:span><text:span text:style-name="T807">jautrumo, analizės specifiškumo, diagnostinio specifiškumo, tikslumo, sutapimo, kartojimosi<text:s/></text:span><text:span text:style-name="T808">lygį, įskaitant žinomų pagrindinių trukdžių kontrolę ir nustatymo ribas.</text:span></text:p>
      <text:p text:style-name="P809"><text:span text:style-name="T810">Kalibravimo medžiagoms ir (arba) kontrolinėms medžiagoms priskirtų verčių sietis turi būti užtikrinta esančiais etaloninių matavimų metodais ir (arba) turimomis aukštesnės eilės etalo</text:span><text:span text:style-name="T811">ninėmis medžiagomis.</text:span></text:p>
      <text:p text:style-name="P812"><text:span text:style-name="T813">4</text:span><text:span text:style-name="T814">. Kai medicinos priemonei tenka apkrovos, kurios gali pasitaikyti įprastomis naudojimo sąlygomis, 1 ir 3 punktuose nurodytos charakteristikos bei veikimo parametrai negali pablogėti taip, kad kiltų pavojus pacientų, vartotojų arba</text:span><text:span text:style-name="T815"><text:s/>kitų asmenų sveikatai ir saugai per visą medicinos priemonės gamintojo nurodytą medicinos priemonės naudojimo laiką. Kai medicinos priemonės naudojimo laikas nenurodytas, tas pat taikoma realiai numanomam tokio tipo medicinos priemonės naudojimo laikui, a</text:span><text:span text:style-name="T816">tsižvelgiant į paskirtį ir numatomą naudojimą.</text:span></text:p>
      <text:p text:style-name="P817"><text:span text:style-name="T818">5</text:span><text:span text:style-name="T819">. Medicinos priemonės turi būti suprojektuotos, pagamintos ir įpakuotos taip, kad, remiantis medicinos priemonės gamintojo pateikta instrukcija bei informacija, jų charakteristikoms ir veikimui per numaty</text:span><text:span text:style-name="T820">tą jas naudoti pagal paskirtį laiką nepakenktų laikymo ir gabenimo sąlygos (temperatūra, drėgmė ir t. t.).</text:span></text:p>
      <text:p text:style-name="P821"/>
      <text:p text:style-name="P822"><text:span text:style-name="T823">II</text:span><text:span text:style-name="T824"><text:s/>SKYRIUS</text:span></text:p>
      <text:p text:style-name="P825"><text:span text:style-name="T826">PROJEKTAVIMO IR KONSTRAVIMO REIKALAVIMAI</text:span></text:p>
      <text:p text:style-name="P827"/>
      <text:p text:style-name="P828"><text:span text:style-name="T829">6</text:span><text:span text:style-name="T830">.</text:span><text:span text:style-name="T831"><text:s/></text:span><text:span text:style-name="T832">Cheminės ir fizinės savybės:</text:span></text:p>
      <text:p text:style-name="P833"><text:span text:style-name="T834">6.1</text:span><text:span text:style-name="T835">. medicinos priemonės turi būti suprojektuotos i</text:span><text:span text:style-name="T836">r pagamintos taip, kad užtikrintų I skyriuje „Bendrieji reikalavimai“ nurodytas charakteristikas bei veikimą. Ypatingas dėmesys turi būti kreipiamas į analizinių funkcijų pablogėjimą dėl naudojamų medžiagų ir ėminių (pvz., biologinių audinių, ląstelių, org</text:span><text:span text:style-name="T837">anizmo skysčių ir mikroorganizmų), kurie turi būti naudojami su medicinos priemone, atsižvelgiant į jos paskirtį, nesuderinamumo;</text:span></text:p>
      <text:p text:style-name="P838"><text:span text:style-name="T839">6.2</text:span><text:span text:style-name="T840">. medicinos priemonės turi būti suprojektuotos, pagamintos ir įpakuotos taip, kad</text:span><text:span text:style-name="T841"><text:s/></text:span><text:span text:style-name="T842">atsižvelgiant į numatomą medicinos pr</text:span><text:span text:style-name="T843">iemonių paskirtį, asmenims, kurie medicinos priemones gabena, laiko ir naudoja, kiltų kuo mažesnis pavojus dėl medicinos priemonės</text:span><text:span text:style-name="T844"><text:s/></text:span><text:span text:style-name="T845">nuotėkio, teršalų ir liekanų.</text:span></text:p>
      <text:p text:style-name="P846"><text:span text:style-name="T847">7</text:span><text:span text:style-name="T848">. Infekcija ir mikrobinė tarša:</text:span></text:p>
      <text:p text:style-name="P849"><text:span text:style-name="T850">7.1</text:span><text:span text:style-name="T851">. medicinos priemonės ir jų gamybos procesai turi b</text:span><text:span text:style-name="T852">ūti suprojektuoti taip, kad naudojančiam medicinos priemonę asmeniui ar kitiems asmenims būtų visiškai pašalintas arba kuo labiau sumažintas infekcijos pavojus. Medicinos priemonė turi būti suprojektuota taip, kad ja būtų lengva naudotis ir, kai būtina, bū</text:span><text:span text:style-name="T853">tų kuo labiau sumažintas medicinos priemonės užteršimo ir nuotėkio pavojus ją naudojant, o jei tai ėminių talpyklos, pavojus užteršti ėminį. Gamybos procesai turi atitikti šiuos tikslus;</text:span></text:p>
      <text:p text:style-name="P854"><text:span text:style-name="T855">7.2</text:span><text:span text:style-name="T856">. jei medicinos priemonėje naudojamos biologinės medžiagos, in</text:span><text:span text:style-name="T857">fekcijos pavojus turi būti kuo labiau sumažintas, parenkant tinkamus donorus ir tinkamas medžiagas bei taikant tinkamas, pripažintas inaktyvavimo, konservavimo, tikrinimo ir kontrolės procedūras;</text:span></text:p>
      <text:p text:style-name="P858"><text:span text:style-name="T859">7.3</text:span><text:span text:style-name="T860">. medicinos priemonės, pažymėtos užrašu „STERILE“ arb</text:span><text:span text:style-name="T861">a esančios specialios mikrobiologinės būklės, privalo būti suprojektuotos, pagamintos ir supakuotos į tinkamą pakuotę, naudojant procedūras, kuriomis užtikrinama, kad, esant medicinos priemonės gamintojo nustatytoms laikymo ir gabenimo sąlygoms, į rinką jo</text:span><text:span text:style-name="T862">s patektų tinkamos etiketėje nurodytos mikrobiologinės būklės ir tokios išliktų tol, kol apsauginė pakuotė bus pažeista arba atidaryta;</text:span></text:p>
      <text:p text:style-name="P863"><text:span text:style-name="T864">7.4</text:span><text:span text:style-name="T865">. medicinos priemonės, pažymėtos užrašu „STERILE“, arba specialios mikrobiologinės būklės medicinos priemonės tur</text:span><text:span text:style-name="T866">i būti pagamintos ir sterilizuotos tinkamu ir patvirtintu būdu;</text:span></text:p>
      <text:p text:style-name="P867"><text:span text:style-name="T868">7.5</text:span><text:span text:style-name="T869">. kitų nei 7.3 papunktyje nurodytų medicinos priemonių pakuotė turi būti tokia, kad medicinos priemonės būklė nepablogėtų ir būtų užtikrinta medicinos priemonės gamintojo nurodyta švara</text:span><text:span text:style-name="T870">. Jei prieš naudojimą medicinos priemonės turi būti sterilizuojamos, <text:s/>mikrobinės taršos pavojus turi būti kiek įmanoma sumažintas.</text:span></text:p>
      <text:p text:style-name="P871"><text:span text:style-name="T872">Turi būti imamasi priemonių, kiek galima mažinančių mikrobinės taršos galimybę žaliavų parinkimo ir apdorojimo, gamybos, laik</text:span><text:span text:style-name="T873">ymo ir dozavimo metu, kai medicinos priemonės veikimas dėl tokios taršos gali pablogėti;</text:span></text:p>
      <text:p text:style-name="P874"><text:span text:style-name="T875">7.6</text:span><text:span text:style-name="T876">. medicinos priemonės, kurias reikia sterilizuoti, turi būti pagamintos tinkamai kontroliuojamomis (pvz., aplinkos) sąlygomis;</text:span></text:p>
      <text:p text:style-name="P877"><text:span text:style-name="T878">7.7</text:span><text:span text:style-name="T879">. nesterilių medicinos pri</text:span><text:span text:style-name="T880">emonių pakuotės turi būti tokios, kad medicinos priemonės būklė nepablogėtų ir būtų išsaugota nustatyta švara, o jei prieš naudojimą medicinos priemonės turi būti sterilizuojamos, būtų sumažintas mikrobinės taršos pavojus; pakuotė turi būti tinkama, atsižv</text:span><text:span text:style-name="T881">elgiant į medicinos priemonės gamintojo nurodytą sterilizavimo metodą.</text:span></text:p>
      <text:p text:style-name="P882"><text:span text:style-name="T883">8</text:span><text:span text:style-name="T884">. Gamybos ir aplinkos charakteristikos:</text:span></text:p>
      <text:p text:style-name="P885"><text:span text:style-name="T886">8.1</text:span><text:span text:style-name="T887">. jeigu medicinos priemonė skirta naudoti kartu su kitomis medicinos priemonėmis arba įranga, visas jų derinys, įskaitant ir<text:s/></text:span><text:span text:style-name="T888">sujungimo sistemą, turi būti saugus ir nepabloginti medicinos priemonių nustatytų charakteristikų. Bet kokie jos naudojimo apribojimai turi būti nurodyti etiketėje arba naudojimo instrukcijoje;</text:span></text:p>
      <text:p text:style-name="P889"><text:span text:style-name="T890">8.2</text:span><text:span text:style-name="T891">. medicinos priemonės turi būti suprojektuotos ir pagam</text:span><text:span text:style-name="T892">intos taip, kad būtų galima visiškai pašalinti arba kuo labiau sumažinti pavojų, susijusį su medžiagomis, junginiais ir dujomis, su kuriais medicinos priemonės gali turėti sąlytį normaliomis naudojimo sąlygomis;</text:span></text:p>
      <text:p text:style-name="P893"><text:span text:style-name="T894">8.3</text:span><text:span text:style-name="T895">. medicinos priemonės turi būti supro</text:span><text:span text:style-name="T896">jektuotos ir pagamintos taip, kad būtų galima visiškai pašalinti arba kuo labiau sumažinti pavojų:</text:span></text:p>
      <text:p text:style-name="P897"><text:span text:style-name="T898">8.3.1</text:span><text:span text:style-name="T899">. susižeisti dėl jų fizinių ypatybių (ypač tūrio ir slėgio kitimo aspektų, matmenų ir, atitinkamais atvejais, ergonominių ypatybių);</text:span></text:p>
      <text:p text:style-name="P900"><text:span text:style-name="T901">8.3.2</text:span><text:span text:style-name="T902">. dėl nu</text:span><text:span text:style-name="T903">spėjamų išorės aplinkos sąlygų, pvz., magnetinių laukų, išorinių elektros poveikių, elektrostatinės iškrovos, slėgio, drėgmės, temperatūros, slėgio ar pagreičio svyravimų, arba dėl atsitiktinio medžiagų patekimo į medicinos priemonę.</text:span></text:p>
      <text:p text:style-name="P904"><text:span text:style-name="T905">Medicinos priemonės tu</text:span><text:span text:style-name="T906">ri būti suprojektuotos ir pagamintos taip, kad veikiant pagal paskirtį, būtų užtikrintas jų atsparumas elektromagnetiniams trikdžiams;</text:span></text:p>
      <text:p text:style-name="P907"><text:span text:style-name="T908">8.4</text:span><text:span text:style-name="T909">. medicinos priemonės turi būti suprojektuotos ir pagamintos taip, kad būtų kuo mažesnis pavojus joms užsidegti<text:s/></text:span><text:span text:style-name="T910">ar sprogti, įprastai jas naudojant arba <text:s/>joms sugedus. Ypatingą dėmesį reikia skirti toms medicinos priemonėms, kurias naudojant susiduriama su degiomis medžiagomis arba su medžiagomis, kurios gali sukelti užsiliepsnojimą;</text:span></text:p>
      <text:p text:style-name="P911"><text:span text:style-name="T912">8.5</text:span><text:span text:style-name="T913">. medicinos priemonės turi</text:span><text:span text:style-name="T914"><text:s/>būti suprojektuotos ir pagamintos taip, kad būtų lengva tvarkyti ir saugiai šalinti jų atliekas;</text:span></text:p>
      <text:p text:style-name="P915"><text:span text:style-name="T916">8.6</text:span><text:span text:style-name="T917">. matavimo, stebėjimo arba rodmenų skalė (įskaitant spalvos pasikeitimą ir kitus vizualinius indikatorius) turi būti suprojektuota ir pagaminta laikant</text:span><text:span text:style-name="T918">is ergonominių principų ir atsižvelgiant į medicinos priemonės paskirtį.</text:span></text:p>
      <text:p text:style-name="P919"><text:span text:style-name="T920">9</text:span><text:span text:style-name="T921">. Medicinos priemonės su matavimo funkcija:</text:span></text:p>
      <text:p text:style-name="P922"><text:span text:style-name="T923">9.1</text:span><text:span text:style-name="T924">. medicinos priemonės, kurios yra instrumentai arba aparatai ir kurių pagrindinė funkcija yra analitinis matavimas, turi būti s</text:span><text:span text:style-name="T925">uprojektuotos ir pagamintos taip, kad būtų užtikrintas pakankamas stabilumas ir tikslumas pagal leidžiamas matavimo paklaidų ribas, atsižvelgiant į medicinos priemonės paskirtį ir į turimus tinkamus kalibravimo metodus bei medžiagas. Tikslumo ribas privalo</text:span><text:span text:style-name="T926"><text:s/>nurodyti medicinos priemonės gamintojas;</text:span></text:p>
      <text:p text:style-name="P927"><text:span text:style-name="T928">9.2</text:span><text:span text:style-name="T929">. kai vertės išreiškiamos skaitmenimis, jos turi būti pateikiamos pripažintais vienetais, atitinkančiais Lietuvos Respublikos metrologijos įstatymo nuostatas.</text:span></text:p>
      <text:p text:style-name="P930"><text:span text:style-name="T931">10</text:span><text:span text:style-name="T932">. Radiacinė sauga:</text:span></text:p>
      <text:p text:style-name="P933"><text:span text:style-name="T934">10.1</text:span><text:span text:style-name="T935">. medicinos pri</text:span><text:span text:style-name="T936">emonės suprojektuojamos, pagaminamos ir supakuojamos taip, kad vartotojai bei kiti asmenys gautų kuo mažesnę apšvitos dozę;</text:span></text:p>
      <text:p text:style-name="P937"><text:span text:style-name="T938">10.2</text:span><text:span text:style-name="T939">. kai medicinos priemonės yra skirtos skleisti potencialiai pavojingo lygio matomą ir (arba) nematomą spinduliuotę, jos turi</text:span><text:span text:style-name="T940"><text:s/>būti suprojektuotos ir pagamintos tokiu būdu, kad:</text:span></text:p>
      <text:p text:style-name="P941"><text:span text:style-name="T942">10.2.1</text:span><text:span text:style-name="T943">. skleidžiamos spinduliuotės charakteristikos ir kiekis galėtų būti kontroliuojami ir (arba) reguliuojami;</text:span></text:p>
      <text:p text:style-name="P944"><text:span text:style-name="T945">10.2.2</text:span><text:span text:style-name="T946">. jose būtų apie tokią spinduliuotę vaizdiniais ir garsiniais signalais įspėjan</text:span><text:span text:style-name="T947">tys įtaisai;</text:span></text:p>
      <text:p text:style-name="P948"><text:span text:style-name="T949">10.3</text:span><text:span text:style-name="T950">. spinduliuotę skleidžiančių medicinos priemonių naudojimo instrukcijose privalu pateikti smulkią informaciją apie spinduliuotės pobūdį, būdus, kaip apsaugoti nuo jos vartotoją, ir apie tai, kaip išvengti netinkamo medicinos priemonė</text:span><text:span text:style-name="T951">s panaudojimo bei pašalinti būdingus įrenginio sukeliamus pavojus.</text:span></text:p>
      <text:p text:style-name="P952"><text:span text:style-name="T953">11</text:span><text:span text:style-name="T954">. Reikalavimai medicinos priemonėms, prijungtoms prie energijos šaltinio ar jį turinčioms:</text:span></text:p>
      <text:p text:style-name="P955"><text:span text:style-name="T956">11.1</text:span><text:span text:style-name="T957">. medicinos priemonės, kuriose turi būti elektroninės programuojamos sistemos, įskai</text:span><text:span text:style-name="T958">tant programinę įrangą, turi būti suprojektuotos taip, kad būtų užtikrintas tų sistemų pakartojamumas, patikimumas ir veikimas pagal paskirtį;</text:span></text:p>
      <text:p text:style-name="P959"><text:span text:style-name="T960">11.2</text:span><text:span text:style-name="T961">. medicinos priemonės turi būti suprojektuotos ir pagamintos taip, kad būtų kuo mažesnis</text:span><text:span text:style-name="T962"><text:s/></text:span><text:span text:style-name="T963">pavojus<text:s/></text:span><text:span text:style-name="T964">susidaryti elektromagnetiniams trikdžiams, kurie galėtų pakenkti kitų medicinos priemonių ar įrangos darbui įprastinėje aplinkoje;</text:span></text:p>
      <text:p text:style-name="P965"><text:span text:style-name="T966">11.3</text:span><text:span text:style-name="T967">. medicinos priemonės turi būti suprojektuotos ir pagamintos taip, kad visais įmanomais būdais būtų galima išvengti a</text:span><text:span text:style-name="T968">tsitiktinio elektros smūgio, naudojant medicinos priemones įprastinėmis sąlygomis bei atsiradus pavieniams gedimams, jeigu medicinos priemonės yra tinkamai įrengtos ir prižiūrimos;</text:span></text:p>
      <text:p text:style-name="P969"><text:span text:style-name="T970">11.4</text:span><text:span text:style-name="T971">. apsauga nuo mechaninio ir šiluminio pavojaus:</text:span></text:p>
      <text:p text:style-name="P972"><text:span text:style-name="T973">11.4.1</text:span><text:span text:style-name="T974">. medicinos</text:span><text:span text:style-name="T975"><text:s/>priemonės privalo būti suprojektuotos ir pagamintos taip, kad vartotojas būtų apsaugotas nuo mechaninio pavojaus. Medicinos priemonės turi būti pakankamai patvarios numatomomis darbo sąlygomis. Jos turi atlaikyti numatomus būsimos darbo aplinkos krūvius i</text:span><text:span text:style-name="T976">r likti atsparios per visą numatomą medicinos priemonių naudojimo laiką, jeigu jos tikrinamos ir prižiūrimos taip, kaip nurodo medicinos priemonės gamintojas.</text:span></text:p>
      <text:p text:style-name="P977">Ten, kur gali kilti pavojus dėl judančių dalių lūžimo ar atsiskyrimo arba medžiagų nutekėjimo, turi būti įtaisytos atitinkamos apsaugos priemonės.</text:p>
      <text:p text:style-name="P978"><text:span text:style-name="T979">Apsauginiai dangčiai arba kitos medicinos priemonėje esančios apsaugos priemonės, ypač saugančios nuo judančių dalių, turi būti patikimi, netrukdyti medicinos priemonei dirbti įprastą darbą, neriboti medici</text:span><text:span text:style-name="T980">nos priemonės gamintojo numatytos medicinos priemonės įprastinės priežiūros;</text:span></text:p>
      <text:p text:style-name="P981"><text:span text:style-name="T982">11.4.2</text:span><text:span text:style-name="T983">. medicinos priemonės turi būti suprojektuotos ir pagamintos taip, kad būtų galima kuo labiau sumažinti pavojų dėl medicinos priemonių keliamos vibracijos, atsižvelgiant</text:span><text:span text:style-name="T984"><text:s/>į technikos pažangą bei vibracijos ribojimo, ypač jos atsiradimo vietoje, būdus, išskyrus tuos atvejus, kai vibracija yra numatyto veikimo dalis;</text:span></text:p>
      <text:p text:style-name="P985"><text:span text:style-name="T986">11.4.3</text:span><text:span text:style-name="T987">. medicinos priemonės turi būti suprojektuotos ir pagamintos taip, kad kuo labiau sumažintų pavojus</text:span><text:span text:style-name="T988">, kylančius dėl skleidžiamo triukšmo, taikant technikos laimėjimus bei prieinamus triukšmo ribojimo, ypač jo atsiradimo vietoje, būdus, išskyrus tuos atvejus, kai</text:span><text:span text:style-name="T989"><text:s/></text:span><text:span text:style-name="T990">skleidžiamas triukšmas yra numatyto veikimo dalis;</text:span></text:p>
      <text:p text:style-name="P991"><text:span text:style-name="T992">11.4.4</text:span><text:span text:style-name="T993">. elektros, dujų, hidraulinės ar pneumatinės energijos šaltinių gnybtai bei jungiamieji laidai, kuriais medicinos priemonės vartotojas turi manipuliuoti, turi būti suprojektuoti ir pagaminti taip, kad būtų<text:s/></text:span>sumažintas bet koks galimas pavojus;</text:p>
      <text:p text:style-name="P994"><text:span text:style-name="T995">11.4.5</text:span><text:span text:style-name="T996">. n</text:span><text:span text:style-name="T997">ormalaus veikimo metu liečiamos medicinos priemonės dalys (išskyrus tas dalis ar tas vietas, kurių paskirtis yra tiekti šilumą ar pasiekti tam tikras temperatūras) bei gretimos vietos neturi įkaisti iki pavojingos temperatūros.</text:span></text:p>
      <text:p text:style-name="P998"><text:span text:style-name="T999">12</text:span><text:span text:style-name="T1000">. Reikalavimai sav</text:span><text:span text:style-name="T1001">ikontrolės medicinos priemonėms:</text:span></text:p>
      <text:p text:style-name="P1002"><text:span text:style-name="T1003">12.1</text:span><text:span text:style-name="T1004">. savikontrolei skirtos medicinos priemonės turi būti suprojektuotos ir pagamintos taip, kad tinkamai veiktų pagal numatytą paskirtį, atsižvelgiant į vartotojų sugebėjimus ir jiems prieinamas priemones bei į tai, koki</text:span><text:span text:style-name="T1005">ą įtaką turi kitimai, kuriuos vartotojų naudojimo metoduose ir aplinkoje galima numatyti. Medicinos priemonės gamintojo teikiama informacija ir instrukcijos turi būti lengvai suprantamos;</text:span></text:p>
      <text:p text:style-name="P1006"><text:span text:style-name="T1007">12.2</text:span><text:span text:style-name="T1008">. savikontrolei skirtos medicinos priemonės turi būti suproj</text:span><text:span text:style-name="T1009">ektuotos ir pagamintos taip, kad:</text:span></text:p>
      <text:p text:style-name="P1010"><text:span text:style-name="T1011">12.2.1</text:span><text:span text:style-name="T1012">. visose procedūros pakopose skirta medicinos priemone neprofesionalui būtų lengva naudotis;</text:span></text:p>
      <text:p text:style-name="P1013"><text:span text:style-name="T1014">12.2.2</text:span><text:span text:style-name="T1015">. kiek galima būtų sumažintas pavojus vartotojui suklysti naudojant medicinos priemonę ir aiškinant rezultatus;</text:span></text:p>
      <text:p text:style-name="P1016"><text:span text:style-name="T1017">12.3</text:span><text:span text:style-name="T1018">. savikontrolės medicinos priemonės, kur tai įmanoma, turi turėti priemonę vartotojui juos patikrinti, t. y. būdą, kuriuo vartotojas galėtų sužinoti, ar naudojimo metu medicinos priemonės veikimas toks, koks turi būti.</text:span></text:p>
      <text:p text:style-name="P1019"><text:span text:style-name="T1020">13</text:span><text:span text:style-name="T1021">. Medicinos priemo</text:span><text:span text:style-name="T1022">nės gamintojo pateikiama informacija:</text:span></text:p>
      <text:p text:style-name="P1023"><text:span text:style-name="T1024">13.1</text:span><text:span text:style-name="T1025">. prie kiekvienos medicinos priemonės turi būti pridėta informacija apie saugų ir tinkamą medicinos priemonės naudojimą, atsižvelgiant į potencialių vartotojų kvalifikaciją ir žinias, bei apie medicinos priemonės</text:span><text:span text:style-name="T1026"><text:s/>gamintoją.</text:span></text:p>
      <text:p text:style-name="P1027">Šią informaciją sudaro duomenys etiketėje ir naudojimo instrukcijoje.</text:p>
      <text:p text:style-name="P1028">Informacija apie saugų medicinos priemonės naudojimą, jei tai įmanoma ir reikalinga, turi būti nurodyta ant pačios medicinos priemonės ir (arba), jei įmanoma, ant prekinės<text:s/>pakuotės. Jei neįmanoma, etiketę su visa informacija uždėti atskirai ant kiekvienos medicinos priemonės pakuotės, informacija turi būti pateikta ant pakuotės ir (arba) naudojimo instrukcijoje, kuri pridedama prie vienos arba kelių medicinos priemonių.</text:p>
      <text:p text:style-name="P1029">Naudojimo instrukcija turi būti pridedama arba įdedama į pakuotę su viena arba keliomis medicinos priemonėmis.</text:p>
      <text:p text:style-name="P1030"><text:span text:style-name="T1031">Tinkamai pagrįstais ir išimtiniais atvejais medicinos priemonei tokių instrukcijų nereikia, jei ji ir be tokių instrukcijų gali būti teisingai ir sau</text:span><text:span text:style-name="T1032">giai naudojama;</text:span></text:p>
      <text:p text:style-name="P1033"><text:span text:style-name="T1034">13.2</text:span><text:span text:style-name="T1035">. jeigu galima, tokia informacija turėtų būti pateikiama simboliais. Bet koks simbolis arba atpažinimo spalva turi atitikti darniuosius standartus. Tais atvejais, kai nėra nustatytų standartų, simboliai ir spalvos turi būti aprašyti</text:span><text:span text:style-name="T1036"><text:s/>su medicinos priemone pateikiamuose dokumentuose;</text:span></text:p>
      <text:p text:style-name="P1037"><text:span text:style-name="T1038">13.3</text:span><text:span text:style-name="T1039">. tuo atveju, kai medicinos priemonėje yra preparatas, kuris gali būti pavojingas, atsižvelgiant į jo kilmę ir komponentų kiekį bei jų pavidalą, taikomi Lietuvos Respublikos cheminių medžiagų ir pr</text:span><text:span text:style-name="T1040">eparatų įstatymo reikalavimai dėl atitinkamų apie pavojų įspėjančių simbolių ir jų ženklinimo. Jei vietos visai informacijai pateikti ant pačios medicinos priemonės arba jos etiketėje neužtenka, etiketėje vaizduojami atitinkami pavojaus simboliai, o kita p</text:span><text:span text:style-name="T1041">agal šias direktyvas reikalinga informacija pateikiama naudojimo instrukcijose.</text:span></text:p>
      <text:p text:style-name="P1042"><text:span text:style-name="T1043">Taikomos minėtų direktyvų nuostatos dėl saugos duomenų lapų, nebent visa atitinkama informacija jau yra pateikta naudojimo instrukcijose;</text:span></text:p>
      <text:p text:style-name="P1044"><text:span text:style-name="T1045">13.4</text:span><text:span text:style-name="T1046">. etiketėje turi būti pateikti</text:span><text:span text:style-name="T1047"><text:s/>tokie duomenys, kurie, kur tai tinka, gali būti simbolių pavidalo:</text:span></text:p>
      <text:p text:style-name="P1048"><text:span text:style-name="T1049">13.4.1</text:span><text:span text:style-name="T1050">. medicinos priemonės gamintojo pavadinimas arba prekinis ženklas ir adresas. Medicinos priemonių, kurios įvežamos į Bendriją ir bus platinamos Bendrijoje, etiketėje ar ant išorinė</text:span><text:span text:style-name="T1051">s pakuotės arba naudojimo instrukcijoje taip pat nurodoma medicinos priemonės gamintojo įgaliotojo atstovo pavardė bei adresas;</text:span></text:p>
      <text:p text:style-name="P1052"><text:span text:style-name="T1053">13.4.2</text:span><text:span text:style-name="T1054">. informacija, kuri ypač svarbi, kad medicinos priemonės vartotojas galėtų vienareikšmiškai identifikuoti medicinos pr</text:span><text:span text:style-name="T1055">iemonę ir pakuotės turinį;</text:span></text:p>
      <text:p text:style-name="P1056"><text:span text:style-name="T1057">13.4.3</text:span><text:span text:style-name="T1058">. jei reikia, žodis „STERILE“ arba užrašas, pažymintis kurią nors specialią mikrobiologinę arba švaros būklę;</text:span></text:p>
      <text:p text:style-name="P1059"><text:span text:style-name="T1060">13.4.4</text:span><text:span text:style-name="T1061">. medicinos priemonės partijos kodas su prieš jį einančiu žodžiu „LOT“ arba serijos numeris;</text:span></text:p>
      <text:p text:style-name="P1062"><text:span text:style-name="T1063">13.4</text:span><text:span text:style-name="T1064">.5</text:span><text:span text:style-name="T1065">. jei reikia, data, iki kurios medicinos priemonė arba jos dalis turėtų būti naudojama saugiai ir jos veikimas neturėtų blogėti, išvardyta tvarka nurodant metus, mėnesį ir, jei reikia, dieną;</text:span></text:p>
      <text:p text:style-name="P1066"><text:span text:style-name="T1067">13.4.6</text:span><text:span text:style-name="T1068">. jei medicinos priemonė skirta veikimui vertinti,</text:span><text:span text:style-name="T1069"><text:s/>turi būti užrašas „tiktai veikimui vertinti“;</text:span></text:p>
      <text:p text:style-name="P1070"><text:span text:style-name="T1071">13.4.7</text:span><text:span text:style-name="T1072">. kur reikia, užrašas apie medicinos priemonės panaudojimą<text:s/></text:span><text:span text:style-name="T1073">in vitro</text:span><text:span text:style-name="T1074">;</text:span></text:p>
      <text:p text:style-name="P1075"><text:span text:style-name="T1076">13.4.8</text:span><text:span text:style-name="T1077">. ypatingos laikymo ir (arba) naudojimo sąlygos;</text:span></text:p>
      <text:p text:style-name="P1078"><text:span text:style-name="T1079">13.4.9</text:span><text:span text:style-name="T1080">. kur reikia, ypatingos naudojimo instrukcijos;</text:span></text:p>
      <text:p text:style-name="P1081"><text:span text:style-name="T1082">13.4.10</text:span><text:span text:style-name="T1083">.<text:s/></text:span><text:span text:style-name="T1084">reikalingi įspėjimai ir (arba) atsargumo priemonės;</text:span></text:p>
      <text:p text:style-name="P1085"><text:span text:style-name="T1086">13.4.11</text:span><text:span text:style-name="T1087">. jei medicinos priemonė skirta savikontrolei, tokia paskirtis turi būti aiškiai suformuluota;</text:span></text:p>
      <text:p text:style-name="P1088"><text:span text:style-name="T1089">13.5</text:span><text:span text:style-name="T1090">. jei vartotojui medicinos priemonės paskirtis nėra akivaizdi, medicinos priemonės<text:s/></text:span><text:span text:style-name="T1091">gamintojas privalo tai aiškiai apibūdinti naudojimo instrukcijoje ir, jei reikia, etiketėje;</text:span></text:p>
      <text:p text:style-name="P1092"><text:span text:style-name="T1093">13.6</text:span><text:span text:style-name="T1094">. ten, kur to reikia ir kur tai įmanoma, medicinos priemonės bei jų keičiamos dalys turi būti identifikuojami, prireikus, pagal partijas, kad būtų galima i</text:span><text:span text:style-name="T1095">mtis visų reikalingų priemonių pastebėti medicinos priemonių ar jų keičiamų dalių keliamą potencialų pavojų;</text:span></text:p>
      <text:p text:style-name="P1096"><text:span text:style-name="T1097">13.7</text:span><text:span text:style-name="T1098">. jei reikia, naudojimo instrukcijose turi būti tokie duomenys:</text:span></text:p>
      <text:p text:style-name="P1099"><text:span text:style-name="T1100">13.7.1</text:span><text:span text:style-name="T1101">. duomenys nurodyti 13.4 papunktyje, išskyrus 13.4.4 ir 13.4.5<text:s/></text:span><text:span text:style-name="T1102">papunkčius;</text:span></text:p>
      <text:p text:style-name="P1103"><text:span text:style-name="T1104">13.7.2</text:span><text:span text:style-name="T1105">. iš kokio reagento pagaminta medicinos priemonė, aktyviosios (-iųjų) reagento (-ų) arba rinkinio sudedamosios (-ųjų) dalies (-ų) kiekis arba koncentracija, taip pat, prireikus, nurodymas, kad medicinos priemonėje yra kitų sudedamųjų<text:s/></text:span><text:span text:style-name="T1106">dalių, kurios gali turėti įtakos matavimui;</text:span></text:p>
      <text:p text:style-name="P1107"><text:span text:style-name="T1108">13.7.3</text:span><text:span text:style-name="T1109">. laikymo sąlygos ir galiojimo trukmė pirmą kartą atidarius pradinę talpą, kartu nurodomos darbinių reagentų laikymo sąlygos ir stabilumas;</text:span></text:p>
      <text:p text:style-name="P1110"><text:span text:style-name="T1111">13.7.4</text:span><text:span text:style-name="T1112">. šio priedo 3 punkte nurodytos veikimo charakterist</text:span><text:span text:style-name="T1113">ikos;</text:span></text:p>
      <text:p text:style-name="P1114"><text:span text:style-name="T1115">13.7.5</text:span><text:span text:style-name="T1116">. nuoroda į bet kokią reikalingą specialią įrangą, įskaitant informaciją, būtiną šios įrangos, reikalingos tinkamam medicinos priemonės naudojimui, identifikavimui;</text:span></text:p>
      <text:p text:style-name="P1117"><text:span text:style-name="T1118">13.7.6</text:span><text:span text:style-name="T1119">. ėminio, kurį reikia naudoti, tipas, ėminio ėmimo specialiosios<text:s/></text:span><text:span text:style-name="T1120">sąlygos, išankstinis apdorojimas, jei būtina, laikymo sąlygos, ir nurodymai, kaip parengti pacientą;</text:span></text:p>
      <text:p text:style-name="P1121"><text:span text:style-name="T1122">13.7.7</text:span><text:span text:style-name="T1123">. smulkiai aprašyta procedūra, kurios reikia laikytis naudojant medicinos priemonę;</text:span></text:p>
      <text:p text:style-name="P1124"><text:span text:style-name="T1125">13.7.8</text:span><text:span text:style-name="T1126">. matavimo procedūra, kurią reikia taikyti naudojan</text:span><text:span text:style-name="T1127">t medicinos priemonę, kartu, jei reikia, pateikiama:</text:span></text:p>
      <text:p text:style-name="P1128"><text:span text:style-name="T1129">13.7.8.1</text:span><text:span text:style-name="T1130">. metodo esmė;</text:span></text:p>
      <text:p text:style-name="P1131"><text:span text:style-name="T1132">13.7.8.2</text:span><text:span text:style-name="T1133">. specialiosios analitinės charakteristikos (pvz., jautrumas, specifiškumas, tikslumas, pakartojamumas, atkuriamumas, aptikimo ribos ir matavimo intervalas, kartu pat</text:span><text:span text:style-name="T1134">eikiama informacija apie žinomų būdingų trukdžių kontrolę), metodo apribojimai ir informacija apie vartotojui prieinamų etaloninių matavimų procedūrų ir medžiagų naudojimą;</text:span></text:p>
      <text:p text:style-name="P1135"><text:span text:style-name="T1136">13.7.8.3</text:span><text:span text:style-name="T1137">. tolesnės procedūros arba medicinos priemonės paruošimo naudojimui det</text:span><text:span text:style-name="T1138">alės (pvz., ištirpinimas, inkubavimas, praskiedimas, medicinos priemonės tikrinimai ir t. t.);</text:span></text:p>
      <text:p text:style-name="P1139"><text:span text:style-name="T1140">13.7.8.4</text:span><text:span text:style-name="T1141">. nurodymas, ar yra reikalingas koks nors specialusis apmokymas;</text:span></text:p>
      <text:p text:style-name="P1142"><text:span text:style-name="T1143">13.7.9</text:span><text:span text:style-name="T1144">. matematinis metodas, kuriuo apskaičiuojami analizės rezultatai;</text:span></text:p>
      <text:p text:style-name="P1145"><text:span text:style-name="T1146">13.7</text:span><text:span text:style-name="T1147">.10</text:span><text:span text:style-name="T1148">. priemonės, kurių reikia imtis, kai pakinta medicinos priemonės analizinė funkcija;</text:span></text:p>
      <text:p text:style-name="P1149"><text:span text:style-name="T1150">13.7.11</text:span><text:span text:style-name="T1151">. vartotojams reikalinga informacija apie:</text:span></text:p>
      <text:p text:style-name="P1152"><text:span text:style-name="T1153">13.7.11.1</text:span><text:span text:style-name="T1154">. vidinę kokybės kontrolę, tarp jų specifines patvirtinimo procedūras;</text:span></text:p>
      <text:p text:style-name="P1155"><text:span text:style-name="T1156">13.7.11.2</text:span><text:span text:style-name="T1157">. medicinos priem</text:span><text:span text:style-name="T1158">onės kalibravimo sietį;</text:span></text:p>
      <text:p text:style-name="P1159"><text:span text:style-name="T1160">13.7.12</text:span><text:span text:style-name="T1161">. nustatomų dydžių kalibravimo intervalus, įskaitant tinkamos etaloninės populiacijos aprašymą;</text:span></text:p>
      <text:p text:style-name="P1162"><text:span text:style-name="T1163">13.7.13</text:span><text:span text:style-name="T1164">. jei medicinos priemonė turi būti įrengta drauge su kitomis medicinos priemonėmis ar įranga arba su jais<text:s/></text:span><text:span text:style-name="T1165">sujungta, kad galėtų tinkamai veikti pagal paskirtį, pakankamai išsamūs jos charakteristikų duomenys, kad galima būtų nustatyti tinkamas medicinos priemones arba įrangą, kuriuos reikia naudoti, norint užtikrinti, kad bendras darinys veiktų saugiai ir tinka</text:span><text:span text:style-name="T1166">mai;</text:span></text:p>
      <text:p text:style-name="P1167"><text:span text:style-name="T1168">13.7.14</text:span><text:span text:style-name="T1169">. visa informacija, kurios reikia norint patikrinti, ar medicinos priemonė yra tinkamai įrengta ir gali veikti teisingai ir saugiai, be to, duomenys apie jos techninės priežiūros ir kalibravimo pobūdį ir dažnumą, kurio reikia, kad medicinos</text:span><text:span text:style-name="T1170"><text:s/>priemonė visą laiką veiktų tinkamai ir saugiai; informacija apie saugų atliekų šalinimą;</text:span></text:p>
      <text:p text:style-name="P1171"><text:span text:style-name="T1172">13.7.15</text:span><text:span text:style-name="T1173">. duomenys apie tai, kaip elgtis su medicinos priemone prieš jos naudojimą (pvz., apie sterilizavimą, galutinį surinkimą ir t. t.);</text:span></text:p>
      <text:p text:style-name="P1174"><text:span text:style-name="T1175">13.7.16</text:span><text:span text:style-name="T1176">. reikalingi</text:span><text:span text:style-name="T1177"><text:s/>nurodymai apie tai, kaip elgtis, kai pažeidžiama medicinos priemonės sterili pakuotė, ir duomenys apie tinkamus pakartotinio sterilizavimo, užteršimo ar</text:span><text:span text:style-name="T1178"><text:s/></text:span><text:span text:style-name="T1179">užkrato pašalinimo metodus;</text:span></text:p>
      <text:p text:style-name="P1180"><text:span text:style-name="T1181">13.7.17</text:span><text:span text:style-name="T1182"><text:s/>jei medicinos priemonė yra daugkartinio naudojimo, informacija</text:span><text:span text:style-name="T1183"><text:s/>apie atitinkamus procesus, po kurių medicinos priemonę būtų galima vėl naudoti, tarp jų valymą, dezinfekavimą, pakavimą ir medicinos priemonės pakartotinį sterilizavimą, užteršimo ar</text:span><text:span text:style-name="T1184"><text:s/></text:span><text:span text:style-name="T1185">užkrato pašalinimą arba kiek kartų medicinos priemonė gali būti pakartot</text:span><text:span text:style-name="T1186">inai naudojama;</text:span></text:p>
      <text:p text:style-name="P1187"><text:span text:style-name="T1188">13.7.18</text:span><text:span text:style-name="T1189">. kokių atsargumo priemonių imtis prognozuojamomis aplinkos sąlygomis, dėl magnetinių laukų, išorinių elektros poveikių, elektrostatinių iškrovų, slėgio svyravimų, pagreičio, terminių užsiliepsnojimo šaltinių ir kt. poveikio;</text:span></text:p>
      <text:p text:style-name="P1190"><text:span text:style-name="T1191">13.7.19</text:span><text:span text:style-name="T1192">. apsaugos priemonės, kurių reikia imtis dėl kokio nors ypatingo, specifinio medicinos priemonės keliamo pavojaus ją naudojant arba utilizuojant, įskaitant specialias apsaugos priemones; kai medicinos priemonėje yra žmogaus arba gyvūninės kilmės m</text:span><text:span text:style-name="T1193">edžiagos, dėmesys turi būti atkreiptas į jų potencialiai infekuotą</text:span><text:span text:style-name="T1194"><text:s/></text:span><text:span text:style-name="T1195">prigimtį;</text:span></text:p>
      <text:p text:style-name="P1196"><text:span text:style-name="T1197">13.7.20</text:span><text:span text:style-name="T1198">. savikontrolės medicinos priemonių specifikacijos:</text:span></text:p>
      <text:p text:style-name="P1199"><text:span text:style-name="T1200">13.7.20.1</text:span><text:span text:style-name="T1201">. rezultatai turi būti pateikiami tokiu būdu, kad juos lengvai galėtų suprasti neprofesionalas; informaci</text:span><text:span text:style-name="T1202">ja turi būti teikiama su patarimais vartotojui apie tai, kaip reikia elgtis teigiamo, neigiamo arba neaiškaus rezultato atveju, ir apie galimybę gauti klaidingą teigiamą arba klaidingą neigiamą rezultatą;</text:span></text:p>
      <text:p text:style-name="P1203"><text:span text:style-name="T1204">13.7.20.2</text:span><text:span text:style-name="T1205">. specifinių smulkmenų galima nenurody</text:span><text:span text:style-name="T1206">ti, jei kitos medicinos priemonės gamintojo teikiamos informacijos pakanka, kad vartotojas galėtų medicinos priemonę naudoti ir suprasti medicinos priemone gautą (-us) rezultatą (-us);</text:span></text:p>
      <text:p text:style-name="P1207"><text:span text:style-name="T1208">13.7.20.3</text:span><text:span text:style-name="T1209">. informacijoje turi būti formuluotė, kad vartotojas netur</text:span><text:span text:style-name="T1210">i imtis jokio medicininiu požiūriu svarbaus sprendimo, nepasitaręs su gydančiuoju gydytoju;</text:span></text:p>
      <text:p text:style-name="P1211"><text:span text:style-name="T1212">13.7.20.4</text:span><text:span text:style-name="T1213">. informacijoje taip pat turi būti nurodoma, kad, jei savikontrolės medicinos priemonė naudojama ligai stebėti, pacientas gali keisti gydymą tik atitin</text:span><text:span text:style-name="T1214">kamai apmokytas;</text:span></text:p>
      <text:p text:style-name="P1215"><text:span text:style-name="T1216">13.7.21</text:span><text:span text:style-name="T1217">. naujausios naudojimo instrukcijos redakcijos data.</text:span></text:p>
      <text:p text:style-name="P1218"><text:span text:style-name="T1219">______________</text:span></text:p>
      <text:p text:style-name="P1220">Priedo pakeitimai:</text:p>
      <text:p text:style-name="P1221"><text:span text:style-name="T1222">Nr.<text:s/></text:span><text:a xlink:href="https://www.e-tar.lt/portal/legalAct.html?documentId=c488c4c0e3a711e68503b67e3b82e8bd" office:target-frame-name="_top" xlink:show="replace"><text:span text:style-name="T1223">V-63</text:span></text:a><text:span text:style-name="T1224">, 2017-01-19, paskelbta<text:s/></text:span><text:span text:style-name="T1225">TAR 2017-01-26, i. k. 2017-01488</text:span></text:p>
      <text:p text:style-name="P1226"><text:span text:style-name="T1227">Nr.<text:s/></text:span><text:a xlink:href="https://www.e-tar.lt/portal/legalAct.html?documentId=70a6a1906a8311eabee4a336e7e6fdab" office:target-frame-name="_top" xlink:show="replace"><text:span text:style-name="T1228">V-433</text:span></text:a><text:span text:style-name="T1229">, 2020-03-18, paskelbta TAR 2020-03-20, i. k. 2020-05794</text:span></text:p>
      <text:p text:style-name="Normal"/>
      <text:p text:style-name="P1230"/>
      <text:p text:style-name="P1238"><text:span text:style-name="T1239">In vitro</text:span><text:span text:style-name="T1240"><text:s/>diagnostikos medicinos</text:span><text:span text:style-name="T1241"><text:s/></text:span><text:span text:style-name="T1242">priemonių</text:span><text:span text:style-name="T1243"><text:s/></text:span></text:p>
      <text:p text:style-name="P1244">saugos techninio reglamento</text:p>
      <text:p text:style-name="P1245"><text:span text:style-name="T1246">2</text:span><text:span text:style-name="T1247"><text:s/>priedas</text:span></text:p>
      <text:p text:style-name="P1248"/>
      <text:p text:style-name="P1249"><text:span text:style-name="T1250">REGLAMENTO 28 IR 29 PUNKTUOSE NURODYTŲ MEDICINOS PRIEMONIŲ SĄRAŠAS</text:span></text:p>
      <text:p text:style-name="P1251"/>
      <text:p text:style-name="P1252"><text:span text:style-name="T1253">A sąrašas</text:span></text:p>
      <text:p text:style-name="P1254"/>
      <text:p text:style-name="P1255"><text:span text:style-name="T1256">1</text:span><text:span text:style-name="T1257">. Reagentai ir iš reagentų pagamintos medicinos priemonės, tarp jų kalibravimo ir kontrolinės medžiagos, kurios reika</text:span><text:span text:style-name="T1258">lingos nustatyti šioms kraujo grupėms: ABO sistema, rezus (C, c, D, E, e),<text:s/></text:span><text:span text:style-name="T1259">anti-Kell</text:span><text:span text:style-name="T1260">.</text:span></text:p>
      <text:p text:style-name="P1261"><text:span text:style-name="T1262">2</text:span><text:span text:style-name="T1263">. Reagentai ir iš reagentų pagamintos medicinos priemonės, tarp jų kalibravimo ir kontrolinės medžiagos, kurios reikalingos iš žmogaus paimtuose ėminiuose aptikti, p</text:span><text:span text:style-name="T1264">atvirtinti ir apskaičiuoti ŽIV (žmogaus imunodeficito viruso) (ŽIV 1 ir 2), ŽTLV (žmogaus T-ląstelių limfotropinio viruso), ŽTLV I ir II, hepatito B, C ir D žymenis.</text:span></text:p>
      <text:p text:style-name="P1265"><text:span text:style-name="T1266">3</text:span><text:span text:style-name="T1267">. Kraujo atrankinės patikros, diagnozavimo ir diagnozės patvirtinimo<text:s/></text:span><text:span text:style-name="T1268">Kroicfeldo-Jakob</text:span><text:span text:style-name="T1269">o</text:span><text:span text:style-name="T1270"><text:s/>ligos atmainos (KJLa) nustatymo medicinos priemonės.</text:span></text:p>
      <text:p text:style-name="P1271"/>
      <text:p text:style-name="P1272"><text:span text:style-name="T1273">B sąrašas</text:span></text:p>
      <text:p text:style-name="P1274"/>
      <text:p text:style-name="P1275"><text:span text:style-name="T1276">1</text:span><text:span text:style-name="T1277">. Reagentai ir iš reagentų pagamintos medicinos priemonės, tarp jų kalibravimo ir kontrolinės medžiagos, kurios reikalingos nustatyti šioms kraujo grupėms:<text:s/></text:span><text:span text:style-name="T1278">anti-Duffy<text:s/></text:span><text:span text:style-name="T1279">ir</text:span><text:span text:style-name="T1280"><text:s/>anti-Kidd.</text:span></text:p>
      <text:p text:style-name="P1281"><text:span text:style-name="T1282">2</text:span><text:span text:style-name="T1283">. Reagentai ir iš reagentų pagamintos medicinos priemonės, tarp jų kalibravimo ir kontrolinės medžiagos, kurios reikalingos nustatyti nepilnus antieritrocitinius antikūnus.</text:span></text:p>
      <text:p text:style-name="P1284"><text:span text:style-name="T1285">3</text:span><text:span text:style-name="T1286">. Reagentai ir iš reagentų pagamintos medicinos priemonės, tarp jų kalib</text:span><text:span text:style-name="T1287">ravimo ir kontrolinės medžiagos, kurios reikalingos iš žmogaus kūno paimtuose ėminiuose nustatyti įgimtas infekcijas: raudonukę, toksoplazmozę.</text:span></text:p>
      <text:p text:style-name="P1288"><text:span text:style-name="T1289">4</text:span><text:span text:style-name="T1290">. Reagentai ir iš reagentų pagamintos medicinos priemonės, tarp jų kalibravimo ir kontrolinės medžiagos, ku</text:span><text:span text:style-name="T1291">rios reikalingos nustatyti šią paveldimą ligą: fenilketonuriją.</text:span></text:p>
      <text:p text:style-name="P1292"><text:span text:style-name="T1293">5</text:span><text:span text:style-name="T1294">. Reagentai ir iš reagentų pagamintos medicinos priemonės, tarp jų kalibravimo ir kontrolinės medžiagos, kurios reikalingos nustatyti šioms žmonių infekcinėms ligoms: citomegalovirusinei<text:s/></text:span><text:span text:style-name="T1295">infekcijai, chlamidiozei.</text:span></text:p>
      <text:p text:style-name="P1296"><text:span text:style-name="T1297">6</text:span><text:span text:style-name="T1298">. Reagentai ir iš reagentų pagamintos medicinos priemonės, tarp jų kalibravimo ir kontrolinės medžiagos, kurios reikalingos nustatyti šioms ŽLA (žmogaus leukocitų antigenų) audinių grupėms: DR, A, B.</text:span></text:p>
      <text:p text:style-name="P1299"><text:span text:style-name="T1300">7</text:span><text:span text:style-name="T1301">. Reagentai ir iš re</text:span><text:span text:style-name="T1302">agentų pagamintos medicinos priemonės, tarp jų kalibravimo ir kontrolinės medžiagos, kurios reikalingos vėžio žymeniui PSA (prostatos specifiniam antigenui) nustatyti.</text:span></text:p>
      <text:p text:style-name="P1303"><text:span text:style-name="T1304">8</text:span><text:span text:style-name="T1305">. Reagentai ir iš reagentų pagamintos medicinos priemonės, tarp jų kalibravimo ir k</text:span><text:span text:style-name="T1306">ontrolinės medžiagos, ir programinė įranga, sukurta specialiai trisomijos 21 (</text:span><text:span text:style-name="T1307">Dauno</text:span><text:span text:style-name="T1308"><text:s/>sindromo) rizikai įvertinti.</text:span></text:p>
      <text:p text:style-name="P1309"><text:span text:style-name="T1310">9</text:span><text:span text:style-name="T1311">. Savikontrolei gliukozės koncentraciją kraujyje matuoti skirta medicinos priemonė, įskaitant kalibravimo ir kontrolines medžiagas.</text:span></text:p>
      <text:p text:style-name="P1312"><text:span text:style-name="T1313">______</text:span><text:span text:style-name="T1314">________</text:span></text:p>
      <text:p text:style-name="P1315">Priedo pakeitimai:</text:p>
      <text:p text:style-name="P1316"><text:span text:style-name="T1317">Nr.<text:s/></text:span><text:a xlink:href="https://www.e-tar.lt/portal/legalAct.html?documentId=c488c4c0e3a711e68503b67e3b82e8bd" office:target-frame-name="_top" xlink:show="replace"><text:span text:style-name="T1318">V-63</text:span></text:a><text:span text:style-name="T1319">, 2017-01-19, paskelbta TAR 2017-01-26, i. k. 2017-01488</text:span></text:p>
      <text:p text:style-name="P1320"><text:span text:style-name="T1321">Nr.<text:s/></text:span><text:a xlink:href="https://www.e-tar.lt/portal/legalAct.html?documentId=70a6a1906a8311eabee4a336e7e6fdab" office:target-frame-name="_top" xlink:show="replace"><text:span text:style-name="T1322">V-433</text:span></text:a><text:span text:style-name="T1323">, 2020-03-18, paskelbta TAR 2020-03-20, i. k. 2020-05794</text:span></text:p>
      <text:p text:style-name="Normal"/>
      <text:p text:style-name="P1324"/>
      <text:p text:style-name="P1332"><text:span text:style-name="T1333">In vitro</text:span><text:span text:style-name="T1334"><text:s/>diagnostikos medicinos<text:s/></text:span><text:span text:style-name="T1335">priemonių</text:span><text:span text:style-name="T1336"><text:s/></text:span></text:p>
      <text:p text:style-name="P1337">saugos techninio reglamento</text:p>
      <text:p text:style-name="P1338"><text:span text:style-name="T1339">3</text:span><text:span text:style-name="T1340"><text:s/>priedas</text:span></text:p>
      <text:p text:style-name="P1341"/>
      <text:p text:style-name="P1342"><text:span text:style-name="T1343">EB ATITIKTIES DEKLARAVIMAS</text:span></text:p>
      <text:p text:style-name="P1344"/>
      <text:p text:style-name="P1345"><text:span text:style-name="T1346">1</text:span><text:span text:style-name="T1347">. EB<text:s/></text:span><text:span text:style-name="T1348">atitikties deklaravimas – tai procedūra, kai medicinos priemonės gamintojas arba medicinos priemonės gamintojo įgaliotasis atstovas, vykdydamas 2–5 punktuose nurodytus įsipareigojimus, savikontrolės medicinos priemonių atveju ir 6 punkte nurodytus įsiparei</text:span><text:span text:style-name="T1349">gojimus, užtikrina ir deklaruoja, kad nurodytos medicinos priemonės atitinka šio joms taikomo Reglamento nuostatas. Medicinos priemonės gamintojas privalo pažymėti medicinos priemones ženklu „CE“ pagal 60, 61, 62 punktų reikalavimus.</text:span></text:p>
      <text:p text:style-name="P1350"><text:span text:style-name="T1351">2</text:span><text:span text:style-name="T1352">. Medicinos priem</text:span><text:span text:style-name="T1353">onės gamintojas privalo parengti 3 punkte nurodytus techninius dokumentus ir užtikrinti, kad gamybos procesas atitiktų kokybės užtikrinimo principus, kaip tai išdėstyta 4 punkte.</text:span></text:p>
      <text:p text:style-name="P1354"><text:span text:style-name="T1355">3</text:span><text:span text:style-name="T1356">. Pagal techninius dokumentus turi būti galimybė įvertinti, ar medicinos</text:span><text:span text:style-name="T1357"><text:s/>priemonė atitinka šio Reglamento reikalavimus. Dokumentuose būtinai turi būti:</text:span></text:p>
      <text:p text:style-name="P1358"><text:span text:style-name="T1359">3.1</text:span><text:span text:style-name="T1360">. bendras medicinos priemonės aprašymas ir bet kurie planuojami jos variantai;</text:span></text:p>
      <text:p text:style-name="P1361"><text:span text:style-name="T1362">3.2</text:span><text:span text:style-name="T1363">. kokybės sistemos dokumentacija;</text:span></text:p>
      <text:p text:style-name="P1364"><text:span text:style-name="T1365">3.3</text:span><text:span text:style-name="T1366">. projektavimo informacija, įskaitant pagrin</text:span><text:span text:style-name="T1367">dinių medžiagų charakteristikų nustatymą, medicinos priemonių charakteristikos ir veikimo apribojimai, gamybos metodai, o medicinos priemonėms – projekto brėžiniai, sudedamųjų dalių, surenkamųjų mazgų, grandinių schemos ir t. t.;</text:span></text:p>
      <text:p text:style-name="P1368"><text:span text:style-name="T1369">3.3.1</text:span><text:span text:style-name="T1370">. jei tai medicinos</text:span><text:span text:style-name="T1371"><text:s/>priemonės su žmogaus kilmės audiniais arba su medžiagomis, gautomis iš tokių audinių, informacija apie tokios medžiagos kilmę ir sąlygas, kuriomis ji buvo paimta;</text:span></text:p>
      <text:p text:style-name="P1372"><text:span text:style-name="T1373">3.3.2</text:span><text:span text:style-name="T1374">. aprašymas ir paaiškinimai, kurių reikia, kad būtų galima suprasti minėtas charakt</text:span><text:span text:style-name="T1375">eristikas, brėžinius, schemas ir medicinos priemonės veikimą;</text:span></text:p>
      <text:p text:style-name="P1376"><text:span text:style-name="T1377">3.3.3</text:span><text:span text:style-name="T1378">. rizikos analizės rezultatai bei, jei reikia, Reglamento 21 punkte minimų taikomų standartų sąrašas bei priimtų sprendimų dėl būtinųjų šio Reglamento reikalavimų vykdymo aprašymas, jei</text:span><text:span text:style-name="T1379">gu 21 punkte minimi standartai buvo taikomi iš dalies;</text:span></text:p>
      <text:p text:style-name="P1380"><text:span text:style-name="T1381">3.3.4</text:span><text:span text:style-name="T1382">. medicinos priemonių, kurios pateikiamos į rinką sterilios, specialios mikrobiologinės arba švaros būklės, tam taikytų metodų aprašymas;</text:span></text:p>
      <text:p text:style-name="P1383"><text:span text:style-name="T1384">3.3.5</text:span><text:span text:style-name="T1385">. projekto skaičiavimų bei atliktų tikrinimų<text:s/></text:span><text:span text:style-name="T1386">rezultatai ir t. t.;</text:span></text:p>
      <text:p text:style-name="P1387"><text:span text:style-name="T1388">3.3.6</text:span><text:span text:style-name="T1389">. jeigu pagal savo paskirtį medicinos priemonė turi būti prijungta prie kitos (-ų) medicinos priemonė (-ių), būtina pateikti įrodymus, kad ta medicinos priemonė, prijungus ją prie kitos (-ų) medicinos priemonės (-ių), pasižymi</text:span><text:span text:style-name="T1390">nčios (-ių) medicinos priemonės gamintojo nurodytomis charakteristikomis, atitinka būtinuosius reikalavimus;</text:span></text:p>
      <text:p text:style-name="P1391"><text:span text:style-name="T1392">3.3.7</text:span><text:span text:style-name="T1393">. bandymų ataskaitos;</text:span></text:p>
      <text:p text:style-name="P1394"><text:span text:style-name="T1395">3.3.8</text:span><text:span text:style-name="T1396">. atitinkami veikimo įvertinimo duomenys, rodantys medicinos priemonės gamintojo nustatytas<text:s/></text:span><text:span text:style-name="T1397">charakteristikas, patvirtintas etaloninio matavimo sistema (jei ši taikoma), informacija apie etaloninius metodus, etalonines medžiagas, žinomas etalonines vertes, tikslumą ir naudojamus matavimo vienetus; tokie duomenys turi būti gaunami klinikinėje arba<text:s/></text:span><text:span text:style-name="T1398">kitoje tinkamoje tam aplinkoje arba būti surinkti iš atitinkamų bibliografinių šaltinių;</text:span></text:p>
      <text:p text:style-name="P1399"><text:span text:style-name="T1400">3.3.9</text:span><text:span text:style-name="T1401">. etiketės ir naudojimo instrukcijos;</text:span></text:p>
      <text:p text:style-name="P1402"><text:span text:style-name="T1403">3.3.10</text:span><text:span text:style-name="T1404">. stabilumo tyrimų rezultatai.</text:span></text:p>
      <text:p text:style-name="P1405"><text:span text:style-name="T1406">4</text:span><text:span text:style-name="T1407">. Medicinos priemonės gamintojas turi imtis būtinų priemonių, kad gamy</text:span><text:span text:style-name="T1408">bos procesas atitiktų kokybės užtikrinimo principus, taikomus</text:span><text:span text:style-name="T1409"><text:s/></text:span><text:span text:style-name="T1410">gaminamiems produktams.</text:span></text:p>
      <text:p text:style-name="P1411">Kokybės užtikrinimo sistema apima:</text:p>
      <text:p text:style-name="P1412"><text:span text:style-name="T1413">4.1</text:span><text:span text:style-name="T1414">. organizacinę struktūrą ir įsipareigojimus;</text:span></text:p>
      <text:p text:style-name="P1415"><text:span text:style-name="T1416">4.2</text:span><text:span text:style-name="T1417">. gamybos procesus ir sisteminę gamybos kokybės kontrolę;</text:span></text:p>
      <text:p text:style-name="P1418"><text:span text:style-name="T1419">4.3</text:span><text:span text:style-name="T1420">. priemones s</text:span><text:span text:style-name="T1421">tebėti kokybės sistemos veikimą.</text:span></text:p>
      <text:p text:style-name="P1422"><text:span text:style-name="T1423">5</text:span><text:span text:style-name="T1424">. Medicinos priemonės gamintojas turi numatyti ir nuolat atnaujinti sisteminę procedūrą, kurią naudojant galima įvertinti patirtį apie medicinos priemones po jų pagaminimo bei įgyvendinti būtinas priemones, jei reiki</text:span><text:span text:style-name="T1425">a ką nors taisyti, atsižvelgiant į medicinos priemonės pobūdį bei su ja susijusią riziką. Įgaliotosioms institucijoms jis nedelsdamas turi pranešti apie tokius nepageidautinus atsitikimus, sužinojęs apie:</text:span></text:p>
      <text:p text:style-name="P1426"><text:span text:style-name="T1427">5.1</text:span><text:span text:style-name="T1428">. bet kurį sutrikimą, gedimą ar medicinos prie</text:span><text:span text:style-name="T1429">monės savybių ir (arba) veikimo pablogėjimą, taip pat etiketės ir (arba) naudojimo instrukcijos netikslumus, galinčius būti arba galėjusius būti paciento, vartotojo arba kitų asmenų tiesiogine arba netiesiogine mirties priežastimi, arba labai pakenkusius j</text:span><text:span text:style-name="T1430">ų sveikatai;</text:span></text:p>
      <text:p text:style-name="P1431"><text:span text:style-name="T1432">5.2</text:span><text:span text:style-name="T1433">. bet kurią su medicinos priemonės savybėmis susijusią techninę ar medicininę priežastį, turinčią įtakos medicinos priemonės veikimui ir sukėlusią 5.1 papunktyje minimus sutrikimus, dėl kurių medicinos priemonės gamintojas nuolat atšauk</text:span><text:span text:style-name="T1434">ia to paties tipo medicinos priemonių gamybą.</text:span></text:p>
      <text:p text:style-name="P1435"><text:span text:style-name="T1436">6</text:span><text:span text:style-name="T1437">. Medicinos priemonės gamintojas paskelbtajai įstaigai turi pateikti prašymą ištirti savikontrolės medicinos priemonių projektą:</text:span></text:p>
      <text:p text:style-name="P1438"><text:span text:style-name="T1439">6.1</text:span><text:span text:style-name="T1440">. prašymo turinys turi būti toks, kad būtų galima suprasti medicinos<text:s/></text:span><text:span text:style-name="T1441">priemonės projektą ir įvertinti, kaip projektas atitinka šio Reglamento reikalavimus.</text:span></text:p>
      <text:p text:style-name="P1442">Prašyme turi būti:</text:p>
      <text:p text:style-name="P1443"><text:span text:style-name="T1444">6.1.1</text:span><text:span text:style-name="T1445">. ataskaitos apie bandymus, įskaitant, kur reikia, tiriant su neprofesionalais gautus rezultatus;</text:span></text:p>
      <text:p text:style-name="P1446"><text:span text:style-name="T1447">6.1.2</text:span><text:span text:style-name="T1448">. duomenys, patvirtinantys tinkamumą<text:s/></text:span><text:span text:style-name="T1449">naudoti, atsižvelgiant į savikontrolės medicinos priemonės paskirtį;</text:span></text:p>
      <text:p text:style-name="P1450"><text:span text:style-name="T1451">6.1.3</text:span><text:span text:style-name="T1452">. informacija, kuri bus pateikta kartu su medicinos priemone etiketėje ir naudojimo instrukcijoje;</text:span></text:p>
      <text:p text:style-name="P1453"><text:span text:style-name="T1454">6.2</text:span><text:span text:style-name="T1455">. paskelbtoji įstaiga turi išnagrinėti prašymą ir, jei projektas atiti</text:span><text:span text:style-name="T1456">nka šio Reglamento atitinkamas nuostatas, išduoti pareiškėjui EB projekto tyrimo sertifikatą. Paskelbtoji įstaiga gali pareikalauti, kad, tenkinant pateiktą prašymą, būtų toliau atliekami bandymai arba pateikiami įrodymai, pagal kuriuos būtų galima įvertin</text:span><text:span text:style-name="T1457">ti atitiktį, susijusią su projektui keliamais reikalavimais pagal šį Reglamentą. Sertifikate turi būti pateiktos tyrimo išvados, galiojimo sąlygos, duomenys, reikalingi identifikuoti patvirtintą projektą ir, esant reikalui, medicinos priemonės paskirties a</text:span><text:span text:style-name="T1458">prašymas;</text:span></text:p>
      <text:p text:style-name="P1459"><text:span text:style-name="T1460">6.3</text:span><text:span text:style-name="T1461">. pareiškėjas turi pranešti paskelbtajai įstaigai, išdavusiai EB projekto tyrimo sertifikatą, apie patvirtintos medicinos priemonės bet kuriuos svarbesnius pakeitimus. Dėl patvirtinto projekto pakeitimų reikia gauti paskelbtosios įstaigos,</text:span><text:span text:style-name="T1462"><text:s/>išdavusios EB projekto tyrimo sertifikatą, papildomą pritarimą, jei pakeitimai galėtų paveikti būtinųjų Reglamento reikalavimų arba numatytų medicinos priemonės naudojimų sąlygų atitikimą. Šis papildomas pritarimas išduodamas kaip priedas prie EB projekto</text:span><text:span text:style-name="T1463"><text:s/>tyrimo sertifikato.</text:span></text:p>
      <text:p text:style-name="P1464"><text:span text:style-name="T1465">______________</text:span></text:p>
      <text:p text:style-name="P1466">Priedo pakeitimai:</text:p>
      <text:p text:style-name="P1467"><text:span text:style-name="T1468">Nr.<text:s/></text:span><text:a xlink:href="https://www.e-tar.lt/portal/legalAct.html?documentId=c488c4c0e3a711e68503b67e3b82e8bd" office:target-frame-name="_top" xlink:show="replace"><text:span text:style-name="T1469">V-63</text:span></text:a><text:span text:style-name="T1470">, 2017-01-19, paskelbta TAR 2017-01-26, i. k. 2017-01488</text:span></text:p>
      <text:p text:style-name="P1471"><text:span text:style-name="T1472">Nr.<text:s/></text:span><text:a xlink:href="https://www.e-tar.lt/portal/legalAct.html?documentId=70a6a1906a8311eabee4a336e7e6fdab" office:target-frame-name="_top" xlink:show="replace"><text:span text:style-name="T1473">V-433</text:span></text:a><text:span text:style-name="T1474">, 2020-03-18, paskelbta TAR 2020-03-20, i. k. 2020-05794</text:span></text:p>
      <text:p text:style-name="Normal"/>
      <text:p text:style-name="P1475"/>
      <text:p text:style-name="P1483"><text:span text:style-name="T1484">In vitro</text:span><text:span text:style-name="T1485"><text:s/>diagnostikos medicinos<text:s/></text:span><text:span text:style-name="T1486">priemonių</text:span><text:span text:style-name="T1487"><text:s/></text:span></text:p>
      <text:p text:style-name="P1488">saugos techninio reglamento</text:p>
      <text:p text:style-name="P1489"><text:span text:style-name="T1490">4</text:span><text:span text:style-name="T1491"><text:s/>priedas</text:span></text:p>
      <text:p text:style-name="P1492"/>
      <text:p text:style-name="P1493"><text:span text:style-name="T1494">EB ATITIKTIES DEKLARAVIMAS (VISIŠKO KOKYBĖS UŽTIKRINIMO SISTEMA)</text:span></text:p>
      <text:p text:style-name="P1495"/>
      <text:p text:style-name="P1496"><text:span text:style-name="T1497">1</text:span><text:span text:style-name="T1498">. Medicinos priemonės gamintojas privalo užtikrinti, kad būtų taikoma patvirtinta medicinos priemonių projektavimo, gamybos bei galutinės kontrolės kokybės sistema, kaip n</text:span><text:span text:style-name="T1499">urodyta šio priedo 3 dalyje, audituojama, kaip nurodyta 3.3 papunktyje, ir prižiūrima, kaip nurodyta 5 punkte. Be to, 2 priedo A sąraše nurodytoms medicinos priemonėms medicinos priemonės gamintojas turi laikytis 4 ir 6 punktuose nurodytų procedūrų.</text:span></text:p>
      <text:p text:style-name="P1500"><text:span text:style-name="T1501">2</text:span><text:span text:style-name="T1502">.</text:span><text:span text:style-name="T1503"><text:s/>Atitikties deklaravimas – tai procedūra, kai medicinos priemonės gamintojas, vykdydamas įsipareigojimus, nurodytus šio priedo 1 punkte, užtikrina ir deklaruoja, kad pateiktos medicinos priemonės atitinka joms taikomas šio Reglamento nuostatas.</text:span></text:p>
      <text:p text:style-name="P1504"><text:span text:style-name="T1505">Medicinos p</text:span><text:span text:style-name="T1506">riemonės gamintojas turi pagal 60, 61, 62 punktų reikalavimus žymėti ženklą „CE“ ir teikiamoms medicinos priemonėms parašyti atitikties deklaraciją.</text:span></text:p>
      <text:p text:style-name="P1507"><text:span text:style-name="T1508">3</text:span><text:span text:style-name="T1509">. Kokybės sistema:</text:span></text:p>
      <text:p text:style-name="P1510"><text:span text:style-name="T1511">3.1</text:span><text:span text:style-name="T1512">. paskelbtajai įstaigai medicinos priemonės gamintojas privalo pateikti prašym</text:span><text:span text:style-name="T1513">ą įvertinti jo kokybės sistemą.</text:span></text:p>
      <text:p text:style-name="P1514">Prašyme turi būti:</text:p>
      <text:p text:style-name="P1515"><text:span text:style-name="T1516">3.1.1</text:span><text:span text:style-name="T1517">. medicinos priemonės gamintojo pavadinimas ir jo adresas bei kita papildoma gamybos vieta, kur taip pat yra taikoma kokybės sistema;</text:span></text:p>
      <text:p text:style-name="P1518"><text:span text:style-name="T1519">3.1.2</text:span><text:span text:style-name="T1520">. visa reikalinga informacija apie medicinos priemonę<text:s/></text:span><text:span text:style-name="T1521">arba medicinos priemonės kategoriją, kurioms taikoma ši procedūra;</text:span></text:p>
      <text:p text:style-name="P1522"><text:span text:style-name="T1523">3.1.3</text:span><text:span text:style-name="T1524">. rašytinis pareiškimas, kad jokiai kitai paskelbtajai įstaigai nebuvo pateiktas prašymas dėl tos pačios, su medicinos priemone susijusios, medicinos priemonės kokybės sistemos;</text:span></text:p>
      <text:p text:style-name="P1525"><text:span text:style-name="T1526">3.1.4</text:span><text:span text:style-name="T1527">. dokumentai apie kokybės sistemą;</text:span></text:p>
      <text:p text:style-name="P1528"><text:span text:style-name="T1529">3.1.5</text:span><text:span text:style-name="T1530">. medicinos priemonės gamintojo pasižadėjimas vykdyti įsipareigojimus, kurie numatyti pagal patvirtintą kokybės sistemą;</text:span></text:p>
      <text:p text:style-name="P1531"><text:span text:style-name="T1532">3.1.6</text:span><text:span text:style-name="T1533">. medicinos priemonės gamintojo pasižadėjimas, kad patvirtintoji kokybės si</text:span><text:span text:style-name="T1534">stema bus reikiamo lygmens ir efektyvi;</text:span></text:p>
      <text:p text:style-name="P1535"><text:span text:style-name="T1536">3.1.7</text:span><text:span text:style-name="T1537">. medicinos priemonės gamintojo pasižadėjimas sukurti ir nuolat atnaujinti sisteminę procedūrą, skirtą apžvelgti įgytą patyrimą apie medicinos priemones po jų pagaminimo ir įgyvendinti tinkamas priemones tai</text:span><text:span text:style-name="T1538">sant, o apie tokius pataisymus pranešti, kaip nurodyta 3 priedo 5 punkte;</text:span></text:p>
      <text:p text:style-name="P1539"><text:span text:style-name="T1540">3.2</text:span><text:span text:style-name="T1541">. kokybės sistemos taikymas turi užtikrinti, kad medicinos priemonės atitiktų šio Reglamento nuostatas, taikomas joms kiekviename etape nuo projektavimo iki galutinės kontro</text:span><text:span text:style-name="T1542">lės. Visi elementai, reikalavimai bei nuostatos, medicinos priemonės gamintojo taikomos kokybės sistemai, turi būti susisteminti ir tvarkingai dokumentuoti kaip rašytiniai vykdomos politikos pareiškimai ir metodikos, pvz., kaip kokybės programos, kokybės p</text:span><text:span text:style-name="T1543">lanai, kokybės vadovai ar kokybės duomenų įrašai.</text:span></text:p>
      <text:p text:style-name="P1544">Kokybės sistemos dokumentuose turi būti tinkamai aprašyti:</text:p>
      <text:p text:style-name="P1545"><text:span text:style-name="T1546">3.2.1</text:span><text:span text:style-name="T1547">. medicinos priemonės gamintojo kokybės tikslai;</text:span></text:p>
      <text:p text:style-name="P1548"><text:span text:style-name="T1549">3.2.2</text:span><text:span text:style-name="T1550">. veiklos organizavimas ir ypač:</text:span></text:p>
      <text:p text:style-name="P1551"><text:span text:style-name="T1552">3.2.2.1</text:span><text:span text:style-name="T1553">. organizacinės struktūros, vadovybės pa</text:span><text:span text:style-name="T1554">reigos ir įgaliojimai dėl medicinos priemonių projektavimo ir gamybos kontrolės;</text:span></text:p>
      <text:p text:style-name="P1555"><text:span text:style-name="T1556">3.2.2.2</text:span><text:span text:style-name="T1557">. veiksmingos kokybės sistemos veikimo stebėjimo metodai, ypač leidžiantys pasiekti norimą medicinos priemonių projektavimo ir gamybos kokybę, įskaitant ir neatitin</text:span><text:span text:style-name="T1558">kančių medicinos priemonių kontrolę;</text:span></text:p>
      <text:p text:style-name="P1559"><text:span text:style-name="T1560">3.2.3</text:span><text:span text:style-name="T1561">. medicinos priemonės projektavimo stebėjimo ir tikrinimo procedūros ir ypač:</text:span></text:p>
      <text:p text:style-name="P1562"><text:span text:style-name="T1563">3.2.3.1</text:span><text:span text:style-name="T1564">. bendrasis medicinos priemonės bei jos įvairių planuojamų variantų aprašymas;</text:span></text:p>
      <text:p text:style-name="P1565"><text:span text:style-name="T1566">3.2.3.2</text:span><text:span text:style-name="T1567">. dokumentacija, nurodyta 3 pri</text:span><text:span text:style-name="T1568">edo 3.3–3.13 papunkčiuose;</text:span></text:p>
      <text:p text:style-name="P1569"><text:span text:style-name="T1570">3.2.3.3</text:span><text:span text:style-name="T1571">. savikontrolės medicinos priemonėms 3 priedo 6.1 papunktyje nurodyta informacija;</text:span></text:p>
      <text:p text:style-name="P1572"><text:span text:style-name="T1573">3.2.3.4</text:span><text:span text:style-name="T1574">. projektavimo kontrolės ir patikrinimo būdai bei procesai ir sistemingos priemonės, kurios bus naudojamos projektuojant med</text:span><text:span text:style-name="T1575">icinos priemones;</text:span></text:p>
      <text:p text:style-name="P1576"><text:span text:style-name="T1577">3.2.4</text:span><text:span text:style-name="T1578">. tikrinimo bei kokybės užtikrinimo metodai gamybos etape ir ypač:</text:span></text:p>
      <text:p text:style-name="P1579"><text:span text:style-name="T1580">3.2.4.1</text:span><text:span text:style-name="T1581">. procesai ir procedūros, kurie bus pasirinkti, ypač sterilizuojant;</text:span></text:p>
      <text:p text:style-name="P1582"><text:span text:style-name="T1583">3.2.4.2</text:span><text:span text:style-name="T1584">. pirkimo procedūros;</text:span></text:p>
      <text:p text:style-name="P1585"><text:span text:style-name="T1586">3.2.4.3</text:span><text:span text:style-name="T1587">. medicinos priemonių identifikavimo<text:s/></text:span><text:span text:style-name="T1588">procedūros, parengtos ir atnaujinamos pagal brėžinius, specifikacijas ir kitus reikiamus dokumentus kiekvienam gamybos etapui;</text:span></text:p>
      <text:p text:style-name="P1589"><text:span text:style-name="T1590">3.2.5</text:span><text:span text:style-name="T1591">. reikiami tyrimai ir bandymai, kurie bus atlikti prieš gaminant, gamybos metu bei pagaminus, jų dažnis bei jiems naud</text:span><text:span text:style-name="T1592">ojama bandymų įranga; turi būti įmanoma atkurti kalibravimo sietį.</text:span></text:p>
      <text:p text:style-name="P1593">Medicinos priemonės gamintojas privalo atlikti reikalingus tikrinimus ir bandymus pagal naujausią technikos lygį. Tikrinimai ir bandymai turi apimti gamybos procesą, įskaitant žaliavų charakteristikas bei atskiras medicinos priemones arba kiekvieną pagamintų medicinos priemonių partiją.</text:p>
      <text:p text:style-name="P1594"><text:span text:style-name="T1595">Tikrindamas 2 priedo A sąraše nurodytas medicinos priemones, medicinos priemonės gamintojas turi atsižvelgti į naujausią informaciją, ypač apie tikrinamoje<text:s/></text:span><text:span text:style-name="T1596">i</text:span><text:span text:style-name="T1597">n vitro</text:span><text:span text:style-name="T1598"><text:s/>medicinos priemonėje analizuojamų ėminių biologinį sudėtingumą ir kintamumą;</text:span></text:p>
      <text:p text:style-name="P1599"><text:span text:style-name="T1600">3.3</text:span><text:span text:style-name="T1601">. paskelbtoji įstaiga privalo atlikti kokybės sistemos auditą ir nustatyti, ar ji atitinka 3.2 papunktyje nurodytus reikalavimus. Įstaiga turi vadovautis tuo, kad</text:span><text:span text:style-name="T1602"><text:s/>kokybės sistemos, įgyvendinančios numatytus darniuosius standartus, atitinka tuos reikalavimus.</text:span></text:p>
      <text:p text:style-name="P1603">Vertinimą atliekančioji grupė turi turėti tokios technologijos vertinimo patirtį. Vertinimo metu tikrinama medicinos priemonės gamintojo patalpose, o tinkamai<text:s/>pagrįstais atvejais ir medicinos priemonės gamintojo tiekėjų bei (arba) subrangovų patalpose, siekiant patikrinti gamybos procesus.</text:p>
      <text:p text:style-name="P1604"><text:span text:style-name="T1605">Apie sprendimą pranešama medicinos priemonės gamintojui. Jame turi būti pateiktos patikrinimo išvados bei argumentuotas įver</text:span><text:span text:style-name="T1606">tinimas;</text:span></text:p>
      <text:p text:style-name="P1607"><text:span text:style-name="T1608">3.4</text:span><text:span text:style-name="T1609">. medicinos priemonės gamintojas turi pranešti kokybės sistemą patvirtinusiai paskelbtajai įstaigai apie ketinimus daryti esminius pakeitimus kokybės sistemoje arba apie medicinos priemonių grupę, kuriai pakeitimai taikomi.</text:span></text:p>
      <text:p text:style-name="P1610"><text:span text:style-name="T1611">Paskelbtoji įsta</text:span><text:span text:style-name="T1612">iga turi įvertinti siūlomus pakeitimus ir patikrinti, ar po tų pakeitimų kokybės sistema atitinka 3.2 papunktyje nurodytus reikalavimus. Apie savo sprendimą paskelbtoji įstaiga turi pranešti medicinos priemonės gamintojui. Sprendime turi būti pateiktos pat</text:span><text:span text:style-name="T1613">ikrinimo išvados ir argumentuotas įvertinimas.</text:span></text:p>
      <text:p text:style-name="P1614"><text:span text:style-name="T1615">4</text:span><text:span text:style-name="T1616">. Medicinos priemonės projekto tyrimas:</text:span></text:p>
      <text:p text:style-name="P1617"><text:span text:style-name="T1618">4.1</text:span><text:span text:style-name="T1619">. dėl nurodytų 2 priedo A sąraše medicinos priemonių, be įsipareigojimų numatytų šio priedo 3 punkte, medicinos priemonės gamintojas turi pateikti<text:s/></text:span><text:span text:style-name="T1620">paskelbtajai įstaigai prašymą patikrinti medicinos priemonės, kurią jis ketina gaminti ir kuri priklauso 3.1 papunktyje nurodytai kategorijai, projekto bylą;</text:span></text:p>
      <text:p text:style-name="P1621"><text:span text:style-name="T1622">4.2</text:span><text:span text:style-name="T1623">. prašyme turi būti aprašytas tos medicinos priemonės projektas, gamyba bei veikimas. Taip<text:s/></text:span><text:span text:style-name="T1624">pat turi būti pateikti dokumentai, kurių reikia norint įvertinti, ar medicinos priemonė atitinka šio priedo 3.2.3 papunktyje nurodytus reikalavimus;</text:span></text:p>
      <text:p text:style-name="P1625"><text:span text:style-name="T1626">4.3</text:span><text:span text:style-name="T1627">. paskelbtoji įstaiga turi išnagrinėti prašymą ir, jei medicinos priemonė atitinka šio Reglamento at</text:span><text:span text:style-name="T1628">itinkamas nuostatas, išduoti EB projekto tyrimo sertifikatą. Paskelbtoji įstaiga gali pareikalauti, kad tenkinant pateiktą prašymą, būtų atliekami papildomi bandymai ar pateikiami įrodymai, leidžiantys nustatyti, kaip medicinos priemonė atitinka šio Reglam</text:span><text:span text:style-name="T1629">ento reikalavimus. Sertifikate turi būti pateiktos patikrinimo išvados, galiojimo sąlygos, duomenys, reikalingi identifikuoti patvirtintą projektą ir, jei reikia, medicinos priemonės paskirties aprašymas;</text:span></text:p>
      <text:p text:style-name="P1630"><text:span text:style-name="T1631">4.4</text:span><text:span text:style-name="T1632">. kai pakeitimai gali turėti įtakos medicino</text:span><text:span text:style-name="T1633">s priemonės būtinųjų Reglamento reikalavimų atitikties sąlygoms</text:span><text:span text:style-name="T1634"><text:s/></text:span><text:span text:style-name="T1635">arba nustatytoms medicinos priemonės naudojimo sąlygoms, patvirtinto projekto pakeitimams turi pritarti paskelbtoji įstaiga, išdavusi EB projekto tyrimo sertifikatą. Pateikiantis prašymą asmuo</text:span><text:span text:style-name="T1636"><text:s/>paskelbtajai įstaigai, išdavusiai EB projekto tyrimo sertifikatą, turi pranešti apie visus patvirtinto projekto pakeitimus. Papildomas patvirtinimas turi būti pridėtas prie EB projekto tyrimo sertifikato;</text:span></text:p>
      <text:p text:style-name="P1637"><text:span text:style-name="T1638">4.5</text:span><text:span text:style-name="T1639">. jei medicinos priemonės gamintojas gauna<text:s/></text:span><text:span text:style-name="T1640">informacijos apie tiriamų infekcijų sukėlėjų</text:span><text:span text:style-name="T1641"><text:s/></text:span><text:span text:style-name="T1642">ir žymeklių pakitimus, ypač kai šie pakitimai yra biologinio sudėtingumo ir kintamumo padarinys, jis nedelsdamas turi apie tai pranešti paskelbtajai įstaigai. Šiuo atveju medicinos priemonės gamintojas paskelbtą</text:span><text:span text:style-name="T1643">ją įstaigą informuoja apie tai, ar gali toks pakitimas turėti įtakos tikrinamos medicinos priemonės veikimui.</text:span></text:p>
      <text:p text:style-name="P1644"><text:span text:style-name="T1645">5</text:span><text:span text:style-name="T1646">. Priežiūra:</text:span></text:p>
      <text:p text:style-name="P1647"><text:span text:style-name="T1648">5.1</text:span><text:span text:style-name="T1649">. priežiūros tikslas – garantuoti, kad medicinos priemonės gamintojas tiksliai laikytųsi įsipareigojimų pagal patvirtintą</text:span><text:span text:style-name="T1650"><text:s/>kokybės sistemą;</text:span></text:p>
      <text:p text:style-name="P1651"><text:span text:style-name="T1652">5.2</text:span><text:span text:style-name="T1653">. paskelbtajai įstaigai medicinos priemonės gamintojas turi leisti atlikti visus reikalingus patikrinimus ir pateikti jai visą reikalingą informaciją ir ypač:</text:span></text:p>
      <text:p text:style-name="P1654"><text:span text:style-name="T1655">5.2.1</text:span><text:span text:style-name="T1656">. kokybės sistemos dokumentus;</text:span></text:p>
      <text:p text:style-name="P1657"><text:span text:style-name="T1658">5.2.2</text:span><text:span text:style-name="T1659">. duomenis, kurie minimi<text:s/></text:span><text:span text:style-name="T1660">kokybės sistemos dalyje apie projektą, pvz., analizės duomenų, skaičiavimų, bandymų ir t. t. rezultatus;</text:span></text:p>
      <text:p text:style-name="P1661"><text:span text:style-name="T1662">5.2.3</text:span><text:span text:style-name="T1663">. duomenis, kurie minimi kokybės sistemos dalyje apie gamybą – audito ataskaitų bei bandymų rezultatų duomenis, kalibravimo duomenis, ataskait</text:span><text:span text:style-name="T1664">ą apie dalyvavusių darbuotojų kvalifikaciją ir t. t.;</text:span></text:p>
      <text:p text:style-name="P1665"><text:span text:style-name="T1666">5.3</text:span><text:span text:style-name="T1667">. paskelbtoji įstaiga privalo periodiškai tikrinti ir įvertinti, kad įsitikintų, jog medicinos priemonės gamintojas taiko patvirtintą kokybės sistemą, ir pateikti medicinos priemonės gamintojui</text:span><text:span text:style-name="T1668"><text:s/>įvertinimo ataskaitą;</text:span></text:p>
      <text:p text:style-name="P1669"><text:span text:style-name="T1670">5.4</text:span><text:span text:style-name="T1671">. be to, paskelbtoji įstaiga, iš anksto apie tai nepranešusi, gali apsilankyti pas medicinos priemonės gamintoją. Tokių apsilankymų metu, jei reikalinga, paskelbtoji įstaiga gali atlikti bandymus ar reikalauti juos atlikti, no</text:span><text:span text:style-name="T1672">rėdama patikrinti, ar tinkamai veikia kokybės sistema. Medicinos priemonės gamintojui ji privalo pateikti patikrinimo ataskaitą, o jei buvo atliktas bandymas, pateikti bandymo ataskaitą.</text:span></text:p>
      <text:p text:style-name="P1673"><text:span text:style-name="T1674">6</text:span><text:span text:style-name="T1675">. Medicinos priemonių, nurodytų 2 priedo A sąraše, tikrinimas:</text:span></text:p>
      <text:p text:style-name="P1676"><text:span text:style-name="T1677">6.1</text:span><text:span text:style-name="T1678">. dėl medicinos priemonių, nurodytų 2 priedo A sąraše, medicinos priemonės gamintojas paskelbtajai įstaigai po tikrinimų ir bandymų nedelsdamas turi pateikti atitinkamas ataskaitas apie atliktus bandymus su pagamintomis medicinos priemonėmis arba su<text:s/></text:span><text:span text:style-name="T1679">kiekviena medicinos priemonių partija; medicinos priemonės gamintojas paskelbtajai įstaigai pagal iš anksto sutartas sąlygas ir būdus papildomai paruošia medicinos priemonių arba medicinos priemonių partijų pavyzdžius;</text:span></text:p>
      <text:p text:style-name="P1680"><text:span text:style-name="T1681">6.2</text:span><text:span text:style-name="T1682">. medicinos priemonės gamintoj</text:span><text:span text:style-name="T1683">as gali medicinos priemones pateikti rinkai, jei paskelbtoji įstaiga per sutartą laiką, bet ne vėliau kaip per 30 dienų po bandinių gavimo, nepateikia kito sprendimo, ypač dėl suteiktų sertifikatų galiojimo sąlygų.</text:span></text:p>
      <text:p text:style-name="P1684"><text:span text:style-name="T1685">______________</text:span></text:p>
      <text:p text:style-name="P1686">Priedo pakeitimai:</text:p>
      <text:p text:style-name="P1687"><text:span text:style-name="T1688">Nr.</text:span><text:span text:style-name="T1689"><text:s/></text:span><text:a xlink:href="https://www.e-tar.lt/portal/legalAct.html?documentId=c488c4c0e3a711e68503b67e3b82e8bd" office:target-frame-name="_top" xlink:show="replace"><text:span text:style-name="T1690">V-63</text:span></text:a><text:span text:style-name="T1691">, 2017-01-19, paskelbta TAR 2017-01-26, i. k. 2017-01488</text:span></text:p>
      <text:p text:style-name="P1692"><text:span text:style-name="T1693">Nr.<text:s/></text:span><text:a xlink:href="https://www.e-tar.lt/portal/legalAct.html?documentId=70a6a1906a8311eabee4a336e7e6fdab" office:target-frame-name="_top" xlink:show="replace"><text:span text:style-name="T1694">V-433</text:span></text:a><text:span text:style-name="T1695">, 2020-03-18, paskelbta TAR 2020-03-20, i. k. 2020-05794</text:span></text:p>
      <text:p text:style-name="Normal"/>
      <text:p text:style-name="P1696"/>
      <text:p text:style-name="P1704"><text:span text:style-name="T1705">In vitro</text:span><text:span text:style-name="T1706"><text:s/>diagnostikos medicinos<text:s/></text:span><text:span text:style-name="T1707">priemonių</text:span><text:span text:style-name="T1708"><text:s/></text:span></text:p>
      <text:p text:style-name="P1709">saugos techninio reglamento</text:p>
      <text:p text:style-name="P1710"><text:span text:style-name="T1711">5</text:span><text:span text:style-name="T1712"><text:s/>priedas</text:span></text:p>
      <text:p text:style-name="P1713"/>
      <text:p text:style-name="P1714"><text:span text:style-name="T1715">EB TIPO TYRIMAS</text:span></text:p>
      <text:p text:style-name="P1716"/>
      <text:p text:style-name="P1717"><text:span text:style-name="T1718">1</text:span><text:span text:style-name="T1719">. EB tipo tyrimas – tai procedūros dalis, kurios metu<text:s/></text:span><text:span text:style-name="T1720">paskelbtoji įstaiga įsitikina ir patvirtina, kad tipinis numatomos gamybos pavyzdys atitinka šio Reglamento atitinkamas nuostatas.</text:span></text:p>
      <text:p text:style-name="P1721"><text:span text:style-name="T1722">2</text:span><text:span text:style-name="T1723">. Medicinos priemonės gamintojas arba medicinos priemonės gamintojo įgaliotasis atstovas paskelbtajai įstaigai turi pate</text:span><text:span text:style-name="T1724">ikti prašymą atlikti EB tipo tyrimą.</text:span></text:p>
      <text:p text:style-name="P1725">Prašyme nurodoma:</text:p>
      <text:p text:style-name="P1726"><text:span text:style-name="T1727">2.1</text:span><text:span text:style-name="T1728">. medicinos priemonės gamintojo pavadinimas ir jo adresas, o jei prašymą pateikia jo įgaliotasis atstovas, šio atstovo pavadinimas ir jo adresas;</text:span></text:p>
      <text:p text:style-name="P1729"><text:span text:style-name="T1730">2.2</text:span><text:span text:style-name="T1731">. 3 punkte nurodyti dokumentai, kurių reiki</text:span><text:span text:style-name="T1732">a, norint įvertinti, ar tipinis tiriamų medicinos priemonių pavyzdys (toliau vadinama – tipu) atitinka šiame Reglamente keliamus reikalavimus. Prašymą pateikiantis asmuo paskelbtajai įstaigai turi pateikti tipą. Prireikus paskelbtoji įstaiga gali pareikala</text:span><text:span text:style-name="T1733">uti ir kitų pavyzdžių;</text:span></text:p>
      <text:p text:style-name="P1734"><text:span text:style-name="T1735">2.3</text:span><text:span text:style-name="T1736">. rašytinis pareiškimas, kad dėl to paties tipo prašymai nėra pateikti jokioms kitoms paskelbtosioms įstaigoms.</text:span></text:p>
      <text:p text:style-name="P1737"><text:span text:style-name="T1738">3</text:span><text:span text:style-name="T1739">. Dokumentai turi padėti suprasti medicinos priemonės projektą, gamybą bei jos veikimą. Turi būti pateikti<text:s/></text:span><text:span text:style-name="T1740">tokie dokumentai:</text:span></text:p>
      <text:p text:style-name="P1741"><text:span text:style-name="T1742">3.1</text:span><text:span text:style-name="T1743">. bendrasis tipo aprašymas, taip pat jo numatytų variantų aprašymas;</text:span></text:p>
      <text:p text:style-name="P1744"><text:span text:style-name="T1745">3.2</text:span><text:span text:style-name="T1746">. visa 3 priedo 3.3–3.13 papunkčiuose nurodyta dokumentacija;</text:span></text:p>
      <text:p text:style-name="P1747"><text:span text:style-name="T1748">3.3</text:span><text:span text:style-name="T1749">. savikontrolės medicinos priemonėms – 3 priedo 6.1 papunktyje nurodyta informacija.</text:span></text:p>
      <text:p text:style-name="P1750"><text:span text:style-name="T1751">4</text:span><text:span text:style-name="T1752">. Paskelbtoji įstaiga:</text:span></text:p>
      <text:p text:style-name="P1753"><text:span text:style-name="T1754">4.1</text:span><text:span text:style-name="T1755">. tiria ir įvertina dokumentus bei patikrina, ar pagamintas tipas juos atitinka; ji taip pat registruoja pavyzdžius, pagamintus pagal taikytinas Reglamento 21 punkte nurodytų standartų nuostatas, taip pat komponentus, suproj</text:span><text:span text:style-name="T1756">ektuotus ne pagal anksčiau minėtų standartų atitinkamas nuostatas;</text:span></text:p>
      <text:p text:style-name="P1757"><text:span text:style-name="T1758">4.2</text:span><text:span text:style-name="T1759">. atlieka arba nurodo atlikti atitinkamus tyrimus bei bandymus, reikalingus įsitikinti, ar medicinos priemonės gamintojo sprendimai atitinka būtinuosius šio Reglamento reikalavimus,<text:s/></text:span><text:span text:style-name="T1760">jei nebuvo laikomasi 21 punkte nurodytų standartų; jei medicinos priemonė turi būti prijungta prie kitos (-ų) medicinos priemonės (-ių), kad veiktų taip, kaip numatyta, reikia pateikti įrodymų, kad medicinos priemonė, prijungus ją prie bet kurios tokios me</text:span><text:span text:style-name="T1761">dicinos priemonės, turinčios medicinos priemonės gamintojo nurodytas charakteristikas, atitinka būtinuosius reikalavimus;</text:span></text:p>
      <text:p text:style-name="P1762"><text:span text:style-name="T1763">4.3</text:span><text:span text:style-name="T1764">. atlieka arba nurodo atlikti atitinkamus tyrimus bei bandymus, norint įsitikinti, ar tikrai buvo taikomi reikiami standartai,<text:s/></text:span><text:span text:style-name="T1765">jeigu medicinos priemonės gamintojas juos ketino</text:span><text:span text:style-name="T1766"><text:s/></text:span><text:span text:style-name="T1767">taikyti;</text:span></text:p>
      <text:p text:style-name="P1768"><text:span text:style-name="T1769">4.4</text:span><text:span text:style-name="T1770">. susitaria su prašymo pateikėju, kur bus atlikti būtini tyrimai bei bandymai.</text:span></text:p>
      <text:p text:style-name="P1771"><text:span text:style-name="T1772">5</text:span><text:span text:style-name="T1773">. Jeigu tipas atitinka šio Reglamento reikalavimus, paskelbtoji įstaiga prašymo pateikėjui turi išduoti E</text:span><text:span text:style-name="T1774">B tipo tyrimo sertifikatą. Sertifikate turi būti nurodytas medicinos priemonės gamintojo pavadinimas bei jo adresas, tyrimo išvados, galiojimo sąlygos bei duomenys, reikalingi patvirtintam tipui identifikuoti. Prie sertifikato turi būti pridėti reikalingi<text:s/></text:span><text:span text:style-name="T1775">dokumentai, o jų kopija turi likti paskelbtojoje įstaigoje.</text:span></text:p>
      <text:p text:style-name="P1776"><text:span text:style-name="T1777">6</text:span><text:span text:style-name="T1778">. Jei medicinos priemonės gamintojas gauna informacijos apie tiriamų infekcijų sukėlėjų ir žymeklių pakitimus, ypač kai šie pakitimai yra biologinio sudėtingumo ir kintamumo padarinys, jis<text:s/></text:span><text:span text:style-name="T1779">nedelsdamas apie tai turi pranešti paskelbtajai įstaigai. Šiuo atveju medicinos priemonės gamintojas paskelbtąją įstaigą turi informuoti apie tai, ar gali toks pakitimas turėti įtakos tikrinamos medicinos priemonės veikimui;</text:span></text:p>
      <text:p text:style-name="P1780"><text:span text:style-name="T1781">6.1</text:span><text:span text:style-name="T1782">. kai pakeitimai gali turė</text:span><text:span text:style-name="T1783">ti įtakos patvirtintos medicinos priemonės būtinųjų Reglamento reikalavimų atitikties sąlygoms arba nustatytoms medicinos priemonės naudojimo sąlygoms, patvirtintos medicinos priemonės pakeitimams turi papildomai pritarti paskelbtoji įstaiga, išdavusi EB t</text:span><text:span text:style-name="T1784">ipo tyrimo sertifikatą. Pateikiantis prašymą asmuo paskelbtajai įstaigai, išdavusiai EB tipo tyrimo sertifikatą, turi pranešti apie visus tokius patvirtintos medicinos priemonės pakeitimus. Šis naujas patvirtinimas pridedamas kaip priedas prie pradinio EB<text:s/></text:span><text:span text:style-name="T1785">tipo tyrimo sertifikato.</text:span></text:p>
      <text:p text:style-name="P1786"><text:span text:style-name="T1787">7</text:span><text:span text:style-name="T1788">. Administracinės nuostatos:</text:span></text:p>
      <text:p text:style-name="P1789">Kitos paskelbtosios įstaigos gali gauti EB tipo tyrimo sertifikatų ir (arba) priedų kopijas. Kitoms paskelbtosioms įstaigoms padavus motyvuotą prašymą, turi būti pateikti sertifikatų priedai, prieš tai informavus medicinos priemonės gamintoją.</text:p>
      <text:p text:style-name="P1790"><text:span text:style-name="T1791">______________</text:span></text:p>
      <text:p text:style-name="P1792">Priedo pakeitimai:</text:p>
      <text:p text:style-name="P1793"><text:span text:style-name="T1794">Nr.<text:s/></text:span><text:a xlink:href="https://www.e-tar.lt/portal/legalAct.html?documentId=c488c4c0e3a711e68503b67e3b82e8bd" office:target-frame-name="_top" xlink:show="replace"><text:span text:style-name="T1795">V-63</text:span></text:a><text:span text:style-name="T1796">, 2017-01-19, paskelbta TAR 2017-01-26, i. k. 2017-01488</text:span></text:p>
      <text:p text:style-name="P1797"><text:span text:style-name="T1798">Nr.<text:s/></text:span><text:a xlink:href="https://www.e-tar.lt/portal/legalAct.html?documentId=70a6a1906a8311eabee4a336e7e6fdab" office:target-frame-name="_top" xlink:show="replace"><text:span text:style-name="T1799">V-433</text:span></text:a><text:span text:style-name="T1800">, 2020-03-18, paskelbta TAR 2020-03-20, i. k. 2020-05794</text:span></text:p>
      <text:p text:style-name="Normal"/>
      <text:p text:style-name="P1801"/>
      <text:p text:style-name="P1809"><text:span text:style-name="T1810">In vitro</text:span><text:span text:style-name="T1811"><text:s/>diagnostikos medicinos<text:s/></text:span><text:span text:style-name="T1812">priemonių</text:span><text:span text:style-name="T1813"><text:s/></text:span></text:p>
      <text:p text:style-name="P1814">saugos techninio reglamento</text:p>
      <text:p text:style-name="P1815"><text:span text:style-name="T1816">6</text:span><text:span text:style-name="T1817"><text:s/>priedas</text:span></text:p>
      <text:p text:style-name="P1818"/>
      <text:p text:style-name="P1819"><text:span text:style-name="T1820">EB PATIKRINIMAS</text:span></text:p>
      <text:p text:style-name="P1821"/>
      <text:p text:style-name="P1822"><text:span text:style-name="T1823">1</text:span><text:span text:style-name="T1824">. EB patikrinimas – tai procedūra, kai medicinos priemonės gamintojas ar medicinos priemonės gamintojo įgaliotasis atstovas užtikrina ir deklaruoja, kad medicinos priemonės, kurioms buvo pritaikyta 4 punkte nurodyta proc</text:span><text:span text:style-name="T1825">edūra, atitinka tipą, aprašytą EB tipo tyrimo sertifikate, bei šiame Reglamente joms keliamus reikalavimus;</text:span></text:p>
      <text:p text:style-name="P1826"><text:span text:style-name="T1827">1.1</text:span><text:span text:style-name="T1828">. medicinos priemonės gamintojas privalo imtis visų būtinų priemonių, kad gaminant medicinos priemones būtų užtikrinta, jog jos atitiks tipą,<text:s/></text:span><text:span text:style-name="T1829">nurodytą EB tipo tyrimo sertifikate, bei šiame Reglamente joms keliamus reikalavimus. Prieš pradėdamas gamybą medicinos priemonės gamintojas turi parengti dokumentus, apibūdinančius gamybos procesą, ypač, kur to reikia, sterilizavimą ir pradinių medžiagų t</text:span><text:span text:style-name="T1830">inkamumą, ir apibrėžti būtinas tikrinimo procedūras, remdamasis naujausiais technikos laimėjimais. Kartu turi būti įgyvendintos išankstinės įprastinės nuostatos, kurių reikia norint užtikrinti, kad gamyba būtų vienalytė ir kad medicinos priemonės atitiktų<text:s/></text:span><text:span text:style-name="T1831">EB tipo tyrimo sertifikate aprašytą tipą bei šiame reglamente joms keliamus reikalavimus;</text:span></text:p>
      <text:p text:style-name="P1832"><text:span text:style-name="T1833">1.2</text:span><text:span text:style-name="T1834">. jei kai kuriais atvejais galutinis išbandymas pagal 6.3 papunkčio nuostatas netinka, medicinos priemonės gamintojas, paskelbtajai įstaigai pritarus, turi suk</text:span><text:span text:style-name="T1835">urti atitinkamus proceso tikrinimo, stebėjimo ir kontrolės metodus. Anksčiau minėtoms patvirtintoms procedūroms atitinkamai taikomos 4 priedo 5 punkto nuostatos.</text:span></text:p>
      <text:p text:style-name="P1836"><text:span text:style-name="T1837">2</text:span><text:span text:style-name="T1838">. Medicinos priemonės gamintojas turi įsipareigoti sukurti ir nuolat atnaujinti sistemi</text:span><text:span text:style-name="T1839">nę procedūrą, pagal kurią būtų galima įvertinti medicinos priemonių veikimą pogamybiniu laikotarpiu ir įgyvendinti reikiamas priemones medicinos priemonėms tobulinti, pranešant apie jas, kaip nurodyta 3 priedo 5 punkte.</text:span></text:p>
      <text:p text:style-name="P1840"><text:span text:style-name="T1841">3</text:span><text:span text:style-name="T1842">. Paskelbtoji įstaiga, siekdama</text:span><text:span text:style-name="T1843"><text:s/>patvirtinti, jog medicinos priemonė atitinka Reglamento reikalavimus, turi atlikti, atsižvelgdama į 2.2 papunktį, reikiamus tyrimus bei bandymus, tirdama ir išbandydama kiekvieną medicinos priemonę, kaip nurodyta 5 punkte, arba tirdama ir išbandydama medi</text:span><text:span text:style-name="T1844">cinos priemones pagal statistinį metodą, kaip nurodyta 6 punkte, atsižvelgdama į medicinos priemonės gamintojo sprendimą. Paskelbtoji įstaiga, atlikdama statistinį patikrinimą pagal 6 punktą, turi nuspręsti, ar statistinės procedūros turi būti taikomos tik</text:span><text:span text:style-name="T1845">rinant kiekvieną partiją ar atskiras partijas. Toks sprendimas turi būti priimamas tariantis su medicinos priemonės gamintoju.</text:span></text:p>
      <text:p text:style-name="P1846"><text:span text:style-name="T1847">Jei tirti ir atlikti bandymus statistiniu pagrindu netinka, tyrimai ir bandymai gali būti atliekami remiantis atsitiktine atranka</text:span><text:span text:style-name="T1848"><text:s/>su sąlyga, kad tokia procedūra kartu su priemonėmis, kurių imtasi pagal 2.2 papunkčio nuostatas, užtikrina lygiavertį atitikties lygį.</text:span></text:p>
      <text:p text:style-name="P1849"><text:span text:style-name="T1850">4</text:span><text:span text:style-name="T1851">. Patikrinimas, tiriant ir bandant kiekvieną medicinos priemonę:</text:span></text:p>
      <text:p text:style-name="P1852"><text:span text:style-name="T1853">4.1</text:span><text:span text:style-name="T1854">. kiekviena medicinos priemonė tiriama atskir</text:span><text:span text:style-name="T1855">ai. Turi būti atliekami šio reglamento 21 punkte minimuose standartuose nustatyti arba jiems lygiaverčiai bandymai, kad būtų galima patikrinti, ar medicinos priemonės atitinka tipą, aprašytą EB tipo tyrimo sertifikate, bei joms taikomus Reglamento reikalav</text:span><text:span text:style-name="T1856">imus;</text:span></text:p>
      <text:p text:style-name="P1857"><text:span text:style-name="T1858">4.2</text:span><text:span text:style-name="T1859">. paskelbtoji įstaiga privalo pati pažymėti arba pavesti kam nors kitam pažymėti jos identifikavimo numerį ant kiekvienos patvirtintos medicinos priemonės ir parašyti atitikties sertifikatą, susijusį su atliktais bandymais.</text:span></text:p>
      <text:p text:style-name="P1860"><text:span text:style-name="T1861">5</text:span><text:span text:style-name="T1862">. Statistini</text:span><text:span text:style-name="T1863">s patikrinimas:</text:span></text:p>
      <text:p text:style-name="P1864"><text:span text:style-name="T1865">5.1</text:span><text:span text:style-name="T1866">. pagamintas medicinos priemones gamintojas turi pateikti vienarūšėmis partijomis;</text:span></text:p>
      <text:p text:style-name="P1867"><text:span text:style-name="T1868">5.2</text:span><text:span text:style-name="T1869">. iš kiekvienos partijos paimami atsitiktiniai vienas arba keli, jei to reikia, bandomieji pavyzdžiai. Medicinos priemonės, kurios sudaro imtį, t</text:span><text:span text:style-name="T1870">uri būti tiriamos bei joms atliekami atitinkami šio Reglamento 21 punkte minimuose standartuose nustatyti arba lygiaverčiai bandymai, kuriais, priimant ar atmetant partiją, patvirtinama, ar tos medicinos priemonės atitinka tipą, aprašytą EB tipo tyrimo ser</text:span><text:span text:style-name="T1871">tifikate, bei joms taikomus Reglamento reikalavimus;</text:span></text:p>
      <text:p text:style-name="P1872"><text:span text:style-name="T1873">5.3</text:span><text:span text:style-name="T1874">. statistinis medicinos priemonių patikrinimas turi būti pagrįstas savybėmis ir (arba) kintamaisiais, kuriems taikomas bandinių atrinkimo planas su darbo charakteristikomis, užtikrinančiomis aukšt</text:span><text:span text:style-name="T1875">ą, atitinkantį šiuolaikinį saugos ir veikimo lygį. Bandinių atrinkimo ir tyrimo planas turi būti pagrįstas šio Reglamento 21 punkte minimais darniaisiais</text:span><text:span text:style-name="T1876"><text:s/></text:span><text:span text:style-name="T1877">standartais, atsižvelgiant į specifines tiriamųjų medicinos priemonių kategorijas;</text:span></text:p>
      <text:p text:style-name="P1878"><text:span text:style-name="T1879">5.4</text:span><text:span text:style-name="T1880">. jeigu<text:s/></text:span><text:span text:style-name="T1881">medicinos priemonių partija priimama, paskelbtoji įstaiga privalo pati pažymėti arba pavesti kam nors kitam pažymėti jos identifikavimo numerį ant kiekvienos medicinos priemonės ir parašyti atitikties sertifikatą, susijusį su atliktais bandymais. Visos par</text:span><text:span text:style-name="T1882">tijos medicinos priemonės gali būti pateiktos į rinką, išskyrus tas imties medicinos priemones, kurios neatitiko reikalavimų.</text:span></text:p>
      <text:p text:style-name="P1883">Jeigu partija atmetama, paskelbtoji įstaiga privalo imtis atitinkamų priemonių, kad ta partija nebūtų pateikta į rinką. Jeigu medicinos priemonių partijos atmetamos dažnai, paskelbtoji įstaiga gali sustabdyti statistinį medicinos priemonių patikrinimą.</text:p>
      <text:p text:style-name="P1884">Paskelbtajai įstaigai prisiimant atsakomybę, medicinos priemonės gamintojas gamybos metu gali pažymėti medicinos priemonę paskelbtosios įstaigos identifikavimo numeriu.</text:p>
      <text:p text:style-name="P1885"><text:span text:style-name="T1886">______________</text:span></text:p>
      <text:p text:style-name="P1887">Priedo pakeitimai:</text:p>
      <text:p text:style-name="P1888"><text:span text:style-name="T1889">Nr.<text:s/></text:span><text:a xlink:href="https://www.e-tar.lt/portal/legalAct.html?documentId=c488c4c0e3a711e68503b67e3b82e8bd" office:target-frame-name="_top" xlink:show="replace"><text:span text:style-name="T1890">V-63</text:span></text:a><text:span text:style-name="T1891">, 2017-01-19, paskelbta TAR 2017-01-26, i. k. 2017-01488</text:span></text:p>
      <text:p text:style-name="P1892"><text:span text:style-name="T1893">Nr.<text:s/></text:span><text:a xlink:href="https://www.e-tar.lt/portal/legalAct.html?documentId=70a6a1906a8311eabee4a336e7e6fdab" office:target-frame-name="_top" xlink:show="replace"><text:span text:style-name="T1894">V-433</text:span></text:a><text:span text:style-name="T1895">, 2020-03-18, paskelbta TAR 2020-03-20, i. k. 2020-05794</text:span></text:p>
      <text:p text:style-name="Normal"/>
      <text:p text:style-name="P1896"/>
      <text:p text:style-name="P1904"><text:span text:style-name="T1905">In vitro</text:span><text:span text:style-name="T1906"><text:s/>diagnostikos medicinos<text:s/></text:span><text:span text:style-name="T1907">priemonių</text:span><text:span text:style-name="T1908"><text:s/></text:span></text:p>
      <text:p text:style-name="P1909">saugos techninio reglamento</text:p>
      <text:p text:style-name="P1910"><text:span text:style-name="T1911">7</text:span><text:span text:style-name="T1912"><text:s/>priedas</text:span></text:p>
      <text:p text:style-name="P1913"/>
      <text:p text:style-name="P1914"><text:span text:style-name="T1915">EB ATITIKTIES DEKLARACIJA (GAMYBOS KOKYBĖS UŽTIKRINIMAS)</text:span></text:p>
      <text:p text:style-name="P1916"/>
      <text:p text:style-name="P1917"><text:span text:style-name="T1918">1</text:span><text:span text:style-name="T1919">. Medicinos priemonės gamintojas privalo užtikrinti, kad būtų taikoma jo medicinos priemonių gamybai patvirtinta kokybės sistema, bei atlikti paskutinįjį patikrinimą, kaip nurodyt</text:span><text:span text:style-name="T1920">a 3 punkte; jam taip pat taikoma 4 punkte numatyta priežiūra.</text:span></text:p>
      <text:p text:style-name="P1921"><text:span text:style-name="T1922">2</text:span><text:span text:style-name="T1923">. Atitikties deklaravimas yra toji procedūros dalis, kai medicinos priemonės gamintojas, įvykdęs 1 punkte numatytus įpareigojimus, užtikrina ir pareiškia, kad atitinkamos medicinos priemonė</text:span><text:span text:style-name="T1924">s atitinka tipą, aprašytą EB tipo tyrimo sertifikate, ir šio, joms taikomo, Reglamento nuostatas.</text:span></text:p>
      <text:p text:style-name="P1925"><text:span text:style-name="T1926">Medicinos priemonės gamintojas privalo paženklinti medicinos priemonę ženklu „CE“, kaip nustatyta 60, 61, 62 punktuose, bei pateiktoms medicinos priemonėms pa</text:span><text:span text:style-name="T1927">rašyti atitikties deklaraciją.</text:span></text:p>
      <text:p text:style-name="P1928"><text:span text:style-name="T1929">3</text:span><text:span text:style-name="T1930">. Kokybės sistema:</text:span></text:p>
      <text:p text:style-name="P1931"><text:span text:style-name="T1932">3.1</text:span><text:span text:style-name="T1933">. paskelbtajai įstaigai medicinos priemonės gamintojas privalo nusiųsti prašymą, kad būtų įvertinta medicinos priemonės kokybės sistema.</text:span></text:p>
      <text:p text:style-name="P1934">Prašyme turi būti:</text:p>
      <text:p text:style-name="P1935"><text:span text:style-name="T1936">3.1.1</text:span><text:span text:style-name="T1937">. visa dokumentacija ir įsipareig</text:span><text:span text:style-name="T1938">ojimai, nurodyti 4 priedo 3.1 papunktyje;</text:span></text:p>
      <text:p text:style-name="P1939"><text:span text:style-name="T1940">3.1.2</text:span><text:span text:style-name="T1941">. techninė dokumentacija apie patvirtintus tipus bei EB tipo tyrimo sertifikatų kopijos;</text:span></text:p>
      <text:p text:style-name="P1942"><text:span text:style-name="T1943">3.2</text:span><text:span text:style-name="T1944">. kokybės sistemos taikymas turi garantuoti, kad medicinos priemonės atitinka tipą, aprašytą EB tipo tyrimo</text:span><text:span text:style-name="T1945"><text:s/>sertifikate.</text:span></text:p>
      <text:p text:style-name="P1946">Visi elementai, reikalavimai ir nuostatos, taikomos medicinos priemonės gamintojo kokybės sistemoje, turi būti sistemingai ir tvarkingai įforminti dokumentais kaip rašytiniai vykdomos politikos pareiškimai ir procedūros. Šiais kokybės<text:s/>sistemos dokumentais turi būti garantuota, kad vienodai būtų suprantama kokybės politika bei procedūros, pvz., kokybės programos, planai, vadovai bei duomenų įrašai.</text:p>
      <text:p text:style-name="P1947">Dokumentuose turi būti išsamiai ir tinkamai aprašyta:</text:p>
      <text:p text:style-name="P1948"><text:span text:style-name="T1949">3.2.1</text:span><text:span text:style-name="T1950">. medicinos priemonės gaminto</text:span><text:span text:style-name="T1951">jo numatyti kokybės tikslai;</text:span></text:p>
      <text:p text:style-name="P1952"><text:span text:style-name="T1953">3.2.2</text:span><text:span text:style-name="T1954">. verslo organizavimas, būtent:</text:span></text:p>
      <text:p text:style-name="P1955"><text:span text:style-name="T1956">3.2.2.1</text:span><text:span text:style-name="T1957">. organizacinės struktūros, vadybos personalo pareigos bei jų administraciniai įgaliojimai dėl medicinos priemonių gamybos kokybės;</text:span></text:p>
      <text:p text:style-name="P1958"><text:span text:style-name="T1959">3.2.2.2</text:span><text:span text:style-name="T1960">. kokybės sistemos efektyvumo prie</text:span><text:span text:style-name="T1961">žiūros metodai, ypač siekiant užtikrinti norimos kokybės medicinos priemonę, įskaitant neatitinkančių medicinos priemonių kontrolę;</text:span></text:p>
      <text:p text:style-name="P1962"><text:span text:style-name="T1963">3.2.3</text:span><text:span text:style-name="T1964">. tikrinimo ir kokybės užtikrinimo metodai gamybos etape, konkrečiai:</text:span></text:p>
      <text:p text:style-name="P1965"><text:span text:style-name="T1966">3.2.3.1</text:span><text:span text:style-name="T1967">. procesai ir procedūros, ypač tai</text:span><text:span text:style-name="T1968">komi užtikrinant sterilizavimą;</text:span></text:p>
      <text:p text:style-name="P1969"><text:span text:style-name="T1970">3.2.3.2</text:span><text:span text:style-name="T1971">. pirkimo procedūros;</text:span></text:p>
      <text:p text:style-name="P1972"><text:span text:style-name="T1973">3.2.3.3</text:span><text:span text:style-name="T1974">. produktų identifikavimo procedūros, parengtos ir atnaujinamos pagal brėžinius, specifikacijas ir kitus reikiamus dokumentus kiekviename gamybos etape;</text:span></text:p>
      <text:p text:style-name="P1975"><text:span text:style-name="T1976">3.2.4</text:span><text:span text:style-name="T1977">. bandymai, kuri</text:span><text:span text:style-name="T1978">uos būtina atlikti prieš gamybą, gaminant ir pagaminus, bandymų dažnis bei įranga bandymams atlikti; turi būti įmanoma atsekti bandymo įrangos kalibravimo sietį;</text:span></text:p>
      <text:p text:style-name="P1979"><text:span text:style-name="T1980">3.3</text:span><text:span text:style-name="T1981">. paskelbtoji įstaiga privalo įvertinti kokybės sistemą, kad būtų nustatyta, ar ji at</text:span><text:span text:style-name="T1982">itinka 3.2 papunktyje nurodytus reikalavimus. Laikoma, kad kokybės sistemos atitinka tuos reikalavimus, jei taikomi atitinkami darnieji standartai.</text:span></text:p>
      <text:p text:style-name="P1983">Vertinimo grupė turi turėti tokios technikos vertinimo patirtį. Vertinimo metu turi būti tikrinami gamybos procesai medicinos priemonės gamintojo patalpose, o tinkamai pagrįstais atvejais ir medicinos priemonės gamintojo tiekėjų bei (arba) subrangovų patalpose.</text:p>
      <text:p text:style-name="P1984"><text:span text:style-name="T1985">Apie sprendimą turi būti pranešta medicinos priemonės gamintojui. Turi būti pateiktos patikrinimo išva</text:span><text:span text:style-name="T1986">dos bei argumentuotas įvertinimas;</text:span></text:p>
      <text:p text:style-name="P1987"><text:span text:style-name="T1988">3.4</text:span><text:span text:style-name="T1989">. kokybės sistemą patvirtinusiai paskelbtajai įstaigai medicinos priemonės gamintojas privalo pranešti apie ketinimus ką nors iš esmės keisti kokybės sistemoje.</text:span></text:p>
      <text:p text:style-name="P1990">Paskelbtoji įstaiga privalo įvertinti siūlomus pakeitimus bei patikrinti, ar po tų pakeitimų kokybės sistema atitiks 3.2 papunktyje nurodytus reikalavimus.</text:p>
      <text:p text:style-name="P1991"><text:span text:style-name="T1992">Medicinos priemonės gamintojui turi būti pranešta apie sprendimą. Sprendime turi būti nurodytos patikrinimo išvados bei argumentuotas įvertinimas.</text:span></text:p>
      <text:p text:style-name="P1993"><text:span text:style-name="T1994">4</text:span><text:span text:style-name="T1995">. Priežiūra:</text:span></text:p>
      <text:p text:style-name="P1996"><text:span text:style-name="T1997">Taikomos 4 priedo 5 punkto nuostatos.</text:span></text:p>
      <text:p text:style-name="P1998"><text:span text:style-name="T1999">5</text:span><text:span text:style-name="T2000">. Medicinos priemonių, nurodytų 2 priedo A sąraše, tikrinimas:</text:span></text:p>
      <text:p text:style-name="P2001"><text:span text:style-name="T2002">5.1</text:span><text:span text:style-name="T2003">. dėl medicinos priemonių, nurodytų 2 priedo A sąraše, medicinos priemonės gamintojas, gavęs išvadas po tikrinimų ir bandymų, paske</text:span><text:span text:style-name="T2004">lbtajai įstaigai nedelsdamas turi pateikti atitinkamas ataskaitas apie atliktus bandymus su pagamintomis medicinos priemonėmis arba su kiekviena medicinos priemonių partija. Be to, medicinos priemonės gamintojas paskelbtajai įstaigai pagal iš anksto sutart</text:span><text:span text:style-name="T2005">as sąlygas ir būdus pateikia medicinos priemonių arba medicinos priemonių partijų pavyzdžius;</text:span></text:p>
      <text:p text:style-name="P2006"><text:span text:style-name="T2007">5.2</text:span><text:span text:style-name="T2008">. medicinos priemonės gamintojas gali medicinos priemones pateikti į rinką, jei paskelbtoji įstaiga per sutartą laiką, bet ne vėliau kaip per 30 dienų po p</text:span><text:span text:style-name="T2009">avyzdžių gavimo, nepateikia kito sprendimo, ypač dėl suteiktų sertifikatų galiojimo sąlygų.</text:span></text:p>
      <text:p text:style-name="P2010"><text:span text:style-name="T2011">______________</text:span></text:p>
      <text:p text:style-name="P2012">Priedo pakeitimai:</text:p>
      <text:p text:style-name="P2013"><text:span text:style-name="T2014">Nr.<text:s/></text:span><text:a xlink:href="https://www.e-tar.lt/portal/legalAct.html?documentId=c488c4c0e3a711e68503b67e3b82e8bd" office:target-frame-name="_top" xlink:show="replace"><text:span text:style-name="T2015">V-63</text:span></text:a><text:span text:style-name="T2016">, 2017-01-19,<text:s/></text:span><text:span text:style-name="T2017">paskelbta TAR 2017-01-26, i. k. 2017-01488</text:span></text:p>
      <text:p text:style-name="P2018"><text:span text:style-name="T2019">Nr.<text:s/></text:span><text:a xlink:href="https://www.e-tar.lt/portal/legalAct.html?documentId=70a6a1906a8311eabee4a336e7e6fdab" office:target-frame-name="_top" xlink:show="replace"><text:span text:style-name="T2020">V-433</text:span></text:a><text:span text:style-name="T2021">, 2020-03-18, paskelbta TAR 2020-03-20, i. k. 2020-05794</text:span></text:p>
      <text:p text:style-name="Normal"/>
      <text:p text:style-name="P2022"/>
      <text:p text:style-name="P2030"><text:span text:style-name="T2031">In vitro</text:span><text:span text:style-name="T2032"><text:s/>diagnostikos medicinos<text:s/></text:span><text:span text:style-name="T2033">priemonių</text:span></text:p>
      <text:p text:style-name="P2034">saugos techninio reglamento</text:p>
      <text:p text:style-name="P2035"><text:span text:style-name="T2036">8</text:span><text:span text:style-name="T2037"><text:s/>priedas</text:span></text:p>
      <text:p text:style-name="P2038"/>
      <text:p text:style-name="P2039"><text:span text:style-name="T2040">PAREIŠKIMAS IR PROCEDŪROS medicinos priemonių VEIKIMUI ĮVERTINTI</text:span></text:p>
      <text:p text:style-name="P2041"/>
      <text:p text:style-name="P2042"><text:span text:style-name="T2043">1</text:span><text:span text:style-name="T2044">. Medicinos priemonėms, kurios yra skirtos veikimui įvertinti, medicinos priemonės gamintojas arba medicinos p</text:span><text:span text:style-name="T2045">riemonės gamintojo įgaliotasis atstovas privalo parengti pareiškimą, kuriame būtų pateikta 2 punkte nustatyta informacija, ir užtikrinti, kad laikomasi atitinkamų šio Reglamento nuostatų.</text:span></text:p>
      <text:p text:style-name="P2046"><text:span text:style-name="T2047">2</text:span><text:span text:style-name="T2048">. Pareiškime pateikiama tokia informacija:</text:span></text:p>
      <text:p text:style-name="P2049"><text:span text:style-name="T2050">2.1</text:span><text:span text:style-name="T2051">. tą medicinos<text:s/></text:span><text:span text:style-name="T2052">priemonę identifikuojantys duomenys;</text:span></text:p>
      <text:p text:style-name="P2053"><text:span text:style-name="T2054">2.2</text:span><text:span text:style-name="T2055">. vertinimo planas, kuriame konkrečiai nurodoma šių medicinos priemonių paskirtis, mokslinis, techninis arba medicininis pagrindimas, vertinimo apimtis ir pateikiamų medicinos priemonių skaičius;</text:span></text:p>
      <text:p text:style-name="P2056"><text:span text:style-name="T2057">2.3</text:span><text:span text:style-name="T2058">. laborat</text:span><text:span text:style-name="T2059">orijų arba kitų vertinime dalyvaujančių įstaigų sąrašas;</text:span></text:p>
      <text:p text:style-name="P2060"><text:span text:style-name="T2061">2.4</text:span><text:span text:style-name="T2062">. tyrimų pradžios laikas ir trukmė pagal pateiktą grafiką; savikontrolės medicinos priemonėms nurodomas neprofesionalų skaičius ir jų buvimo vieta;</text:span></text:p>
      <text:p text:style-name="P2063"><text:span text:style-name="T2064">2.5</text:span><text:span text:style-name="T2065">. pareiškimas, kad medicinos priemonė</text:span><text:span text:style-name="T2066"><text:s/>atitinka Reglamento reikalavimus, išskyrus nevertintas ir pareiškime konkrečiai išvardytas savybes, ir kad imtasi visų reikalingų priemonių, siekiant apsaugoti paciento, vartotojo ir kitų asmenų sveikatą bei užtikrinti jų saugą.</text:span></text:p>
      <text:p text:style-name="P2067"><text:span text:style-name="T2068">3</text:span><text:span text:style-name="T2069">. Medicinos priemon</text:span><text:span text:style-name="T2070">ės gamintojas turi įsipareigoti įgaliotosioms valstybės institucijoms pateikti dokumentaciją, iš kurios būtų galima suprasti ir pagal šio Reglamento reikalavimus įvertinti medicinos priemonės schemą, gamybą ir charakteristikas, įskaitant laukiamas veikimo<text:s/></text:span><text:span text:style-name="T2071">charakteristikas. Dokumentacija turi būti saugoma ne mažiau kaip penkerius metus po to, kai bus atlikti tyrimai veikimui įvertinti.</text:span></text:p>
      <text:p text:style-name="P2072"><text:span text:style-name="T2073">Medicinos priemonės gamintojas privalo imtis visų reikalingų priemonių, kad užtikrintų, jog gamybos proceso metu bus gaminam</text:span><text:span text:style-name="T2074">os medicinos priemonės pagal pirmojoje dalyje minimą dokumentaciją.</text:span></text:p>
      <text:p text:style-name="P2075"><text:span text:style-name="T2076">4</text:span><text:span text:style-name="T2077">. Veikimui įvertinti skirtoms medicinos priemonėms taikomos Reglamento 38, 39 ir 42 punktų nuostatos.</text:span></text:p>
      <text:p text:style-name="P2078"><text:span text:style-name="T2079">______________</text:span></text:p>
      <text:p text:style-name="P2080">Priedo pakeitimai:</text:p>
      <text:p text:style-name="P2081"><text:span text:style-name="T2082">Nr.<text:s/></text:span><text:a xlink:href="https://www.e-tar.lt/portal/legalAct.html?documentId=c488c4c0e3a711e68503b67e3b82e8bd" office:target-frame-name="_top" xlink:show="replace"><text:span text:style-name="T2083">V-63</text:span></text:a><text:span text:style-name="T2084">, 2017-01-19, paskelbta TAR 2017-01-26, i. k. 2017-01488</text:span></text:p>
      <text:p text:style-name="P2085"><text:span text:style-name="T2086">Nr.<text:s/></text:span><text:a xlink:href="https://www.e-tar.lt/portal/legalAct.html?documentId=70a6a1906a8311eabee4a336e7e6fdab" office:target-frame-name="_top" xlink:show="replace"><text:span text:style-name="T2087">V-433</text:span></text:a><text:span text:style-name="T2088">, 2020-03-18, paskelbta TAR 202</text:span><text:span text:style-name="T2089">0-03-20, i. k. 2020-05794</text:span></text:p>
      <text:p text:style-name="Normal"/>
      <text:p text:style-name="P2090"/>
      <text:p text:style-name="P2098"><text:span text:style-name="T2099">In vitro</text:span><text:span text:style-name="T2100"><text:s/>diagnostikos medicinos<text:s/></text:span><text:span text:style-name="T2101">priemonių</text:span><text:span text:style-name="T2102"><text:s/></text:span></text:p>
      <text:p text:style-name="P2103">saugos techninio reglamento</text:p>
      <text:p text:style-name="P2104"><text:span text:style-name="T2105">9</text:span><text:span text:style-name="T2106"><text:s/>priedas</text:span></text:p>
      <text:p text:style-name="P2107"/>
      <text:p text:style-name="P2108"><text:span text:style-name="T2109">KRITERIJAI, KURIŲ PAGRINDU PASKIRIAMOS PASKELBTOSIOS ĮSTAIGOS</text:span></text:p>
      <text:p text:style-name="P2110"/>
      <text:p text:style-name="P2111"><text:span text:style-name="T2112">1</text:span><text:span text:style-name="T2113">. Paskelbtoji įstaiga, jos direktorius ir<text:s/></text:span><text:span text:style-name="T2114">vertinimą bei tikrinimą atliekantys darbuotojai negali būti tikrinamų medicinos priemonių projektuotojai, gamintojai, tiekėjai, instaliuotojai</text:span><text:span text:style-name="T2115"><text:s/></text:span><text:span text:style-name="T2116">arba naudotojai, taip pat šių asmenų įgaliotieji atstovai. Jie negali tiesiogiai dalyvauti projektuojant,<text:s/></text:span><text:span text:style-name="T2117">konstruojant, parduodant ar prižiūrint medicinos priemones, jie taip pat negali atstovauti toje veikloje dalyvaujančioms šalims. Tai jokiu būdu nedraudžia medicinos priemonės gamintojui ir paskelbtajai įstaigai keistis technine informacija.</text:span></text:p>
      <text:p text:style-name="P2118"><text:span text:style-name="T2119">2</text:span><text:span text:style-name="T2120">. Paskelbt</text:span><text:span text:style-name="T2121">oji įstaiga bei jos darbuotojai turi atlikti įvertinimo ir tikrinimo darbus tik vadovaudamiesi didžiausiu profesiniu principingumu bei turėti reikiamą kompetenciją medicinos priemonių srityje. Jiems neturi būti daromas joks, ypač finansinio pobūdžio, spaud</text:span><text:span text:style-name="T2122">imas bei įtaka, galinti paveikti jų sprendimus ar tikrinimo rezultatus, ypač asmenų ar grupių, kurios yra suinteresuotos tikrinimo rezultatais.</text:span></text:p>
      <text:p text:style-name="P2123"><text:span text:style-name="T2124">Jeigu paskelbtoji įstaiga subrangos sutartimi paveda atlikti specifines užduotis, susijusias su faktų nustatymu<text:s/></text:span><text:span text:style-name="T2125">ar patikrinimu, ji pirmiausia turi įsitikinti, kad tas subrangovas atitinka Reglamento nuostatas. Paskelbtoji įstaiga privalo saugoti ir valdžios institucijoms pateikti reikiamus dokumentus apie subrangovo kvalifikaciją bei darbą, atliktą kaip numatyta šia</text:span><text:span text:style-name="T2126">me Reglamente.</text:span></text:p>
      <text:p text:style-name="P2127"><text:span text:style-name="T2128">3</text:span><text:span text:style-name="T2129">. Paskelbtoji įstaiga turi sugebėti atlikti visas tokioms institucijoms privalomas užduotis, kaip numatyta 3–7 prieduose, kurioms atlikti ji paskelbiama, nepaisant, ar institucija pati jas atliks, ar bus atsakinga už tai, kad jos būtų a</text:span><text:span text:style-name="T2130">tliktos. Turi būti reikalingų darbuotojų bei priemonių tinkamai atlikti technines ir administracines užduotis, kurių reikia įvertinimo ir tikrinimo užduotims atlikti. Tam paskelbtoji įstaiga turi turėti reikiamą skaičių mokslinių darbuotojų, turinčių pakan</text:span><text:span text:style-name="T2131">kamai patyrimo ir žinių vertinti medicinos priemonių, kuriems paskelbtoji įstaiga yra paskelbta, biologinį ir medicininį funkcionalumą ir veikimą, atsižvelgiant į šio Reglamento reikalavimus ir ypač į 1 priede išdėstytus reikalavimus. Paskelbtoji įstaiga t</text:span><text:span text:style-name="T2132">aip pat turi turėti galimybę naudotis patikrinimui atlikti reikalinga įranga.</text:span></text:p>
      <text:p text:style-name="P2133"><text:span text:style-name="T2134">4</text:span><text:span text:style-name="T2135">. Kontrolę atliekantys darbuotojai privalo:</text:span></text:p>
      <text:p text:style-name="P2136"><text:span text:style-name="T2137">4.1</text:span><text:span text:style-name="T2138">. būti gerai profesionaliai pasirengę atlikti visas įvertinimo ir tikrinimo užduotis, kurias paskelbtoji įstaiga paskiriama<text:s/></text:span><text:span text:style-name="T2139">atlikti;</text:span></text:p>
      <text:p text:style-name="P2140"><text:span text:style-name="T2141">4.2</text:span><text:span text:style-name="T2142">. gerai išmanyti atliekamo patikrinimo taisykles ir turėti patirties atliekant tokius patikrinimus;</text:span></text:p>
      <text:p text:style-name="P2143"><text:span text:style-name="T2144">4.3</text:span><text:span text:style-name="T2145">. sugebėti parengti sertifikatus, protokolus ir ataskaitas, liudijančias apie atliktus patikrinimus.</text:span></text:p>
      <text:p text:style-name="P2146"><text:span text:style-name="T2147">5</text:span><text:span text:style-name="T2148">. Turi būti garantuotas p</text:span><text:span text:style-name="T2149">askelbtosios įstaigos darbuotojų bešališkumas. Jos darbuotojų atlyginimas neturi priklausyti nuo atliktų patikrinimų skaičiaus arba nuo patikrinimo rezultatų.</text:span></text:p>
      <text:p text:style-name="P2150"><text:span text:style-name="T2151">6</text:span><text:span text:style-name="T2152">. Paskelbtoji įstaiga turi turėti civilinės atsakomybės draudimą, išskyrus tuos atvejus, kai</text:span><text:span text:style-name="T2153"><text:s/>valstybė savo įstatymais prisiima tokią atsakomybę arba kai valstybė pati tiesiogiai atlieka tokius patikrinimus.</text:span></text:p>
      <text:p text:style-name="P2154"><text:span text:style-name="T2155">7</text:span><text:span text:style-name="T2156">. Pagal šį Reglamentą arba bet kurias jo įgyvendinimą užtikrinančias nacionalinės teisės nuostatas kontrolės tarnybos darbuotojai prival</text:span><text:span text:style-name="T2157">o laikytis profesinio slaptumo dėl visos informacijos, gautos atliekant savo pareigas (išskyrus įgaliotosioms valdžios institucijoms toje šalyje, kurioje tokios užduotys yra vykdomos).</text:span></text:p>
      <text:p text:style-name="P2158"><text:span text:style-name="T2159">______________</text:span></text:p>
      <text:p text:style-name="P2160">Priedo pakeitimai:</text:p>
      <text:p text:style-name="P2161"><text:span text:style-name="T2162">Nr.<text:s/></text:span><text:a xlink:href="https://www.e-tar.lt/portal/legalAct.html?documentId=c488c4c0e3a711e68503b67e3b82e8bd" office:target-frame-name="_top" xlink:show="replace"><text:span text:style-name="T2163">V-63</text:span></text:a><text:span text:style-name="T2164">, 2017-01-19, paskelbta TAR 2017-01-26, i. k. 2017-01488</text:span></text:p>
      <text:p text:style-name="P2165"><text:span text:style-name="T2166">Nr.<text:s/></text:span><text:a xlink:href="https://www.e-tar.lt/portal/legalAct.html?documentId=70a6a1906a8311eabee4a336e7e6fdab" office:target-frame-name="_top" xlink:show="replace"><text:span text:style-name="T2167">V-433</text:span></text:a><text:span text:style-name="T2168">, 2020-03-18, paskelb</text:span><text:span text:style-name="T2169">ta TAR 2020-03-20, i. k. 2020-05794</text:span></text:p>
      <text:p text:style-name="Normal"/>
      <text:p text:style-name="P2170"/>
      <text:p text:style-name="P2178"><text:span text:style-name="T2179">In vitro</text:span><text:span text:style-name="T2180"><text:s/>diagnostikos medicinos<text:s/></text:span><text:span text:style-name="T2181">priemonių</text:span><text:span text:style-name="T2182"><text:s/></text:span></text:p>
      <text:p text:style-name="P2183">saugos techninio reglamento</text:p>
      <text:p text:style-name="P2184"><text:span text:style-name="T2185">10</text:span><text:span text:style-name="T2186"><text:s/>priedas</text:span></text:p>
      <text:p text:style-name="P2187"/>
      <text:p text:style-name="P2188"><text:span text:style-name="T2189">CE ATITIKTIES ŽYMĖJIMAS</text:span></text:p>
      <text:p text:style-name="P2190"/>
      <text:p text:style-name="P2191"><text:span text:style-name="T2192">1</text:span><text:span text:style-name="T2193">.</text:span><text:span text:style-name="T2194"><text:tab/>CE atitikties ženklą sudaro didžiosios raidės „CE“, pateiktos žemiau<text:s/></text:span><text:span text:style-name="T2195">nurodyta forma.</text:span></text:p>
      <text:p text:style-name="P2196"/>
      <text:p text:style-name="P2197"><text:span text:style-name="T2198"><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2199"/>
      <text:p text:style-name="P2200"><text:span text:style-name="T2201">1.1</text:span><text:span text:style-name="T2202">.</text:span><text:span text:style-name="T2203"><text:tab/><text:s/>Mažinant arba didinant „CE“ ženklą turi būti išlaikytos brėžinio tinklelio proporcijos.</text:span></text:p>
      <text:p text:style-name="P2204"><text:span text:style-name="T2205">1.2</text:span><text:span text:style-name="T2206">.</text:span><text:span text:style-name="T2207"><text:tab/>Įvairios ženklo „CE“ sudedamosios dalys turi turėti beveik vienodą, ne mažesnį kaip 5 mm vertikalųjį matmenį.</text:span></text:p>
      <text:p text:style-name="P2208"><text:span text:style-name="T2209">1.3</text:span><text:span text:style-name="T2210">.</text:span><text:span text:style-name="T2211"><text:tab/>Mažoms medic</text:span><text:span text:style-name="T2212">inos priemonėms šio mažiausiojo matmens galima netaikyti.</text:span></text:p>
      <text:p text:style-name="P2213"><text:span text:style-name="T2214">______________</text:span></text:p>
      <text:p text:style-name="P2215">Priedo pakeitimai:</text:p>
      <text:p text:style-name="P2216"><text:span text:style-name="T2217">Nr.<text:s/></text:span><text:a xlink:href="https://www.e-tar.lt/portal/legalAct.html?documentId=70a6a1906a8311eabee4a336e7e6fdab" office:target-frame-name="_top" xlink:show="replace"><text:span text:style-name="T2218">V-433</text:span></text:a><text:span text:style-name="T2219">, 2020-03-18, paskelbta TAR 2020-03-20, i. k. 2020-05</text:span><text:span text:style-name="T2220">794</text:span></text:p>
      <text:p text:style-name="Normal"/>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sveikatos apsaugos ministerija, Įsakymas</text:span></text:p>
      <text:p text:style-name="P2230"><text:span text:style-name="T2231">Nr.<text:s/></text:span><text:a xlink:href="https://www.e-tar.lt/portal/legalAct.html?documentId=TAR.0990B2C9740E" office:target-frame-name="_top" xlink:show="replace"><text:span text:style-name="T2232">V-635</text:span></text:a><text:span text:style-name="T2233">, 2003-10-31, Žin., 2003, Nr. 105-4723 (2003-11-07), i. k. 1032250ISAK000V-635</text:span></text:p>
      <text:p text:style-name="P2234"><text:span text:style-name="T2235">Dėl medicinos prietaisų saugos techninių reglamentų įgyvendinimo priemonių</text:span></text:p>
      <text:p text:style-name="P2236"/>
      <text:p text:style-name="P2237"><text:span text:style-name="T2238">2.</text:span></text:p>
      <text:p text:style-name="P2239"><text:span text:style-name="T2240">Lietuvos Respublikos sveikatos apsaugos ministerija, Įsakymas</text:span></text:p>
      <text:p text:style-name="P2241"><text:span text:style-name="T2242">Nr.<text:s/></text:span><text:a xlink:href="https://www.e-tar.lt/portal/legalAct.html?documentId=TAR.A9918BD31873" office:target-frame-name="_top" xlink:show="replace"><text:span text:style-name="T2243">V-174</text:span></text:a><text:span text:style-name="T2244">, 2008-03-04, Žin., 2008</text:span><text:span text:style-name="T2245">, Nr. 32-1119 (2008-03-18), i. k. 1082250ISAK000V-174</text:span></text:p>
      <text:p text:style-name="P2246"><text:span text:style-name="T2247">Dėl Lietuvos Respublikos sveikatos apsaugos ministro 2001 m. gruodžio 29 d. įsakymo Nr. 679 "Dėl Lietuvos medicinos normos MN 102:2001 "In vitro diagnostikos medicinos prietaisų saugos techninis reglame</text:span><text:span text:style-name="T2248">ntas" patvirtinimo ir dėl sveikatos apsaugos ministro 2001 m. kovo 15 d. įsakymo Nr. 176 "Dėl Pereinamojo laikotarpio medicinos prietaisų aprobavimo tvarkos patvirtinimo" keitimo" pakeitimo</text:span></text:p>
      <text:p text:style-name="P2249"/>
      <text:p text:style-name="P2250"><text:span text:style-name="T2251">3.</text:span></text:p>
      <text:p text:style-name="P2252"><text:span text:style-name="T2253">Lietuvos Respublikos sveikatos apsaugos ministerija, Įsakymas</text:span></text:p>
      <text:p text:style-name="P2254"><text:span text:style-name="T2255">Nr.<text:s/></text:span><text:a xlink:href="https://www.e-tar.lt/portal/legalAct.html?documentId=TAR.A833802A9C65" office:target-frame-name="_top" xlink:show="replace"><text:span text:style-name="T2256">V-519</text:span></text:a><text:span text:style-name="T2257">, 2012-06-12, Žin., 2012, Nr. 68-3503 (2012-06-19), i. k. 1122250ISAK000V-519</text:span></text:p>
      <text:p text:style-name="P2258"><text:span text:style-name="T2259">Dėl Lietuvos Respublikos sveikatos apsaugos ministro 2001 m. gruodžio 29 d. įsakymo Nr.</text:span><text:span text:style-name="T2260"><text:s/>679 "Dėl Lietuvos medicinos normos MN 102:2001 "In vitro diagnostikos medicinos prietaisų saugos techninis reglamentas" patvirtinimo ir dėl sveikatos apsaugos ministro 2001 m. kovo 15 d. įsakymo Nr. 176 "Dėl Pereinamojo laikotarpio medicinos prietaisų apr</text:span><text:span text:style-name="T2261">obavimo tvarkos patvirtinimo" keitimo" pakeitimo</text:span></text:p>
      <text:p text:style-name="P2262"/>
      <text:p text:style-name="P2263"><text:span text:style-name="T2264">4.</text:span></text:p>
      <text:p text:style-name="P2265"><text:span text:style-name="T2266">Lietuvos Respublikos sveikatos apsaugos ministerija, Įsakymas</text:span></text:p>
      <text:p text:style-name="P2267"><text:span text:style-name="T2268">Nr.<text:s/></text:span><text:a xlink:href="https://www.e-tar.lt/portal/legalAct.html?documentId=c488c4c0e3a711e68503b67e3b82e8bd" office:target-frame-name="_top" xlink:show="replace"><text:span text:style-name="T2269">V-63</text:span></text:a><text:span text:style-name="T2270">, 2017-01-19, paskelbta TAR 2017-01</text:span><text:span text:style-name="T2271">-26, i. k. 2017-01488</text:span></text:p>
      <text:p text:style-name="P2272"><text:span text:style-name="T2273">Dėl Lietuvos Respublikos sveikatos apsaugos ministro 2001 m. gruodžio 29 d. įsakymo Nr. 679 „Dėl Lietuvos medicinos normos MN 102: 2001 „In vitro diagnostikos medicinos prietaisų saugos techninis reglamentas“ patvirtinimo ir dėl sveik</text:span><text:span text:style-name="T2274">atos apsaugos ministro 2001 m. kovo 15 d. įsakymo Nr. 176 „Dėl pereinamojo laikotarpio medicinos prietaisų aprobavimo tvarkos patvirtinimo“ keitimo“ pakeitimo</text:span></text:p>
      <text:p text:style-name="P2275"/>
      <text:p text:style-name="P2276"><text:span text:style-name="T2277">5.</text:span></text:p>
      <text:p text:style-name="P2278"><text:span text:style-name="T2279">Lietuvos Respublikos sveikatos apsaugos ministerija, Įsakymas</text:span></text:p>
      <text:p text:style-name="P2280"><text:span text:style-name="T2281">Nr.<text:s/></text:span><text:a xlink:href="https://www.e-tar.lt/portal/legalAct.html?documentId=70a6a1906a8311eabee4a336e7e6fdab" office:target-frame-name="_top" xlink:show="replace"><text:span text:style-name="T2282">V-433</text:span></text:a><text:span text:style-name="T2283">, 2020-03-18, paskelbta TAR 2020-03-20, i. k. 2020-05794</text:span></text:p>
      <text:p text:style-name="P2284"><text:span text:style-name="T2285">Dėl Lietuvos Respublikos sveikatos apsaugos ministro 2001 m. gruodžio 29 d. įsakymo Nr. 679 „Dėl In Vitro diagnostikos medi</text:span><text:span text:style-name="T2286">cinos priemonių (prietaisų) saugos techninio reglamento patvirtin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style:tab-stops>
          <style:tab-stop style:type="center" style:position="2.884in"/>
          <style:tab-stop style:type="right" style:position="5.768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4" style:parent-style-name="DefaultParagraphFont" style:family="text">
      <style:text-properties fo:language="en" fo:country="GB"/>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232"><draw:frame draw:style-name="F1233" text:anchor-type="paragraph" svg:y="0.0006in" draw:z-index="0"><draw:text-box fo:min-height="0in" fo:min-width="0in"><text:p text:style-name="P1231"><text:span text:style-name="T1234"><text:page-number text:fixed="false">2</text:page-number></text:span></text:p></draw:text-box></draw:frame></text:p>
      </style:header>
      <style:footer>
        <text:p text:style-name="P1235"/>
      </style:footer>
    </style:master-page>
    <style:master-page style:next-style-name="MP3" style:name="MPF3" style:page-layout-name="PL3">
      <style:header>
        <text:p text:style-name="P1236"/>
      </style:header>
      <style:footer>
        <text:p text:style-name="P1237"/>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2</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style:master-page style:name="MP5" style:page-layout-name="PL5">
      <style:header>
        <text:p text:style-name="P1477"><draw:frame draw:style-name="F1478" text:anchor-type="paragraph" svg:y="0.0006in" draw:z-index="0"><draw:text-box fo:min-height="0in" fo:min-width="0in"><text:p text:style-name="P1476"><text:span text:style-name="T1479"><text:page-number text:fixed="false">2</text:page-number></text:span></text:p></draw:text-box></draw:frame></text:p>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98"><draw:frame draw:style-name="F1699" text:anchor-type="paragraph" svg:y="0.0006in" draw:z-index="0"><draw:text-box fo:min-height="0in" fo:min-width="0in"><text:p text:style-name="P1697"><text:span text:style-name="T1700"><text:page-number text:fixed="false">2</text:page-number></text:span></text:p></draw:text-box></draw:frame></text:p>
      </style:header>
      <style:footer>
        <text:p text:style-name="P1701"/>
      </style:footer>
    </style:master-page>
    <style:master-page style:next-style-name="MP6" style:name="MPF6" style:page-layout-name="PL6">
      <style:header>
        <text:p text:style-name="P1702"/>
      </style:header>
      <style:footer>
        <text:p text:style-name="P1703"/>
      </style:footer>
    </style:master-page>
    <style:master-page style:name="MP7" style:page-layout-name="PL7">
      <style:header>
        <text:p text:style-name="P1803"><draw:frame draw:style-name="F1804" text:anchor-type="paragraph" svg:y="0.0006in" draw:z-index="0"><draw:text-box fo:min-height="0in" fo:min-width="0in"><text:p text:style-name="P1802"><text:span text:style-name="T1805"><text:page-number text:fixed="false">2</text:page-number></text:span></text:p></draw:text-box></draw:frame></text:p>
      </style:header>
      <style:footer>
        <text:p text:style-name="P1806"/>
      </style:footer>
    </style:master-page>
    <style:master-page style:next-style-name="MP7" style:name="MPF7" style:page-layout-name="PL7">
      <style:header>
        <text:p text:style-name="P1807"/>
      </style:header>
      <style:footer>
        <text:p text:style-name="P1808"/>
      </style:footer>
    </style:master-page>
    <style:master-page style:name="MP8" style:page-layout-name="PL8">
      <style:header>
        <text:p text:style-name="P1898"><draw:frame draw:style-name="F1899" text:anchor-type="paragraph" svg:y="0.0006in" draw:z-index="0"><draw:text-box fo:min-height="0in" fo:min-width="0in"><text:p text:style-name="P1897"><text:span text:style-name="T1900"><text:page-number text:fixed="false">2</text:page-number></text:span></text:p></draw:text-box></draw:frame></text:p>
      </style:header>
      <style:footer>
        <text:p text:style-name="P1901"/>
      </style:footer>
    </style:master-page>
    <style:master-page style:next-style-name="MP8" style:name="MPF8" style:page-layout-name="PL8">
      <style:header>
        <text:p text:style-name="P1902"/>
      </style:header>
      <style:footer>
        <text:p text:style-name="P1903"/>
      </style:footer>
    </style:master-page>
    <style:master-page style:name="MP9" style:page-layout-name="PL9">
      <style:header>
        <text:p text:style-name="P2024"><draw:frame draw:style-name="F2025" text:anchor-type="paragraph" svg:y="0.0006in" draw:z-index="0"><draw:text-box fo:min-height="0in" fo:min-width="0in"><text:p text:style-name="P2023"><text:span text:style-name="T2026"><text:page-number text:fixed="false">2</text:page-number></text:span></text:p></draw:text-box></draw:frame></text:p>
      </style:header>
      <style:footer>
        <text:p text:style-name="P2027"/>
      </style:footer>
    </style:master-page>
    <style:master-page style:next-style-name="MP9" style:name="MPF9" style:page-layout-name="PL9">
      <style:header>
        <text:p text:style-name="P2028"/>
      </style:header>
      <style:footer>
        <text:p text:style-name="P2029"/>
      </style:footer>
    </style:master-page>
    <style:master-page style:name="MP10" style:page-layout-name="PL10">
      <style:header>
        <text:p text:style-name="P2092"><draw:frame draw:style-name="F2093" text:anchor-type="paragraph" svg:y="0.0006in" draw:z-index="0"><draw:text-box fo:min-height="0in" fo:min-width="0in"><text:p text:style-name="P2091"><text:span text:style-name="T2094"><text:page-number text:fixed="false">2</text:page-number></text:span></text:p></draw:text-box></draw:frame></text:p>
      </style:header>
      <style:footer>
        <text:p text:style-name="P2095"/>
      </style:footer>
    </style:master-page>
    <style:master-page style:next-style-name="MP10" style:name="MPF10" style:page-layout-name="PL10">
      <style:header>
        <text:p text:style-name="P2096"/>
      </style:header>
      <style:footer>
        <text:p text:style-name="P2097"/>
      </style:footer>
    </style:master-page>
    <style:master-page style:name="MP11" style:page-layout-name="PL11">
      <style:header>
        <text:p text:style-name="P2172"><draw:frame draw:style-name="F2173" text:anchor-type="paragraph" svg:y="0.0006in" draw:z-index="0"><draw:text-box fo:min-height="0in" fo:min-width="0in"><text:p text:style-name="P2171"><text:span text:style-name="T2174"><text:page-number text:fixed="false">2</text:page-number></text:span></text:p></draw:text-box></draw:frame></text:p>
      </style:header>
      <style:footer>
        <text:p text:style-name="P2175"/>
      </style:footer>
    </style:master-page>
    <style:master-page style:next-style-name="MP11" style:name="MPF11" style:page-layout-name="PL11">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5T08:09:00Z</meta:creation-date>
    <dc:date>2022-02-15T08:09:00Z</dc:date>
    <meta:template xlink:href="Normal.dotm" xlink:type="simple"/>
    <meta:editing-cycles>2</meta:editing-cycles>
    <meta:editing-duration>PT0S</meta:editing-duration>
    <meta:document-statistic meta:page-count="7" meta:paragraph-count="965" meta:word-count="12530" meta:character-count="97527" meta:row-count="3306" meta:non-whitespace-character-count="85962"/>
  </office:meta>
</office:document-meta>
</file>