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15-08-05</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text:span><text:span text:style-name="T15">1091100NUTA00000956</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text:span text:style-name="T120">1.17.</text:span><text:span text:style-name="T121"><text:s/>Neteko galios nuo 2013-05-05</text:span></text:p>
      <text:p text:style-name="P122">Punkto naikinimas:</text:p>
      <text:p text:style-name="P123"><text:span text:style-name="T124">Nr.<text:s/></text:span><text:a xlink:href="https://www.e-tar.lt/portal/legalAct.html?documentId=TAR.115A3FF12559" office:target-frame-name="_top" xlink:show="replace"><text:span text:style-name="T125">373</text:span></text:a><text:span text:style-name="T126">, 2013-04-30, Žin. 2013, Nr. 45-2225 (2013-05-04), i. k. 1131100NUTA00000373</text:span></text:p>
      <text:p text:style-name="Normal"/>
      <text:p text:style-name="P127">1.18. Išdėstyti 59 punkto pirmąją pastraipą taip:</text:p>
      <text:p text:style-name="P128">„59. Sprendimas turi būti priimtas ne vėliau kaip per 10 darbo dienų nuo prašymo su visais reikiamais<text:s/>dokumentais ir / ar duomenimis gavimo teritoriniame skyriuje dienos.“</text:p>
      <text:p text:style-name="P129">1.19. Išdėstyti 61 punktą taip:</text:p>
      <text:p text:style-name="P13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31">Tais atvejais, kai sprendimas dėl tėvystės pašalpos skyrimo priimamas nepasibaigus tėvystės atostogoms, pašalpa išmokama per 5 darbo dienas po šių atostogų pabaigos.“</text:p>
      <text:p text:style-name="P132">1.20. Išdėstyti 65 punktą taip:</text:p>
      <text:p text:style-name="P1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34">1.21. Išdėstyti 66 punktą taip:</text:p>
      <text:p text:style-name="P135">„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p>
      <text:p text:style-name="P136">1.22. Išdėstyti 70 punktą taip:</text:p>
      <text:p text:style-name="P137">„70. Nustačius, kad pašalpos išmokėtos pagal neteisingai įformintus, suklastotus dokumentus ar duomenis, permokėtos pašalpų sumos įstatymų nustatyta tvarka išieškomos iš kaltų asmenų, išdavusių ar pateikusių šiuos dokumentus ar duomenis.“</text:p>
      <text:p text:style-name="P138"><text:span text:style-name="T139">2.</text:span><text:span text:style-name="T140"><text:s/>Neteko galios nuo 2015-08-05</text:span></text:p>
      <text:p text:style-name="P141">Punkto naikinimas:</text:p>
      <text:p text:style-name="P142"><text:span text:style-name="T143">Nr.<text:s/></text:span><text:a xlink:href="https://www.e-tar.lt/portal/legalAct.html?documentId=cacdef6039f611e5aee6f3ae4a9cfa2d" office:target-frame-name="_top" xlink:show="replace"><text:span text:style-name="T144">758</text:span></text:a><text:span text:style-name="T145">, 2015-07-29, paskelbta TAR 2015-08-04, i. k. 2015-11941</text:span></text:p>
      <text:p text:style-name="Normal"/>
      <text:p text:style-name="P146">3. Nustatyti, kad:<text:s/></text:p>
      <text:p text:style-name="P147">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148">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text:s/>nedarbingumo pažymėjimus bei nėštumo ir gimdymo atostogų pažymėjimus;</text:p>
      <text:p text:style-name="P149">3.3. pašalpos iš darbdavio ar Valstybinio socialinio draudimo fondo biudžeto lėšų pagal nedarbingumo pažymėjimus bei nėštumo ir gimdymo atostogų pažymėjimus, išduotus iki 2010 m.<text:s/>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50">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51">Punkto pakeitimai:</text:p>
      <text:p text:style-name="P152"><text:span text:style-name="T153">Nr.<text:s/></text:span><text:a xlink:href="https://www.e-tar.lt/portal/legalAct.html?documentId=TAR.F0CC869A8481" office:target-frame-name="_top" xlink:show="replace"><text:span text:style-name="T154">311</text:span></text:a><text:span text:style-name="T155">, 2010-03-24, Žin., 2010, Nr. 36-1717 (2010-03-30), i. k. 1101100NUTA00000311</text:span></text:p>
      <text:p text:style-name="Normal"/>
      <text:p text:style-name="P156">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57">5. Pavesti iki 2009 m. spalio<text:s/>1 d.:</text:p>
      <text:p text:style-name="P158">5.1. sveikatos apsaugos ministrui ir socialinės apsaugos ir darbo ministrui – patvirtinti Elektroninių nedarbingumo pažymėjimų bei elektroninių nėštumo ir gimdymo atostogų pažymėjimų pildymo ir išdavimo tvarkos aprašą;</text:p>
      <text:p text:style-name="P159">5.2. Valstybinio socialinio draudimo fondo valdybos prie Socialinės apsaugos ir darbo ministerijos direktoriui – patvirtinti Pranešimo, kurio reikia socialinio draudimo pašalpai skirti (forma NP–SD), pildymo ir pateikimo taisykles.</text:p>
      <text:p text:style-name="P160"/>
      <text:p text:style-name="P161"/>
      <text:p text:style-name="P162"/>
      <text:p text:style-name="P163">MINISTRAS PIRMININKAS<text:tab/>ANDRIUS KUBILIUS</text:p>
      <text:p text:style-name="P164"/>
      <text:p text:style-name="P165"/>
      <text:p text:style-name="P166"/>
      <text:p text:style-name="P167">SOCIALINĖS APSAUGOS IR DARBO MINISTRAS<text:tab/>DONATAS JANKAUSKAS</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F0CC869A8481" office:target-frame-name="_top" xlink:show="replace"><text:span text:style-name="T179">311</text:span></text:a><text:span text:style-name="T180">, 2010-03-24, Žin., 2010, Nr. 36-1717<text:s/></text:span><text:span text:style-name="T181">(2010-03-30), i. k. 1101100NUTA00000311</text:span></text:p>
      <text:p text:style-name="P182"><text:span text:style-name="T183">Dėl Lietuvos Respublikos Vyriausybės 2009 m. rugpjūčio 26 d. nutarimo Nr. 956 "Dėl Lietuvos Respublikos Vyriausybės 2001 m. sausio 25 d. nutarimo Nr. 86 "Dėl Ligos ir motinystės socialinio draudimo pašalpų nuostatų p</text:span><text:span text:style-name="T184">atvirtinimo" pakeitim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115A3FF12559" office:target-frame-name="_top" xlink:show="replace"><text:span text:style-name="T192">373</text:span></text:a><text:span text:style-name="T193">, 2013-04-30, Žin., 2013, Nr. 45-2225 (2013-05-04), i. k. 1131100NUTA00000373</text:span></text:p>
      <text:p text:style-name="P194"><text:span text:style-name="T195">Dėl Liet</text:span><text:span text:style-name="T196">uvos Respublikos Vyriausybės 2001 m. sausio 25 d. nutarimo Nr. 86 "Dėl Ligos ir motinystės socialinio draudimo pašalpų nuostatų patvirtinimo" pakeiti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cacdef6039f611e5aee6f3ae4a9cfa2d" office:target-frame-name="_top" xlink:show="replace"><text:span text:style-name="T204">758</text:span></text:a><text:span text:style-name="T205">, 2015-07-29, paskelbta TAR 2015-08-04, i. k. 2015-11941</text:span></text:p>
      <text:p text:style-name="P206"><text:span text:style-name="T207">Dėl Lietuvos Respublikos Vyriausybės 2009 m. rugpjūčio 26 d. nutarimo Nr. 956 „Dėl Lietuvos Respubli</text:span><text:span text:style-name="T208">kos Vyriausybės 2001 m. sausio 25 d. nutarimo Nr. 86 „Dėl Ligos ir motinystės socialinio draudimo pašalpų nuostatų patvirtinimo“ pakeit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10:00Z</meta:creation-date>
    <dc:date>2015-08-11T11:10:00Z</dc:date>
    <meta:print-date>2009-09-04T06:08:00Z</meta:print-date>
    <meta:template xlink:href="Normal" xlink:type="simple"/>
    <meta:editing-cycles>2</meta:editing-cycles>
    <meta:editing-duration>PT0S</meta:editing-duration>
    <meta:document-statistic meta:page-count="6" meta:paragraph-count="99" meta:word-count="2833" meta:character-count="21664" meta:row-count="485" meta:non-whitespace-character-count="18930"/>
  </office:meta>
</office:document-meta>
</file>