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1-24 iki 2003-05-09</text:span></text:p>
      <text:p text:style-name="P8"/>
      <text:p text:style-name="P9"><text:span text:style-name="T10">Įsakymas paskelbtas: Žin. 2001, Nr.<text:s/></text:span><text:a xlink:href="https://www.e-tar.lt/portal/legalAct.html?documentId=TAR.ACA750285831" office:target-frame-name="_top" xlink:show="replace"><text:span text:style-name="T11">93-3290</text:span></text:a><text:span text:style-name="T12">, i. k. 0972210ISAK00000483</text:span></text:p>
      <text:p text:style-name="P13"/>
      <text:p text:style-name="P14"><text:span text:style-name="T15">TAR pastaba.</text:span><text:span text:style-name="T16"><text:s/>Suvestinė nerengiama, nes nebuvo oficialiai paskelbtas taisyklių tekstas</text:span></text:p>
      <text:p text:style-name="P17">Lietuvos Respublikos susisiekimo ministerija, Įsakymas</text:p>
      <text:p text:style-name="P18"><text:span text:style-name="T19">Nr.<text:s/></text:span><text:a xlink:href="https://www.e-tar.lt/portal/legalAct.html?documentId=TAR.70409CCCFBA5" office:target-frame-name="_top" xlink:show="replace"><text:span text:style-name="T20">3-20</text:span></text:a><text:span text:style-name="T21">, 2002-01-15, Žin., 2002, Nr. 6-251 (</text:span><text:span text:style-name="T22">2002-01-23), i. k. 1022210ISAK00003-20</text:span></text:p>
      <text:p text:style-name="P23">Dėl susisiekimo ministro 1997 m. gruodžio 30 d. įsakymo Nr. 483 "Dėl Geležinkelių signalizacijos taisyklių patvirtinimo" dalinio pakeitimo</text:p>
      <text:p text:style-name="Normal"/>
      <text:p text:style-name="P24"><text:span text:style-name="T25"/><text:span text:style-name="T26">LIETUVOS RESPUBLI</text:span><text:span text:style-name="T27">KOS SUSISIEKIMO MINISTRO</text:span></text:p>
      <text:p text:style-name="P28"/>
      <text:p text:style-name="P29">Į S A K Y M A S</text:p>
      <text:p text:style-name="P30">DĖL GELEŽINKELIŲ SIGNALIZACIJOS TAISYKLIŲ PATVIRTINIMO</text:p>
      <text:p text:style-name="P31"/>
      <text:p text:style-name="P32">1997 m. gruodžio 30 d. Nr. 483</text:p>
      <text:p text:style-name="P33">Vilnius</text:p>
      <text:p text:style-name="P34"/>
      <text:p text:style-name="P35"><text:span text:style-name="T36">Siekdamas sukurti geležinkelių transporto signalizacijos sistemą,<text:s/></text:span></text:p>
      <text:p text:style-name="P37"><text:span text:style-name="T38">TVIRTINU Geležinkelių signalizacijos taisykles</text:span><text:span text:style-name="T39"><text:note text:note-class="footnote" text:id="_ftn0"><text:note-citation text:label=""></text:note-citation><text:note-body><text:p text:style-name="Normal"><text:span text:style-name="T40"><text:s/>Su šiomis Taisyklėmis galima susipažinti akcinėje bendrovėje „Lietuvos geležinkeliai“.</text:span></text:p></text:note-body></text:note></text:span><text:span text:style-name="T41"><text:s/>ir ĮSAKAU:</text:span></text:p>
      <text:p text:style-name="P42"><text:span text:style-name="T43">1</text:span><text:span text:style-name="T44">. Specialios paskirties akcinės bendrovės „Lietuvos geležinkeliai“ generaliniam direktoriui S. Labučiui parengti atitinkamus organizacinius tvarkomuosius dokumentus šioms Taisyklėms įsigalioti.</text:span></text:p>
      <text:p text:style-name="P45"><text:span text:style-name="T46">2</text:span><text:span text:style-name="T47">. Valstybinei geležinkelių inspekcijai k</text:span><text:span text:style-name="T48">ontroliuoti, kaip vykdomas šis įsakymas.</text:span></text:p>
      <text:p text:style-name="P49"/>
      <text:p text:style-name="P50"/>
      <text:p text:style-name="P51"/>
      <text:p text:style-name="P52"><text:span text:style-name="T53">SUSISIEKIMO MINISTRAS</text:span><text:span text:style-name="T54"><text:tab/>ALGIS ŽVALIAUSKA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susisiekimo ministerija, Įsakymas</text:span></text:p>
      <text:p text:style-name="P64"><text:span text:style-name="T65">Nr.<text:s/></text:span><text:a xlink:href="https://www.e-tar.lt/portal/legalAct.html?documentId=TAR.32F371C20402" office:target-frame-name="_top" xlink:show="replace"><text:span text:style-name="T66">410</text:span></text:a><text:span text:style-name="T67">,<text:s/></text:span><text:span text:style-name="T68">2001-11-23, Žin., 2001, Nr. 99-3567 (2001-11-28), i. k. 1012210ISAK00000410</text:span></text:p>
      <text:p text:style-name="P69"><text:span text:style-name="T70">Dėl susisiekimo ministro 1997 m. gruodžio 30 d. įsakymo Nr.483 "Dėl Geležinkelių signalizacijos taisyklių patvirtinimo" dalinio pakeitimo</text:span></text:p>
      <text:p text:style-name="P71"/>
      <text:p text:style-name="P72"><text:span text:style-name="T73">2.</text:span></text:p>
      <text:p text:style-name="P74"><text:span text:style-name="T75">Lietuvos Respublikos susisiekimo minis</text:span><text:span text:style-name="T76">terija, Įsakymas</text:span></text:p>
      <text:p text:style-name="P77"><text:span text:style-name="T78">Nr.<text:s/></text:span><text:a xlink:href="https://www.e-tar.lt/portal/legalAct.html?documentId=TAR.70409CCCFBA5" office:target-frame-name="_top" xlink:show="replace"><text:span text:style-name="T79">3-20</text:span></text:a><text:span text:style-name="T80">, 2002-01-15, Žin., 2002, Nr. 6-251 (2002-01-23), i. k. 1022210ISAK00003-20</text:span></text:p>
      <text:p text:style-name="P81"><text:span text:style-name="T82">Dėl susisiekimo ministro 1997 m. gruodžio 30 d. įsakymo Nr. 483 "Dėl Gele</text:span><text:span text:style-name="T83">žinkelių signalizacijos taisyklių patvirtinimo" dalinio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23T10:57:00Z</meta:creation-date>
    <dc:date>2015-12-23T10:57:00Z</dc:date>
    <meta:template xlink:href="Normal" xlink:type="simple"/>
    <meta:editing-cycles>2</meta:editing-cycles>
    <meta:editing-duration>PT0S</meta:editing-duration>
    <meta:document-statistic meta:page-count="1" meta:paragraph-count="34" meta:word-count="241" meta:character-count="1980" meta:row-count="70" meta:non-whitespace-character-count="1773"/>
  </office:meta>
</office:document-meta>
</file>