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style:font-weight-complex="bold" fo:text-transform="none" fo:font-size="10pt" style:font-size-asian="10pt"/>
    </style:style>
    <style:style style:name="T7" style:parent-style-name="DefaultParagraphFont" style:family="text">
      <style:text-properties style:font-name="Times New Roman" style:font-weight-complex="bold" fo:text-transform="none" fo:font-size="10pt" style:font-size-asian="10pt"/>
    </style:style>
    <style:style style:name="T8" style:parent-style-name="DefaultParagraphFont" style:family="text">
      <style:text-properties style:font-name="Times New Roman" style:font-weight-complex="bold" fo:text-transform="none" fo:font-size="10pt" style:font-size-asian="10pt"/>
    </style:style>
    <style:style style:name="T9" style:parent-style-name="Hyperlink" style:family="text">
      <style:text-properties style:font-name="Times New Roman" style:font-weight-complex="bold"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style:text-position="super 68.1%"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style:text-position="super 68.1%"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ĮstatymoNr."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7"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3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9"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0"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1"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3"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5"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6"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8"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9"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0"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2"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3"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5"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7"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ar" style:country-asian="SA" fo:hyphenate="false"/>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Times New Roman" fo:font-size="11pt" style:font-size-asian="11pt" style:font-size-complex="11pt" fo:language="lt" fo:country="LT" style:language-asian="ar" style:country-asian="SA"/>
    </style:style>
    <style:style style:name="T64"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65" style:parent-style-name="DefaultParagraphFont" style:family="text">
      <style:text-properties style:font-name="Times New Roman" fo:font-size="11pt" style:font-size-asian="11pt" style:font-size-complex="11pt" fo:language="lt" fo:country="LT" style:language-asian="ar" style:country-asian="SA"/>
    </style:style>
    <style:style style:name="T66" style:parent-style-name="DefaultParagraphFont" style:family="text">
      <style:text-properties style:font-name="Times New Roman" fo:font-size="11pt" style:font-size-asian="11pt" style:font-size-complex="11pt" fo:language="lt" fo:country="LT" style:language-asian="ar" style:country-asian="SA"/>
    </style:style>
    <style:style style:name="T67" style:parent-style-name="DefaultParagraphFont" style:family="text">
      <style:text-properties style:font-name="Times New Roman" fo:font-size="11pt" style:font-size-asian="11pt" style:font-size-complex="11pt" fo:language="lt" fo:country="LT" style:language-asian="ar" style:country-asian="SA"/>
    </style:style>
    <style:style style:name="T68" style:parent-style-name="DefaultParagraphFont" style:family="text">
      <style:text-properties style:font-name="Times New Roman" fo:font-size="11pt" style:font-size-asian="11pt" style:font-size-complex="11pt" fo:language="lt" fo:country="LT" style:language-asian="ar" style:country-asian="SA"/>
    </style:style>
    <style:style style:name="T69" style:parent-style-name="DefaultParagraphFont" style:family="text">
      <style:text-properties style:font-name="Times New Roman" fo:font-size="11pt" style:font-size-asian="11pt" style:font-size-complex="11pt" fo:language="lt" fo:country="LT" style:language-asian="ar" style:country-asian="SA"/>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Times New Roman" fo:font-size="11pt" style:font-size-asian="11pt" style:font-size-complex="11pt" fo:language="lt" fo:country="LT" style:language-asian="ar" style:country-asian="SA"/>
    </style:style>
    <style:style style:name="T73"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74" style:parent-style-name="DefaultParagraphFont" style:family="text">
      <style:text-properties style:font-name="Times New Roman" fo:font-size="11pt" style:font-size-asian="11pt" style:font-size-complex="11pt" fo:language="lt" fo:country="LT" style:language-asian="ar" style:country-asian="SA"/>
    </style:style>
    <style:style style:name="T75"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76" style:parent-style-name="DefaultParagraphFont" style:family="text">
      <style:text-properties style:font-name="Times New Roman" fo:font-size="11pt" style:font-size-asian="11pt" style:font-size-complex="11pt" fo:language="lt" fo:country="LT" style:language-asian="ar" style:country-asian="SA"/>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Times New Roman" fo:font-size="11pt" style:font-size-asian="11pt" style:font-size-complex="11pt" fo:language="lt" fo:country="LT" style:language-asian="ar" style:country-asian="SA"/>
    </style:style>
    <style:style style:name="T80"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81" style:parent-style-name="DefaultParagraphFont" style:family="text">
      <style:text-properties style:font-name="Times New Roman" fo:font-size="11pt" style:font-size-asian="11pt" style:font-size-complex="11pt" fo:language="lt" fo:country="LT" style:language-asian="ar" style:country-asian="SA"/>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Times New Roman" fo:font-size="11pt" style:font-size-asian="11pt" style:font-size-complex="11pt" fo:language="lt" fo:country="LT" style:language-asian="ar" style:country-asian="SA"/>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87" style:parent-style-name="DefaultParagraphFont" style:family="text">
      <style:text-properties style:font-name="Times New Roman" fo:font-size="11pt" style:font-size-asian="11pt" style:font-size-complex="11pt" fo:language="lt" fo:country="LT" style:language-asian="ar" style:country-asian="SA"/>
    </style:style>
    <style:style style:name="T88" style:parent-style-name="DefaultParagraphFont" style:family="text">
      <style:text-properties style:font-name="Times New Roman" fo:font-size="11pt" style:font-size-asian="11pt" style:font-size-complex="11pt" fo:language="lt" fo:country="LT" style:language-asian="ar" style:country-asian="SA"/>
    </style:style>
    <style:style style:name="T89" style:parent-style-name="DefaultParagraphFont" style:family="text">
      <style:text-properties style:font-name="Times New Roman" fo:font-size="11pt" style:font-size-asian="11pt" style:font-size-complex="11pt" fo:language="lt" fo:country="LT" style:language-asian="ar" style:country-asian="SA"/>
    </style:style>
    <style:style style:name="T90" style:parent-style-name="DefaultParagraphFont" style:family="text">
      <style:text-properties style:font-name="Times New Roman" fo:font-size="11pt" style:font-size-asian="11pt" style:font-size-complex="11pt" fo:language="lt" fo:country="LT" style:language-asian="ar" style:country-asian="SA"/>
    </style:style>
    <style:style style:name="T91" style:parent-style-name="DefaultParagraphFont" style:family="text">
      <style:text-properties style:font-name="Times New Roman" fo:font-size="11pt" style:font-size-asian="11pt" style:font-size-complex="11pt" fo:language="lt" fo:country="LT" style:language-asian="ar" style:country-asian="SA"/>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Times New Roman" fo:font-size="11pt" style:font-size-asian="11pt" style:font-size-complex="11pt" fo:language="lt" fo:country="LT" style:language-asian="ar" style:country-asian="SA"/>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font-size-complex="11pt" fo:language="lt" fo:country="LT" style:language-asian="ar" style:country-asian="SA"/>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ar" style:country-asian="SA" fo:hyphenate="false"/>
    </style:style>
    <style:style style:name="P109" style:parent-style-name="Normal" style:family="paragraph">
      <style:paragraph-properties fo:text-align="justify" fo:margin-left="1.477in" fo:text-indent="-0.977in">
        <style:tab-stops/>
      </style:paragraph-properties>
      <style:text-properties fo:hyphenate="false"/>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11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Times New Roman" fo:font-size="11pt" style:font-size-asian="11pt" style:font-size-complex="11pt" fo:language="lt" fo:country="LT" style:language-asian="ar" style:country-asian="SA"/>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25"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ar" style:country-asian="SA"/>
    </style:style>
    <style:style style:name="P12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Times New Roman" style:font-name-asian="Arial Unicode MS" fo:font-size="11pt" style:font-size-asian="11pt" style:font-size-complex="11pt" fo:language="lt" fo:country="LT" style:language-asian="ar" style:country-asian="SA"/>
    </style:style>
    <style:style style:name="T130" style:parent-style-name="DefaultParagraphFont" style:family="text">
      <style:text-properties style:font-name="Times New Roman" fo:font-size="11pt" style:font-size-asian="11pt" style:font-size-complex="11pt" fo:language="lt" fo:country="LT" style:language-asian="ar" style:country-asian="SA"/>
    </style:style>
    <style:style style:name="T131" style:parent-style-name="DefaultParagraphFont" style:family="text">
      <style:text-properties style:font-name="Times New Roman" style:font-name-asian="Arial Unicode MS" fo:font-size="11pt" style:font-size-asian="11pt" style:font-size-complex="11pt" fo:language="lt" fo:country="LT" style:language-asian="ar" style:country-asian="SA"/>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ar" style:country-asian="SA" fo:hyphenate="false"/>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40" style:parent-style-name="Normal" style:family="paragraph">
      <style:paragraph-properties fo:text-align="justify" fo:margin-left="1.575in" fo:text-indent="-1.0826in">
        <style:tab-stops/>
      </style:paragraph-properties>
      <style:text-properties fo:hyphenate="false"/>
    </style:style>
    <style:style style:name="T14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language-asian="ar" style:country-asian="SA"/>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T1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Įstatymopavad." style:family="text">
      <style:text-properties style:font-name="Times New Roman" style:font-weight-complex="bold" fo:font-size="11pt" style:font-size-asian="11pt" style:font-size-complex="11pt" fo:language="lt" fo:country="LT"/>
    </style:style>
    <style:style style:name="T185" style:parent-style-name="typewriter"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9"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90"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91" style:parent-style-name="DefaultParagraphFont" style:family="text">
      <style:text-properties style:font-name="Times New Roman" fo:font-size="11pt" style:font-size-asian="11pt" style:font-size-complex="11pt" fo:language="lt" fo:country="LT" style:language-asian="ar" style:country-asian="SA"/>
    </style:style>
    <style:style style:name="T19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T2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text-position="super 68.1%"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left="1.6736in" fo:text-indent="-1.1736in">
        <style:tab-stops/>
      </style:paragraph-properties>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language-asian="ar" style:country-asian="SA"/>
    </style:style>
    <style:style style:name="T2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ar" style:country-asian="SA"/>
    </style:style>
    <style:style style:name="T2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2" style:parent-style-name="DefaultParagraphFont" style:family="text">
      <style:text-properties style:font-name="Times New Roman" style:font-weight-complex="bold" fo:color="#000000" fo:font-size="11pt" style:font-size-asian="11pt" style:font-size-complex="11pt" fo:language="lt" fo:country="LT"/>
    </style:style>
    <style:style style:name="T263" style:parent-style-name="DefaultParagraphFont" style:family="text">
      <style:text-properties style:font-name="Times New Roman" style:font-weight-complex="bold" fo:color="#000000" fo:font-size="11pt" style:font-size-asian="11pt" style:font-size-complex="11pt" fo:language="lt" fo:country="LT"/>
    </style:style>
    <style:style style:name="T264" style:parent-style-name="DefaultParagraphFont" style:family="text">
      <style:text-properties style:font-name="Times New Roman" style:font-weight-complex="bold" fo:color="#000000" fo:font-size="11pt" style:font-size-asian="11pt" style:font-size-complex="11pt" fo:language="lt" fo:country="LT"/>
    </style:style>
    <style:style style:name="T265" style:parent-style-name="DefaultParagraphFont" style:family="text">
      <style:text-properties style:font-name="Times New Roman" style:font-weight-complex="bold" fo:color="#000000" fo:font-size="11pt" style:font-size-asian="11pt" style:font-size-complex="11pt" fo:language="lt" fo:country="LT"/>
    </style:style>
    <style:style style:name="T266" style:parent-style-name="DefaultParagraphFont" style:family="text">
      <style:text-properties style:font-name="Times New Roman" style:font-weight-complex="bold" fo:color="#000000" fo:font-size="11pt" style:font-size-asian="11pt" style:font-size-complex="11pt" fo:language="lt" fo:country="LT"/>
    </style:style>
    <style:style style:name="T267" style:parent-style-name="DefaultParagraphFont" style:family="text">
      <style:text-properties style:font-name="Times New Roman" style:font-style-complex="italic" fo:font-size="11pt" style:font-size-asian="11pt" style:font-size-complex="11pt" fo:language="lt" fo:country="LT" style:language-asian="ar" style:country-asian="SA"/>
    </style:style>
    <style:style style:name="T268" style:parent-style-name="DefaultParagraphFont" style:family="text">
      <style:text-properties style:font-name="Times New Roman" fo:font-size="11pt" style:font-size-asian="11pt" style:font-size-complex="11pt" fo:language="lt" fo:country="LT" style:language-asian="ar" style:country-asian="SA"/>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language-asian="ar" style:country-asian="SA"/>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language-asian="ar" style:country-asian="SA"/>
    </style:style>
    <style:style style:name="P284"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ar" style:country-asian="SA"/>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text-position="super 68.1%"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T29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language-asian="lt" style:country-asian="LT"/>
    </style:style>
    <style:style style:name="T309" style:parent-style-name="DefaultParagraphFont" style:family="text">
      <style:text-properties style:font-name="Times New Roman" fo:font-size="11pt" style:font-size-asian="11pt" style:font-size-complex="11pt" fo:language="lt" fo:country="LT" style:language-asian="ar" style:country-asian="SA"/>
    </style:style>
    <style:style style:name="T310" style:parent-style-name="DefaultParagraphFont" style:family="text">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font-size="11pt" style:font-size-asian="11pt" style:font-size-complex="11pt" fo:language="lt" fo:country="LT" style:language-asian="ar" style:country-asian="SA"/>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17" style:parent-style-name="DefaultParagraphFont" style:family="text">
      <style:text-properties style:font-name="Times New Roman" fo:font-size="11pt" style:font-size-asian="11pt" style:font-size-complex="11pt" fo:language="lt" fo:country="LT" style:language-asian="ar" style:country-asian="SA"/>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6" style:parent-style-name="Normal" style:family="paragraph">
      <style:paragraph-properties fo:text-align="justify" fo:text-indent="0.5in"/>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5" style:parent-style-name="Normal" style:family="paragraph">
      <style:paragraph-properties fo:text-align="justify">
        <style:tab-stops>
          <style:tab-stop style:type="right" style:position="6.0625in"/>
        </style:tab-stops>
      </style:paragraph-properties>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text-indent="0.5in"/>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4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language-asian="ar" style:country-asian="SA" fo:hyphenate="false"/>
    </style:style>
    <style:style style:name="P3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43" style:parent-style-name="Normal" style:family="paragraph">
      <style:paragraph-properties>
        <style:tab-stops>
          <style:tab-stop style:type="right" style:position="6.0625in"/>
        </style:tab-stops>
      </style:paragraph-properties>
    </style:style>
    <style:style style:name="T344" style:parent-style-name="Pareigos" style:family="text">
      <style:text-properties style:font-name="Times New Roman" fo:font-size="11pt" style:font-size-asian="11pt" style:font-size-complex="11pt" fo:language="lt" fo:country="LT"/>
    </style:style>
    <style:style style:name="T345" style:parent-style-name="Pareigos"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34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3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2" style:parent-style-name="Normal" style:family="paragraph">
      <style:paragraph-properties fo:text-align="justify">
        <style:tab-stops>
          <style:tab-stop style:type="right" style:position="6.0625in"/>
        </style:tab-stops>
      </style:paragraph-properties>
    </style:style>
    <style:style style:name="T353" style:parent-style-name="DefaultParagraphFont" style:family="text">
      <style:text-properties style:font-name="Times New Roman" fo:font-size="10pt" style:font-size-asian="10pt" fo:language="lt" fo:country="LT"/>
    </style:style>
    <style:style style:name="T354" style:parent-style-name="Hyperlink" style:family="text">
      <style:text-properties style:font-name="Times New Roman" fo:font-size="10pt" style:font-size-asian="10pt" fo:language="lt" fo:country="LT"/>
    </style:style>
    <style:style style:name="T355" style:parent-style-name="DefaultParagraphFont" style:family="text">
      <style:text-properties style:font-name="Times New Roman" fo:font-size="10pt" style:font-size-asian="10pt" fo:language="lt" fo:country="LT"/>
    </style:style>
    <style:style style:name="P3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text:s/></text:span><text:span text:style-name="T6">2012, </text:span><text:span text:style-name="T7">N</text:span><text:span text:style-name="T8">r.<text:s/></text:span><text:a xlink:href="http://www3.lrs.lt/pls/inter/dokpaieska.showdoc_l?p_id=423038" office:target-frame-name="_top" xlink:show="replace"><text:span text:style-name="T9">50-2445</text:span></text:a></text:p>
      <text:p text:style-name="P10"><text:span text:style-name="T11">Neoficialus įstatymo tekstas</text:span></text:p>
      <text:p text:style-name="P12"/>
      <text:p text:style-name="P13"><text:span text:style-name="T14">LIETUVOS RESPUBLIKOS</text:span></text:p>
      <text:p text:style-name="P15"><text:span text:style-name="T16">ATLIEKŲ TVARKYMO ĮSTATYMO 2, 4, 25, 27, 28, 30, 31, 35 STRAIPSNIŲ PAKEITIMO IR PAPILDYMO IR ĮSTATYMO PAPILDYMO<text:s/></text:span><text:span text:style-name="T17"><text:line-break/></text:span><text:span text:style-name="T18">30</text:span><text:span text:style-name="T19">1</text:span><text:span text:style-name="T20">, 30</text:span><text:span text:style-name="T21">2</text:span><text:span text:style-name="T22"><text:s/>STRAIPSNIAIS</text:span></text:p>
      <text:p text:style-name="P23"><text:bookmark-start text:name="dok_tipas"/>ĮSTATYMAS<text:bookmark-end text:name="dok_tipas"/></text:p>
      <text:p text:style-name="P24"/>
      <text:p text:style-name="P25"><text:span text:style-name="T26">2012</text:span><text:span text:style-name="T27"><text:s/>m.<text:s/></text:span><text:span text:style-name="T28">balandžio</text:span><text:span text:style-name="T29"><text:s/></text:span><text:span text:style-name="T30">19</text:span><text:span text:style-name="T31"><text:s/>d. Nr.<text:s/></text:span><text:span text:style-name="T32">XI-19</text:span><text:span text:style-name="T33">81</text:span><text:span text:style-name="T34"><text:line-break/>Vilnius</text:span></text:p>
      <text:section text:name="Sect1" text:style-name="S1">
        <text:p text:style-name="P35"><text:span text:style-name="T36">(Žin., 1998, Nr.<text:s/></text:span><text:a xlink:href="http://www3.lrs.lt/pls/inter/dokpaieska.showdoc_l?p_id=59267" office:target-frame-name="_top" xlink:show="replace"><text:span text:style-name="T37">61-1726</text:span></text:a><text:span text:style-name="T38">; 2002, Nr.<text:s/></text:span><text:a xlink:href="http://www3.lrs.lt/pls/inter/dokpaieska.showdoc_l?p_id=171181" office:target-frame-name="_top" xlink:show="replace"><text:span text:style-name="T39">72-3016</text:span></text:a><text:span text:style-name="T40">; 2004, Nr.<text:s/></text:span><text:a xlink:href="http://www3.lrs.lt/pls/inter/dokpaieska.showdoc_l?p_id=232383" office:target-frame-name="_top" xlink:show="replace"><text:span text:style-name="T41">73-2544</text:span></text:a><text:span text:style-name="T42">; 2005, Nr.<text:s/></text:span><text:a xlink:href="http://www3.lrs.lt/pls/inter/dokpaieska.showdoc_l?p_id=259325" office:target-frame-name="_top" xlink:show="replace"><text:span text:style-name="T43">84-3111</text:span></text:a><text:span text:style-name="T44">;<text:s/></text:span><text:span text:style-name="T45"><text:line-break/>2008, Nr.<text:s/></text:span><text:a xlink:href="http://www3.lrs.lt/pls/inter/dokpaieska.showdoc_l?p_id=323621" office:target-frame-name="_top" xlink:show="replace"><text:span text:style-name="T46">76-2999</text:span></text:a><text:span text:style-name="T47">, Nr.<text:s/></text:span><text:a xlink:href="http://www3.lrs.lt/pls/inter/dokpaieska.showdoc_l?p_id=324493" office:target-frame-name="_top" xlink:show="replace"><text:span text:style-name="T48">81-3180</text:span></text:a><text:span text:style-name="T49">; 2009, Nr.<text:s/></text:span><text:a xlink:href="http://www3.lrs.lt/pls/inter/dokpaieska.showdoc_l?p_id=362026" office:target-frame-name="_top" xlink:show="replace"><text:span text:style-name="T50">154-6961</text:span></text:a><text:span text:style-name="T51">; 2011, Nr.<text:s/></text:span><text:a xlink:href="http://www3.lrs.lt/pls/inter/dokpaieska.showdoc_l?p_id=397404" office:target-frame-name="_top" xlink:show="replace"><text:span text:style-name="T52">52-2501</text:span></text:a><text:span text:style-name="T53">;<text:s/></text:span><text:span text:style-name="T54"><text:line-break/>2012, Nr.<text:s/></text:span><text:a xlink:href="http://www3.lrs.lt/pls/inter/dokpaieska.showdoc_l?p_id=415950" office:target-frame-name="_top" xlink:show="replace"><text:span text:style-name="T55">6-188</text:span></text:a><text:span text:style-name="T56">, Nr.<text:s/></text:span><text:a xlink:href="http://www3.lrs.lt/pls/inter/dokpaieska.showdoc_l?p_id=415961" office:target-frame-name="_top" xlink:show="replace"><text:span text:style-name="T57">6-190</text:span></text:a><text:span text:style-name="T58">)</text:span></text:p>
        <text:p text:style-name="P59"/>
        <text:p text:style-name="P60"><text:bookmark-start text:name="straipsnis1"/>1 straipsnis. 2 straipsnio papildymas ir pakeitimas</text:p>
        <text:p text:style-name="P61"><text:bookmark-end text:name="straipsnis1"/>1. Papildyti 2 straipsnį nauja 40 dalimi:</text:p>
        <text:p text:style-name="P62"><text:span text:style-name="T63">„40.<text:s/></text:span><text:span text:style-name="T64">Komunalinių atliekų tvarkymo paslauga</text:span><text:span text:style-name="T65"><text:s/>– viešoji paslauga, apimanti komunalinių atliekų surinkimą, vežimą, naudojimą</text:span><text:span text:style-name="T66">,</text:span><text:span text:style-name="T67"><text:s/>šalinimą</text:span><text:span text:style-name="T68">, šių veiklų organizavimą, stebėseną, šalinimo vietų vėlesnę priežiūrą</text:span><text:span text:style-name="T69">.“<text:s/></text:span></text:p>
        <text:p text:style-name="P70">2. Papildyti 2 straipsnį nauja 41 dalimi:</text:p>
        <text:p text:style-name="P71"><text:span text:style-name="T72">„41.<text:s/></text:span><text:span text:style-name="T73">Komunalinių atliekų tvarkymo paslaugos teikimo administravimas</text:span><text:span text:style-name="T74"><text:s/>– savivaldybės veikla nustatant komunalinių atliekų tvarkymo paslaugos teikimo taisykles, priimant kitus teisės aktus, reglamentuojančius komunalinių atliekų tvarkymą, taip pat savivaldybės atliekų tvarkymo taisyklių,<text:s/></text:span><text:span text:style-name="T75">kitų teisės aktų<text:s/></text:span><text:span text:style-name="T76">reikalavimų vykdymo kontrolė.“</text:span></text:p>
        <text:p text:style-name="P77"><text:bookmark-start text:name="p_1_4"/><text:bookmark-end text:name="p_1_4"/>3. Papildyti 2 straipsnį nauja 42 dalimi:</text:p>
        <text:p text:style-name="P78"><text:span text:style-name="T79">„42.<text:s/></text:span><text:span text:style-name="T80">Komunalinių atliekų tvarkymo regionas</text:span><text:span text:style-name="T81"><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text:span></text:p>
        <text:p text:style-name="P82">4. Buvusią 2 straipsnio 40 dalį laikyti 43 dalimi.</text:p>
        <text:p text:style-name="P83">5. Papildyti 2 straipsnį nauja 44 dalimi:</text:p>
        <text:p text:style-name="P84"><text:span text:style-name="T85">„44.<text:s/></text:span><text:span text:style-name="T86">Komunalinių atliekų tvarkymo sistemos administratorius</text:span><text:span text:style-name="T87"><text:s/>–</text:span><text:span text:style-name="T88"><text:s/></text:span><text:span text:style-name="T89">visų į komunalinių atliekų tvarkymo regioną įeinančių savivaldybių įsteigtas juridinis asmuo, savivaldybės (savivaldybių) pavedimu atliekantis komunalinių atliekų tvarkymo sistemos organizavimo funkcijas</text:span><text:span text:style-name="T90"><text:s/>ir (ar) teikiantis atliekų tvarkymo paslaugas</text:span><text:span text:style-name="T91">.“</text:span></text:p>
        <text:p text:style-name="P92"><text:bookmark-start text:name="p_1_5"/><text:bookmark-end text:name="p_1_5"/>6. Buvusias 2 straipsnio 41–58 dalis atitinkamai laikyti 45–62 dalimis.</text:p>
        <text:p text:style-name="P93"/>
        <text:p text:style-name="P94"><text:bookmark-start text:name="straipsnis2"/>2 straipsnis. 4 straipsnio 1 dalies pakeitimas</text:p>
        <text:p text:style-name="P95"><text:bookmark-end text:name="straipsnis2"/>Pakeisti 4 straipsnio 1 dalį ir ją išdėstyti taip:</text:p>
        <text:p text:style-name="P96"><text:span text:style-name="T97">„1.<text:s/></text:span><text:span text:style-name="T98">Atliekų turėtojas šio Įstatymo ir kitų teisės aktų nustatyta tvarka turi atliekas perduoti atliekų tvarkytojams arba gali tvarkyti atliekas pats. Komunalinės atliekos tvarkomos savivaldybių atliekų tvarkymo taisyklėse nustatyta tvarka</text:span><text:span text:style-name="T99">.</text:span><text:span text:style-name="T100">“</text:span></text:p>
        <text:p text:style-name="P101"/>
        <text:p text:style-name="P102"><text:bookmark-start text:name="straipsnis3"/>3 straipsnis. 25 straipsnio pakeitimas</text:p>
        <text:p text:style-name="P103"><text:bookmark-end text:name="straipsnis3"/>Pakeisti 25 straipsnį ir jį išdėstyti taip:</text:p>
        <text:p text:style-name="P104"><text:span text:style-name="T105">„</text:span><text:span text:style-name="T106">25 straipsnis. Savivaldybių funkcijos</text:span></text:p>
        <text:p text:style-name="P107">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p>
        <text:p text:style-name="P108"/>
        <text:p text:style-name="P109"><text:bookmark-start text:name="straipsnis4"/><text:span text:style-name="T110">4 straipsnis.</text:span><text:span text:style-name="T111"><text:s/></text:span><text:span text:style-name="T112">27 straipsnio 4, 5 dalių pakeitimas ir straipsnio papildymas<text:s/></text:span><text:span text:style-name="T113"><text:line-break/>9 dalimi</text:span></text:p>
        <text:p text:style-name="P114"><text:bookmark-end text:name="straipsnis4"/>1. Pakeisti 27 straipsnio 4 dalį ir ją išdėstyti taip:</text:p>
        <text:p text:style-name="P115">„4. Regioninius atliekų tvarkymo planus rengia ir tvirtina regionų plėtros tarybos.“</text:p>
        <text:p text:style-name="P116">2. Pakeisti 27 straipsnio 5 dalį ir ją išdėstyti taip:</text:p>
        <text:p text:style-name="P117"><text:span text:style-name="T118">„</text:span><text:span text:style-name="T11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span></text:p>
        <text:p text:style-name="P120">3. Papildyti 27 straipsnį 9 dalimi:</text:p>
        <text:p text:style-name="P121"><text:span text:style-name="T122">„9. Vyriausybės ar jos įgaliotos institucijos nustatyta tvarka regiono plėtros taryba teikia Aplinkos ministerijai informaciją apie jos patvirtinto regioninio atliekų tvarkymo plano priemonių,<text:s/></text:span><text:span text:style-name="T123">užtikrinančių valstybiniame strateginiame atliekų tvarkymo plane nustatytų užduočių įgyvendinimą</text:span><text:span text:style-name="T124">, vykdymą.“</text:span></text:p>
        <text:p text:style-name="P125"/>
        <text:p text:style-name="P126"><text:bookmark-start text:name="straipsnis5"/>5 straipsnis. 28 straipsnio 2 dalies pakeitimas ir straipsnio papildymas<text:s/><text:line-break/>7, 8 dalimis</text:p>
        <text:p text:style-name="P127"><text:bookmark-end text:name="straipsnis5"/>1. 28 straipsnio 2 dalyje išbraukti žodį „viešosios“ ir šią dalį išdėstyti taip:</text:p>
        <text:p text:style-name="P128"><text:span text:style-name="T129">„2. Pagrindinis savivaldybių atliekų tvarkymo planų tikslas<text:s/></text:span><text:span text:style-name="T130">–</text:span><text:span text:style-name="T131"><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2">2. Papildyti 28 straipsnį 7 dalimi:</text:p>
        <text:p text:style-name="P133">„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4">3. Papildyti 28 straipsnį 8 dalimi:</text:p>
        <text:p text:style-name="P135"><text:span text:style-name="T13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7"/>
        <text:p text:style-name="P138"><text:bookmark-start text:name="straipsnis6"/>6 straipsnis. 30 straipsnio pakeitimas</text:p>
        <text:p text:style-name="P139"><text:bookmark-end text:name="straipsnis6"/>Pakeisti 30 straipsnį ir jį išdėstyti taip:</text:p>
        <text:p text:style-name="P140"><text:span text:style-name="T141">„</text:span><text:span text:style-name="T142">30 straipsnis. Komunalinių atliekų tvarkymo sistemų organizavimas ir jų funkcionavimo užtikrinimas</text:span></text:p>
        <text:p text:style-name="P143">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4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45">3. Komunalinių atliekų tvarkymo sistemos administratorius gali atlikti šias komunalinių atliekų tvarkymo sistemos organizavimo funkcijas:</text:p>
        <text:p text:style-name="P146">1) organizuoti konkursą komunalinių atliekų tvarkymo paslaugą teikiančiam atliekų tvarkytojui parinkti;</text:p>
        <text:p text:style-name="P147">2) vykdyti sutartinių įsipareigojimų tarp komunalinių atliekų tvarkymo sistemos administratoriaus ir šio straipsnio 12 dalyje nurodyto atliekų tvarkytojo priežiūrą ir kontrolę;</text:p>
        <text:p text:style-name="P148">3) pateikti savivaldybės institucijai įmokos už komunalinių atliekų surinkimą iš atliekų turėtojų ir komunalinių atliekų tvarkymą dydžio apskaičiavimą ir, jeigu savivaldybės taryba šią įmoką patvirtina, ją rinkti;</text:p>
        <text:p text:style-name="P149">4) registruoti komunalinių atliekų turėtojus;</text:p>
        <text:p text:style-name="P15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6) teikti pasiūlymus regiono plėtros tarybai ir savivaldybės tarybai dėl komunalinių atliekų tvarkymo sistemos tobulinimo ir plėtojimo;</text:p>
        <text:p text:style-name="P152">7) įgyvendinti visuomenės informavimo, švietimo ir mokymo priemones komunalinių atliekų tvarkymo srityje;</text:p>
        <text:p text:style-name="P153">8) sudaryti sutartis su komunalinių atliekų turėtojais;<text:s/></text:p>
        <text:p text:style-name="P154">9) kitas su komunalinių atliekų tvarkymo sistemos organizavimu susijusias savivaldybių pavestas funkcijas.</text:p>
        <text:p text:style-name="P155"><text:span text:style-name="T156">4. Komunalinių atliekų tvarkymo sistemos administratoriui nepavestas komunalinių atliekų tvarkymo sistemos organizavimo funkcijas savivaldybė atlieka įstatymų nustatyta tvarka.</text:span><text:span text:style-name="T157"><text:s/></text:span></text:p>
        <text:p text:style-name="P15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9">6. Savivaldybės privalo užtikrinti, kad visiems jos teritorijoje esantiems<text:s/>atliekų turėtojams būtų sudarytos sąlygos naudotis komunalinių atliekų tvarkymo paslauga.</text:p>
        <text:p text:style-name="P16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61">8. Minimalius komunalinių atliekų tvarkymo paslaugos kokybės reikalavimus nustato Aplinkos ministerija.</text:p>
        <text:p text:style-name="P162">9. Savivaldybių komunalinių atliekų tvarkymo sistemose gali būti tvarkomos visos atliekos, išskyrus atliekas įmonių, kurių leidimuose nustatyti atliekų tvarkymo reikalavimai negali būti įvykdyti šiose sistemose.</text:p>
        <text:p text:style-name="P163"><text:span text:style-name="T164">10. Komunalinių atliekų tvarkymas turi būti organizuojamas taip, kad skatintų atliekas naudoti ir perdirbti. Visiems komunalinių atliekų turėtojams, neimant papildomo mokesčio, išskyrus nustatytą<text:s/></text:span><text:span text:style-name="T165">vietinę<text:s/></text:span><text:span text:style-name="T166">rinkliavą<text:s/></text:span><text:span text:style-name="T167">už komunalinių atliekų surinkimą iš atliekų turėtojų ir atliekų tvarkymą (toliau – rinkliava)<text:s/></text:span><text:span text:style-name="T168">ar kitą įmoką už komunalinių atliekų surinkimą iš atliekų turėtojų ir komunalinių atliekų tvarkymą, turi būti:</text:span></text:p>
        <text:p text:style-name="P169">1) užtikrintas aprūpinimas mišrių komunalinių atliekų surinkimo priemonėmis;</text:p>
        <text:p text:style-name="P170">2) užtikrintas aprūpinimas biologiškai skaidžių atliekų sutvarkymo priemonėmis;</text:p>
        <text:p text:style-name="P171">3) užtikrintas aprūpinimas antrinių žaliavų (popieriaus ir kartono, stiklo, plastiko, metalo, įskaitant pakuočių atliekas) rūšiavimo jų susidarymo vietose priemonėmis;</text:p>
        <text:p text:style-name="P172"><text:span text:style-name="T173">4) užtikrinta</text:span><text:span text:style-name="T174"><text:s/>galimybė atiduoti<text:s/></text:span><text:span text:style-name="T175">buityje susidarančias statybos ir griovimo atliekas, baldų, elektros ir elektroninės įrangos, naudotų padangų ir kitas komunalines atliekas;</text:span></text:p>
        <text:p text:style-name="P176"><text:span text:style-name="T177">5) užtikrinta<text:s/></text:span><text:span text:style-name="T178">galimybė atiduoti</text:span><text:span text:style-name="T179"><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80">11. Savivaldybė ar savivaldybės pavedimu komunalinių atliekų tvarkymo sistemos administratorius atrenka komunalinių atliekų tvarkymo paslaugą teikiančius atliekų tvarkytojus įstatymų ir kitų teisės aktų nustatyta tvarka.</text:p>
        <text:p text:style-name="P181"><text:bookmark-start text:name="p_6_11"/><text:bookmark-end text:name="p_6_11"/><text:span text:style-name="T182">12. Atliekų tvarkytojas,<text:s/></text:span><text:span text:style-name="T183">teikiantis</text:span><text:span text:style-name="T184"><text:s/></text:span><text:span text:style-name="T185">komunalinių atliekų tvarkymo paslaugą</text:span><text:span text:style-name="T186">, šią veiklą savivaldybės teritorijoje gali vykdyti tik tuo atveju, jeigu jį<text:s/></text:span><text:span text:style-name="T187">iš</text:span><text:span text:style-name="T188">renka savivaldybė ar komunalinių atliekų tvarkymo sistemos administratorius. Savivaldybė ar savivaldybės pavedimu komunalinių atliekų tvarkymo sistemos administratorius,<text:s/></text:span><text:span text:style-name="T189">iš</text:span><text:span text:style-name="T190">rinkęs šio straipsnio 11 dalyje nustatyta tvarka komunalinių atliekų tvarkymo paslaugą teikiančius atliekų tvarkytojus, privalo per 5 darbo dienas informuoti komunalinių atliekų turėtojus, paskelbdamas savivaldybės nustatyta tvarka</text:span><text:span text:style-name="T191"><text:s/></text:span><text:span text:style-name="T192">šių atliekų tvarkytojų pavadinimus ir kontaktinius duomenis.</text:span></text:p>
        <text:p text:style-name="P1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95"><text:span text:style-name="T1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97">elektros ir elektroninės įrangos</text:span><text:span text:style-name="T198"><text:s/>ir (ar) pakuočių atliekų tvarkymo užduotims įvykdyti<text:s/></text:span><text:span text:style-name="T199">gamintojai ir importuotojai ar licencijuotos organizacijos<text:s/></text:span><text:span text:style-name="T200">gali<text:s/></text:span><text:span text:style-name="T201">diegti</text:span><text:span text:style-name="T202"><text:s/>savivaldybės organizuojamą komunalinių atliekų tvarkymo sistemą<text:s/></text:span><text:span text:style-name="T203">papildančias</text:span><text:span text:style-name="T204"><text:s/>atliekų</text:span><text:span text:style-name="T205"><text:s/>surinkimo<text:s/></text:span><text:span text:style-name="T206">sistemas</text:span><text:span text:style-name="T207">. Šiuo atveju<text:s/></text:span><text:span text:style-name="T208">atliekų</text:span><text:span text:style-name="T209"><text:s/>surinkimo sistemos diegimo sąlygos turi būti suderintos su savivaldybe Vyriausybės ar jos įgaliotos institucijos nustatyta tvarka.</text:span></text:p>
        <text:p text:style-name="P210"><text:span text:style-name="T2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212">2</text:span><text:span text:style-name="T213">, 34</text:span><text:span text:style-name="T214">3</text:span><text:span text:style-name="T2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16">17. Savivaldybės privalo įgyvendinti<text:s/>valstybiniame strateginiame atliekų tvarkymo plane joms nustatytas užduotis šiame plane nustatytais terminais ir užtikrinant plane numatytus minimalius reikalavimus:</text:p>
        <text:p text:style-name="P217"><text:span text:style-name="T218">1)<text:s/></text:span><text:span text:style-name="T219">užtikrinti, kad komunalinių atliekų tvarkymo paslauga būtų visuotinė, geros kokybės, prieinama (įperkama) ir atitiktų aplinkosaugos, techninius-ekonominius ir visuomenės sveikatos saugos reikalavimus;</text:span></text:p>
        <text:p text:style-name="P220">2) užtikrinti antrinių žaliavų rūšiavimo galimybę ir priemones visiems komunalinių atliekų turėtojams;</text:p>
        <text:p text:style-name="P221"><text:span text:style-name="T222">3)<text:s/></text:span><text:span text:style-name="T223">atskirai rinkti antrines žaliavas (esančias komunalinėse atliekose) iš įmonių, įstaigų ir organizacijų į specialius konteinerius ir (ar) naudojant kitas surinkimo priemones;</text:span></text:p>
        <text:p text:style-name="P22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225"><text:span text:style-name="T226">5) užtikrinti<text:s/></text:span><text:span text:style-name="T22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228">6) mažinti šalinamų savivaldybės teritorijoje susidariusių komunalinių atliekų kiekį;</text:p>
        <text:p text:style-name="P229">7) šviesti ir informuoti visuomenę apie buityje susidarančių atliekų tvarkymo galimybes;</text:p>
        <text:p text:style-name="P230"><text:span text:style-name="T231">8) užtikrinti, kad kiekvienoje savivaldybėje ir komunalinių atliekų tvarkymo regione būtų sudarytos sąlygos apdoroti (kompostuoti ir (ar) anaerobiškai pūdyti) komunalines biologiškai skaidžias atliekas.</text:span></text:p>
        <text:p text:style-name="P232"><text:span text:style-name="T233">18.<text:s/></text:span><text:span text:style-name="T234">Savivaldybės privalo užtikrinti, kad sąvartynuose būtų šalinamos jų teritorijose surinktos tik po rūšiavimo likusios netinkamos naudoti komunalinės atliekos.</text:span><text:span text:style-name="T235">“</text:span></text:p>
        <text:p text:style-name="P236"><text:bookmark-start text:name="p_6"/><text:bookmark-end text:name="p_6"/></text:p>
        <text:p text:style-name="P237"><text:bookmark-start text:name="straipsnis7"/><text:span text:style-name="T238">7 straipsnis. Įstatymo papildymas 30</text:span><text:span text:style-name="T239">1</text:span><text:span text:style-name="T240"><text:s/>straipsniu</text:span></text:p>
        <text:p text:style-name="P241"><text:bookmark-end text:name="straipsnis7"/><text:span text:style-name="T242">Papildyti Įstatymą 30</text:span><text:span text:style-name="T243">1<text:s/></text:span><text:span text:style-name="T244">straipsniu:</text:span></text:p>
        <text:p text:style-name="P245"><text:span text:style-name="T246">„</text:span><text:span text:style-name="T247">30</text:span><text:span text:style-name="T248">1</text:span><text:span text:style-name="T249"><text:s/>straipsnis. Komunalinių atliekų tvarkymo paslaugos teikimo sutartis ir vietinė rinkliava už komunalinių atliekų surinkimą iš atliekų turėtojų ir atliekų tvarkymą</text:span></text:p>
        <text:p text:style-name="P250"><text:span text:style-name="T251">1. Organizuojant komunalinių atliekų tvarkymą, sudarant komunalinių atliekų tvarkymo paslaugos teikimo sutartį ar</text:span><text:span text:style-name="T252">ba</text:span><text:span text:style-name="T253"><text:s/>mokant savivaldybės nustatytą rinkliavą</text:span><text:span text:style-name="T254">,</text:span><text:span text:style-name="T255"><text:s/>atliekų turėtojams atstovauja jų naudojamo nekilnojamojo turto objekto savininkas arba<text:s/></text:span><text:span text:style-name="T256">nekilnojamojo turto objekto savininko atstovas pagal įstatymą, arba nekilnojamojo turto objekto savininko įgaliotas asmuo, arba daugiabučio namo savininkų bendrija,</text:span><text:span text:style-name="T257"><text:s/>individualių gyvenamųjų namų savininkų bendrija, garažų savininkų bendrija, sodininkų bendrija ar kita bendrija,<text:s/></text:span><text:span text:style-name="T258">arba bendrojo naudojimo objektų administratorius, arba<text:s/></text:span><text:span text:style-name="T259">asmenys</text:span><text:span text:style-name="T260">,</text:span><text:span text:style-name="T261"><text:s/>sudarę jungtinės veiklos sutartis</text:span><text:bookmark-start text:name="straipsnis85_4"/><text:span text:style-name="T262"><text:s/>bend</text:span><text:span text:style-name="T263">rosios dalinės nuosavybės teisei</text:span><text:span text:style-name="T264"><text:s/>įgyvendin</text:span><text:bookmark-end text:name="straipsnis85_4"/><text:span text:style-name="T265">t</text:span><text:span text:style-name="T266">i<text:s/></text:span><text:span text:style-name="T267">(</text:span><text:span text:style-name="T268">toliau – įgalioti asmenys).</text:span></text:p>
        <text:p text:style-name="P269">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270"><text:span text:style-name="T271">3. K</text:span><text:span text:style-name="T272">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73">4. Komunalinių atliekų tvarkymo paslaugos teikimo sutarčių standartinėse sąlygose turi būti nurodyta:<text:s/></text:p>
        <text:p text:style-name="P274">1) sutarties sudarymo, įsigaliojimo ir nutraukimo tvarka;</text:p>
        <text:p text:style-name="P275">2) paslaugų teikimo tvarka ir sąlygos;</text:p>
        <text:p text:style-name="P276">3) komunalinių atliekų tvarkymo kainos nustatymo tvarka;</text:p>
        <text:p text:style-name="P277">4) atsiskaitymo tvarka;</text:p>
        <text:p text:style-name="P278">5) šalių teisės, pareigos ir atsakomybė už įsipareigojimų nevykdymą;</text:p>
        <text:p text:style-name="P279">6) pretenzijų pateikimo, nagrinėjimo ir ginčų sprendimo tvarka;</text:p>
        <text:p text:style-name="P280">7) sutarties galiojimo terminas, jos keitimo ar nutraukimo sąlygos ir tvarka.</text:p>
        <text:p text:style-name="P281"><text:span text:style-name="T282">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span text:style-name="T283">“</text:span></text:p>
        <text:p text:style-name="P284"/>
        <text:p text:style-name="P285"><text:bookmark-start text:name="p_7_1"/><text:bookmark-start text:name="p_7_4"/><text:bookmark-start text:name="p_7"/><text:bookmark-start text:name="straipsnis8"/><text:bookmark-end text:name="p_7_1"/><text:bookmark-end text:name="p_7_4"/><text:bookmark-end text:name="p_7"/><text:span text:style-name="T286">8 straipsnis. Įstatymo papildymas<text:s/></text:span><text:span text:style-name="T287">30</text:span><text:span text:style-name="T288">2<text:s/></text:span><text:span text:style-name="T289">straipsniu</text:span></text:p>
        <text:p text:style-name="P290"><text:bookmark-end text:name="straipsnis8"/><text:span text:style-name="T291">Papildyti Įstatymą<text:s/></text:span><text:span text:style-name="T292">30</text:span><text:span text:style-name="T293">2<text:s/></text:span><text:span text:style-name="T294">straipsniu:</text:span></text:p>
        <text:p text:style-name="P295"><text:span text:style-name="T296">„</text:span><text:span text:style-name="T297">30</text:span><text:span text:style-name="T298">2<text:s/></text:span><text:span text:style-name="T299">straipsnis. Komunalinių atliekų tvarkymo paslaugų kainodara<text:s/></text:span></text:p>
        <text:p text:style-name="P300"><text:span text:style-name="T301">1. Komunalinių atliekų tvarkymo paslaugų kainodara nustatoma vadovaujantis solidarumo, proporcingumo, nediskriminavimo, sąnaudų susigrąžinimo principais ir principu „teršėjas moka“</text:span><text:span text:style-name="T302">.</text:span></text:p>
        <text:p text:style-name="P303"><text:span text:style-name="T304">2. Komunalinių atliekų<text:s/></text:span><text:span text:style-name="T305">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306">3. Nustatant rinkliavos ar kitos įmokos už komunalinių atliekų surinkimą iš atliekų turėtojų ir atliekų tvarkymą dydį, turi būti atsižvelgiama į Vyriausybės patvirtintą metodiką.</text:p>
        <text:p text:style-name="P307"><text:span text:style-name="T308">4. Komunalinių atliekų tvarkymo paslaugų kainą ir</text:span><text:span text:style-name="T309"><text:s/>įmokos už komunalinių atliekų surinkimą iš atliekų turėtojų ir atliekų tvarkymą dydį</text:span><text:span text:style-name="T310"><text:s/>nustato savivaldybė, vadovaudamasi šio straipsnio 1, 2 ir 3 dalyse nurodytais principais.“</text:span></text:p>
        <text:p text:style-name="P311"/>
        <text:p text:style-name="P312"><text:bookmark-start text:name="straipsnis9"/>9 straipsnis. 31 straipsnio 1 dalies pakeitimas</text:p>
        <text:p text:style-name="P313"><text:bookmark-end text:name="straipsnis9"/>Pakeisti 31 straipsnio 1 dalį ir ją išdėstyti taip:</text:p>
        <text:p text:style-name="P314"><text:span text:style-name="T315">„1. Savivaldybių tarybos turi patvirtinti taisykles, reglamentuojančias savivaldybės komunalinių atliekų tvarkymo sistemos organizavimą,</text:span><text:span text:style-name="T316"><text:s/></text:span><text:span text:style-name="T31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318"/>
        <text:p text:style-name="P319"><text:bookmark-start text:name="straipsnis10"/>10 straipsnis. 35 straipsnio pakeitimas</text:p>
        <text:p text:style-name="P320"><text:bookmark-end text:name="straipsnis10"/>Pakeisti 35 straipsnį ir jį išdėstyti taip:</text:p>
        <text:p text:style-name="P321"><text:span text:style-name="T322">„</text:span><text:span text:style-name="T323">35 straipsnis. Atsakomybė</text:span></text:p>
        <text:p text:style-name="P324">1. Asmenys, pažeidę šio Įstatymo reikalavimus, atsako Lietuvos Respublikos įstatymų nustatyta tvarka.</text:p>
        <text:p text:style-name="P325">2. Nuostoliai, atsiradę dėl komunalinių atliekų ir atliekų, kurių turėtojo nustatyti neįmanoma arba kuris neegzistuoja, sutvarkymo neorganizavimo ar netinkamo organizavimo, atlyginami iš atitinkamos savivaldybės biudžeto.“</text:p>
        <text:p text:style-name="P326"/>
        <text:p text:style-name="P327"><text:bookmark-start text:name="straipsnis11"/><text:span text:style-name="T328">11 straipsnis. Įstatymo įsigaliojimas ir įgyvendinimas</text:span></text:p>
        <text:p text:style-name="P329"><text:bookmark-end text:name="straipsnis11"/><text:span text:style-name="T330">1. 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31">–<text:s/></text:span><text:span text:style-name="T332">2013 m. liepos 1 d.</text:span></text:p>
        <text:p text:style-name="P333">2. Vyriausybė ar kitos valstybės ar savivaldybių institucijos atitinkamai iki 2012 m. rugsėjo 30 d., 2012 m. gruodžio 31 d. arba iki 2013 m. birželio 30 d. priima šio įstatymo įgyvendinamuosius teisės aktus.</text:p>
        <text:p text:style-name="P334">Straipsnio pakeitimai:</text:p>
        <text:p text:style-name="P335"><text:span text:style-name="T336">Nr.<text:s/></text:span><text:a xlink:href="http://www3.lrs.lt/cgi-bin/preps2?a=440530&amp;b=" office:target-frame-name="_top" xlink:show="replace"><text:span text:style-name="T337">XII-137</text:span></text:a><text:span text:style-name="T338">, 2012-12-20, Žin., 2012, Nr. 155-8003 (2012-12-31)</text:span></text:p>
        <text:p text:style-name="P339"/>
        <text:p text:style-name="P340"><text:bookmark-start text:name="p_11_1"/><text:bookmark-start text:name="p_11_3"/><text:bookmark-start text:name="p_last"/><text:bookmark-end text:name="p_11_1"/><text:bookmark-end text:name="p_11_3"/><text:bookmark-end text:name="p_last"/>Skelbiu šį Lietuvos Respublikos Seimo priimtą įstatymą.</text:p>
        <text:p text:style-name="P341"/>
        <text:p text:style-name="P342"/>
      </text:section>
      <text:section text:name="Sect2" text:style-name="S2">
        <text:p text:style-name="P343"><text:bookmark-start text:name="pareigos"/><text:span text:style-name="T344">RESPUBLIKOS PREZIDENTĖ</text:span><text:bookmark-end text:name="pareigos"/><text:span text:style-name="T345"><text:tab/></text:span><text:bookmark-start text:name="parasas"/><text:span text:style-name="T346">DALIA GRYBAUSKAITĖ</text:span><text:bookmark-end text:name="parasas"/></text:p>
        <text:p text:style-name="P347"/>
        <text:p text:style-name="P348"/>
        <text:p text:style-name="P349">Pakeitimai:</text:p>
        <text:p text:style-name="P350">1.</text:p>
        <text:p text:style-name="P351">Lietuvos Respublikos Seimas, Įstatymas</text:p>
        <text:p text:style-name="P352"><text:span text:style-name="T353">Nr.<text:s/></text:span><text:a xlink:href="http://www3.lrs.lt/cgi-bin/preps2?a=440530&amp;b=" office:target-frame-name="_top" xlink:show="replace"><text:span text:style-name="T354">XII-137</text:span></text:a><text:span text:style-name="T355">, 2012-12-20, Žin., 2012, Nr. 155-8003 (2012-12-31)</text:span></text:p>
        <text:p text:style-name="P356">ATLIEKŲ TVARKYMO ĮSTATYMO 2, 4, 25, 27, 28, 30, 31, 35 STRAIPSNIŲ PAKEITIMO IR PAPILDYMO IR ĮSTATYMO PAPILDYMO 30(1), 30(2) STRAIPSNIAIS ĮSTATYMO 11 STRAIPSNIO PAKEITIMO ĮSTATYMAS</text:p>
        <text:p text:style-name="P357"/>
        <text:p text:style-name="P358">*** Pabaiga ***</text:p>
        <text:p text:style-name="P359"/>
        <text:p text:style-name="P360"/>
        <text:p text:style-name="P361">Redagavo Aušrinė Trapinskienė (2013-01-07)</text:p>
        <text:p text:style-name="P362"><text:s text:c="18"/>ausrine.trapinskiene@lrs.lt</text:p>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ypewriter" style:display-name="typewriter"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09:39:00Z</meta:creation-date>
    <dc:date>2015-02-16T09:39:00Z</dc:date>
    <meta:print-date>2004-12-10T05:45:00Z</meta:print-date>
    <meta:template xlink:href="Istatymas" xlink:type="simple"/>
    <meta:editing-cycles>2</meta:editing-cycles>
    <meta:editing-duration>PT0S</meta:editing-duration>
    <meta:document-statistic meta:page-count="1" meta:paragraph-count="151" meta:word-count="2715" meta:character-count="22712" meta:row-count="341" meta:non-whitespace-character-count="20148"/>
  </office:meta>
</office:document-meta>
</file>