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text-position="super 66.6%"/>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text-position="super 66.6%"/>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text-position="super 66.6%"/>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font-style="italic" style:font-style-asian="italic" style:font-style-complex="italic"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text-position="super 66.6%"/>
    </style:style>
    <style:style style:name="T172" style:parent-style-name="DefaultParagraphFont" style:family="text">
      <style:text-properties fo:color="#000000" fo:letter-spacing="-0.0027in"/>
    </style:style>
    <style:style style:name="T173" style:parent-style-name="DefaultParagraphFont" style:family="text">
      <style:text-properties fo:font-style="italic" style:font-style-asian="italic" style:font-style-complex="italic"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family="paragraph">
      <style:paragraph-properties fo:keep-together="always" fo:widows="0" fo:orphans="0" fo:break-before="page" fo:margin-left="3.1493in">
        <style:tab-stops/>
      </style:paragraph-properties>
      <style:text-properties fo:hyphenate="false"/>
    </style:style>
    <style:style style:name="T299" style:parent-style-name="DefaultParagraphFont" style:family="text">
      <style:text-properties fo:color="#000000"/>
    </style:style>
    <style:style style:name="P300" style:parent-style-name="Normal" style:family="paragraph">
      <style:paragraph-properties fo:keep-together="always" fo:widows="0" fo:orphans="0" fo:margin-left="3.1493in">
        <style:tab-stops/>
      </style:paragraph-properties>
      <style:text-properties fo:color="#000000" fo:hyphenate="false"/>
    </style:style>
    <style:style style:name="P301" style:parent-style-name="Normal" style:family="paragraph">
      <style:paragraph-properties fo:keep-together="always" fo:widows="0" fo:orphans="0" fo:margin-left="3.1493in">
        <style:tab-stops/>
      </style:paragraph-properties>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TableColumn308" style:family="table-column">
      <style:table-column-properties style:column-width="0.9812in" style:use-optimal-column-width="false"/>
    </style:style>
    <style:style style:name="TableColumn309" style:family="table-column">
      <style:table-column-properties style:column-width="2.1048in" style:use-optimal-column-width="false"/>
    </style:style>
    <style:style style:name="TableColumn310" style:family="table-column">
      <style:table-column-properties style:column-width="0.702in" style:use-optimal-column-width="false"/>
    </style:style>
    <style:style style:name="TableColumn311" style:family="table-column">
      <style:table-column-properties style:column-width="1.0562in" style:use-optimal-column-width="false"/>
    </style:style>
    <style:style style:name="TableColumn312" style:family="table-column">
      <style:table-column-properties style:column-width="0.5784in" style:use-optimal-column-width="false"/>
    </style:style>
    <style:style style:name="TableColumn313" style:family="table-column">
      <style:table-column-properties style:column-width="0.8756in" style:use-optimal-column-width="false"/>
    </style:style>
    <style:style style:name="Table307" style:family="table">
      <style:table-properties style:width="6.2986in" fo:margin-left="0in" table:align="left"/>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0pt" style:font-size-asian="10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416in" style:use-optimal-row-height="false"/>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416in" style:use-optimal-row-height="false"/>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416in" style:use-optimal-row-height="false"/>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5%"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0pt" style:font-size-asian="10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0pt" style:font-size-asian="10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0pt" style:font-size-asian="10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style:text-position="super 65%" fo:font-size="10pt" style:font-size-asian="10pt" style:language-asian="lt" style:country-asian="LT"/>
    </style:style>
    <style:style style:name="TableRow414" style:family="table-row">
      <style:table-row-properties style:min-row-height="0.0416in" style:use-optimal-row-height="false"/>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style:text-position="super 65%" fo:font-size="10pt" style:font-size-asian="10pt" style:language-asian="lt" style:country-asian="LT"/>
    </style:style>
    <style:style style:name="TableRow436" style:family="table-row">
      <style:table-row-properties style:min-row-height="0.0416in" style:use-optimal-row-height="false"/>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0pt" style:font-size-asian="10pt" style:language-asian="lt" style:country-asian="LT"/>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style:text-position="super 65%" fo:font-size="10pt" style:font-size-asian="10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style:text-position="super 65%" fo:font-size="10pt" style:font-size-asian="10p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5%" fo:font-size="10pt" style:font-size-asian="10p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text-position="super 65%" fo:font-size="10pt" style:font-size-asian="10pt"/>
    </style:style>
    <style:style style:name="TableRow500" style:family="table-row">
      <style:table-row-properties style:min-row-height="0.0416in" style:use-optimal-row-height="false"/>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0pt" style:font-size-asian="10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style:text-position="super 65%" fo:font-size="10pt" style:font-size-asian="10pt"/>
    </style:style>
    <style:style style:name="TableRow514" style:family="table-row">
      <style:table-row-properties style:min-row-height="0.0416in" style:use-optimal-row-height="false"/>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0pt" style:font-size-asian="10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0pt" style:font-size-asian="10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4">Suvestinė redakcija nuo 2013-09-01 iki 2015-03-04</text:span></text:p>
      <text:p text:style-name="P5"/>
      <text:p text:style-name="P6"><text:span text:style-name="T7">Įsakymas paskelbtas: Žin. 2012, Nr.<text:s/></text:span><text:a xlink:href="https://www.e-tar.lt/portal/legalAct.html?documentId=TAR.ACB96E4E6DA3" office:target-frame-name="_top" xlink:show="replace"><text:span text:style-name="T8">115-5842</text:span></text:a><text:span text:style-name="T9">, i. k. 112301MISAK00D1-790</text:span></text:p>
      <text:p text:style-name="P10"/>
      <text:p text:style-name="P11"><text:span text:style-name="T12"/><text:span text:style-name="T13">LIETUVOS RESPUBLIKOS APLINKOS MINISTRO<text:s/></text:span></text:p>
      <text:p text:style-name="P14">Į S A K Y M A S</text:p>
      <text:p text:style-name="P15"/>
      <text:p text:style-name="P16">dĖl Užterštų teritorijų tvarkymo 2013–2020 M. plano PATVIRTINIMO</text:p>
      <text:p text:style-name="P17"/>
      <text:p text:style-name="P18">2012 m. rugsėjo 27 d. Nr. D1-790<text:s/></text:p>
      <text:p text:style-name="P19">Vilnius</text:p>
      <text:p text:style-name="P20"/>
      <text:p text:style-name="P21"/>
      <text:p text:style-name="P22"><text:span text:style-name="T23">Įgyvendindamas Lietuvos Respublikos Vyriausybės 2008–2</text:span><text:span text:style-name="T24">012 metų programos įgyvendinimo priemonių, patvirtintų Lietuvos Respublikos Vyriausybės 2009 m. vasario 25 d. nutarimu Nr. 189 (Žin., 2009, Nr.<text:s/></text:span><text:a xlink:href="https://www.e-tar.lt/portal/lt/legalAct/TAR.3F36D5A73A82" office:target-frame-name="_blank" xlink:show="new"><text:span text:style-name="T25">33-1268</text:span></text:a><text:span text:style-name="T26">), 3 lentelės XV sky</text:span><text:span text:style-name="T27">riaus 1046 nuostatas:</text:span></text:p>
      <text:p text:style-name="P28"><text:span text:style-name="T29">1</text:span><text:span text:style-name="T30">. Tvirtinu Užterštų teritorijų tvarkymo 2013–2020 m. planą (pridedama).</text:span></text:p>
      <text:p text:style-name="P31"><text:span text:style-name="T32">2</text:span><text:span text:style-name="T33">. R e k o m e n d u o j u savivaldybėms organizuoti užterštų teritorijų tvarkymą.</text:span></text:p>
      <text:p text:style-name="P34"><text:span text:style-name="T35">3</text:span><text:span text:style-name="T36">. N u s t a t a u, kad 1 punkte nurodytą planą įgyvendinančios<text:s/></text:span><text:span text:style-name="T37">institucijos po kiekvienų kalendorinių metų iki kitų metų vasario 1 d. teikia Aplinkos ministerijai šio plano įgyvendinimo priemonių ataskaitas.</text:span></text:p>
      <text:p text:style-name="P38"/>
      <text:p text:style-name="P39"/>
      <text:p text:style-name="P40"/>
      <text:p text:style-name="P41">Aplinkos ministras<text:tab/>Gediminas Kazlauskas</text:p>
      <text:p text:style-name="P42"/>
      <text:p text:style-name="P43">SUDERINTA</text:p>
      <text:p text:style-name="P44">Lietuvos savivaldybių asociacijos</text:p>
      <text:p text:style-name="P45"><text:span text:style-name="T46">2012-09-06 raštu Nr.<text:s/></text:span><text:span text:style-name="T47">(5)-SD-689</text:span></text:p>
      <text:soft-page-break/>
      <text:p text:style-name="P48"><text:span text:style-name="T49">Patvirtinta</text:span></text:p>
      <text:p text:style-name="P50">Lietuvos Respublikos aplinkos ministro<text:s/></text:p>
      <text:p text:style-name="P51">2012 m. rugsėjo 27 d. įsakymu Nr. D1-790</text:p>
      <text:p text:style-name="P52"/>
      <text:p text:style-name="P53"><text:span text:style-name="T54">Užterštų teritorijų tvarkymo 2013–2020 m. plan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žterštų teritorijų tvarkymo 2013–2020 m. plano (toliau – Pl</text:span><text:span text:style-name="T64">anas) tikslas – nustatyti cheminėmis medžiagomis užterštų teritorijų taršos mastą, saugiai sutvarkyti pavojingiausias cheminėmis medžiagomis užterštas teritorijas siekiant mažinti neigiamą šių teritorijų poveikį aplinkai ir žmonių sveikatai ir užtikrinti g</text:span><text:span text:style-name="T65">erą dirvožemio, grunto bei požeminio vandens cheminę būklę.</text:span></text:p>
      <text:p text:style-name="P66"><text:span text:style-name="T67">2</text:span><text:span text:style-name="T68">. Šiame Plane vartojamos sąvokos apibrėžtos Cheminėmis medžiagomis užterštų teritorijų tvarkymo aplinkos apsaugos reikalavimuose, patvirtintuose Lietuvos Respublikos aplinkos ministro 2008 m.</text:span><text:span text:style-name="T69"><text:s/>balandžio 30 d. įsakymu Nr. D1-230 (Žin., 2008, Nr.<text:s/></text:span><text:a xlink:href="https://www.e-tar.lt/portal/lt/legalAct/TAR.554EE563D95B" office:target-frame-name="_blank" xlink:show="new"><text:span text:style-name="T70">53-1987</text:span></text:a><text:span text:style-name="T71">), Ekogeologinių tyrimų reglamente, patvirtintame Lietuvos geologijos tarnybos prie Aplinkos ministerijos direk</text:span><text:span text:style-name="T72">toriaus 2008 m. birželio 17 d. įsakymu Nr. 1-104 (Žin., 2008, Nr.<text:s/></text:span><text:a xlink:href="https://www.e-tar.lt/portal/lt/legalAct/TAR.D7048734A661" office:target-frame-name="_blank" xlink:show="new"><text:span text:style-name="T73">71-2759</text:span></text:a><text:span text:style-name="T74">), ir kituose teisės aktuose.</text:span></text:p>
      <text:p text:style-name="P75"/>
      <text:p text:style-name="P76"><text:span text:style-name="T77">II</text:span><text:span text:style-name="T78">.<text:s/></text:span><text:span text:style-name="T79">ESAMOS BŪKLĖS ANALIZĖ</text:span></text:p>
      <text:p text:style-name="P80"/>
      <text:p text:style-name="P81"><text:span text:style-name="T82">3</text:span><text:span text:style-name="T83">. Lietuvos geologijos tarnybo</text:span><text:span text:style-name="T84">s prie Aplinkos ministerijos (toliau – LGT) duomenimis, Lietuvoje yra daugiau kaip 11 tūkst. potencialių taršos židinių (toliau – PTŽ). Pagal veiklos tipus didžiausią jų dalį (apie 40 %) sudaro teršiančių medžiagų kaupimo ir regeneravimo objektai (pesticid</text:span><text:span text:style-name="T85">ų sandėliai, sąvartynai, valymo įrenginiai, kt.), apie trečdalį (36 %) – pramonės, energetikos, transporto ir paslaugų objektai (naftos, asfaltbetonio bazės, degalinės, katilinės, kt.) ir apie ketvirtadalį (23 %) – gyvulininkystės objektai. Pagal konkrečio</text:span><text:span text:style-name="T86">s veiklos pobūdį didžiąją dalį visų PTŽ sudaro įvairios naftos produktų bazės, technikos kiemai, degalinės, trąšų ir pesticidų sandėliai, sąvartynai. Apie kiekvieną objektą surinkta antropogeninį poveikį atspindinti informacija – teritorijoje vykdomos/vykd</text:span><text:span text:style-name="T87">ytos ūkinės veiklos pobūdis, naudojamos/naudotos ar susidarančios cheminės medžiagos, jų kiekis, objekto padėtis ekosistemoje ir pan.</text:span></text:p>
      <text:p text:style-name="P88"><text:span text:style-name="T89">4</text:span><text:span text:style-name="T90">. Didžioji dalis PTŽ yra susiję su veikla, vykdyta iki 1990 m. Tokios „istorinės taršos“ problema Lietuvoje yra itin aktuali, kadangi, jei žalą aplinkai padariusių asmenų nustatyti neįmanoma, vadovaujantis Lietuvos Respublikos aplinkos apsaugos įstatymo (Ž</text:span><text:span text:style-name="T91">in., 1992, Nr.<text:s/></text:span><text:a xlink:href="https://www.e-tar.lt/portal/lt/legalAct/TAR.E2780B68DE62" office:target-frame-name="_blank" xlink:show="new"><text:span text:style-name="T92">5-75</text:span></text:a><text:span text:style-name="T93">) 32</text:span><text:span text:style-name="T94">2</text:span><text:span text:style-name="T95"><text:s/>str. 3 d., aplinkos atkūrimo priemonių išlaidas atlygina valstybės ar savivaldybių institucijos.</text:span></text:p>
      <text:p text:style-name="P96"><text:span text:style-name="T97">5</text:span><text:span text:style-name="T98">. Geologinės aplinkos taršos židinių invento</text:span><text:span text:style-name="T99">rizacijos metu nustatyta, kad kas trečias inventorizuotas PTŽ yra galimai pavojingas aplinkai, o vieno iš dešimties galimas pavojingumas aplinkai yra labai didelis. Įvertinta, kad cheminėmis medžiagomis galimai užterštų teritorijų plotas gali siekti apie 2</text:span><text:span text:style-name="T100">80 km</text:span><text:span text:style-name="T101">2</text:span><text:span text:style-name="T102"><text:s/>arba 0,43 % Lietuvos teritorijos. Apie 115 km</text:span><text:span text:style-name="T103">2</text:span><text:span text:style-name="T104"><text:s/>plote teršimo galimybė yra didelė arba labai didelė. Pagrindinės teršiančios medžiagos yra naftos produktai, kuriais gali būti užteršta daugiau nei 40 % visų PTŽ teritorijų. Maždaug kas penktame objekte</text:span><text:span text:style-name="T105"><text:s/>yra taršos pesticidais, sunkiaisiais metalais ir kitais specifiniais junginiais – daugiacikliais aromatiniais angliavandeniliais – benzo-b-fluorantenu, benzo-k-fluorantenu, benzpo-ghi-perilenu, indeno-1,2,3-cd-pirenu, benzpirenu, halogenintais angliavande</text:span><text:span text:style-name="T106">niliais – tetra ir trichloretenu, 1,2-dichloretanu, detergentais, fenoliais ir kt. tikimybė.</text:span></text:p>
      <text:p text:style-name="P107"><text:span text:style-name="T108">6</text:span><text:span text:style-name="T109">. Remiantis valstybės ir ūkio subjektų lėšomis atliktais ekogeologinių tyrimų rezultatais bei PTŽ pavojingumo vertinimu, galima prognozuoti, kad cheminėmis me</text:span><text:span text:style-name="T110">džiagomis užterštų teritorijų Lietuvoje yra apie 5,1 tūkst.</text:span></text:p>
      <text:p text:style-name="P111"><text:span text:style-name="T112">7</text:span><text:span text:style-name="T113">. LGT, vykdydama projektą VP3-1.4-AM-03-V-01-001 „Užterštų teritorijų poveikio<text:s/></text:span><text:soft-page-break/><text:span text:style-name="T114">vertinimas“, atliko preliminarius ekogeologinius tyrimus 100 pavojingiausių objektų, esančių valstybinėje žemėje</text:span><text:span text:style-name="T115">. Pusę jų (51) sudarė pramonės, energetikos, transporto bei paslaugų objektai ir kitą pusę (49) teršiančių medžiagų kaupimo ir regeneravimo objektai. Atsižvelgiant į konkrečiame objekte naudotas chemines medžiagas, buvo tiriami naftos angliavandeniliai, pe</text:span><text:span text:style-name="T116">sticidai, azoto junginiai, daugiacikliai ir halogeniniai angliavandeniliai, neidentifikuota organinė medžiaga, sunkieji metalai. Tyrimo rezultatai parodė, kad užteršta yra, t. y. bent vienos cheminės medžiagos koncentracija grunte arba gruntiniame vandenyj</text:span><text:span text:style-name="T117">e viršija ribines vertes (RV), 85 % PTŽ teritorijų. Didesnėje pusėje objektų užterštas ir gruntas, ir gruntinis vanduo. Tačiau yra ir tokių teritorijų, kur užterštas tik gruntas (apie 14 %) arba tik gruntinis vanduo (apie 24 %). Nustatyta, kad užterštas gr</text:span><text:span text:style-name="T118">untas yra maždaug 61 % PTŽ teritorijų, o gruntinis vanduo – 71 % PTŽ teritorijų. Didesnėje pusėje (52 %) tirtų objektų gruntas ir/arba gruntinis vanduo užteršti naftos angliavandeniliais. Keliuose objektuose grunte ir požeminiame vandenyje aptiktos labai s</text:span><text:span text:style-name="T119">pecifinės ir retos teršiančios medžiagos, tokios kaip daugiacikliai aromatiniai angliavandeniliai, tetrachloretenas, trichloretenas, 1,2-dichloretanas. Iki 2012 m. pradžios ištirta, ar aplinkos būklė kontroliuojama (vykdomi stebėjimai) per 1700 teritorijų,</text:span><text:span text:style-name="T120"><text:s/>kuriose buvo ar yra naudojamos pavojingos cheminės medžiagos. Tyrimais patvirtinta, kad gruntas ir požeminis vanduo pavojingai užterštas 660 teritorijų.</text:span></text:p>
      <text:p text:style-name="P121"><text:span text:style-name="T122">8</text:span><text:span text:style-name="T123">. Nenaudojami seni pesticidai buvo sandėliuojami ilgus metus, tad šiuo metu susiduriama su sandėl</text:span><text:span text:style-name="T124">ių ir aplink juos esančių teritorijų užterštumo problema. Tokie sandėliai aptikti visose Lietuvoje buvusių kolūkių teritorijose, daug jų jautriose taršai vietose. Taigi, sandėlių teritorijos identifikuotos kaip galimai cheminėmis medžiagomis užterštos teri</text:span><text:span text:style-name="T125">torijos. Norint išvengti pavojaus aplinkai ir žmonių sveikatai, jose būtina atlikti išsamius tyrimus, siekiant nustatyti, kurios iš teritorijų yra užterštos pesticidais, ir jas sutvarkyti. LGT valdomos Valstybinės geologijos informacinės sistemos Potencial</text:span><text:span text:style-name="T126">ių taršos židinių posistemyje sukaupti duomenys apie 1363 pesticidų saugojimo vietas (sandėlius ar buvusių sandėlių teritorijas).</text:span></text:p>
      <text:p text:style-name="P127"><text:span text:style-name="T128">9</text:span><text:span text:style-name="T129">. 2008–2010 metais buvo atlikti preliminarūs ir detalūs grunto ir požeminio vandens taršos tyrimai daugiau negu 120 buvus</text:span><text:span text:style-name="T130">ių pesticidų sandėlių teritorijų. Tyrimai parodė, kad likę pastatai ar jų liekanos paprastai yra užteršti pesticidais, tarp kurių vyraujančią dalį sudaro patvarieji organiniai teršalai (POT). Vykdytų tyrimų rezultatai leidžia daryti prielaidą, kad grunto i</text:span><text:span text:style-name="T131">r (ar) požeminio vandens tarša, viršijanti teisės aktais nustatytas leidžiamas pesticidų koncentracijas, tikėtina 40–50% dar neištirtų buvusių pesticidų sandėlių teritorijų. Buvusių sandėlių aplinkos grunte ir požeminiame vandenyje dažniausiai aptinkami ap</text:span><text:span text:style-name="T132">linkai pavojingi POT, tokie kaip: dichlordifeniltrichloretanas (DDT), heksachlorbenzenas (HCB) ir heksachlorcikloheksanas (HCH, lindanas).</text:span></text:p>
      <text:p text:style-name="P133"><text:span text:style-name="T134">10</text:span><text:span text:style-name="T135">. Praeities taršos likvidavimui iš ES struktūrinės paramos Sanglaudos skatinimo veiksmų programos 3 prioriteto<text:s/></text:span><text:span text:style-name="T136">„Aplinka ir darnus vystymasis“ priemonės „Atliekų tvarkymo sistemos sukūrimas“ projektams, įgyvendinantiems reikalavimų neatitinkančių komunalinių atliekų sąvartynų uždarymą, yra skirta beveik 150 mln. Lt (ES lėšos ir bendrojo finansavimo lėšos). Naudojant</text:span><text:span text:style-name="T137"><text:s/>šias lėšas ir ankstesniame finansavimo periode skirtas lėšas, jau sutvarkyta 612 reikalavimų neatitinkančių sąvartynų ir šiukšlynų, o dar 198 tokių sąvartynų tvarkymo darbai bus užbaigti iki 2014 m. pabaigos. Baigus minėtus darbus sąvartynų, kaip užterštų</text:span><text:span text:style-name="T138"><text:s/>teritorijų, problema bus išspręsta.</text:span></text:p>
      <text:p text:style-name="P139"><text:span text:style-name="T140">11</text:span><text:span text:style-name="T141">. 2007–2013 m. Sanglaudos skatinimo veiksmų programos 1 prioriteto „Vietinė ir urbanistinė plėtra, kultūros paveldo ir gamtos išsaugojimas bei pritaikymas turizmo plėtrai“ VP3-1.4-AM-06-R priemonei „Praeityje užte</text:span><text:span text:style-name="T142">rštų teritorijų tvarkymas“ skirta daugiau nei 53 mln. Lt ES fondų lėšų. Naudojant šias lėšas šalyje išvalyta 7,06 ha cheminėmis medžiagomis užterštų teritorijų.</text:span></text:p>
      <text:p text:style-name="P143"><text:span text:style-name="T144">12</text:span><text:span text:style-name="T145">. Vykdant priemonės „Biologinės įvairovės ir kraštovaizdžio apsauga“ veiklą „Apleistų (be</text:span><text:span text:style-name="T146">šeimininkių) pastatų ir kitų aplinką žalojančių objektų likvidavimas“, nuo 2010 m. likviduota 200 aplinką žalojančių objektų saugomose teritorijose, sutvarkytas teritorijose buvęs užterštas gruntas. Šiai veiklai buvo skirta daugiau kaip 12,5 mln. Lt.</text:span></text:p>
      <text:p text:style-name="P147"><text:span text:style-name="T148">13</text:span><text:span text:style-name="T149">. Lietuvoje taikomi du užterštų teritorijų valymo būdai – paviršinio grunto valymas<text:s/></text:span><text:span text:style-name="T150">ex<text:s/></text:span><text:soft-page-break/><text:span text:style-name="T151">situ</text:span><text:span text:style-name="T152"><text:s/>metodu, gruntą iškasus ir valant specialiai tam įrengtose aikštelėse ir gilesniųjų sluoksnių valymas<text:s/></text:span><text:span text:style-name="T153">in situ</text:span><text:span text:style-name="T154"><text:s/>metodu:</text:span></text:p>
      <text:p text:style-name="P155"><text:span text:style-name="T156">13.1</text:span><text:span text:style-name="T157">. užteršto grunto valymui<text:s/></text:span><text:span text:style-name="T158">ex situ</text:span><text:span text:style-name="T159"><text:s/>metodu įrengta keletas specialių valymo aikštelių, kuriose per metus vidutiniškai išvaloma 10–16 tūkst. tonų daugiausia naftos produktais užteršto grunto. Paprastai valoma biologiniais metodais naudojant naftos angliavandenilius skaidančias bakterijas. Pr</text:span><text:span text:style-name="T160">iklausomai nuo užterštumo rūšies ir lygio taikomi ir atitinkami metodai bei bakteriniai preparatai, kurių šiuo metu jau yra gana įvairių ir nuolat sukuriama vis naujų ir efektyvesnių. Žemės paviršiuje ar arti jo slūgsančio naftos produktais užteršto grunto</text:span><text:span text:style-name="T161"><text:s/>valymo<text:s/></text:span><text:span text:style-name="T162">ex situ</text:span><text:span text:style-name="T163"><text:s/>metodu techninės ir intelektualinės galimybės Lietuvoje yra aukšto lygio ir gali patenkinti tokio valymo poreikį. Menkai naudojami metodai, skirti išvalyti gruntą ir požeminį vandenį, užterštą metalais, pesticidais ir kitomis pavojingomis m</text:span><text:span text:style-name="T164">edžiagomis. Tačiau eksperimentinio pobūdžio valymo darbai jau atliekami ir šioje srityje;</text:span></text:p>
      <text:p text:style-name="P165"><text:span text:style-name="T166">13.2</text:span><text:span text:style-name="T167">. gilių žemės sluoksnių valymas<text:s/></text:span><text:span text:style-name="T168">in situ</text:span><text:span text:style-name="T169"><text:s/>metodu atliktas ar šiuo metu atliekamas daugiau kaip 20 objektų. Visi vykdyti ar vykdomi projektai susiję su taršos na</text:span><text:span text:style-name="T170">ftos produktais pašalinimu. Visuose valytuose objektuose iš gilių žemės sluoksnių išsiurbta apie 4,5 tūkst. m</text:span><text:span text:style-name="T171">3</text:span><text:span text:style-name="T172"><text:s/>skystų naftos produktų. Lietuvoje įdiegtos ir šiuo metu naudojamos užterštų teritorijų valymo priemonės, paremtos<text:s/></text:span><text:span text:style-name="T173">in situ</text:span><text:span text:style-name="T174"><text:s/>metodu, dar neužtikrina</text:span><text:span text:style-name="T175"><text:s/>visų tokių teritorijų valymo poreikių, todėl ateityje šios srities pajėgumus reikės didinti.</text:span></text:p>
      <text:p text:style-name="P176"><text:span text:style-name="T177">14</text:span><text:span text:style-name="T178">. Nustatant ir tvarkant užterštas teritorijas, susiduriama su šiomis pagrindinėmis problemomis:</text:span></text:p>
      <text:p text:style-name="P179"><text:span text:style-name="T180">14.1</text:span><text:span text:style-name="T181">. tvarkyti cheminėmis medžiagomis užterštas teritori</text:span><text:span text:style-name="T182">jas technologiškai sudėtinga ir brangu;</text:span></text:p>
      <text:p text:style-name="P183"><text:span text:style-name="T184">14.2</text:span><text:span text:style-name="T185">. nėra sukurta cheminėmis medžiagomis užterštų teritorijų tvarkymo prioritetų nustatymo metodika;</text:span></text:p>
      <text:p text:style-name="P186"><text:span text:style-name="T187">14.3</text:span><text:span text:style-name="T188">. visuomenė nepakankamai informuojama apie užterštų teritorijų keliamą pavojų žmonių sveikatai ir apli</text:span><text:span text:style-name="T189">nkai.</text:span></text:p>
      <text:p text:style-name="P190"/>
      <text:p text:style-name="P191"><text:span text:style-name="T192">III</text:span><text:span text:style-name="T193">.<text:s/></text:span><text:span text:style-name="T194">PLANO UŽDAVINIAI</text:span></text:p>
      <text:p text:style-name="P195"/>
      <text:p text:style-name="P196"><text:span text:style-name="T197">15</text:span><text:span text:style-name="T198">. Plano uždaviniai:</text:span></text:p>
      <text:p text:style-name="P199"><text:span text:style-name="T200">15.1</text:span><text:span text:style-name="T201">. tobulinti teisinę bazę, reglamentuojančią užterštų teritorijų tyrimą ir tvarkymą;</text:span></text:p>
      <text:p text:style-name="P202"><text:span text:style-name="T203">15.2</text:span><text:span text:style-name="T204">. gerinti LGT techninę bazę, skirtą cheminėmis medžiagomis užterštų teritorijų poveikio aplink</text:span><text:span text:style-name="T205">ai vertinimui;</text:span></text:p>
      <text:p text:style-name="P206"><text:span text:style-name="T207">15.3</text:span><text:span text:style-name="T208">. nustatyti cheminėmis medžiagomis užterštų teritorijų tvarkymo prioritetus;</text:span></text:p>
      <text:p text:style-name="P209"><text:span text:style-name="T210">15.4</text:span><text:span text:style-name="T211">. saugiai sutvarkyti pavojingiausiai cheminėmis medžiagomis užterštas teritorijas;</text:span></text:p>
      <text:p text:style-name="P212"><text:span text:style-name="T213">15.5</text:span><text:span text:style-name="T214">. sudaryti sąlygas užterštų teritorijų valymo metodų<text:s/></text:span><text:span text:style-name="T215">tobulinimui ir pažangesnių grunto valymo technologijų diegimui;</text:span></text:p>
      <text:p text:style-name="P216"><text:span text:style-name="T217">15.6</text:span><text:span text:style-name="T218">. didinti visuomenės, ypač užterštų teritorijų savininkų, aplinkosauginį sąmoningumą užterštų teritorijų tvarkymo ir teritorijų teršimo cheminėmis medžiagomis prevencijos srityse.</text:span></text:p>
      <text:p text:style-name="P219"/>
      <text:p text:style-name="P220"><text:span text:style-name="T221">IV</text:span><text:span text:style-name="T222">.<text:s/></text:span><text:span text:style-name="T223">PLANO ĮGYVENDINIMO PRIEMONĖS IR LAUKIAMI REZULTATAI</text:span></text:p>
      <text:p text:style-name="P224"/>
      <text:p text:style-name="P225"><text:span text:style-name="T226">16</text:span><text:span text:style-name="T227">. Plano įgyvendinimo priemonės pateiktos priede.</text:span></text:p>
      <text:p text:style-name="P228"><text:span text:style-name="T229">17</text:span><text:span text:style-name="T230">. Įgyvendinus priede nurodytas priemones, bus:</text:span></text:p>
      <text:p text:style-name="P231"><text:span text:style-name="T232">17.1</text:span><text:span text:style-name="T233">. nustatytos pavojingiausiai cheminėmis medžiagomis užterštos teritorijos;</text:span></text:p>
      <text:p text:style-name="P234"><text:span text:style-name="T235">17.</text:span><text:span text:style-name="T236">2</text:span><text:span text:style-name="T237">. sukurta cheminėmis medžiagomis užterštų teritorijų tvarkymo prioritetų nustatymo metodika;</text:span></text:p>
      <text:p text:style-name="P238"><text:span text:style-name="T239">17.3</text:span><text:span text:style-name="T240">. sudaryti savivaldybių cheminėmis medžiagomis užterštų teritorijų pagal pavojingumą aplinkai tvarkymo prioritetų sąrašai;</text:span></text:p>
      <text:p text:style-name="P241"><text:span text:style-name="T242">17.4</text:span><text:span text:style-name="T243">. atlikti užterštų te</text:span><text:span text:style-name="T244">ritorijų ekogeologiniai tyrimai (požeminio, paviršinio vandens, dirvožemio ir grunto užterštumo);</text:span></text:p>
      <text:p text:style-name="P245"><text:span text:style-name="T246">17.5</text:span><text:span text:style-name="T247">. sutvarkytos pavojingiausiai cheminėmis medžiagomis užterštos teritorijos;</text:span></text:p>
      <text:p text:style-name="P248"><text:span text:style-name="T249">17.6</text:span><text:span text:style-name="T250">. visuomenė informuota apie užterštų teritorijų poveikį aplinkai<text:s/></text:span><text:span text:style-name="T251">ir žmogaus sveikatai, sudaryta galimybė rasti informaciją apie užterštų teritorijų buvimo vietą, jų tvarkymo eigą.</text:span></text:p>
      <text:p text:style-name="P252"/>
      <text:p text:style-name="P253"><text:span text:style-name="T254">V</text:span><text:span text:style-name="T255">.<text:s/></text:span><text:span text:style-name="T256">PLANO ĮGYVENDINIMO VERTINIMO KRITERIJAI</text:span></text:p>
      <text:p text:style-name="P257"/>
      <text:p text:style-name="P258"><text:span text:style-name="T259">18</text:span><text:span text:style-name="T260">. Šio Plano įgyvendinimą vertins joje nurodytos institucijos (pagal kompetenciją)<text:s/></text:span><text:span text:style-name="T261">po kiekvienų kalendorinių metų ir ją baigus vykdyti pagal tokius kriterijus:</text:span></text:p>
      <text:p text:style-name="P262"><text:span text:style-name="T263">18.1</text:span><text:span text:style-name="T264">. atlikta teritorijų ir objektų ekogeologinių tyrimų (vienetais, procentais nuo inventorizuotų);</text:span></text:p>
      <text:p text:style-name="P265"><text:span text:style-name="T266">18.2</text:span><text:span text:style-name="T267">. parengta cheminėmis medžiagomis užterštų teritorijų tvarkymo planų</text:span><text:span text:style-name="T268"><text:s/>(vienetais, procentais nuo ištirtų);</text:span></text:p>
      <text:p text:style-name="P269"><text:span text:style-name="T270">18.3</text:span><text:span text:style-name="T271">. sutvarkytos cheminėmis medžiagomis užterštos teritorijos (vienetais, kv. metrais, procentais nuo ištirtų);</text:span></text:p>
      <text:p text:style-name="P272"><text:span text:style-name="T273">18.4</text:span><text:span text:style-name="T274">. surengta visuomenės informavimo akcijų (skaičius).</text:span></text:p>
      <text:p text:style-name="P275"/>
      <text:p text:style-name="P276"><text:span text:style-name="T277">VI</text:span><text:span text:style-name="T278">.<text:s/></text:span><text:span text:style-name="T279">PLANO ĮGYVENDINIMO PRIEMONI</text:span><text:span text:style-name="T280">Ų VYKDYMO FINANSAVIMAS</text:span></text:p>
      <text:p text:style-name="P281"/>
      <text:p text:style-name="P282"><text:span text:style-name="T283">19</text:span><text:span text:style-name="T284">. Šio Plano įgyvendinimo priemonės bus finansuojamos iš Lietuvos Respublikos valstybės biudžeto asignavimų, skirtų ją įgyvendinančioms institucijoms, savivaldybių lėšų, taip pat Europos Sąjungos finansinės paramos, kitų nacion</text:span><text:span text:style-name="T285">alinių ir tarptautinių fondų ar programų, privačių lėšų.</text:span></text:p>
      <text:p text:style-name="P286"><text:span text:style-name="T287">20</text:span><text:span text:style-name="T288">. Preliminarus lėšų poreikis šio Plano įgyvendinimui pateiktas priede.</text:span></text:p>
      <text:p text:style-name="P289"><text:span text:style-name="T290">21</text:span><text:span text:style-name="T291">. Bankrutuojančių ir bankrutavusių įmonių užteršto dirvožemio ir grunto sutvarkymas vykdomas vadovaujantis Lietuvos<text:s/></text:span><text:span text:style-name="T292">Respublikos įmonių bankroto įstatymo (Žin., 2001, Nr.<text:s/></text:span><text:a xlink:href="https://www.e-tar.lt/portal/lt/legalAct/TAR.0808D5C392B2" office:target-frame-name="_blank" xlink:show="new"><text:span text:style-name="T293">31-1010</text:span></text:a><text:span text:style-name="T294">) 36 straipsniu.</text:span></text:p>
      <text:p text:style-name="P295"/>
      <text:p text:style-name="P296"><text:span text:style-name="T297">_________________</text:span></text:p>
      <text:soft-page-break/>
      <text:p text:style-name="P298"><text:span text:style-name="T299">Užterštų teritorijų tvarkymo</text:span></text:p>
      <text:p text:style-name="P300">2013–2020 m. plano</text:p>
      <text:p text:style-name="P301">priedas</text:p>
      <text:p text:style-name="P302"/>
      <text:p text:style-name="P303"><text:span text:style-name="T304">Užterštų</text:span><text:span text:style-name="T305"><text:s/>teritorijų tvarkymo 2013–2020 M. plano įgyvendinimo priemonė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Plano uždaviniai</text:p>
            </table:table-cell>
            <table:table-cell table:style-name="TableCell317">
              <text:p text:style-name="P318">Priemonės pavadinimas</text:p>
            </table:table-cell>
            <table:table-cell table:style-name="TableCell319">
              <text:p text:style-name="P320">Įgyvendinimo terminas</text:p>
            </table:table-cell>
            <table:table-cell table:style-name="TableCell321">
              <text:p text:style-name="P322">Vykdytojai</text:p>
            </table:table-cell>
            <table:table-cell table:style-name="TableCell323">
              <text:p text:style-name="P324">Preliminarus lėšų poreikis, tūkst. litų</text:p>
            </table:table-cell>
            <table:table-cell table:style-name="TableCell325">
              <text:p text:style-name="P326">Finansavimo šaltinis</text:p>
            </table:table-cell>
          </table:table-row>
        </table:table-header-rows>
        <table:table-row table:style-name="TableRow327">
          <table:table-cell table:style-name="TableCell328" table:number-rows-spanned="4">
            <text:p text:style-name="P329">1. Tobulinti teisės aktus, reglamentuojančius užterštų<text:s/>teritorijų pavojingumo tyrimą ir tvarkymą</text:p>
          </table:table-cell>
          <table:table-cell table:style-name="TableCell330">
            <text:p text:style-name="P331"><text:span text:style-name="T332">1.1. parengti pavojingų medžiagų išleidimo į požeminį vandenį inventorizavimo ir informacijos rinkimo tvarkos, patvirtintos Lietuvos geologijos tarnybos prie Aplinkos ministerijos direktoriaus 2003 m. vasario 3 d.<text:s/></text:span><text:span text:style-name="T333">įsakymu Nr. 1-06 (Žin., 2003, Nr.<text:s/></text:span><text:a xlink:href="https://www.e-tar.lt/portal/lt/legalAct/TAR.01CE083E8B78" office:target-frame-name="_blank" xlink:show="new"><text:span text:style-name="T334">17-770</text:span></text:a><text:span text:style-name="T335">), pakeitimo projektą;<text:s/></text:span></text:p>
          </table:table-cell>
          <table:table-cell table:style-name="TableCell336">
            <text:p text:style-name="P337">2013–2014 metai</text:p>
          </table:table-cell>
          <table:table-cell table:style-name="TableCell338">
            <text:p text:style-name="P339">Lietuvos geologijos tarnyba prie Aplinkos ministerijos</text:p>
          </table:table-cell>
          <table:table-cell table:style-name="TableCell340">
            <text:p text:style-name="P341">–</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1.2. parengti cheminėmis<text:s/>medžiagomis užterštų teritorijų tvarkymo prioritetų nustatymo metodiką;</text:p>
          </table:table-cell>
          <table:table-cell table:style-name="TableCell348">
            <text:p text:style-name="P349">2013–2014 metai</text:p>
          </table:table-cell>
          <table:table-cell table:style-name="TableCell350">
            <text:p text:style-name="P351">Lietuvos geologijos tarnyba prie Aplinkos ministerijos</text:p>
          </table:table-cell>
          <table:table-cell table:style-name="TableCell352">
            <text:p text:style-name="P353">–</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1.3. parengti Ekogeologinių tyrimų reglamento, patvirtinto Lietuvos geologijos tarnybos prie Aplinkos ministerijos direktoriaus 2008 m. birželio 17 d. įsakymu Nr. 1-104, pakeitimo projektą (Žin., 2008, Nr.<text:s/></text:span><text:a xlink:href="https://www.e-tar.lt/portal/lt/legalAct/TAR.D7048734A661" office:target-frame-name="_blank" xlink:show="new"><text:span text:style-name="T361">71-2759</text:span></text:a><text:span text:style-name="T362">);<text:s/></text:span></text:p>
          </table:table-cell>
          <table:table-cell table:style-name="TableCell363">
            <text:p text:style-name="P364">2013–2014 metai</text:p>
          </table:table-cell>
          <table:table-cell table:style-name="TableCell365">
            <text:p text:style-name="P366">Lietuvos geologijos tarnyba prie Aplinkos ministerijos</text:p>
          </table:table-cell>
          <table:table-cell table:style-name="TableCell367">
            <text:p text:style-name="P368">–</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1.4. parengti savivaldybių teritorijų geocheminio kartografavimo, atsižvelgiant į teritorijų jautrumą taršai ir jos galimą poveikį<text:s/>sveikatai ir gamtinei aplinkai, metodiką.</text:p>
          </table:table-cell>
          <table:table-cell table:style-name="TableCell375">
            <text:p text:style-name="P376">2013–2014 metai</text:p>
          </table:table-cell>
          <table:table-cell table:style-name="TableCell377">
            <text:p text:style-name="P378">Lietuvos geologijos tarnyba prie Aplinkos ministerijos</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2. Gerinti Lietuvos geologijos tarnybos prie Aplinkos ministerijos techninę bazę</text:p>
          </table:table-cell>
          <table:table-cell table:style-name="TableCell386">
            <text:p text:style-name="P387">Modernizuoti programinę įrangą užterštų teritorijų<text:s/>pavojingumui ištirti.</text:p>
          </table:table-cell>
          <table:table-cell table:style-name="TableCell388">
            <text:p text:style-name="P389">2013–2014 metai</text:p>
          </table:table-cell>
          <table:table-cell table:style-name="TableCell390">
            <text:p text:style-name="P391">Lietuvos geologijos tarnyba prie Aplinkos ministerijos</text:p>
          </table:table-cell>
          <table:table-cell table:style-name="TableCell392">
            <text:p text:style-name="P393">15,0</text:p>
          </table:table-cell>
          <table:table-cell table:style-name="TableCell394">
            <text:p text:style-name="P395"><text:span text:style-name="T396">Lietuvos Respublikos valstybės biudžetas</text:span><text:span text:style-name="T397">1</text:span></text:p>
          </table:table-cell>
        </table:table-row>
        <table:table-row table:style-name="TableRow398">
          <table:table-cell table:style-name="TableCell399" table:number-rows-spanned="3">
            <text:p text:style-name="P400">3. Nustatyti cheminėmis medžiagomis užterštų teritorijų tvarkymo prioritetus</text:p>
          </table:table-cell>
          <table:table-cell table:style-name="TableCell401">
            <text:p text:style-name="P402">3.1. tęsti galimai cheminėmis<text:s/>medžiagomis užterštų teritorijų inventorizavimą, informaciją perkelti į Valstybinę geologijos informacinę sistemą;</text:p>
          </table:table-cell>
          <table:table-cell table:style-name="TableCell403">
            <text:p text:style-name="P404">2013–2020 metai</text:p>
          </table:table-cell>
          <table:table-cell table:style-name="TableCell405">
            <text:p text:style-name="P406">Lietuvos geologijos tarnyba prie Aplinkos ministerijos, savivaldybės</text:p>
          </table:table-cell>
          <table:table-cell table:style-name="TableCell407">
            <text:p text:style-name="P408">500,0</text:p>
          </table:table-cell>
          <table:table-cell table:style-name="TableCell409">
            <text:p text:style-name="P410"><text:span text:style-name="T411">Europos Sąjungos struktūriniai fondai, Lietuvos Re</text:span><text:span text:style-name="T412">spublikos valstybės biudžetas</text:span><text:span text:style-name="T413">3</text:span></text:p>
          </table:table-cell>
        </table:table-row>
        <table:table-row table:style-name="TableRow414">
          <table:covered-table-cell>
            <text:p text:style-name="P415"/>
          </table:covered-table-cell>
          <table:table-cell table:style-name="TableCell416">
            <text:p text:style-name="P417"><text:span text:style-name="T418">3.2. sudaryti savivaldybių cheminėmis medžiagomis užterštų teritorijų pagal pavojingumą aplinkai tvarkymo prioritetų<text:s/></text:span><text:soft-page-break/><text:span text:style-name="T419">sąrašus;</text:span></text:p>
          </table:table-cell>
          <table:table-cell table:style-name="TableCell420">
            <text:p text:style-name="P421"><text:span text:style-name="T422">2014–2016 metai</text:span></text:p>
          </table:table-cell>
          <table:table-cell table:style-name="TableCell423">
            <text:p text:style-name="P424"><text:span text:style-name="T425">Lietuvos geologijos tarnyba prie Aplinkos<text:s/></text:span><text:soft-page-break/><text:span text:style-name="T426">ministerijos, savivaldybės</text:span></text:p>
          </table:table-cell>
          <table:table-cell table:style-name="TableCell427">
            <text:p text:style-name="P428"><text:span text:style-name="T429">20,0</text:span></text:p>
          </table:table-cell>
          <table:table-cell table:style-name="TableCell430">
            <text:p text:style-name="P431"><text:span text:style-name="T432">Europos</text:span><text:span text:style-name="T433"><text:s/>Sąjungos struktūriniai fondai,<text:s/></text:span><text:soft-page-break/><text:span text:style-name="T434">Lietuvos Respublikos valstybės biudžetas</text:span><text:span text:style-name="T435">3</text:span></text:p>
          </table:table-cell>
        </table:table-row>
        <table:table-row table:style-name="TableRow436">
          <table:covered-table-cell>
            <text:p text:style-name="P437"/>
          </table:covered-table-cell>
          <table:table-cell table:style-name="TableCell438">
            <text:p text:style-name="P439"><text:span text:style-name="T440">3.3. atlikti preliminarius ir (ar) detalius ekogeologinius pavojingų užterštų teritorijų tyrimus (požeminio, paviršinio vandens, dirvožemio ir grunto užterštumo).</text:span></text:p>
          </table:table-cell>
          <table:table-cell table:style-name="TableCell441">
            <text:p text:style-name="P442"><text:span text:style-name="T443">2014–2020 metai</text:span></text:p>
          </table:table-cell>
          <table:table-cell table:style-name="TableCell444">
            <text:p text:style-name="P445">Lietuvos geologijos tarnyba prie Aplinkos ministerijos,</text:p>
            <text:p text:style-name="P446"><text:span text:style-name="T447">savivaldybės</text:span></text:p>
          </table:table-cell>
          <table:table-cell table:style-name="TableCell448">
            <text:p text:style-name="P449"><text:span text:style-name="T450">15000,0</text:span></text:p>
          </table:table-cell>
          <table:table-cell table:style-name="TableCell451">
            <text:p text:style-name="P452"><text:span text:style-name="T453">Europos Sąjungos struktūriniai fondai, Lietuvos Respublikos valstybės biudžetas, savivaldybių biudžeto lėšos</text:span><text:span text:style-name="T454">2, 3</text:span></text:p>
          </table:table-cell>
        </table:table-row>
        <table:table-row table:style-name="TableRow455">
          <table:table-cell table:style-name="TableCell456">
            <text:p text:style-name="P457">4. Saugiai sutvarkyti pavojingiausiai cheminėmis medžiagomis<text:s/>užterštas teritorijas</text:p>
          </table:table-cell>
          <table:table-cell table:style-name="TableCell458">
            <text:p text:style-name="P459">Sutvarkyti pavojingiausiai aplinkai cheminėmis medžiagomis užterštas teritorijas.</text:p>
          </table:table-cell>
          <table:table-cell table:style-name="TableCell460">
            <text:p text:style-name="P461">2014–2020 metai</text:p>
          </table:table-cell>
          <table:table-cell table:style-name="TableCell462">
            <text:p text:style-name="P463">savivaldybės</text:p>
          </table:table-cell>
          <table:table-cell table:style-name="TableCell464">
            <text:p text:style-name="P465">138000,0</text:p>
          </table:table-cell>
          <table:table-cell table:style-name="TableCell466">
            <text:p text:style-name="P467"><text:span text:style-name="T468">Europos Sąjungos struktūriniai fondai, Lietuvos Respublikos valstybės biudžetas, savivaldybių biudžeto lėšos</text:span><text:span text:style-name="T469">2</text:span></text:p>
          </table:table-cell>
        </table:table-row>
        <table:table-row table:style-name="TableRow470">
          <table:table-cell table:style-name="TableCell471">
            <text:p text:style-name="P472">5.<text:s/>Sudaryti sąlygas užterštų teritorijų valymo metodų tobulinimui ir pažangesnių grunto valymo technologijų diegimui</text:p>
          </table:table-cell>
          <table:table-cell table:style-name="TableCell473">
            <text:p text:style-name="P474">Parengti ataskaitą ir leidinį apie pažangius valymo metodus ir jų pritaikymo galimybes.</text:p>
          </table:table-cell>
          <table:table-cell table:style-name="TableCell475">
            <text:p text:style-name="P476">2014–2015 metai</text:p>
          </table:table-cell>
          <table:table-cell table:style-name="TableCell477">
            <text:p text:style-name="P478">Lietuvos geologijos tarnyba prie Aplinkos ministerijos</text:p>
          </table:table-cell>
          <table:table-cell table:style-name="TableCell479">
            <text:p text:style-name="P480">35,0</text:p>
          </table:table-cell>
          <table:table-cell table:style-name="TableCell481">
            <text:p text:style-name="P482"><text:span text:style-name="T483">Lietuvos Respublikos valstybės biudžetas</text:span><text:span text:style-name="T484">1</text:span></text:p>
          </table:table-cell>
        </table:table-row>
        <table:table-row table:style-name="TableRow485">
          <table:table-cell table:style-name="TableCell486" table:number-rows-spanned="3">
            <text:p text:style-name="P487">6. Didinti visuomenės, ypač užterštų teritorijų savininkų, aplinkosauginį sąmoningumą užterštų teritorijų tvarkymo ir teritorijų teršimo cheminėmis medžiagomis prevencijos srityse</text:p>
          </table:table-cell>
          <table:table-cell table:style-name="TableCell488">
            <text:p text:style-name="P489">6.1. rengti<text:s/>ir skleisti informacinę medžiagą, rengti seminarus ir tikslines aplinkos apsaugos akcijas, kad visuomenė išmanytų, kaip saugiai naudoti ir tvarkyti cheminėmis medžiagomis užterštas teritorijas;<text:s/></text:p>
          </table:table-cell>
          <table:table-cell table:style-name="TableCell490">
            <text:p text:style-name="P491">2014–2020 metai</text:p>
          </table:table-cell>
          <table:table-cell table:style-name="TableCell492">
            <text:p text:style-name="P493">Aplinkos ministerija, Aplinkos apsaugos<text:s/>agentūra, Lietuvos geologijos tarnyba prie Aplinkos ministerijos, savivaldybės</text:p>
          </table:table-cell>
          <table:table-cell table:style-name="TableCell494">
            <text:p text:style-name="P495">150,0</text:p>
          </table:table-cell>
          <table:table-cell table:style-name="TableCell496">
            <text:p text:style-name="P497"><text:span text:style-name="T498">Europos Sąjungos struktūriniai fondai, Lietuvos Respublikos valstybės biudžetas</text:span><text:span text:style-name="T499">2</text:span></text:p>
          </table:table-cell>
        </table:table-row>
        <table:table-row table:style-name="TableRow500">
          <table:covered-table-cell>
            <text:p text:style-name="P501"/>
          </table:covered-table-cell>
          <table:table-cell table:style-name="TableCell502">
            <text:p text:style-name="P503">6.2. parengti leidinį, apibendrinantį pažangią savivaldybių užterštų teritorijų tvarkymo<text:s/>organizavimo patirtį;</text:p>
          </table:table-cell>
          <table:table-cell table:style-name="TableCell504">
            <text:p text:style-name="P505">2014–2015 metai</text:p>
          </table:table-cell>
          <table:table-cell table:style-name="TableCell506">
            <text:p text:style-name="P507">Savivaldybės, Lietuvos geologijos tarnyba prie Aplinkos ministerijos</text:p>
          </table:table-cell>
          <table:table-cell table:style-name="TableCell508">
            <text:p text:style-name="P509">35,0</text:p>
          </table:table-cell>
          <table:table-cell table:style-name="TableCell510">
            <text:p text:style-name="P511"><text:span text:style-name="T512">Lietuvos Respublikos valstybės biudžetas</text:span><text:span text:style-name="T513">1</text:span></text:p>
          </table:table-cell>
        </table:table-row>
        <table:table-row table:style-name="TableRow514">
          <table:covered-table-cell>
            <text:p text:style-name="P515"/>
          </table:covered-table-cell>
          <table:table-cell table:style-name="TableCell516">
            <text:p text:style-name="P517">6.3. sukurti sąlygas patogiai naudotis Geologijos tarnybos<text:s/><text:soft-page-break/>duomenų bazėmis ir operatyviai teikti<text:s/>informaciją savivaldybei apie planuojamus arba įgyvendinamus tyrimus bei tvarkymo planus.</text:p>
          </table:table-cell>
          <table:table-cell table:style-name="TableCell518">
            <text:p text:style-name="P519">2013–2020 metai</text:p>
          </table:table-cell>
          <table:table-cell table:style-name="TableCell520">
            <text:p text:style-name="P521">Lietuvos geologijos<text:s/><text:soft-page-break/>tarnyba prie Aplinkos ministerijos</text:p>
          </table:table-cell>
          <table:table-cell table:style-name="TableCell522">
            <text:p text:style-name="P523">–</text:p>
          </table:table-cell>
          <table:table-cell table:style-name="TableCell524">
            <text:p text:style-name="P525"/>
          </table:table-cell>
        </table:table-row>
      </table:table>
      <text:p text:style-name="P526"/>
      <text:p text:style-name="P527"><text:span text:style-name="T528">1</text:span><text:span text:style-name="T529"><text:s/>Lėšos programinės įrangos įsigijimui ir leidybai galėtų būti skiriamos iš Aplinkos apsaugos rėmimo programos lėšų.</text:span></text:p>
      <text:p text:style-name="P530"><text:span text:style-name="T531">2</text:span><text:span text:style-name="T532"><text:s/>Užterštų teritorijų ištyrimui ir saugiam sutvarkymui lėšos galėtų būti numatytos iš Europos Sąjungos struktūrinių fondų (2014–2020 metų<text:s/></text:span><text:span text:style-name="T533">planavimo periodas), skiriant ir dalinį finansavimą iš Lietuvos Respublikos valstybės ir savivaldybių biudžeto.</text:span></text:p>
      <text:p text:style-name="P534"><text:span text:style-name="T535">3.</text:span><text:span text:style-name="T536"> Užterštų teritorijų inventorizavimui ir ištyrimui lėšos galėtų būti numatytos iš Europos Sąjungos struktūrinių fondų (2007–2013 metų planav</text:span><text:span text:style-name="T537">imo periodas), skiriant ir dalinį finansavimą iš Lietuvos Respublikos valstybės ir savivaldybių biudžeto.</text:span><text:s/></text:p>
      <text:p text:style-name="P538">Papildyta pastraipa:</text:p>
      <text:p text:style-name="P539"><text:span text:style-name="T540">Nr.<text:s/></text:span><text:a xlink:href="https://www.e-tar.lt/portal/legalAct.html?documentId=TAR.FD82E775C0CD" office:target-frame-name="_top" xlink:show="replace"><text:span text:style-name="T541">D1-606</text:span></text:a><text:span text:style-name="T542">, 2013-08-26, Žin., 2013, Nr.<text:s/></text:span><text:span text:style-name="T543">92-4603 (2013-08-31), i. k. 113301MISAK00D1-606</text:span></text:p>
      <text:p text:style-name="Normal"/>
      <text:p text:style-name="P544"><text:span text:style-name="T545">_________________</text:span></text:p>
      <text:p text:style-name="P546">Priedo pakeitimai:</text:p>
      <text:p text:style-name="P547"><text:span text:style-name="T548">Nr.<text:s/></text:span><text:a xlink:href="https://www.e-tar.lt/portal/legalAct.html?documentId=TAR.FD82E775C0CD" office:target-frame-name="_top" xlink:show="replace"><text:span text:style-name="T549">D1-606</text:span></text:a><text:span text:style-name="T550">, 2013-08-26, Žin., 2013, Nr. 92-4603 (2013-08-31), i. k. 113301MISAK00D</text:span><text:span text:style-name="T551">1-606</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aplinkos ministerija, Įsakymas</text:span></text:p>
      <text:p text:style-name="P561"><text:span text:style-name="T562">Nr.<text:s/></text:span><text:a xlink:href="https://www.e-tar.lt/portal/legalAct.html?documentId=TAR.FD82E775C0CD" office:target-frame-name="_top" xlink:show="replace"><text:span text:style-name="T563">D1-606</text:span></text:a><text:span text:style-name="T564">, 2013-08-26, Žin., 2013, Nr. 92-4603 (2013-08-31), i. k. 113301MISAK00D1-606</text:span></text:p>
      <text:p text:style-name="P565"><text:span text:style-name="T566">Dėl<text:s/></text:span><text:span text:style-name="T567">Lietuvos Respublikos aplinkos ministro 2012 m. rugsėjo 27 d. įsakymo Nr. D1-790 "Dėl Užterštų teritorijų tvarkymo 2013–2020 m. plan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01T04:23:00Z</meta:creation-date>
    <dc:date>2016-05-01T04:23:00Z</dc:date>
    <meta:template xlink:href="Normal" xlink:type="simple"/>
    <meta:editing-cycles>2</meta:editing-cycles>
    <meta:editing-duration>PT0S</meta:editing-duration>
    <meta:document-statistic meta:page-count="8" meta:paragraph-count="265" meta:word-count="2557" meta:character-count="20429" meta:row-count="824" meta:non-whitespace-character-count="18137"/>
  </office:meta>
</office:document-meta>
</file>