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fo:letter-spacing="0.0416in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indent="3.543in"/>
      <style:text-properties fo:color="#000000" style:font-size-complex="11pt"/>
    </style:style>
    <style:style style:name="P56" style:parent-style-name="Normal" style:family="paragraph">
      <style:paragraph-properties fo:text-indent="3.543in"/>
      <style:text-properties fo:color="#000000" style:font-size-complex="11p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style:vertical-align="middle" fo:text-indent="0.5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name="TimesLT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style:vertical-align="middle" fo:text-indent="0.5416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style:vertical-align="middle" fo:text-indent="0.5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name="TimesLT" fo:font-size="10pt" style:font-size-asian="10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style:vertical-align="middle" fo:text-indent="0.5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219" style:parent-style-name="DefaultParagraphFont" style:family="text">
      <style:text-properties fo:letter-spacing="-0.0013in" style:font-size-complex="12pt"/>
    </style:style>
    <style:style style:name="T220" style:parent-style-name="DefaultParagraphFont" style:family="text">
      <style:text-properties fo:letter-spacing="-0.0013in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letter-spacing="-0.0013in"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5416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7-20 iki 2018-12-31</text:span></text:p>
      <text:p text:style-name="P10"/>
      <text:p text:style-name="P11"><text:span text:style-name="T12">Įsakymas paskelbtas: Žin. 2005, Nr.<text:s/></text:span><text:a xlink:href="https://www.e-tar.lt/portal/legalAct.html?documentId=TAR.ACC5DCBE0E49" office:target-frame-name="_top" xlink:show="replace"><text:span text:style-name="T13">138-4990</text:span></text:a><text:span text:style-name="T14">, i. k. 1052060ISAK87/3-502</text:span></text:p>
      <text:p text:style-name="P15"/>
      <text:p text:style-name="P16">Nauja redakcija nuo 2016-07-20:</text:p>
      <text:p text:style-name="Normal"><text:span text:style-name="T17">Nr.<text:s/></text:span><text:a xlink:href="https://www.e-tar.lt/portal/legalAct.html?documentId=911653004d8411e6b72ff16034f7f796" office:target-frame-name="_top" xlink:show="replace"><text:span text:style-name="T18">V-702/3-238(1.5 E)</text:span></text:a><text:span text:style-name="T19">, 2016-07-18, paskelbta TAR 2016-07-19, i. k. 2016-20766</text:span></text:p>
      <text:p text:style-name="P20"/>
      <text:p text:style-name="P21">LIETUVOS RESPUBLIKOS KRAŠTO APSAUGOS MINISTRAS</text:p>
      <text:p text:style-name="P22"/>
      <text:p text:style-name="P23"><text:span text:style-name="T24">LIETUVOS RESPUBLIKOS SUSISIEKIMO MIN</text:span><text:span text:style-name="T25">ISTRAS</text:span></text:p>
      <text:p text:style-name="P26"/>
      <text:p text:style-name="P27"><text:span text:style-name="T28">ĮSAKYMAS</text:span></text:p>
      <text:p text:style-name="P29"><text:span text:style-name="T30">DĖL TEIKIMŲ APDOVANOTI DARIAUS IR GIRĖNO MEDALIU TVARKOS APRAŠO PATVIRTINIMO</text:span></text:p>
      <text:p text:style-name="P31"/>
      <text:p text:style-name="P32"><text:span text:style-name="T33">2005 m. lapkričio 14 d. Nr. V-1487/3-502</text:span></text:p>
      <text:p text:style-name="P34">Vilnius</text:p>
      <text:p text:style-name="P35"/>
      <text:p text:style-name="P36"><text:span text:style-name="T37">Vadovaudamiesi Lietuvos Respublikos valstybės apdovanojimų įstatymo 43 straipsniu ir Dariaus ir Girėno medalio<text:s/></text:span><text:span text:style-name="T38">statuto, patvirtinto Lietuvos Respublikos krašto apsaugos ministro ir Lietuvos Respublikos susisiekimo ministro 2003 m. gruodžio 15 d. įsakymu Nr. V-1346/3-672 „Dėl D</text:span><text:span text:style-name="T39">ariaus ir Girėno medalio statuto patvirtinimo“</text:span><text:span text:style-name="T40">, 9 punktu,</text:span></text:p>
      <text:p text:style-name="P41"><text:span text:style-name="T42">tvirtiname</text:span><text:span text:style-name="T43"> Teikimų apdovanoti<text:s/></text:span><text:span text:style-name="T44">Dariaus ir Girėno medaliu tvarkos aprašą (pridedama).</text:span><text:s/></text:p>
      <text:p text:style-name="P45"/>
      <text:p text:style-name="P46"/>
      <text:p text:style-name="P47"/>
      <text:p text:style-name="P48">KRAŠTO APSAUGOS MINISTRAS<text:tab/>GEDIMINAS KIRKILAS</text:p>
      <text:p text:style-name="P49"/>
      <text:p text:style-name="P50">SUSISIEKIMO MINISTRAS<text:tab/>PETRAS ČĖSNA</text:p>
      <text:p text:style-name="Normal"/>
      <text:soft-page-break/>
      <text:p text:style-name="P51"><text:span text:style-name="T52">PATVIRTINTA</text:span></text:p>
      <text:p text:style-name="P53"><text:span text:style-name="T54">Lietuvos Respublikos krašto apsaugos</text:span></text:p>
      <text:p text:style-name="P55">ministro ir Lietuvos Respublikos susisiekimo<text:s/></text:p>
      <text:p text:style-name="P56">ministro 2005 m. lapkričio 14 d.<text:s/></text:p>
      <text:p text:style-name="P57"><text:span text:style-name="T58">įsakymu Nr. V-1487/3-502</text:span></text:p>
      <text:p text:style-name="P59"/>
      <text:p text:style-name="P60"><text:span text:style-name="T61">TEIKIMŲ APDOVANOTI DARIAUS IR GIRĖNO MEDALIU TVARKOS APRAŠAS</text:span></text:p>
      <text:p text:style-name="P62"/>
      <text:p text:style-name="P63"><text:span text:style-name="T64">I</text:span><text:span text:style-name="T65">.<text:s/></text:span><text:span text:style-name="T66">SKYRIUS</text:span><text:span text:style-name="T67"><text:line-break/>BENDROSIOS NUOSTATOS<text:s/></text:span></text:p>
      <text:p text:style-name="P68"/>
      <text:p text:style-name="P69">Pakeistas skyriaus pavadinimas:</text:p>
      <text:p text:style-name="P70"><text:span text:style-name="T71">Nr.<text:s/></text:span><text:a xlink:href="https://www.e-tar.lt/portal/legalAct.html?documentId=911653004d8411e6b72ff16034f7f796" office:target-frame-name="_top" xlink:show="replace"><text:span text:style-name="T72">V-702/3-238(1.5 E)</text:span></text:a><text:span text:style-name="T73">, 2016-07-18, paskelbta TAR 2016-07-19, i. k. 2016-20766</text:span></text:p>
      <text:p text:style-name="Normal"/>
      <text:p text:style-name="P74"><text:span text:style-name="T75">1</text:span><text:span text:style-name="T76">. Teikimų apdovanoti Dariaus ir Girėno medaliu tvarkos aprašas (toliau – tvarkos aprašas) nustato bendruosius reikalavimus asmenims,<text:s/></text:span><text:span text:style-name="T77">teikiamiems apdovanoti, teikimų apdovanoti Dariaus ir Girėno medaliu (toliau – medalis) užpildymą ir pateikimą, sprendimo dėl apdovanojimo priėmimą.</text:span></text:p>
      <text:p text:style-name="P78"><text:span text:style-name="T79">2</text:span><text:span text:style-name="T80">. Medaliu apdovanojami Lietuvos Respublikos ir kitų valstybių piliečiai, taip pat asmenys be pilietybė</text:span><text:span text:style-name="T81">s.</text:span></text:p>
      <text:p text:style-name="P82"/>
      <text:p text:style-name="P83"><text:span text:style-name="T84">II</text:span><text:span text:style-name="T85">.<text:s/></text:span><text:span text:style-name="T86">SKYRIUS</text:span><text:span text:style-name="T87"><text:line-break/>TEIKIAMI APDOVANOTI ASMENYS<text:s/></text:span></text:p>
      <text:p text:style-name="P88"/>
      <text:p text:style-name="P89">Pakeistas skyriaus pavadinimas:</text:p>
      <text:p text:style-name="P90"><text:span text:style-name="T91">Nr.<text:s/></text:span><text:a xlink:href="https://www.e-tar.lt/portal/legalAct.html?documentId=911653004d8411e6b72ff16034f7f796" office:target-frame-name="_top" xlink:show="replace"><text:span text:style-name="T92">V-702/3-238(1.5 E)</text:span></text:a><text:span text:style-name="T93">, 2016-07-18, paskelbta TAR 2016-07-19, i. k. 2016</text:span><text:span text:style-name="T94">-20766</text:span></text:p>
      <text:p text:style-name="Normal"/>
      <text:p text:style-name="P95"><text:span text:style-name="T96">3</text:span><text:span text:style-name="T97">. Asmenų, ypač nusipelniusių Lietuvos karo aviacijai, kandidatūros apdovanoti teikiamos krašto apsaugos ministrui, asmenų, ypač nusipelniusių Lietuvos civilinei aviacijai, kandidatūros apdovanoti teikiamos susisiekimo ministrui.</text:span></text:p>
      <text:p text:style-name="P98"><text:span text:style-name="T99">4</text:span><text:span text:style-name="T100">. Apdovanot</text:span><text:span text:style-name="T101">i medaliu neteikiami:</text:span></text:p>
      <text:p text:style-name="P102"><text:span text:style-name="T103">4.1</text:span><text:span text:style-name="T104">. asmenys, teisti už tyčinius nusikaltimus;</text:span></text:p>
      <text:p text:style-name="P105"><text:span text:style-name="T106">4.2</text:span><text:span text:style-name="T107">. galiojančių drausminių ar tarnybinių nuobaudų turintys krašto apsaugos sistemos kariai, žvalgybos pareigūnai, krašto apsaugos sistemos, Susisiekimo ministerijos ir jai<text:s/></text:span><text:span text:style-name="T108">pavaldžių institucijų valstybės tarnautojai ir darbuotojai, dirbantys pagal darbo sutartis, taip pat civilinės aviacijos įmonių darbuotojai.</text:span><text:s/></text:p>
      <text:p text:style-name="P109">Punkto pakeitimai:</text:p>
      <text:p text:style-name="P110"><text:span text:style-name="T111">Nr.<text:s/></text:span><text:a xlink:href="https://www.e-tar.lt/portal/legalAct.html?documentId=911653004d8411e6b72ff16034f7f796" office:target-frame-name="_top" xlink:show="replace"><text:span text:style-name="T112">V-702/3-238(1.5 E)</text:span></text:a><text:span text:style-name="T113">, 2016-07-18, paskelbta TAR 2016-07-19, i. k. 2016-20766</text:span></text:p>
      <text:p text:style-name="Normal"/>
      <text:p text:style-name="P114"><text:span text:style-name="T115">III</text:span><text:span text:style-name="T116">.<text:s/></text:span><text:span text:style-name="T117">SKYRIUS<text:s/></text:span><text:span text:style-name="T118"><text:line-break/>TEIKIMŲ APDOVANOTI UŽ NUOPELNUS LIETUVOS KARO AVIACIJAI PRISTATYMAS<text:s/></text:span></text:p>
      <text:p text:style-name="P119"/>
      <text:p text:style-name="P120">Pakeistas skyriaus pavadinimas:</text:p>
      <text:p text:style-name="P121"><text:span text:style-name="T122">Nr.<text:s/></text:span><text:a xlink:href="https://www.e-tar.lt/portal/legalAct.html?documentId=911653004d8411e6b72ff16034f7f796" office:target-frame-name="_top" xlink:show="replace"><text:span text:style-name="T123">V-702/3-238(1.5 E)</text:span></text:a><text:span text:style-name="T124">, 2016-07-18, paskelbta TAR 2016-07-19, i. k. 2016-20766</text:span></text:p>
      <text:p text:style-name="Normal"/>
      <text:p text:style-name="P125"><text:span text:style-name="T126">5</text:span><text:span text:style-name="T127">. Teikti krašto apsaugos ministrui apdovanoti asmenis, nusipelniusius Lietuvos ka</text:span><text:span text:style-name="T128">ro aviacijai, gali Lietuvos kariuomenės vadas arba Karinių oro pajėgų vadas, suderinęs su Lietuvos kariuomenės vadu. Jiems siūlyti apdovanoti asmenis gali juridiniai ir fiziniai asmenys.</text:span><text:s/></text:p>
      <text:p text:style-name="P129">Punkto pakeitimai:</text:p>
      <text:p text:style-name="P130"><text:span text:style-name="T131">Nr.<text:s/></text:span><text:a xlink:href="https://www.e-tar.lt/portal/legalAct.html?documentId=911653004d8411e6b72ff16034f7f796" office:target-frame-name="_top" xlink:show="replace"><text:span text:style-name="T132">V-702/3-238(1.5 E)</text:span></text:a><text:span text:style-name="T133">, 2016-07-18, paskelbta TAR 2016-07-19, i. k. 2016-20766</text:span></text:p>
      <text:p text:style-name="Normal"/>
      <text:p text:style-name="P134"><text:span text:style-name="T135">6.</text:span><text:span text:style-name="T136"><text:s/>Neteko galios nuo 2016-07-20</text:span></text:p>
      <text:p text:style-name="P137">Punkto naikinimas:</text:p>
      <text:soft-page-break/>
      <text:p text:style-name="P138"><text:span text:style-name="T139">Nr.<text:s/></text:span><text:a xlink:href="https://www.e-tar.lt/portal/legalAct.html?documentId=911653004d8411e6b72ff16034f7f796" office:target-frame-name="_top" xlink:show="replace"><text:span text:style-name="T140">V-702/3-238(1.5 E)</text:span></text:a><text:span text:style-name="T141">, 2016-07-18, paskelbta TAR 2016-07-19, i. k. 2016-20766</text:span></text:p>
      <text:p text:style-name="Normal"/>
      <text:p text:style-name="P142"><text:span text:style-name="T143">7</text:span><text:span text:style-name="T144">. Asmenų, nusipelniusių Lietuvos karo aviacijai ir netarnaujančių (nedirbančių) krašto apsaugos sistemoje, kandidatūrų apdovanoti medaliu teikimai<text:s/></text:span><text:span text:style-name="T145">adresuojami Karinių oro pajėgų arba Lietuvos kariuomenės vadui, o pasirašyti (suderinti) pateikiami Krašto apsaugos ministerijos Personalo departamentui.</text:span><text:s/></text:p>
      <text:p text:style-name="P146">Punkto pakeitimai:</text:p>
      <text:p text:style-name="P147"><text:span text:style-name="T148">Nr.<text:s/></text:span><text:a xlink:href="https://www.e-tar.lt/portal/legalAct.html?documentId=911653004d8411e6b72ff16034f7f796" office:target-frame-name="_top" xlink:show="replace"><text:span text:style-name="T149">V-702/3-238(1.5 E)</text:span></text:a><text:span text:style-name="T150">, 2016-07-18, paskelbta TAR 2016-07-19, i. k. 2016-20766</text:span></text:p>
      <text:p text:style-name="Normal"/>
      <text:p text:style-name="P151"><text:span text:style-name="T152">8</text:span><text:span text:style-name="T153">. Teikimai apdovanoti medaliu pildomi vadovaujantis <text:s/>Skatinimo ir apdovanojimo<text:s/></text:span><text:span text:style-name="T154">krašto apsaugos sistemoje tvarkos aprašu, patvirtintu Lietuvos Respublikos krašto apsaugos ministro <text:s text:c="3"/>2010 m. rugsėjo 14 d. įsakymu Nr. V-963 „Dėl Skatinimo ir apdovanojimo krašto apsaugos sistemoje tvarkos aprašo patvirtinimo“. Teikimas turi būti pristat</text:span><text:span text:style-name="T155">ytas ne vėliau kaip prieš vieną mėnesį iki apdovanojimo dienos. Prie teikimo pridedama teikiamo asmens tapatybę patvirtinančio dokumento kopija (jeigu asmuo tarnauja (dirba)<text:s/></text:span><text:span text:style-name="T156">krašto apsaugos sistemoje</text:span><text:span text:style-name="T157">, šio dokumento kopijos pridėti nereikia). Už teikiamų ap</text:span><text:span text:style-name="T158">dovanoti asmenų duomenų tikrumą atsako juos teikiantys asmenys.</text:span><text:s/></text:p>
      <text:p text:style-name="P159">Punkto pakeitimai:</text:p>
      <text:p text:style-name="P160"><text:span text:style-name="T161">Nr.<text:s/></text:span><text:a xlink:href="https://www.e-tar.lt/portal/legalAct.html?documentId=911653004d8411e6b72ff16034f7f796" office:target-frame-name="_top" xlink:show="replace"><text:span text:style-name="T162">V-702/3-238(1.5 E)</text:span></text:a><text:span text:style-name="T163">, 2016-07-18, paskelbta TAR 2016-07-19, i. k.<text:s/></text:span><text:span text:style-name="T164">2016-20766</text:span></text:p>
      <text:p text:style-name="Normal"/>
      <text:p text:style-name="P165"><text:span text:style-name="T166">9</text:span><text:span text:style-name="T167">. Jei teikiamas apdovanoti asmuo dirba Susisiekimo ministerijos reguliuojamos srities institucijoje, įmonėje ar yra šios srities asociacijos narys, teikimas, prieš pateikiant jį krašto apsaugos ministrui, turi būti suderintas su susisiekim</text:span><text:span text:style-name="T168">o ministru.</text:span></text:p>
      <text:p text:style-name="P169"><text:span text:style-name="T170">10</text:span><text:span text:style-name="T171">. Krašto apsaugos ministerijos Personalo departamentas, gavęs teikimą apdovanoti asmenį, informuoja apie tai krašto apsaugos ministro sudarytos Krašto apsaugos ministerijos apdovanojimų ir skatinimų patariamosios komisijos (toliau – komis</text:span><text:span text:style-name="T172">ija) sekretorių, kuris patikrina, ar apie asmenį pateikta visa reikiama informacija, prireikus kreipiasi į Informatikos ir ryšių departamentą prie Lietuvos Respublikos vidaus reikalų ministerijos, ar teiktas apdovanoti asmuo nėra teistas.</text:span><text:s/></text:p>
      <text:p text:style-name="P173">Punkto pakeitimai:</text:p>
      <text:p text:style-name="P174"><text:span text:style-name="T175">Nr.<text:s/></text:span><text:a xlink:href="https://www.e-tar.lt/portal/legalAct.html?documentId=911653004d8411e6b72ff16034f7f796" office:target-frame-name="_top" xlink:show="replace"><text:span text:style-name="T176">V-702/3-238(1.5 E)</text:span></text:a><text:span text:style-name="T177">, 2016-07-18, paskelbta TAR 2016-07-19, i. k. 2016-20766</text:span></text:p>
      <text:p text:style-name="Normal"/>
      <text:p text:style-name="P178"><text:span text:style-name="T179">11</text:span><text:span text:style-name="T180">. Komisijos sekretorius, patikrinęs gautą medžiagą, teikia kandidatūr</text:span><text:span text:style-name="T181">ą svarstyti komisijai.</text:span><text:s/></text:p>
      <text:p text:style-name="P182">Punkto pakeitimai:</text:p>
      <text:p text:style-name="P183"><text:span text:style-name="T184">Nr.<text:s/></text:span><text:a xlink:href="https://www.e-tar.lt/portal/legalAct.html?documentId=911653004d8411e6b72ff16034f7f796" office:target-frame-name="_top" xlink:show="replace"><text:span text:style-name="T185">V-702/3-238(1.5 E)</text:span></text:a><text:span text:style-name="T186">, 2016-07-18, paskelbta TAR 2016-07-19, i. k. 2016-20766</text:span></text:p>
      <text:p text:style-name="Normal"/>
      <text:p text:style-name="P187"><text:span text:style-name="T188">12</text:span><text:span text:style-name="T189">. Komisija, apsvarsčiusi<text:s/></text:span><text:span text:style-name="T190">pateiktas kandidatūras, teikia rekomendacijas krašto apsaugos ministrui, kuris priima sprendimą dėl apdovanojimo medaliu.</text:span></text:p>
      <text:p text:style-name="P191"><text:span text:style-name="T192">13</text:span><text:span text:style-name="T193">. Medalį,</text:span><text:span text:style-name="T194"><text:s/></text:span><text:span text:style-name="T195">jo pakaitą ir apdovanojimo medaliu liudijimą įteikia krašto apsaugos ministras arba jo įgaliotas asmuo.</text:span><text:s/></text:p>
      <text:p text:style-name="P196">Punkto pakeitimai:</text:p>
      <text:p text:style-name="P197"><text:span text:style-name="T198">Nr.<text:s/></text:span><text:a xlink:href="https://www.e-tar.lt/portal/legalAct.html?documentId=911653004d8411e6b72ff16034f7f796" office:target-frame-name="_top" xlink:show="replace"><text:span text:style-name="T199">V-702/3-238(1.5 E)</text:span></text:a><text:span text:style-name="T200">, 2016-07-18, paskelbta TAR 2016-07-19, i. k. 2016-20766</text:span></text:p>
      <text:p text:style-name="Normal"/>
      <text:p text:style-name="P201"><text:span text:style-name="T202">IV</text:span><text:span text:style-name="T203">.<text:s/></text:span><text:span text:style-name="T204">SKYRIUS<text:s/></text:span><text:span text:style-name="T205"><text:line-break/>TEIKIMŲ APDOVANOTI UŽ NUOPELNUS LIETUVOS CIVILINEI AV</text:span><text:span text:style-name="T206">IACIJAI PRISTATYMAS<text:s/></text:span></text:p>
      <text:p text:style-name="P207"/>
      <text:p text:style-name="P208">Pakeistas skyriaus pavadinimas:</text:p>
      <text:p text:style-name="P209"><text:span text:style-name="T210">Nr.<text:s/></text:span><text:a xlink:href="https://www.e-tar.lt/portal/legalAct.html?documentId=911653004d8411e6b72ff16034f7f796" office:target-frame-name="_top" xlink:show="replace"><text:span text:style-name="T211">V-702/3-238(1.5 E)</text:span></text:a><text:span text:style-name="T212">, 2016-07-18, paskelbta TAR 2016-07-19, i. k. 2016-20766</text:span></text:p>
      <text:p text:style-name="Normal"/>
      <text:p text:style-name="P213"><text:span text:style-name="T214">14</text:span><text:span text:style-name="T215">. Teikti apdovanot</text:span><text:span text:style-name="T216">i asmenis, nusipelniusius Lietuvos civilinei aviacijai, gali Civilinės aviacijos administracijos direktorius arba Lietuvos aeroklubo prezidentas. Jiems siūlyti apdovanoti asmenis gali civilinės aviacijos įmonės, mokslo ir mokymo įstaigos, asociacijos ir fi</text:span><text:span text:style-name="T217">ziniai asmenys.</text:span></text:p>
      <text:p text:style-name="P218"><text:span text:style-name="T219">15</text:span><text:span text:style-name="T220">. Jei siūlomas apdovanoti asmuo tarnauja (dirba)<text:s/></text:span><text:span text:style-name="T221">krašto apsaugos sistemoje</text:span><text:span text:style-name="T222">, teikimas, prieš pateikiant jį susisiekimo ministrui, turi būti suderintas su krašto apsaugos ministru.</text:span><text:s/></text:p>
      <text:p text:style-name="P223">Punkto pakeitimai:</text:p>
      <text:soft-page-break/>
      <text:p text:style-name="P224"><text:span text:style-name="T225">Nr.<text:s/></text:span><text:a xlink:href="https://www.e-tar.lt/portal/legalAct.html?documentId=911653004d8411e6b72ff16034f7f796" office:target-frame-name="_top" xlink:show="replace"><text:span text:style-name="T226">V-702/3-238(1.5 E)</text:span></text:a><text:span text:style-name="T227">, 2016-07-18, paskelbta TAR 2016-07-19, i. k. 2016-20766</text:span></text:p>
      <text:p text:style-name="Normal"/>
      <text:p text:style-name="P228"><text:span text:style-name="T229">16</text:span><text:span text:style-name="T230">. Asmenų, nusipelniusių Lietuvos civilinei aviacijai, kandidatūrų apdovanoti m</text:span><text:span text:style-name="T231">edaliu teikimai adresuojami susisiekimo ministrui ir pateikiami Susisiekimo ministerijos Personalo administravimo skyriui.</text:span></text:p>
      <text:p text:style-name="P232">Punkto pakeitimai:</text:p>
      <text:p text:style-name="P233"><text:span text:style-name="T234">Nr.<text:s/></text:span><text:a xlink:href="https://www.e-tar.lt/portal/legalAct.html?documentId=911653004d8411e6b72ff16034f7f796" office:target-frame-name="_top" xlink:show="replace"><text:span text:style-name="T235">V-702/3-238(</text:span><text:span text:style-name="T236">1.5 E)</text:span></text:a><text:span text:style-name="T237">, 2016-07-18, paskelbta TAR 2016-07-19, i. k. 2016-20766</text:span></text:p>
      <text:p text:style-name="Normal"/>
      <text:p text:style-name="P238"><text:span text:style-name="T239">17</text:span><text:span text:style-name="T240">. Teikimai pristatomi ne vėliau kaip prieš vieną mėnesį iki apdovanojimo dienos. Teikimuose turi būti pateikta ši informacija apie kandidatą: biografija, nuopelnų Lietuvos civilinei avia</text:span><text:span text:style-name="T241">cijai aprašymas, duomenys apie ankstesnius apdovanojimus, nurodymas, kokiam apdovanojimui asmuo pristatomas, taip pat pridedama asmens tapatybę patvirtinančio dokumento kopija. Už duomenų apie asmenis, teikiamus apdovanoti medaliu, tikrumą atsako juos teik</text:span><text:span text:style-name="T242">iantys asmenys.</text:span></text:p>
      <text:p text:style-name="P243"><text:span text:style-name="T244">18</text:span><text:span text:style-name="T245">. Teikimus apdovanoti medaliu svarsto susisiekimo ministro įsakymu sudaryta komisija. Jos pasiūlymai pateikiami susisiekimo ministrui, kuris priima sprendimą dėl apdovanojimo medaliu.</text:span><text:s/></text:p>
      <text:p text:style-name="P246">Punkto pakeitimai:</text:p>
      <text:p text:style-name="P247"><text:span text:style-name="T248">Nr.<text:s/></text:span><text:a xlink:href="https://www.e-tar.lt/portal/legalAct.html?documentId=911653004d8411e6b72ff16034f7f796" office:target-frame-name="_top" xlink:show="replace"><text:span text:style-name="T249">V-702/3-238(1.5 E)</text:span></text:a><text:span text:style-name="T250">, 2016-07-18, paskelbta TAR 2016-07-19, i. k. 2016-20766</text:span></text:p>
      <text:p text:style-name="Normal"/>
      <text:p text:style-name="P251"><text:span text:style-name="T252">19</text:span><text:span text:style-name="T253">. Komisijos posėdžiai teisėti, jeigu juose dalyvauja ne mažiau kaip du trečdaliai komisijos narių. Kom</text:span><text:span text:style-name="T254">isijos sprendimai priimami balsų dauguma, o jei balsai pasiskirsto po lygiai, lemia komisijos pirmininko balsas.</text:span></text:p>
      <text:p text:style-name="P255"><text:span text:style-name="T256">20</text:span><text:span text:style-name="T257">. Apdovanotųjų medaliu apskaitą tvarko Susisiekimo ministerijos Personalo administravimo skyrius.</text:span><text:s/></text:p>
      <text:p text:style-name="P258">Punkto pakeitimai:</text:p>
      <text:p text:style-name="P259"><text:span text:style-name="T260">Nr.<text:s/></text:span><text:a xlink:href="https://www.e-tar.lt/portal/legalAct.html?documentId=911653004d8411e6b72ff16034f7f796" office:target-frame-name="_top" xlink:show="replace"><text:span text:style-name="T261">V-702/3-238(1.5 E)</text:span></text:a><text:span text:style-name="T262">, 2016-07-18, paskelbta TAR 2016-07-19, i. k. 2016-20766</text:span></text:p>
      <text:p text:style-name="Normal"/>
      <text:p text:style-name="P263"><text:span text:style-name="T264">21</text:span><text:span text:style-name="T265">. Medalį, jo pakaitą ir apdovanojimo medaliu liudijimą įteikia susisiekimo ministras arba<text:s/></text:span><text:span text:style-name="T266">jo įgaliotas asmuo.</text:span><text:s/></text:p>
      <text:p text:style-name="P267">Punkto pakeitimai:</text:p>
      <text:p text:style-name="P268"><text:span text:style-name="T269">Nr.<text:s/></text:span><text:a xlink:href="https://www.e-tar.lt/portal/legalAct.html?documentId=911653004d8411e6b72ff16034f7f796" office:target-frame-name="_top" xlink:show="replace"><text:span text:style-name="T270">V-702/3-238(1.5 E)</text:span></text:a><text:span text:style-name="T271">, 2016-07-18, paskelbta TAR 2016-07-19, i. k. 2016-20766</text:span></text:p>
      <text:p text:style-name="Normal"/>
      <text:p text:style-name="P272"><text:span text:style-name="T273">V</text:span><text:span text:style-name="T274">.<text:s/></text:span><text:span text:style-name="T275">SKYRIUS<text:s/></text:span><text:span text:style-name="T276"><text:line-break/>BAIGIAMOSIOS<text:s/></text:span><text:span text:style-name="T277">NUOSTATOS</text:span></text:p>
      <text:p text:style-name="P278"/>
      <text:p text:style-name="P279">Pakeistas skyriaus pavadinimas:</text:p>
      <text:p text:style-name="P280"><text:span text:style-name="T281">Nr.<text:s/></text:span><text:a xlink:href="https://www.e-tar.lt/portal/legalAct.html?documentId=911653004d8411e6b72ff16034f7f796" office:target-frame-name="_top" xlink:show="replace"><text:span text:style-name="T282">V-702/3-238(1.5 E)</text:span></text:a><text:span text:style-name="T283">, 2016-07-18, paskelbta TAR 2016-07-19, i. k. 2016-20766</text:span></text:p>
      <text:p text:style-name="Normal"/>
      <text:p text:style-name="P284"><text:span text:style-name="T285">22</text:span><text:span text:style-name="T286">. Šio tvarkos aprašo papildym</text:span><text:span text:style-name="T287">o ir pakeitimo iniciatyvos teisę turi krašto apsaugos ministras ir susisiekimo ministras.</text:span></text:p>
      <text:p text:style-name="P288"><text:span text:style-name="T289">23</text:span><text:span text:style-name="T290">. Šis tvarkos aprašas papildomas ir keičiamas krašto apsaugos ir susisiekimo ministrų bendru įsakymu.</text:span></text:p>
      <text:p text:style-name="P291"><text:span text:style-name="T292">______________</text:span></text:p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<text:s/></text:span><text:span text:style-name="T302">krašto apsaugos ministerija, Lietuvos Respublikos susisiekimo ministerija, Įsakymas</text:span></text:p>
      <text:p text:style-name="P303"><text:span text:style-name="T304">Nr.<text:s/></text:span><text:a xlink:href="https://www.e-tar.lt/portal/legalAct.html?documentId=911653004d8411e6b72ff16034f7f796" office:target-frame-name="_top" xlink:show="replace"><text:span text:style-name="T305">V-702/3-238(1.5 E)</text:span></text:a><text:span text:style-name="T306">, 2016-07-18, paskelbta TAR 2016-07-19, i. k. 2016-2</text:span><text:span text:style-name="T307">0766</text:span></text:p>
      <text:p text:style-name="P308"><text:span text:style-name="T309">Dėl Lietuvos Respublikos krašto apsaugos ministro ir Lietuvos Respublikos susisiekimo ministro 2005 m. lapkričio 14 d. įsakymo Nr. V-1487/3-502 „Dėl Teikimų apdovanoti Dariaus ir Girėno medaliu tvarkos aprašo patvirtinimo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02T15:36:00Z</meta:creation-date>
    <dc:date>2019-01-02T15:36:00Z</dc:date>
    <meta:template xlink:href="Normal.dotm" xlink:type="simple"/>
    <meta:editing-cycles>2</meta:editing-cycles>
    <meta:editing-duration>PT0S</meta:editing-duration>
    <meta:document-statistic meta:page-count="4" meta:paragraph-count="88" meta:word-count="1350" meta:character-count="11216" meta:row-count="321" meta:non-whitespace-character-count="9954"/>
  </office:meta>
</office:document-meta>
</file>