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indent="3.543in"/>
      <style:text-properties fo:color="#000000" style:font-size-complex="11pt"/>
    </style:style>
    <style:style style:name="P59" style:parent-style-name="Normal" style:family="paragraph">
      <style:paragraph-properties fo:text-indent="3.543in"/>
      <style:text-properties fo:color="#000000" style:font-size-complex="11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style:vertical-align="middl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="TimesLT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style:vertical-align="middle" fo:text-indent="0.5416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vertical-align="middl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="TimesLT" fo:font-size="10pt" style:font-size-asian="10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middl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232" style:parent-style-name="DefaultParagraphFont" style:family="text">
      <style:text-properties fo:letter-spacing="-0.0013in" style:font-size-complex="12pt"/>
    </style:style>
    <style:style style:name="T233" style:parent-style-name="DefaultParagraphFont" style:family="text">
      <style:text-properties fo:letter-spacing="-0.0013in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letter-spacing="-0.0013in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</text:span></text:p>
      <text:p text:style-name="P8"/>
      <text:p text:style-name="P9"><text:span text:style-name="T10">Įsakymas paskelbtas: Žin. 2005, Nr.<text:s/></text:span><text:a xlink:href="https://www.e-tar.lt/portal/legalAct.html?documentId=TAR.ACC5DCBE0E49" office:target-frame-name="_top" xlink:show="replace"><text:span text:style-name="T11">138-4990</text:span></text:a><text:span text:style-name="T12">, i. k. 1052060ISAK87/3-502</text:span></text:p>
      <text:p text:style-name="P13"/>
      <text:p text:style-name="P14">Nauja redakcija nuo 2016-07-20:</text:p>
      <text:p text:style-name="Normal"><text:span text:style-name="T15">Nr.<text:s/></text:span><text:a xlink:href="https://www.e-tar.lt/portal/legalAct.html?documentId=911653004d8411e6b72ff16034f7f796" office:target-frame-name="_top" xlink:show="replace"><text:span text:style-name="T16">V-702/3-238(1.5 E)</text:span></text:a><text:span text:style-name="T17">, 2016-07-18, paskelbta TAR 2016-07-19, i. k. 2016-20766</text:span></text:p>
      <text:p text:style-name="P18"/>
      <text:p text:style-name="P19">LIETUVOS RESPUBLIKOS KRAŠTO APSAUGOS MINISTRAS</text:p>
      <text:p text:style-name="P20"/>
      <text:p text:style-name="P21"><text:span text:style-name="T22">LIETUVOS RESPUBLIKOS SUSISIEKIMO MIN</text:span><text:span text:style-name="T23">ISTRAS</text:span></text:p>
      <text:p text:style-name="P24"/>
      <text:p text:style-name="P25"><text:span text:style-name="T26">ĮSAKYMAS</text:span></text:p>
      <text:p text:style-name="P27"><text:span text:style-name="T28">DĖL TEIKIMŲ APDOVANOTI DARIAUS IR GIRĖNO MEDALIU TVARKOS APRAŠO PATVIRTINIMO</text:span></text:p>
      <text:p text:style-name="P29"/>
      <text:p text:style-name="P30"><text:span text:style-name="T31">2005 m. lapkričio 14 d. Nr. V-1487/3-502</text:span></text:p>
      <text:p text:style-name="P32">Vilnius</text:p>
      <text:p text:style-name="P33"/>
      <text:p text:style-name="P34"><text:span text:style-name="T35">Vadovaudamiesi Lietuvos Respublikos valstybės apdovanojimų įstatymo 43 straipsniu ir Dariaus ir Girėno medalio<text:s/></text:span><text:span text:style-name="T36">statuto, patvirtinto Lietuvos Respublikos krašto apsaugos ministro ir Lietuvos Respublikos susisiekimo ministro 2003 m. gruodžio 15 d. įsakymu Nr. V-1346/3-672 „Dėl D</text:span><text:span text:style-name="T37">ariaus ir Girėno medalio statuto patvirtinimo“</text:span><text:span text:style-name="T38">, 9 punktu,</text:span></text:p>
      <text:p text:style-name="P39"><text:span text:style-name="T40">tvirtiname</text:span><text:span text:style-name="T41"> Teikimų apdovanoti<text:s/></text:span><text:span text:style-name="T42">Dariaus ir Girėno medaliu tvarkos aprašą (pridedama).</text:span><text:s/></text:p>
      <text:p text:style-name="P43"/>
      <text:p text:style-name="P44"/>
      <text:p text:style-name="P45"/>
      <text:p text:style-name="P46">KRAŠTO APSAUGOS MINISTRAS<text:tab/>GEDIMINAS KIRKILAS</text:p>
      <text:p text:style-name="P47"/>
      <text:p text:style-name="P48">SUSISIEKIMO MINISTRAS<text:tab/>PETRAS ČĖSNA</text:p>
      <text:p text:style-name="Normal"/>
      <text:soft-page-break/>
      <text:p text:style-name="P49"><text:span text:style-name="T55">PATVIRTINTA</text:span></text:p>
      <text:p text:style-name="P56"><text:span text:style-name="T57">Lietuvos Respublikos krašto apsaugos</text:span></text:p>
      <text:p text:style-name="P58">ministro ir Lietuvos Respublikos susisiekimo<text:s/></text:p>
      <text:p text:style-name="P59">ministro 2005 m. lapkričio 14 d.<text:s/></text:p>
      <text:p text:style-name="P60"><text:span text:style-name="T61">įsakymu Nr. V-1487/3-502</text:span></text:p>
      <text:p text:style-name="P62"/>
      <text:p text:style-name="P63"><text:span text:style-name="T64">TEIKIMŲ APDOVANOTI DARIAUS IR GIRĖNO MEDALIU TVARKOS APRAŠAS</text:span></text:p>
      <text:p text:style-name="P65"/>
      <text:p text:style-name="P66"><text:span text:style-name="T67">I</text:span><text:span text:style-name="T68">.<text:s/></text:span><text:span text:style-name="T69">SKYRIUS</text:span><text:span text:style-name="T70"><text:line-break/></text:span><text:span text:style-name="T71">BENDROSIOS NUOSTATOS<text:s/></text:span></text:p>
      <text:p text:style-name="P72"/>
      <text:p text:style-name="P73">Pakeistas skyriaus pavadinimas:</text:p>
      <text:p text:style-name="P74"><text:span text:style-name="T75">Nr.<text:s/></text:span><text:a xlink:href="https://www.e-tar.lt/portal/legalAct.html?documentId=911653004d8411e6b72ff16034f7f796" office:target-frame-name="_top" xlink:show="replace"><text:span text:style-name="T76">V-702/3-238(1.5 E)</text:span></text:a><text:span text:style-name="T77">, 2016-07-18, paskelbta TAR 2016-07-19, i. k. 2016-20766</text:span></text:p>
      <text:p text:style-name="Normal"/>
      <text:p text:style-name="P78"><text:span text:style-name="T79">1</text:span><text:span text:style-name="T80">. Teikimų<text:s/></text:span><text:span text:style-name="T81">apdovanoti Dariaus ir Girėno medaliu tvarkos aprašas (toliau – tvarkos aprašas) nustato bendruosius reikalavimus asmenims, teikiamiems apdovanoti, teikimų apdovanoti Dariaus ir Girėno medaliu (toliau – medalis) užpildymą ir pateikimą, sprendimo dėl apdovan</text:span><text:span text:style-name="T82">ojimo priėmimą.</text:span></text:p>
      <text:p text:style-name="P83"><text:span text:style-name="T84">2</text:span><text:span text:style-name="T85">. Medaliu apdovanojami Lietuvos Respublikos ir kitų valstybių piliečiai, taip pat asmenys be pilietybės.</text:span></text:p>
      <text:p text:style-name="P86"/>
      <text:p text:style-name="P87"><text:span text:style-name="T88">II</text:span><text:span text:style-name="T89">.<text:s/></text:span><text:span text:style-name="T90">SKYRIUS</text:span><text:span text:style-name="T91"><text:line-break/>TEIKIAMI APDOVANOTI ASMENY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911653004d8411e6b72ff16034f7f796" office:target-frame-name="_top" xlink:show="replace"><text:span text:style-name="T96">V-702/3-238(1.5 E)</text:span></text:a><text:span text:style-name="T97">, 2016-07-18, paskelbta TAR 2016-07-19, i. k. 2016-20766</text:span></text:p>
      <text:p text:style-name="Normal"/>
      <text:p text:style-name="P98"><text:span text:style-name="T99">3</text:span><text:span text:style-name="T100">. Asmenų, ypač nusipelniusių Lietuvos karo aviacijai, kandidatūros apdovanoti teikiamos krašto apsaugos ministrui, asmenų,</text:span><text:span text:style-name="T101"><text:s/>ypač nusipelniusių Lietuvos civilinei aviacijai, kandidatūros apdovanoti teikiamos susisiekimo ministrui.</text:span></text:p>
      <text:p text:style-name="P102"><text:span text:style-name="T103">4</text:span><text:span text:style-name="T104">. Apdovanoti medaliu neteikiami:</text:span></text:p>
      <text:p text:style-name="P105"><text:span text:style-name="T106">4.1</text:span><text:span text:style-name="T107">. asmenys, teisti už tyčinius nusikaltimus;</text:span></text:p>
      <text:p text:style-name="P108"><text:span text:style-name="T109">4.2</text:span><text:span text:style-name="T110">. galiojančių drausminių ar tarnybinių nuobaudų turinty</text:span><text:span text:style-name="T111">s krašto apsaugos sistemos kariai, žvalgybos pareigūnai, krašto apsaugos sistemos, Susisiekimo ministerijos ir jai pavaldžių institucijų valstybės tarnautojai ir darbuotojai, dirbantys pagal darbo sutartis, taip pat civilinės aviacijos įmonių darbuotojai.</text:span><text:s/></text:p>
      <text:p text:style-name="P112">Punkto pakeitimai:</text:p>
      <text:p text:style-name="P113"><text:span text:style-name="T114">Nr.<text:s/></text:span><text:a xlink:href="https://www.e-tar.lt/portal/legalAct.html?documentId=911653004d8411e6b72ff16034f7f796" office:target-frame-name="_top" xlink:show="replace"><text:span text:style-name="T115">V-702/3-238(1.5 E)</text:span></text:a><text:span text:style-name="T116">, 2016-07-18, paskelbta TAR 2016-07-19, i. k. 2016-20766</text:span></text:p>
      <text:p text:style-name="Normal"/>
      <text:p text:style-name="P117"><text:span text:style-name="T118">III</text:span><text:span text:style-name="T119">.<text:s/></text:span><text:span text:style-name="T120">SKYRIUS<text:s/></text:span><text:span text:style-name="T121"><text:line-break/></text:span><text:span text:style-name="T122">TEIKIMŲ APDOVANOTI UŽ NUOPELNUS LIETUVOS KARO AVIACIJAI PRISTATYMAS<text:s/></text:span></text:p>
      <text:p text:style-name="P123"/>
      <text:p text:style-name="P124">Pakeistas skyriaus pavadinimas:</text:p>
      <text:p text:style-name="P125"><text:span text:style-name="T126">Nr.<text:s/></text:span><text:a xlink:href="https://www.e-tar.lt/portal/legalAct.html?documentId=911653004d8411e6b72ff16034f7f796" office:target-frame-name="_top" xlink:show="replace"><text:span text:style-name="T127">V-702/3-238(1.5 E)</text:span></text:a><text:span text:style-name="T128">, 2016-07-18, paskelbta TAR<text:s/></text:span><text:span text:style-name="T129">2016-07-19, i. k. 2016-20766</text:span></text:p>
      <text:p text:style-name="Normal"/>
      <text:p text:style-name="P130"><text:span text:style-name="T131">5</text:span><text:span text:style-name="T132">. Teikti krašto apsaugos ministrui apdovanoti asmenis, nusipelniusius Lietuvos karo aviacijai, gali Lietuvos kariuomenės vadas arba Karinių oro pajėgų vadas, suderinęs su Lietuvos kariuomenės vadu. Jiems siūlyti apdovanoti<text:s/></text:span><text:span text:style-name="T133">asmenis gali juridiniai ir fiziniai asmenys.</text:span><text:s/></text:p>
      <text:p text:style-name="P134">Punkto pakeitimai:</text:p>
      <text:p text:style-name="P135"><text:span text:style-name="T136">Nr.<text:s/></text:span><text:a xlink:href="https://www.e-tar.lt/portal/legalAct.html?documentId=911653004d8411e6b72ff16034f7f796" office:target-frame-name="_top" xlink:show="replace"><text:span text:style-name="T137">V-702/3-238(1.5 E)</text:span></text:a><text:span text:style-name="T138">, 2016-07-18, paskelbta TAR 2016-07-19, i. k. 2016-20766</text:span></text:p>
      <text:p text:style-name="Normal"/>
      <text:p text:style-name="P139"><text:span text:style-name="T140">6.</text:span><text:span text:style-name="T141"><text:s/>Neteko g</text:span><text:span text:style-name="T142">alios nuo 2016-07-20</text:span></text:p>
      <text:p text:style-name="P143">Punkto naikinimas:</text:p>
      <text:soft-page-break/>
      <text:p text:style-name="P144"><text:span text:style-name="T145">Nr.<text:s/></text:span><text:a xlink:href="https://www.e-tar.lt/portal/legalAct.html?documentId=911653004d8411e6b72ff16034f7f796" office:target-frame-name="_top" xlink:show="replace"><text:span text:style-name="T146">V-702/3-238(1.5 E)</text:span></text:a><text:span text:style-name="T147">, 2016-07-18, paskelbta TAR 2016-07-19, i. k. 2016-20766</text:span></text:p>
      <text:p text:style-name="Normal"/>
      <text:p text:style-name="P148"><text:span text:style-name="T149">7</text:span><text:span text:style-name="T150">. Asmenų, nusipelniusių Lietuvos<text:s/></text:span><text:span text:style-name="T151">karo aviacijai ir netarnaujančių (nedirbančių) krašto apsaugos sistemoje, kandidatūrų apdovanoti medaliu teikimai adresuojami Karinių oro pajėgų arba Lietuvos kariuomenės vadui, o pasirašyti (suderinti) pateikiami Krašto apsaugos ministerijos Personalo dep</text:span><text:span text:style-name="T152">artamentui.</text:span><text:s/></text:p>
      <text:p text:style-name="P153">Punkto pakeitimai:</text:p>
      <text:p text:style-name="P154"><text:span text:style-name="T155">Nr.<text:s/></text:span><text:a xlink:href="https://www.e-tar.lt/portal/legalAct.html?documentId=911653004d8411e6b72ff16034f7f796" office:target-frame-name="_top" xlink:show="replace"><text:span text:style-name="T156">V-702/3-238(1.5 E)</text:span></text:a><text:span text:style-name="T157">, 2016-07-18, paskelbta TAR 2016-07-19, i. k. 2016-20766</text:span></text:p>
      <text:p text:style-name="Normal"/>
      <text:p text:style-name="P158"><text:span text:style-name="T159">8</text:span><text:span text:style-name="T160">. Teikimai apdovanoti medaliu pildomi vad</text:span><text:span text:style-name="T161">ovaujantis <text:s/>Skatinimo ir apdovanojimo krašto apsaugos sistemoje tvarkos aprašu, patvirtintu Lietuvos Respublikos krašto apsaugos ministro <text:s text:c="3"/>2010 m. rugsėjo 14 d. įsakymu Nr. V-963 „Dėl Skatinimo ir apdovanojimo krašto apsaugos sistemoje tvarkos aprašo pat</text:span><text:span text:style-name="T162">virtinimo“. Teikimas turi būti pristatytas ne vėliau kaip prieš vieną mėnesį iki apdovanojimo dienos. Prie teikimo pridedama teikiamo asmens tapatybę patvirtinančio dokumento kopija (jeigu asmuo tarnauja (dirba)<text:s/></text:span><text:span text:style-name="T163">krašto apsaugos sistemoje</text:span><text:span text:style-name="T164">, šio dokumento kop</text:span><text:span text:style-name="T165">ijos pridėti nereikia). Už teikiamų apdovanoti asmenų duomenų tikrumą atsako juos teikiantys asmenys.</text:span><text:s/></text:p>
      <text:p text:style-name="P166">Punkto pakeitimai:</text:p>
      <text:p text:style-name="P167"><text:span text:style-name="T168">Nr.<text:s/></text:span><text:a xlink:href="https://www.e-tar.lt/portal/legalAct.html?documentId=911653004d8411e6b72ff16034f7f796" office:target-frame-name="_top" xlink:show="replace"><text:span text:style-name="T169">V-702/3-238(1.5 E)</text:span></text:a><text:span text:style-name="T170">, 2016-07-18,<text:s/></text:span><text:span text:style-name="T171">paskelbta TAR 2016-07-19, i. k. 2016-20766</text:span></text:p>
      <text:p text:style-name="Normal"/>
      <text:p text:style-name="P172"><text:span text:style-name="T173">9</text:span><text:span text:style-name="T174">. Jei teikiamas apdovanoti asmuo dirba Susisiekimo ministerijos reguliuojamos srities institucijoje, įmonėje ar yra šios srities asociacijos narys, teikimas, prieš pateikiant jį krašto apsaugos ministrui, tu</text:span><text:span text:style-name="T175">ri būti suderintas su susisiekimo ministru.</text:span></text:p>
      <text:p text:style-name="P176"><text:span text:style-name="T177">10</text:span><text:span text:style-name="T178">. Krašto apsaugos ministerijos Personalo departamentas, gavęs teikimą apdovanoti asmenį, informuoja apie tai krašto apsaugos ministro sudarytos Krašto apsaugos ministerijos apdovanojimų ir skatinimų pataria</text:span><text:span text:style-name="T179">mosios komisijos (toliau – komisija) sekretorių, kuris patikrina, ar apie asmenį pateikta visa reikiama informacija, prireikus kreipiasi į Informatikos ir ryšių departamentą prie Lietuvos Respublikos vidaus reikalų ministerijos, ar teiktas apdovanoti asmuo</text:span><text:span text:style-name="T180"><text:s/>nėra teistas.</text:span><text:s/></text:p>
      <text:p text:style-name="P181">Punkto pakeitimai:</text:p>
      <text:p text:style-name="P182"><text:span text:style-name="T183">Nr.<text:s/></text:span><text:a xlink:href="https://www.e-tar.lt/portal/legalAct.html?documentId=911653004d8411e6b72ff16034f7f796" office:target-frame-name="_top" xlink:show="replace"><text:span text:style-name="T184">V-702/3-238(1.5 E)</text:span></text:a><text:span text:style-name="T185">, 2016-07-18, paskelbta TAR 2016-07-19, i. k. 2016-20766</text:span></text:p>
      <text:p text:style-name="Normal"/>
      <text:p text:style-name="P186"><text:span text:style-name="T187">11</text:span><text:span text:style-name="T188">. Komisijos sekretorius, patikrinęs<text:s/></text:span><text:span text:style-name="T189">gautą medžiagą, teikia kandidatūrą svarstyti komisijai.</text:span><text:s/></text:p>
      <text:p text:style-name="P190">Punkto pakeitimai:</text:p>
      <text:p text:style-name="P191"><text:span text:style-name="T192">Nr.<text:s/></text:span><text:a xlink:href="https://www.e-tar.lt/portal/legalAct.html?documentId=911653004d8411e6b72ff16034f7f796" office:target-frame-name="_top" xlink:show="replace"><text:span text:style-name="T193">V-702/3-238(1.5 E)</text:span></text:a><text:span text:style-name="T194">, 2016-07-18, paskelbta TAR 2016-07-19, i. k. 2016-20766</text:span></text:p>
      <text:p text:style-name="Normal"/>
      <text:p text:style-name="P195"><text:span text:style-name="T196">12</text:span><text:span text:style-name="T197">. Komisija, apsvarsčiusi pateiktas kandidatūras, teikia rekomendacijas krašto apsaugos ministrui, kuris priima sprendimą dėl apdovanojimo medaliu.</text:span></text:p>
      <text:p text:style-name="P198"><text:span text:style-name="T199">13</text:span><text:span text:style-name="T200">. Medalį,</text:span><text:span text:style-name="T201"><text:s/></text:span><text:span text:style-name="T202">jo pakaitą ir apdovanojimo medaliu liudijimą įteikia krašto apsaugos ministras arba jo įg</text:span><text:span text:style-name="T203">aliotas asmuo.</text:span><text:s/></text:p>
      <text:p text:style-name="P204">Punkto pakeitimai:</text:p>
      <text:p text:style-name="P205"><text:span text:style-name="T206">Nr.<text:s/></text:span><text:a xlink:href="https://www.e-tar.lt/portal/legalAct.html?documentId=911653004d8411e6b72ff16034f7f796" office:target-frame-name="_top" xlink:show="replace"><text:span text:style-name="T207">V-702/3-238(1.5 E)</text:span></text:a><text:span text:style-name="T208">, 2016-07-18, paskelbta TAR 2016-07-19, i. k. 2016-20766</text:span></text:p>
      <text:p text:style-name="Normal"/>
      <text:p text:style-name="P209"><text:span text:style-name="T210">IV</text:span><text:span text:style-name="T211">.<text:s/></text:span><text:span text:style-name="T212">SKYRIUS<text:s/></text:span><text:span text:style-name="T213"><text:line-break/>TEIKIMŲ APDOVANOTI UŽ NU</text:span><text:span text:style-name="T214">OPELNUS LIETUVOS CIVILINEI AVIACIJAI PRISTATYMAS<text:s/></text:span></text:p>
      <text:p text:style-name="P215"/>
      <text:p text:style-name="P216">Pakeistas skyriaus pavadinimas:</text:p>
      <text:p text:style-name="P217"><text:span text:style-name="T218">Nr.<text:s/></text:span><text:a xlink:href="https://www.e-tar.lt/portal/legalAct.html?documentId=911653004d8411e6b72ff16034f7f796" office:target-frame-name="_top" xlink:show="replace"><text:span text:style-name="T219">V-702/3-238(1.5 E)</text:span></text:a><text:span text:style-name="T220">, 2016-07-18, paskelbta TAR 2016-07-19, i. k. 2016-</text:span><text:span text:style-name="T221">20766</text:span></text:p>
      <text:p text:style-name="Normal"/>
      <text:p text:style-name="P222"><text:span text:style-name="T223">14</text:span><text:span text:style-name="T224">. Teikti apdovanoti asmenis, nusipelniusius Lietuvos civilinei aviacijai, gali Lietuvos transporto saugos administracijos direktorius arba Lietuvos aeroklubo prezidentas. Jiems siūlyti apdovanoti asmenis gali civilinės aviacijos įmonės, mokslo i</text:span><text:span text:style-name="T225">r mokymo įstaigos, asociacijos ir fiziniai asmenys.</text:span><text:s/></text:p>
      <text:p text:style-name="P226">Punkto pakeitimai:</text:p>
      <text:p text:style-name="P227"><text:span text:style-name="T228">Nr.<text:s/></text:span><text:a xlink:href="https://www.e-tar.lt/portal/legalAct.html?documentId=ad6d34100a7411e9a5eaf2cd290f1944" office:target-frame-name="_top" xlink:show="replace"><text:span text:style-name="T229">V-1252/3-673</text:span></text:a><text:span text:style-name="T230">, 2018-12-27, paskelbta TAR 2018-12-28, i. k. 2018-21745</text:span></text:p>
      <text:p text:style-name="Normal"/>
      <text:p text:style-name="P231"><text:span text:style-name="T232">15</text:span><text:span text:style-name="T233">. Jei siūlomas apdovanoti asmuo tarnauja (dirba)<text:s/></text:span><text:span text:style-name="T234">krašto apsaugos sistemoje</text:span><text:span text:style-name="T235">, teikimas, prieš pateikiant jį susisiekimo ministrui, turi būti suderintas su krašto apsaugos ministru.</text:span><text:s/></text:p>
      <text:p text:style-name="P236">Punkto pakeitimai:</text:p>
      <text:p text:style-name="P237"><text:span text:style-name="T238">Nr.<text:s/></text:span><text:a xlink:href="https://www.e-tar.lt/portal/legalAct.html?documentId=911653004d8411e6b72ff16034f7f796" office:target-frame-name="_top" xlink:show="replace"><text:span text:style-name="T239">V-702/3-238(1.5 E)</text:span></text:a><text:span text:style-name="T240">, 2016-07-18, paskelbta TAR 2016-07-19, i. k. 2016-20766</text:span></text:p>
      <text:p text:style-name="Normal"/>
      <text:p text:style-name="P241"><text:span text:style-name="T242">16</text:span><text:span text:style-name="T243">. Asmenų, nusipelniusių Lietuvos civilinei aviacijai, kandidatūrų apdovanoti medaliu teikimai adresuojami susisiekimo ministrui<text:s/></text:span><text:span text:style-name="T244">ir pateikiami Susisiekimo ministerijos Personalo administravimo skyriui.</text:span></text:p>
      <text:p text:style-name="P245">Punkto pakeitimai:</text:p>
      <text:p text:style-name="P246"><text:span text:style-name="T247">Nr.<text:s/></text:span><text:a xlink:href="https://www.e-tar.lt/portal/legalAct.html?documentId=911653004d8411e6b72ff16034f7f796" office:target-frame-name="_top" xlink:show="replace"><text:span text:style-name="T248">V-702/3-238(1.5 E)</text:span></text:a><text:span text:style-name="T249">, 2016-07-18, paskelbta TAR 2016-07-19, i. k</text:span><text:span text:style-name="T250">. 2016-20766</text:span></text:p>
      <text:p text:style-name="Normal"/>
      <text:p text:style-name="P251"><text:span text:style-name="T252">17</text:span><text:span text:style-name="T253">. Teikimai pristatomi ne vėliau kaip prieš vieną mėnesį iki apdovanojimo dienos. Teikimuose turi būti pateikta ši informacija apie kandidatą: biografija, nuopelnų Lietuvos civilinei aviacijai aprašymas, duomenys apie ankstesnius apdovan</text:span><text:span text:style-name="T254">ojimus, nurodymas, kokiam apdovanojimui asmuo pristatomas, taip pat pridedama asmens tapatybę patvirtinančio dokumento kopija. Už duomenų apie asmenis, teikiamus apdovanoti medaliu, tikrumą atsako juos teikiantys asmenys.</text:span></text:p>
      <text:p text:style-name="P255"><text:span text:style-name="T256">18</text:span><text:span text:style-name="T257">. Teikimus apdovanoti medali</text:span><text:span text:style-name="T258">u svarsto susisiekimo ministro įsakymu sudaryta komisija. Jos pasiūlymai pateikiami susisiekimo ministrui, kuris priima sprendimą dėl apdovanojimo medaliu.</text:span><text:s/></text:p>
      <text:p text:style-name="P259">Punkto pakeitimai:</text:p>
      <text:p text:style-name="P260"><text:span text:style-name="T261">Nr.<text:s/></text:span><text:a xlink:href="https://www.e-tar.lt/portal/legalAct.html?documentId=911653004d8411e6b72ff16034f7f796" office:target-frame-name="_top" xlink:show="replace"><text:span text:style-name="T262">V-702/3-238(1.5 E)</text:span></text:a><text:span text:style-name="T263">, 2016-07-18, paskelbta TAR 2016-07-19, i. k. 2016-20766</text:span></text:p>
      <text:p text:style-name="Normal"/>
      <text:p text:style-name="P264"><text:span text:style-name="T265">19</text:span><text:span text:style-name="T266">. Komisijos posėdžiai teisėti, jeigu juose dalyvauja ne mažiau kaip du trečdaliai komisijos narių. Komisijos sprendimai priimami balsų dauguma, o jei<text:s/></text:span><text:span text:style-name="T267">balsai pasiskirsto po lygiai, lemia komisijos pirmininko balsas.</text:span></text:p>
      <text:p text:style-name="P268"><text:span text:style-name="T269">20</text:span><text:span text:style-name="T270">. Apdovanotųjų medaliu apskaitą tvarko Susisiekimo ministerijos Personalo administravimo skyrius.</text:span><text:s/></text:p>
      <text:p text:style-name="P271">Punkto pakeitimai:</text:p>
      <text:p text:style-name="P272"><text:span text:style-name="T273">Nr.<text:s/></text:span><text:a xlink:href="https://www.e-tar.lt/portal/legalAct.html?documentId=911653004d8411e6b72ff16034f7f796" office:target-frame-name="_top" xlink:show="replace"><text:span text:style-name="T274">V-702/3-238(1.5 E)</text:span></text:a><text:span text:style-name="T275">, 2016-07-18, paskelbta TAR 2016-07-19, i. k. 2016-20766</text:span></text:p>
      <text:p text:style-name="Normal"/>
      <text:p text:style-name="P276"><text:span text:style-name="T277">21</text:span><text:span text:style-name="T278">. Medalį, jo pakaitą ir apdovanojimo medaliu liudijimą įteikia susisiekimo ministras arba jo įgaliotas asmuo.</text:span><text:s/></text:p>
      <text:p text:style-name="P279">Punkto pakeitimai:</text:p>
      <text:p text:style-name="P280"><text:span text:style-name="T281">Nr.<text:s/></text:span><text:a xlink:href="https://www.e-tar.lt/portal/legalAct.html?documentId=911653004d8411e6b72ff16034f7f796" office:target-frame-name="_top" xlink:show="replace"><text:span text:style-name="T282">V-702/3-238(1.5 E)</text:span></text:a><text:span text:style-name="T283">, 2016-07-18, paskelbta TAR 2016-07-19, i. k. 2016-20766</text:span></text:p>
      <text:p text:style-name="Normal"/>
      <text:p text:style-name="P284"><text:span text:style-name="T285">V</text:span><text:span text:style-name="T286">.<text:s/></text:span><text:span text:style-name="T287">SKYRIUS<text:s/></text:span><text:span text:style-name="T288"><text:line-break/>BAIGIAMOSIOS NUOSTATOS</text:span></text:p>
      <text:p text:style-name="P289"/>
      <text:p text:style-name="P290">Pakeistas skyriaus pavadinimas:</text:p>
      <text:p text:style-name="P291"><text:span text:style-name="T292">Nr.<text:s/></text:span><text:a xlink:href="https://www.e-tar.lt/portal/legalAct.html?documentId=911653004d8411e6b72ff16034f7f796" office:target-frame-name="_top" xlink:show="replace"><text:span text:style-name="T293">V-702/3-238(1.5 E)</text:span></text:a><text:span text:style-name="T294">, 2016-07-18, paskelbta TAR 2016-07-19, i. k. 2016-20766</text:span></text:p>
      <text:p text:style-name="Normal"/>
      <text:p text:style-name="P295"><text:span text:style-name="T296">22</text:span><text:span text:style-name="T297">. Šio tvarkos aprašo papildymo ir pakeitimo iniciatyvos teisę turi krašto apsaug</text:span><text:span text:style-name="T298">os ministras ir susisiekimo ministras.</text:span></text:p>
      <text:p text:style-name="P299"><text:span text:style-name="T300">23</text:span><text:span text:style-name="T301">. Šis tvarkos aprašas papildomas ir keičiamas krašto apsaugos ir susisiekimo ministrų bendru įsakymu.</text:span></text:p>
      <text:p text:style-name="P302"><text:span text:style-name="T303">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krašto apsaugos ministerija, Lietuvos Respublikos<text:s/></text:span><text:span text:style-name="T313">susisiekimo ministerija, Įsakymas</text:span></text:p>
      <text:p text:style-name="P314"><text:span text:style-name="T315">Nr.<text:s/></text:span><text:a xlink:href="https://www.e-tar.lt/portal/legalAct.html?documentId=911653004d8411e6b72ff16034f7f796" office:target-frame-name="_top" xlink:show="replace"><text:span text:style-name="T316">V-702/3-238(1.5 E)</text:span></text:a><text:span text:style-name="T317">, 2016-07-18, paskelbta TAR 2016-07-19, i. k. 2016-20766</text:span></text:p>
      <text:soft-page-break/>
      <text:p text:style-name="P318"><text:span text:style-name="T319">Dėl Lietuvos Respublikos krašto apsaugos mini</text:span><text:span text:style-name="T320">stro ir Lietuvos Respublikos susisiekimo ministro 2005 m. lapkričio 14 d. įsakymo Nr. V-1487/3-502 „Dėl Teikimų apdovanoti Dariaus ir Girėno medaliu tvarkos aprašo patvirtinimo“ pakeitimo</text:span></text:p>
      <text:p text:style-name="P321"/>
      <text:p text:style-name="P322"><text:span text:style-name="T323">2.</text:span></text:p>
      <text:p text:style-name="P324"><text:span text:style-name="T325">Lietuvos Respublikos krašto apsaugos ministerija, Lietuvos Respu</text:span><text:span text:style-name="T326">blikos susisiekimo ministerija, Įsakymas</text:span></text:p>
      <text:p text:style-name="P327"><text:span text:style-name="T328">Nr.<text:s/></text:span><text:a xlink:href="https://www.e-tar.lt/portal/legalAct.html?documentId=ad6d34100a7411e9a5eaf2cd290f1944" office:target-frame-name="_top" xlink:show="replace"><text:span text:style-name="T329">V-1252/3-673</text:span></text:a><text:span text:style-name="T330">, 2018-12-27, paskelbta TAR 2018-12-28, i. k. 2018-21745</text:span></text:p>
      <text:p text:style-name="P331"><text:span text:style-name="T332">Dėl Lietuvos Respublikos krašto apsaugos min</text:span><text:span text:style-name="T333">istro ir Lietuvos Respublikos susisiekimo ministro 2005 m. lapkričio 14 d. įsakymo Nr. V-1487/3-502 „Dėl Teikimų apdovanoti Dariaus ir Girėno medaliu tvarkos aprašo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2T15:36:00Z</meta:creation-date>
    <dc:date>2019-01-02T15:36:00Z</dc:date>
    <meta:template xlink:href="Normal.dotm" xlink:type="simple"/>
    <meta:editing-cycles>2</meta:editing-cycles>
    <meta:editing-duration>PT0S</meta:editing-duration>
    <meta:document-statistic meta:page-count="5" meta:paragraph-count="96" meta:word-count="1376" meta:character-count="11905" meta:row-count="342" meta:non-whitespace-character-count="10625"/>
  </office:meta>
</office:document-meta>
</file>