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="TimesLT" fo:font-size="10pt" style:font-size-asian="10pt" fo:language="en" fo:country="US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4-02-06 iki 2018-09-21</text:span></text:p>
      <text:p text:style-name="P10"/>
      <text:p text:style-name="P11"><text:span text:style-name="T12">Įsakymas paskelbtas: Žin. 2002, Nr.<text:s/></text:span><text:a xlink:href="https://www.e-tar.lt/portal/legalAct.html?documentId=TAR.ACD0CCD93143" office:target-frame-name="_top" xlink:show="replace"><text:span text:style-name="T13">51-1955</text:span></text:a><text:span text:style-name="T14">, i. k. 1022050ISAK00000134</text:span></text:p>
      <text:p text:style-name="P15"/>
      <text:p text:style-name="P16">Nauja redakcija nuo 2004-02-06:</text:p>
      <text:p text:style-name="Normal"><text:span text:style-name="T17">Nr.<text:s/></text:span><text:a xlink:href="https://www.e-tar.lt/portal/legalAct.html?documentId=TAR.F006EE42AB64" office:target-frame-name="_top" xlink:show="replace"><text:span text:style-name="T18">1K-029</text:span></text:a><text:span text:style-name="T19">, 2004-01-28, Žin. 2004, Nr. 19-598 (2004-02-05), i. k. 1042050ISAK001K-029</text:span></text:p>
      <text:p text:style-name="P20"/>
      <text:p text:style-name="P21"><text:span text:style-name="T22">LIETUVOS RESPUBLIKOS FINANSŲ MINISTRO</text:span></text:p>
      <text:p text:style-name="P23"/>
      <text:p text:style-name="P24"><text:span text:style-name="T25">Į S A K Y M A S</text:span></text:p>
      <text:p text:style-name="P26">DĖL VIDUTINIO METŲ SĄRAŠINIO DARBUOTOJŲ SKAIČIAUS APSKAIČIAVIMO TAISYKLIŲ PATVIRTINIMO</text:p>
      <text:p text:style-name="P27"/>
      <text:p text:style-name="P28">2002 m. gegužės 15 d. Nr. 134</text:p>
      <text:p text:style-name="P29"><text:span text:style-name="T30">Vilnius</text:span></text:p>
      <text:p text:style-name="P31"/>
      <text:p text:style-name="P32"><text:span text:style-name="T33">Vadovaudamasi Lietuvos Respublikos įmonių finansinės atskaitomybės įstatymo (Žin., 2001, Nr.<text:s/></text:span><text:a xlink:href="https://www.e-tar.lt/portal/lt/legalAct/TAR.132D0D75309C" office:target-frame-name="_blank" xlink:show="new"><text:span text:style-name="T34">99-3516</text:span></text:a><text:span text:style-name="T35">; 2003, Nr.<text:s/></text:span><text:a xlink:href="https://www.e-tar.lt/portal/lt/legalAct/TAR.634B67290435" office:target-frame-name="_blank" xlink:show="new"><text:span text:style-name="T36">123-5587</text:span></text:a><text:span text:style-name="T37">) 24 straipsnio 5 dalimi ir Lietuvos Respublikos Vyriausybės<text:s/></text:span><text:span text:style-name="T38">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39">28-992</text:span></text:a><text:span text:style-name="T40">; 2004, Nr.<text:s/></text:span><text:a xlink:href="https://www.e-tar.lt/portal/lt/legalAct/TAR.E69A23B2B7FB" office:target-frame-name="_blank" xlink:show="new"><text:span text:style-name="T41">14-422</text:span></text:a><text:span text:style-name="T42">) 1.4 punktu,</text:span></text:p>
      <text:p text:style-name="P43"><text:span text:style-name="T44">tvirtinu</text:span><text:span text:style-name="T45"><text:s/>Vidutinio metų sąrašinio darbuotojų skaičiaus apskaičiavimo taisykles (pridedama).</text:span><text:s/></text:p>
      <text:p text:style-name="P46"/>
      <text:p text:style-name="P47"/>
      <text:p text:style-name="P48"/>
      <text:p text:style-name="P49">FINANSŲ MINISTRĖ<text:tab/>DALIA GRYBAUSKAITĖ</text:p>
      <text:p text:style-name="Normal"/>
      <text:soft-page-break/>
      <text:p text:style-name="P50"><text:span text:style-name="T58">PATVIRTINTA</text:span></text:p>
      <text:p text:style-name="P59"><text:span text:style-name="T60">Lietuvos Respublikos finansų ministro</text:span></text:p>
      <text:p text:style-name="P61"><text:span text:style-name="T62">2002 m. gegužės 15 d. įsakymu Nr. 134</text:span></text:p>
      <text:p text:style-name="P63"><text:span text:style-name="T64">(Lietuvos Respublikos finansų ministro</text:span></text:p>
      <text:p text:style-name="P65"><text:span text:style-name="T66">2004 m. sausio 28 d. įsakymo Nr. 1K-029</text:span></text:p>
      <text:p text:style-name="P67"><text:span text:style-name="T68">redakcija)</text:span></text:p>
      <text:p text:style-name="P69"/>
      <text:p text:style-name="P70"><text:span text:style-name="T71">VIDUTINIO METŲ SĄRAŠINIO DARBUOTOJŲ SKAIČIAUS APSKAIČIAVIMO TAISYKLĖS</text:span></text:p>
      <text:p text:style-name="P72"/>
      <text:p text:style-name="P73"><text:span text:style-name="T74">1</text:span><text:span text:style-name="T75">. Šios Taisyklės reglamentuoja ribotos civilinės atsakomybės pelno siekiančių juridinių<text:s/></text:span><text:span text:style-name="T76">asmenų, kurie, rengdami metinę finansinę atskaitomybę, vadovaujasi Lietuvos Respublikos įmonių finansinės atskaitomybės įstatymo 24 straipsnio nuostatomis, vidutinio metų sąrašinio darbuotojų skaičiaus apskaičiavimo tvarką.</text:span></text:p>
      <text:p text:style-name="P77"><text:span text:style-name="T78">2</text:span><text:span text:style-name="T79">. Šiose Taisyklėse vartojama sąvoka darbuotojas – fizinis asmuo, pagal Lietuvos Respublikos darbo kodekso (Žin., 2002, Nr.<text:s/></text:span><text:a xlink:href="https://www.e-tar.lt/portal/lt/legalAct/TAR.31185A622C9F" office:target-frame-name="_blank" xlink:show="new"><text:span text:style-name="T80">64-2569</text:span></text:a><text:span text:style-name="T81">) 13 straipsnį, turintis darbinį teisnumą</text:span><text:span text:style-name="T82"><text:s/>ir veiksnumą ir dirbantis pagal darbo sutartis už atlyginimą.</text:span></text:p>
      <text:p text:style-name="P83"><text:span text:style-name="T84">3</text:span><text:span text:style-name="T85">. Į darbuotojų skaičių neįskaitoma: moterys, kurioms suteiktos nėštumo ir gimdymo atostogos; asmenys, kuriems suteiktos atostogos vaikui prižiūrėti, kol jam sueis treji metai; asmenys, atl</text:span><text:span text:style-name="T86">iekantys privalomąją karo arba alternatyviąją krašto apsaugos tarnybą; asmenys, sudarę autorines ar kitas civilines sutartis; asmenys, įsigiję verslo liudijimus; mokiniai, su kuriais nesudarytos darbo sutartys.</text:span></text:p>
      <text:p text:style-name="P87"><text:span text:style-name="T88">4</text:span><text:span text:style-name="T89">. Vidutinis metų sąrašinis darbuotojų sk</text:span><text:span text:style-name="T90">aičius apskaičiuojamas taikant chronologinį vidurkį pagal formulę:</text:span></text:p>
      <text:p text:style-name="P91"><text:span text:style-name="T92"><draw:frame draw:z-index="251660288" draw:style-name="a1" draw:name="Picture 4" text:anchor-type="paragraph" svg:x="0.59375in" svg:y="0.15069in" svg:width="2.59375in" svg:height="0.625in" style:rel-width="scale" style:rel-height="scale"><draw:image xlink:href="media/image1.emf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><text:span text:style-name="T98">kur:</text:span></text:p>
      <text:p text:style-name="P99"><text:span text:style-name="T100">4.1</text:span><text:span text:style-name="T101">. D – vidutinis metų sąrašinis darbuotojų skaičius ataskaitiniais metais;</text:span></text:p>
      <text:p text:style-name="P102"><text:span text:style-name="T103">4.2</text:span><text:span text:style-name="T104">. Dgr0 – iki ataskaitinių metų gruodžio 31 d. darbuotojų skaičius;</text:span></text:p>
      <text:p text:style-name="P105"><text:span text:style-name="T106">4.3</text:span><text:span text:style-name="T107">. Ds – darbuotojų<text:s/></text:span><text:span text:style-name="T108">skaičius ataskaitinių metų sausio 31 d.;</text:span></text:p>
      <text:p text:style-name="P109"><text:span text:style-name="T110">4.4</text:span><text:span text:style-name="T111">. Dv – darbuotojų skaičius ataskaitinių metų vasario 28 d. arba 29 d.;</text:span></text:p>
      <text:p text:style-name="P112"><text:span text:style-name="T113">4.5....</text:span><text:span text:style-name="T114"><text:s/>– kitų mėnesių ataskaitinio laikotarpio darbuotojų skaičius;</text:span></text:p>
      <text:p text:style-name="P115"><text:span text:style-name="T116">4.6</text:span><text:span text:style-name="T117">. Dl – darbuotojų skaičius ataskaitinių metų lapkričio 30</text:span><text:span text:style-name="T118"><text:s/>d.;</text:span></text:p>
      <text:p text:style-name="P119"><text:span text:style-name="T120">4.7</text:span><text:span text:style-name="T121">. Dgr1– darbuotojų skaičius ataskaitinių metų gruodžio 31 d.</text:span></text:p>
      <text:p text:style-name="P122">______________</text:p>
      <text:p text:style-name="Normal"/>
      <text:p text:style-name="P123">Priedo pakeitimai:</text:p>
      <text:p text:style-name="P124"><text:span text:style-name="T125">Nr.<text:s/></text:span><text:a xlink:href="https://www.e-tar.lt/portal/legalAct.html?documentId=TAR.F006EE42AB64" office:target-frame-name="_top" xlink:show="replace"><text:span text:style-name="T126">1K-029</text:span></text:a><text:span text:style-name="T127">, 2004-01-28, Žin., 2004, Nr. 19-598 (2004-02-05), i</text:span><text:span text:style-name="T128">. k. 1042050ISAK001K-029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finansų ministerija, Įsakymas</text:span></text:p>
      <text:p text:style-name="P138"><text:span text:style-name="T139">Nr.<text:s/></text:span><text:a xlink:href="https://www.e-tar.lt/portal/legalAct.html?documentId=TAR.F006EE42AB64" office:target-frame-name="_top" xlink:show="replace"><text:span text:style-name="T140">1K-029</text:span></text:a><text:span text:style-name="T141">, 2004-01-28, Žin., 2004, Nr. 19-598 (2004-02-05), i. k.<text:s/></text:span><text:span text:style-name="T142">1042050ISAK001K-029</text:span></text:p>
      <text:p text:style-name="P143"><text:span text:style-name="T144">Dėl Lietuvos Respublikos finansų ministro 2002 m. gegužės 15 d. įsakymo Nr. 134 "Dėl Vidutinio metų sąrašinio darbuotojų skaičiaus apskaičiavimo, pasirenkant sutrumpintas arba trumpas metinės finansinės atskaitomybės ataskaitas, tvarkos</text:span><text:span text:style-name="T145"><text:s/>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4T05:42:00Z</meta:creation-date>
    <dc:date>2018-09-24T05:42:00Z</dc:date>
    <meta:template xlink:href="Normal.dotm" xlink:type="simple"/>
    <meta:editing-cycles>2</meta:editing-cycles>
    <meta:editing-duration>PT0S</meta:editing-duration>
    <meta:document-statistic meta:page-count="2" meta:paragraph-count="46" meta:word-count="503" meta:character-count="4091" meta:row-count="134" meta:non-whitespace-character-count="3634"/>
  </office:meta>
</office:document-meta>
</file>