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master-page-name="MPF1" style:family="paragraph">
      <style:paragraph-properties fo:widows="0" fo:orphans="0" fo:break-before="page" fo:margin-left="3.543in" fo:text-indent="-0.393in">
        <style:tab-stops/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margin-left="3.543in" fo:text-indent="-0.393in">
        <style:tab-stops/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margin-left="3.543in" fo:text-indent="-0.393in">
        <style:tab-stops/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margin-left="3.543in" fo:text-indent="-0.393in">
        <style:tab-stops/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margin-left="3.543in" fo:text-indent="-0.393in">
        <style:tab-stops/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margin-left="3.543in" fo:text-indent="-0.393in">
        <style:tab-stops/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margin-left="3.543in" fo:text-indent="-0.393in">
        <style:tab-stops/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 fo:text-indent="0.5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  <style:text-properties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fo:text-align="justify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 fo:text-align="justify" fo:text-indent="0.5in"/>
      <style:text-properties fo:hyphenate="false"/>
    </style:style>
    <style:style style:name="T1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  <style:text-properties fo:hyphenate="false"/>
    </style:style>
    <style:style style:name="T1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in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/>
      <style:text-properties fo:hyphenate="false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250" style:parent-style-name="Normal" style:family="paragraph">
      <style:paragraph-properties fo:widows="0" fo:orphans="0" fo:text-align="justify" fo:text-indent="0.5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complex="Arial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in"/>
      <style:text-properties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master-page-name="MPF2" style:family="paragraph">
      <style:paragraph-properties fo:break-before="page" fo:margin-left="3.543in" fo:text-indent="-0.393in">
        <style:tab-stops/>
      </style:paragraph-properties>
    </style:style>
    <style:style style:name="T273" style:parent-style-name="DefaultParagraphFont" style:family="text">
      <style:text-properties fo:text-transform="uppercase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margin-left="3.543in" fo:text-indent="-0.393in">
        <style:tab-stops/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margin-left="3.543in" fo:text-indent="-0.393in">
        <style:tab-stops/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margin-left="3.1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284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285" style:parent-style-name="Normal" style:family="paragraph">
      <style:paragraph-properties fo:widows="0" fo:orphans="0"/>
      <style:text-properties style:font-name-asian="Calibri" fo:font-weight="bold" style:font-weight-asian="bold" style:font-size-complex="12pt" style:language-asian="lt" style:country-asian="LT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 fo:widows="0" fo:orphans="0" fo:text-align="center"/>
      <style:text-properties style:font-name-complex="Arial" style:font-size-complex="12pt" style:language-asian="lt" style:country-asian="LT"/>
    </style:style>
    <style:style style:name="P290" style:parent-style-name="Normal" style:family="paragraph">
      <style:paragraph-properties fo:widows="0" fo:orphans="0"/>
      <style:text-properties style:font-name-complex="Arial" style:font-size-complex="12pt" style:language-asian="lt" style:country-asian="LT"/>
    </style:style>
    <style:style style:name="P291" style:parent-style-name="Normal" style:family="paragraph">
      <style:paragraph-properties fo:widows="0" fo:orphans="0"/>
      <style:text-properties style:font-name-complex="Arial"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widows="0" fo:orphans="0"/>
      <style:text-properties style:font-name-complex="Arial"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widows="0" fo:orphans="0"/>
      <style:text-properties style:font-name-complex="Arial" style:font-size-complex="12pt" style:language-asian="lt" style:country-asian="LT"/>
    </style:style>
    <style:style style:name="P294" style:parent-style-name="Normal" style:family="paragraph">
      <style:paragraph-properties fo:widows="0" fo:orphans="0" fo:text-indent="3.625in"/>
      <style:text-properties style:font-name-complex="Arial" style:font-size-complex="12pt" style:language-asian="lt" style:country-asian="LT"/>
    </style:style>
    <style:style style:name="P295" style:parent-style-name="Normal" style:family="paragraph">
      <style:paragraph-properties fo:widows="0" fo:orphans="0"/>
      <style:text-properties style:font-name-complex="Arial" style:font-size-complex="12pt" style:language-asian="lt" style:country-asian="LT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style:font-name-complex="Arial" style:font-size-complex="12pt" style:language-asian="lt" style:country-asian="LT"/>
    </style:style>
    <style:style style:name="T298" style:parent-style-name="DefaultParagraphFont" style:family="text">
      <style:text-properties style:font-name-complex="Arial" style:font-size-complex="12pt" style:language-asian="lt" style:country-asian="LT"/>
    </style:style>
    <style:style style:name="T299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300" style:parent-style-name="Normal" style:family="paragraph">
      <style:paragraph-properties fo:widows="0" fo:orphans="0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style:font-name-complex="Arial" fo:letter-spacing="-0.0027in" style:font-size-complex="12pt" style:language-asian="lt" style:country-asian="LT"/>
    </style:style>
    <style:style style:name="T303" style:parent-style-name="DefaultParagraphFont" style:family="text">
      <style:text-properties style:font-name-complex="Arial" style:font-weight-complex="bold" fo:letter-spacing="-0.0027in" style:font-size-complex="12pt" style:language-asian="lt" style:country-asian="LT"/>
    </style:style>
    <style:style style:name="P304" style:parent-style-name="Normal" style:family="paragraph">
      <style:paragraph-properties fo:widows="0" fo:orphans="0"/>
      <style:text-properties style:font-name-complex="Arial" style:font-weight-complex="bold" style:font-size-complex="12pt" style:language-asian="lt" style:country-asian="LT"/>
    </style:style>
    <style:style style:name="P305" style:parent-style-name="Normal" style:family="paragraph">
      <style:paragraph-properties fo:widows="0" fo:orphans="0"/>
      <style:text-properties style:font-name-complex="Arial"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widows="0" fo:orphans="0"/>
      <style:text-properties style:font-name-complex="Arial"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widows="0" fo:orphans="0"/>
      <style:text-properties style:font-name-complex="Arial"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widows="0" fo:orphans="0" fo:line-height="150%" fo:margin-right="-0.2319in"/>
      <style:text-properties style:font-name-complex="Arial" style:font-size-complex="12pt" style:language-asian="lt" style:country-asian="LT"/>
    </style:style>
    <style:style style:name="P309" style:parent-style-name="Normal" style:family="paragraph">
      <style:paragraph-properties fo:widows="0" fo:orphans="0" fo:line-height="150%"/>
      <style:text-properties style:font-name-complex="Arial" style:font-size-complex="12pt" style:language-asian="lt" style:country-asian="LT"/>
    </style:style>
    <style:style style:name="P310" style:parent-style-name="Normal" style:family="paragraph">
      <style:paragraph-properties fo:widows="0" fo:orphans="0" fo:line-height="150%"/>
      <style:text-properties style:font-name-complex="Arial" style:font-size-complex="12pt" style:language-asian="lt" style:country-asian="LT"/>
    </style:style>
    <style:style style:name="P311" style:parent-style-name="Normal" style:family="paragraph">
      <style:paragraph-properties fo:widows="0" fo:orphans="0" fo:line-height="150%"/>
      <style:text-properties style:font-name-complex="Arial" style:font-size-complex="12pt" style:language-asian="lt" style:country-asian="LT"/>
    </style:style>
    <style:style style:name="P312" style:parent-style-name="Normal" style:family="paragraph">
      <style:paragraph-properties fo:widows="0" fo:orphans="0" fo:line-height="150%"/>
      <style:text-properties style:font-name-complex="Arial" style:font-size-complex="12pt" style:language-asian="lt" style:country-asian="LT"/>
    </style:style>
    <style:style style:name="P313" style:parent-style-name="Normal" style:family="paragraph">
      <style:paragraph-properties fo:widows="0" fo:orphans="0" fo:line-height="150%"/>
      <style:text-properties style:font-name-complex="Arial" fo:font-size="10pt" style:font-size-asian="10pt" style:language-asian="lt" style:country-asian="LT"/>
    </style:style>
    <style:style style:name="P314" style:parent-style-name="Normal" style:family="paragraph">
      <style:paragraph-properties fo:widows="0" fo:orphans="0" fo:line-height="150%"/>
    </style:style>
    <style:style style:name="T315" style:parent-style-name="DefaultParagraphFont" style:family="text">
      <style:text-properties style:font-name-complex="Arial" fo:letter-spacing="-0.0027in" style:font-size-complex="12pt" style:language-asian="lt" style:country-asian="LT"/>
    </style:style>
    <style:style style:name="T316" style:parent-style-name="DefaultParagraphFont" style:family="text">
      <style:text-properties style:font-name-complex="Arial" style:font-size-complex="12pt" style:language-asian="lt" style:country-asian="LT"/>
    </style:style>
    <style:style style:name="P317" style:parent-style-name="Normal" style:family="paragraph">
      <style:paragraph-properties fo:widows="0" fo:orphans="0" fo:line-height="150%"/>
      <style:text-properties style:font-name-complex="Arial" style:font-size-complex="12pt" style:language-asian="lt" style:country-asian="LT"/>
    </style:style>
    <style:style style:name="P318" style:parent-style-name="Normal" style:family="paragraph">
      <style:paragraph-properties fo:widows="0" fo:orphans="0" fo:line-height="150%"/>
      <style:text-properties style:font-name-complex="Arial" style:font-size-complex="12pt" style:language-asian="lt" style:country-asian="LT"/>
    </style:style>
    <style:style style:name="P319" style:parent-style-name="Normal" style:family="paragraph">
      <style:paragraph-properties fo:widows="0" fo:orphans="0" fo:line-height="150%"/>
      <style:text-properties style:font-name-complex="Arial" style:font-size-complex="12pt" style:language-asian="lt" style:country-asian="LT"/>
    </style:style>
    <style:style style:name="P320" style:parent-style-name="Normal" style:family="paragraph">
      <style:paragraph-properties fo:widows="0" fo:orphans="0" fo:line-height="150%"/>
      <style:text-properties style:font-name-complex="Arial"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widows="0" fo:orphans="0" fo:line-height="150%"/>
      <style:text-properties style:font-name-complex="Arial" style:font-size-complex="12pt" style:language-asian="lt" style:country-asian="LT"/>
    </style:style>
    <style:style style:name="P322" style:parent-style-name="Normal" style:family="paragraph">
      <style:paragraph-properties fo:widows="0" fo:orphans="0" fo:line-height="150%"/>
      <style:text-properties style:font-name-complex="Arial" style:font-size-complex="12pt" style:language-asian="lt" style:country-asian="LT"/>
    </style:style>
    <style:style style:name="P323" style:parent-style-name="Normal" style:family="paragraph">
      <style:paragraph-properties fo:widows="0" fo:orphans="0" fo:line-height="150%"/>
      <style:text-properties style:font-name-complex="Arial" style:font-size-complex="12pt" style:language-asian="lt" style:country-asian="LT"/>
    </style:style>
    <style:style style:name="P324" style:parent-style-name="Normal" style:family="paragraph">
      <style:paragraph-properties fo:widows="0" fo:orphans="0" fo:line-height="150%"/>
      <style:text-properties style:font-name-complex="Arial" style:font-size-complex="12pt" style:language-asian="lt" style:country-asian="LT"/>
    </style:style>
    <style:style style:name="P325" style:parent-style-name="Normal" style:family="paragraph">
      <style:paragraph-properties fo:widows="0" fo:orphans="0" fo:line-height="150%"/>
      <style:text-properties style:font-name-complex="Arial" style:font-size-complex="12pt" style:language-asian="lt" style:country-asian="LT"/>
    </style:style>
    <style:style style:name="P326" style:parent-style-name="Normal" style:family="paragraph">
      <style:paragraph-properties fo:widows="0" fo:orphans="0" fo:line-height="150%"/>
      <style:text-properties style:font-name-complex="Arial"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widows="0" fo:orphans="0" fo:line-height="150%"/>
      <style:text-properties style:font-name-complex="Arial" style:font-size-complex="12pt" style:language-asian="lt" style:country-asian="LT"/>
    </style:style>
    <style:style style:name="P328" style:parent-style-name="Normal" style:family="paragraph">
      <style:paragraph-properties fo:widows="0" fo:orphans="0" fo:line-height="150%"/>
      <style:text-properties style:font-name-complex="Arial" fo:font-weight="bold" style:font-weight-asian="bold" style:font-size-complex="12pt" style:language-asian="lt" style:country-asian="LT"/>
    </style:style>
    <style:style style:name="P329" style:parent-style-name="Normal" style:family="paragraph">
      <style:paragraph-properties fo:widows="0" fo:orphans="0" fo:line-height="150%"/>
    </style:style>
    <style:style style:name="T330" style:parent-style-name="DefaultParagraphFont" style:family="text">
      <style:text-properties style:font-name-complex="Arial" style:font-size-complex="12pt" style:language-asian="lt" style:country-asian="LT"/>
    </style:style>
    <style:style style:name="T331" style:parent-style-name="DefaultParagraphFont" style:family="text">
      <style:text-properties style:font-name-complex="Arial" fo:font-size="18pt" style:font-size-asian="18pt" style:font-size-complex="18pt" style:language-asian="lt" style:country-asian="LT"/>
    </style:style>
    <style:style style:name="T332" style:parent-style-name="DefaultParagraphFont" style:family="text">
      <style:text-properties style:font-name-complex="Arial" style:font-size-complex="12pt" style:language-asian="lt" style:country-asian="LT"/>
    </style:style>
    <style:style style:name="P333" style:parent-style-name="Normal" style:family="paragraph">
      <style:paragraph-properties fo:widows="0" fo:orphans="0" fo:line-height="150%"/>
    </style:style>
    <style:style style:name="T334" style:parent-style-name="DefaultParagraphFont" style:family="text">
      <style:text-properties style:font-name-complex="Arial" style:font-size-complex="12pt" style:language-asian="lt" style:country-asian="LT"/>
    </style:style>
    <style:style style:name="T335" style:parent-style-name="DefaultParagraphFont" style:family="text">
      <style:text-properties style:font-name-complex="Arial" fo:font-size="18pt" style:font-size-asian="18pt" style:font-size-complex="18pt" style:language-asian="lt" style:country-asian="LT"/>
    </style:style>
    <style:style style:name="P336" style:parent-style-name="Normal" style:family="paragraph">
      <style:paragraph-properties fo:widows="0" fo:orphans="0" fo:line-height="150%"/>
      <style:text-properties style:font-name-complex="Arial" fo:font-weight="bold" style:font-weight-asian="bold" style:font-size-complex="12pt" style:language-asian="lt" style:country-asian="LT"/>
    </style:style>
    <style:style style:name="P337" style:parent-style-name="Normal" style:family="paragraph">
      <style:paragraph-properties fo:widows="0" fo:orphans="0" fo:line-height="150%" fo:text-indent="2.9583in"/>
    </style:style>
    <style:style style:name="T338" style:parent-style-name="DefaultParagraphFont" style:family="text">
      <style:text-properties style:font-name-complex="Arial" style:font-size-complex="12pt" style:language-asian="lt" style:country-asian="LT"/>
    </style:style>
    <style:style style:name="T339" style:parent-style-name="DefaultParagraphFont" style:family="text">
      <style:text-properties style:font-name-complex="Arial" fo:font-size="18pt" style:font-size-asian="18pt" style:font-size-complex="18pt" style:language-asian="lt" style:country-asian="LT"/>
    </style:style>
    <style:style style:name="P340" style:parent-style-name="Normal" style:family="paragraph">
      <style:paragraph-properties fo:widows="0" fo:orphans="0" fo:line-height="150%"/>
    </style:style>
    <style:style style:name="T341" style:parent-style-name="DefaultParagraphFont" style:family="text">
      <style:text-properties style:font-name-complex="Arial" style:font-size-complex="12pt" style:language-asian="lt" style:country-asian="LT"/>
    </style:style>
    <style:style style:name="T342" style:parent-style-name="DefaultParagraphFont" style:family="text">
      <style:text-properties style:font-name-complex="Arial" style:font-size-complex="12pt" style:language-asian="lt" style:country-asian="LT"/>
    </style:style>
    <style:style style:name="T343" style:parent-style-name="DefaultParagraphFont" style:family="text">
      <style:text-properties style:font-name-complex="Arial" style:font-size-complex="12pt" style:language-asian="lt" style:country-asian="LT"/>
    </style:style>
    <style:style style:name="T344" style:parent-style-name="DefaultParagraphFont" style:family="text">
      <style:text-properties style:font-name-complex="Arial" style:font-size-complex="12pt" style:language-asian="lt" style:country-asian="LT"/>
    </style:style>
    <style:style style:name="T345" style:parent-style-name="DefaultParagraphFont" style:family="text">
      <style:text-properties style:font-name-complex="Arial" fo:font-size="18pt" style:font-size-asian="18pt" style:font-size-complex="18pt" style:language-asian="lt" style:country-asian="LT"/>
    </style:style>
    <style:style style:name="P346" style:parent-style-name="Normal" style:family="paragraph">
      <style:paragraph-properties fo:widows="0" fo:orphans="0" fo:line-height="150%" fo:text-indent="3.125in"/>
    </style:style>
    <style:style style:name="T347" style:parent-style-name="DefaultParagraphFont" style:family="text">
      <style:text-properties style:font-name-complex="Arial" style:font-size-complex="12pt" style:language-asian="lt" style:country-asian="LT"/>
    </style:style>
    <style:style style:name="T348" style:parent-style-name="DefaultParagraphFont" style:family="text">
      <style:text-properties style:font-name-complex="Arial" style:font-size-complex="12pt" style:language-asian="lt" style:country-asian="LT"/>
    </style:style>
    <style:style style:name="T349" style:parent-style-name="DefaultParagraphFont" style:family="text">
      <style:text-properties style:font-name-complex="Arial" fo:font-size="18pt" style:font-size-asian="18pt" style:font-size-complex="18pt" style:language-asian="lt" style:country-asian="LT"/>
    </style:style>
    <style:style style:name="P350" style:parent-style-name="Normal" style:family="paragraph">
      <style:paragraph-properties fo:widows="0" fo:orphans="0" fo:line-height="150%"/>
      <style:text-properties style:font-name-complex="Arial" style:font-size-complex="12pt" style:language-asian="lt" style:country-asian="LT"/>
    </style:style>
    <style:style style:name="P351" style:parent-style-name="Normal" style:family="paragraph">
      <style:paragraph-properties fo:widows="0" fo:orphans="0"/>
      <style:text-properties style:font-name-complex="Arial" style:font-size-complex="12pt" style:language-asian="lt" style:country-asian="LT"/>
    </style:style>
    <style:style style:name="P352" style:parent-style-name="Normal" style:family="paragraph">
      <style:paragraph-properties fo:widows="0" fo:orphans="0"/>
      <style:text-properties style:font-name-complex="Arial" style:font-size-complex="12pt" style:language-asian="lt" style:country-asian="LT"/>
    </style:style>
    <style:style style:name="P353" style:parent-style-name="Normal" style:family="paragraph">
      <style:paragraph-properties fo:widows="0" fo:orphans="0"/>
      <style:text-properties style:font-name-complex="Arial" style:font-size-complex="12pt" style:language-asian="lt" style:country-asian="LT"/>
    </style:style>
    <style:style style:name="P354" style:parent-style-name="Normal" style:family="paragraph">
      <style:paragraph-properties fo:widows="0" fo:orphans="0" fo:text-indent="0.3333in"/>
      <style:text-properties style:font-name-complex="Arial" style:font-size-complex="12pt" style:language-asian="lt" style:country-asian="LT"/>
    </style:style>
    <style:style style:name="P355" style:parent-style-name="Normal" style:family="paragraph">
      <style:paragraph-properties fo:widows="0" fo:orphans="0"/>
      <style:text-properties style:font-name-complex="Arial" style:font-size-complex="12pt" style:language-asian="lt" style:country-asian="LT"/>
    </style:style>
    <style:style style:name="P356" style:parent-style-name="Normal" style:family="paragraph">
      <style:paragraph-properties fo:widows="0" fo:orphans="0"/>
      <style:text-properties style:font-name-complex="Arial" style:font-size-complex="12pt" style:language-asian="lt" style:country-asian="LT"/>
    </style:style>
    <style:style style:name="P357" style:parent-style-name="Normal" style:family="paragraph">
      <style:paragraph-properties fo:widows="0" fo:orphans="0" fo:text-indent="2.9166in"/>
      <style:text-properties style:font-name-complex="Arial" style:font-size-complex="12pt" style:language-asian="lt" style:country-asian="LT"/>
    </style:style>
    <style:style style:name="P358" style:parent-style-name="Normal" style:family="paragraph">
      <style:paragraph-properties fo:widows="0" fo:orphans="0" fo:text-indent="4.4583in"/>
      <style:text-properties style:font-name-complex="Arial" style:font-size-complex="12pt" style:language-asian="lt" style:country-asian="LT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name-complex="Arial" style:font-size-complex="12pt" style:language-asian="lt" style:country-asian="LT"/>
    </style:style>
    <style:style style:name="T361" style:parent-style-name="DefaultParagraphFont" style:family="text">
      <style:text-properties style:font-name-complex="Arial" fo:font-size="18pt" style:font-size-asian="18pt" style:font-size-complex="18pt" style:language-asian="lt" style:country-asian="LT"/>
    </style:style>
    <style:style style:name="T362" style:parent-style-name="DefaultParagraphFont" style:family="text">
      <style:text-properties style:font-name-complex="Arial" style:font-size-complex="12pt" style:language-asian="lt" style:country-asian="LT"/>
    </style:style>
    <style:style style:name="T363" style:parent-style-name="DefaultParagraphFont" style:family="text">
      <style:text-properties style:font-name-complex="Arial" fo:font-size="18pt" style:font-size-asian="18pt" style:font-size-complex="18pt" style:language-asian="lt" style:country-asian="LT"/>
    </style:style>
    <style:style style:name="T364" style:parent-style-name="DefaultParagraphFont" style:family="text">
      <style:text-properties style:font-name-complex="Arial" style:font-size-complex="12pt" style:language-asian="lt" style:country-asian="LT"/>
    </style:style>
    <style:style style:name="T365" style:parent-style-name="DefaultParagraphFont" style:family="text">
      <style:text-properties style:font-name-complex="Arial" fo:font-size="18pt" style:font-size-asian="18pt" style:font-size-complex="18pt" style:language-asian="lt" style:country-asian="LT"/>
    </style:style>
    <style:style style:name="P366" style:parent-style-name="Normal" style:family="paragraph">
      <style:paragraph-properties fo:widows="0" fo:orphans="0"/>
      <style:text-properties style:font-name-complex="Arial" fo:font-weight="bold" style:font-weight-asian="bold" style:font-size-complex="12pt" style:language-asian="lt" style:country-asian="LT"/>
    </style:style>
    <style:style style:name="P367" style:parent-style-name="Normal" style:family="paragraph">
      <style:paragraph-properties fo:widows="0" fo:orphans="0"/>
      <style:text-properties style:font-name-complex="Arial"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name-complex="Arial" style:font-size-complex="12pt" style:language-asian="lt" style:country-asian="LT"/>
    </style:style>
    <style:style style:name="T370" style:parent-style-name="DefaultParagraphFont" style:family="text">
      <style:text-properties style:font-name-complex="Arial" style:font-size-complex="12pt" style:language-asian="lt" style:country-asian="LT"/>
    </style:style>
    <style:style style:name="T371" style:parent-style-name="DefaultParagraphFont" style:family="text">
      <style:text-properties style:font-name-complex="Arial" fo:font-size="18pt" style:font-size-asian="18pt" style:font-size-complex="18pt" style:language-asian="lt" style:country-asian="LT"/>
    </style:style>
    <style:style style:name="T372" style:parent-style-name="DefaultParagraphFont" style:family="text">
      <style:text-properties style:font-name-complex="Arial" style:font-size-complex="12pt" style:language-asian="lt" style:country-asian="LT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style:font-name-complex="Arial" style:font-size-complex="12pt" style:language-asian="lt" style:country-asian="LT"/>
    </style:style>
    <style:style style:name="T375" style:parent-style-name="DefaultParagraphFont" style:family="text">
      <style:text-properties style:font-name-complex="Arial" fo:font-size="18pt" style:font-size-asian="18pt" style:font-size-complex="18pt" style:language-asian="lt" style:country-asian="LT"/>
    </style:style>
    <style:style style:name="T376" style:parent-style-name="DefaultParagraphFont" style:family="text">
      <style:text-properties style:font-name-complex="Arial" style:font-size-complex="12pt" style:language-asian="lt" style:country-asian="LT"/>
    </style:style>
    <style:style style:name="P377" style:parent-style-name="Normal" style:family="paragraph">
      <style:paragraph-properties fo:widows="0" fo:orphans="0"/>
      <style:text-properties style:font-name-complex="Arial"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widows="0" fo:orphans="0"/>
      <style:text-properties style:font-name-complex="Arial"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widows="0" fo:orphans="0" fo:margin-left="2.5in" fo:text-indent="0.0597in">
        <style:tab-stops/>
      </style:paragraph-properties>
      <style:text-properties style:font-name-complex="Arial"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widows="0" fo:orphans="0" fo:text-indent="4.2333in"/>
      <style:text-properties style:font-name-complex="Arial" style:font-size-complex="12pt" style:language-asian="lt" style:country-asian="LT"/>
    </style:style>
    <style:style style:name="P381" style:parent-style-name="Normal" style:family="paragraph">
      <style:paragraph-properties fo:widows="0" fo:orphans="0"/>
      <style:text-properties style:font-name-complex="Arial" style:font-size-complex="12pt" style:language-asian="lt" style:country-asian="LT"/>
    </style:style>
    <style:style style:name="P382" style:parent-style-name="Normal" style:family="paragraph">
      <style:paragraph-properties fo:widows="0" fo:orphans="0"/>
      <style:text-properties style:font-name-complex="Arial" style:font-size-complex="12pt" style:language-asian="lt" style:country-asian="LT"/>
    </style:style>
    <style:style style:name="P383" style:parent-style-name="Normal" style:family="paragraph">
      <style:paragraph-properties fo:widows="0" fo:orphans="0"/>
      <style:text-properties style:font-name-complex="Arial"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widows="0" fo:orphans="0"/>
      <style:text-properties style:font-name-complex="Arial"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widows="0" fo:orphans="0"/>
      <style:text-properties style:font-name-complex="Arial" fo:font-weight="bold" style:font-weight-asian="bold" style:font-size-complex="12pt" style:language-asian="lt" style:country-asian="LT"/>
    </style:style>
    <style:style style:name="P386" style:parent-style-name="Normal" style:family="paragraph">
      <style:paragraph-properties fo:widows="0" fo:orphans="0"/>
      <style:text-properties style:font-name-complex="Arial" style:font-size-complex="12pt" style:language-asian="lt" style:country-asian="LT"/>
    </style:style>
    <style:style style:name="P387" style:parent-style-name="Normal" style:family="paragraph">
      <style:paragraph-properties fo:widows="0" fo:orphans="0"/>
      <style:text-properties style:font-name-complex="Arial" style:font-size-complex="12pt" style:language-asian="lt" style:country-asian="LT"/>
    </style:style>
    <style:style style:name="P388" style:parent-style-name="Normal" style:family="paragraph">
      <style:paragraph-properties fo:widows="0" fo:orphans="0"/>
      <style:text-properties style:font-name-complex="Arial" style:font-size-complex="12pt" style:language-asian="lt" style:country-asian="LT"/>
    </style:style>
    <style:style style:name="P389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2pt" style:language-asian="lt" style:country-asian="L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3.0833in"/>
          <style:tab-stop style:type="center" style:position="3.1166in"/>
          <style:tab-stop style:type="right" style:leader-style="solid" style:leader-text="_" style:position="6.2993in"/>
        </style:tab-stops>
      </style:paragraph-properties>
    </style:style>
    <style:style style:name="P391" style:parent-style-name="Normal" style:master-page-name="MPF3" style:family="paragraph">
      <style:paragraph-properties fo:break-before="page" fo:margin-left="3.543in" fo:text-indent="-0.393in" style:page-number="1">
        <style:tab-stops/>
      </style:paragraph-properties>
    </style:style>
    <style:style style:name="T396" style:parent-style-name="DefaultParagraphFont" style:family="text">
      <style:text-properties fo:text-transform="uppercase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margin-left="3.543in" fo:text-indent="-0.393in">
        <style:tab-stops/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margin-left="3.543in" fo:text-indent="-0.393in">
        <style:tab-stops/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margin-left="3.15in">
        <style:tab-stops/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 fo:text-align="center" fo:text-indent="0.5in"/>
      <style:text-properties fo:hyphenate="false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1-01-01:</text:span></text:p>
      <text:p text:style-name="P7"><text:span text:style-name="T8">Lietuvos transporto saugos administracija, Įsakymas</text:span></text:p>
      <text:p text:style-name="P9"><text:span text:style-name="T10">Nr.<text:s/></text:span><text:a xlink:href="https://www.e-tar.lt/portal/legalAct.html?documentId=7c00df30450f11eb8d9fe110e148c770" office:target-frame-name="_top" xlink:show="replace"><text:span text:style-name="T11">2BE-428</text:span></text:a><text:span text:style-name="T12">, 2020-12-23, paskelbta TAR 2020-12-23, i. k. 2020-28377</text:span></text:p>
      <text:p text:style-name="P13"><text:span text:style-name="T14">Dėl Asmenų, pageidaujančių atlikti geležinkelių riedmenų, naudojamų 1520 mm pločio vėžės Lietuvos Respublikos geležinkelių tinkle, techninę priežiūrą, prašymų vertinimo tvarkos aprašo patvirtinimo</text:span></text:p>
      <text:p text:style-name="P15"/>
      <text:p text:style-name="P16"><text:span text:style-name="T17">Suvestinė redakcija nuo 2015-09-01 iki 2020-12-31</text:span></text:p>
      <text:p text:style-name="P18"/>
      <text:p text:style-name="P19"><text:span text:style-name="T20">Įsakyma</text:span><text:span text:style-name="T21">s paskelbtas: Žin. 2011, Nr.<text:s/></text:span><text:a xlink:href="https://www.e-tar.lt/portal/legalAct.html?documentId=TAR.ACD4DA712ED8" office:target-frame-name="_top" xlink:show="replace"><text:span text:style-name="T22">96-4540</text:span></text:a><text:span text:style-name="T23">, i. k. 1112214ISAK000V-441</text:span></text:p>
      <text:p text:style-name="P24"/>
      <text:p text:style-name="P25">Nauja redakcija nuo 2015-09-01:</text:p>
      <text:p text:style-name="Normal"><text:span text:style-name="T26">Nr.<text:s/></text:span><text:a xlink:href="https://www.e-tar.lt/portal/legalAct.html?documentId=33db27904d6e11e5b0f2b883009b2d06" office:target-frame-name="_top" xlink:show="replace"><text:span text:style-name="T27">V-167</text:span></text:a><text:span text:style-name="T28">, 2015-08-28, paskelbta TAR 2015-08-28, i. k. 2015-13147</text:span></text:p>
      <text:p text:style-name="P29"/>
      <text:p text:style-name="P30"><text:span text:style-name="T31">VALSTYBINĖS GELEŽINKELIO INSPEKCIJOS</text:span></text:p>
      <text:p text:style-name="P32">PRIE SUSISIEKIMO MINISTERIJOS VIRŠININKAS</text:p>
      <text:p text:style-name="P33"><text:span text:style-name="T34">ĮSAKYMA</text:span><text:span text:style-name="T35">S</text:span></text:p>
      <text:p text:style-name="P36"/>
      <text:p text:style-name="P37"><text:span text:style-name="T38">DĖL ASMENŲ, PAGEIDAUJANČIŲ GAUTI PREKINIŲ VAGONŲ, KURIE NAUDOJAMI 1520 MM<text:s/></text:span><text:span text:style-name="T39">PLOČIO VĖŽĖS GELEŽINKELIŲ TINKLE, TECHNINIO PRIŽIŪRĖTOJO SERTIFIKATĄ, PARAIŠKŲ VERTINIMO TVARKOS APRAŠO PATVIRTINIMO</text:span></text:p>
      <text:p text:style-name="P40"/>
      <text:p text:style-name="P41"><text:span text:style-name="T42">2011 m. liepos 20 d. Nr. V-441</text:span></text:p>
      <text:p text:style-name="P43">Vilnius</text:p>
      <text:p text:style-name="P44"/>
      <text:p text:style-name="P45"><text:span text:style-name="T46">Vadovaudamasis Lietuvos Respublikos susisiekimo ministro 2011 m. liepos 19 d. įsakymo Nr. 3-431 „D</text:span><text:span text:style-name="T47">ėl Techninių prižiūrėtojų sertifikavimo taisyklių patvirtinimo“ 2 punktu ir įgyvendindamas 2008 m. gruodžio 16 d. Europos Parlamento ir Tarybos direktyvą 2008/110/EB, kuri iš dalies keičia Direktyvą 2004/49/EEB dėl saugos Bendrijos geležinkeliuose (saugos<text:s/></text:span><text:span text:style-name="T48">geležinkeliuose direktyva) (OL 2008 L345, p. 62),</text:span></text:p>
      <text:p text:style-name="P49"><text:span text:style-name="T50">tvirtinu</text:span><text:span text:style-name="T51"><text:s/>Asmenų, pageidaujančių gauti prekinių vagonų, kurie naudojami 1520 mm pločio vėžės geležinkelių tinkle, techninio prižiūrėtojo sertifikatą, paraiškų vertinimo tvarkos</text:span><text:span text:style-name="T52"><text:s/></text:span><text:span text:style-name="T53">aprašą (pridedama).</text:span><text:s/></text:p>
      <text:p text:style-name="P54"/>
      <text:p text:style-name="P55"/>
      <text:p text:style-name="P56"><text:span text:style-name="T57">Viršininkas<text:s/></text:span><text:span text:style-name="T58"><text:tab/>Stasys Pieslikas</text:span></text:p>
      <text:p text:style-name="Normal"/>
      <text:soft-page-break/>
      <text:p text:style-name="P59">PATVIRTINTA</text:p>
      <text:p text:style-name="P64">Valstybinės geležinkelio inspekcijos<text:s/></text:p>
      <text:p text:style-name="P65">prie Susisiekimo ministerijos viršininko<text:s/></text:p>
      <text:p text:style-name="P66">2011 m. liepos 20 d. įsakymu Nr. V-441</text:p>
      <text:p text:style-name="P67">(Valstybinės geležinkelio inspekcijos<text:s/></text:p>
      <text:p text:style-name="P68">prie Susisiekimo ministerijos viršininko<text:s/></text:p>
      <text:p text:style-name="P69">2015 m. rugpjūčio 28 d. įsakymo Nr. V-167</text:p>
      <text:p text:style-name="P70">redakcija)</text:p>
      <text:p text:style-name="P71"/>
      <text:p text:style-name="P72"/>
      <text:p text:style-name="P73"><text:span text:style-name="T74">ASMENŲ, PAGEIDAUJANČIŲ GAUTI PREKINIŲ VAGONŲ, KURIE NAUDOJAMI 1520 MM PLOČIO VĖŽĖS GELEŽINKELIŲ TINKLE, TECHNINIO PRIŽIŪRĖTOJO SERTIFIKATĄ, PARAIŠKŲ VERTINIMO TVARKOS<text:s/></text:span><text:span text:style-name="T75">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text:s/></text:span><text:span text:style-name="T86">Asmenų, pageidaujančių gauti prekinių</text:span><text:span text:style-name="T87"><text:s/>vagonų, kurie naudojami 1520 mm pločio vėžės geležinkelių tinkle, techninio prižiūrėtojo sertifikatą, paraiškų vertinimo tvarkos</text:span><text:span text:style-name="T88"><text:s/></text:span><text:span text:style-name="T89">aprašas (toliau – Aprašas) nustato asmenų, pageidaujančių gauti prekinių vagonų, kurie naudojami 1520 mm pločio vėžės geležink</text:span><text:span text:style-name="T90">elių tinkle, techninio prižiūrėtojo sertifikatą, (toliau – asmenys, pageidaujantys gauti techninio prižiūrėtojo sertifikatą) paraiškos formą, asmenų, pageidaujančių gauti techninio prižiūrėtojo sertifikatą, techninės priežiūros sistemos vertinimo kriteriju</text:span><text:span text:style-name="T91">s ir tvarką.</text:span></text:p>
      <text:p text:style-name="P92"><text:span text:style-name="T93">2</text:span><text:span text:style-name="T94">. Apraše vartojamos sąvokos suprantamos taip, kaip apibrėžtos Lietuvos Respublikos geležinkelių transporto kodekse ir Lietuvos Respublikos geležinkelių transporto eismo saugos įstatyme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PARAIŠKŲ VERTINIMO TVARKA</text:span></text:p>
      <text:p text:style-name="P101"/>
      <text:p text:style-name="P102"><text:span text:style-name="T103">3</text:span><text:span text:style-name="T104">.<text:s/></text:span><text:span text:style-name="T105">Asmuo, pageidaujantis gauti techninio prižiūrėtojo sertifikatą, Valstybinei geležinkelio inspekcijai prie Susisiekimo ministerijos (toliau – VGI) turi pateikti Aprašo 1 priede patvirtintos formos paraišką ir Prekinių vagonų t</text:span><text:span text:style-name="T106">echninių prižiūrėtojų sertifika</text:span><text:span text:style-name="T107">vimo taisyklių, patvirtintų Lietuvos Respublikos susisiekimo ministro 2011 m. liepos 19 d. įsakymu Nr. 3-431 „Dėl p</text:span><text:span text:style-name="T108">rekinių vagonų t</text:span><text:span text:style-name="T109">echninių prižiūrėtojų sertifikavimo taisyklių patvirtinimo“ (toliau – Taisyklės) 7 punkte nurodytus dokumentus.</text:span></text:p>
      <text:p text:style-name="P110"><text:span text:style-name="T111">4</text:span><text:span text:style-name="T112">. Aprašo</text:span><text:span text:style-name="T113"><text:s/>3 punkte nurodyti dokumentai gali būti pateikti Taisyklių 8 punkte nurodytais būdais.</text:span></text:p>
      <text:p text:style-name="P114"><text:span text:style-name="T115">5</text:span><text:span text:style-name="T116">. Pirminis asmens, pageidaujančio gauti techninio prižiūrėtojo sertifikatą, pateiktų dokumentų vertinimas atliekamas Lietuvos Respublikos geležinkelių transporto ei</text:span><text:span text:style-name="T117">smo saugos įstatymo 15 straipsnio 5 dalyje nustatyta tvarka.</text:span></text:p>
      <text:p text:style-name="P118"><text:span text:style-name="T119">6</text:span><text:span text:style-name="T120">. VGI, atlikusi pirminį dokumentų vertinimą ir nustačiusi, kad asmuo, pageidaujantis gauti techninio prižiūrėtojo sertifikatą, pateikė visus Aprašo 3 punkte nurodytus dokumentus, sudaro komi</text:span><text:span text:style-name="T121">siją (toliau – komisija). Vertindama paraiškas komisija vadovaujasi Aprašo III skyriuje pateiktu komisijos darbo reglamentu ir Aprašo 2 priede nustatytais<text:s/></text:span><text:span text:style-name="T122">prekinių vagonų, kurie naudojami 1520 mm pločio vėžės geležinkelių tinkle, techninės priežiūros siste</text:span><text:span text:style-name="T123">mos vertinimo kriterijais</text:span><text:span text:style-name="T124">.</text:span></text:p>
      <text:p text:style-name="P125"><text:span text:style-name="T126">7</text:span><text:span text:style-name="T127">. Komisija pagal VGI pateiktus duomenis ir dokumentus įvertina, ar asmuo, pageidaujantis gauti techninio prižiūrėtojo sertifikatą, atitinka Aprašo 2 priede nustatytus kriterijus, ir teikia motyvuotą išvadą išduoti arba atsis</text:span><text:span text:style-name="T128">akyti išduoti techninio prižiūrėtojo sertifikatą.</text:span></text:p>
      <text:p text:style-name="P129"><text:span text:style-name="T130">8</text:span><text:span text:style-name="T131">. Asmeniui, atitinkančiam Lietuos Respublikos geležinkelių transporto eismo saugos įstatymo 15 straipsnio 3 dalyje nurodytus reikalavimus, išduodamas elektroninės formos prekinių<text:s/></text:span><text:soft-page-break/><text:span text:style-name="T132">vagonų, kurie naudojam</text:span><text:span text:style-name="T133">i 1520 mm pločio vėžės geležinkelių tinkle, techninio prižiūrėtojo sertifikatas, kurio forma patvirtinta VGI viršininko 2011 m. liepos 20 d. įsakymu Nr. V-440 „Dėl techninio prižiūrėtojo sertifikato formos patvirtinimo“. Asmeniui, kuriam išduotas prekinių<text:s/></text:span><text:span text:style-name="T134">vagonų, kurie naudojami 1520 mm pločio vėžės geležinkelių tinkle, techninio prižiūrėtojo sertifikatas, suteikiama elektroninė nuoroda į<text:s/></text:span><text:span text:style-name="T135">Geležinkelių transporto valstybinės priežiūros informacinę sistemą</text:span><text:span text:style-name="T136"><text:s/>(toliau – VGI IS), kurioje nurodomas asmens vardas ir</text:span><text:span text:style-name="T137"><text:s/>pavardė (pavadinimas), techninio prižiūrėtojo sertifikato numeris, išdavimo data, pagrindas.<text:s/></text:span></text:p>
      <text:p text:style-name="P138"/>
      <text:p text:style-name="P139"><text:span text:style-name="T140">III</text:span><text:span text:style-name="T141"><text:s/>SKYRIUS</text:span></text:p>
      <text:p text:style-name="P142"><text:span text:style-name="T143">KOMISIJOS DARBO REGLAMENTAS</text:span></text:p>
      <text:p text:style-name="P144"/>
      <text:p text:style-name="P145"><text:span text:style-name="T146">9</text:span><text:span text:style-name="T147">. Komisija savo darbe vadovaujasi Lietuvos Respublikos geležinkelių transporto kodeksu, Lietuvos Respublikos</text:span><text:span text:style-name="T148"><text:s/>geležinkelių transporto eismo saugos įstatymu, Lietuvos Respublikos viešojo administravimo įstatymu, Taisyklėmis, Aprašu bei kitais teisės aktais.</text:span></text:p>
      <text:p text:style-name="P149"><text:span text:style-name="T150">10</text:span><text:span text:style-name="T151">. Komisijos darbas grindžiamas kolegialumo, teisėtumo, betarpiškumo, nešališkumo principais, asmenine<text:s/></text:span><text:span text:style-name="T152">komisijos narių atsakomybe už priimtus sprendimus.</text:span></text:p>
      <text:p text:style-name="P153"><text:span text:style-name="T154">11</text:span><text:span text:style-name="T155">. Komisijos sudėtį tvirtina VGI viršininkas. Komisija sudaroma iš ne mažiau kaip trijų VGI darbuotojų, iš kurių vienas skiriamas komisijos pirmininku.</text:span></text:p>
      <text:p text:style-name="P156"><text:span text:style-name="T157">12</text:span><text:span text:style-name="T158">. Komisija, vykdydama jai pavestas funkcij</text:span><text:span text:style-name="T159">as, turi teisę:</text:span></text:p>
      <text:p text:style-name="P160"><text:span text:style-name="T161">12.1</text:span><text:span text:style-name="T162">. susipažinti su asmenų, pageidaujančių gauti techninio prižiūrėtojo sertifikatą, pateiktomis paraiškomis ir kitais susijusiais dokumentais ar duomenimis;</text:span></text:p>
      <text:p text:style-name="P163"><text:span text:style-name="T164">12.2</text:span><text:span text:style-name="T165">. atliekant vertinimą gauti iš VGI valstybės tarnautojų ir darbuotojų,<text:s/></text:span><text:span text:style-name="T166">dirbančių pagal darbo sutartis, asmenų, pageidaujančių gauti techninio prižiūrėtojo sertifikatą, visą informaciją, dokumentus, duomenis ir paaiškinimus, susijusius su vertinimo sritimi;</text:span></text:p>
      <text:p text:style-name="P167"><text:span text:style-name="T168">12.3</text:span><text:span text:style-name="T169">. siekdama įvertinti<text:s/></text:span><text:span text:style-name="T170">asmenų, pageidaujančių gauti techninio pr</text:span><text:span text:style-name="T171">ižiūrėtojo sertifikatą,<text:s/></text:span><text:span text:style-name="T172">paraiškose ir kituose pateiktuose dokumentuose ar duomenyse pateiktos informacijos pagrįstumą, pati ar pasitelkdama ekspertus patikrinti, ar<text:s/></text:span><text:span text:style-name="T173">asmenų, pageidaujančių gauti techninio prižiūrėtojo sertifikatą,<text:s/></text:span><text:span text:style-name="T174">pateikti duomenys atitinka</text:span><text:span text:style-name="T175"><text:s/>faktinius duomenis;</text:span></text:p>
      <text:p text:style-name="P176"><text:span text:style-name="T177">12.4</text:span><text:span text:style-name="T178">. konsultuotis su kitais asmenimis ir ekspertais, vertinant pateiktus dokumentus ir duomenis;</text:span></text:p>
      <text:p text:style-name="P179"><text:span text:style-name="T180">13</text:span><text:span text:style-name="T181">. Komisija privalo:</text:span></text:p>
      <text:p text:style-name="P182"><text:span text:style-name="T183">13.1</text:span><text:span text:style-name="T184">. laiku vykdyti darbo reglamente nurodytas funkcijas;</text:span></text:p>
      <text:p text:style-name="P185"><text:span text:style-name="T186">13.2</text:span><text:span text:style-name="T187">. vykdydama savo funkcijas, užtikrint</text:span><text:span text:style-name="T188">i, kad būtų laikomasi Lietuvos Respublikos teisės aktų reikalavimų;</text:span></text:p>
      <text:p text:style-name="P189"><text:span text:style-name="T190">13.3</text:span><text:span text:style-name="T191">. neatskleisti iš asmenų, pageidaujančių gauti techninio prižiūrėtojo sertifikatą, ar kitų asmenų gautos konfidencialios informacijos tretiesiems asmenims be raštiško šių asmenų<text:s/></text:span><text:span text:style-name="T192">sutikimo.</text:span></text:p>
      <text:p text:style-name="P193"><text:span text:style-name="T194">14</text:span><text:span text:style-name="T195">. Techninio prižiūrėtojo pateiktų dokumentų vertinimas atliekamas komisijos posėdžių metu arba per<text:s/></text:span><text:span text:style-name="T196">VGI IS</text:span><text:span text:style-name="T197">.<text:s/></text:span><text:span text:style-name="T198">Asmenų, pageidaujančių gauti techninio prižiūrėtojo sertifikatą,<text:s/></text:span><text:span text:style-name="T199">pateiktų dokumentų vertinimą atliekant per VGI IS, komisijos naria</text:span><text:span text:style-name="T200">ms per VGI IS pateikiama nagrinėtina medžiaga ir nurodoma data, iki kurios komisijos nariai per VGI IS turi atlikti atitikties vertinimą.</text:span></text:p>
      <text:p text:style-name="P201"><text:span text:style-name="T202">15</text:span><text:span text:style-name="T203">. Komisijos pirmininkas:</text:span></text:p>
      <text:p text:style-name="P204"><text:span text:style-name="T205">15.1</text:span><text:span text:style-name="T206">. organizuoja komisijos darbą;</text:span></text:p>
      <text:p text:style-name="P207"><text:span text:style-name="T208">15.2</text:span><text:span text:style-name="T209">. paskiria komisijos posėdžio datą, laiką<text:s/></text:span><text:span text:style-name="T210">ir vietą;</text:span></text:p>
      <text:p text:style-name="P211"><text:span text:style-name="T212">15.3</text:span><text:span text:style-name="T213">. vadovauja komisijos posėdžiams;</text:span></text:p>
      <text:p text:style-name="P214"><text:span text:style-name="T215">15.4</text:span><text:span text:style-name="T216">. pasirašo asmenims, pageidaujantiems gauti techninio prižiūrėtojo sertifikatą, siunčiamus raštus ir sprendimų projektus dėl prekinių vagonų, kurie naudojami 1520 mm pločio vėžės geležinkelių tink</text:span><text:span text:style-name="T217">le, techninio prižiūrėtojo sertifikato išdavimo arba atsisakymo išduoti.</text:span></text:p>
      <text:p text:style-name="P218"><text:span text:style-name="T219">16</text:span><text:span text:style-name="T220">.<text:s/></text:span><text:span text:style-name="T221">Į komisijos posėdžius gali būti kviečiami ekspertai ir specialistai, tačiau priimant sprendimus balsavime jie nedalyvauja.</text:span></text:p>
      <text:p text:style-name="P222"><text:span text:style-name="T223">17</text:span><text:span text:style-name="T224">. Komisijos posėdis yra teisėtas, jeigu jame</text:span><text:span text:style-name="T225"><text:s/>dalyvauja ne mažiau kaip pusė komisijos narių. Jeigu komisijos posėdyje negali dalyvauti daugiau kaip pusė komisijos narių, komisijos pirmininko sprendimu komisijos posėdis atidedamas, nurodant kito komisijos posėdžio datą.<text:s/></text:span><text:soft-page-break/><text:span text:style-name="T226">Asmenų, pageidaujančių gauti te</text:span><text:span text:style-name="T227">chninio prižiūrėtojo sertifikatą,<text:s/></text:span><text:span text:style-name="T228">pateiktų dokumentų vertinimą atliekant per VGI IS, komisijos išvada yra suformuojama, jei atitikties vertinimą per nustatytą terminą atlieka daugiau kaip pusė komisijos narių. Jeigu atitikties vertinimą atlieka mažiau kaip</text:span><text:span text:style-name="T229"><text:s/>pusė komisijos narių, komisijos pirmininkas per VGI IS paskiria kitą datą iki kada komisijos nariai per VGI IS turi atlikti atitikties vertinimą.</text:span></text:p>
      <text:p text:style-name="P230"><text:span text:style-name="T231">18</text:span><text:span text:style-name="T232">. Komisija sprendimus priima paprasta balsų dauguma. Jeigu komisijos narių balsai pasiskirsto po lygiai</text:span><text:span text:style-name="T233">, balsavimo rezultatą lemia komisijos pirmininko balsas.</text:span></text:p>
      <text:p text:style-name="P234"><text:span text:style-name="T235">19</text:span><text:span text:style-name="T236">. Komisijos posėdžiai protokoluojami arba daromi komisijos posėdžio garso įrašai. A</text:span><text:span text:style-name="T237">smenų, pageidaujančių gauti techninio prižiūrėtojo sertifikatą,<text:s/></text:span><text:span text:style-name="T238">pateiktų dokumentų vertinimą atliekant per VGI</text:span><text:span text:style-name="T239"><text:s/>IS, komisijos posėdžio protokolas neformuojamas.</text:span></text:p>
      <text:p text:style-name="P240"><text:span text:style-name="T241">20</text:span><text:span text:style-name="T242">. Komisijos posėdžio protokolą pasirašo komisijos pirmininkas ir komisijos sekretorius.<text:s/></text:span></text:p>
      <text:p text:style-name="P243"/>
      <text:p text:style-name="P244"><text:span text:style-name="T245">IV</text:span><text:span text:style-name="T246"><text:s/>SKYRIUS</text:span></text:p>
      <text:p text:style-name="P247"><text:span text:style-name="T248">BAIGIAMOSIOS NUOSTATOS</text:span></text:p>
      <text:p text:style-name="P249"/>
      <text:p text:style-name="P250"><text:span text:style-name="T251">21</text:span><text:span text:style-name="T252">. P</text:span><text:span text:style-name="T253">rekinių vagonų, kurie naudojami 1520 mm pločio vėžės geležinkelių tinkle, techninio prižiūrėtojo sertifikato galiojimą<text:s/></text:span><text:span text:style-name="T254">patvirtina įrašas VGI viešai skelbiamame Sertifikuotų p</text:span><text:span text:style-name="T255">rekinių vagonų, kurie naudojami 1520 mm pločio vėžės geležinkelių tinkle, technini</text:span><text:span text:style-name="T256">ų prižiūrėtojų<text:s/></text:span><text:span text:style-name="T257">sąraše, kuriame nurodomas<text:s/></text:span><text:span text:style-name="T258">asmens vardas ir pavardė (pavadinimas), adresas ir telefono numeris,<text:s/></text:span><text:span text:style-name="T259">techninio prižiūrėtojo sertifikato išdavimo/pakeitimo data, veiklos sritis</text:span><text:span text:style-name="T260">.<text:s/></text:span></text:p>
      <text:p text:style-name="P261"><text:span text:style-name="T262">22</text:span><text:span text:style-name="T263">.Techniniai prižiūrėtojai, pageidaujantys turėti techninio priž</text:span><text:span text:style-name="T264">iūrėtojo sertifikatą, inspekcijos sprendimus gali apskųsti Lietuvos Respublikos teisės aktų nustatyta tvarka.</text:span></text:p>
      <text:p text:style-name="P265"/>
      <text:p text:style-name="P266"><text:span text:style-name="T267">_________________</text:span></text:p>
      <text:soft-page-break/>
      <text:p text:style-name="P268"><text:span text:style-name="T273">T</text:span><text:span text:style-name="T274">echninių prižiūrėtojų,</text:span></text:p>
      <text:p text:style-name="P275">pageidaujančių gauti techninio prižiūrėtojo<text:s/></text:p>
      <text:p text:style-name="P276">sertifikatą, prašymų vertinimo<text:s/>tvarkos aprašo<text:s/></text:p>
      <text:p text:style-name="P277"><text:span text:style-name="T278">1</text:span><text:span text:style-name="T279"><text:s/>priedas</text:span></text:p>
      <text:p text:style-name="P280"/>
      <text:p text:style-name="P281"><text:span text:style-name="T282">(Asmenų, pageidaujančių gauti prekinių vagonų, kurie naudojami 1520 mm pločio vėžės geležinkelių tinkle, techninio prižiūrėtojo sertifikatą,<text:s/></text:span><text:span text:style-name="T283">paraiškos forma)</text:span></text:p>
      <text:p text:style-name="P284"/>
      <text:p text:style-name="P285"/>
      <text:p text:style-name="P286"><text:span text:style-name="T287">ASMENŲ, PAGEIDAUJANČIŲ GAUTI PREKINIŲ VAGONŲ, KURIE NAUDOJAMI 1520 MM PLOČIO VĖŽĖS GELEŽINKELIŲ TINKLE, TECHNINIO PRIŽIŪRĖTOJO SERTIFIKATĄ,<text:s/></text:span><text:span text:style-name="T288">PARAIŠKA</text:span></text:p>
      <text:p text:style-name="P289"/>
      <text:p text:style-name="P290"/>
      <text:p text:style-name="P291">Sertifikavimo įstaigos kontaktinė informacija</text:p>
      <text:p text:style-name="P292"/>
      <text:p text:style-name="P293">1.1. Organizacija, kuriai teikiama paraiška<text:tab/>Valstybinė geležinkelio inspekcija prie<text:s/></text:p>
      <text:p text:style-name="P294">Susisiekimo ministerijos</text:p>
      <text:p text:style-name="P295"/>
      <text:p text:style-name="P296"><text:span text:style-name="T297">1.2. Sertifikavimo įstaigos kodas</text:span><text:span text:style-name="T298"><text:tab/><text:s text:c="23"/></text:span><text:span text:style-name="T299">188683714</text:span></text:p>
      <text:p text:style-name="P300"/>
      <text:p text:style-name="P301"><text:span text:style-name="T302">1.3. Adresas (gatvė, pašto kodas, miestas, <text:s text:c="25"/></text:span><text:span text:style-name="T303">Pamėnkalnio g. 26, LT-01114 Vilnius,<text:s/></text:span></text:p>
      <text:p text:style-name="P304">šalis) <text:s text:c="8"/><text:s text:c="76"/>Lietuva<text:s/></text:p>
      <text:p text:style-name="P305"/>
      <text:p text:style-name="P306">Pareiškėjo informacija</text:p>
      <text:p text:style-name="P307"/>
      <text:p text:style-name="P308">2.1. Juridinio asmens pavadinimas/Fizinio asmens <text:s text:c="7"/>_______________________________</text:p>
      <text:p text:style-name="P309">vardas ir pavardė<text:tab/><text:s text:c="40"/><text:s text:c="5"/>_______________________________</text:p>
      <text:p text:style-name="P310">2.2. Adresas (gatvė, pašto kodas, miestas,<text:s/><text:tab/><text:s/>________________________________</text:p>
      <text:p text:style-name="P311">šalis) <text:s text:c="79"/>_______________________________</text:p>
      <text:p text:style-name="P312">2.3. Telefono numeris ______________________ 2.4. Fakso numeris ____________________<text:s/></text:p>
      <text:p text:style-name="P313"/>
      <text:p text:style-name="P314"><text:span text:style-name="T315">2.5. El. pašto adresas ________________________ <text:s/>2.6. Interneto svetainė</text:span><text:span text:style-name="T316"><text:s/>__________________</text:span></text:p>
      <text:p text:style-name="P317">2.7. Įmonės kodas/Asmens kodas _________________________________________________<text:s/></text:p>
      <text:p text:style-name="P318">2.8. PVM mokėtojo<text:s/>kodas ______________________________________________________<text:s/></text:p>
      <text:p text:style-name="P319">2.9. Kita informacija ___________________________________________________________<text:s/></text:p>
      <text:p text:style-name="P320">Asmuo ryšiams</text:p>
      <text:p text:style-name="P321">3.1. Pavardė, vardas ___________________________________________________________</text:p>
      <text:p text:style-name="P322">3.2. Adresas<text:s/>(gatvė, pašto kodas, miestas, __________________________________________</text:p>
      <text:p text:style-name="P323">šalis) <text:s text:c="19"/><text:tab/><text:s text:c="24"/>__________________________________________</text:p>
      <text:p text:style-name="P324">3.3. Telefono numeris _______________________ 3.4. Fakso numeris ___________________</text:p>
      <text:p text:style-name="P325">3.5.<text:s/>El. pašto adresas ___________________________________________________________</text:p>
      <text:p text:style-name="P326">Paraiškos duomenys</text:p>
      <text:p text:style-name="P327">4.1. Paraiškos numeris (kurį suteikė pareiškėjas)<text:s/></text:p>
      <text:soft-page-break/>
      <text:p text:style-name="P328">Šia paraiška prašoma</text:p>
      <text:p text:style-name="P329"><text:span text:style-name="T330">4.1.1. Išduoti naują sertifikatą<text:s/></text:span><text:span text:style-name="T331">□</text:span><text:span text:style-name="T332"><text:s text:c="36"/></text:span></text:p>
      <text:p text:style-name="P333"><text:span text:style-name="T334">4.1.2. Sertifikatą papildyti nauja informacija ir (arba) iš dalies pakeisti<text:s/></text:span><text:span text:style-name="T335">□</text:span></text:p>
      <text:p text:style-name="P336">Veiklos duomenys</text:p>
      <text:p text:style-name="P337"><text:span text:style-name="T338">Geležinkelio įmonė ir (arba) geležinkelių<text:s/></text:span><text:span text:style-name="T339">□</text:span></text:p>
      <text:p text:style-name="P340"><text:span text:style-name="T341">5.1. Techninio prižiūrėtojo tipas</text:span><text:span text:style-name="T342"><text:tab/></text:span><text:span text:style-name="T343"><text:tab/><text:s text:c="16"/></text:span><text:span text:style-name="T344"><text:tab/><text:s text:c="6"/>Riedmenų naudotojas<text:s/></text:span><text:span text:style-name="T345">□</text:span></text:p>
      <text:p text:style-name="P346"><text:span text:style-name="T347">Geležinkelių infrastruktūros valdytoj</text:span><text:span text:style-name="T348">as<text:s/></text:span><text:span text:style-name="T349">□</text:span></text:p>
      <text:p text:style-name="P350"/>
      <text:p text:style-name="P351">5.2. Už priežiūrą atsakingo subjekto veiklos sritis</text:p>
      <text:p text:style-name="P352"/>
      <text:p text:style-name="P353">5.3. <text:s/>Apima cisterninius vagonus pavojingiesiems kroviniams gabenti TAIP/NE</text:p>
      <text:p text:style-name="P354">Apima kitus vagonus, specialiai skirtus pavojingiesiems kroviniams gabenti TAIP/NE</text:p>
      <text:p text:style-name="P355"/>
      <text:p text:style-name="P356">Už priežiūrą atsakingo subjekto veiklos funkcijos</text:p>
      <text:p text:style-name="P357">Atlieka pats <text:s text:c="13"/>Atlieka dalį <text:s text:c="8"/>Atlieka visas</text:p>
      <text:p text:style-name="P358">funkcijų <text:s text:c="20"/>funkcijas</text:p>
      <text:p text:style-name="P359"><text:span text:style-name="T360">5.4. Techninės priežiūros atlikimas <text:s text:c="16"/>5.4.1.<text:s/></text:span><text:span text:style-name="T361">□</text:span><text:span text:style-name="T362"><text:s text:c="19"/>5.4.2.<text:s/></text:span><text:span text:style-name="T363">□</text:span><text:span text:style-name="T364"><text:s text:c="14"/>5.4.3.<text:s/></text:span><text:span text:style-name="T365">□</text:span></text:p>
      <text:p text:style-name="P366"/>
      <text:p text:style-name="P367">Pateikiami dokumentai</text:p>
      <text:p text:style-name="P368"><text:span text:style-name="T369">6.1. Su te</text:span><text:span text:style-name="T370">chninės priežiūros sistema susiję dokumentai<text:s/></text:span><text:span text:style-name="T371">□</text:span><text:span text:style-name="T372"><text:s text:c="4"/></text:span></text:p>
      <text:p text:style-name="P373"><text:span text:style-name="T374">6.2. Kiti <text:s text:c="75"/></text:span><text:span text:style-name="T375">□</text:span><text:span text:style-name="T376"><text:s/>nurodyti _____________________</text:span></text:p>
      <text:p text:style-name="P377"/>
      <text:p text:style-name="P378">Parašai</text:p>
      <text:p text:style-name="P379">Pareiškėjas____________________________________</text:p>
      <text:p text:style-name="P380">(vardas ir pavardė)</text:p>
      <text:p text:style-name="P381"/>
      <text:p text:style-name="P382">Data _________________________ <text:s text:c="4"/>Parašas ______________________________________</text:p>
      <text:p text:style-name="P383"/>
      <text:p text:style-name="P384">Sertifikavimo įstaiga <text:s text:c="40"/>______________________________________</text:p>
      <text:p text:style-name="P385"/>
      <text:p text:style-name="P386">Vidaus registracijos numeris</text:p>
      <text:p text:style-name="P387">_____________________________<text:tab/>Paraiškos gavimo data _________________________</text:p>
      <text:p text:style-name="P388">Data _________________________<text:tab/><text:s text:c="18"/>Parašas ____________________________</text:p>
      <text:p text:style-name="P389"/>
      <text:p text:style-name="Normal"/>
      <text:p text:style-name="P390"/>
      <text:soft-page-break/>
      <text:p text:style-name="P391"><text:span text:style-name="T396">T</text:span><text:span text:style-name="T397">echninių prižiūrėtojų,<text:s/></text:span></text:p>
      <text:p text:style-name="P398">pageidaujančių gauti techninio prižiūrėtojo<text:s/></text:p>
      <text:p text:style-name="P399">sertifikatą, prašymų vertinimo tvarkos aprašo<text:s/></text:p>
      <text:p text:style-name="P400"><text:span text:style-name="T401">2</text:span><text:span text:style-name="T402"><text:s/>priedas</text:span></text:p>
      <text:p text:style-name="P403"/>
      <text:p text:style-name="P404"><text:span text:style-name="T405">ASMENŲ, PAGEIDAUJANČIŲ GAUTI PREKINIŲ VAGONŲ, KURIE NAUDOJAMI 1520 MM PLOČIO VĖŽĖS GELEŽINKELIŲ TINKLE, TECHNINIO PRIŽIŪRĖTOJO SERTIFIKATĄ, TECHNINĖS PRIEŽIŪROS SISTEMOS VERTINIMO KRITERIJAI</text:span></text:p>
      <text:p text:style-name="P406"/>
      <text:p text:style-name="P407"><text:span text:style-name="T408">I</text:span><text:span text:style-name="T409"><text:s/>SKYRIUS</text:span></text:p>
      <text:p text:style-name="P410"><text:span text:style-name="T411">TECHNINĖS PRIEŽIŪROS ORGANIZACINĖS PRIEMONĖS</text:span></text:p>
      <text:p text:style-name="P412"/>
      <text:p text:style-name="P413"><text:span text:style-name="T414">1</text:span><text:span text:style-name="T415">. Yra nustatyta techninės priežiūros organizavimo struktūra.</text:span></text:p>
      <text:p text:style-name="P416"><text:span text:style-name="T417">2</text:span><text:span text:style-name="T418">. Yra nustatyta tvarka, kaip organizuojama su technine priežiūra susijusi veikla, kaip ji koordinuojama ir kontroliuojama bei num</text:span><text:span text:style-name="T419">atyta kiekvieno darbuotojo, atsakingo už techninę priežiūrą atsakomybė.</text:span></text:p>
      <text:p text:style-name="P420"><text:span text:style-name="T421">3</text:span><text:span text:style-name="T422">. Yra nustatyta tvarka, skirta nuolat stebėti su technine priežiūra susijusių užduočių vykdymo procesą ir imtis priemonių, jei užduotys atliekamos netinkamai.</text:span></text:p>
      <text:p text:style-name="P423"><text:span text:style-name="T424">4</text:span><text:span text:style-name="T425">. Yra darbuotoj</text:span><text:span text:style-name="T426">ų, atsakingų už techninę priežiūrą, kompetencijos valdymo sistema, kuri apima:</text:span></text:p>
      <text:p text:style-name="P427"><text:span text:style-name="T428">4.1</text:span><text:span text:style-name="T429">. techninei priežiūrai atlikti būtinų žinių ir įgūdžių nustatymą;</text:span></text:p>
      <text:p text:style-name="P430"><text:span text:style-name="T431">4.2</text:span><text:span text:style-name="T432">. darbuotojų atrankos reikalavimus (kvalifikacija, sveikatos būklė);</text:span></text:p>
      <text:p text:style-name="P433"><text:span text:style-name="T434">4.3</text:span><text:span text:style-name="T435">. tęstinį mokymą ir per</text:span><text:span text:style-name="T436">iodišką turimų žinių bei įgūdžių atnaujinimą;</text:span></text:p>
      <text:p text:style-name="P437"><text:span text:style-name="T438">4.4</text:span><text:span text:style-name="T439">. periodinius žinių patikrinimus.</text:span></text:p>
      <text:p text:style-name="P440"/>
      <text:p text:style-name="P441"><text:span text:style-name="T442">II</text:span><text:span text:style-name="T443"><text:s/>SKYRIUS</text:span></text:p>
      <text:p text:style-name="P444"><text:span text:style-name="T445">TECHNINĖS PRIEŽIŪROS UŽTIKRINIMO PRIEMONĖS</text:span></text:p>
      <text:p text:style-name="P446"/>
      <text:p text:style-name="P447"><text:span text:style-name="T448">5</text:span><text:span text:style-name="T449">. Yra nustatyta tvarka, kurioje nurodytos prekinių vagonų techninės priežiūros ir remonto rūšys.<text:s/></text:span></text:p>
      <text:p text:style-name="P450"><text:span text:style-name="T451">6</text:span><text:span text:style-name="T452">. Yra nustatyta tvarka, kurioje nurodyti prekinių vagonų remontų atlikimo periodiškumai.</text:span></text:p>
      <text:p text:style-name="P453"><text:span text:style-name="T454">7</text:span><text:span text:style-name="T455">. Yra nustatyta tvarka, skirta užtikrinti, kad tinkamu laiku būtų vykdomas prekinių vagonų eksploatavimo nutraukimas techninei priežiūrai atlikti ir jų grąžini</text:span><text:span text:style-name="T456">mas eksploatuoti po techninės priežiūros darbų.</text:span></text:p>
      <text:p text:style-name="P457"><text:span text:style-name="T458">8</text:span><text:span text:style-name="T459">. Šio priedo 5–7 punktuose nurodytos priemonės turi būti parengtos vadovaujantis:</text:span></text:p>
      <text:p text:style-name="P460"><text:span text:style-name="T461">8.1</text:span><text:span text:style-name="T462">.<text:s/></text:span><text:span text:style-name="T463">geležinkelių riedmenų gamintojo pateiktomis geležinkelių riedmenų techninės priežiūros taisyklėmis ir (ar) instruk</text:span><text:span text:style-name="T464">cijomis;</text:span></text:p>
      <text:p text:style-name="P465"><text:span text:style-name="T466">8.2</text:span><text:span text:style-name="T467">. geležinkelių infrastruktūros valdytojo pateiktomis geležinkelių riedmenų techninės priežiūros taisyklėmis ir (ar) instrukcijomis;</text:span></text:p>
      <text:p text:style-name="P468"><text:span text:style-name="T469">8.3</text:span><text:span text:style-name="T470">. geležinkelių posistemių techninėmis taisyklėmis ir techninio sąveikumo specifikacijų nuostatomis.</text:span></text:p>
      <text:p text:style-name="P471"/>
      <text:p text:style-name="P472"><text:span text:style-name="T473">III</text:span><text:span text:style-name="T474"><text:s/>SKYRIUS</text:span></text:p>
      <text:p text:style-name="P475"><text:span text:style-name="T476">TECHNINĖS PRIEŽIŪROS KONTROLĖS PRIEMONĖS</text:span></text:p>
      <text:p text:style-name="P477"/>
      <text:p text:style-name="P478"><text:span text:style-name="T479">9</text:span><text:span text:style-name="T480">. Yra sukurta ir įdiegta informacinė sistema, kuri užtikrina:</text:span></text:p>
      <text:p text:style-name="P481"><text:span text:style-name="T482">9.1</text:span><text:span text:style-name="T483">. prekinių vagonų ridos apskaitą;</text:span></text:p>
      <text:p text:style-name="P484"><text:span text:style-name="T485">9.2</text:span><text:span text:style-name="T486">. duomenų apie prekinių vagonų dislokaciją apskaitą;</text:span></text:p>
      <text:p text:style-name="P487"><text:span text:style-name="T488">9.3</text:span><text:span text:style-name="T489">. prekinių vagonų<text:s/></text:span><text:span text:style-name="T490">remontų atlikimo periodiškumo, modernizacijų apskaitą;</text:span></text:p>
      <text:p text:style-name="P491"><text:span text:style-name="T492">9.4</text:span><text:span text:style-name="T493">. kad nebus naudojami prekiniai vagonai, kuriems neatlikta techninė priežiūra.</text:span></text:p>
      <text:p text:style-name="P494"><text:span text:style-name="T495">10</text:span><text:span text:style-name="T496">. Yra nustatyta tvarka, kurioje nurodytas informacinės sistemos darbo organizavimas ir užtikrinamas duomenų</text:span><text:span text:style-name="T497"><text:s/>saugumas.</text:span></text:p>
      <text:p text:style-name="P498"><text:span text:style-name="T499">11</text:span><text:span text:style-name="T500">. Jeigu techninio prižiūrėtojo prekinius vagonus naudoja kitos geležinkelio įmonės (vežėjai), techninio prižiūrėtojo informacinė sistema turi keistis duomenimis, nurodytais šio priedo 9 punkte, su kitų geležinkelių įmonių (vežėjų)<text:s/></text:span><text:span text:style-name="T501">informacinėmis sistemomis ir užtikrinti saugų prekinių vagonų eksploatavimą.</text:span></text:p>
      <text:p text:style-name="P502"><text:span text:style-name="T503">12</text:span><text:span text:style-name="T504">. Jeigu techninio prižiūrėtojo prekiniai vagonai naudojami arba juos ketinama naudoti trečiose valstybėse, techninio prižiūrėtojo informacinė sistema turi keistis duomenimis</text:span><text:span text:style-name="T505">, nurodytais šio priedo 9 punkte, su trečiųjų valstybių geležinkelių įmonėmis, organizacijomis ir (ar) kitais asmenimis.</text:span></text:p>
      <text:p text:style-name="P506"/>
      <text:p text:style-name="P507"><text:span text:style-name="T508">IV</text:span><text:span text:style-name="T509"><text:s/>SKYRIUS</text:span></text:p>
      <text:p text:style-name="P510"><text:span text:style-name="T511">TECHNINĖS PRIEŽIŪROS ATLIKIMO PRIEMONĖS</text:span></text:p>
      <text:p text:style-name="P512"/>
      <text:p text:style-name="P513"><text:span text:style-name="T514">13</text:span><text:span text:style-name="T515">. Yra nustatyta tvarka, skirta užtikrinti, kad prekinių vagonų technin</text:span><text:span text:style-name="T516">ė priežiūra būtų atliekama techninio prižiūrėtojo pripažintuose subjektuose. Techninio prižiūrėtojo pripažinti subjektai turi turėti personalą, įrangą, įrengimus ir patalpas, medžiagas, reikalingas techninio prižiūrėtojo prekinių vagonų techninei priežiūra</text:span><text:span text:style-name="T517">i atlikti.<text:s/></text:span></text:p>
      <text:p text:style-name="P518"><text:span text:style-name="T519">14</text:span><text:span text:style-name="T520">. Yra nustatyta tvarka, pagal kurią techninis prižiūrėtojas pripažįsta subjektus, kurie gali atlikti jo prekinių vagonų techninę priežiūrą.</text:span></text:p>
      <text:p text:style-name="P521"><text:span text:style-name="T522">15</text:span><text:span text:style-name="T523">. Yra nustatyta tvarka, pagal kurią techninio prižiūrėtojo pripažinti subjektai gali įvesti<text:s/></text:span><text:span text:style-name="T524">su technine priežiūra susijusius duomenis į techninio prižiūrėtojo informacinę sistemą.<text:s/></text:span></text:p>
      <text:p text:style-name="P525"><text:span text:style-name="T526">16</text:span><text:span text:style-name="T527">. Jeigu techninio prižiūrėtojo pripažinti subjektai yra kiti asmenys, turi būti nustatyta tvarka, pagal kurią būtų užtikrinta, kad pripažinti subjektai atliktų p</text:span><text:span text:style-name="T528">rekinių vagonų techninę priežiūrą, vadovaujantis techninio prižiūrėtojo nustatyta techninės priežiūros sistema ir technologija.</text:span></text:p>
      <text:p text:style-name="P529"><text:span text:style-name="T530">__________________</text:span></text:p>
      <text:p text:style-name="P531"/>
      <text:p text:style-name="P532"/>
      <text:p text:style-name="P533"><text:span text:style-name="T534">Pakeitimai:</text:span></text:p>
      <text:p text:style-name="P535"/>
      <text:p text:style-name="P536"><text:span text:style-name="T537">1.</text:span></text:p>
      <text:p text:style-name="P538"><text:span text:style-name="T539">Valstybinė geležinkelio inspekcija prie Susisiekimo ministerijos, Įsakymas</text:span></text:p>
      <text:p text:style-name="P540"><text:span text:style-name="T541">Nr.<text:s/></text:span><text:a xlink:href="https://www.e-tar.lt/portal/legalAct.html?documentId=TAR.6B0FF3D298C5" office:target-frame-name="_top" xlink:show="replace"><text:span text:style-name="T542">V-304</text:span></text:a><text:span text:style-name="T543">, 2012-05-30, Žin., 2012, Nr. 62-3149 (2012-06-01), i. k. 1122214ISAK000V-304</text:span></text:p>
      <text:p text:style-name="P544"><text:span text:style-name="T545">Dėl Valstybinės geležinkelio inspekcijos prie Susisiekimo ministerijos viršininko 2011 m.<text:s/></text:span><text:span text:style-name="T546">liepos 20 d. įsakymo Nr. V-441 "Dėl Techninių prižiūrėtojų, pageidaujančių gauti techninio prižiūrėtojo, atsakingo už prekinių vagonų, kurie naudojami 1520 mm vėžės pločio geležinkelių tinkle, sertifikatą, prašymų vertinimo tvarkos aprašo patvirtinimo" pak</text:span><text:span text:style-name="T547">eitimo</text:span></text:p>
      <text:p text:style-name="P548"/>
      <text:p text:style-name="P549"><text:span text:style-name="T550">2.</text:span></text:p>
      <text:p text:style-name="P551"><text:span text:style-name="T552">Valstybinė geležinkelio inspekcija prie Susisiekimo ministerijos, Įsakymas</text:span></text:p>
      <text:p text:style-name="P553"><text:span text:style-name="T554">Nr.<text:s/></text:span><text:a xlink:href="https://www.e-tar.lt/portal/legalAct.html?documentId=TAR.7DA54EE728B9" office:target-frame-name="_top" xlink:show="replace"><text:span text:style-name="T555">V-329</text:span></text:a><text:span text:style-name="T556">, 2013-05-28, Žin., 2013, Nr. 58-2941 (2013-06-04), i. k. 1132214ISAK000V-329</text:span></text:p>
      <text:p text:style-name="P557"><text:span text:style-name="T558">Dėl Valstybinės geležinkelio inspekcijos prie Susisiekimo ministerijos viršininko 2011 m. liepos 20 d. įsakymo Nr. V-441 "Dėl Techninių prižiūrėtojų, pageidaujančių gauti techninio prižiūrėtojo, atsakingo už prekinių vagonų, kurie naudojami 1520 mm vėžės p</text:span><text:span text:style-name="T559">ločio geležinkelių tinkle, sertifikatą, prašymų vertinimo tvarkos aprašo patvirtinimo" pakeitimo</text:span></text:p>
      <text:p text:style-name="P560"/>
      <text:p text:style-name="P561"><text:span text:style-name="T562">3.</text:span></text:p>
      <text:p text:style-name="P563"><text:span text:style-name="T564">Valstybinė geležinkelio inspekcija prie Susisiekimo ministerijos, Įsakymas</text:span></text:p>
      <text:p text:style-name="P565"><text:span text:style-name="T566">Nr.<text:s/></text:span><text:a xlink:href="https://www.e-tar.lt/portal/legalAct.html?documentId=33db27904d6e11e5b0f2b883009b2d06" office:target-frame-name="_top" xlink:show="replace"><text:span text:style-name="T567">V-167</text:span></text:a><text:span text:style-name="T568">, 2015-08-28, paskelbta TAR 2015-08-28, i. k. 2015-13147</text:span></text:p>
      <text:p text:style-name="P569"><text:span text:style-name="T570">Dėl Valstybinės geležinkelio inspekcijos prie Susisiekimo ministerijos viršininko 2011 m. liepos 20 d. įsakymo Nr. V-441 „Dėl techninių prižiūrėtojų, pageidaujančių gauti t</text:span><text:span text:style-name="T571">echninio prižiūrėtojo, atsakingo už prekinių vagonų, kurie naudojami 1520 mm vėžės pločio geležinkelių tinkle, sertifikatą, prašymų vertinimo tvarkos aprašo patvirtinimo“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7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7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7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9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9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9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269"/>
      </style:header>
      <style:footer>
        <text:p text:style-name="P270"/>
      </style:footer>
    </style:master-page>
    <style:master-page style:next-style-name="MP2" style:name="MPF2" style:page-layout-name="PL2">
      <style:header>
        <text:p text:style-name="P271"/>
      </style:header>
      <style:footer>
        <text:p text:style-name="P272"/>
      </style:footer>
    </style:master-page>
    <style:master-page style:name="MP3" style:page-layout-name="PL3">
      <style:header>
        <text:p text:style-name="P392"/>
      </style:header>
      <style:footer>
        <text:p text:style-name="P393"/>
      </style:footer>
    </style:master-page>
    <style:master-page style:next-style-name="MP3" style:name="MPF3" style:page-layout-name="PL3">
      <style:header>
        <text:p text:style-name="P394"/>
      </style:header>
      <style:footer>
        <text:p text:style-name="P3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20-12-28T08:18:00Z</meta:creation-date>
    <dc:date>2020-12-28T08:18:00Z</dc:date>
    <meta:template xlink:href="Normal.dotm" xlink:type="simple"/>
    <meta:editing-cycles>2</meta:editing-cycles>
    <meta:editing-duration>PT0S</meta:editing-duration>
    <meta:document-statistic meta:page-count="8" meta:paragraph-count="219" meta:word-count="2470" meta:character-count="19968" meta:row-count="571" meta:non-whitespace-character-count="17717"/>
  </office:meta>
</office:document-meta>
</file>