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fo:letter-spacing="0.0416in"/>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FF" fo:letter-spacing="-0.0013in" style:text-underline-type="single" style:text-underline-style="solid" style:text-underline-width="auto" style:text-underline-mode="continuous"/>
    </style:style>
    <style:style style:name="T146" style:parent-style-name="DefaultParagraphFont" style:family="text">
      <style:text-properties fo:color="#000000" fo:letter-spacing="-0.0013in"/>
    </style:style>
    <style:style style:name="T147" style:parent-style-name="DefaultParagraphFont" style:family="text">
      <style:text-properties fo:color="#0000FF" fo:letter-spacing="-0.0013in" style:text-underline-type="single" style:text-underline-style="solid" style:text-underline-width="auto" style:text-underline-mode="continuous"/>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master-page-name="MPF2" style:family="paragraph">
      <style:paragraph-properties fo:break-before="page" fo:margin-left="3.1493in" style:page-number="1">
        <style:tab-stops/>
      </style:paragraph-properties>
      <style:text-properties fo:color="#000000"/>
    </style:style>
    <style:style style:name="P329" style:parent-style-name="Normal" style:family="paragraph">
      <style:paragraph-properties fo:margin-left="3.1493in">
        <style:tab-stops/>
      </style:paragraph-properties>
      <style:text-properties fo:color="#000000"/>
    </style:style>
    <style:style style:name="P330" style:parent-style-name="Normal" style:family="paragraph">
      <style:paragraph-properties fo:margin-left="3.1493in">
        <style:tab-stops/>
      </style:paragraph-properties>
      <style:text-properties fo:color="#000000"/>
    </style:style>
    <style:style style:name="P331" style:parent-style-name="Normal" style:family="paragraph">
      <style:paragraph-properties fo:margin-left="3.1493in">
        <style:tab-stops/>
      </style:paragraph-properties>
      <style:text-properties fo:color="#000000"/>
    </style:style>
    <style:style style:name="P332" style:parent-style-name="Normal" style:family="paragraph">
      <style:paragraph-properties fo:margin-left="3.1493in">
        <style:tab-stops/>
      </style:paragraph-properties>
      <style:text-properties fo:color="#000000"/>
    </style:style>
    <style:style style:name="P333" style:parent-style-name="Normal" style:family="paragraph">
      <style:paragraph-properties fo:margin-left="3.1493in">
        <style:tab-stops/>
      </style:paragraph-properties>
      <style:text-properties fo:color="#000000"/>
    </style:style>
    <style:style style:name="P334" style:parent-style-name="Normal" style:family="paragraph">
      <style:paragraph-properties fo:margin-left="3.1493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margin-left="4.5in">
        <style:tab-stops/>
      </style:paragraph-properties>
      <style:text-properties fo:color="#000000" fo:font-size="10pt" style:font-size-asian="10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style>
    <style:style style:name="P339" style:parent-style-name="Normal" style:family="paragraph">
      <style:paragraph-properties fo:text-indent="0.4923in">
        <style:tab-stops>
          <style:tab-stop style:type="right" style:leader-style="solid" style:leader-text="_" style:position="6.3in"/>
        </style:tab-stops>
      </style:paragraph-properties>
      <style:text-properties style:font-name-asian="Calibri"/>
    </style:style>
    <style:style style:name="P340" style:parent-style-name="Normal" style:family="paragraph">
      <style:text-properties style:font-name-asian="Calibri" fo:font-weight="bold" style:font-weight-asian="bold"/>
    </style:style>
    <style:style style:name="T341" style:parent-style-name="DefaultParagraphFont" style:family="text">
      <style:text-properties style:font-name-asian="Calibri" fo:font-weight="bold" style:font-weight-asian="bold"/>
    </style:style>
    <style:style style:name="P342" style:parent-style-name="Normal" style:family="paragraph">
      <style:text-properties style:font-name-asian="Calibri" fo:font-weight="bold" style:font-weight-asian="bold"/>
    </style:style>
    <style:style style:name="P343" style:parent-style-name="Normal" style:family="paragraph">
      <style:paragraph-properties>
        <style:tab-stops>
          <style:tab-stop style:type="left" style:position="3.4916in"/>
        </style:tab-stops>
      </style:paragraph-properties>
      <style:text-properties style:font-name-asian="Calibri"/>
    </style:style>
    <style:style style:name="P344" style:parent-style-name="Normal" style:family="paragraph">
      <style:paragraph-properties>
        <style:tab-stops>
          <style:tab-stop style:type="left" style:position="3.4916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weight-complex="bold"/>
    </style:style>
    <style:style style:name="P348" style:parent-style-name="Normal" style:family="paragraph">
      <style:paragraph-properties>
        <style:tab-stops>
          <style:tab-stop style:type="left" style:position="3.4916in"/>
        </style:tab-stops>
      </style:paragraph-properties>
    </style:style>
    <style:style style:name="T349" style:parent-style-name="DefaultParagraphFont" style:family="text">
      <style:text-properties style:font-name-asian="Calibri" fo:letter-spacing="-0.0027in"/>
    </style:style>
    <style:style style:name="T350" style:parent-style-name="DefaultParagraphFont" style:family="text">
      <style:text-properties style:font-name-asian="Calibri" fo:letter-spacing="-0.0027in"/>
    </style:style>
    <style:style style:name="T351" style:parent-style-name="DefaultParagraphFont" style:family="text">
      <style:text-properties style:font-weight-complex="bold" fo:letter-spacing="-0.0027in"/>
    </style:style>
    <style:style style:name="P352" style:parent-style-name="Normal" style:family="paragraph">
      <style:paragraph-properties>
        <style:tab-stops>
          <style:tab-stop style:type="left" style:position="3.4916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style:tab-stops>
          <style:tab-stop style:type="left" style:position="3.4916in"/>
        </style:tab-stops>
      </style:paragraph-properties>
    </style:style>
    <style:style style:name="T356" style:parent-style-name="DefaultParagraphFont" style:family="text">
      <style:text-properties style:font-name-asian="Calibri" fo:font-weight="bold" style:font-weight-asian="bold"/>
    </style:style>
    <style:style style:name="T357" style:parent-style-name="DefaultParagraphFont" style:family="text">
      <style:text-properties style:font-name-asian="Calibri" fo:font-weight="bold" style:font-weight-asian="bold"/>
    </style:style>
    <style:style style:name="P358" style:parent-style-name="Normal" style:family="paragraph">
      <style:paragraph-properties>
        <style:tab-stops>
          <style:tab-stop style:type="left" style:position="3.4916in"/>
        </style:tab-stops>
      </style:paragraph-properties>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style:tab-stops>
          <style:tab-stop style:type="left" style:position="3.4916in"/>
        </style:tab-stops>
      </style:paragraph-properties>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style:tab-stops>
          <style:tab-stop style:type="left" style:position="3.4916in"/>
        </style:tab-stops>
      </style:paragraph-properties>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style:tab-stops>
          <style:tab-stop style:type="left" style:position="3.4916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style:tab-stops>
          <style:tab-stop style:type="left" style:position="3.4916in"/>
        </style:tab-stops>
      </style:paragraph-properties>
      <style:text-properties style:font-name-asian="Calibri"/>
    </style:style>
    <style:style style:name="P371" style:parent-style-name="Normal" style:family="paragraph">
      <style:paragraph-properties>
        <style:tab-stops>
          <style:tab-stop style:type="left" style:position="3.4916in"/>
        </style:tab-stops>
      </style:paragraph-properties>
    </style:style>
    <style:style style:name="T372" style:parent-style-name="DefaultParagraphFont" style:family="text">
      <style:text-properties style:font-name-asian="Calibri" fo:letter-spacing="-0.0027in"/>
    </style:style>
    <style:style style:name="T373" style:parent-style-name="DefaultParagraphFont" style:family="text">
      <style:text-properties style:font-name-asian="Calibri" fo:letter-spacing="-0.0027in"/>
    </style:style>
    <style:style style:name="T374" style:parent-style-name="DefaultParagraphFont" style:family="text">
      <style:text-properties style:font-name-asian="Calibri" fo:letter-spacing="-0.0027in"/>
    </style:style>
    <style:style style:name="T375" style:parent-style-name="DefaultParagraphFont" style:family="text">
      <style:text-properties style:font-name-asian="Calibri"/>
    </style:style>
    <style:style style:name="P376" style:parent-style-name="Normal" style:family="paragraph">
      <style:paragraph-properties>
        <style:tab-stops>
          <style:tab-stop style:type="left" style:position="3.8958in"/>
          <style:tab-stop style:type="left" style:position="4.0256in"/>
        </style:tab-stops>
      </style:paragraph-properties>
      <style:text-properties style:font-name-asian="Calibri" fo:font-weight="bold" style:font-weight-asian="bold"/>
    </style:style>
    <style:style style:name="P37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7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79" style:parent-style-name="Normal" style:family="paragraph">
      <style:paragraph-properties>
        <style:tab-stops>
          <style:tab-stop style:type="right" style:leader-style="solid" style:leader-text="_" style:position="6.3in"/>
        </style:tab-stops>
      </style:paragraph-properties>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style:tab-stops>
          <style:tab-stop style:type="left" style:position="3.8958in"/>
        </style:tab-stops>
      </style:paragraph-properties>
    </style:style>
    <style:style style:name="T383" style:parent-style-name="DefaultParagraphFont" style:family="text">
      <style:text-properties style:font-name-asian="Calibri" fo:font-weight="bold" style:font-weight-asian="bold"/>
    </style:style>
    <style:style style:name="P38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8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TableColumn387" style:family="table-column">
      <style:table-column-properties style:column-width="3.552in"/>
    </style:style>
    <style:style style:name="TableColumn388" style:family="table-column">
      <style:table-column-properties style:column-width="2.8979in"/>
    </style:style>
    <style:style style:name="Table386" style:family="table">
      <style:table-properties style:width="6.45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name-asian="Calibri"/>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text-properties style:font-name-asian="Calibri"/>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name-asian="Calibri"/>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text-properties style:font-name-asian="Calibri"/>
    </style:style>
    <style:style style:name="P399" style:parent-style-name="Normal" style:family="paragraph">
      <style:paragraph-properties>
        <style:tab-stops>
          <style:tab-stop style:type="left" style:position="3.8958in"/>
        </style:tab-stops>
      </style:paragraph-properties>
      <style:text-properties style:font-name-asian="Calibri"/>
    </style:style>
    <style:style style:name="P400" style:parent-style-name="Normal" style:family="paragraph">
      <style:paragraph-properties>
        <style:tab-stops>
          <style:tab-stop style:type="right" style:leader-style="solid" style:leader-text="_" style:position="6.3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style:tab-stops>
          <style:tab-stop style:type="left" style:position="3.8958in"/>
        </style:tab-stops>
      </style:paragraph-properties>
    </style:style>
    <style:style style:name="T404" style:parent-style-name="DefaultParagraphFont" style:family="text">
      <style:text-properties style:font-name-asian="Calibri" fo:font-weight="bold" style:font-weight-asian="bold"/>
    </style:style>
    <style:style style:name="P405" style:parent-style-name="Normal" style:family="paragraph">
      <style:paragraph-properties>
        <style:tab-stops>
          <style:tab-stop style:type="left" style:position="3.8958in"/>
        </style:tab-stops>
      </style:paragraph-properties>
    </style:style>
    <style:style style:name="T406" style:parent-style-name="DefaultParagraphFont" style:family="text">
      <style:text-properties style:font-name-asian="Calibri"/>
    </style:style>
    <style:style style:name="P407" style:parent-style-name="Normal" style:family="paragraph">
      <style:paragraph-properties>
        <style:tab-stops>
          <style:tab-stop style:type="left" style:position="3.8958in"/>
        </style:tab-stops>
      </style:paragraph-properties>
    </style:style>
    <style:style style:name="T408" style:parent-style-name="DefaultParagraphFont" style:family="text">
      <style:text-properties style:font-name-asian="Calibri" fo:font-weight="bold" style:font-weight-asian="bold"/>
    </style:style>
    <style:style style:name="P409" style:parent-style-name="Normal" style:family="paragraph">
      <style:paragraph-properties>
        <style:tab-stops>
          <style:tab-stop style:type="left" style:position="3.8958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text:display="none"/>
    </style:style>
    <style:style style:name="P413" style:parent-style-name="Normal" style:family="paragraph">
      <style:paragraph-properties>
        <style:tab-stops>
          <style:tab-stop style:type="left" style:position="3.8958in"/>
        </style:tab-stops>
      </style:paragraph-properties>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style:style>
    <style:style style:name="P418" style:parent-style-name="Normal" style:family="paragraph">
      <style:paragraph-properties>
        <style:tab-stops>
          <style:tab-stop style:type="left" style:position="3.8958in"/>
        </style:tab-stops>
      </style:paragraph-properties>
    </style:style>
    <style:style style:name="T419" style:parent-style-name="DefaultParagraphFont" style:family="text">
      <style:text-properties style:font-name-asian="Calibri" fo:font-weight="bold" style:font-weight-asian="bold"/>
    </style:style>
    <style:style style:name="P420" style:parent-style-name="Normal" style:family="paragraph">
      <style:paragraph-properties fo:margin-right="0.0027in">
        <style:tab-stops>
          <style:tab-stop style:type="left" style:position="2.4916in"/>
          <style:tab-stop style:type="left" style:position="2.9916in"/>
        </style:tab-stops>
      </style:paragraph-properties>
      <style:text-properties style:font-name-asian="Calibri"/>
    </style:style>
    <style:style style:name="P421" style:parent-style-name="Normal" style:family="paragraph">
      <style:paragraph-properties>
        <style:tab-stops>
          <style:tab-stop style:type="left" style:position="2.4916in"/>
          <style:tab-stop style:type="left" style:position="2.9916in"/>
        </style:tab-stops>
      </style:paragraph-properties>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text:display="none"/>
    </style:style>
    <style:style style:name="P427" style:parent-style-name="Normal" style:family="paragraph">
      <style:paragraph-properties>
        <style:tab-stops>
          <style:tab-stop style:type="left" style:position="2.4916in"/>
          <style:tab-stop style:type="left" style:position="2.9916in"/>
        </style:tab-stops>
      </style:paragraph-properties>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text:display="none"/>
    </style:style>
    <style:style style:name="P432" style:parent-style-name="Normal" style:family="paragraph">
      <style:paragraph-properties fo:text-align="end">
        <style:tab-stops>
          <style:tab-stop style:type="left" style:position="3.8958in"/>
        </style:tab-stops>
      </style:paragraph-properties>
      <style:text-properties style:font-name-asian="Calibri"/>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indent="0.25in">
        <style:tab-stops>
          <style:tab-stop style:type="left" style:position="3.8958in"/>
        </style:tab-stops>
      </style:paragraph-properties>
    </style:style>
    <style:style style:name="P437" style:parent-style-name="Normal" style:family="paragraph">
      <style:paragraph-properties>
        <style:tab-stops>
          <style:tab-stop style:type="left" style:position="3.8958in"/>
        </style:tab-stops>
      </style:paragraph-properties>
    </style:style>
    <style:style style:name="P438" style:parent-style-name="Normal" style:family="paragraph">
      <style:paragraph-properties>
        <style:tab-stops>
          <style:tab-stop style:type="left" style:position="3.8958in"/>
        </style:tab-stops>
      </style:paragraph-properties>
      <style:text-properties style:font-name-asian="Calibri"/>
    </style:style>
    <style:style style:name="P439" style:parent-style-name="Normal" style:family="paragraph">
      <style:paragraph-properties>
        <style:tab-stops>
          <style:tab-stop style:type="left" style:position="2.575in"/>
          <style:tab-stop style:type="left" style:position="3.6513in"/>
          <style:tab-stop style:type="left" style:position="4.8263in"/>
        </style:tab-stops>
      </style:paragraph-properties>
      <style:text-properties style:font-name-asian="Calibri"/>
    </style:style>
    <style:style style:name="P440" style:parent-style-name="Normal" style:family="paragraph">
      <style:paragraph-properties>
        <style:tab-stops>
          <style:tab-stop style:type="left" style:position="2.575in"/>
          <style:tab-stop style:type="left" style:position="3.6513in"/>
          <style:tab-stop style:type="left" style:position="4.8263in"/>
        </style:tab-stops>
      </style:paragraph-properties>
      <style:text-properties style:font-name-asian="Calibri"/>
    </style:style>
    <style:style style:name="P441" style:parent-style-name="Normal" style:family="paragraph">
      <style:paragraph-properties>
        <style:tab-stops>
          <style:tab-stop style:type="left" style:position="2.575in"/>
          <style:tab-stop style:type="left" style:position="3.6513in"/>
          <style:tab-stop style:type="left" style:position="4.8263in"/>
        </style:tab-stops>
      </style:paragraph-properties>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text:display="none"/>
    </style:style>
    <style:style style:name="T446" style:parent-style-name="DefaultParagraphFont" style:family="text">
      <style:text-properties style:font-name-asian="Calibri"/>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text:display="none"/>
    </style:style>
    <style:style style:name="T449" style:parent-style-name="DefaultParagraphFont" style:family="text">
      <style:text-properties style:font-name-asian="Calibri"/>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text:display="none"/>
    </style:style>
    <style:style style:name="P452" style:parent-style-name="Normal" style:family="paragraph">
      <style:paragraph-properties>
        <style:tab-stops>
          <style:tab-stop style:type="left" style:position="3.8958in"/>
        </style:tab-stops>
      </style:paragraph-properties>
    </style:style>
    <style:style style:name="P453" style:parent-style-name="Normal" style:family="paragraph">
      <style:paragraph-properties>
        <style:tab-stops>
          <style:tab-stop style:type="left" style:position="3.8958in"/>
        </style:tab-stops>
      </style:paragraph-properties>
    </style:style>
    <style:style style:name="T454" style:parent-style-name="DefaultParagraphFont" style:family="text">
      <style:text-properties style:font-name-asian="Calibri" fo:font-weight="bold" style:font-weight-asian="bold"/>
    </style:style>
    <style:style style:name="P455" style:parent-style-name="Normal" style:family="paragraph">
      <style:paragraph-properties>
        <style:tab-stops>
          <style:tab-stop style:type="left" style:position="3.8958in"/>
        </style:tab-stops>
      </style:paragraph-properties>
      <style:text-properties style:font-name-asian="Calibri" fo:font-weight="bold" style:font-weight-asian="bold"/>
    </style:style>
    <style:style style:name="TableColumn457" style:family="table-column">
      <style:table-column-properties style:column-width="3.9916in"/>
    </style:style>
    <style:style style:name="TableColumn458" style:family="table-column">
      <style:table-column-properties style:column-width="2.3083in"/>
    </style:style>
    <style:style style:name="Table456" style:family="table">
      <style:table-properties style:width="6.3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position="3.8958in"/>
        </style:tab-stops>
      </style:paragraph-properties>
    </style:style>
    <style:style style:name="T462" style:parent-style-name="DefaultParagraphFont" style:family="text">
      <style:text-properties style:font-name-asian="Calibri"/>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tab-stops>
          <style:tab-stop style:type="left" style:position="3.8958in"/>
        </style:tab-stops>
      </style:paragraph-properties>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text:display="none"/>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tab-stops>
          <style:tab-stop style:type="left" style:position="3.8958in"/>
        </style:tab-stops>
      </style:paragraph-properties>
    </style:style>
    <style:style style:name="T470" style:parent-style-name="DefaultParagraphFont" style:family="text">
      <style:text-properties style:font-name-asian="Calibri"/>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left" style:position="3.8958in"/>
        </style:tab-stops>
      </style:paragraph-properties>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style:style>
    <style:style style:name="T475" style:parent-style-name="DefaultParagraphFont" style:family="text">
      <style:text-properties style:font-name-asian="Calibri"/>
    </style:style>
    <style:style style:name="P476" style:parent-style-name="Normal" style:family="paragraph">
      <style:paragraph-properties>
        <style:tab-stops>
          <style:tab-stop style:type="left" style:position="3.8958in"/>
        </style:tab-stops>
      </style:paragraph-properties>
      <style:text-properties style:font-name-asian="Calibri" fo:font-weight="bold" style:font-weight-asian="bold"/>
    </style:style>
    <style:style style:name="P477" style:parent-style-name="Normal" style:family="paragraph">
      <style:paragraph-properties fo:text-indent="3.9423in">
        <style:tab-stops>
          <style:tab-stop style:type="left" style:position="3.8958in"/>
        </style:tab-stops>
      </style:paragraph-properties>
      <style:text-properties style:font-name-asian="Calibri"/>
    </style:style>
    <style:style style:name="P47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79" style:parent-style-name="Normal" style:family="paragraph">
      <style:paragraph-properties>
        <style:tab-stops>
          <style:tab-stop style:type="left" style:position="3.8958in"/>
        </style:tab-stops>
      </style:paragraph-properties>
    </style:style>
    <style:style style:name="P480" style:parent-style-name="Normal" style:family="paragraph">
      <style:paragraph-properties>
        <style:tab-stops>
          <style:tab-stop style:type="left" style:position="3.8958in"/>
        </style:tab-stops>
      </style:paragraph-properties>
    </style:style>
    <style:style style:name="T481" style:parent-style-name="DefaultParagraphFont" style:family="text">
      <style:text-properties style:font-name-asian="Calibri" fo:font-weight="bold" style:font-weight-asian="bold"/>
    </style:style>
    <style:style style:name="P482" style:parent-style-name="Normal" style:family="paragraph">
      <style:paragraph-properties fo:text-align="end">
        <style:tab-stops>
          <style:tab-stop style:type="left" style:position="3.8958in"/>
        </style:tab-stops>
      </style:paragraph-properties>
    </style:style>
    <style:style style:name="T483" style:parent-style-name="DefaultParagraphFont" style:family="text">
      <style:text-properties style:font-name-asian="Calibri" fo:font-weight="bold" style:font-weight-asian="bold"/>
    </style:style>
    <style:style style:name="P484" style:parent-style-name="Normal" style:family="paragraph">
      <style:paragraph-properties fo:text-indent="3.8333in">
        <style:tab-stops>
          <style:tab-stop style:type="left" style:position="4.5729in"/>
        </style:tab-stops>
      </style:paragraph-properties>
      <style:text-properties style:font-name-asian="Calibri"/>
    </style:style>
    <style:style style:name="P485" style:parent-style-name="Normal" style:family="paragraph">
      <style:paragraph-properties>
        <style:tab-stops>
          <style:tab-stop style:type="left" style:position="4.5729in"/>
        </style:tab-stops>
      </style:paragraph-properties>
      <style:text-properties style:font-name-asian="Calibri"/>
    </style:style>
    <style:style style:name="TableColumn487" style:family="table-column">
      <style:table-column-properties style:column-width="0.8611in"/>
    </style:style>
    <style:style style:name="TableColumn488" style:family="table-column">
      <style:table-column-properties style:column-width="1.7527in"/>
    </style:style>
    <style:style style:name="TableColumn489" style:family="table-column">
      <style:table-column-properties style:column-width="0.3868in"/>
    </style:style>
    <style:style style:name="TableColumn490" style:family="table-column">
      <style:table-column-properties style:column-width="1.7736in"/>
    </style:style>
    <style:style style:name="TableColumn491" style:family="table-column">
      <style:table-column-properties style:column-width="0.0444in"/>
    </style:style>
    <style:style style:name="TableColumn492" style:family="table-column">
      <style:table-column-properties style:column-width="1.4812in"/>
    </style:style>
    <style:style style:name="Table486" style:family="table">
      <style:table-properties style:width="6.3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left" style:position="3.6423in"/>
        </style:tab-stops>
      </style:paragraph-properties>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style:tab-stops>
          <style:tab-stop style:type="left" style:position="3.6423in"/>
        </style:tab-stops>
      </style:paragraph-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ab-stops>
          <style:tab-stop style:type="left" style:position="3.6423in"/>
        </style:tab-stops>
      </style:paragraph-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tab-stops>
          <style:tab-stop style:type="left" style:position="3.6423in"/>
        </style:tab-stops>
      </style:paragraph-properties>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style:tab-stops>
          <style:tab-stop style:type="left" style:position="3.6423in"/>
        </style:tab-stops>
      </style:paragraph-properties>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3.6423in"/>
        </style:tab-stops>
      </style:paragraph-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ab-stops>
          <style:tab-stop style:type="left" style:position="3.6423in"/>
        </style:tab-stops>
      </style:paragraph-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tab-stops>
          <style:tab-stop style:type="left" style:position="3.6423in"/>
        </style:tab-stops>
      </style:paragraph-properties>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tab-stops>
          <style:tab-stop style:type="left" style:position="3.6423in"/>
        </style:tab-stops>
      </style:paragraph-properties>
    </style:style>
    <style:style style:name="T514" style:parent-style-name="DefaultParagraphFont" style:family="text">
      <style:text-properties style:font-name-asian="Calibri" fo:font-weight="bold" style:font-weight-asian="bold"/>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left" style:position="3.6423in"/>
        </style:tab-stops>
      </style:paragraph-properties>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style:tab-stops>
          <style:tab-stop style:type="left" style:position="3.6423in"/>
        </style:tab-stops>
      </style:paragraph-properties>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tab-stops>
          <style:tab-stop style:type="left" style:position="3.6423in"/>
        </style:tab-stops>
      </style:paragraph-properties>
      <style:text-properties style:font-name-asian="Calibri" fo:font-weight="bold" style:font-weight-asian="bold"/>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ab-stops>
          <style:tab-stop style:type="left" style:position="3.6423in"/>
        </style:tab-stops>
      </style:paragraph-properties>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style:tab-stops>
          <style:tab-stop style:type="left" style:position="3.6423in"/>
        </style:tab-stops>
      </style:paragraph-properties>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tab-stops>
          <style:tab-stop style:type="left" style:position="3.6423in"/>
        </style:tab-stops>
      </style:paragraph-properties>
    </style:style>
    <style:style style:name="T529" style:parent-style-name="DefaultParagraphFont" style:family="text">
      <style:text-properties style:font-name-asian="Calibri"/>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ab-stops>
          <style:tab-stop style:type="left" style:position="3.6423in"/>
        </style:tab-stops>
      </style:paragraph-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left" style:position="3.6423in"/>
        </style:tab-stops>
      </style:paragraph-properties>
    </style:style>
    <style:style style:name="TableRow534" style:family="table-row">
      <style:table-row-properties/>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style:tab-stops>
          <style:tab-stop style:type="left" style:position="3.6423in"/>
        </style:tab-stops>
      </style:paragraph-properties>
      <style:text-properties style:font-name-asian="Calibri" fo:font-weight="bold" style:font-weight-asian="bold"/>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ab-stops>
          <style:tab-stop style:type="left" style:position="3.6423in"/>
        </style:tab-stops>
      </style:paragraph-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left" style:position="3.6423in"/>
        </style:tab-stops>
      </style:paragraph-properties>
    </style:style>
    <style:style style:name="T541" style:parent-style-name="DefaultParagraphFont" style:family="text">
      <style:text-properties style:font-name-asian="Calibri"/>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style:tab-stops>
          <style:tab-stop style:type="left" style:position="3.6423in"/>
        </style:tab-stops>
      </style:paragraph-properties>
    </style:style>
    <style:style style:name="TableRow544" style:family="table-row">
      <style:table-row-properties/>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style:tab-stops>
          <style:tab-stop style:type="left" style:position="3.6423in"/>
        </style:tab-stops>
      </style:paragraph-properties>
      <style:text-properties style:font-name-asian="Calibri" fo:font-weight="bold" style:font-weight-asian="bold"/>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ab-stops>
          <style:tab-stop style:type="left" style:position="3.6423in"/>
        </style:tab-stops>
      </style:paragraph-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ab-stops>
          <style:tab-stop style:type="left" style:position="3.6423in"/>
        </style:tab-stops>
      </style:paragraph-properties>
      <style:text-properties style:font-name-asian="Calibri"/>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style:tab-stops>
          <style:tab-stop style:type="left" style:position="3.6423in"/>
        </style:tab-stops>
      </style:paragraph-properties>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3.6423in"/>
        </style:tab-stops>
      </style:paragraph-properties>
      <style:text-properties style:font-name-asian="Calibri"/>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style:tab-stops>
          <style:tab-stop style:type="left" style:position="3.6423in"/>
        </style:tab-stops>
      </style:paragraph-properties>
      <style:text-properties style:font-name-asian="Calibri" fo:font-weight="bold" style:font-weight-asian="bold"/>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ab-stops>
          <style:tab-stop style:type="left" style:position="3.6423in"/>
        </style:tab-stops>
      </style:paragraph-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tab-stops>
          <style:tab-stop style:type="left" style:position="3.6423in"/>
        </style:tab-stops>
      </style:paragraph-properties>
    </style:style>
    <style:style style:name="T562" style:parent-style-name="DefaultParagraphFont" style:family="text">
      <style:text-properties style:font-name-asian="Calibri"/>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style:tab-stops>
          <style:tab-stop style:type="left" style:position="3.6423in"/>
        </style:tab-stops>
      </style:paragraph-properties>
    </style:style>
    <style:style style:name="P565" style:parent-style-name="Normal" style:family="paragraph">
      <style:paragraph-properties>
        <style:tab-stops>
          <style:tab-stop style:type="left" style:position="4.5729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master-page-name="MPF3" style:family="paragraph">
      <style:paragraph-properties fo:break-before="page" fo:margin-left="3.1493in" style:page-number="1">
        <style:tab-stops/>
      </style:paragraph-properties>
    </style:style>
    <style:style style:name="T579" style:parent-style-name="DefaultParagraphFont" style:family="text">
      <style:text-properties fo:text-transform="uppercase"/>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margin-left="3.1493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style:style>
    <style:style style:name="P645" style:parent-style-name="Normal" style:family="paragraph">
      <style:paragraph-properties fo:text-align="center"/>
    </style:style>
    <style:style style:name="T646" style:parent-style-name="DefaultParagraphFont" style:family="text">
      <style:text-properties fo:text-transform="uppercase"/>
    </style:style>
    <style:style style:name="P647" style:parent-style-name="Normal" style:master-page-name="MPF4" style:family="paragraph">
      <style:paragraph-properties fo:break-before="page" fo:margin-left="3.1493in" style:page-number="1">
        <style:tab-stops/>
      </style:paragraph-properties>
    </style:style>
    <style:style style:name="T653" style:parent-style-name="DefaultParagraphFont" style:family="text">
      <style:text-properties fo:text-transform="uppercase"/>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margin-left="3.1493in">
        <style:tab-stops/>
      </style:paragraph-properties>
    </style:style>
    <style:style style:name="P657" style:parent-style-name="Normal" style:family="paragraph">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fo:text-transform="uppercase"/>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text-properties fo:font-size="11pt" style:font-size-asian="11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text-properties fo:font-size="11pt" style:font-size-asian="11pt"/>
    </style:style>
    <style:style style:name="P673" style:parent-style-name="Normal" style:family="paragraph">
      <style:paragraph-properties fo:text-align="center"/>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justify"/>
    </style:style>
    <style:style style:name="P6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fo:margin-left="2.5in">
        <style:tab-stops/>
      </style:paragraph-properties>
      <style:text-properties fo:font-size="11pt" style:font-size-asian="11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tab-stops>
          <style:tab-stop style:type="center" style:position="4.75in"/>
        </style:tab-stops>
      </style:paragraph-properties>
      <style:text-properties fo:color="#000000"/>
    </style:style>
    <style:style style:name="P694" style:parent-style-name="Normal" style:family="paragraph">
      <style:paragraph-properties fo:margin-left="0.5in">
        <style:tab-stops>
          <style:tab-stop style:type="center" style:position="4.25in"/>
        </style:tab-stops>
      </style:paragraph-properties>
    </style:style>
    <style:style style:name="T695" style:parent-style-name="DefaultParagraphFont" style:family="text">
      <style:text-properties style:font-style-complex="italic" fo:color="#000000" fo:font-size="11pt" style:font-size-asian="11pt"/>
    </style:style>
    <style:style style:name="T696" style:parent-style-name="DefaultParagraphFont" style:family="text">
      <style:text-properties style:font-style-complex="italic" fo:color="#000000" fo:font-size="11pt" style:font-size-asian="11pt"/>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7">Suvestinė redakcija nuo 2012-06-02 iki 2013-06-04</text:span></text:p>
      <text:p text:style-name="P8"/>
      <text:p text:style-name="P9"><text:span text:style-name="T10">Įsakymas paskelbtas: Žin. 2011, Nr.<text:s/></text:span><text:a xlink:href="https://www.e-tar.lt/portal/legalAct.html?documentId=TAR.ACD4DA712ED8" office:target-frame-name="_top" xlink:show="replace"><text:span text:style-name="T11">96-4540</text:span></text:a><text:span text:style-name="T12">, i. k. 1112214ISAK000V-441</text:span></text:p>
      <text:p text:style-name="P13"/>
      <text:p text:style-name="P14"><text:span text:style-name="T15"/><text:span text:style-name="T16">Valstybinės geležinkelio inspekcijos</text:span></text:p>
      <text:p text:style-name="P17">Prie Susisiekimo ministerijos viršininkO</text:p>
      <text:p text:style-name="P18"><text:span text:style-name="T19">ĮSAKYMAS</text:span></text:p>
      <text:p text:style-name="P20"/>
      <text:p text:style-name="P21">Dėl TECHNINIŲ PRIŽIŪRĖTOJŲ, PAGEIDAUJANČIŲ GAUTI TECHNINIO PRIŽIŪRĖTOJO, atsakingo už prekinių vagonų, kurie naudojami 1520 mm vėžės<text:s/>pločio geležinkelių tinkle, SERTIFIKATĄ, PrašymŲ VERTINIMO TVARKOS APRAŠO PATVIRTINIMO</text:p>
      <text:p text:style-name="P22"/>
      <text:p text:style-name="P23">2011 m. liepos 20 d. Nr. V-441</text:p>
      <text:p text:style-name="P24">Vilnius</text:p>
      <text:p text:style-name="P25"/>
      <text:p text:style-name="P26"><text:span text:style-name="T27">Vadovaudamasis Lietuvos Respublikos susisiekimo ministro 2011 m. liepos 19 d. įsakymu Nr. 3-431 patvirtintų Techninių prižiūrėto</text:span><text:span text:style-name="T28">jų sertifikavimo taisyklių 11 ir 12 punktu ir įgyvendindamas 2008 m. gruodžio 16 d. Europos Parlamento ir Tarybos direktyvą 2008/110/EB, kuri iš dalies keičia Direktyvą 2004/49/EEB dėl saugos Bendrijos geležinkeliuose (saugos geležinkeliuose direktyva) (OL</text:span><text:span text:style-name="T29"><text:s/>2008 L345, p. 62):</text:span></text:p>
      <text:p text:style-name="P30"><text:span text:style-name="T31">tvirtinu</text:span><text:span text:style-name="T32"><text:s/>Techninių prižiūrėtojų, pageidaujančių gauti techninio prižiūrėtojo, atsakingo už prekinių vagonų, kurie naudojami 1520 mm vėžės pločio geležinkelių tinkle, sertifikatą, prašymų vertinimo tvarkos aprašą (pridedama).</text:span></text:p>
      <text:p text:style-name="P33"/>
      <text:p text:style-name="P34"/>
      <text:p text:style-name="P35"><text:span text:style-name="T36">Viršininkas<text:s/></text:span><text:span text:style-name="T37"><text:tab/>Stasys Pieslikas</text:span></text:p>
      <text:soft-page-break/>
      <text:p text:style-name="P38">PATVIRTINTA</text:p>
      <text:p text:style-name="P44">Valstybinės geležinkelio inspekcijos prie<text:s/></text:p>
      <text:p text:style-name="P45">Susisiekimo ministerijos viršininko<text:s/></text:p>
      <text:p text:style-name="P46">2011<text:s/>m. liepos 20 d. įsakymu Nr. V-441</text:p>
      <text:p text:style-name="P47"/>
      <text:p text:style-name="P48"><text:span text:style-name="T49">TECHNINIŲ PRIŽIŪRĖTOJŲ, PAGEIDAUJANČIŲ GAUTI TECHNINIO PRIŽIŪRĖTOJO, ATSAKINGO UŽ PREKINIŲ VAGONŲ, KURIE NAUDOJAMI 1520 MM VĖŽĖS PLOČIO GELEŽINKELIŲ TINKLE, SERTIFIKATĄ, PRAŠYMŲ VERTINIMO TVARKOS APRAŠAS</text:span></text:p>
      <text:p text:style-name="P50"/>
      <text:p text:style-name="P51"><text:span text:style-name="T52">I</text:span><text:span text:style-name="T53">.<text:s/></text:span><text:span text:style-name="T54">BENDROSIO</text:span><text:span text:style-name="T55">S NUOSTATOS</text:span></text:p>
      <text:p text:style-name="P56"/>
      <text:p text:style-name="P57"><text:span text:style-name="T58">1</text:span><text:span text:style-name="T59">. Techninių prižiūrėtojų, pageidaujančių gauti techninio prižiūrėtojo, atsakingo už prekinių vagonų, kurie naudojami 1520 mm vėžės pločio geležinkelių tinkle, sertifikatą (toliau – techniniai prižiūrėtojai), prašymų vertinimo tvarkos apra</text:span><text:span text:style-name="T60">šas (toliau – aprašas) nustato techninių prižiūrėtojų prašymų vertinimo tvarką.</text:span></text:p>
      <text:p text:style-name="P61"><text:span text:style-name="T62">2</text:span><text:span text:style-name="T63">. Šiame apraše vartojamos sąvokos paaiškintos Lietuvos Respublikos geležinkelių transporto kodekse (Žin., 2004, Nr.<text:s/></text:span><text:a xlink:href="https://www.e-tar.lt/portal/lt/legalAct/TAR.6EA8AC8A483B" office:target-frame-name="_blank" xlink:show="new"><text:span text:style-name="T64">72-2489</text:span></text:a><text:span text:style-name="T65">; 2006, Nr.<text:s/></text:span><text:a xlink:href="https://www.e-tar.lt/portal/lt/legalAct/TAR.203BD3B78E9B" office:target-frame-name="_blank" xlink:show="new"><text:span text:style-name="T66">72-2672</text:span></text:a><text:span text:style-name="T67">), Lietuvos Respublikos geležinkelių transporto eismo saugos į</text:span><text:span text:style-name="T68">statyme (Žin., 2004, Nr.<text:s/></text:span><text:a xlink:href="https://www.e-tar.lt/portal/lt/legalAct/TAR.C7A984833333" office:target-frame-name="_blank" xlink:show="new"><text:span text:style-name="T69">4-27</text:span></text:a><text:span text:style-name="T70">; 2006, Nr.<text:s/></text:span><text:a xlink:href="https://www.e-tar.lt/portal/lt/legalAct/TAR.33907EA7C2DC" office:target-frame-name="_blank" xlink:show="new"><text:span text:style-name="T71">42-1505</text:span></text:a><text:span text:style-name="T72">; 2010, Nr.<text:s/></text:span><text:a xlink:href="https://www.e-tar.lt/portal/lt/legalAct/TAR.5896438195B9" office:target-frame-name="_blank" xlink:show="new"><text:span text:style-name="T73">12-557</text:span></text:a><text:span text:style-name="T74">; 2011, Nr.<text:s/></text:span><text:a xlink:href="https://www.e-tar.lt/portal/lt/legalAct/TAR.56027364B5E0" office:target-frame-name="_blank" xlink:show="new"><text:span text:style-name="T75">52-2509</text:span></text:a><text:span text:style-name="T76">) ir kituose teisės aktuose.</text:span></text:p>
      <text:p text:style-name="P77"/>
      <text:p text:style-name="P78"><text:span text:style-name="T79">II</text:span><text:span text:style-name="T80">.<text:s/></text:span><text:span text:style-name="T81">PRAŠYMŲ VERTINIMO TVARKA</text:span></text:p>
      <text:p text:style-name="P82"/>
      <text:p text:style-name="P83"><text:span text:style-name="T84">3</text:span><text:span text:style-name="T85">. Techninis<text:s/></text:span><text:span text:style-name="T86">prižiūrėtojas pateikia Valstybinei geležinkelių inspekcijai prie Susisiekimo ministerijos (toliau – inspekcija) prašymą, vadovaudamasis inspekcijos viršininko įsakymu patvirtinta paraiškos forma, pateikta aprašo 1 priede.</text:span></text:p>
      <text:p text:style-name="P87"><text:span text:style-name="T88">4</text:span><text:span text:style-name="T89">. Inspekcija techninių prižiū</text:span><text:span text:style-name="T90">rėtojų prašymų vertinimui sudaro komisiją (toliau – komisija), kuri, vertindama paraiškas, vadovaujasi apraše pateiktu komisijos reglamentu ir aprašo 2 priedu.</text:span></text:p>
      <text:p text:style-name="P91"><text:span text:style-name="T92">5</text:span><text:span text:style-name="T93">. Komisija pagal inspekcijai pateiktus duomenis ir dokumentus įvertina, ar techninis prižiū</text:span><text:span text:style-name="T94">rėtojas atitinka Lietuvos Respublikos susisiekimo ministro 2011 m. liepos 19 d. įsakymu Nr. 3-431 patvirtintų Techninių prižiūrėtojų sertifikavimo taisyklių (toliau – taisyklės) nustatytus reikalavimus, ir teikia inspekcijos viršininkui motyvuotą išvadą iš</text:span><text:span text:style-name="T95">duoti arba neišduoti techniniam prižiūrėtojui techninio prižiūrėtojo sertifikatą.</text:span></text:p>
      <text:p text:style-name="P96"><text:span text:style-name="T97">6</text:span><text:span text:style-name="T98">. Sprendimas dėl techninio prižiūrėtojo sertifikato išdavimo ar motyvuotas atsisakymas jį išduoti turi būti pateiktas techniniam prižiūrėtojui ne vėliau kaip per 4 mėnes</text:span><text:span text:style-name="T99">ius nuo prašymo gavimo dienos.</text:span></text:p>
      <text:p text:style-name="P100"><text:span text:style-name="T101">7</text:span><text:span text:style-name="T102">. Nustačiusi, kad techninio prižiūrėtojo nustatyta techninės priežiūros sistema neatitinka taisyklėse nustatytų reikalavimų, pateikti ne visi reikiami dokumentai, dokumentai netinkamai įforminti, dokumentuose yra klaidin</text:span><text:span text:style-name="T103">gų ir (ar) netikslių duomenų, inspekcija per 10 darbo dienų nuo prašymo išduoti techninio prižiūrėtojo sertifikatą ir pridedamų dokumentų gavimo dienos apie tai informuoja techninį prižiūrėtoją ir nustato 30 dienų terminą trūkumams pašalinti. Šio punkto da</text:span><text:span text:style-name="T104">lyje nurodytas terminas techninio prižiūrėtojo sertifikatui išduoti skaičiuojamas nuo to momento, kai techninis prižiūrėtojas nustato taisyklėse nustatytus reikalavimus atitinkančią prekinių vagonų priežiūros sistemą ir apie tai informuoja inspekciją, pate</text:span><text:span text:style-name="T105">ikdamas tai patvirtinančius dokumentus.</text:span></text:p>
      <text:p text:style-name="P106"><text:span text:style-name="T107">8</text:span><text:span text:style-name="T108">. Jeigu techninis prižiūrėtojas per inspekcijos nustatytą laiką nepašalina nustatytos prekinių vagonų techninės priežiūros sistemos trūkumų ir (ar) neprideda reikalaujamų dokumentų, prašymas išduoti techninio pr</text:span><text:span text:style-name="T109">ižiūrėtojo sertifikatą paliekamas nenagrinėtas. Apie tai techninis prižiūrėtojas informuojamas per 3 darbo dienas nuo sprendimo nenagrinėti šio prašymo dienos.</text:span></text:p>
      <text:p text:style-name="P110"><text:span text:style-name="T111">9</text:span><text:span text:style-name="T112">. Inspekcija priima sprendimą neišduoti techninio prižiūrėtojo sertifikato, jeigu<text:s/></text:span><text:soft-page-break/><text:span text:style-name="T113">techninio</text:span><text:span text:style-name="T114"><text:s/>prižiūrėtojo nustatyta prekinių vagonų techninės priežiūros sistema neatitinka šiose taisyklėse nustatytų reikalavimų.</text:span></text:p>
      <text:p text:style-name="P115"><text:span text:style-name="T116">10</text:span><text:span text:style-name="T117">. Inspekcija, priėmusi motyvuotą sprendimą neišduoti techninio prižiūrėtojo sertifikato, pateikia šį sprendimą techniniam prižiūrė</text:span><text:span text:style-name="T118">tojui.</text:span></text:p>
      <text:p text:style-name="P119"><text:span text:style-name="T120">11</text:span><text:span text:style-name="T121">. Už techninio prižiūrėtojo sertifikato išdavimą, pakeitimą imama valstybės rinkliava Lietuvos Respublikos Vyriausybės nustatyta tvarka.</text:span></text:p>
      <text:p text:style-name="P122"/>
      <text:p text:style-name="P123"><text:span text:style-name="T124">III</text:span><text:span text:style-name="T125">.<text:s/></text:span><text:span text:style-name="T126">KOMISIJOS DARBO REGLAMENTAS</text:span></text:p>
      <text:p text:style-name="P127"/>
      <text:p text:style-name="P128"><text:span text:style-name="T129">12</text:span><text:span text:style-name="T130">. Techninių prižiūrėtojų prašymų vertinimo komisijos darbo<text:s/></text:span><text:span text:style-name="T131">reglamentas (toliau – darbo reglamentas) nustato komisijos sudėtį, funkcijas, teises ir pareigas ir darbo organizavimą.</text:span></text:p>
      <text:p text:style-name="P132"><text:span text:style-name="T133">13</text:span><text:span text:style-name="T134">. Komisija savo darbe vadovaujasi Lietuvos Respublikos geležinkelių transporto kodeksu (Žin., 2004, Nr.<text:s/></text:span><text:a xlink:href="https://www.e-tar.lt/portal/lt/legalAct/TAR.6EA8AC8A483B" office:target-frame-name="_blank" xlink:show="new"><text:span text:style-name="T135">72-2489</text:span></text:a><text:span text:style-name="T136">; 2006, Nr.<text:s/></text:span><text:a xlink:href="https://www.e-tar.lt/portal/lt/legalAct/TAR.203BD3B78E9B" office:target-frame-name="_blank" xlink:show="new"><text:span text:style-name="T137">72-2672</text:span></text:a><text:span text:style-name="T138">), Lietuvos Respublikos geležinkelių transporto eismo saugos į</text:span><text:span text:style-name="T139">statymu (Žin., 2006, Nr.<text:s/></text:span><text:a xlink:href="https://www.e-tar.lt/portal/lt/legalAct/TAR.33907EA7C2DC" office:target-frame-name="_blank" xlink:show="new"><text:span text:style-name="T140">42-1505</text:span></text:a><text:span text:style-name="T141">; 2010, Nr.<text:s/></text:span><text:a xlink:href="https://www.e-tar.lt/portal/lt/legalAct/TAR.5896438195B9" office:target-frame-name="_blank" xlink:show="new"><text:span text:style-name="T142">12-557</text:span></text:a><text:span text:style-name="T143">), Lietuvos Respublikos viešojo admi</text:span><text:span text:style-name="T144">nistravimo įstatymu (Žin., 1999, Nr.<text:s/></text:span><text:a xlink:href="https://www.e-tar.lt/portal/lt/legalAct/TAR.0BDFFD850A66" office:target-frame-name="_blank" xlink:show="new"><text:span text:style-name="T145">60-1945</text:span></text:a><text:span text:style-name="T146">; 2010, Nr.<text:s/></text:span><text:a xlink:href="https://www.e-tar.lt/portal/lt/legalAct/TAR.C6A20B677091" office:target-frame-name="_blank" xlink:show="new"><text:span text:style-name="T147">81-4228</text:span></text:a><text:span text:style-name="T148">), taisyklėmis, aprašu<text:s/></text:span><text:span text:style-name="T149">bei kitais teisės aktais ir šiuo darbo reglamentu.</text:span></text:p>
      <text:p text:style-name="P150"><text:span text:style-name="T151">14</text:span><text:span text:style-name="T152">. Komisijos darbas grindžiamas kolegialumo, teisėtumo, betarpiškumo, nešališkumo principais, asmenine komisijos narių atsakomybe už priimtus sprendimus.</text:span></text:p>
      <text:p text:style-name="P153"><text:span text:style-name="T154">15</text:span><text:span text:style-name="T155">. Darbo reglamente vartojamos sąvokos pa</text:span><text:span text:style-name="T156">aiškintos Lietuvos Respublikos geležinkelių transporto kodekse, Lietuvos Respublikos geležinkelių transporto eismo saugos įstatyme ir kituose teisės aktuose.</text:span></text:p>
      <text:p text:style-name="P157"><text:span text:style-name="T158">16</text:span><text:span text:style-name="T159">. Komisijos sudėtį tvirtina inspekcijos viršininkas. Komisija sudaroma iš ne mažiau kaip tri</text:span><text:span text:style-name="T160">jų inspekcijos valstybės tarnautojų ir darbuotojų, dirbančių pagal darbo sutartį, iš kurių vienas skiriamas komisijos pirmininku.</text:span></text:p>
      <text:p text:style-name="P161"><text:span text:style-name="T162">17</text:span><text:span text:style-name="T163">. Komisijos pirmininkas vieną komisijos narį paskiria komisijos sekretoriumi.</text:span></text:p>
      <text:p text:style-name="P164"><text:span text:style-name="T165">18</text:span><text:span text:style-name="T166">. Komisija gauna įgaliojimus darbo r</text:span><text:span text:style-name="T167">eglamente nurodytoms funkcijoms vykdyti nuo komisijos sudarymo dienos.</text:span></text:p>
      <text:p text:style-name="P168"><text:span text:style-name="T169">19</text:span><text:span text:style-name="T170">. Komisijos funkcijos yra:</text:span></text:p>
      <text:p text:style-name="P171"><text:span text:style-name="T172">19.1</text:span><text:span text:style-name="T173">. vertinti techninių prižiūrėtojų prašymus ir su prašymais pateiktus dokumentus;</text:span></text:p>
      <text:p text:style-name="P174"><text:span text:style-name="T175">19.2</text:span><text:span text:style-name="T176">. pateikti inspekcijos viršininkui motyvuotą išvadą išduo</text:span><text:span text:style-name="T177">ti arba neišduoti techniniam prižiūrėtojui techninio prižiūrėtojo sertifikatą.</text:span></text:p>
      <text:p text:style-name="P178"><text:span text:style-name="T179">20</text:span><text:span text:style-name="T180">. Komisija, vykdydama jai pavestas funkcijas, turi teisę:</text:span></text:p>
      <text:p text:style-name="P181"><text:span text:style-name="T182">20.1</text:span><text:span text:style-name="T183">. susipažinti su techninių prižiūrėtojų pateiktomis paraiškomis ir kitais susijusiais dokumentais ar<text:s/></text:span><text:span text:style-name="T184">duomenimis;</text:span></text:p>
      <text:p text:style-name="P185"><text:span text:style-name="T186">20.2</text:span><text:span text:style-name="T187">. atliekant vertinimą gauti iš inspekcijos valstybės tarnautojų ir darbuotojų, dirbančių pagal darbo sutartis, techninių prižiūrėtojų visą informaciją, dokumentus, duomenis ir paaiškinimus, susijusius su vertinimo sritimi;</text:span></text:p>
      <text:p text:style-name="P188"><text:span text:style-name="T189">20.3</text:span><text:span text:style-name="T190">. sie</text:span><text:span text:style-name="T191">kdama įvertinti techninių prižiūrėtojų prašymuose ir kituose susijusiuose pateiktuose dokumentuose ar duomenyse pateiktos informacijos pagrįstumą, pati ar pasitelkdama ekspertus patikrinti, ar techninių prižiūrėtojų pateikti duomenys atitinka faktinius duo</text:span><text:span text:style-name="T192">menis;</text:span></text:p>
      <text:p text:style-name="P193"><text:span text:style-name="T194">20.4</text:span><text:span text:style-name="T195">. konsultuotis su kitais asmenimis ir ekspertais, vertinant pateiktus dokumentus ir duomenis;</text:span></text:p>
      <text:p text:style-name="P196"><text:span text:style-name="T197">20.5</text:span><text:span text:style-name="T198">. teikti inspekcijos viršininkui pasiūlymus dėl darbo reglamento pakeitimo ar papildymo.</text:span></text:p>
      <text:p text:style-name="P199"><text:span text:style-name="T200">21</text:span><text:span text:style-name="T201">. Komisija privalo:</text:span></text:p>
      <text:p text:style-name="P202"><text:span text:style-name="T203">21.1</text:span><text:span text:style-name="T204">. laiku vykdyti<text:s/></text:span><text:span text:style-name="T205">darbo reglamente nurodytas funkcijas;</text:span></text:p>
      <text:p text:style-name="P206"><text:span text:style-name="T207">21.2</text:span><text:span text:style-name="T208">. vykdydama savo funkcijas, užtikrinti, kad būtų laikomasi Lietuvos Respublikos teisės aktų reikalavimų;</text:span></text:p>
      <text:p text:style-name="P209"><text:span text:style-name="T210">21.3</text:span><text:span text:style-name="T211">. neatskleisti iš techninių prižiūrėtojų ar kitų asmenų gautos konfidencialios informacijos treti</text:span><text:span text:style-name="T212">esiems asmenims be raštiško šių asmenų sutikimo iki inspekcijos viršininko<text:s/></text:span><text:soft-page-break/><text:span text:style-name="T213">sprendimo dėl techninio prižiūrėtojo sertifikato išdavimo priėmimo.</text:span></text:p>
      <text:p text:style-name="P214"><text:span text:style-name="T215">22</text:span><text:span text:style-name="T216">. Komisijos darbo forma – posėdžiai.</text:span></text:p>
      <text:p text:style-name="P217"><text:span text:style-name="T218">23</text:span><text:span text:style-name="T219">. Komisijos darbui vadovauja pirmininkas. Jei komisijos pirmin</text:span><text:span text:style-name="T220">inkas negali dalyvauti komisijos posėdyje, posėdžiui vadovauja inspekcijos viršininko įsakymu paskirtas komisijos pirmininką pavaduojantis komisijos narys.</text:span></text:p>
      <text:p text:style-name="P221"><text:span text:style-name="T222">24</text:span><text:span text:style-name="T223">. Komisijos pirmininko funkcijos yra:</text:span></text:p>
      <text:p text:style-name="P224"><text:span text:style-name="T225">24.1</text:span><text:span text:style-name="T226">. organizuoti komisijos darbą;</text:span></text:p>
      <text:p text:style-name="P227"><text:span text:style-name="T228">24.2</text:span><text:span text:style-name="T229">. paskirsty</text:span><text:span text:style-name="T230">ti užduotis komisijos nariams;</text:span></text:p>
      <text:p text:style-name="P231"><text:span text:style-name="T232">24.3</text:span><text:span text:style-name="T233">. prižiūrėti, kad komisijos nariams paskirtos užduotys būtų tinkamai ir laiku atliktos;</text:span></text:p>
      <text:p text:style-name="P234"><text:span text:style-name="T235">24.4</text:span><text:span text:style-name="T236">. skirti komisijos posėdžio datą, laiką ir vietą;</text:span></text:p>
      <text:p text:style-name="P237"><text:span text:style-name="T238">24.5</text:span><text:span text:style-name="T239">. vadovauti komisijos posėdžiui.</text:span></text:p>
      <text:p text:style-name="P240"><text:span text:style-name="T241">25</text:span><text:span text:style-name="T242">. Komisijos sekretoria</text:span><text:span text:style-name="T243">us funkcijos yra:</text:span></text:p>
      <text:p text:style-name="P244"><text:span text:style-name="T245">25.1</text:span><text:span text:style-name="T246">. administruoti komisijai pateiktus bei komisijos parengtus dokumentus;</text:span></text:p>
      <text:p text:style-name="P247"><text:span text:style-name="T248">25.2</text:span><text:span text:style-name="T249">. organizuoti dokumentų išsiuntimą;</text:span></text:p>
      <text:p text:style-name="P250"><text:span text:style-name="T251">25.3</text:span><text:span text:style-name="T252">. rengti komisijos posėdžių protokolus;</text:span></text:p>
      <text:p text:style-name="P253"><text:span text:style-name="T254">25.4</text:span><text:span text:style-name="T255">. saugoti su komisijos darbu ir inspektavimu susijusius<text:s/></text:span><text:span text:style-name="T256">dokumentus;</text:span></text:p>
      <text:p text:style-name="P257"><text:span text:style-name="T258">25.5</text:span><text:span text:style-name="T259">. informuoti komisijos narius ir techninius prižiūrėtojus (jei dalyvauti posėdyje yra kviečiami techninių prižiūrėtojų atstovai) apie komisijos posėdžio datą, laiką ir vietą;</text:span></text:p>
      <text:p text:style-name="P260"><text:span text:style-name="T261">25.6</text:span><text:span text:style-name="T262">. pateikti komisijos nariams ir techniniams prižiūrėt</text:span><text:span text:style-name="T263">ojams (jei dalyvauti posėdyje yra kviečiami techniniai prižiūrėtojai ar jų atstovai) parengtą komisijos posėdžio darbotvarkę ir klausimams svarstyti reikalingą medžiagą. Pritarus komisijos pirmininkui, komisijos posėdžio darbotvarkė gali būti keičiama komi</text:span><text:span text:style-name="T264">sijos posėdžio metu.</text:span></text:p>
      <text:p text:style-name="P265"><text:span text:style-name="T266">26</text:span><text:span text:style-name="T267">. Į komisijos posėdžius gali būti kviečiami ekspertai ir specialistai.</text:span></text:p>
      <text:p text:style-name="P268"><text:span text:style-name="T269">27</text:span><text:span text:style-name="T270">. Priimant sprendimus, techninių prižiūrėtojų atstovai, ekspertai ir specialistai balsavime nedalyvauja.</text:span></text:p>
      <text:p text:style-name="P271"><text:span text:style-name="T272">28</text:span><text:span text:style-name="T273">. Komisijos posėdis yra teisėtas, jeigu</text:span><text:span text:style-name="T274"><text:s/>jame dalyvauja ne mažiau kaip pusė komisijos narių. Jeigu komisijos posėdyje negali dalyvauti daugiau kaip pusė komisijos narių, komisijos pirmininko sprendimu komisijos posėdis atidedamas, nurodant kito komisijos posėdžio datą.</text:span></text:p>
      <text:p text:style-name="P275"><text:span text:style-name="T276">29</text:span><text:span text:style-name="T277">. Komisija sprendimu</text:span><text:span text:style-name="T278">s priima paprasta balsų dauguma, atviru vardiniu balsavimu. Jeigu komisijos narių balsai pasiskirsto po lygiai, balsavimo rezultatą lemia komisijos pirmininko balsas, kuris tokiu atveju neturi teisės susilaikyti.</text:span></text:p>
      <text:p text:style-name="P279"><text:span text:style-name="T280">30</text:span><text:span text:style-name="T281">. Komisijos narys, nesutinkantis su<text:s/></text:span><text:span text:style-name="T282">komisijos priimtu sprendimu, turi teisę per dvi darbo dienas po komisijos posėdžio raštu pareikšti atskirą motyvuotą nuomonę, kuri pridedama prie komisijos posėdžio protokolo.</text:span></text:p>
      <text:p text:style-name="P283"><text:span text:style-name="T284">31</text:span><text:span text:style-name="T285">. Komisijos posėdžiai protokoluojami. Protokole turi būti nurodyta data, p</text:span><text:span text:style-name="T286">rotokolo registravimo numeris, komisijos posėdžio dalyviai, svarstyti klausimai, komisijos posėdžio metu pasisakę bei klausimus pateikę asmenys, balsavimo rezultatai ir priimti sprendimai. Komisijos posėdžio protokolas turi būti pasirašytas per tris darbo<text:s/></text:span><text:span text:style-name="T287">dienas po komisijos posėdžio pabaigos.</text:span></text:p>
      <text:p text:style-name="P288"><text:span text:style-name="T289">32</text:span><text:span text:style-name="T290">. Komisijos posėdžio protokolą pasirašo komisijos pirmininkas ir komisijos sekretorius.</text:span></text:p>
      <text:p text:style-name="P291"><text:span text:style-name="T292">33</text:span><text:span text:style-name="T293">. Komisijos posėdžio protokolas įteikiamas inspekcijos Teisės skyriui ne vėliau kaip kitą dieną po komisijos posėdžio</text:span><text:span text:style-name="T294"><text:s/>surašymo dienos.</text:span></text:p>
      <text:p text:style-name="P295"><text:span text:style-name="T296">34</text:span><text:span text:style-name="T297">. Komisijos nariai ir komisijos posėdžiuose dalyvaujantys asmenys už savo veiksmus ar neveikimą atsako Lietuvos Respublikos teisės aktų nustatyta tvarka.</text:span></text:p>
      <text:p text:style-name="P298"><text:span text:style-name="T299">35</text:span><text:span text:style-name="T300">. Komisijos nariai su darbo reglamentu supažindinami pasirašytinai.</text:span></text:p>
      <text:p text:style-name="P301"><text:span text:style-name="T302">36</text:span><text:span text:style-name="T303">. Komisijos nariai pasirašo nešališkumo deklaracijas ir konfidencialumo pasižadėjimus (aprašo 3 priedas).</text:span></text:p>
      <text:p text:style-name="P304"/>
      <text:p text:style-name="P305"><text:span text:style-name="T306">IV</text:span><text:span text:style-name="T307">.<text:s/></text:span><text:span text:style-name="T308">BAIGIAMOSIOS NUOSTATOS</text:span></text:p>
      <text:p text:style-name="P309"/>
      <text:p text:style-name="P310"><text:span text:style-name="T311">37</text:span><text:span text:style-name="T312">. Pateikti prašymai ir dokumentai saugomi inspekcijoje Lietuvos Respublikos dokumentų ir archyvų įstatymo (</text:span><text:span text:style-name="T313">Žin., 1995, Nr.<text:s/></text:span><text:a xlink:href="https://www.e-tar.lt/portal/lt/legalAct/TAR.1FEF229DA7C6" office:target-frame-name="_blank" xlink:show="new"><text:span text:style-name="T314">107-2389</text:span></text:a><text:span text:style-name="T315">; 2004, Nr. 57-1982) nustatyta tvarka ir periodiškumu.</text:span></text:p>
      <text:p text:style-name="P316"><text:span text:style-name="T317">38</text:span><text:span text:style-name="T318">. Techniniai prižiūrėtojai, pageidaujantys turėti techninio prižiūrėtojo sertifikatą,<text:s/></text:span><text:span text:style-name="T319">inspekcijos sprendimus gali apskųsti Lietuvos Respublikos teisės aktų nustatyta tvarka.</text:span></text:p>
      <text:p text:style-name="P320"/>
      <text:p text:style-name="P321"><text:span text:style-name="T322">_________________</text:span></text:p>
      <text:soft-page-break/>
      <text:p text:style-name="P323">Valstybinės geležinkelio inspekcijos prie<text:s/></text:p>
      <text:p text:style-name="P329">Susisiekimo ministerijos viršininko<text:s/></text:p>
      <text:p text:style-name="P330">2011 m. liepos 20 d. įsakymo Nr.<text:s/>V-441<text:s/></text:p>
      <text:p text:style-name="P331">(Valstybinės geležinkelio inspekcijos prie<text:s/></text:p>
      <text:p text:style-name="P332">Susisiekimo ministerijos viršininko<text:s/></text:p>
      <text:p text:style-name="P333">2012 m. gegužės 30 d. įsakymo<text:s/></text:p>
      <text:p text:style-name="P334"><text:span text:style-name="T335">Nr. V-304 redakcija) priedas</text:span></text:p>
      <text:p text:style-name="P336"/>
      <text:p text:style-name="P337"><text:span text:style-name="T338">TECHNINIO PRIŽIŪRĖTOJO SERTIFIKATO PARAIŠKA</text:span></text:p>
      <text:p text:style-name="P339">_<text:tab/></text:p>
      <text:p text:style-name="P340"/>
      <text:p text:style-name="Normal"><text:span text:style-name="T341">Sertifikavimo įstaigos kontaktinė informacija</text:span></text:p>
      <text:p text:style-name="P342"/>
      <text:p text:style-name="P343">1.1.<text:s/>Organizacija, kuriai teikiama paraiška<text:tab/>Valstybinė geležinkelio inspekcija prie Susisiekimo ministerijos</text:p>
      <text:p text:style-name="P344"><text:span text:style-name="T345">1.2. Sertifikavimo įstaigos kodas</text:span><text:span text:style-name="T346"><text:tab/></text:span><text:span text:style-name="T347">188683714</text:span></text:p>
      <text:p text:style-name="P348"><text:span text:style-name="T349">1.3. Adresas (gatvė, pašto kodas, miestas,</text:span><text:span text:style-name="T350"><text:tab/></text:span><text:span text:style-name="T351">Pamėnkalnio g. 26, LT-01114 Vilnius,<text:s/></text:span></text:p>
      <text:p text:style-name="P352"><text:span text:style-name="T353">šalis)<text:s/></text:span><text:span text:style-name="T354"><text:tab/>Lietuva<text:s/></text:span></text:p>
      <text:p text:style-name="P355"><text:span text:style-name="T356">Pareiškėjo informacija</text:span><text:span text:style-name="T357"><text:tab/></text:span></text:p>
      <text:p text:style-name="P358"><text:span text:style-name="T359">2.1. Juridinio asmens pavadinimas/Fizinio asmens</text:span><text:span text:style-name="T360"><text:tab/></text:span></text:p>
      <text:p text:style-name="P361"><text:span text:style-name="T362">vardas ir pavardė</text:span><text:span text:style-name="T363"><text:tab/></text:span></text:p>
      <text:p text:style-name="P364"><text:span text:style-name="T365">2.2. Adresas (gatvė, pašto kodas, miestas,<text:s/></text:span><text:span text:style-name="T366"><text:tab/></text:span></text:p>
      <text:p text:style-name="P367"><text:span text:style-name="T368">šalis<text:s/></text:span><text:span text:style-name="T369"><text:tab/></text:span></text:p>
      <text:p text:style-name="P370">2.3. Telefono numeris ________<text:tab/>2.4. Fakso numeris _______________<text:s/></text:p>
      <text:p text:style-name="P371"><text:span text:style-name="T372">2.5. El. pašto adresas __________<text:s/></text:span><text:span text:style-name="T373"><text:tab/>2.6. I</text:span><text:span text:style-name="T374">nterneto svetainė</text:span><text:span text:style-name="T375"><text:s/>_____________<text:s/></text:span></text:p>
      <text:p text:style-name="P376"/>
      <text:p text:style-name="P377">2.7. Įmonės kodas/Asmens kodas<text:s/><text:tab/><text:s/></text:p>
      <text:p text:style-name="P378">2.8. PVM mokėtojo kodas<text:s/><text:tab/></text:p>
      <text:p text:style-name="P379"><text:span text:style-name="T380">2.9. Kita informacija<text:s/></text:span><text:span text:style-name="T381"><text:tab/><text:s/></text:span></text:p>
      <text:p text:style-name="P382"><text:span text:style-name="T383">Asmuo ryšiams</text:span></text:p>
      <text:p text:style-name="P384">3.1. Pavardė, vardas<text:s/><text:tab/></text:p>
      <text:p text:style-name="P385">3.2. Adresas (gatvė, pašto kodas, miestas,<text:s/><text:tab/></text:p>
      <table:table table:style-name="Table386">
        <table:table-columns>
          <table:table-column table:style-name="TableColumn387"/>
          <table:table-column table:style-name="TableColumn388"/>
        </table:table-columns>
        <table:table-row table:style-name="TableRow389">
          <table:table-cell table:style-name="TableCell390">
            <text:p text:style-name="P391">šalis</text:p>
          </table:table-cell>
          <table:table-cell table:style-name="TableCell392">
            <text:p text:style-name="P393"/>
          </table:table-cell>
        </table:table-row>
        <table:table-row table:style-name="TableRow394">
          <table:table-cell table:style-name="TableCell395">
            <text:p text:style-name="P396">3.3. Telefono numeris ___________</text:p>
          </table:table-cell>
          <table:table-cell table:style-name="TableCell397">
            <text:p text:style-name="P398">3.4.<text:s/>Fakso numeris _______________</text:p>
          </table:table-cell>
        </table:table-row>
      </table:table>
      <text:p text:style-name="P399"/>
      <text:p text:style-name="P400"><text:span text:style-name="T401">3.5. El. pašto adresas<text:s/></text:span><text:span text:style-name="T402"><text:tab/></text:span></text:p>
      <text:p text:style-name="P403"><text:span text:style-name="T404">Paraiškos duomenys</text:span></text:p>
      <text:p text:style-name="P405"><text:span text:style-name="T406">4.1. Paraiškos numeris (kurį suteikė pareiškėjas)<text:s/></text:span></text:p>
      <text:p text:style-name="P407"><text:span text:style-name="T408">Šia paraiška prašoma</text:span></text:p>
      <text:p text:style-name="P409"><text:span text:style-name="T410">4.1.1. Išduoti naują sertifikatą<text:s/></text:span><text:span text:style-name="T411"></text:span><text:span text:style-name="T412">[]</text:span></text:p>
      <text:p text:style-name="P413"><text:span text:style-name="T414">4.1.2. Sertifikatą papildyti nauja informacija ir (arba) iš dal</text:span><text:span text:style-name="T415">ies pakeisti<text:s/></text:span><text:span text:style-name="T416"></text:span><text:span text:style-name="T417">[]</text:span></text:p>
      <text:p text:style-name="P418"><text:span text:style-name="T419">Veiklos duomenys</text:span></text:p>
      <text:p text:style-name="P420"><text:tab/><text:tab/>5.1. Geležinkelio įmonė ir (arba) geležinkelių<text:s/></text:p>
      <text:p text:style-name="P421"><text:span text:style-name="T422">Techninio prižiūrėtojo tipas</text:span><text:span text:style-name="T423"><text:tab/></text:span><text:span text:style-name="T424"><text:tab/>riedmenų naudotojas<text:s/></text:span><text:span text:style-name="T425"></text:span><text:span text:style-name="T426">[]</text:span></text:p>
      <text:p text:style-name="P427"><text:span text:style-name="T428"><text:tab/></text:span><text:span text:style-name="T429"><text:tab/>5.2. Geležinkelių infrastruktūros valdytojas<text:s/></text:span><text:span text:style-name="T430"></text:span><text:span text:style-name="T431">[]</text:span></text:p>
      <text:p text:style-name="P432"/>
      <text:p text:style-name="P433">Už priežiūrą atsakingo subjekto veiklos sritis</text:p>
      <text:p text:style-name="P434"/>
      <text:p text:style-name="P435">5.3. Apima<text:s/>cisterninius vagonus pavojingiesiems kroviniams gabenti TAIP/NE</text:p>
      <text:p text:style-name="P436">Apima kitus vagonus, specialiai skirtus pavojingiesiems kroviniams gabenti TAIP/NE</text:p>
      <text:p text:style-name="P437"/>
      <text:p text:style-name="P438">Už priežiūrą atsakingo subjekto veiklos funkcijos</text:p>
      <text:soft-page-break/>
      <text:p text:style-name="P439"><text:tab/>Atlieka pats<text:s/><text:tab/>Atlieka dalį<text:tab/>Atlieka visas</text:p>
      <text:p text:style-name="P440"><text:tab/><text:tab/>funkcijų<text:tab/>funkcijas</text:p>
      <text:p text:style-name="P441"><text:span text:style-name="T442">5.4. Techninės priežiūros atlikimas</text:span><text:span text:style-name="T443"><text:tab/>5.4.1.<text:s/></text:span><text:span text:style-name="T444"></text:span><text:span text:style-name="T445">[]</text:span><text:span text:style-name="T446"><text:tab/>5.4.2.<text:s/></text:span><text:span text:style-name="T447"></text:span><text:span text:style-name="T448">[]</text:span><text:span text:style-name="T449"><text:tab/>5.4.3.<text:s/></text:span><text:span text:style-name="T450"></text:span><text:span text:style-name="T451">[]</text:span></text:p>
      <text:p text:style-name="P452"/>
      <text:p text:style-name="P453"><text:span text:style-name="T454">Pateikiami dokumentai</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6.1. Su techninės priežiūros sistema susiję dokumentai</text:span></text:p>
          </table:table-cell>
          <table:table-cell table:style-name="TableCell463">
            <text:p text:style-name="P464"><text:span text:style-name="T465"></text:span><text:span text:style-name="T466">[]</text:span></text:p>
          </table:table-cell>
        </table:table-row>
        <table:table-row table:style-name="TableRow467">
          <table:table-cell table:style-name="TableCell468">
            <text:p text:style-name="P469"><text:span text:style-name="T470">6.2. Kiti</text:span></text:p>
          </table:table-cell>
          <table:table-cell table:style-name="TableCell471">
            <text:p text:style-name="P472"><text:span text:style-name="T473"></text:span><text:span text:style-name="T474">[]</text:span><text:span text:style-name="T475"><text:s/>nurodyti ________</text:span></text:p>
          </table:table-cell>
        </table:table-row>
      </table:table>
      <text:p text:style-name="P476"/>
      <text:p text:style-name="P477"/>
      <text:p text:style-name="P478">6.2. Kiti<text:tab/><text:s/></text:p>
      <text:p text:style-name="P479"/>
      <text:p text:style-name="P480"><text:span text:style-name="T481">Parašai</text:span></text:p>
      <text:p text:style-name="P482"><text:span text:style-name="T483">Pareiškėjas_____________________________________</text:span></text:p>
      <text:p text:style-name="P484">(vardas ir pavardė)</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Data<text:s/></text:p>
          </table:table-cell>
          <table:table-cell table:style-name="TableCell496">
            <text:p text:style-name="P497"/>
          </table:table-cell>
          <table:table-cell table:style-name="TableCell498">
            <text:p text:style-name="P499"/>
          </table:table-cell>
          <table:table-cell table:style-name="TableCell500">
            <text:p text:style-name="P501">Parašas<text:s/></text:p>
          </table:table-cell>
          <table:table-cell table:style-name="TableCell502" table:number-columns-spanned="2">
            <text:p text:style-name="P503"/>
          </table:table-cell>
          <table:covered-table-cell/>
        </table:table-row>
        <table:table-row table:style-name="TableRow504">
          <table:table-cell table:style-name="TableCell505" table:number-columns-spanned="2">
            <text:p text:style-name="P506"/>
          </table:table-cell>
          <table:covered-table-cell/>
          <table:table-cell table:style-name="TableCell507">
            <text:p text:style-name="P508"/>
          </table:table-cell>
          <table:table-cell table:style-name="TableCell509" table:number-columns-spanned="3">
            <text:p text:style-name="P510"/>
          </table:table-cell>
          <table:covered-table-cell/>
          <table:covered-table-cell/>
        </table:table-row>
        <table:table-row table:style-name="TableRow511">
          <table:table-cell table:style-name="TableCell512" table:number-columns-spanned="2">
            <text:p text:style-name="P513"><text:span text:style-name="T514">Sertifikavimo įstaiga</text:span></text:p>
          </table:table-cell>
          <table:covered-table-cell/>
          <table:table-cell table:style-name="TableCell515">
            <text:p text:style-name="P516"/>
          </table:table-cell>
          <table:table-cell table:style-name="TableCell517" table:number-columns-spanned="3">
            <text:p text:style-name="P518"/>
          </table:table-cell>
          <table:covered-table-cell/>
          <table:covered-table-cell/>
        </table:table-row>
        <table:table-row table:style-name="TableRow519">
          <table:table-cell table:style-name="TableCell520" table:number-columns-spanned="2">
            <text:p text:style-name="P521"/>
          </table:table-cell>
          <table:covered-table-cell/>
          <table:table-cell table:style-name="TableCell522">
            <text:p text:style-name="P523"/>
          </table:table-cell>
          <table:table-cell table:style-name="TableCell524" table:number-columns-spanned="3">
            <text:p text:style-name="P525"/>
          </table:table-cell>
          <table:covered-table-cell/>
          <table:covered-table-cell/>
        </table:table-row>
        <table:table-row table:style-name="TableRow526">
          <table:table-cell table:style-name="TableCell527" table:number-columns-spanned="2">
            <text:p text:style-name="P528"><text:span text:style-name="T529">Vidaus registracijos numeris</text:span></text:p>
          </table:table-cell>
          <table:covered-table-cell/>
          <table:table-cell table:style-name="TableCell530">
            <text:p text:style-name="P531"/>
          </table:table-cell>
          <table:table-cell table:style-name="TableCell532" table:number-columns-spanned="3">
            <text:p text:style-name="P533"/>
          </table:table-cell>
          <table:covered-table-cell/>
          <table:covered-table-cell/>
        </table:table-row>
        <table:table-row table:style-name="TableRow534">
          <table:table-cell table:style-name="TableCell535" table:number-columns-spanned="2">
            <text:p text:style-name="P536"/>
          </table:table-cell>
          <table:covered-table-cell/>
          <table:table-cell table:style-name="TableCell537">
            <text:p text:style-name="P538"/>
          </table:table-cell>
          <table:table-cell table:style-name="TableCell539" table:number-columns-spanned="2">
            <text:p text:style-name="P540"><text:span text:style-name="T541">Paraiškos gavimo data</text:span></text:p>
          </table: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Data</text:p>
          </table:table-cell>
          <table:table-cell table:style-name="TableCell556">
            <text:p text:style-name="P557"/>
          </table:table-cell>
          <table:table-cell table:style-name="TableCell558">
            <text:p text:style-name="P559"/>
          </table:table-cell>
          <table:table-cell table:style-name="TableCell560" table:number-columns-spanned="2">
            <text:p text:style-name="P561"><text:span text:style-name="T562">Parašas</text:span></text:p>
          </table:table-cell>
          <table:covered-table-cell/>
          <table:table-cell table:style-name="TableCell563">
            <text:p text:style-name="P564"/>
          </table:table-cell>
        </table:table-row>
      </table:table>
      <text:p text:style-name="P565"/>
      <text:p text:style-name="P566"><text:span text:style-name="T567">_________________</text:span></text:p>
      <text:p text:style-name="Normal"/>
      <text:p text:style-name="P568">Priedo pakeitimai:</text:p>
      <text:p text:style-name="P569"><text:span text:style-name="T570">Nr.<text:s/></text:span><text:a xlink:href="https://www.e-tar.lt/portal/legalAct.html?documentId=TAR.6B0FF3D298C5" office:target-frame-name="_top" xlink:show="replace"><text:span text:style-name="T571">V-304</text:span></text:a><text:span text:style-name="T572">, 2012-05-30, Žin., 2012, Nr. 62-3149 (2012-06-01), i. k. 1122214ISAK000V-304</text:span></text:p>
      <text:p text:style-name="Normal"/>
      <text:soft-page-break/>
      <text:p text:style-name="P573"><text:span text:style-name="T579">T</text:span>echninių prižiūrėtojų, pageidaujančių gauti<text:s/></text:p>
      <text:p text:style-name="P580">techninio prižiūrėtojo sertifikatą, prašymų<text:s/></text:p>
      <text:p text:style-name="P581">vertinimo tvarkos aprašo<text:s/></text:p>
      <text:p text:style-name="P582">2<text:s/>priedas</text:p>
      <text:p text:style-name="Normal"/>
      <text:p text:style-name="P583"><text:span text:style-name="T584">Reikalavimų išduodamiems techninio prižiūrėtojo sertifikatams gauti atitikties vertinimo kriterijai, susiję su techninio prižiūrėtojo prekinių vagonų techninės priežiūros sistema</text:span></text:p>
      <text:p text:style-name="P585"/>
      <text:p text:style-name="P586"><text:span text:style-name="T587">I</text:span><text:span text:style-name="T588">.<text:s/></text:span><text:span text:style-name="T589">T</text:span><text:span text:style-name="T590">ECHNINĖS PRIEŽIŪROS ORGANIZACINĖS PRIEMONĖS</text:span></text:p>
      <text:p text:style-name="P591"/>
      <text:p text:style-name="P592">1. Yra nustatyta techninės priežiūros organizavimo struktūra.</text:p>
      <text:p text:style-name="P593">2. Yra nustatyta tvarka, kaip organizuojama su technine priežiūra susijusi veikla, kaip ji koordinuojama ir kontroliuojama bei numatyta kiekvieno darbuotojo, atsakingo už techninę priežiūrą atsakomybė.</text:p>
      <text:p text:style-name="P594">3. Yra nustatyta tvarka, skirta nuolat stebėti su technine priežiūra susijusių užduočių vykdymo procesą ir imtis priemonių, jei užduotys atliekamos netinkamai.</text:p>
      <text:p text:style-name="P595">4. Yra darbuotojų, atsakingų už techninę priežiūrą, kompetencijos valdymo sistema, kuri apima:</text:p>
      <text:p text:style-name="P596">4.1. techninei priežiūrai atlikti būtinų žinių ir įgūdžių nustatymą;</text:p>
      <text:p text:style-name="P597">4.2. darbuotojų atrankos reikalavimus (kvalifikacija, sveikatos būklė);</text:p>
      <text:p text:style-name="P598">4.3. tęstinį mokymą ir periodišką turimų žinių bei įgūdžių atnaujinimą;</text:p>
      <text:p text:style-name="P599">4.4. periodinius žinių patikrinimus.</text:p>
      <text:p text:style-name="P600"/>
      <text:p text:style-name="P601"><text:span text:style-name="T602">II</text:span><text:span text:style-name="T603">.<text:s/></text:span><text:span text:style-name="T604">TECHNINĖS PRIEŽIŪROS UŽTIKRINIMO PRIEMONĖS</text:span></text:p>
      <text:p text:style-name="P605"/>
      <text:p text:style-name="P606">5. Yra nustatyta tvarka, kurioje nurodytos prekinių vagonų techninės priežiūros ir remonto rūšys.<text:s/></text:p>
      <text:p text:style-name="P607">6. Yra nustatyta<text:s/>tvarka, kurioje nurodyti prekinių vagonų remontų atlikimo periodiškumai.</text:p>
      <text:p text:style-name="P608">7. Yra nustatyta tvarka, skirta užtikrinti, kad tinkamu laiku būtų vykdomas prekinių vagonų eksploatavimo nutraukimas techninei priežiūrai atlikti ir jų grąžinimas eksploatuoti po techninės priežiūros darbų.</text:p>
      <text:p text:style-name="P609">8. Šio priedo 5–7 punktuose nurodytos priemonės turi būti parengtos vadovaujantis:</text:p>
      <text:p text:style-name="P610">8.1.<text:s/><text:span text:style-name="T611">geležinkelių riedmenų gamintojo pateiktomis geležinkelių riedmenų techninės priežiūros taisyklėmis ir (ar) instrukcijomis;</text:span></text:p>
      <text:p text:style-name="P612"><text:span text:style-name="T613">8.2</text:span><text:span text:style-name="T614">.<text:s/></text:span><text:span text:style-name="T615">geležinkelių infrastruktūros valdytojo pateiktomis geležinkelių riedmenų techninės priežiūros taisyklėmis ir (ar) instrukcijomis;</text:span></text:p>
      <text:p text:style-name="P616"><text:span text:style-name="T617">8.3</text:span><text:span text:style-name="T618">. geležinkelių posistemių techninėmis taisyklėmis ir TSS nuostatomis.</text:span></text:p>
      <text:p text:style-name="P619"/>
      <text:p text:style-name="P620"><text:span text:style-name="T621">III</text:span><text:span text:style-name="T622">.<text:s/></text:span><text:span text:style-name="T623">TECHNINĖS PRIEŽIŪROS KONTROLĖS PRIE</text:span><text:span text:style-name="T624">MONĖS</text:span></text:p>
      <text:p text:style-name="P625"/>
      <text:p text:style-name="P626">9. Yra sukurta ir įdiegta informacinė sistema, kuri užtikrina:</text:p>
      <text:p text:style-name="P627">9.1. prekinių vagonų ridos apskaitą;</text:p>
      <text:p text:style-name="P628">9.2. duomenų apie prekinių vagonų dislokaciją apskaitą;</text:p>
      <text:p text:style-name="P629">9.3. prekinių vagonų remontų atlikimo periodiškumo, modernizacijų apskaitą;</text:p>
      <text:p text:style-name="P630">9.4. kad nebus naudojami prekiniai vagonai, kuriems neatlikta techninė priežiūra.</text:p>
      <text:p text:style-name="P631">10. Yra nustatyta tvarka, kurioje nurodytas informacinės sistemos darbo organizavimas ir užtikrinamas duomenų saugumas.</text:p>
      <text:p text:style-name="P632">11. Jeigu techninio prižiūrėtojo prekinius<text:s/>vagonus naudoja kitos geležinkelio įmonės (vežėjai), techninio prižiūrėtojo informacinė sistema turi keistis duomenimis, nurodytais šio<text:s/><text:soft-page-break/>priedo 9 punkte, su kitų geležinkelių įmonių (vežėjų) informacinėmis sistemomis ir užtikrinti saugų prekinių vagonų eksploatavimą.</text:p>
      <text:p text:style-name="P633">12. Jeigu techninio prižiūrėtojo prekiniai vagonai naudojami arba juos ketinama naudoti trečiose valstybėse, techninio prižiūrėtojo informacinė sistema turi keistis duomenimis, nurodytais šio priedo 9 punkte, su trečiųjų valstybių<text:s/>geležinkelių įmonėmis, organizacijomis ir (ar) kitais asmenimis.</text:p>
      <text:p text:style-name="P634"/>
      <text:p text:style-name="P635"><text:span text:style-name="T636">IV</text:span><text:span text:style-name="T637">.<text:s/></text:span><text:span text:style-name="T638">TECHNINĖS PRIEŽIŪROS ATLIKIMO PRIEMONĖS</text:span></text:p>
      <text:p text:style-name="P639"/>
      <text:p text:style-name="P640">13. Yra nustatyta tvarka, skirta užtikrinti, kad prekinių vagonų techninė priežiūra būtų atliekama techninio prižiūrėtojo pripažintuose<text:s/>subjektuose. Techninio prižiūrėtojo pripažinti subjektai turi turėti personalą, įrangą, įrengimus ir patalpas, medžiagas, reikalingas techninio prižiūrėtojo prekinių vagonų techninei priežiūrai atlikti.<text:s/></text:p>
      <text:p text:style-name="P641">14. Yra nustatyta tvarka, pagal kurią techninis<text:s/>prižiūrėtojas pripažįsta subjektus, kurie gali atlikti jo prekinių vagonų techninę priežiūrą.</text:p>
      <text:p text:style-name="P642">15. Yra nustatyta tvarka, pagal kurią techninio prižiūrėtojo pripažinti subjektai gali įvesti su technine priežiūra susijusius duomenis į techninio prižiūrėtojo informacinę sistemą.<text:s/></text:p>
      <text:p text:style-name="P643">16. Jeigu techninio prižiūrėtojo pripažinti subjektai yra kiti asmenys, turi būti nustatyta tvarka, pagal kurią būtų užtikrinta, kad pripažinti subjektai atliktų prekinių vagonų techninę priežiūrą, vadovaujantis techninio prižiūrėtojo nustatyta techninės priežiūros sistema ir technologija.</text:p>
      <text:p text:style-name="P644"/>
      <text:p text:style-name="P645"><text:span text:style-name="T646">_________________</text:span></text:p>
      <text:soft-page-break/>
      <text:p text:style-name="P647"><text:span text:style-name="T653">T</text:span>echninių prižiūrėtojų,<text:s/></text:p>
      <text:p text:style-name="P654">pageidaujančių gauti techninio prižiūrėtojo<text:s/></text:p>
      <text:p text:style-name="P655">sertifikatą, prašymų vertinimo tvarkos aprašo<text:s/></text:p>
      <text:p text:style-name="P656">3<text:s/>priedas</text:p>
      <text:p text:style-name="P657"/>
      <text:p text:style-name="P658"><text:span text:style-name="T659">TECHNINIŲ PRIŽIŪRĖTOJŲ, PAGEIDAUJANČIŲ GAUTI TECHNINIO PRIŽIŪRĖTOJO SERTIFIKATĄ, PRAŠYMŲ VERTINIMO KOMISIJOS</text:span><text:span text:style-name="T660"><text:s/>nario</text:span></text:p>
      <text:p text:style-name="P661"/>
      <text:p text:style-name="P662">_____________________________________<text:s/></text:p>
      <text:p text:style-name="P663">(vardas, pavardė)</text:p>
      <text:p text:style-name="P664"/>
      <text:p text:style-name="P665"/>
      <text:p text:style-name="P666"><text:span text:style-name="T667">nešališkumo deklaracija</text:span></text:p>
      <text:p text:style-name="P668"><text:span text:style-name="T669">ir konfidencialumo pasižadėjimas</text:span></text:p>
      <text:p text:style-name="P670"/>
      <text:p text:style-name="P671">__________________</text:p>
      <text:p text:style-name="P672">(data)</text:p>
      <text:p text:style-name="P673">__________________</text:p>
      <text:p text:style-name="P674">(vieta)</text:p>
      <text:p text:style-name="P675"/>
      <text:p text:style-name="P676">Būdamas techninių prižiūrėtojų, pageidaujančių gauti techninio prižiūrėtojo, atsakingo už prekinių vagonų, kurie naudojami 1520 mm vėžės pločio geležinkelių tinkle, sertifikatą, prašymų vertinimo komisijos (toliau – komisija)<text:s/><text:tab/>,<text:s/><text:span text:style-name="T677">pasižadu</text:span>:</text:p>
      <text:p text:style-name="P678">(pirmininku, pirmininko pavaduotoju, sekretoriumi, nariu)</text:p>
      <text:p text:style-name="P679"><text:span text:style-name="T680">1</text:span><text:span text:style-name="T681">. objektyviai, dalykiškai, be išankstinio nusistatymo, vadovaudamasis komisijos darbą grindžiančiais kolegialumo, teisėtumo, betarpiškumo, nešališkumo principais, atlikti man<text:s/></text:span><text:span text:style-name="T682">priskirtas funkcijas;</text:span></text:p>
      <text:p text:style-name="P683">2. paaiškėjus, kad komisijos procedūrose kaip techninis prižiūrėtojas dalyvauja asmuo, susijęs su manimi artimos giminystės ar svainystės ryšiais, arba įmonė, kuriai vadovauja toks asmuo, raštu pranešti apie tai mane komisijos nariu paskyrusios organizacijos vadovui;<text:s/></text:p>
      <text:p text:style-name="P684"><text:span text:style-name="T685">3</text:span><text:span text:style-name="T686">. saugoti ir tik įstatymų ir kitų teisės aktų nustatytais tikslais ir tvarka naudoti visą su techninių prižiūrėtojų prašymų vertinimu susijusią informaciją;<text:s/></text:span></text:p>
      <text:p text:style-name="P687"><text:span text:style-name="T688">4</text:span><text:span text:style-name="T689">. patikėtus dokumentus saugoti taip, kad tretieji asmenys neturėtų galimybės su jais susipažinti ar pasinaudoti.<text:s/></text:span></text:p>
      <text:p text:style-name="P690"/>
      <text:p text:style-name="P691">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692"/>
      <text:p text:style-name="P693">_________________<text:tab/>______________________________</text:p>
      <text:p text:style-name="P694"><text:span text:style-name="T695">(parašas)</text:span><text:span text:style-name="T696"><text:tab/>(vardas, pavardė)</text:span></text:p>
      <text:p text:style-name="Normal"/>
      <text:p text:style-name="P697"><text:span text:style-name="T698">_________________</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Vals</text:span><text:span text:style-name="T708">tybinė geležinkelio inspekcija prie Susisiekimo ministerijos, Įsakymas</text:span></text:p>
      <text:p text:style-name="P709"><text:span text:style-name="T710">Nr.<text:s/></text:span><text:a xlink:href="https://www.e-tar.lt/portal/legalAct.html?documentId=TAR.6B0FF3D298C5" office:target-frame-name="_top" xlink:show="replace"><text:span text:style-name="T711">V-304</text:span></text:a><text:span text:style-name="T712">, 2012-05-30, Žin., 2012, Nr. 62-3149 (2012-06-01), i. k. 1122214ISAK000V-304</text:span></text:p>
      <text:p text:style-name="P713"><text:span text:style-name="T714">Dėl Valstybinės<text:s/></text:span><text:span text:style-name="T715">geležinkelio inspekcijos prie Susisiekimo ministerijos viršininko 2011 m. liepos 20 d. įsakymo Nr. V-441 "Dėl Techninių prižiūrėtojų, pageidaujančių gauti techninio prižiūrėtojo, atsakingo už prekinių vagonų, kurie naudojami 1520 mm vėžės pločio geležinkel</text:span><text:span text:style-name="T716">ių tinkle, sertifikatą, prašymų vertinimo tvarkos apraš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24"><text:page-number text:fixed="false">2</text:page-number></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574"><text:page-number text:fixed="false">2</text:page-number></text:p>
        <text:p text:style-name="P575"/>
      </style:header>
      <style:footer>
        <text:p text:style-name="P576"/>
      </style:footer>
    </style:master-page>
    <style:master-page style:next-style-name="MP3" style:name="MPF3" style:page-layout-name="PL3">
      <style:header>
        <text:p text:style-name="P577"/>
      </style:header>
      <style:footer>
        <text:p text:style-name="P578"/>
      </style:footer>
    </style:master-page>
    <style:master-page style:name="MP4" style:page-layout-name="PL4">
      <style:header>
        <text:p text:style-name="P648"><text:page-number text:fixed="false">2</text:page-number></text:p>
        <text:p text:style-name="P649"/>
      </style:header>
      <style:footer>
        <text:p text:style-name="P650"/>
      </style:footer>
    </style:master-page>
    <style:master-page style:next-style-name="MP4" style:name="MPF4" style:page-layout-name="PL4">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9-05-29T12:46:00Z</meta:creation-date>
    <dc:date>2019-05-29T12:46:00Z</dc:date>
    <meta:template xlink:href="Normal.dotm" xlink:type="simple"/>
    <meta:editing-cycles>2</meta:editing-cycles>
    <meta:editing-duration>PT0S</meta:editing-duration>
    <meta:document-statistic meta:page-count="11" meta:paragraph-count="597" meta:word-count="2603" meta:character-count="21507" meta:row-count="1147" meta:non-whitespace-character-count="19501"/>
  </office:meta>
</office:document-meta>
</file>