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T153" style:parent-style-name="DefaultParagraphFont" style:family="text">
      <style:text-properties fo:color="#0000FF" fo:letter-spacing="-0.0013in"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T155" style:parent-style-name="DefaultParagraphFont" style:family="text">
      <style:text-properties fo:color="#0000FF" fo:letter-spacing="-0.0013in"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master-page-name="MPF2" style:family="paragraph">
      <style:paragraph-properties fo:break-before="page" fo:margin-left="3.1493in" style:page-number="1">
        <style:tab-stops/>
      </style:paragraph-properties>
      <style:text-properties fo:color="#000000"/>
    </style:style>
    <style:style style:name="P411" style:parent-style-name="Normal" style:family="paragraph">
      <style:paragraph-properties fo:margin-left="3.1493in">
        <style:tab-stops/>
      </style:paragraph-properties>
      <style:text-properties fo:color="#000000"/>
    </style:style>
    <style:style style:name="P412" style:parent-style-name="Normal" style:family="paragraph">
      <style:paragraph-properties fo:margin-left="3.1493in">
        <style:tab-stops/>
      </style:paragraph-properties>
      <style:text-properties fo:color="#000000"/>
    </style:style>
    <style:style style:name="P413" style:parent-style-name="Normal" style:family="paragraph">
      <style:paragraph-properties fo:margin-left="3.1493in">
        <style:tab-stops/>
      </style:paragraph-properties>
      <style:text-properties fo:color="#000000"/>
    </style:style>
    <style:style style:name="P414" style:parent-style-name="Normal" style:family="paragraph">
      <style:paragraph-properties fo:margin-left="3.1493in">
        <style:tab-stops/>
      </style:paragraph-properties>
      <style:text-properties fo:color="#000000"/>
    </style:style>
    <style:style style:name="P415" style:parent-style-name="Normal" style:family="paragraph">
      <style:paragraph-properties fo:margin-left="3.1493in">
        <style:tab-stops/>
      </style:paragraph-properties>
      <style:text-properties fo:color="#000000"/>
    </style:style>
    <style:style style:name="P416" style:parent-style-name="Normal" style:family="paragraph">
      <style:paragraph-properties fo:margin-left="3.14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left="4.5in">
        <style:tab-stops/>
      </style:paragraph-properties>
      <style:text-properties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style>
    <style:style style:name="P422" style:parent-style-name="Normal" style:family="paragraph">
      <style:paragraph-properties fo:text-indent="0.4923in">
        <style:tab-stops>
          <style:tab-stop style:type="right" style:leader-style="solid" style:leader-text="_" style:position="6.3in"/>
        </style:tab-stops>
      </style:paragraph-properties>
      <style:text-properties style:font-name-asian="Calibri"/>
    </style:style>
    <style:style style:name="P423" style:parent-style-name="Normal" style:family="paragraph">
      <style:text-properties style:font-name-asian="Calibri" fo:font-weight="bold" style:font-weight-asian="bold"/>
    </style:style>
    <style:style style:name="T424" style:parent-style-name="DefaultParagraphFont" style:family="text">
      <style:text-properties style:font-name-asian="Calibri" fo:font-weight="bold" style:font-weight-asian="bold"/>
    </style:style>
    <style:style style:name="P425" style:parent-style-name="Normal" style:family="paragraph">
      <style:text-properties style:font-name-asian="Calibri" fo:font-weight="bold" style:font-weight-asian="bold"/>
    </style:style>
    <style:style style:name="P426" style:parent-style-name="Normal" style:family="paragraph">
      <style:paragraph-properties>
        <style:tab-stops>
          <style:tab-stop style:type="left" style:position="3.4916in"/>
        </style:tab-stops>
      </style:paragraph-properties>
      <style:text-properties style:font-name-asian="Calibri"/>
    </style:style>
    <style:style style:name="P427" style:parent-style-name="Normal" style:family="paragraph">
      <style:paragraph-properties>
        <style:tab-stops>
          <style:tab-stop style:type="left" style:position="3.4916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style:tab-stops>
          <style:tab-stop style:type="left" style:position="3.4916in"/>
        </style:tab-stops>
      </style:paragraph-properties>
    </style:style>
    <style:style style:name="T433" style:parent-style-name="DefaultParagraphFont" style:family="text">
      <style:text-properties style:font-name-asian="Calibri" fo:letter-spacing="-0.0027in"/>
    </style:style>
    <style:style style:name="T434" style:parent-style-name="DefaultParagraphFont" style:family="text">
      <style:text-properties style:font-name-asian="Calibri" fo:letter-spacing="-0.0027in"/>
    </style:style>
    <style:style style:name="T435" style:parent-style-name="DefaultParagraphFont" style:family="text">
      <style:text-properties style:font-weight-complex="bold" fo:letter-spacing="-0.0027in"/>
    </style:style>
    <style:style style:name="P436" style:parent-style-name="Normal" style:family="paragraph">
      <style:paragraph-properties>
        <style:tab-stops>
          <style:tab-stop style:type="left" style:position="3.4916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style:tab-stops>
          <style:tab-stop style:type="left" style:position="3.4916in"/>
        </style:tab-stops>
      </style:paragraph-properties>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fo:font-weight="bold" style:font-weight-asian="bold"/>
    </style:style>
    <style:style style:name="P442" style:parent-style-name="Normal" style:family="paragraph">
      <style:paragraph-properties>
        <style:tab-stops>
          <style:tab-stop style:type="left" style:position="3.4916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style:tab-stops>
          <style:tab-stop style:type="left" style:position="3.4916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style:tab-stops>
          <style:tab-stop style:type="left" style:position="3.4916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style:tab-stops>
          <style:tab-stop style:type="left" style:position="3.4916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style:tab-stops>
          <style:tab-stop style:type="left" style:position="3.4916in"/>
        </style:tab-stops>
      </style:paragraph-properties>
      <style:text-properties style:font-name-asian="Calibri"/>
    </style:style>
    <style:style style:name="P455" style:parent-style-name="Normal" style:family="paragraph">
      <style:paragraph-properties>
        <style:tab-stops>
          <style:tab-stop style:type="left" style:position="3.4916in"/>
        </style:tab-stops>
      </style:paragraph-properties>
    </style:style>
    <style:style style:name="T456" style:parent-style-name="DefaultParagraphFont" style:family="text">
      <style:text-properties style:font-name-asian="Calibri" fo:letter-spacing="-0.0027in"/>
    </style:style>
    <style:style style:name="T457" style:parent-style-name="DefaultParagraphFont" style:family="text">
      <style:text-properties style:font-name-asian="Calibri" fo:letter-spacing="-0.0027in"/>
    </style:style>
    <style:style style:name="T458" style:parent-style-name="DefaultParagraphFont" style:family="text">
      <style:text-properties style:font-name-asian="Calibri"/>
    </style:style>
    <style:style style:name="P459" style:parent-style-name="Normal" style:family="paragraph">
      <style:paragraph-properties>
        <style:tab-stops>
          <style:tab-stop style:type="left" style:position="3.8958in"/>
          <style:tab-stop style:type="left" style:position="4.0256in"/>
        </style:tab-stops>
      </style:paragraph-properties>
      <style:text-properties style:font-name-asian="Calibri" fo:font-weight="bold" style:font-weight-asian="bold"/>
    </style:style>
    <style:style style:name="P4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6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style:tab-stops>
          <style:tab-stop style:type="left" style:position="3.8958in"/>
        </style:tab-stops>
      </style:paragraph-properties>
    </style:style>
    <style:style style:name="T466" style:parent-style-name="DefaultParagraphFont" style:family="text">
      <style:text-properties style:font-name-asian="Calibri" fo:font-weight="bold" style:font-weight-asian="bold"/>
    </style:style>
    <style:style style:name="P46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6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470" style:family="table-column">
      <style:table-column-properties style:column-width="3.552in"/>
    </style:style>
    <style:style style:name="TableColumn471" style:family="table-column">
      <style:table-column-properties style:column-width="2.8979in"/>
    </style:style>
    <style:style style:name="Table469" style:family="table">
      <style:table-properties style:width="6.45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style:font-name-asian="Calibri"/>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asian="Calibri"/>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style:font-name-asian="Calibri"/>
    </style:style>
    <style:style style:name="P482" style:parent-style-name="Normal" style:family="paragraph">
      <style:paragraph-properties>
        <style:tab-stops>
          <style:tab-stop style:type="left" style:position="3.8958in"/>
        </style:tab-stops>
      </style:paragraph-properties>
      <style:text-properties style:font-name-asian="Calibri"/>
    </style:style>
    <style:style style:name="P483" style:parent-style-name="Normal" style:family="paragraph">
      <style:paragraph-properties>
        <style:tab-stops>
          <style:tab-stop style:type="right" style:leader-style="solid" style:leader-text="_" style:position="6.3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style:tab-stops>
          <style:tab-stop style:type="left" style:position="3.8958in"/>
        </style:tab-stops>
      </style:paragraph-properties>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style:tab-stops>
          <style:tab-stop style:type="left" style:position="3.8958in"/>
        </style:tab-stops>
      </style:paragraph-properties>
    </style:style>
    <style:style style:name="T489" style:parent-style-name="DefaultParagraphFont" style:family="text">
      <style:text-properties style:font-name-asian="Calibri"/>
    </style:style>
    <style:style style:name="P490" style:parent-style-name="Normal" style:family="paragraph">
      <style:paragraph-properties>
        <style:tab-stops>
          <style:tab-stop style:type="left" style:position="3.8958in"/>
        </style:tab-stops>
      </style:paragraph-properties>
    </style:style>
    <style:style style:name="T491" style:parent-style-name="DefaultParagraphFont" style:family="text">
      <style:text-properties style:font-name-asian="Calibri" fo:font-weight="bold" style:font-weight-asian="bold"/>
    </style:style>
    <style:style style:name="P492" style:parent-style-name="Normal" style:family="paragraph">
      <style:paragraph-properties>
        <style:tab-stops>
          <style:tab-stop style:type="left" style:position="3.8958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P496" style:parent-style-name="Normal" style:family="paragraph">
      <style:paragraph-properties>
        <style:tab-stops>
          <style:tab-stop style:type="left" style:position="3.8958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style:tab-stops>
          <style:tab-stop style:type="left" style:position="3.8958in"/>
        </style:tab-stops>
      </style:paragraph-properties>
    </style:style>
    <style:style style:name="T501" style:parent-style-name="DefaultParagraphFont" style:family="text">
      <style:text-properties style:font-name-asian="Calibri" fo:font-weight="bold" style:font-weight-asian="bold"/>
    </style:style>
    <style:style style:name="P502" style:parent-style-name="Normal" style:family="paragraph">
      <style:paragraph-properties fo:margin-right="0.0027in">
        <style:tab-stops>
          <style:tab-stop style:type="left" style:position="2.4916in"/>
          <style:tab-stop style:type="left" style:position="2.9916in"/>
        </style:tab-stops>
      </style:paragraph-properties>
      <style:text-properties style:font-name-asian="Calibri"/>
    </style:style>
    <style:style style:name="P503" style:parent-style-name="Normal" style:family="paragraph">
      <style:paragraph-properties>
        <style:tab-stops>
          <style:tab-stop style:type="left" style:position="2.4916in"/>
          <style:tab-stop style:type="left" style:position="2.9916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P509" style:parent-style-name="Normal" style:family="paragraph">
      <style:paragraph-properties>
        <style:tab-stops>
          <style:tab-stop style:type="left" style:position="2.4916in"/>
          <style:tab-stop style:type="left" style:position="2.9916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P515" style:parent-style-name="Normal" style:family="paragraph">
      <style:paragraph-properties fo:text-align="end">
        <style:tab-stops>
          <style:tab-stop style:type="left" style:position="3.8958in"/>
        </style:tab-stops>
      </style:paragraph-properties>
      <style:text-properties style:font-name-asian="Calibri"/>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indent="0.25in">
        <style:tab-stops>
          <style:tab-stop style:type="left" style:position="3.8958in"/>
        </style:tab-stops>
      </style:paragraph-properties>
    </style:style>
    <style:style style:name="P520" style:parent-style-name="Normal" style:family="paragraph">
      <style:paragraph-properties>
        <style:tab-stops>
          <style:tab-stop style:type="left" style:position="3.8958in"/>
        </style:tab-stops>
      </style:paragraph-properties>
    </style:style>
    <style:style style:name="P521" style:parent-style-name="Normal" style:family="paragraph">
      <style:paragraph-properties>
        <style:tab-stops>
          <style:tab-stop style:type="left" style:position="3.8958in"/>
        </style:tab-stops>
      </style:paragraph-properties>
      <style:text-properties style:font-name-asian="Calibri"/>
    </style:style>
    <style:style style:name="P522"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523"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524" style:parent-style-name="Normal" style:family="paragraph">
      <style:paragraph-properties>
        <style:tab-stops>
          <style:tab-stop style:type="left" style:position="2.575in"/>
          <style:tab-stop style:type="left" style:position="3.6513in"/>
          <style:tab-stop style:type="left" style:position="4.8263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style:style>
    <style:style style:name="T529" style:parent-style-name="DefaultParagraphFont" style:family="text">
      <style:text-properties style:font-name-asian="Calibri"/>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style:style>
    <style:style style:name="T532" style:parent-style-name="DefaultParagraphFont" style:family="text">
      <style:text-properties style:font-name-asian="Calibri"/>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P535" style:parent-style-name="Normal" style:family="paragraph">
      <style:paragraph-properties>
        <style:tab-stops>
          <style:tab-stop style:type="left" style:position="3.8958in"/>
        </style:tab-stops>
      </style:paragraph-properties>
    </style:style>
    <style:style style:name="P536" style:parent-style-name="Normal" style:family="paragraph">
      <style:paragraph-properties>
        <style:tab-stops>
          <style:tab-stop style:type="left" style:position="3.8958in"/>
        </style:tab-stops>
      </style:paragraph-properties>
    </style:style>
    <style:style style:name="T537" style:parent-style-name="DefaultParagraphFont" style:family="text">
      <style:text-properties style:font-name-asian="Calibri" fo:font-weight="bold" style:font-weight-asian="bold"/>
    </style:style>
    <style:style style:name="P538"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TableColumn540" style:family="table-column">
      <style:table-column-properties style:column-width="3.9916in"/>
    </style:style>
    <style:style style:name="TableColumn541" style:family="table-column">
      <style:table-column-properties style:column-width="2.3083in"/>
    </style:style>
    <style:style style:name="Table539" style:family="table">
      <style:table-properties style:width="6.3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8958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3.8958in"/>
        </style:tab-stops>
      </style:paragraph-properties>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3.8958in"/>
        </style:tab-stops>
      </style:paragraph-properties>
    </style:style>
    <style:style style:name="T554" style:parent-style-name="DefaultParagraphFont" style:family="text">
      <style:text-properties style:font-name-asian="Calibri"/>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3.8958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T559" style:parent-style-name="DefaultParagraphFont" style:family="text">
      <style:text-properties style:font-name-asian="Calibri"/>
    </style:style>
    <style:style style:name="P560"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P561" style:parent-style-name="Normal" style:family="paragraph">
      <style:paragraph-properties fo:text-indent="3.9423in">
        <style:tab-stops>
          <style:tab-stop style:type="left" style:position="3.8958in"/>
        </style:tab-stops>
      </style:paragraph-properties>
      <style:text-properties style:font-name-asian="Calibri"/>
    </style:style>
    <style:style style:name="P56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63" style:parent-style-name="Normal" style:family="paragraph">
      <style:paragraph-properties>
        <style:tab-stops>
          <style:tab-stop style:type="left" style:position="3.8958in"/>
        </style:tab-stops>
      </style:paragraph-properties>
    </style:style>
    <style:style style:name="P564" style:parent-style-name="Normal" style:family="paragraph">
      <style:paragraph-properties>
        <style:tab-stops>
          <style:tab-stop style:type="left" style:position="3.8958in"/>
        </style:tab-stops>
      </style:paragraph-properties>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text-align="end">
        <style:tab-stops>
          <style:tab-stop style:type="left" style:position="3.8958in"/>
        </style:tab-stops>
      </style:paragraph-properties>
    </style:style>
    <style:style style:name="T567" style:parent-style-name="DefaultParagraphFont" style:family="text">
      <style:text-properties style:font-name-asian="Calibri" fo:font-weight="bold" style:font-weight-asian="bold"/>
    </style:style>
    <style:style style:name="P568" style:parent-style-name="Normal" style:family="paragraph">
      <style:paragraph-properties fo:text-indent="3.8333in">
        <style:tab-stops>
          <style:tab-stop style:type="left" style:position="4.5729in"/>
        </style:tab-stops>
      </style:paragraph-properties>
      <style:text-properties style:font-name-asian="Calibri"/>
    </style:style>
    <style:style style:name="P569" style:parent-style-name="Normal" style:family="paragraph">
      <style:paragraph-properties>
        <style:tab-stops>
          <style:tab-stop style:type="left" style:position="4.5729in"/>
        </style:tab-stops>
      </style:paragraph-properties>
      <style:text-properties style:font-name-asian="Calibri"/>
    </style:style>
    <style:style style:name="TableColumn571" style:family="table-column">
      <style:table-column-properties style:column-width="0.8611in"/>
    </style:style>
    <style:style style:name="TableColumn572" style:family="table-column">
      <style:table-column-properties style:column-width="1.7527in"/>
    </style:style>
    <style:style style:name="TableColumn573" style:family="table-column">
      <style:table-column-properties style:column-width="0.3868in"/>
    </style:style>
    <style:style style:name="TableColumn574" style:family="table-column">
      <style:table-column-properties style:column-width="1.7736in"/>
    </style:style>
    <style:style style:name="TableColumn575" style:family="table-column">
      <style:table-column-properties style:column-width="0.0444in"/>
    </style:style>
    <style:style style:name="TableColumn576" style:family="table-column">
      <style:table-column-properties style:column-width="1.4812in"/>
    </style:style>
    <style:style style:name="Table570" style:family="table">
      <style:table-properties style:width="6.3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3.6423in"/>
        </style:tab-stops>
      </style:paragraph-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tab-stops>
          <style:tab-stop style:type="left" style:position="3.6423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3.642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3.6423in"/>
        </style:tab-stops>
      </style:paragraph-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style:tab-stops>
          <style:tab-stop style:type="left" style:position="3.6423in"/>
        </style:tab-stops>
      </style:paragraph-properties>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3.6423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ab-stops>
          <style:tab-stop style:type="left" style:position="3.642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3.6423in"/>
        </style:tab-stops>
      </style:paragraph-properties>
    </style:style>
    <style:style style:name="T598" style:parent-style-name="DefaultParagraphFont" style:family="text">
      <style:text-properties style:font-name-asian="Calibri" fo:font-weight="bold" style:font-weight-asian="bold"/>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3.6423in"/>
        </style:tab-stops>
      </style:paragraph-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style:tab-stops>
          <style:tab-stop style:type="left" style:position="3.6423in"/>
        </style:tab-stops>
      </style:paragraph-properties>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ab-stops>
          <style:tab-stop style:type="left" style:position="3.6423in"/>
        </style:tab-stops>
      </style:paragraph-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style:tab-stops>
          <style:tab-stop style:type="left" style:position="3.6423in"/>
        </style:tab-stops>
      </style:paragraph-properties>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3.6423in"/>
        </style:tab-stops>
      </style:paragraph-properties>
    </style:style>
    <style:style style:name="T613" style:parent-style-name="DefaultParagraphFont" style:family="text">
      <style:text-properties style:font-name-asian="Calibri"/>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3.6423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3.6423in"/>
        </style:tab-stops>
      </style:paragraph-properties>
    </style:style>
    <style:style style:name="TableRow618" style:family="table-row">
      <style:table-row-properties/>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3.6423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3.6423in"/>
        </style:tab-stops>
      </style:paragraph-properties>
    </style:style>
    <style:style style:name="T625" style:parent-style-name="DefaultParagraphFont" style:family="text">
      <style:text-properties style:font-name-asian="Calibri"/>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style>
    <style:style style:name="TableRow628" style:family="table-row">
      <style:table-row-properties/>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3.6423in"/>
        </style:tab-stops>
      </style:paragraph-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3.6423in"/>
        </style:tab-stops>
      </style:paragraph-properties>
      <style:text-properties style:font-name-asian="Calibri"/>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style:tab-stops>
          <style:tab-stop style:type="left" style:position="3.6423in"/>
        </style:tab-stops>
      </style:paragraph-properties>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3.6423in"/>
        </style:tab-stops>
      </style:paragraph-properties>
      <style:text-properties style:font-name-asian="Calibri"/>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3.6423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3.6423in"/>
        </style:tab-stops>
      </style:paragraph-properties>
    </style:style>
    <style:style style:name="T646" style:parent-style-name="DefaultParagraphFont" style:family="text">
      <style:text-properties style:font-name-asian="Calibri"/>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style:tab-stops>
          <style:tab-stop style:type="left" style:position="3.6423in"/>
        </style:tab-stops>
      </style:paragraph-properties>
    </style:style>
    <style:style style:name="P649" style:parent-style-name="Normal" style:family="paragraph">
      <style:paragraph-properties>
        <style:tab-stops>
          <style:tab-stop style:type="left" style:position="4.5729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fo:margin-left="3.1493in" style:page-number="1">
        <style:tab-stops/>
      </style:paragraph-properties>
    </style:style>
    <style:style style:name="T663" style:parent-style-name="DefaultParagraphFont" style:family="text">
      <style:text-properties fo:text-transform="uppercase"/>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text-transform="uppercase"/>
    </style:style>
    <style:style style:name="P731" style:parent-style-name="Normal" style:master-page-name="MPF4" style:family="paragraph">
      <style:paragraph-properties fo:break-before="page" fo:margin-left="3.1493in" style:page-number="1">
        <style:tab-stops/>
      </style:paragraph-properties>
    </style:style>
    <style:style style:name="T737" style:parent-style-name="DefaultParagraphFont" style:family="text">
      <style:text-properties fo:text-transform="uppercase"/>
    </style:style>
    <style:style style:name="P738" style:parent-style-name="Normal" style:family="paragraph">
      <style:paragraph-properties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style>
    <style:style style:name="P741" style:parent-style-name="Normal" style:family="paragraph">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justify"/>
    </style:style>
    <style:style style:name="P7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fo:margin-left="2.5in">
        <style:tab-stops/>
      </style:paragraph-properties>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ab-stops>
          <style:tab-stop style:type="center" style:position="4.75in"/>
        </style:tab-stops>
      </style:paragraph-properties>
      <style:text-properties fo:color="#000000"/>
    </style:style>
    <style:style style:name="P780" style:parent-style-name="Normal" style:family="paragraph">
      <style:paragraph-properties fo:margin-left="0.5in">
        <style:tab-stops>
          <style:tab-stop style:type="center" style:position="4.25in"/>
        </style:tab-stops>
      </style:paragraph-properties>
    </style:style>
    <style:style style:name="T781" style:parent-style-name="DefaultParagraphFont" style:family="text">
      <style:text-properties style:font-style-complex="italic" fo:color="#000000" fo:font-size="11pt" style:font-size-asian="11pt"/>
    </style:style>
    <style:style style:name="T782" style:parent-style-name="DefaultParagraphFont" style:family="text">
      <style:text-properties style:font-style-complex="italic" fo:color="#000000" fo:font-size="11pt" style:font-size-asian="11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7">Suvestinė redakcija nuo 2013-06-05 iki 2015-08-31</text:span></text:p>
      <text:p text:style-name="P8"/>
      <text:p text:style-name="P9"><text:span text:style-name="T10">Įsakymas paskelbtas: Žin. 2011, Nr.<text:s/></text:span><text:a xlink:href="https://www.e-tar.lt/portal/legalAct.html?documentId=TAR.ACD4DA712ED8" office:target-frame-name="_top" xlink:show="replace"><text:span text:style-name="T11">96-4540</text:span></text:a><text:span text:style-name="T12">, i. k. 1112214ISAK000V-441</text:span></text:p>
      <text:p text:style-name="P13"/>
      <text:p text:style-name="P14"><text:span text:style-name="T15"/><text:span text:style-name="T16">Valstybinės geležinkelio inspekcijos</text:span></text:p>
      <text:p text:style-name="P17">Prie Susisiekimo ministerijos viršininkO</text:p>
      <text:p text:style-name="P18"><text:span text:style-name="T19">ĮSAKYMAS</text:span></text:p>
      <text:p text:style-name="P20"/>
      <text:p text:style-name="P21">Dėl TECHNINIŲ PRIŽIŪRĖTOJŲ, PAGEIDAUJANČIŲ GAUTI TECHNINIO PRIŽIŪRĖTOJO, atsakingo už prekinių vagonų, kurie naudojami 1520 mm vėžės<text:s/>pločio geležinkelių tinkle, SERTIFIKATĄ, PrašymŲ VERTINIMO TVARKOS APRAŠO PATVIRTINIMO</text:p>
      <text:p text:style-name="P22"/>
      <text:p text:style-name="P23">2011 m. liepos 20 d. Nr. V-441</text:p>
      <text:p text:style-name="P24">Vilnius</text:p>
      <text:p text:style-name="P25"/>
      <text:p text:style-name="P26"><text:span text:style-name="T27">Vadovaudamasis Lietuvos Respublikos susisiekimo ministro 2011 m. liepos 19 d. įsakymu Nr. 3-431 patvirtintų Techninių prižiūrėto</text:span><text:span text:style-name="T28">jų sertifikavimo taisyklių 11 ir 12 punktu ir įgyvendindamas 2008 m. gruodžio 16 d. Europos Parlamento ir Tarybos direktyvą 2008/110/EB, kuri iš dalies keičia Direktyvą 2004/49/EEB dėl saugos Bendrijos geležinkeliuose (saugos geležinkeliuose direktyva) (OL</text:span><text:span text:style-name="T29"><text:s/>2008 L345, p. 62):</text:span></text:p>
      <text:p text:style-name="P30"><text:span text:style-name="T31">tvirtinu</text:span><text:span text:style-name="T32"><text:s/>Techninių prižiūrėtojų, pageidaujančių gauti techninio prižiūrėtojo, atsakingo už prekinių vagonų, kurie naudojami 1520 mm vėžės pločio geležinkelių tinkle, sertifikatą, prašymų vertinimo tvarkos aprašą (pridedama).</text:span></text:p>
      <text:p text:style-name="P33"/>
      <text:p text:style-name="P34"/>
      <text:p text:style-name="P35"><text:span text:style-name="T36">Viršininkas<text:s/></text:span><text:span text:style-name="T37"><text:tab/>Stasys Pieslikas</text:span></text:p>
      <text:soft-page-break/>
      <text:p text:style-name="P38">PATVIRTINTA</text:p>
      <text:p text:style-name="P44">Valstybinės geležinkelio inspekcijos prie<text:s/></text:p>
      <text:p text:style-name="P45">Susisiekimo ministerijos viršininko<text:s/></text:p>
      <text:p text:style-name="P46">2011<text:s/>m. liepos 20 d. įsakymu Nr. V-441</text:p>
      <text:p text:style-name="P47"/>
      <text:p text:style-name="P48"><text:span text:style-name="T49">TECHNINIŲ PRIŽIŪRĖTOJŲ, PAGEIDAUJANČIŲ GAUTI TECHNINIO PRIŽIŪRĖTOJO, ATSAKINGO UŽ PREKINIŲ VAGONŲ, KURIE NAUDOJAMI 1520 MM VĖŽĖS PLOČIO GELEŽINKELIŲ TINKLE, SERTIFIKATĄ, PRAŠYMŲ VERTINIMO TVARKOS APRAŠAS</text:span></text:p>
      <text:p text:style-name="P50"/>
      <text:p text:style-name="P51"><text:span text:style-name="T52">I</text:span><text:span text:style-name="T53">.<text:s/></text:span><text:span text:style-name="T54">BENDROSIO</text:span><text:span text:style-name="T55">S NUOSTATOS</text:span></text:p>
      <text:p text:style-name="P56"/>
      <text:p text:style-name="P57"><text:span text:style-name="T58">1</text:span><text:span text:style-name="T59">. Techninių prižiūrėtojų, pageidaujančių gauti techninio prižiūrėtojo, atsakingo už prekinių vagonų, kurie naudojami 1520 mm vėžės pločio geležinkelių tinkle, sertifikatą (toliau – techniniai prižiūrėtojai), prašymų vertinimo tvarkos apra</text:span><text:span text:style-name="T60">šas (toliau – aprašas) nustato techninių prižiūrėtojų prašymų vertinimo tvarką.</text:span></text:p>
      <text:p text:style-name="P61"><text:span text:style-name="T62">2</text:span><text:span text:style-name="T63">. Šiame apraše vartojamos sąvokos paaiškintos Lietuvos Respublikos geležinkelių transporto kodekse (Žin., 2004, Nr.<text:s/></text:span><text:a xlink:href="https://www.e-tar.lt/portal/lt/legalAct/TAR.6EA8AC8A483B" office:target-frame-name="_blank" xlink:show="new"><text:span text:style-name="T64">72-2489</text:span></text:a><text:span text:style-name="T65">; 2006, Nr.<text:s/></text:span><text:a xlink:href="https://www.e-tar.lt/portal/lt/legalAct/TAR.203BD3B78E9B" office:target-frame-name="_blank" xlink:show="new"><text:span text:style-name="T66">72-2672</text:span></text:a><text:span text:style-name="T67">), Lietuvos Respublikos geležinkelių transporto eismo saugos į</text:span><text:span text:style-name="T68">statyme (Žin., 2004, Nr.<text:s/></text:span><text:a xlink:href="https://www.e-tar.lt/portal/lt/legalAct/TAR.C7A984833333" office:target-frame-name="_blank" xlink:show="new"><text:span text:style-name="T69">4-27</text:span></text:a><text:span text:style-name="T70">; 2006, Nr.<text:s/></text:span><text:a xlink:href="https://www.e-tar.lt/portal/lt/legalAct/TAR.33907EA7C2DC" office:target-frame-name="_blank" xlink:show="new"><text:span text:style-name="T71">42-1505</text:span></text:a><text:span text:style-name="T72">; 2010, Nr.<text:s/></text:span><text:a xlink:href="https://www.e-tar.lt/portal/lt/legalAct/TAR.5896438195B9" office:target-frame-name="_blank" xlink:show="new"><text:span text:style-name="T73">12-557</text:span></text:a><text:span text:style-name="T74">; 2011, Nr.<text:s/></text:span><text:a xlink:href="https://www.e-tar.lt/portal/lt/legalAct/TAR.56027364B5E0" office:target-frame-name="_blank" xlink:show="new"><text:span text:style-name="T75">52-2509</text:span></text:a><text:span text:style-name="T76">) ir kituose teisės aktuose.</text:span></text:p>
      <text:p text:style-name="P77"/>
      <text:p text:style-name="P78"><text:span text:style-name="T79">II</text:span><text:span text:style-name="T80">.<text:s/></text:span><text:span text:style-name="T81">PRAŠYMŲ VERTINIMO TVARKA</text:span></text:p>
      <text:p text:style-name="P82"/>
      <text:p text:style-name="P83"><text:span text:style-name="T84">3</text:span><text:span text:style-name="T85">. Techninis<text:s/></text:span><text:span text:style-name="T86">prižiūrėtojas pateikia Valstybinei geležinkelio inspekcijai prie Susisiekimo ministerijos (toliau – Inspekcija) prašymą, vadovaudamasis Inspekcijos viršininko įsakymu patvirtinta paraiškos forma, pateikta aprašo 1 priede. Prašymas gali būti pateiktas Gelež</text:span><text:span text:style-name="T87">inkelių transporto valstybinės priežiūros informacinės sistemos (toliau – VGI IS) priemonėmis. Teikiant prašymą VGI IS priemonėmis, informacinėje sistemoje užpildoma prašymo elektroninė forma.</text:span><text:s/></text:p>
      <text:p text:style-name="P88">Punkto pakeitimai:</text:p>
      <text:p text:style-name="P89"><text:span text:style-name="T90">Nr.<text:s/></text:span><text:a xlink:href="https://www.e-tar.lt/portal/legalAct.html?documentId=TAR.7DA54EE728B9" office:target-frame-name="_top" xlink:show="replace"><text:span text:style-name="T91">V-329</text:span></text:a><text:span text:style-name="T92">, 2013-05-28, Žin., 2013, Nr. 58-2941 (2013-06-04), i. k. 1132214ISAK000V-329</text:span></text:p>
      <text:p text:style-name="Normal"/>
      <text:p text:style-name="P93"><text:span text:style-name="T94">4</text:span><text:span text:style-name="T95">. Inspekcija techninių prižiūrėtojų prašymų vertinimui sudaro komisiją (toliau – komisija), kuri, vertindama paraiškas, vado</text:span><text:span text:style-name="T96">vaujasi apraše pateiktu komisijos reglamentu ir aprašo 2 priedu.</text:span></text:p>
      <text:p text:style-name="P97"><text:span text:style-name="T98">5</text:span><text:span text:style-name="T99">. Komisija pagal inspekcijai pateiktus duomenis ir dokumentus įvertina, ar techninis prižiūrėtojas atitinka Lietuvos Respublikos susisiekimo ministro 2011 m. liepos 19 d. įsakymu Nr. 3-4</text:span><text:span text:style-name="T100">31 patvirtintų Techninių prižiūrėtojų sertifikavimo taisyklių (toliau – taisyklės) nustatytus reikalavimus, ir teikia inspekcijos viršininkui motyvuotą išvadą išduoti arba neišduoti techniniam prižiūrėtojui techninio prižiūrėtojo sertifikatą.</text:span></text:p>
      <text:p text:style-name="P101"><text:span text:style-name="T102">6</text:span><text:span text:style-name="T103">. Sprend</text:span><text:span text:style-name="T104">imas dėl techninio prižiūrėtojo sertifikato išdavimo ar motyvuotas atsisakymas jį išduoti turi būti pateiktas techniniam prižiūrėtojui ne vėliau kaip per 4 mėnesius nuo prašymo gavimo dienos.</text:span><text:span text:style-name="T105"><text:s/></text:span><text:span text:style-name="T106">Inspekcija apraše nurodytą informaciją techniniam prižiūrėtojui<text:s/></text:span><text:span text:style-name="T107">pateikia tokiu būdu, kokiu buvo pateiktas prašymas.</text:span><text:s/></text:p>
      <text:p text:style-name="P108">Punkto pakeitimai:</text:p>
      <text:p text:style-name="P109"><text:span text:style-name="T110">Nr.<text:s/></text:span><text:a xlink:href="https://www.e-tar.lt/portal/legalAct.html?documentId=TAR.7DA54EE728B9" office:target-frame-name="_top" xlink:show="replace"><text:span text:style-name="T111">V-329</text:span></text:a><text:span text:style-name="T112">, 2013-05-28, Žin., 2013, Nr. 58-2941 (2013-06-04), i. k. 1132214ISAK000V-329</text:span></text:p>
      <text:p text:style-name="Normal"/>
      <text:p text:style-name="P113"><text:span text:style-name="T114">7</text:span><text:span text:style-name="T115">.<text:s/></text:span><text:span text:style-name="T116">Nustačiusi, kad techninio prižiūrėtojo nustatyta techninės priežiūros sistema neatitinka taisyklėse nustatytų reikalavimų, pateikti ne visi reikiami dokumentai, dokumentai netinkamai įforminti, dokumentuose yra klaidingų ir (ar) netikslių duomenų, inspekci</text:span><text:span text:style-name="T117">ja per 10 darbo dienų nuo prašymo išduoti techninio prižiūrėtojo sertifikatą ir pridedamų dokumentų gavimo dienos apie tai informuoja techninį prižiūrėtoją ir nustato 30 dienų terminą trūkumams pašalinti. Šio punkto dalyje nurodytas terminas techninio priž</text:span><text:span text:style-name="T118">iūrėtojo sertifikatui<text:s/></text:span><text:soft-page-break/><text:span text:style-name="T119">išduoti skaičiuojamas nuo to momento, kai techninis prižiūrėtojas nustato taisyklėse nustatytus reikalavimus atitinkančią prekinių vagonų priežiūros sistemą ir apie tai informuoja inspekciją, pateikdamas tai patvirtinančius dokumentus</text:span><text:span text:style-name="T120">.</text:span></text:p>
      <text:p text:style-name="P121"><text:span text:style-name="T122">8</text:span><text:span text:style-name="T123">. Jeigu techninis prižiūrėtojas per inspekcijos nustatytą laiką nepašalina nustatytos prekinių vagonų techninės priežiūros sistemos trūkumų ir (ar) neprideda reikalaujamų dokumentų, prašymas išduoti techninio prižiūrėtojo sertifikatą paliekamas nena</text:span><text:span text:style-name="T124">grinėtas. Apie tai techninis prižiūrėtojas informuojamas per 3 darbo dienas nuo sprendimo nenagrinėti šio prašymo dienos.</text:span></text:p>
      <text:p text:style-name="P125"><text:span text:style-name="T126">9</text:span><text:span text:style-name="T127">. Inspekcija priima sprendimą neišduoti techninio prižiūrėtojo sertifikato, jeigu techninio prižiūrėtojo nustatyta prekinių vagon</text:span><text:span text:style-name="T128">ų techninės priežiūros sistema neatitinka šiose taisyklėse nustatytų reikalavimų.</text:span></text:p>
      <text:p text:style-name="P129"><text:span text:style-name="T130">10</text:span><text:span text:style-name="T131">. Inspekcija, priėmusi motyvuotą sprendimą neišduoti techninio prižiūrėtojo sertifikato, pateikia šį sprendimą techniniam prižiūrėtojui.</text:span></text:p>
      <text:p text:style-name="P132"><text:span text:style-name="T133">11</text:span><text:span text:style-name="T134">. Už techninio prižiūrėto</text:span><text:span text:style-name="T135">jo sertifikato išdavimą, pakeitimą imama valstybės rinkliava Lietuvos Respublikos Vyriausybės nustatyta tvarka.</text:span></text:p>
      <text:p text:style-name="P136"/>
      <text:p text:style-name="P137"><text:span text:style-name="T138">III</text:span><text:span text:style-name="T139">.<text:s/></text:span><text:span text:style-name="T140">KOMISIJOS DARBO REGLAMENTAS</text:span></text:p>
      <text:p text:style-name="P141"/>
      <text:p text:style-name="P142"><text:span text:style-name="T143">12</text:span><text:span text:style-name="T144">. Techninių prižiūrėtojų prašymų vertinimo komisijos darbo reglamentas (toliau – darbo reglamenta</text:span><text:span text:style-name="T145">s) nustato komisijos sudėtį, funkcijas, teises ir pareigas ir darbo organizavimą.</text:span></text:p>
      <text:p text:style-name="P146"><text:span text:style-name="T147">13</text:span><text:span text:style-name="T148">. Komisija savo darbe vadovaujasi Lietuvos Respublikos geležinkelių transporto kodeksu (Žin., 2004, Nr.<text:s/></text:span><text:a xlink:href="https://www.e-tar.lt/portal/lt/legalAct/TAR.6EA8AC8A483B" office:target-frame-name="_blank" xlink:show="new"><text:span text:style-name="T149">72-2489</text:span></text:a><text:span text:style-name="T150">; 2006, Nr.<text:s/></text:span><text:a xlink:href="https://www.e-tar.lt/portal/lt/legalAct/TAR.203BD3B78E9B" office:target-frame-name="_blank" xlink:show="new"><text:span text:style-name="T151">72-2672</text:span></text:a><text:span text:style-name="T152">), Lietuvos Respublikos geležinkelių transporto eismo saugos įstatymu (Žin., 2006, Nr.<text:s/></text:span><text:a xlink:href="https://www.e-tar.lt/portal/lt/legalAct/TAR.33907EA7C2DC" office:target-frame-name="_blank" xlink:show="new"><text:span text:style-name="T153">42-1505</text:span></text:a><text:span text:style-name="T154">; 2010, Nr.<text:s/></text:span><text:a xlink:href="https://www.e-tar.lt/portal/lt/legalAct/TAR.5896438195B9" office:target-frame-name="_blank" xlink:show="new"><text:span text:style-name="T155">12-557</text:span></text:a><text:span text:style-name="T156">), Lietuvos Respublikos viešojo administravimo įstatymu (Žin.,<text:s/></text:span><text:span text:style-name="T157">1999, Nr.<text:s/></text:span><text:a xlink:href="https://www.e-tar.lt/portal/lt/legalAct/TAR.0BDFFD850A66" office:target-frame-name="_blank" xlink:show="new"><text:span text:style-name="T158">60-1945</text:span></text:a><text:span text:style-name="T159">; 2010, Nr.<text:s/></text:span><text:a xlink:href="https://www.e-tar.lt/portal/lt/legalAct/TAR.C6A20B677091" office:target-frame-name="_blank" xlink:show="new"><text:span text:style-name="T160">81-4228</text:span></text:a><text:span text:style-name="T161">), taisyklėmis, aprašu bei kitais teisės aktais ir</text:span><text:span text:style-name="T162"><text:s/>šiuo darbo reglamentu.</text:span></text:p>
      <text:p text:style-name="P163"><text:span text:style-name="T164">14</text:span><text:span text:style-name="T165">. Komisijos darbas grindžiamas kolegialumo, teisėtumo, betarpiškumo, nešališkumo principais, asmenine komisijos narių atsakomybe už priimtus sprendimus.</text:span></text:p>
      <text:p text:style-name="P166"><text:span text:style-name="T167">15</text:span><text:span text:style-name="T168">. Darbo reglamente vartojamos sąvokos paaiškintos Lietuvos<text:s/></text:span><text:span text:style-name="T169">Respublikos geležinkelių transporto kodekse, Lietuvos Respublikos geležinkelių transporto eismo saugos įstatyme ir kituose teisės aktuose.</text:span></text:p>
      <text:p text:style-name="P170"><text:span text:style-name="T171">16</text:span><text:span text:style-name="T172">. Komisijos sudėtį tvirtina inspekcijos viršininkas. Komisija sudaroma iš ne mažiau kaip trijų inspekcijos vals</text:span><text:span text:style-name="T173">tybės tarnautojų ir darbuotojų, dirbančių pagal darbo sutartį, iš kurių vienas skiriamas komisijos pirmininku.</text:span></text:p>
      <text:p text:style-name="P174"><text:span text:style-name="T175">17</text:span><text:span text:style-name="T176">. Komisijos pirmininkas vieną komisijos narį paskiria komisijos sekretoriumi.</text:span></text:p>
      <text:p text:style-name="P177"><text:span text:style-name="T178">18</text:span><text:span text:style-name="T179">. Komisija gauna įgaliojimus darbo reglamente nurodytom</text:span><text:span text:style-name="T180">s funkcijoms vykdyti nuo komisijos sudarymo dienos.</text:span></text:p>
      <text:p text:style-name="P181"><text:span text:style-name="T182">19</text:span><text:span text:style-name="T183">. Komisijos funkcijos yra:</text:span></text:p>
      <text:p text:style-name="P184"><text:span text:style-name="T185">19.1</text:span><text:span text:style-name="T186">. vertinti techninių prižiūrėtojų prašymus ir su prašymais pateiktus dokumentus;</text:span></text:p>
      <text:p text:style-name="P187"><text:span text:style-name="T188">19.2</text:span><text:span text:style-name="T189">. pateikti inspekcijos viršininkui motyvuotą išvadą išduoti arba neišduoti t</text:span><text:span text:style-name="T190">echniniam prižiūrėtojui techninio prižiūrėtojo sertifikatą.</text:span></text:p>
      <text:p text:style-name="P191"><text:span text:style-name="T192">20</text:span><text:span text:style-name="T193">. Komisija, vykdydama jai pavestas funkcijas, turi teisę:</text:span></text:p>
      <text:p text:style-name="P194"><text:span text:style-name="T195">20.1</text:span><text:span text:style-name="T196">. susipažinti su techninių prižiūrėtojų pateiktomis paraiškomis ir kitais susijusiais dokumentais ar duomenimis;</text:span></text:p>
      <text:p text:style-name="P197"><text:span text:style-name="T198">20.2</text:span><text:span text:style-name="T199">. a</text:span><text:span text:style-name="T200">tliekant vertinimą gauti iš inspekcijos valstybės tarnautojų ir darbuotojų, dirbančių pagal darbo sutartis, techninių prižiūrėtojų visą informaciją, dokumentus, duomenis ir paaiškinimus, susijusius su vertinimo sritimi;</text:span></text:p>
      <text:p text:style-name="P201"><text:span text:style-name="T202">20.3</text:span><text:span text:style-name="T203">. siekdama įvertinti<text:s/></text:span><text:span text:style-name="T204">techninių prižiūrėtojų prašymuose ir kituose susijusiuose pateiktuose dokumentuose ar duomenyse pateiktos informacijos pagrįstumą, pati ar pasitelkdama ekspertus patikrinti, ar techninių prižiūrėtojų pateikti duomenys atitinka faktinius duomenis;</text:span></text:p>
      <text:p text:style-name="P205"><text:span text:style-name="T206">20.4</text:span><text:span text:style-name="T207">.</text:span><text:span text:style-name="T208"><text:s/>konsultuotis su kitais asmenimis ir ekspertais, vertinant pateiktus dokumentus ir<text:s/></text:span><text:soft-page-break/><text:span text:style-name="T209">duomenis;</text:span></text:p>
      <text:p text:style-name="P210"><text:span text:style-name="T211">20.5</text:span><text:span text:style-name="T212">. teikti inspekcijos viršininkui pasiūlymus dėl darbo reglamento pakeitimo ar papildymo.</text:span></text:p>
      <text:p text:style-name="P213"><text:span text:style-name="T214">21</text:span><text:span text:style-name="T215">. Komisija privalo:</text:span></text:p>
      <text:p text:style-name="P216"><text:span text:style-name="T217">21.1</text:span><text:span text:style-name="T218">. laiku vykdyti darbo reglamente</text:span><text:span text:style-name="T219"><text:s/>nurodytas funkcijas;</text:span></text:p>
      <text:p text:style-name="P220"><text:span text:style-name="T221">21.2</text:span><text:span text:style-name="T222">. vykdydama savo funkcijas, užtikrinti, kad būtų laikomasi Lietuvos Respublikos teisės aktų reikalavimų;</text:span></text:p>
      <text:p text:style-name="P223"><text:span text:style-name="T224">21.3</text:span><text:span text:style-name="T225">. neatskleisti iš techninių prižiūrėtojų ar kitų asmenų gautos konfidencialios informacijos tretiesiems asmenims<text:s/></text:span><text:span text:style-name="T226">be raštiško šių asmenų sutikimo iki inspekcijos viršininko sprendimo dėl techninio prižiūrėtojo sertifikato išdavimo priėmimo.</text:span></text:p>
      <text:p text:style-name="P227"><text:span text:style-name="T228">22</text:span><text:span text:style-name="T229">.<text:s/></text:span><text:span text:style-name="T230">Techninio prižiūrėtojo pateiktų dokumentų vertinimas atliekamas komisijos posėdžių metu arba VGI IS priemonėmis. Komisi</text:span><text:span text:style-name="T231">jos posėdžiai yra vieši, išskyrus atvejus, jeigu techninis prižiūrėtojas su tuo nesutinka bei komisija nusprendžia, kad posėdžio metu informacijos atskleidimas prieštarautų įstatymams, darytų nuostolių teisėtiems techninio prižiūrėtojo komerciniams interes</text:span><text:span text:style-name="T232">ams arba trukdytų užtikrinti sąžiningą konkurenciją. Techninio prižiūrėtojo pateiktų dokumentų vertinimą atliekant VGI IS priemonėmis, komisijos nariams VGI IS priemonėmis pateikiama nagrinėtina medžiaga ir nurodoma data, iki kurios komisijos nariai VGI IS</text:span><text:span text:style-name="T233"><text:s/>priemonėmis turi atlikti atitikties vertinimą.</text:span></text:p>
      <text:p text:style-name="P234">Punkto pakeitimai:</text:p>
      <text:p text:style-name="P235"><text:span text:style-name="T236">Nr.<text:s/></text:span><text:a xlink:href="https://www.e-tar.lt/portal/legalAct.html?documentId=TAR.7DA54EE728B9" office:target-frame-name="_top" xlink:show="replace"><text:span text:style-name="T237">V-329</text:span></text:a><text:span text:style-name="T238">, 2013-05-28, Žin., 2013, Nr. 58-2941 (2013-06-04), i. k. 1132214ISAK000V-329</text:span></text:p>
      <text:p text:style-name="Normal"/>
      <text:p text:style-name="P239"><text:span text:style-name="T240">23</text:span><text:span text:style-name="T241">. Komisijos d</text:span><text:span text:style-name="T242">arbui vadovauja pirmininkas. Jei komisijos pirmininkas negali dalyvauti komisijos darbe, komisijos darbui vadovauja Inspekcijos viršininko įsakymu paskirtas komisijos pirmininką pavaduojantis komisijos narys.</text:span></text:p>
      <text:p text:style-name="P243">Punkto pakeitimai:</text:p>
      <text:p text:style-name="P244"><text:span text:style-name="T245">Nr.<text:s/></text:span><text:a xlink:href="https://www.e-tar.lt/portal/legalAct.html?documentId=TAR.7DA54EE728B9" office:target-frame-name="_top" xlink:show="replace"><text:span text:style-name="T246">V-329</text:span></text:a><text:span text:style-name="T247">, 2013-05-28, Žin., 2013, Nr. 58-2941 (2013-06-04), i. k. 1132214ISAK000V-329</text:span></text:p>
      <text:p text:style-name="Normal"/>
      <text:p text:style-name="P248"><text:span text:style-name="T249">24</text:span><text:span text:style-name="T250">. Komisijos pirmininko funkcijos yra:</text:span></text:p>
      <text:p text:style-name="P251"><text:span text:style-name="T252">24.1</text:span><text:span text:style-name="T253">. organizuoti komisijos darbą;</text:span></text:p>
      <text:p text:style-name="P254"><text:span text:style-name="T255">24.2</text:span><text:span text:style-name="T256">.<text:s/></text:span><text:span text:style-name="T257">paskirstyti užduotis komisijos nariams;</text:span></text:p>
      <text:p text:style-name="P258"><text:span text:style-name="T259">24.3</text:span><text:span text:style-name="T260">. prižiūrėti, kad komisijos nariams paskirtos užduotys būtų tinkamai ir laiku atliktos;</text:span></text:p>
      <text:p text:style-name="P261"><text:span text:style-name="T262">24.4</text:span><text:span text:style-name="T263">. skirti komisijos posėdžio datą, laiką ir vietą, paskirti<text:s/></text:span><text:span text:style-name="T264">atitikties vertinimo atlikimo datą;</text:span></text:p>
      <text:p text:style-name="P265"><text:span text:style-name="T266">24.5</text:span><text:span text:style-name="T267">. vadovau</text:span><text:span text:style-name="T268">ti komisijos posėdžiui.</text:span></text:p>
      <text:p text:style-name="P269">Punkto pakeitimai:</text:p>
      <text:p text:style-name="P270"><text:span text:style-name="T271">Nr.<text:s/></text:span><text:a xlink:href="https://www.e-tar.lt/portal/legalAct.html?documentId=TAR.7DA54EE728B9" office:target-frame-name="_top" xlink:show="replace"><text:span text:style-name="T272">V-329</text:span></text:a><text:span text:style-name="T273">, 2013-05-28, Žin., 2013, Nr. 58-2941 (2013-06-04), i. k. 1132214ISAK000V-329</text:span></text:p>
      <text:p text:style-name="Normal"/>
      <text:p text:style-name="P274"><text:span text:style-name="T275">25</text:span><text:span text:style-name="T276">. Komisijos sekretoriaus funkcijos<text:s/></text:span><text:span text:style-name="T277">yra:</text:span></text:p>
      <text:p text:style-name="P278"><text:span text:style-name="T279">25.1</text:span><text:span text:style-name="T280">. administruoti komisijai pateiktus bei komisijos parengtus dokumentus;</text:span></text:p>
      <text:p text:style-name="P281"><text:span text:style-name="T282">25.2</text:span><text:span text:style-name="T283">. organizuoti dokumentų išsiuntimą;</text:span></text:p>
      <text:p text:style-name="P284"><text:span text:style-name="T285">25.3</text:span><text:span text:style-name="T286">. rengti komisijos posėdžių protokolus, redaguoti atitikties vertinimo išvadas;</text:span></text:p>
      <text:p text:style-name="P287"><text:span text:style-name="T288">25.4</text:span><text:span text:style-name="T289">. saugoti su komisijos darbu ir<text:s/></text:span><text:span text:style-name="T290">inspektavimu susijusius dokumentus;</text:span></text:p>
      <text:p text:style-name="P291"><text:span text:style-name="T292">25.5</text:span><text:span text:style-name="T293">. informuoti komisijos narius ir techninius prižiūrėtojus (jei dalyvauti posėdyje yra kviečiami techninių prižiūrėtojų atstovai) apie komisijos posėdžio datą, laiką ir vietą;</text:span></text:p>
      <text:p text:style-name="P294"><text:span text:style-name="T295">25.6</text:span><text:span text:style-name="T296">. pateikti komisijos nariams<text:s/></text:span><text:span text:style-name="T297">ir techniniams prižiūrėtojams (jei dalyvauti posėdyje yra kviečiami techniniai prižiūrėtojai ar jų atstovai) parengtą komisijos posėdžio darbotvarkę ir klausimams svarstyti reikalingą medžiagą. Pritarus komisijos pirmininkui, komisijos posėdžio darbotvarkė</text:span><text:span text:style-name="T298"><text:s/>gali būti keičiama komisijos posėdžio metu.</text:span><text:s/></text:p>
      <text:p text:style-name="P299">Punkto pakeitimai:</text:p>
      <text:p text:style-name="P300"><text:span text:style-name="T301">Nr.<text:s/></text:span><text:a xlink:href="https://www.e-tar.lt/portal/legalAct.html?documentId=TAR.7DA54EE728B9" office:target-frame-name="_top" xlink:show="replace"><text:span text:style-name="T302">V-329</text:span></text:a><text:span text:style-name="T303">, 2013-05-28, Žin., 2013, Nr. 58-2941 (2013-06-04), i. k. 1132214ISAK000V-329</text:span></text:p>
      <text:p text:style-name="Normal"/>
      <text:p text:style-name="P304"><text:span text:style-name="T305">26</text:span><text:span text:style-name="T306">. Į komisijos</text:span><text:span text:style-name="T307"><text:s/>posėdžius gali būti kviečiami ekspertai ir specialistai.</text:span></text:p>
      <text:p text:style-name="P308"><text:span text:style-name="T309">27</text:span><text:span text:style-name="T310">. Priimant sprendimus, techninių prižiūrėtojų atstovai, ekspertai ir specialistai balsavime nedalyvauja.</text:span></text:p>
      <text:p text:style-name="P311"><text:span text:style-name="T312">28</text:span><text:span text:style-name="T313">. Komisijos posėdis yra teisėtas, jeigu jame dalyvauja ne mažiau kaip pusė komisi</text:span><text:span text:style-name="T314">jos narių. Jeigu komisijos posėdyje negali dalyvauti daugiau kaip pusė komisijos narių, komisijos pirmininko sprendimu komisijos posėdis atidedamas, nurodant kito komisijos posėdžio datą.</text:span><text:span text:style-name="T315"><text:s/>Techninio prižiūrėtojo pateiktų dokumentų vertinimą atliekant VGI IS</text:span><text:span text:style-name="T316"><text:s/>priemonėmis, komisijos išvada yra suformuojama, jei atitikties vertinimą per nustatytą terminą atlieka daugiau kaip pusė komisijos narių. Jeigu atitikties vertinimą atlieka mažiau kaip pusė komisijos narių, komisijos pirmininkas VGI IS priemonėmis paskiri</text:span><text:span text:style-name="T317">a kitą datą iki kada komisijos nariai VGI IS priemonėmis turi atlikti atitikties vertinimą.</text:span><text:s/></text:p>
      <text:p text:style-name="P318">Punkto pakeitimai:</text:p>
      <text:p text:style-name="P319"><text:span text:style-name="T320">Nr.<text:s/></text:span><text:a xlink:href="https://www.e-tar.lt/portal/legalAct.html?documentId=TAR.7DA54EE728B9" office:target-frame-name="_top" xlink:show="replace"><text:span text:style-name="T321">V-329</text:span></text:a><text:span text:style-name="T322">, 2013-05-28, Žin., 2013, Nr. 58-2941 (2013-06-04),<text:s/></text:span><text:span text:style-name="T323">i. k. 1132214ISAK000V-329</text:span></text:p>
      <text:p text:style-name="Normal"/>
      <text:p text:style-name="P324"><text:span text:style-name="T325">29</text:span><text:span text:style-name="T326">. Komisija sprendimus priima paprasta balsų dauguma, atviru vardiniu balsavimu. Jeigu komisijos narių balsai pasiskirsto po lygiai, balsavimo rezultatą lemia komisijos pirmininko balsas, kuris tokiu atveju neturi teisės sus</text:span><text:span text:style-name="T327">ilaikyti.</text:span></text:p>
      <text:p text:style-name="P328"><text:span text:style-name="T329">30</text:span><text:span text:style-name="T330">. Komisijos narys, nesutinkantis su komisijos priimtu sprendimu, turi teisę per 2 (dvi) darbo dienas po komisijos posėdžio</text:span><text:span text:style-name="T331"><text:s/>ar komisijos išvados suformavimo</text:span><text:span text:style-name="T332"><text:s/>raštu pareikšti atskirą motyvuotą nuomonę, kuri pridedama prie komisijos posėdžio pr</text:span><text:span text:style-name="T333">otokolo<text:s/></text:span><text:span text:style-name="T334">arba komisijos išvados, jeigu techninio prižiūrėtojo pateiktų dokumentų vertinimas atliekamas VGI IS priemonėmis.</text:span></text:p>
      <text:p text:style-name="P335">Punkto pakeitimai:</text:p>
      <text:p text:style-name="P336"><text:span text:style-name="T337">Nr.<text:s/></text:span><text:a xlink:href="https://www.e-tar.lt/portal/legalAct.html?documentId=TAR.7DA54EE728B9" office:target-frame-name="_top" xlink:show="replace"><text:span text:style-name="T338">V-329</text:span></text:a><text:span text:style-name="T339">, 2013-05-28, Žin.,<text:s/></text:span><text:span text:style-name="T340">2013, Nr. 58-2941 (2013-06-04), i. k. 1132214ISAK000V-329</text:span></text:p>
      <text:p text:style-name="Normal"/>
      <text:p text:style-name="P341"><text:span text:style-name="T342">31</text:span><text:span text:style-name="T343">. Komisijos posėdžiai protokoluojami</text:span><text:span text:style-name="T344"><text:s/>arba daromi komisijos posėdžio garso įrašai. Techninio prižiūrėtojo pateiktų dokumentų vertinimą atliekant VGI IS priemonėmis, komisijos posėdžio protokol</text:span><text:span text:style-name="T345">as neformuojamas.</text:span></text:p>
      <text:p text:style-name="P346">Punkto pakeitimai:</text:p>
      <text:p text:style-name="P347"><text:span text:style-name="T348">Nr.<text:s/></text:span><text:a xlink:href="https://www.e-tar.lt/portal/legalAct.html?documentId=TAR.7DA54EE728B9" office:target-frame-name="_top" xlink:show="replace"><text:span text:style-name="T349">V-329</text:span></text:a><text:span text:style-name="T350">, 2013-05-28, Žin., 2013, Nr. 58-2941 (2013-06-04), i. k. 1132214ISAK000V-329</text:span></text:p>
      <text:p text:style-name="Normal"/>
      <text:p text:style-name="P351"><text:span text:style-name="T352">32</text:span><text:span text:style-name="T353">. Komisijos posėdžio protokolą pasirašo kom</text:span><text:span text:style-name="T354">isijos pirmininkas ir komisijos sekretorius.</text:span><text:span text:style-name="T355"><text:s/>Atsižvelgiant į komisijos posėdžio protokolo ar atitikties vertinimo išvadas, sprendimus šio aprašo 7 punkte nurodytais klausimais priima, šio aprašo 7–8 ir 10 punktuose nurodytą informaciją techniniams prižiūrė</text:span><text:span text:style-name="T356">tojams teikia komisijos pirmininkas.</text:span><text:s/></text:p>
      <text:p text:style-name="P357">Punkto pakeitimai:</text:p>
      <text:p text:style-name="P358"><text:span text:style-name="T359">Nr.<text:s/></text:span><text:a xlink:href="https://www.e-tar.lt/portal/legalAct.html?documentId=TAR.7DA54EE728B9" office:target-frame-name="_top" xlink:show="replace"><text:span text:style-name="T360">V-329</text:span></text:a><text:span text:style-name="T361">, 2013-05-28, Žin., 2013, Nr. 58-2941 (2013-06-04), i. k. 1132214ISAK000V-329</text:span></text:p>
      <text:p text:style-name="Normal"/>
      <text:p text:style-name="P362"><text:span text:style-name="T363">33</text:span><text:span text:style-name="T364">. Komisijos posėdžio<text:s/></text:span><text:span text:style-name="T365">protokolas įteikiamas inspekcijos Teisės skyriui ne vėliau kaip kitą dieną po komisijos posėdžio surašymo dienos.</text:span></text:p>
      <text:p text:style-name="P366"><text:span text:style-name="T367">34</text:span><text:span text:style-name="T368">. Komisijos nariai ir komisijos posėdžiuose dalyvaujantys asmenys už savo veiksmus ar neveikimą atsako Lietuvos Respublikos teisės aktų<text:s/></text:span><text:span text:style-name="T369">nustatyta tvarka.</text:span></text:p>
      <text:p text:style-name="P370"><text:span text:style-name="T371">35</text:span><text:span text:style-name="T372">. Komisijos nariai su darbo reglamentu supažindinami pasirašytinai arba VGI IS priemonėmis.</text:span></text:p>
      <text:p text:style-name="P373">Punkto pakeitimai:</text:p>
      <text:p text:style-name="P374"><text:span text:style-name="T375">Nr.<text:s/></text:span><text:a xlink:href="https://www.e-tar.lt/portal/legalAct.html?documentId=TAR.7DA54EE728B9" office:target-frame-name="_top" xlink:show="replace"><text:span text:style-name="T376">V-329</text:span></text:a><text:span text:style-name="T377">, 2013-05-28, Žin., 2013, Nr.<text:s/></text:span><text:span text:style-name="T378">58-2941 (2013-06-04), i. k. 1132214ISAK000V-329</text:span></text:p>
      <text:p text:style-name="Normal"/>
      <text:p text:style-name="P379"><text:span text:style-name="T380">36</text:span><text:span text:style-name="T381">. Komisijos nariai pasirašo arba VGI IS priemonėmis patvirtina nešališkumo deklaracijas ir konfidencialumo pasižadėjimus (aprašo 3 priedas).</text:span><text:s/></text:p>
      <text:p text:style-name="P382">Punkto pakeitimai:</text:p>
      <text:p text:style-name="P383"><text:span text:style-name="T384">Nr.<text:s/></text:span><text:a xlink:href="https://www.e-tar.lt/portal/legalAct.html?documentId=TAR.7DA54EE728B9" office:target-frame-name="_top" xlink:show="replace"><text:span text:style-name="T385">V-329</text:span></text:a><text:span text:style-name="T386">, 2013-05-28, Žin., 2013, Nr. 58-2941 (2013-06-04), i. k. 1132214ISAK000V-329</text:span></text:p>
      <text:p text:style-name="Normal"/>
      <text:p text:style-name="P387"/>
      <text:p text:style-name="P388"><text:span text:style-name="T389">IV</text:span><text:span text:style-name="T390">.<text:s/></text:span><text:span text:style-name="T391">BAIGIAMOSIOS NUOSTATOS</text:span></text:p>
      <text:p text:style-name="P392"/>
      <text:p text:style-name="P393"><text:span text:style-name="T394">37</text:span><text:span text:style-name="T395">. Pateikti prašymai ir dokumentai saugomi inspekcijoje Lietuvos Respublikos dokumentų ir archyvų įstatymo (Žin., 1995, Nr.<text:s/></text:span><text:a xlink:href="https://www.e-tar.lt/portal/lt/legalAct/TAR.1FEF229DA7C6" office:target-frame-name="_blank" xlink:show="new"><text:span text:style-name="T396">107-2389</text:span></text:a><text:span text:style-name="T397">; 2004, Nr. 57-1982) nustatyta tvarka ir</text:span><text:span text:style-name="T398"><text:s/>periodiškumu.</text:span></text:p>
      <text:p text:style-name="P399"><text:span text:style-name="T400">38</text:span><text:span text:style-name="T401">. Techniniai prižiūrėtojai, pageidaujantys turėti techninio prižiūrėtojo sertifikatą, inspekcijos sprendimus gali apskųsti Lietuvos Respublikos teisės aktų nustatyta tvarka.</text:span></text:p>
      <text:p text:style-name="P402"/>
      <text:p text:style-name="P403"><text:span text:style-name="T404">_________________</text:span></text:p>
      <text:soft-page-break/>
      <text:p text:style-name="P405">Valstybinės geležinkelio inspekcijos prie<text:s/></text:p>
      <text:p text:style-name="P411">Susisiekimo ministerijos viršininko<text:s/></text:p>
      <text:p text:style-name="P412">2011 m. liepos 20 d. įsakymo Nr. V-441<text:s/></text:p>
      <text:p text:style-name="P413">(Valstybinės geležinkelio inspekcijos prie<text:s/></text:p>
      <text:p text:style-name="P414">Susisiekimo ministerijos viršininko<text:s/></text:p>
      <text:p text:style-name="P415">2012 m. gegužės 30 d. įsakymo<text:s/></text:p>
      <text:p text:style-name="P416"><text:span text:style-name="T417">Nr. V-304 redakcija) pri</text:span><text:span text:style-name="T418">edas</text:span></text:p>
      <text:p text:style-name="P419"/>
      <text:p text:style-name="P420"><text:span text:style-name="T421">TECHNINIO PRIŽIŪRĖTOJO SERTIFIKATO PARAIŠKA</text:span></text:p>
      <text:p text:style-name="P422">_<text:tab/></text:p>
      <text:p text:style-name="P423"/>
      <text:p text:style-name="Normal"><text:span text:style-name="T424">Sertifikavimo įstaigos kontaktinė informacija</text:span></text:p>
      <text:p text:style-name="P425"/>
      <text:p text:style-name="P426">1.1. Organizacija, kuriai teikiama paraiška<text:tab/>Valstybinė geležinkelio inspekcija prie Susisiekimo ministerijos</text:p>
      <text:p text:style-name="P427"><text:span text:style-name="T428">1.2. Sertifikavimo įstaigos kodas</text:span><text:span text:style-name="T429"><text:tab/></text:span><text:span text:style-name="T430">18868371</text:span><text:span text:style-name="T431">4</text:span></text:p>
      <text:p text:style-name="P432"><text:span text:style-name="T433">1.3. Adresas (gatvė, pašto kodas, miestas,</text:span><text:span text:style-name="T434"><text:tab/></text:span><text:span text:style-name="T435">Pamėnkalnio g. 26, LT-01114 Vilnius,<text:s/></text:span></text:p>
      <text:p text:style-name="P436"><text:span text:style-name="T437">šalis)<text:s/></text:span><text:span text:style-name="T438"><text:tab/>Lietuva<text:s/></text:span></text:p>
      <text:p text:style-name="P439"><text:span text:style-name="T440">Pareiškėjo informacija</text:span><text:span text:style-name="T441"><text:tab/></text:span></text:p>
      <text:p text:style-name="P442"><text:span text:style-name="T443">2.1. Juridinio asmens pavadinimas/Fizinio asmens</text:span><text:span text:style-name="T444"><text:tab/></text:span></text:p>
      <text:p text:style-name="P445"><text:span text:style-name="T446">vardas ir pavardė</text:span><text:span text:style-name="T447"><text:tab/></text:span></text:p>
      <text:p text:style-name="P448"><text:span text:style-name="T449">2.2. Adresas (gatvė, pašto kodas, miestas,<text:s/></text:span><text:span text:style-name="T450"><text:tab/></text:span></text:p>
      <text:p text:style-name="P451"><text:span text:style-name="T452">šalis<text:s/></text:span><text:span text:style-name="T453"><text:tab/></text:span></text:p>
      <text:p text:style-name="P454">2.3.<text:s/>Telefono numeris ________<text:tab/>2.4. Fakso numeris _______________<text:s/></text:p>
      <text:p text:style-name="P455"><text:span text:style-name="T456">2.5. El. pašto adresas __________<text:s/></text:span><text:span text:style-name="T457"><text:tab/>2.6. Interneto svetainė</text:span><text:span text:style-name="T458"><text:s/>_____________<text:s/></text:span></text:p>
      <text:p text:style-name="P459"/>
      <text:p text:style-name="P460">2.7. Įmonės kodas/Asmens kodas<text:s/><text:tab/><text:s/></text:p>
      <text:p text:style-name="P461">2.8. PVM mokėtojo kodas<text:s/><text:tab/></text:p>
      <text:p text:style-name="P462"><text:span text:style-name="T463">2.9. Kita informacija<text:s/></text:span><text:span text:style-name="T464"><text:tab/><text:s/></text:span></text:p>
      <text:p text:style-name="P465"><text:span text:style-name="T466">Asmuo ryšiams</text:span></text:p>
      <text:p text:style-name="P467">3.1. Pavardė, vardas<text:s/><text:tab/></text:p>
      <text:p text:style-name="P468">3.2. Adresas (gatvė, pašto kodas, miestas,<text:s/><text:tab/></text:p>
      <table:table table:style-name="Table469">
        <table:table-columns>
          <table:table-column table:style-name="TableColumn470"/>
          <table:table-column table:style-name="TableColumn471"/>
        </table:table-columns>
        <table:table-row table:style-name="TableRow472">
          <table:table-cell table:style-name="TableCell473">
            <text:p text:style-name="P474">šalis</text:p>
          </table:table-cell>
          <table:table-cell table:style-name="TableCell475">
            <text:p text:style-name="P476"/>
          </table:table-cell>
        </table:table-row>
        <table:table-row table:style-name="TableRow477">
          <table:table-cell table:style-name="TableCell478">
            <text:p text:style-name="P479">3.3. Telefono numeris ___________</text:p>
          </table:table-cell>
          <table:table-cell table:style-name="TableCell480">
            <text:p text:style-name="P481">3.4. Fakso numeris _______________</text:p>
          </table:table-cell>
        </table:table-row>
      </table:table>
      <text:p text:style-name="P482"/>
      <text:p text:style-name="P483"><text:span text:style-name="T484">3.5. El. pašto adresas<text:s/></text:span><text:span text:style-name="T485"><text:tab/></text:span></text:p>
      <text:p text:style-name="P486"><text:span text:style-name="T487">Paraiškos duomenys</text:span></text:p>
      <text:p text:style-name="P488"><text:span text:style-name="T489">4.1. Paraiškos numeris (kurį suteikė pareiškėjas)<text:s/></text:span></text:p>
      <text:p text:style-name="P490"><text:span text:style-name="T491">Šia paraiška prašoma</text:span></text:p>
      <text:p text:style-name="P492"><text:span text:style-name="T493">4.1.1. Išduoti naują sertifikatą<text:s/></text:span><text:span text:style-name="T494"></text:span><text:span text:style-name="T495">[]</text:span></text:p>
      <text:p text:style-name="P496"><text:span text:style-name="T497">4.1.2. Sertifikatą papildyti nauja informacija ir (arba) iš dalies pakeisti<text:s/></text:span><text:span text:style-name="T498"></text:span><text:span text:style-name="T499">[]</text:span></text:p>
      <text:p text:style-name="P500"><text:span text:style-name="T501">Veiklos duomenys</text:span></text:p>
      <text:p text:style-name="P502"><text:tab/><text:tab/>5.1. Geležinkelio įmonė ir (arba) geležinkelių<text:s/></text:p>
      <text:p text:style-name="P503"><text:span text:style-name="T504">Techninio prižiūrėtojo tipas</text:span><text:span text:style-name="T505"><text:tab/></text:span><text:span text:style-name="T506"><text:tab/>riedmenų naudotojas<text:s/></text:span><text:span text:style-name="T507"></text:span><text:span text:style-name="T508">[]</text:span></text:p>
      <text:p text:style-name="P509"><text:span text:style-name="T510"><text:tab/></text:span><text:span text:style-name="T511"><text:tab/>5.2. Geležin</text:span><text:span text:style-name="T512">kelių infrastruktūros valdytojas<text:s/></text:span><text:span text:style-name="T513"></text:span><text:span text:style-name="T514">[]</text:span></text:p>
      <text:p text:style-name="P515"/>
      <text:p text:style-name="P516">Už priežiūrą atsakingo subjekto veiklos sritis</text:p>
      <text:p text:style-name="P517"/>
      <text:p text:style-name="P518">5.3. Apima cisterninius vagonus pavojingiesiems kroviniams gabenti TAIP/NE</text:p>
      <text:p text:style-name="P519">Apima kitus vagonus, specialiai skirtus pavojingiesiems kroviniams gabenti TAIP/NE</text:p>
      <text:p text:style-name="P520"/>
      <text:p text:style-name="P521">Už<text:s/>priežiūrą atsakingo subjekto veiklos funkcijos</text:p>
      <text:soft-page-break/>
      <text:p text:style-name="P522"><text:tab/>Atlieka pats<text:s/><text:tab/>Atlieka dalį<text:tab/>Atlieka visas</text:p>
      <text:p text:style-name="P523"><text:tab/><text:tab/>funkcijų<text:tab/>funkcijas</text:p>
      <text:p text:style-name="P524"><text:span text:style-name="T525">5.4. Techninės priežiūros atlikimas</text:span><text:span text:style-name="T526"><text:tab/>5.4.1.<text:s/></text:span><text:span text:style-name="T527"></text:span><text:span text:style-name="T528">[]</text:span><text:span text:style-name="T529"><text:tab/>5.4.2.<text:s/></text:span><text:span text:style-name="T530"></text:span><text:span text:style-name="T531">[]</text:span><text:span text:style-name="T532"><text:tab/>5.4.3.<text:s/></text:span><text:span text:style-name="T533"></text:span><text:span text:style-name="T534">[]</text:span></text:p>
      <text:p text:style-name="P535"/>
      <text:p text:style-name="P536"><text:span text:style-name="T537">Pateikiami dokumentai</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6.1. Su techninės priežiūros sistema susiję<text:s/></text:span><text:span text:style-name="T546">dokumentai</text:span></text:p>
          </table:table-cell>
          <table:table-cell table:style-name="TableCell547">
            <text:p text:style-name="P548"><text:span text:style-name="T549"></text:span><text:span text:style-name="T550">[]</text:span></text:p>
          </table:table-cell>
        </table:table-row>
        <table:table-row table:style-name="TableRow551">
          <table:table-cell table:style-name="TableCell552">
            <text:p text:style-name="P553"><text:span text:style-name="T554">6.2. Kiti</text:span></text:p>
          </table:table-cell>
          <table:table-cell table:style-name="TableCell555">
            <text:p text:style-name="P556"><text:span text:style-name="T557"></text:span><text:span text:style-name="T558">[]</text:span><text:span text:style-name="T559"><text:s/>nurodyti ________</text:span></text:p>
          </table:table-cell>
        </table:table-row>
      </table:table>
      <text:p text:style-name="P560"/>
      <text:p text:style-name="P561"/>
      <text:p text:style-name="P562">6.2. Kiti<text:tab/><text:s/></text:p>
      <text:p text:style-name="P563"/>
      <text:p text:style-name="P564"><text:span text:style-name="T565">Parašai</text:span></text:p>
      <text:p text:style-name="P566"><text:span text:style-name="T567">Pareiškėjas_____________________________________</text:span></text:p>
      <text:p text:style-name="P568">(vardas ir pavardė)</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Data<text:s/></text:p>
          </table:table-cell>
          <table:table-cell table:style-name="TableCell580">
            <text:p text:style-name="P581"/>
          </table:table-cell>
          <table:table-cell table:style-name="TableCell582">
            <text:p text:style-name="P583"/>
          </table:table-cell>
          <table:table-cell table:style-name="TableCell584">
            <text:p text:style-name="P585">Parašas<text:s/></text:p>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
          </table:table-cell>
          <table:covered-table-cell/>
          <table:table-cell table:style-name="TableCell591">
            <text:p text:style-name="P592"/>
          </table: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2">
            <text:p text:style-name="P597"><text:span text:style-name="T598">Sertifikavimo įstaiga</text:span></text:p>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2">
            <text:p text:style-name="P612"><text:span text:style-name="T613">Vidaus registracijos numeris</text:span></text:p>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text:span text:style-name="T625">Paraiškos gavimo data</text:span></text:p>
          </table:table-cell>
          <table:covered-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Data</text:p>
          </table:table-cell>
          <table:table-cell table:style-name="TableCell640">
            <text:p text:style-name="P641"/>
          </table:table-cell>
          <table:table-cell table:style-name="TableCell642">
            <text:p text:style-name="P643"/>
          </table:table-cell>
          <table:table-cell table:style-name="TableCell644" table:number-columns-spanned="2">
            <text:p text:style-name="P645"><text:span text:style-name="T646">Parašas</text:span></text:p>
          </table:table-cell>
          <table:covered-table-cell/>
          <table:table-cell table:style-name="TableCell647">
            <text:p text:style-name="P648"/>
          </table:table-cell>
        </table:table-row>
      </table:table>
      <text:p text:style-name="P649"/>
      <text:p text:style-name="P650"><text:span text:style-name="T651">_________________</text:span></text:p>
      <text:p text:style-name="Normal"/>
      <text:p text:style-name="P652">Priedo pakeitimai:</text:p>
      <text:p text:style-name="P653"><text:span text:style-name="T654">Nr.<text:s/></text:span><text:a xlink:href="https://www.e-tar.lt/portal/legalAct.html?documentId=TAR.6B0FF3D298C5" office:target-frame-name="_top" xlink:show="replace"><text:span text:style-name="T655">V-304</text:span></text:a><text:span text:style-name="T656">, 2012-05-30, Žin., 2012, Nr. 62-3149 (2012-06-01), i. k. 1122214ISAK000V-304</text:span></text:p>
      <text:p text:style-name="Normal"/>
      <text:soft-page-break/>
      <text:p text:style-name="P657"><text:span text:style-name="T663">T</text:span>echninių prižiūrėtojų, pageidaujančių gauti<text:s/></text:p>
      <text:p text:style-name="P664">techninio prižiūrėtojo sertifikatą, prašymų<text:s/></text:p>
      <text:p text:style-name="P665">vertinimo tvarkos aprašo<text:s/></text:p>
      <text:p text:style-name="P666">2<text:s/>priedas</text:p>
      <text:p text:style-name="Normal"/>
      <text:p text:style-name="P667"><text:span text:style-name="T668">Reikalavimų išduodamiems techninio prižiūrėtojo sertifikatams gauti atitikties vertinimo<text:s/></text:span><text:span text:style-name="T669">kriterijai, susiję su techninio prižiūrėtojo prekinių vagonų techninės priežiūros sistema</text:span></text:p>
      <text:p text:style-name="P670"/>
      <text:p text:style-name="P671"><text:span text:style-name="T672">I</text:span><text:span text:style-name="T673">.<text:s/></text:span><text:span text:style-name="T674">TECHNINĖS PRIEŽIŪROS ORGANIZACINĖS PRIEMONĖS</text:span></text:p>
      <text:p text:style-name="P675"/>
      <text:p text:style-name="P676">1. Yra nustatyta techninės priežiūros organizavimo struktūra.</text:p>
      <text:p text:style-name="P677">2. Yra nustatyta tvarka, kaip organizuojama su technine priežiūra susijusi veikla, kaip ji koordinuojama ir kontroliuojama bei numatyta kiekvieno darbuotojo, atsakingo už techninę priežiūrą atsakomybė.</text:p>
      <text:p text:style-name="P678">3. Yra nustatyta tvarka, skirta nuolat stebėti su technine priežiūra susijusių užduočių vykdymo procesą ir imtis priemonių, jei užduotys atliekamos netinkamai.</text:p>
      <text:p text:style-name="P679">4. Yra darbuotojų, atsakingų už techninę priežiūrą, kompetencijos valdymo sistema, kuri apima:</text:p>
      <text:p text:style-name="P680">4.1. techninei priežiūrai atlikti būtinų žinių ir įgūdžių nustatymą;</text:p>
      <text:p text:style-name="P681">4.2. darbuotojų atrankos reikalavimus (kvalifikacija, sveikatos būklė);</text:p>
      <text:p text:style-name="P682">4.3. tęstinį mokymą ir periodišką turimų žinių bei įgūdžių atnaujinimą;</text:p>
      <text:p text:style-name="P683">4.4. periodinius žinių patikrinimus.</text:p>
      <text:p text:style-name="P684"/>
      <text:p text:style-name="P685"><text:span text:style-name="T686">II</text:span><text:span text:style-name="T687">.<text:s/></text:span><text:span text:style-name="T688">TECHNINĖS PRIEŽIŪROS UŽTIKRINIMO PRIEMONĖS</text:span></text:p>
      <text:p text:style-name="P689"/>
      <text:p text:style-name="P690">5. Yra nustatyta tvarka, kurioje nurodytos prekinių vagonų techninės priežiūros ir remonto rūšys.<text:s/></text:p>
      <text:p text:style-name="P691">6. Yra nustatyta tvarka, kurioje nurodyti prekinių vagonų remontų atlikimo periodiškumai.</text:p>
      <text:p text:style-name="P692">7. Yra nustatyta tvarka, skirta užtikrinti, kad tinkamu laiku būtų vykdomas prekinių vagonų eksploatavimo nutraukimas techninei priežiūrai atlikti ir jų grąžinimas eksploatuoti po techninės priežiūros darbų.</text:p>
      <text:p text:style-name="P693">8. Šio priedo 5–7 punktuose nurodytos priemonės turi būti parengtos vadovaujantis:</text:p>
      <text:p text:style-name="P694">8.1.<text:s/><text:span text:style-name="T695">geležinkelių r</text:span><text:span text:style-name="T696">iedmenų gamintojo pateiktomis geležinkelių riedmenų techninės priežiūros taisyklėmis ir (ar) instrukcijomis;</text:span></text:p>
      <text:p text:style-name="P697"><text:span text:style-name="T698">8.2</text:span><text:span text:style-name="T699">. geležinkelių infrastruktūros valdytojo pateiktomis geležinkelių riedmenų techninės priežiūros taisyklėmis ir (ar) instrukcijomis;</text:span></text:p>
      <text:p text:style-name="P700"><text:span text:style-name="T701">8.3</text:span><text:span text:style-name="T702">.</text:span><text:span text:style-name="T703"><text:s/>geležinkelių posistemių techninėmis taisyklėmis ir TSS nuostatomis.</text:span></text:p>
      <text:p text:style-name="P704"/>
      <text:p text:style-name="P705"><text:span text:style-name="T706">III</text:span><text:span text:style-name="T707">.<text:s/></text:span><text:span text:style-name="T708">TECHNINĖS PRIEŽIŪROS KONTROLĖS PRIEMONĖS</text:span></text:p>
      <text:p text:style-name="P709"/>
      <text:p text:style-name="P710">9. Yra sukurta ir įdiegta informacinė sistema, kuri užtikrina:</text:p>
      <text:p text:style-name="P711">9.1. prekinių vagonų ridos apskaitą;</text:p>
      <text:p text:style-name="P712">9.2. duomenų apie<text:s/>prekinių vagonų dislokaciją apskaitą;</text:p>
      <text:p text:style-name="P713">9.3. prekinių vagonų remontų atlikimo periodiškumo, modernizacijų apskaitą;</text:p>
      <text:p text:style-name="P714">9.4. kad nebus naudojami prekiniai vagonai, kuriems neatlikta techninė priežiūra.</text:p>
      <text:p text:style-name="P715">10. Yra nustatyta tvarka, kurioje nurodytas informacinės sistemos darbo organizavimas ir užtikrinamas duomenų saugumas.</text:p>
      <text:p text:style-name="P716">11. Jeigu techninio prižiūrėtojo prekinius vagonus naudoja kitos geležinkelio įmonės (vežėjai), techninio prižiūrėtojo informacinė sistema turi keistis duomenimis, nurodytais šio<text:s/><text:soft-page-break/>priedo 9 punkte, su kitų geležinkelių įmonių (vežėjų) informacinėmis sistemomis ir užtikrinti saugų prekinių vagonų eksploatavimą.</text:p>
      <text:p text:style-name="P717">12. Jeigu techninio prižiūrėtojo prekiniai vagonai naudojami arba juos ketinama naudoti trečiose valstybėse, techninio prižiūrėtojo informacinė sistema turi keistis duomenimis, nurodytais šio priedo 9 punkte, su trečiųjų valstybių geležinkelių įmonėmis, organizacijomis ir (ar) kitais asmenimis.</text:p>
      <text:p text:style-name="P718"/>
      <text:p text:style-name="P719"><text:span text:style-name="T720">IV</text:span><text:span text:style-name="T721">.<text:s/></text:span><text:span text:style-name="T722">TECHNINĖS PRIEŽIŪROS ATLIKIMO PRIEMONĖS</text:span></text:p>
      <text:p text:style-name="P723"/>
      <text:p text:style-name="P724">13. Yra nustatyta tvarka, skirta užtikrinti, kad prekinių vagonų techninė priežiūra būtų atliekama techninio prižiūrėtojo pripažintuose subjektuose. Techninio prižiūrėtojo pripažinti subjektai turi turėti personalą, įrangą, įrengimus ir patalpas, medžiagas, reikalingas techninio<text:s/>prižiūrėtojo prekinių vagonų techninei priežiūrai atlikti.<text:s/></text:p>
      <text:p text:style-name="P725">14. Yra nustatyta tvarka, pagal kurią techninis prižiūrėtojas pripažįsta subjektus, kurie gali atlikti jo prekinių vagonų techninę priežiūrą.</text:p>
      <text:p text:style-name="P726">15. Yra nustatyta tvarka, pagal kurią techninio prižiūrėtojo pripažinti subjektai gali įvesti su technine priežiūra susijusius duomenis į techninio prižiūrėtojo informacinę sistemą.<text:s/></text:p>
      <text:p text:style-name="P727">16. Jeigu techninio prižiūrėtojo pripažinti subjektai yra kiti asmenys,<text:s/>turi būti nustatyta tvarka, pagal kurią būtų užtikrinta, kad pripažinti subjektai atliktų prekinių vagonų techninę priežiūrą, vadovaujantis techninio prižiūrėtojo nustatyta techninės priežiūros sistema ir technologija.</text:p>
      <text:p text:style-name="P728"/>
      <text:p text:style-name="P729"><text:span text:style-name="T730">_________________</text:span></text:p>
      <text:soft-page-break/>
      <text:p text:style-name="P731"><text:span text:style-name="T737">T</text:span>echninių prižiūrėtojų,<text:s/></text:p>
      <text:p text:style-name="P738">pageidaujančių gauti techninio prižiūrėtojo<text:s/></text:p>
      <text:p text:style-name="P739">sertifikatą, prašymų vertinimo tvarkos aprašo<text:s/></text:p>
      <text:p text:style-name="P740">3<text:s/>priedas</text:p>
      <text:p text:style-name="P741"/>
      <text:p text:style-name="P742"><text:span text:style-name="T743">TECHNINIŲ PRIŽIŪRĖTOJŲ, PAGEIDAUJANČIŲ GAUTI TECHNINIO PRIŽIŪRĖTOJO SERTIFIKATĄ, PRAŠYMŲ<text:s/></text:span><text:span text:style-name="T744">VERTINIMO KOMISIJOS</text:span><text:span text:style-name="T745"><text:s/>nario</text:span></text:p>
      <text:p text:style-name="P746"/>
      <text:p text:style-name="P747">_____________________________________<text:s/></text:p>
      <text:p text:style-name="P748">(vardas, pavardė)</text:p>
      <text:p text:style-name="P749"/>
      <text:p text:style-name="P750"/>
      <text:p text:style-name="P751"><text:span text:style-name="T752">nešališkumo deklaracija</text:span></text:p>
      <text:p text:style-name="P753"><text:span text:style-name="T754">ir konfidencialumo pasižadėjimas</text:span></text:p>
      <text:p text:style-name="P755"/>
      <text:p text:style-name="P756">__________________</text:p>
      <text:p text:style-name="P757">(data)</text:p>
      <text:p text:style-name="P758">__________________</text:p>
      <text:p text:style-name="P759">(vieta)</text:p>
      <text:p text:style-name="P760"/>
      <text:p text:style-name="P761">Būdamas techninių prižiūrėtojų, pageidaujančių gauti techninio prižiūrėtojo, atsakingo už prekinių vagonų, kurie naudojami 1520 mm vėžės pločio geležinkelių tinkle, sertifikatą, prašymų vertinimo komisijos (toliau – komisija)<text:s/><text:tab/>,<text:s/><text:span text:style-name="T762">pasižadu</text:span>:</text:p>
      <text:p text:style-name="P763">(pirmininku, pirmininko pavaduotoju, sekretoriumi, nariu)</text:p>
      <text:p text:style-name="P764"><text:span text:style-name="T765">1</text:span><text:span text:style-name="T766">. objektyv</text:span><text:span text:style-name="T767">iai, dalykiškai, be išankstinio nusistatymo, vadovaudamasis komisijos darbą grindžiančiais kolegialumo, teisėtumo, betarpiškumo, nešališkumo principais, atlikti man priskirtas funkcijas;</text:span></text:p>
      <text:p text:style-name="P768">2. paaiškėjus, kad komisijos procedūrose kaip techninis prižiūrėtojas dalyvauja asmuo, susijęs su manimi artimos giminystės ar svainystės ryšiais, arba įmonė, kuriai vadovauja toks asmuo, raštu pranešti apie tai mane komisijos nariu paskyrusios organizacijos vadovui;<text:s/></text:p>
      <text:p text:style-name="P769"><text:span text:style-name="T770">3</text:span><text:span text:style-name="T771">. saugoti ir tik įstatymų ir kitų teisės aktų n</text:span><text:span text:style-name="T772">ustatytais tikslais ir tvarka naudoti visą su techninių prižiūrėtojų prašymų vertinimu susijusią informaciją;<text:s/></text:span></text:p>
      <text:p text:style-name="P773"><text:span text:style-name="T774">4</text:span><text:span text:style-name="T775">. patikėtus dokumentus saugoti taip, kad tretieji asmenys neturėtų galimybės su jais susipažinti ar pasinaudoti.<text:s/></text:span></text:p>
      <text:p text:style-name="P776"/>
      <text:p text:style-name="P777">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778"/>
      <text:p text:style-name="P779">_________________<text:tab/>______________________________</text:p>
      <text:p text:style-name="P780"><text:span text:style-name="T781">(parašas)</text:span><text:span text:style-name="T782"><text:tab/>(vardas, pavardė)</text:span></text:p>
      <text:p text:style-name="Normal"/>
      <text:p text:style-name="P783"><text:span text:style-name="T784">_________________</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Valstybinė geležinkelio inspekcija prie Susisiekimo ministerijos, Įsakymas</text:span></text:p>
      <text:p text:style-name="P794"><text:span text:style-name="T795">Nr.<text:s/></text:span><text:a xlink:href="https://www.e-tar.lt/portal/legalAct.html?documentId=TAR.6B0FF3D298C5" office:target-frame-name="_top" xlink:show="replace"><text:span text:style-name="T796">V-304</text:span></text:a><text:span text:style-name="T797">, 2012-05-30, Žin., 2012, Nr. 62-3149 (2012-06-01), i. k. 1122214ISAK000V-304</text:span></text:p>
      <text:p text:style-name="P798"><text:span text:style-name="T799">Dėl Valstybinės geležinkelio inspekcijos prie Susisiekimo ministerijos viršininko 2011 m. liepos 20 d. įsakymo Nr. V-441 "Dėl Techninių prižiūrėtoj</text:span><text:span text:style-name="T800">ų, pageidaujančių gauti techninio prižiūrėtojo, atsakingo už prekinių vagonų, kurie naudojami 1520 mm vėžės pločio geležinkelių tinkle, sertifikatą, prašymų vertinimo tvarkos aprašo patvirtinimo" pakeitimo</text:span></text:p>
      <text:p text:style-name="P801"/>
      <text:p text:style-name="P802"><text:span text:style-name="T803">2.</text:span></text:p>
      <text:p text:style-name="P804"><text:span text:style-name="T805">Valstybinė geležinkelio inspekcija prie Susisi</text:span><text:span text:style-name="T806">ekimo ministerijos, Įsakymas</text:span></text:p>
      <text:p text:style-name="P807"><text:span text:style-name="T808">Nr.<text:s/></text:span><text:a xlink:href="https://www.e-tar.lt/portal/legalAct.html?documentId=TAR.7DA54EE728B9" office:target-frame-name="_top" xlink:show="replace"><text:span text:style-name="T809">V-329</text:span></text:a><text:span text:style-name="T810">, 2013-05-28, Žin., 2013, Nr. 58-2941 (2013-06-04), i. k. 1132214ISAK000V-329</text:span></text:p>
      <text:p text:style-name="P811"><text:span text:style-name="T812">Dėl Valstybinės geležinkelio inspekcijos prie Susisiekimo<text:s/></text:span><text:span text:style-name="T813">ministerijos viršininko 2011 m. liepos 20 d. įsakymo Nr. V-441 "Dėl Techninių prižiūrėtojų, pageidaujančių gauti techninio prižiūrėtojo, atsakingo už prekinių vagonų, kurie naudojami 1520 mm vėžės pločio geležinkelių tinkle, sertifikatą, prašymų vertinimo<text:s/></text:span><text:span text:style-name="T814">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732"><text:page-number text:fixed="false">2</text:page-number></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9-05-29T12:49:00Z</meta:creation-date>
    <dc:date>2019-05-29T12:49:00Z</dc:date>
    <meta:template xlink:href="Normal.dotm" xlink:type="simple"/>
    <meta:editing-cycles>2</meta:editing-cycles>
    <meta:editing-duration>PT0S</meta:editing-duration>
    <meta:document-statistic meta:page-count="12" meta:paragraph-count="1163" meta:word-count="5588" meta:character-count="25605" meta:row-count="2118" meta:non-whitespace-character-count="21180"/>
  </office:meta>
</office:document-meta>
</file>