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break-before="page" fo:text-indent="3.543in"/>
      <style:text-properties style:font-size-complex="12pt" fo:language="en" fo:country="U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P131" style:parent-style-name="Normal" style:master-page-name="MPF2" style:family="paragraph">
      <style:paragraph-properties fo:break-before="page" fo:text-indent="3.543in" style:page-number="1"/>
      <style:text-properties style:font-size-complex="12pt" fo:language="en" fo:country="US"/>
    </style:style>
    <style:style style:name="P1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font-weight="bold" style:font-weight-asian="bold"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font-weight="bold" style:font-weight-asian="bold" fo:color="#000000"/>
    </style:style>
    <style:style style:name="T553" style:parent-style-name="DefaultParagraphFont" style:family="text">
      <style:text-properties fo:font-weight="bold" style:font-weight-asian="bold"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font-weight="bold" style:font-weight-asian="bold"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font-weight="bold" style:font-weight-asian="bold"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font-weight="bold" style:font-weight-asian="bold"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font-weight="bold" style:font-weight-asian="bold" fo:color="#000000"/>
    </style:style>
    <style:style style:name="T572" style:parent-style-name="DefaultParagraphFont" style:family="text">
      <style:text-properties fo:font-weight="bold" style:font-weight-asian="bold"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font-weight="bold" style:font-weight-asian="bold"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5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B8E6F91F019F" office:target-frame-name="_top" xlink:show="replace"><text:span text:style-name="T12">V-208</text:span></text:a><text:span text:style-name="T13">, 2004-04-08, Žin., 2004, Nr. 55-1915 (2004-04-16), i. k.<text:s/></text:span><text:span text:style-name="T14">1042250ISAK000V-208</text:span></text:p>
      <text:p text:style-name="P15"><text:span text:style-name="T16">Dėl Būtinosios medicinos pagalbos teikimo tvarkos ir masto aprašo patvirtinimo</text:span></text:p>
      <text:p text:style-name="P17"/>
      <text:p text:style-name="P18"><text:span text:style-name="T19">Suvestinė redakcija nuo 2000-04-01 iki 2004-04-30</text:span></text:p>
      <text:p text:style-name="P20"/>
      <text:p text:style-name="P21"><text:span text:style-name="T22">Įsakymas paskelbtas: Žin. 2000, Nr.<text:s/></text:span><text:a xlink:href="https://www.e-tar.lt/portal/legalAct.html?documentId=TAR.ACDE6C578EC1" office:target-frame-name="_top" xlink:show="replace"><text:span text:style-name="T23">7-203</text:span></text:a><text:span text:style-name="T24">; Žin. 2000, Nr.</text:span><text:a xlink:href="https://www.e-tar.lt/portal/legalAct.html?documentId=TAR.ACDE6C578EC1" office:target-frame-name="_top" xlink:show="replace"><text:span text:style-name="T25">14-0</text:span></text:a><text:span text:style-name="T26">, i. k. 1002250ISAK00000037</text:span></text:p>
      <text:p text:style-name="P27"/>
      <text:p text:style-name="P28"/>
      <text:p text:style-name="P29"><text:span text:style-name="T30"/><text:span text:style-name="T31">LIETUVOS RESPUBLIKOS SVEIKATOS APSAUGOS MINIS</text:span><text:span text:style-name="T32">TRAS</text:span></text:p>
      <text:p text:style-name="P33"/>
      <text:p text:style-name="P34">Į S A K Y M A S</text:p>
      <text:p text:style-name="P35">DĖL BŪTINOSIOS MEDICINOS PAGALBOS PASLAUGŲ TEIKIMO TVARKOS IR BŪTINOSIOS MEDICINOS PAGALBOS PASLAUGŲ SĄRAŠO PATVIRTINIMO</text:p>
      <text:p text:style-name="P36"/>
      <text:p text:style-name="P37">2000 m. sausio 20 d. Nr. 37</text:p>
      <text:p text:style-name="P38">Vilnius</text:p>
      <text:p text:style-name="P39"/>
      <text:p text:style-name="P40"/>
      <text:p text:style-name="P41"><text:span text:style-name="T42">Vykdydamas Lietuvos<text:s/></text:span>Respublikos sveikatos sistemos įstatymo (Žin., 1994,<text:s/>Nr. 63-1231; 1998, Nr. 112-3099) 19 straipsnio 2 dalį ir vadovaudamasis Privalomojo sveikatos draudimo tarybos 1999 12 21 nutarimu Nr. 5/4,</text:p>
      <text:p text:style-name="P43"><text:span text:style-name="T44">1</text:span><text:span text:style-name="T45">.<text:s/></text:span><text:span text:style-name="T46">Tvirtin</text:span><text:span text:style-name="T47">u:</text:span></text:p>
      <text:p text:style-name="P48"><text:span text:style-name="T49">1.1</text:span><text:span text:style-name="T50">. Būtinosios medicinos pagalbos paslaugų teikimo tvarką (1 priedas);</text:span></text:p>
      <text:p text:style-name="P51"><text:span text:style-name="T52">1.2</text:span><text:span text:style-name="T53">. Būklių, kada tei</text:span><text:span text:style-name="T54">kiama būtinoji medicinos pagalba, sąrašą (2 priedas).</text:span></text:p>
      <text:p text:style-name="P55"><text:span text:style-name="T56">2</text:span><text:span text:style-name="T57">. Nustatau įsakymo įsigaliojimo datą – 2000 02 01.</text:span></text:p>
      <text:p text:style-name="P58">3. Įsakymui įsigaliojus, laikau netekusiu galios Sveikatos apsaugos ministerijos 1996 01 12 įsakymą Nr. 35 „Dėl būtinosios medicinos<text:s/>pagalbos“ bei 1997 06 30 įsakymo Nr. 359 2 priedą „Būtinosios medicinos pagalbos paslaugų sąrašas“ (Žin., 1997, Nr. 64-1525; 1997, Nr. 68-1715).</text:p>
      <text:p text:style-name="P59">4. Įsakymo vykdymo kontrolę pavedu viceministrei R. Vaitkienei.</text:p>
      <text:p text:style-name="P60"/>
      <text:p text:style-name="P61"/>
      <text:p text:style-name="P62"/>
      <text:p text:style-name="P63"><text:span text:style-name="T64">SVEIKATOS APSAUGOS MINiSTRAS</text:span><text:span text:style-name="T65"><text:tab/>RAIMUNDAS</text:span><text:span text:style-name="T66"><text:s/>ALEKNA</text:span></text:p>
      <text:soft-page-break/>
      <text:p text:style-name="P67">PATVIRTINTA</text:p>
      <text:p text:style-name="P73">sveikatos apsaugos ministro</text:p>
      <text:p text:style-name="P74">2000 m. sausio 20 d.<text:s/></text:p>
      <text:p text:style-name="P75">įsakymu Nr. 37<text:s/></text:p>
      <text:p text:style-name="P76"/>
      <text:p text:style-name="P77"><text:span text:style-name="T78">1</text:span><text:span text:style-name="T79"><text:s/>priedas</text:span></text:p>
      <text:p text:style-name="P80"/>
      <text:p text:style-name="P81"><text:span text:style-name="T82">Būtinosios Medicinos<text:s/></text:span><text:span text:style-name="T83">pagalbos paslaugų teikimo tvarka</text:span></text:p>
      <text:p text:style-name="P84"/>
      <text:p text:style-name="P85"><text:span text:style-name="T86">1</text:span><text:span text:style-name="T87">. Būtinajai medicinos pagalbai priskiriama pirmoji medicinos pagalba ir asmens sveikatos priežiūros įstaigose (ambulatorinėse ar stacionarinėse) teikiama skubi medicinos pagalba.</text:span></text:p>
      <text:p text:style-name="P88"><text:span text:style-name="T89">2</text:span><text:span text:style-name="T90">. Pirmąją medicinos pagalbą priva</text:span><text:span text:style-name="T91">lo teikti darbuotojai, kurių sąrašas patvirtintas Lietuvos Respublikos Vyriausybės 1995 04 10 nutarimu Nr. 504 „Dėl privalomojo asmenų (darbuotojų) higieninio ir pirmosios medicinos pagalbos mokymo“.</text:span></text:p>
      <text:p text:style-name="P92"><text:span text:style-name="T93">3</text:span><text:span text:style-name="T94">. Asmens sveikatos priežiūros įstaigose (ambulatori</text:span><text:span text:style-name="T95">nėse ar stacionarinėse) teikiama skubi medicinos pagalba yra kvalifikuota sveikatos priežiūros paslauga, kurią teikia gydytojas, kai yra pavojus paciento ir aplinkinių gyvybei arba gresia sunkios komplikacijos.</text:span></text:p>
      <text:p text:style-name="P96"><text:span text:style-name="T97">4</text:span><text:span text:style-name="T98">. Būtinoji medicinos pagalba asmens svei</text:span><text:span text:style-name="T99">katos priežiūros įstaigose teikiama visiems asmenims, neatsižvelgiant į tai, ar jie apdrausti privalomuoju sveikatos draudimu, taip pat neatsižvelgiant į apsilankymų įstaigoje per kalendorinius metus skaičių ir gyvenamąją vietą.</text:span></text:p>
      <text:p text:style-name="P100"><text:span text:style-name="T101">5</text:span><text:span text:style-name="T102">. Būtinosios medicinos</text:span><text:span text:style-name="T103"><text:s/>pagalbos mastą nurodo būklių, kada teikiama būtinoji medicinos pagalba, sąrašas.</text:span></text:p>
      <text:p text:style-name="P104"><text:span text:style-name="T105">6</text:span><text:span text:style-name="T106">. Pacientams, kurie kreipėsi į asmens sveikatos priežiūros įstaigą dėl būtinosios medicinos pagalbos suteikimo, gydytojo siuntimas nereikalingas.</text:span></text:p>
      <text:p text:style-name="P107"><text:span text:style-name="T108">7</text:span><text:span text:style-name="T109">. Kiekviena asmens</text:span><text:span text:style-name="T110"><text:s/>sveikatos priežiūros įstaiga privalo užtikrinti (suteikti arba organizuoti) būtinąją medicinos pagalbą.</text:span></text:p>
      <text:p text:style-name="P111"><text:span text:style-name="T112">8</text:span><text:span text:style-name="T113">. Būtinosios medicinos pagalbos mastą nustato:</text:span></text:p>
      <text:p text:style-name="P114"><text:span text:style-name="T115">8.1</text:span><text:span text:style-name="T116">. pacientą apžiūrėjęs gydytojas, kai būtinoji medicinos pagalba teikiama ambulatorinėse asmens</text:span><text:span text:style-name="T117"><text:s/>sveikatos priežiūros įstaigose ar stacionarinės asmens sveikatos priežiūros įstaigos priėmimo skyriuje;</text:span></text:p>
      <text:p text:style-name="P118"><text:span text:style-name="T119">8.2</text:span><text:span text:style-name="T120">. asmens sveikatos priežiūros įstaigos administracijos įgaliotas asmuo ir gydytojas, kai būtinoji medicinos pagalba teikiama stacionarinėje asme</text:span><text:span text:style-name="T121">ns sveikatos priežiūros įstaigoje;</text:span></text:p>
      <text:p text:style-name="P122"><text:span text:style-name="T123">8.3</text:span><text:span text:style-name="T124">. teikdamas būtinąją stomatologinę pagalbą, gydytojas stomatologas privalo numalšinti skausmą ir, jei reikia, uždėti laikinąją plombą.</text:span></text:p>
      <text:p text:style-name="P125"><text:span text:style-name="T126">9</text:span><text:span text:style-name="T127">. Būtinosios medicinos pagalbos paslaugų apskaitą ir atsiskaitymo tvarką</text:span><text:span text:style-name="T128"><text:s/>nustato Valstybinė ligonių kasa.</text:span></text:p>
      <text:p text:style-name="P129"><text:span text:style-name="T130">______________</text:span></text:p>
      <text:soft-page-break/>
      <text:p text:style-name="P131">PATVIRTINTA</text:p>
      <text:p text:style-name="P137">sveikatos apsaugos ministro</text:p>
      <text:p text:style-name="P138">2000 m. sausio 20 d.<text:s/></text:p>
      <text:p text:style-name="P139"><text:span text:style-name="T140">įsakymu Nr. 37<text:s/></text:span></text:p>
      <text:p text:style-name="P141"/>
      <text:p text:style-name="P142"><text:span text:style-name="T143">2</text:span><text:span text:style-name="T144"><text:s/>priedas</text:span></text:p>
      <text:p text:style-name="P145"/>
      <text:p text:style-name="P146"><text:span text:style-name="T147">bŪKLIŲ, Kada TEIKIAMA BŪtinoJI medicinos pagalbA, sąrašas</text:span></text:p>
      <text:p text:style-name="P148"/>
      <text:p text:style-name="P149"><text:span text:style-name="T150">1</text:span><text:span text:style-name="T151">. Suaugusiesiems:</text:span></text:p>
      <text:p text:style-name="P152"><text:span text:style-name="T153">1.1</text:span><text:span text:style-name="T154">.<text:s/></text:span><text:span text:style-name="T155">ypač pavojingos organizmo būklės:</text:span></text:p>
      <text:p text:style-name="P156"><text:span text:style-name="T157">1.1.1</text:span><text:span text:style-name="T158">. klinikinė mirtis, būklė po klinikinės mirties (iki 24 val.),</text:span></text:p>
      <text:p text:style-name="P159"><text:span text:style-name="T160">1.1.2</text:span><text:span text:style-name="T161">. prekoma, koma,</text:span></text:p>
      <text:p text:style-name="P162"><text:span text:style-name="T163">1.1.3</text:span><text:span text:style-name="T164">. šokas,</text:span></text:p>
      <text:p text:style-name="P165"><text:span text:style-name="T166">1.1.4</text:span><text:span text:style-name="T167">. sepsis ir dauginis organų disfunkcijos sindromas (uždegiminis, trauminis),</text:span></text:p>
      <text:p text:style-name="P168"><text:span text:style-name="T169">1.1.5</text:span><text:span text:style-name="T170">. edema (smeg</text:span><text:span text:style-name="T171">enų, gerklų, nosiaryklės ir ryklės, plaučių, generalizuota),</text:span></text:p>
      <text:p text:style-name="P172"><text:span text:style-name="T173">1.1.6</text:span><text:span text:style-name="T174">. išorinis kraujavimas,</text:span></text:p>
      <text:p text:style-name="P175"><text:span text:style-name="T176">1.1.7</text:span><text:span text:style-name="T177">. įtariamas vidinis kraujavimas,</text:span></text:p>
      <text:p text:style-name="P178"><text:span text:style-name="T179">1.1.8</text:span><text:span text:style-name="T180">. ūminis sąmonės sutrikimas (netekimas),</text:span></text:p>
      <text:p text:style-name="P181"><text:span text:style-name="T182">1.1.9</text:span><text:span text:style-name="T183">. ūminis inkstų funkcijos nepakankamumas,</text:span></text:p>
      <text:p text:style-name="P184"><text:span text:style-name="T185">1.1.10</text:span><text:span text:style-name="T186">. ūminis<text:s/></text:span><text:span text:style-name="T187">kvėpavimo nepakankamumas,</text:span></text:p>
      <text:p text:style-name="P188"><text:span text:style-name="T189">1.1.11</text:span><text:span text:style-name="T190">. ūminis širdies ir kraujagyslių sistemos nepakankamumas,</text:span></text:p>
      <text:p text:style-name="P191"><text:span text:style-name="T192">1.1.12</text:span><text:span text:style-name="T193">. gyvybei pavojingi širdies ritmo sutrikimai,</text:span></text:p>
      <text:p text:style-name="P194"><text:span text:style-name="T195">1.1.13</text:span><text:span text:style-name="T196">. endokrininės krizės,</text:span></text:p>
      <text:p text:style-name="P197"><text:span text:style-name="T198">1.1.14</text:span><text:span text:style-name="T199">. hipertermija (aukštesnė kaip 40°C),</text:span></text:p>
      <text:p text:style-name="P200"><text:span text:style-name="T201">1.1.15</text:span><text:span text:style-name="T202">. hipotermija (</text:span><text:span text:style-name="T203">žemesnė kaip 35°C),</text:span></text:p>
      <text:p text:style-name="P204"><text:span text:style-name="T205">1.1.16</text:span><text:span text:style-name="T206">. hipertenzinė krizė,</text:span></text:p>
      <text:p text:style-name="P207"><text:span text:style-name="T208">1.1.17</text:span><text:span text:style-name="T209">. ūminis kepenų funkcijos nepakankamumas,</text:span></text:p>
      <text:p text:style-name="P210"><text:span text:style-name="T211">1.1.18</text:span><text:span text:style-name="T212">. generalizuota alerginė reakcija,</text:span></text:p>
      <text:p text:style-name="P213"><text:span text:style-name="T214">1.1.19</text:span><text:span text:style-name="T215">. stafilokokinis nuplikytos odos sindromai,</text:span></text:p>
      <text:p text:style-name="P216"><text:span text:style-name="T217">1.1.20</text:span><text:span text:style-name="T218">. meninginis ir meningoencefalitinis<text:s/></text:span><text:span text:style-name="T219">sindromas,</text:span></text:p>
      <text:p text:style-name="P220"><text:span text:style-name="T221">1.1.21</text:span><text:span text:style-name="T222">. miasteninė krizė,</text:span></text:p>
      <text:p text:style-name="P223"><text:span text:style-name="T224">1.1.22</text:span><text:span text:style-name="T225">. ūminis polineuropatinis sindromas su kylančiu paralyžiumi,</text:span></text:p>
      <text:p text:style-name="P226"><text:span text:style-name="T227">1.1.23</text:span><text:span text:style-name="T228">. ūmus intensyvus skausmas,</text:span></text:p>
      <text:p text:style-name="P229"><text:span text:style-name="T230">1.1.24</text:span><text:span text:style-name="T231">. ūmus šlapimo susilaikymas,</text:span></text:p>
      <text:p text:style-name="P232"><text:span text:style-name="T233">1.1.25</text:span><text:span text:style-name="T234">. ūmus ir ryškus regėjimo sutrikimas, apakimas,</text:span></text:p>
      <text:p text:style-name="P235"><text:span text:style-name="T236">1.1.26</text:span><text:span text:style-name="T237">. tinklainės plyšiai, tinklainės atšokimas,</text:span></text:p>
      <text:p text:style-name="P238"><text:span text:style-name="T239">1.1.27</text:span><text:span text:style-name="T240">. traukuliai, tetanija,</text:span></text:p>
      <text:p text:style-name="P241"><text:span text:style-name="T242">1.1.28</text:span><text:span text:style-name="T243">. ūmus pilvas;</text:span></text:p>
      <text:p text:style-name="P244"><text:span text:style-name="T245">1.2</text:span><text:span text:style-name="T246">. sindromai bei simptomai:</text:span></text:p>
      <text:p text:style-name="P247"><text:span text:style-name="T248">1.2.1</text:span><text:span text:style-name="T249">. ūminiai galvos smegenų žievės funkcijų sutrikimai,</text:span></text:p>
      <text:p text:style-name="P250"><text:span text:style-name="T251">1.2.2</text:span><text:span text:style-name="T252">. ūminė gelta,</text:span></text:p>
      <text:p text:style-name="P253"><text:span text:style-name="T254">1.2.3</text:span><text:span text:style-name="T255">. ūminis vestibulinis<text:s/></text:span><text:span text:style-name="T256">sindromas,</text:span></text:p>
      <text:p text:style-name="P257"><text:span text:style-name="T258">1.2.4</text:span><text:span text:style-name="T259">. hipovolemija,</text:span></text:p>
      <text:p text:style-name="P260"><text:span text:style-name="T261">1.2.5</text:span><text:span text:style-name="T262">. ūminės parezės ir paralyžiai;</text:span></text:p>
      <text:p text:style-name="P263"><text:span text:style-name="T264">1.3</text:span><text:span text:style-name="T265">. gimdymas, patologinės būklės, susijusios su nėštumu, gimdymu ir pogimdyminiu laikotarpiu:</text:span></text:p>
      <text:p text:style-name="P266"><text:span text:style-name="T267">1.3.1</text:span><text:span text:style-name="T268">. nėštumo komplikacijos,</text:span></text:p>
      <text:p text:style-name="P269"><text:span text:style-name="T270">1.3.2</text:span><text:span text:style-name="T271">. gimdymas,</text:span></text:p>
      <text:p text:style-name="P272"><text:span text:style-name="T273">1.3.3</text:span><text:span text:style-name="T274">. pogimdyminio l</text:span><text:span text:style-name="T275">aikotarpio komplikacijos;</text:span></text:p>
      <text:p text:style-name="P276"><text:span text:style-name="T277">1.4</text:span><text:span text:style-name="T278">. patologinės būklės, susijusios su psichika:</text:span></text:p>
      <text:p text:style-name="P279"><text:span text:style-name="T280">1.4.1</text:span><text:span text:style-name="T281">. bet kokios etiologijos ūmūs ir paūmėję psichoziniai sutrikimai,</text:span></text:p>
      <text:p text:style-name="P282"><text:span text:style-name="T283">1.4.2</text:span><text:span text:style-name="T284">. manija su psichozės simptomais,</text:span></text:p>
      <text:p text:style-name="P285"><text:span text:style-name="T286">1.4.3</text:span><text:span text:style-name="T287">. mėginimas nusižudyti,</text:span></text:p>
      <text:p text:style-name="P288"><text:span text:style-name="T289">1.4.4</text:span><text:span text:style-name="T290">. panika,</text:span></text:p>
      <text:p text:style-name="P291"><text:span text:style-name="T292">1.4.5</text:span><text:span text:style-name="T293">. sunki depresija,</text:span></text:p>
      <text:p text:style-name="P294"><text:span text:style-name="T295">1.4.6</text:span><text:span text:style-name="T296">. sunki nervinė anoreksija ir bulimija,</text:span></text:p>
      <text:p text:style-name="P297"><text:span text:style-name="T298">1.4.7</text:span><text:span text:style-name="T299">. ūmus ir paūmėjęs disociacinis sutrikimas,</text:span></text:p>
      <text:p text:style-name="P300"><text:span text:style-name="T301">1.4.8</text:span><text:span text:style-name="T302">. ūmus ir paūmėjęs generalizuotas nerimas,</text:span></text:p>
      <text:p text:style-name="P303"><text:span text:style-name="T304">1.4.9</text:span><text:span text:style-name="T305">. ūmus ir paūmėjęs mišrus nerimas ir depresija,</text:span></text:p>
      <text:p text:style-name="P306"><text:span text:style-name="T307">1.4.10</text:span><text:span text:style-name="T308">. ūmus ir<text:s/></text:span><text:span text:style-name="T309">paūmėjęs obscesinis-kompulsinis sutrikimas,</text:span></text:p>
      <text:p text:style-name="P310"><text:span text:style-name="T311">1.4.11</text:span><text:span text:style-name="T312">. abstinencinis sindromas;</text:span></text:p>
      <text:p text:style-name="P313">Punkto pakeitimai:</text:p>
      <text:p text:style-name="P314"><text:span text:style-name="T315">Nr.<text:s/></text:span><text:a xlink:href="https://www.e-tar.lt/portal/legalAct.html?documentId=TAR.958D4578A4EF" office:target-frame-name="_top" xlink:show="replace"><text:span text:style-name="T316">179</text:span></text:a><text:span text:style-name="T317">, 2000-03-27, Žin., 2000, Nr. 27-744 (2000-03-31), i. k. 1002250ISA</text:span><text:span text:style-name="T318">K00000179</text:span></text:p>
      <text:p text:style-name="Normal"/>
      <text:p text:style-name="P319"><text:span text:style-name="T320">1.5</text:span><text:span text:style-name="T321">. apsinuodijimai, svetimkūniai, traumos ir nelaimingi atsitikimai (nudegimai, nušalimai, skendimas, ilgalaikio suspaudimo sindromas, žaibo sukelti pakenkimai, gyvūnų įkandimai, įsisiurbusios erkės ištraukimas ir kt.);</text:span></text:p>
      <text:p text:style-name="P322"><text:span text:style-name="T323">1.6</text:span><text:span text:style-name="T324">. kita:</text:span></text:p>
      <text:p text:style-name="P325"><text:span text:style-name="T326">1.6</text:span><text:span text:style-name="T327">.1</text:span><text:span text:style-name="T328">. arterijos-venos fistulės patologinės būklės,</text:span></text:p>
      <text:p text:style-name="P329"><text:span text:style-name="T330">1.6.2</text:span><text:span text:style-name="T331">. iškritusi nefrostoma, epicistoma ir trachiostominio vamzdelio iškritimas,</text:span></text:p>
      <text:p text:style-name="P332"><text:span text:style-name="T333">1.6.3</text:span><text:span text:style-name="T334">. ūminiai pūliniai.</text:span></text:p>
      <text:p text:style-name="P335"><text:span text:style-name="T336">2</text:span><text:span text:style-name="T337">. Vaikams:</text:span></text:p>
      <text:p text:style-name="P338"><text:span text:style-name="T339">2.1</text:span><text:span text:style-name="T340">. ypač pavojingos organizmo būklės:</text:span></text:p>
      <text:p text:style-name="P341"><text:span text:style-name="T342">2.1.1</text:span><text:span text:style-name="T343">. klinikinė mirtis, būk</text:span><text:span text:style-name="T344">lė po klinikinės mirties (iki 24 val.),</text:span></text:p>
      <text:p text:style-name="P345"><text:span text:style-name="T346">2.1.2</text:span><text:span text:style-name="T347">. šokas,</text:span></text:p>
      <text:p text:style-name="P348"><text:span text:style-name="T349">2.1.3</text:span><text:span text:style-name="T350">. prekoma, koma,</text:span></text:p>
      <text:p text:style-name="P351"><text:span text:style-name="T352">2.1.4</text:span><text:span text:style-name="T353">. sepsis ir dauginis organų disfunkcijos sindromas (uždegiminis, trauminis),</text:span></text:p>
      <text:p text:style-name="P354"><text:span text:style-name="T355">2.1.5</text:span><text:span text:style-name="T356">. edema (smegenų, gerklų, nosiaryklės ir ryklės, plaučių, generalizuota),</text:span></text:p>
      <text:p text:style-name="P357"><text:span text:style-name="T358">2.1.6</text:span><text:span text:style-name="T359">. generalizuota alerginė reakcija,</text:span></text:p>
      <text:p text:style-name="P360"><text:span text:style-name="T361">2.1.7</text:span><text:span text:style-name="T362">. išorinis kraujavimas,</text:span></text:p>
      <text:p text:style-name="P363"><text:span text:style-name="T364">2.1.8</text:span><text:span text:style-name="T365">. įtariamas vidinis kraujavimas,</text:span></text:p>
      <text:p text:style-name="P366"><text:span text:style-name="T367">2.1.9</text:span><text:span text:style-name="T368">. ūminis sąmonės sutrikimas (netekimas),</text:span></text:p>
      <text:p text:style-name="P369"><text:span text:style-name="T370">2.1.10</text:span><text:span text:style-name="T371">. ūminis kvėpavimo nepakankamumas,</text:span></text:p>
      <text:p text:style-name="P372"><text:span text:style-name="T373">2.1.11</text:span><text:span text:style-name="T374">. ūminis širdies ir kraujagyslių s</text:span><text:span text:style-name="T375">istemos nepakankamumas,</text:span></text:p>
      <text:p text:style-name="P376"><text:span text:style-name="T377">2.1.12</text:span><text:span text:style-name="T378">. ūminis inkstų nepakankamumas,</text:span></text:p>
      <text:p text:style-name="P379"><text:span text:style-name="T380">2.1.13</text:span><text:span text:style-name="T381">. ūminis kepenų nepakankamumas,</text:span></text:p>
      <text:p text:style-name="P382"><text:span text:style-name="T383">2.1.14</text:span><text:span text:style-name="T384">. gyvybei gresiantys širdies ritmo ir laidumo sutrikimai,</text:span></text:p>
      <text:p text:style-name="P385"><text:span text:style-name="T386">2.1.15</text:span><text:span text:style-name="T387">. endokrininės krizės,</text:span></text:p>
      <text:p text:style-name="P388"><text:span text:style-name="T389">2.1.16</text:span><text:span text:style-name="T390">. asfiksija,</text:span></text:p>
      <text:p text:style-name="P391"><text:span text:style-name="T392">2.1.17</text:span><text:span text:style-name="T393">. gerklų<text:s/></text:span><text:span text:style-name="T394">spazmas (laringospazmas), stridoras,</text:span></text:p>
      <text:p text:style-name="P395"><text:span text:style-name="T396">2.1.18</text:span><text:span text:style-name="T397">. ūmus intensyvus skausmas,</text:span></text:p>
      <text:p text:style-name="P398"><text:span text:style-name="T399">2.1.19</text:span><text:span text:style-name="T400">. ūmus pilvas,</text:span></text:p>
      <text:p text:style-name="P401"><text:span text:style-name="T402">2.1.20</text:span><text:span text:style-name="T403">. karščiavimas (daugiau kaip 38° C),</text:span></text:p>
      <text:p text:style-name="P404"><text:span text:style-name="T405">2.1.21</text:span><text:span text:style-name="T406">. hipotermija (žemiau kaip 36 °C),</text:span></text:p>
      <text:p text:style-name="P407"><text:span text:style-name="T408">2.1.22</text:span><text:span text:style-name="T409">. skausminis sindromas,</text:span></text:p>
      <text:p text:style-name="P410"><text:span text:style-name="T411">2.1.23</text:span><text:span text:style-name="T412">. hipertenzija,</text:span></text:p>
      <text:p text:style-name="P413"><text:span text:style-name="T414">2.1.24</text:span><text:span text:style-name="T415">. hipotenzija;</text:span></text:p>
      <text:p text:style-name="P416"><text:span text:style-name="T417">2.2</text:span><text:span text:style-name="T418">. infekcinės ir parazitinės ligos;</text:span></text:p>
      <text:p text:style-name="P419"><text:span text:style-name="T420">2.3</text:span><text:span text:style-name="T421">. simptomai, susiję su kvėpavimo sistema:</text:span></text:p>
      <text:p text:style-name="P422"><text:span text:style-name="T423">2.3.1</text:span><text:span text:style-name="T424">. gerklės ir krūtinės skausmas,</text:span></text:p>
      <text:p text:style-name="P425"><text:span text:style-name="T426">2.3.2</text:span><text:span text:style-name="T427">. varginantis kosulys,</text:span></text:p>
      <text:p text:style-name="P428"><text:span text:style-name="T429">2.3.3</text:span><text:span text:style-name="T430">. astminis (obstrukcinis) sindromas;</text:span></text:p>
      <text:p text:style-name="P431"><text:span text:style-name="T432">2.4</text:span><text:span text:style-name="T433">. simptomai, s</text:span><text:span text:style-name="T434">usiję su virškinimo sistema:</text:span></text:p>
      <text:p text:style-name="P435"><text:span text:style-name="T436">2.4.1</text:span><text:span text:style-name="T437">. pykinimas ir vėmimas,</text:span></text:p>
      <text:p text:style-name="P438"><text:span text:style-name="T439">2.4.2</text:span><text:span text:style-name="T440">. stomatitas,</text:span></text:p>
      <text:p text:style-name="P441"><text:span text:style-name="T442">2.4.3</text:span><text:span text:style-name="T443">. gelta,</text:span></text:p>
      <text:p text:style-name="P444"><text:span text:style-name="T445">2.4.4</text:span><text:span text:style-name="T446">. viduriavimo sindromas,</text:span></text:p>
      <text:p text:style-name="P447"><text:span text:style-name="T448">2.4.5</text:span><text:span text:style-name="T449">. rijimo sutrikimai;</text:span></text:p>
      <text:p text:style-name="P450"><text:span text:style-name="T451">2.5</text:span><text:span text:style-name="T452">. simptomai, susiję su oda ir poodiniu audiniu:</text:span></text:p>
      <text:p text:style-name="P453"><text:span text:style-name="T454">2.5.1</text:span><text:span text:style-name="T455">. blyškumas,</text:span></text:p>
      <text:p text:style-name="P456"><text:span text:style-name="T457">2.5.2</text:span><text:span text:style-name="T458">. cia</text:span><text:span text:style-name="T459">nozė,</text:span></text:p>
      <text:p text:style-name="P460"><text:span text:style-name="T461">2.5.3</text:span><text:span text:style-name="T462">. purpura ir kitos hemoraginės būklės,</text:span></text:p>
      <text:p text:style-name="P463"><text:span text:style-name="T464">2.5.4</text:span><text:span text:style-name="T465">. spontaninė ekchimozė (petechija);</text:span></text:p>
      <text:p text:style-name="P466"><text:span text:style-name="T467">2.6</text:span><text:span text:style-name="T468">. simptomai, susiję su nervų, raumenų ir skeleto sistemomis:</text:span></text:p>
      <text:p text:style-name="P469"><text:span text:style-name="T470">2.6.1</text:span><text:span text:style-name="T471">.</text:span><text:span text:style-name="T472"><text:s/></text:span><text:span text:style-name="T473">ūminiai</text:span><text:span text:style-name="T474"><text:s/></text:span><text:span text:style-name="T475">eisenos ir judėjimo sutrikimai,</text:span></text:p>
      <text:p text:style-name="P476"><text:span text:style-name="T477">2.6.2</text:span><text:span text:style-name="T478">. traukuliai, tetanija,</text:span></text:p>
      <text:p text:style-name="P479"><text:span text:style-name="T480">2.6.3</text:span><text:span text:style-name="T481">. meningizmas,</text:span></text:p>
      <text:p text:style-name="P482"><text:span text:style-name="T483">2.6.4</text:span><text:span text:style-name="T484">. ūmūs, nevalingi judesiai,</text:span></text:p>
      <text:p text:style-name="P485"><text:span text:style-name="T486">2.6.5</text:span><text:span text:style-name="T487">. ūminis vestibulinis sindromas,</text:span></text:p>
      <text:p text:style-name="P488"><text:span text:style-name="T489">2.6.6</text:span><text:span text:style-name="T490">. ūminės parezės ir paralyžiai,</text:span></text:p>
      <text:p text:style-name="P491"><text:span text:style-name="T492">2.6.7</text:span><text:span text:style-name="T493">. ūminiai galvos smegenų žievės funkcijų sutrikimai,</text:span></text:p>
      <text:p text:style-name="P494"><text:span text:style-name="T495">2.6.8</text:span><text:span text:style-name="T496">. ūminis kraniohipertenzinis sindromas,</text:span></text:p>
      <text:p text:style-name="P497"><text:span text:style-name="T498">2</text:span><text:span text:style-name="T499">.6.9</text:span><text:span text:style-name="T500">. epilepsijos priepuoliai;</text:span></text:p>
      <text:p text:style-name="P501"><text:span text:style-name="T502">2.7</text:span><text:span text:style-name="T503">. simptomai, susiję su šlapimo organų sistema:</text:span></text:p>
      <text:p text:style-name="P504"><text:span text:style-name="T505">2.7.1</text:span><text:span text:style-name="T506">. ūminiai šlapinimosi sutrikimai (anurija, oligurija, poliurija),</text:span></text:p>
      <text:p text:style-name="P507"><text:span text:style-name="T508">2.7.2</text:span><text:span text:style-name="T509">. hematurija,</text:span></text:p>
      <text:p text:style-name="P510"><text:span text:style-name="T511">2.7.3</text:span><text:span text:style-name="T512">. skausmas, susijęs su šlapinimusi;</text:span></text:p>
      <text:p text:style-name="P513"><text:span text:style-name="T514">2.8</text:span><text:span text:style-name="T515">. ūmiai atsiradę<text:s/></text:span><text:span text:style-name="T516">simptomai, susiję su kalba, pažinimu, jutimu, emocine būsena ir elgesiu:</text:span></text:p>
      <text:p text:style-name="P517"><text:span text:style-name="T518">2.8.1</text:span><text:span text:style-name="T519">. amnezija,</text:span></text:p>
      <text:p text:style-name="P520"><text:span text:style-name="T521">2.8.2</text:span><text:span text:style-name="T522">. depresija,</text:span></text:p>
      <text:p text:style-name="P523"><text:span text:style-name="T524">2.8.3</text:span><text:span text:style-name="T525">. dezorientacija,</text:span></text:p>
      <text:p text:style-name="P526"><text:span text:style-name="T527">2.8.4</text:span><text:span text:style-name="T528">. disfonija, afonija ir kiti kalbos sutrikimai,</text:span></text:p>
      <text:p text:style-name="P529"><text:span text:style-name="T530">2.8.5</text:span><text:span text:style-name="T531">. emocinis stresas,</text:span></text:p>
      <text:p text:style-name="P532"><text:span text:style-name="T533">2.8.6</text:span><text:span text:style-name="T534">. haliucinacijos,</text:span></text:p>
      <text:p text:style-name="P535"><text:span text:style-name="T536">2.8.7</text:span><text:span text:style-name="T537">. mieguistumas (somnolencija),</text:span></text:p>
      <text:p text:style-name="P538"><text:span text:style-name="T539">2.8.8</text:span><text:span text:style-name="T540">. psichoziniai ir maniakiniai sutrikimai,</text:span></text:p>
      <text:p text:style-name="P541"><text:span text:style-name="T542">2.8.9</text:span><text:span text:style-name="T543">. susijaudinimas, pyktis, priešiškumas, fizinis siautėjimas, autoagresija ir impulsyvumai,</text:span></text:p>
      <text:p text:style-name="P544"><text:span text:style-name="T545">2.8.10</text:span><text:span text:style-name="T546">. sustingimas (stuporas),</text:span></text:p>
      <text:p text:style-name="P547"><text:span text:style-name="T548">2.8.11</text:span><text:span text:style-name="T549">. mėginimas nusižudyt</text:span><text:span text:style-name="T550">i;</text:span></text:p>
      <text:p text:style-name="P551"><text:span text:style-name="T552">2.9</text:span><text:span text:style-name="T553">. apsinuodijimai, svetimkūniai, traumos ir nelaimingi atsitikimai (nudegimai, nušalimai, skendimas, ilgalaikio suspaudimo sindromas, žaibo sukelti pakenkimai, gyvūnų įkandimai, įsisiurbusios erkės ištraukimas ir kt.);</text:span></text:p>
      <text:p text:style-name="P554"><text:span text:style-name="T555">2.10</text:span><text:span text:style-name="T556">. gimdymas, patolo</text:span><text:span text:style-name="T557">ginės būklės, susijusios su nėštumo, gimdymo ir pogimdyminiu laikotarpiu:</text:span></text:p>
      <text:p text:style-name="P558"><text:span text:style-name="T559">2.10.1</text:span><text:span text:style-name="T560">. nėštumo komplikacijos,</text:span></text:p>
      <text:p text:style-name="P561"><text:span text:style-name="T562">2.10.2</text:span><text:span text:style-name="T563">. gimdymas,</text:span></text:p>
      <text:p text:style-name="P564"><text:span text:style-name="T565">2.10.3</text:span><text:span text:style-name="T566">. pogimdyminio laikotarpio komplikacijos;</text:span></text:p>
      <text:p text:style-name="P567"><text:span text:style-name="T568">2.11</text:span><text:span text:style-name="T569">. ūmi ar staiga paūmėjusi hemostazės ir kraujodaros patologija;</text:span></text:p>
      <text:p text:style-name="P570"><text:span text:style-name="T571">2.12</text:span><text:span text:style-name="T572">. naujagimio, kūdikio ir vaiko iki 3 metų patologija;</text:span></text:p>
      <text:p text:style-name="P573"><text:span text:style-name="T574">2.13</text:span><text:span text:style-name="T575">. kita:</text:span></text:p>
      <text:p text:style-name="P576"><text:span text:style-name="T577">2.13.1</text:span><text:span text:style-name="T578">. anoreksija,</text:span></text:p>
      <text:p text:style-name="P579"><text:span text:style-name="T580">2.13.2</text:span><text:span text:style-name="T581">. būklė po organų persodinimo,</text:span></text:p>
      <text:p text:style-name="P582"><text:span text:style-name="T583">2.13.3</text:span><text:span text:style-name="T584">. kacheksija,</text:span></text:p>
      <text:p text:style-name="P585"><text:span text:style-name="T586">2.13.4</text:span><text:span text:style-name="T587">. ūminis regėjimo sutrikimas,</text:span></text:p>
      <text:p text:style-name="P588"><text:span text:style-name="T589">2.13.5</text:span><text:span text:style-name="T590">. dehidratacija (eksikozė),</text:span></text:p>
      <text:p text:style-name="P591"><text:span text:style-name="T592">2.13.6</text:span><text:span text:style-name="T593">.<text:s/></text:span><text:span text:style-name="T594">padidėję limfmazgiai, kepenys ar blužnis,</text:span></text:p>
      <text:p text:style-name="P595"><text:span text:style-name="T596">2.13.7</text:span><text:span text:style-name="T597">. ūminiai pūliniai,</text:span></text:p>
      <text:p text:style-name="P598"><text:span text:style-name="T599">2.13.8</text:span><text:span text:style-name="T600">. sėklidės apsisukimas,</text:span></text:p>
      <text:p text:style-name="P601"><text:span text:style-name="T602">2.13.9</text:span><text:span text:style-name="T603">. ūminis kapšelis.</text:span></text:p>
      <text:p text:style-name="P604"><text:span text:style-name="T605">______________</text:span></text:p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Lietuvos Respublikos sveikatos apsaugos ministerija, Įsakymas</text:span></text:p>
      <text:p text:style-name="P615"><text:span text:style-name="T616">Nr.<text:s/></text:span><text:a xlink:href="https://www.e-tar.lt/portal/legalAct.html?documentId=TAR.958D4578A4EF" office:target-frame-name="_top" xlink:show="replace"><text:span text:style-name="T617">179</text:span></text:a><text:span text:style-name="T618">, 2000-03-27, Žin., 2000, Nr. 27-744 (2000-03-31), i. k. 1002250ISAK00000179</text:span></text:p>
      <text:p text:style-name="P619"><text:span text:style-name="T620">Dėl sveikatos apsaugos ministro 2000 01 20 įsakymo Nr. 37 "Dėl būtinosios medicinos pagalbos paslaugų teikim</text:span><text:span text:style-name="T621">o tvarkos ir būtinosios medicinos pagalbos paslaugų sąrašo patvirtinimo" dalinio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Header" style:family="paragraph">
      <style:paragraph-properties fo:text-align="center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132"><text:page-number text:fixed="false">4</text:page-number></text:p>
        <text:p text:style-name="P133"/>
      </style:header>
      <style:footer>
        <text:p text:style-name="P134"/>
      </style:footer>
    </style:master-page>
    <style:master-page style:next-style-name="MP2" style:name="MPF2" style:page-layout-name="PL2">
      <style:header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1T12:09:00Z</meta:creation-date>
    <dc:date>2021-10-21T12:09:00Z</dc:date>
    <meta:template xlink:href="Normal.dotm" xlink:type="simple"/>
    <meta:editing-cycles>2</meta:editing-cycles>
    <meta:editing-duration>PT0S</meta:editing-duration>
    <meta:document-statistic meta:page-count="6" meta:paragraph-count="123" meta:word-count="1375" meta:character-count="11242" meta:row-count="293" meta:non-whitespace-character-count="9990"/>
  </office:meta>
</office:document-meta>
</file>