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margin-right="0.034in"/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margin-right="0.034in"/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margin-right="0.034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0.034in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style:page-number="1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margin-right="-0.0006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89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90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1.3784in" fo:margin-right="-0.0006in">
        <style:tab-stops>
          <style:tab-stop style:type="left" style:position="-0.7423in"/>
          <style:tab-stop style:type="left" style:position="0.1965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indent="2.6583in"/>
      <style:text-properties style:font-name-asian="Calibri" fo:font-size="10pt" style:font-size-asian="10pt" style:language-asian="lt" style:country-asian="LT"/>
    </style:style>
    <style:style style:name="P1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117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118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119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38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39" style:parent-style-name="Normal" style:family="paragraph">
      <style:paragraph-properties fo:text-align="center" fo:text-indent="0.4923in"/>
    </style:style>
    <style:style style:name="P140" style:parent-style-name="Normal" style:family="paragraph">
      <style:paragraph-properties fo:keep-with-next="always" fo:keep-together="always"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keep-with-next="always" fo:keep-together="always"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 fo:keep-with-next="always" fo:keep-together="always" fo:text-align="justify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46" style:parent-style-name="Normal" style:family="paragraph">
      <style:paragraph-properties fo:keep-with-next="always" fo:keep-together="always" fo:text-align="justify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keep-with-next="always" fo:keep-together="always" fo:text-align="justify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76" style:parent-style-name="DefaultParagraphFont" style:family="text">
      <style:text-properties style:font-weight-complex="bold" style:language-asian="lt" style:country-asian="LT"/>
    </style:style>
    <style:style style:name="T177" style:parent-style-name="DefaultParagraphFont" style:family="text">
      <style:text-properties style:font-weight-complex="bold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85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right="-0.0784in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align="justify" fo:margin-right="-0.0784in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T199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T20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201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04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T20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0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09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T2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2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13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 fo:margin-left="0.7423in" fo:text-indent="-0.25in">
        <style:tab-stops>
          <style:tab-stop style:type="right" style:leader-style="solid" style:leader-text="_" style:position="5.5569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36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39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T24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4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indent="1.477in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6.6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margin-left="3.9375in">
        <style:tab-stops>
          <style:tab-stop style:type="left" style:position="1.1812in"/>
        </style:tab-stops>
      </style:paragraph-properties>
      <style:text-properties fo:font-size="10pt" style:font-size-asian="10pt" style:language-asian="lt" style:country-asian="LT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margin-left="3.9375in">
        <style:tab-stops>
          <style:tab-stop style:type="left" style:position="1.1812in"/>
        </style:tab-stops>
      </style:paragraph-properties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327" style:parent-style-name="DefaultParagraphFont" style:family="text">
      <style:text-properties fo:font-size="10pt" style:font-size-asian="10pt" style:language-asian="lt" style:country-asian="LT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 style:language-asian="lt" style:country-asian="LT"/>
    </style:style>
    <style:style style:name="P3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2-01 iki 2022-08-11</text:span></text:p>
      <text:p text:style-name="P10"/>
      <text:p text:style-name="P11"><text:span text:style-name="T12">Nutarimas paskelbtas: Žin. 2003, Nr.<text:s/></text:span><text:a xlink:href="https://www.e-tar.lt/portal/legalAct.html?documentId=TAR.ACECA7410B1E" office:target-frame-name="_top" xlink:show="replace"><text:span text:style-name="T13">11-412</text:span></text:a><text:span text:style-name="T14">, i. k. 1031100NUTA00000115</text:span></text:p>
      <text:p text:style-name="P15"/>
      <text:p text:style-name="P16">Nauja redakcija nuo 2017-07-01:</text:p>
      <text:p text:style-name="Normal"><text:span text:style-name="T17">Nr.<text:s/></text:span><text:a xlink:href="https://www.e-tar.lt/portal/legalAct.html?documentId=b8e715e05cce11e79198ffdb108a3753" office:target-frame-name="_top" xlink:show="replace"><text:span text:style-name="T18">513</text:span></text:a><text:span text:style-name="T19">, 2017-06-28, paskelbta TAR 2017-06-29, i. k. 2017-11062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PAVYZDINĖS DARBO SUTARTIES SU JŪRININKU FORMOS PATVIRTINIMO</text:p>
      <text:p text:style-name="P26"/>
      <text:p text:style-name="P27"><text:span text:style-name="T28">2003 m. sausio 28 d. Nr. 115</text:span></text:p>
      <text:p text:style-name="P29">Vilnius</text:p>
      <text:p text:style-name="P30"/>
      <text:p text:style-name="P31"><text:span text:style-name="T32">Vadovaudamasi Lietuvos Respublikos prekybinės laivybos įstatymo 84 straipsnio 1 dalimi, Lietuvos Respublikos Vyriausybė</text:span><text:span text:style-name="T33"><text:s/>nutari</text:span><text:span text:style-name="T34">a:</text:span></text:p>
      <text:p text:style-name="P35"><text:span text:style-name="T36">Patvirtinti Pavyzdinę darbo sutarties su jūrininku formą (pridedama).</text:span><text:s/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Socialinės apsaugos ir darbo ministrė<text:tab/>Vilija Blinkevičiūtė</text:p>
      <text:p text:style-name="P45"/>
      <text:p text:style-name="Normal"/>
      <text:p text:style-name="P46"/>
      <text:p text:style-name="P54"><text:span text:style-name="T55">PATVIRTINTA</text:span><text:span text:style-name="T56"><text:line-break/>Lietuvos<text:s/></text:span><text:span text:style-name="T57">Respublikos Vyriausybės</text:span><text:span text:style-name="T58"><text:line-break/></text:span><text:span text:style-name="T59">2003 m. sausio 28 d. nutarimu Nr. 115</text:span><text:span text:style-name="T60"><text:line-break/>(Lietuvos Respublikos Vyriausybės</text:span><text:span text:style-name="T61"><text:line-break/></text:span><text:span text:style-name="T62">2017 m. birželio 28 d.<text:s/></text:span><text:span text:style-name="T63">nutarimo<text:s/></text:span><text:span text:style-name="T64">Nr. 513<text:s/></text:span><text:span text:style-name="T65"><text:line-break/>redakcija)</text:span></text:p>
      <text:p text:style-name="P66"/>
      <text:p text:style-name="P67"/>
      <text:p text:style-name="P68"/>
      <text:p text:style-name="P69"><text:span text:style-name="T70">PAVYZDINĖ DARBO SUTARTIES SU JŪRININKU FORMA</text:span></text:p>
      <text:p text:style-name="P71"/>
      <text:h text:style-name="P72" text:outline-level="2">DARBO SUTARTIS SU JŪRININKU</text:h>
      <text:h text:style-name="P73" text:outline-level="2"/>
      <text:p text:style-name="P74">20__ m. ____________d.<text:s/>Nr._____</text:p>
      <text:p text:style-name="P75"><text:span text:style-name="T76">_________________</text:span><text:span text:style-name="T77"><text:s/></text:span></text:p>
      <text:p text:style-name="P78">(darbo sutarties sudarymo vieta)</text:p>
      <text:p text:style-name="P79"/>
      <text:p text:style-name="P80"><text:span text:style-name="T81">Darbdavys<text:s/></text:span><text:span text:style-name="T82"><text:tab/></text:span></text:p>
      <text:p text:style-name="P83"><text:tab/>,</text:p>
      <text:p text:style-name="P84">(laivo savininko (valdytojo) (toliau – darbdavys) pavadinimas, kodas, registruotos buveinės adresas, telefono<text:s/></text:p>
      <text:p text:style-name="P85">numeris ir elektroninio pašto adresas; jeigu darbdavys fizinis asmuo, – vardas ir pavardė, asmens kodas (jeigu jo<text:s/></text:p>
      <text:p text:style-name="P86">nėra, – gimimo data), nuolatinės gyvenamosios vietos adresas, telefono numeris ir elektroninio pašto adresas;<text:s/></text:p>
      <text:p text:style-name="P87"><text:span text:style-name="T88">jeigu sudaroma<text:s/></text:span><text:span text:style-name="T89">darbo keliems d</text:span><text:span text:style-name="T90">arbdaviams sutartis, nurodomi pirmojo ir kitų darbdavių pavadinimai, kodai,<text:s/></text:span></text:p>
      <text:p text:style-name="P91"><text:span text:style-name="T92">registruotos buveinės adresai,<text:s/></text:span><text:span text:style-name="T93">telefono numeriai ir elektroninio pašto adresai)</text:span></text:p>
      <text:p text:style-name="P94"/>
      <text:p text:style-name="P95">atstovaujamas<text:s/><text:tab/>,</text:p>
      <text:soft-page-break/>
      <text:p text:style-name="P96">(darbdaviui atstovaujančio asmens vardas ir pavardė, pareigos, atstovavimo<text:s/>pagrindas)</text:p>
      <text:p text:style-name="P97"/>
      <text:p text:style-name="P98">ir darbuotojas<text:s/><text:tab/></text:p>
      <text:p text:style-name="P99"><text:tab/></text:p>
      <text:p text:style-name="P100">(jūrininko (toliau – darbuotojas) vardas ir pavardė; paso ar asmens tapatybės kortelės duomenys (jeigu nėra šių<text:s/></text:p>
      <text:p text:style-name="P101">dokumentų, – duomenys iš kitų asmens tapatybę patvirtinančių dokumentų) – asmens kodas, jeigu jo nėra, –<text:s/></text:p>
      <text:p text:style-name="P102">gimimo<text:s/>data; gimimo vieta; gyvenamoji vieta; telefono numeris ir elektroninio pašto adresas)</text:p>
      <text:p text:style-name="P103"/>
      <text:p text:style-name="P104">sudarė šią darbo sutartį:</text:p>
      <text:p text:style-name="P105"/>
      <text:p text:style-name="P106"><text:span text:style-name="T107">1</text:span><text:span text:style-name="T108">. Darbuotojas priimamas dirbti šiomis būtinosiomis darbo sutarties sąlygomis:</text:span></text:p>
      <text:p text:style-name="P109"/>
      <text:p text:style-name="P110"><text:span text:style-name="T111">1.1</text:span><text:span text:style-name="T112">. <text:s text:c="2"/>________________________________________________</text:span><text:span text:style-name="T113">_________________<text:s/></text:span></text:p>
      <text:p text:style-name="P114">(darbovietė)</text:p>
      <text:p text:style-name="P115">___________________________________________________________________________;</text:p>
      <text:p text:style-name="P116">(darbo funkcijos atlikimo vieta, kai ji nesutampa su darbovietės vieta (nurodomas žvejybos laivo ir (ar)<text:s/></text:p>
      <text:p text:style-name="P117">laivo, kuriame darbuotojas susitaria dirbti, pavadinimas ir jo registracijos numeris, taip pat reisas ar<text:s/></text:p>
      <text:p text:style-name="P118">reisai, į kuriuos bus plaukiama, jeigu tai gali būti nustatyta sudarant darbo sutartį); jeigu darbuotojas<text:s/></text:p>
      <text:p text:style-name="P119">neturi pagrindinės darbo funkcijos atlikimo vietos arba ji nenuolatinė, nurodoma, kad darbuotojas dirba<text:s/></text:p>
      <text:p text:style-name="P120"><text:span text:style-name="T121">keliose vietovėse, ir nurodomas darbovietės, iš kurios darbuotojas gauna nurodymus, adresas)</text:span><text:s/></text:p>
      <text:p text:style-name="P122">Papunkčio pakeitimai:</text:p>
      <text:p text:style-name="P123"><text:span text:style-name="T124">Nr.<text:s/></text:span><text:a xlink:href="https://www.e-tar.lt/portal/legalAct.html?documentId=c9e16750dbdc11e7910a89ac20768b0f" office:target-frame-name="_top" xlink:show="replace"><text:span text:style-name="T125">982</text:span></text:a><text:span text:style-name="T126">, 2017-11-29,<text:s/></text:span><text:span text:style-name="T127">paskelbta TAR 2017-12-08, i. k. 2017-19793</text:span></text:p>
      <text:p text:style-name="Normal"/>
      <text:p text:style-name="P128"><text:span text:style-name="T129">1.2</text:span><text:span text:style-name="T130">.<text:s/></text:span><text:span text:style-name="T131"><text:tab/></text:span></text:p>
      <text:p text:style-name="P132"><text:tab/>;</text:p>
      <text:p text:style-name="P133">(darbo funkcijos apibūdinimas ar aprašymas arba darbo (pareigybės arba pareigų, profesijos specialybės)<text:s/></text:p>
      <text:p text:style-name="P134"><text:span text:style-name="T135">pavadinimas ir, jeigu nustatyta,<text:s/></text:span><text:span text:style-name="T136">–</text:span><text:span text:style-name="T137"><text:s/>jos hierarchinis ir (arba) kvalifikacijos ar sudėtingumo l</text:span><text:span text:style-name="T138">ygis (laipsnis)</text:span></text:p>
      <text:p text:style-name="P139"/>
      <text:p text:style-name="P140"><text:span text:style-name="T141">1.3</text:span><text:span text:style-name="T142">.<text:s/></text:span><text:span text:style-name="T143"><text:tab/></text:span></text:p>
      <text:p text:style-name="P144"><text:tab/></text:p>
      <text:p text:style-name="P145">(darbo užmokestis (mėnesio alga arba valandinis atlygis) ir jo sudedamosios dalys, priedai, priemokos, premijos<text:s/></text:p>
      <text:p text:style-name="P146"><text:span text:style-name="T147">ar kitoks papildomas apmokėjimas pagal darbo apmokėjimo sistemas; mokėjimo tvarka ir terminai; jei</text:span><text:span text:style-name="T148">gu<text:s/></text:span></text:p>
      <text:p text:style-name="P149"><text:span text:style-name="T150">taikytina,<text:s/></text:span><text:span text:style-name="T151">nurodoma formulė, pagal kurią apskaičiuojamas darbo užmokestis)</text:span></text:p>
      <text:p text:style-name="P152"><text:tab/></text:p>
      <text:p text:style-name="P153"><text:tab/>.</text:p>
      <text:p text:style-name="P154"/>
      <text:p text:style-name="P155"><text:span text:style-name="T156">2</text:span><text:span text:style-name="T157">. Sudaroma ________________________________________________darbo sutartis</text:span></text:p>
      <text:p text:style-name="P158">(nurodoma darbo sutarties rūšis – neterminuota darbo sutartis, terminuota darbo sutartis, laikinojo darbo sutartis,<text:s/></text:p>
      <text:p text:style-name="P159">pameistrystės darbo sutartis, projektinio darbo sutartis, darbo vietos dalijimosi darbo sutartis; darbo keliems<text:s/></text:p>
      <text:p text:style-name="P160">darbdaviams sutartis, sezoninio darbo sutartis – įrašyti reikiamus žodžius; jeigu sudaroma darbo vietos dalijimosi<text:s/></text:p>
      <text:p text:style-name="P161"><text:span text:style-name="T162">darbo sutartis, nurodomi kito darbuotojo vardas ir pavardė,<text:s/></text:span><text:span text:style-name="T163">paso ar asmens tapatybės kortelės duomenys (jeigu<text:s/></text:span></text:p>
      <text:p text:style-name="P164"><text:span text:style-name="T165">nėra šių dokumentų,<text:s/></text:span><text:span text:style-name="T166">–</text:span><text:span text:style-name="T167"><text:s/>duomenys iš kitų asmens tapatybę<text:s/></text:span><text:span text:style-name="T168">patvirtinančių dokumentų) – asmens kodas, jeigu jo<text:s/></text:span></text:p>
      <text:p text:style-name="P169"><text:span text:style-name="T170">nėra, – gimimo data, gyvenamoji vieta,</text:span><text:span text:style-name="T171"><text:s/>telefono numeris ir elektroninio pašto adresas)</text:span></text:p>
      <text:p text:style-name="P172"/>
      <text:p text:style-name="P173"><text:tab/>.</text:p>
      <text:p text:style-name="P174"/>
      <text:p text:style-name="P175"><text:span text:style-name="T176">3</text:span><text:span text:style-name="T177">.</text:span><text:span text:style-name="T178"><text:s/>Nustatomas darbo sutarties terminas<text:s/></text:span><text:span text:style-name="T179"><text:tab/></text:span></text:p>
      <text:p text:style-name="P180"><text:tab/>.</text:p>
      <text:p text:style-name="P181">(jeigu taikoma, nustatomas darbo sutarties terminas, nurodant kalendorinę datą, terminą, užduotį, kuri turi būti<text:s/></text:p>
      <text:p text:style-name="P182">įvykdyta, arba tam tikrų aplinkybių atsiradimą, pasikeitimą ar pasibaigimą; jeigu darbo sutartis sudaroma vienam<text:s/></text:p>
      <text:p text:style-name="P183"><text:span text:style-name="T184">reisui, nurodomas paskirties uostas ir laikotarpis nuo atvykimo į uostą iki tol, kol darbuot</text:span><text:span text:style-name="T185">ojas <text:s/>bus atleistas)<text:s/></text:span></text:p>
      <text:p text:style-name="P186">Punkto pakeitimai:</text:p>
      <text:p text:style-name="P187"><text:span text:style-name="T188">Nr.<text:s/></text:span><text:a xlink:href="https://www.e-tar.lt/portal/legalAct.html?documentId=c9e16750dbdc11e7910a89ac20768b0f" office:target-frame-name="_top" xlink:show="replace"><text:span text:style-name="T189">982</text:span></text:a><text:span text:style-name="T190">, 2017-11-29, paskelbta TAR 2017-12-08, i. k. 2017-19793</text:span></text:p>
      <text:p text:style-name="Normal"/>
      <text:p text:style-name="P191"><text:span text:style-name="T192">4</text:span><text:span text:style-name="T193">. Nustatoma darbo laiko norma ir minimali poilsio laikotarpių trukmė<text:s/></text:span><text:span text:style-name="T194"><text:tab/></text:span></text:p>
      <text:p text:style-name="P195">____________________________________________________________________________</text:p>
      <text:soft-page-break/>
      <text:p text:style-name="P196">____________________________________________________________________________.</text:p>
      <text:p text:style-name="P197"><text:span text:style-name="T198">(nustatomas darbo valandų skai</text:span><text:span text:style-name="T199">čius per dieną ar savaitę</text:span><text:span text:style-name="T200">; jeigu sudaroma darbo keliems darbdaviams sutartis, gali<text:s/></text:span></text:p>
      <text:p text:style-name="P201">būti nurodoma kiekvienam darbdaviui tenkanti darbo laiko normos dalis; jeigu sudaroma darbo vietos dalijimosi<text:s/></text:p>
      <text:p text:style-name="P202"><text:span text:style-name="T203">darbo sutartis,</text:span><text:span text:style-name="T204"><text:s/>nurodoma</text:span><text:span text:style-name="T205"><text:s/>kiekvienam darbuotojui tenkanti darb</text:span><text:span text:style-name="T206">o laiko norma (valandų skaičius per dieną ar savaitę); jeigu sutrumpinta darbo laiko norma nenumatyta darbo teisės normose arba šalys nesusitaria dėl ne viso<text:s/></text:span></text:p>
      <text:p text:style-name="P207"><text:span text:style-name="T208">darbo laiko, laikoma, kad susitarta dėl 40 valandų per savaitę darbo laiko normos</text:span><text:span text:style-name="T209">; nurodomas</text:span><text:span text:style-name="T210"><text:s/>poil</text:span><text:span text:style-name="T211">sio laikas per parą ir<text:s/></text:span><text:span text:style-name="T212">per septynių  paeiliui einančių dienų laikotarpį</text:span><text:span text:style-name="T213">)</text:span><text:s/></text:p>
      <text:p text:style-name="P214">Punkto pakeitimai:</text:p>
      <text:p text:style-name="P215"><text:span text:style-name="T216">Nr.<text:s/></text:span><text:a xlink:href="https://www.e-tar.lt/portal/legalAct.html?documentId=c9e16750dbdc11e7910a89ac20768b0f" office:target-frame-name="_top" xlink:show="replace"><text:span text:style-name="T217">982</text:span></text:a><text:span text:style-name="T218">, 2017-11-29, paskelbta TAR 2017-12-08, i. k. 2017-19793</text:span></text:p>
      <text:p text:style-name="Normal"/>
      <text:p text:style-name="P219"><text:span text:style-name="T220">5</text:span><text:span text:style-name="T221">. Nustatomos papildomos darbo sutarties sąlygos:<text:s/></text:span><text:span text:style-name="T222"><text:tab/></text:span></text:p>
      <text:p text:style-name="P223"><text:tab/>.</text:p>
      <text:p text:style-name="P224">(nurodomos kitos papildomos darbo sutarties sąlygos – susitarimas dėl papildomo darbo, susitarimas dėl<text:s/></text:p>
      <text:p text:style-name="P225">išbandymo termino, jeigu taikomas išbandymas, susitarimas dėl mokymo išlaidų atlyginimo, susitarimas dėl<text:s/></text:p>
      <text:p text:style-name="P226">nekonkuravimo, susitarimas dėl konfidencialios informacijos apsaugos ar kiti susitarimai, dėl kurių šalys gali<text:s/></text:p>
      <text:p text:style-name="P227">sulygti pagal Lietuvos Respublikos darbo kodeksą ir kitus darbo santykius reglamentuojančius teisės aktus; tokie<text:s/></text:p>
      <text:p text:style-name="P228">susitarimai gali būti įforminami kaip priedai prie darbo sutarties)</text:p>
      <text:p text:style-name="P229"/>
      <text:p text:style-name="P230"><text:span text:style-name="T231">6</text:span><text:span text:style-name="T232">. Kiti darbuotojo ir darbdavio tarpusavio įsipareigojimai<text:s/></text:span><text:span text:style-name="T233"><text:tab/></text:span></text:p>
      <text:p text:style-name="P234"><text:tab/>.</text:p>
      <text:p text:style-name="P235">(atsargos, kuriomis turi būti aprūpintas darbuotojas pagal Lietuvos Respublikos prekybinės laivybos įstatymo 85<text:s/></text:p>
      <text:p text:style-name="P236">straipsnio 2 dalį; papildomos garantijos, kompensacijos ir kiti darbdavio ir darbuotojo įsipareigojimai, kurie<text:s/></text:p>
      <text:p text:style-name="P237"><text:span text:style-name="T238">neprivalomi pagal<text:s/></text:span><text:span text:style-name="T239">darbo santykius reglamentuojančius<text:s/></text:span><text:span text:style-name="T240">teisės aktus, bet<text:s/></text:span><text:span text:style-name="T241">jiems neprieštarauja)</text:span><text:s/></text:p>
      <text:p text:style-name="P242">Punkto pakeitimai:</text:p>
      <text:p text:style-name="P243"><text:span text:style-name="T244">Nr.<text:s/></text:span><text:a xlink:href="https://www.e-tar.lt/portal/legalAct.html?documentId=c9e16750dbdc11e7910a89ac20768b0f" office:target-frame-name="_top" xlink:show="replace"><text:span text:style-name="T245">982</text:span></text:a><text:span text:style-name="T246">, 2017-11-29, paskelbta TAR 2017-12-08, i. k. 2017-19793</text:span></text:p>
      <text:p text:style-name="Normal"/>
      <text:p text:style-name="P247"><text:span text:style-name="T248">7</text:span><text:span text:style-name="T249">. Darbo sutartis įsigalioja ir darbuotojas pra</text:span><text:span text:style-name="T250">deda dirbti_________________________</text:span></text:p>
      <text:p text:style-name="P251">___________________________________________________________________________.</text:p>
      <text:soft-page-break/>
      <text:p text:style-name="P252"><text:span text:style-name="T253">(nurodoma darbuotojo darbo pradžios data ir, jei įmanoma, data ir vieta, kur ir kada darbuotojas turi atvykti į darbą laive)</text:span><text:s/></text:p>
      <text:p text:style-name="P254">Punkto<text:s/>pakeitimai:</text:p>
      <text:p text:style-name="P255"><text:span text:style-name="T256">Nr.<text:s/></text:span><text:a xlink:href="https://www.e-tar.lt/portal/legalAct.html?documentId=c9e16750dbdc11e7910a89ac20768b0f" office:target-frame-name="_top" xlink:show="replace"><text:span text:style-name="T257">982</text:span></text:a><text:span text:style-name="T258">, 2017-11-29, paskelbta TAR 2017-12-08, i. k. 2017-19793</text:span></text:p>
      <text:p text:style-name="Normal"/>
      <text:p text:style-name="P259"><text:span text:style-name="T260">8</text:span><text:span text:style-name="T261">. Kasmetinių atostogų suteikimo trukmė, suteikimo tvarka ir apmokėjimo sąlyg</text:span><text:span text:style-name="T262">os nustatomos pagal Lietuvos Respublikos darbo kodekso 126–130 straipsnių nuostatas.<text:s/></text:span></text:p>
      <text:p text:style-name="P263"><text:span text:style-name="T264">9</text:span><text:span text:style-name="T265">. Darbuotojas draudžiamas valstybiniu socialiniu draudimu. Valstybinio socialinio draudimo išmokas ir paslaugas nustato atitinkamas valstybinio socialinio draudimo r</text:span><text:span text:style-name="T266">ūšis reglamentuojantys teisės aktai.</text:span></text:p>
      <text:p text:style-name="P267"><text:span text:style-name="T268">10</text:span><text:span text:style-name="T269">. Įspėjimo terminas, kai darbo sutartis nutraukiama darbdavio ar darbuotojo iniciatyva arba kitais atvejais, nustatomas pagal Lietuvos Respublikos darbo kodekso 55–57, 59, 61 ir 62 straipsnių nuostatas.</text:span></text:p>
      <text:p text:style-name="P270"><text:span text:style-name="T271">11</text:span><text:span text:style-name="T272">. Da</text:span><text:span text:style-name="T273">rbo sutarties laikotarpiu darbuotojas turi teisę į repatriaciją pagal Lietuvos Respublikos prekybinės laivybos įstatymo 88 straipsnį. Darbuotojo reisų laikotarpių terminas, kuriam pasibaigus jis įgyja teisę į repatriaciją<text:s/></text:span><text:span text:style-name="T274"><text:tab/>.</text:span></text:p>
      <text:p text:style-name="P275"><text:span text:style-name="T276">12</text:span><text:span text:style-name="T277">. Įmonėje galioja kolekty</text:span><text:span text:style-name="T278">vinė sutartis<text:s/></text:span><text:span text:style-name="T279"><text:tab/></text:span></text:p>
      <text:p text:style-name="P280"><text:tab/>.</text:p>
      <text:p text:style-name="P281">(nurodyti jos šalis, pasirašymo datą ir supažindinimo tvarką)</text:p>
      <text:p text:style-name="P282"/>
      <text:p text:style-name="P283"><text:span text:style-name="T284">12</text:span><text:span text:style-name="T285">1</text:span><text:span text:style-name="T286">.<text:s/></text:span><text:span text:style-name="T287">Darbdavys darbuotojo asmens duomenis tvarko darbdavio teisinių prievolių vykdymo tikslu ir užtikrina, kad darbdavio vykdomas darbuotojo asmens duomenų tvarkymas atit</text:span><text:span text:style-name="T288">iktų 2016 m. balandžio 27 d. Europos Parlamento ir Tarybos reglamento (ES) 2016/679 dėl fizinių asmenų apsaugos tvarkant asmens duomenis ir dėl laisvo tokių duomenų judėjimo ir kuriuo panaikinama Direktyva 95/46/EB (Bendrasis duomenų apsaugos reglamentas)<text:s/></text:span><text:span text:style-name="T289">(OL 2016 L 119, p. 1) bei Lietuvos Respublikos asmens duomenų teisinės apsaugos įstatymo nuostatas.</text:span><text:s/></text:p>
      <text:soft-page-break/>
      <text:p text:style-name="P290">Papildyta punktu:</text:p>
      <text:p text:style-name="P291"><text:span text:style-name="T292">Nr.<text:s/></text:span><text:a xlink:href="https://www.e-tar.lt/portal/legalAct.html?documentId=1bf7e090254d11e9bf1ef395f41d6fbc" office:target-frame-name="_top" xlink:show="replace"><text:span text:style-name="T293">87</text:span></text:a><text:span text:style-name="T294">, 2019-01-30, paskelbta TAR<text:s/></text:span><text:span text:style-name="T295">2019-01-31, i. k. 2019-01446</text:span></text:p>
      <text:p text:style-name="Normal"/>
      <text:p text:style-name="P296"><text:span text:style-name="T297">13</text:span><text:span text:style-name="T298">. Ši darbo sutartis gali būti pakeista ar papildyta raštišku šalių susitarimu.<text:s/></text:span></text:p>
      <text:p text:style-name="P299"><text:span text:style-name="T300">14</text:span><text:span text:style-name="T301">. Ši darbo sutartis gali būti nutraukta Lietuvos Respublikos darbo kodekso nustatytais pagrindais.</text:span></text:p>
      <text:p text:style-name="P302"><text:span text:style-name="T303">15</text:span><text:span text:style-name="T304">. Ginčai dėl šios darbo sutar</text:span><text:span text:style-name="T305">ties nagrinėjami Lietuvos Respublikos darbo kodekso nustatyta tvarka.</text:span></text:p>
      <text:p text:style-name="P306"><text:span text:style-name="T307">16</text:span><text:span text:style-name="T308">. Ši darbo sutartis sudaroma dviem egzemplioriais: vienas pateikiamas darbdaviui, kitas – darbuotojui.</text:span></text:p>
      <text:p text:style-name="P309"><text:span text:style-name="T310">17</text:span><text:span text:style-name="T311">. Sutarties šalių parašai:</text:span></text:p>
      <text:p text:style-name="P312"/>
      <text:p text:style-name="P313"><text:span text:style-name="T314">Darbdavys – fizinis asmuo arba darbdavio<text:s/></text:span><text:span text:style-name="T315">atstovas</text:span><text:span text:style-name="T316"><text:tab/>_____________</text:span><text:span text:style-name="T317"><text:tab/>______________</text:span></text:p>
      <text:p text:style-name="P318">(parašas)<text:tab/><text:s/>(vardas ir pavardė)</text:p>
      <text:p text:style-name="P319"/>
      <text:p text:style-name="P320"/>
      <text:p text:style-name="P321"><text:span text:style-name="T322">Darbuotojas</text:span><text:span text:style-name="T323"><text:tab/>_____________</text:span><text:span text:style-name="T324"><text:tab/>______________</text:span></text:p>
      <text:p text:style-name="P325"><text:span text:style-name="T326">(parašas)</text:span><text:span text:style-name="T327"><text:tab/><text:s/>(vardas ir pavardė)</text:span></text:p>
      <text:p text:style-name="P328"/>
      <text:p text:style-name="P329"/>
      <text:p text:style-name="P330">Darbo sutartis pasibaigė ______________________________.</text:p>
      <text:p text:style-name="P331"/>
      <text:p text:style-name="P332"><text:span text:style-name="T333">Pagrindas</text:span><text:span text:style-name="T334"><text:s/></text:span><text:span text:style-name="T335"><text:tab/>.</text:span></text:p>
      <text:p text:style-name="P336">(nurodoma darbuotojo pareiškimo data, susitarimo dėl darbo sutarties nutraukimo šalių<text:s/></text:p>
      <text:p text:style-name="P337">susitarimu data, darbdavio sprendimo nutraukti sutartį ar konstatuoti darbo sutarties<text:s/></text:p>
      <text:p text:style-name="P338">pasibaigimą data ir (jeigu taikoma) numeris)</text:p>
      <text:p text:style-name="P339"/>
      <text:p text:style-name="P340"><text:span text:style-name="T341">––––––––––––––––––––</text:span></text:p>
      <text:p text:style-name="P342">Priedo<text:s/>pakeitimai:</text:p>
      <text:p text:style-name="P343"><text:span text:style-name="T344">Nr.<text:s/></text:span><text:a xlink:href="https://www.e-tar.lt/portal/legalAct.html?documentId=b8e715e05cce11e79198ffdb108a3753" office:target-frame-name="_top" xlink:show="replace"><text:span text:style-name="T345">513</text:span></text:a><text:span text:style-name="T346">, 2017-06-28, paskelbta TAR 2017-06-29, i. k. 2017-11062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TAR.E898839621E1" office:target-frame-name="_top" xlink:show="replace"><text:span text:style-name="T358">915</text:span></text:a><text:span text:style-name="T359">, 2005-08-22, Žin., 2005, Nr. 103-3814 (2005-08-25), i. k. 1051100NUTA00000915</text:span></text:p>
      <text:p text:style-name="P360"><text:span text:style-name="T361">Dėl Lietuvos Respublikos Vyriausybės 2003 m. sausio 28 d. nutarimo Nr. 115 "Dėl Darbo sutarties pavyzdinės f</text:span><text:span text:style-name="T362">ormos patvirtinimo" pakeitimo</text:span></text:p>
      <text:p text:style-name="P363"/>
      <text:p text:style-name="P364"><text:span text:style-name="T365">2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TAR.7091F7642A54" office:target-frame-name="_top" xlink:show="replace"><text:span text:style-name="T370">1070</text:span></text:a><text:span text:style-name="T371">, 2010-07-21, Žin., 2010, Nr. 88-4655 (2010-07-24), i. k. 1101100NUTA00001070</text:span></text:p>
      <text:p text:style-name="P372"><text:span text:style-name="T373">Dėl Lietuvo</text:span><text:span text:style-name="T374">s Respublikos Vyriausybės 2003 m. sausio 28 d. nutarimo Nr. 115 "Dėl Darbo sutarties pavyzdinės formos patvirtinimo" pakeitimo</text:span></text:p>
      <text:p text:style-name="P375"/>
      <text:p text:style-name="P376"><text:span text:style-name="T377">3.</text:span></text:p>
      <text:p text:style-name="P378"><text:span text:style-name="T379">Lietuvos Respublikos Vyriausybė, Nutarimas</text:span></text:p>
      <text:p text:style-name="P380"><text:span text:style-name="T381">Nr.<text:s/></text:span><text:a xlink:href="https://www.e-tar.lt/portal/legalAct.html?documentId=TAR.AD6B6FF44C22" office:target-frame-name="_top" xlink:show="replace"><text:span text:style-name="T382">1159</text:span></text:a><text:span text:style-name="T383">, 2011-10-05, Žin., 2011, Nr. 123-5826 (2011-10-13), i. k. 1111100NUTA00001159</text:span></text:p>
      <text:p text:style-name="P384"><text:span text:style-name="T385">Dėl Lietuvos Respublikos Vyriausybės 2003 m. sausio 28 d. nutarimo Nr. 115 "Dėl Darbo<text:s/></text:span><text:span text:style-name="T386">sutarties pavyzdinės formos patvirtinimo" pakeitimo</text:span></text:p>
      <text:p text:style-name="P387"/>
      <text:p text:style-name="P388"><text:span text:style-name="T389">4.</text:span></text:p>
      <text:p text:style-name="P390"><text:span text:style-name="T391">Lietuvos Respublikos Vyriausybė, Nutarimas</text:span></text:p>
      <text:soft-page-break/>
      <text:p text:style-name="P392"><text:span text:style-name="T393">Nr.<text:s/></text:span><text:a xlink:href="https://www.e-tar.lt/portal/legalAct.html?documentId=TAR.0CCEC58D0A29" office:target-frame-name="_top" xlink:show="replace"><text:span text:style-name="T394">990</text:span></text:a><text:span text:style-name="T395">, 2013-10-30, Žin., 2013, Nr. 115-5744 (2013-11-07), i. k. 1131100NU</text:span><text:span text:style-name="T396">TA00000990</text:span></text:p>
      <text:p text:style-name="P397"><text:span text:style-name="T398">Dėl Lietuvos Respublikos Vyriausybės 2003 m. sausio 28 d. nutarimo Nr. 115 "Dėl Darbo sutarties pavyzdinės formos patvirtinimo" pakeitimo</text:span></text:p>
      <text:p text:style-name="P399"/>
      <text:p text:style-name="P400"><text:span text:style-name="T401">5.</text:span></text:p>
      <text:p text:style-name="P402"><text:span text:style-name="T403">Lietuvos Respublikos Vyriausybė, Nutarimas</text:span></text:p>
      <text:p text:style-name="P404"><text:span text:style-name="T405">Nr.<text:s/></text:span><text:a xlink:href="https://www.e-tar.lt/portal/legalAct.html?documentId=9d991ed0134011e4adf3c8c5d7681e73" office:target-frame-name="_top" xlink:show="replace"><text:span text:style-name="T406">711</text:span></text:a><text:span text:style-name="T407">, 2014-07-22, paskelbta TAR 2014-07-25, i. k. 2014-10549</text:span></text:p>
      <text:p text:style-name="P408"><text:span text:style-name="T409">Dėl Lietuvos Respublikos Vyriausybės 2003 m. sausio 28 d. nutarimo Nr. 115 „Dėl Darbo sutarties ir darbo sutarties su jūrininku pavyzdinių formų patvirtin</text:span><text:span text:style-name="T410">imo“ pakeitimo</text:span></text:p>
      <text:p text:style-name="P411"/>
      <text:p text:style-name="P412"><text:span text:style-name="T413">6.</text:span></text:p>
      <text:p text:style-name="P414"><text:span text:style-name="T415">Lietuvos Respublikos Vyriausybė, Nutarimas</text:span></text:p>
      <text:p text:style-name="P416"><text:span text:style-name="T417">Nr.<text:s/></text:span><text:a xlink:href="https://www.e-tar.lt/portal/legalAct.html?documentId=b8e715e05cce11e79198ffdb108a3753" office:target-frame-name="_top" xlink:show="replace"><text:span text:style-name="T418">513</text:span></text:a><text:span text:style-name="T419">, 2017-06-28, paskelbta TAR 2017-06-29, i. k. 2017-11062</text:span></text:p>
      <text:p text:style-name="P420"><text:span text:style-name="T421">Dėl Lietuvos Respublikos Vyriaus</text:span><text:span text:style-name="T422">ybės 2003 m. sausio 28 d. nutarimo Nr. 115 „Dėl darbo sutarties ir darbo sutarties su jūrininku pavyzdinių formų patvirtinimo“ pakeitimo</text:span></text:p>
      <text:p text:style-name="P423"/>
      <text:p text:style-name="P424"><text:span text:style-name="T425">7.</text:span></text:p>
      <text:p text:style-name="P426"><text:span text:style-name="T427">Lietuvos Respublikos Vyriausybė, Nutarimas</text:span></text:p>
      <text:p text:style-name="P428"><text:span text:style-name="T429">Nr.<text:s/></text:span><text:a xlink:href="https://www.e-tar.lt/portal/legalAct.html?documentId=c9e16750dbdc11e7910a89ac20768b0f" office:target-frame-name="_top" xlink:show="replace"><text:span text:style-name="T430">982</text:span></text:a><text:span text:style-name="T431">, 2017-11-29, paskelbta TAR 2017-12-08, i. k. 2017-19793</text:span></text:p>
      <text:p text:style-name="P432"><text:span text:style-name="T433">Dėl Lietuvos Respublikos Vyriausybės 2003 m. sausio 28 d. nutarimo Nr. 115 „Dėl Pavyzdinės darbo sutarties su jūrininku formos patvirtinimo“ pakeitimo</text:span></text:p>
      <text:p text:style-name="P434"/>
      <text:p text:style-name="P435"><text:span text:style-name="T436">8.</text:span></text:p>
      <text:p text:style-name="P437"><text:span text:style-name="T438">Lietuvos Re</text:span><text:span text:style-name="T439">spublikos Vyriausybė, Nutarimas</text:span></text:p>
      <text:p text:style-name="P440"><text:span text:style-name="T441">Nr.<text:s/></text:span><text:a xlink:href="https://www.e-tar.lt/portal/legalAct.html?documentId=1bf7e090254d11e9bf1ef395f41d6fbc" office:target-frame-name="_top" xlink:show="replace"><text:span text:style-name="T442">87</text:span></text:a><text:span text:style-name="T443">, 2019-01-30, paskelbta TAR 2019-01-31, i. k. 2019-01446</text:span></text:p>
      <text:p text:style-name="P444"><text:span text:style-name="T445">Dėl Lietuvos Respublikos Vyriausybės 2003 m. sausio 28 d. nutar</text:span><text:span text:style-name="T446">imo Nr. 115 „Dėl Pavyzdinės darbo sutarties su jūrininku formos pa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8-12T12:01:00Z</meta:creation-date>
    <dc:date>2022-08-12T12:01:00Z</dc:date>
    <meta:template xlink:href="Normal.dotm" xlink:type="simple"/>
    <meta:editing-cycles>2</meta:editing-cycles>
    <meta:editing-duration>PT0S</meta:editing-duration>
    <meta:document-statistic meta:page-count="10" meta:paragraph-count="103" meta:word-count="1562" meta:character-count="13207" meta:row-count="345" meta:non-whitespace-character-count="11748"/>
  </office:meta>
</office:document-meta>
</file>