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margin-right="0.034in"/>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margin-right="0.034in"/>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margin-right="0.034in"/>
    </style:style>
    <style:style style:name="T41" style:parent-style-name="DefaultParagraphFont" style:family="text">
      <style:text-properties fo:color="#000000"/>
    </style:style>
    <style:style style:name="P42" style:parent-style-name="Normal" style:family="paragraph">
      <style:paragraph-properties fo:text-align="center" fo:margin-right="0.034in"/>
      <style:text-properties style:font-size-complex="12pt" style:language-asian="lt" style:country-asian="LT"/>
    </style:style>
    <style:style style:name="P43" style:parent-style-name="Normal" style:family="paragraph">
      <style:paragraph-properties fo:text-align="justify" fo:margin-right="0.034in" fo:text-indent="0.492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keep-with-next="always" fo:text-align="center"/>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fo:margin-right="-0.0006in"/>
    </style:style>
    <style:style style:name="T89" style:parent-style-name="DefaultParagraphFont" style:family="text">
      <style:text-properties style:language-asian="lt" style:country-asian="LT"/>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paragraph-properties fo:text-align="center" fo:margin-right="-0.0006in"/>
      <style:text-properties fo:font-size="10pt" style:font-size-asian="10pt" style:language-asian="lt" style:country-asian="LT"/>
    </style:style>
    <style:style style:name="P92" style:parent-style-name="Normal" style:family="paragraph">
      <style:paragraph-properties fo:text-align="center" fo:margin-right="-0.0006in"/>
      <style:text-properties fo:font-size="10pt" style:font-size-asian="10pt" style:language-asian="lt" style:country-asian="LT"/>
    </style:style>
    <style:style style:name="P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P99" style:parent-style-name="Normal" style:family="paragraph">
      <style:paragraph-properties fo:text-align="justify"/>
      <style:text-properties fo:font-size="10pt" style:font-size-asian="10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font-size-complex="9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font-size-complex="9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08"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size-complex="12pt" style:language-asian="lt" style:country-asian="LT"/>
    </style:style>
    <style:style style:name="P109"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110"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3"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14"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15"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2.6583in"/>
      <style:text-properties style:font-name-asian="Calibri" fo:font-size="10pt" style:font-size-asian="10pt" style:language-asian="lt" style:country-asian="LT"/>
    </style:style>
    <style:style style:name="P128" style:parent-style-name="Normal" style:family="paragraph">
      <style:paragraph-properties fo:text-align="justify"/>
      <style:text-properties style:font-name-asian="Calibri" style:font-size-complex="12pt" style:language-asian="lt" style:country-asian="LT"/>
    </style:style>
    <style:style style:name="P129" style:parent-style-name="Normal" style:family="paragraph">
      <style:paragraph-properties fo:text-align="justify"/>
      <style:text-properties style:font-name-asian="Calibri" fo:font-size="10pt" style:font-size-asian="10pt" style:language-asian="lt" style:country-asian="LT"/>
    </style:style>
    <style:style style:name="P130" style:parent-style-name="Normal" style:family="paragraph">
      <style:paragraph-properties fo:text-align="justify"/>
      <style:text-properties style:font-name-asian="Calibri" fo:font-size="10pt" style:font-size-asian="10pt" style:language-asian="lt" style:country-asian="LT"/>
    </style:style>
    <style:style style:name="P131" style:parent-style-name="Normal" style:family="paragraph">
      <style:paragraph-properties fo:text-align="justify"/>
      <style:text-properties style:font-name-asian="Calibri" fo:font-size="10pt" style:font-size-asian="10pt" style:language-asian="lt" style:country-asian="LT"/>
    </style:style>
    <style:style style:name="P132" style:parent-style-name="Normal" style:family="paragraph">
      <style:paragraph-properties fo:text-align="justify"/>
      <style:text-properties style:font-name-asian="Calibri"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name-asian="Calibri" fo:font-size="10pt" style:font-size-asian="10pt" style:language-asian="lt" style:country-asian="LT"/>
    </style:style>
    <style:style style:name="T135" style:parent-style-name="DefaultParagraphFont" style:family="text">
      <style:text-properties style:font-name-asian="Calibri" fo:font-size="10pt" style:font-size-asian="10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46" style:parent-style-name="Normal" style:family="paragraph">
      <style:paragraph-properties fo:text-align="justify"/>
      <style:text-properties fo:font-size="10pt" style:font-size-asian="10pt" style:font-size-complex="9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font-size-complex="9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font-size-complex="9pt" style:language-asian="lt" style:country-asian="LT"/>
    </style:style>
    <style:style style:name="P151" style:parent-style-name="Normal" style:family="paragraph">
      <style:paragraph-properties fo:text-align="center" fo:text-indent="0.4923in"/>
    </style:style>
    <style:style style:name="P152"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language-asian="lt" style:country-asian="LT"/>
    </style:style>
    <style:style style:name="P157" style:parent-style-name="Normal" style:family="paragraph">
      <style:paragraph-properties fo:keep-with-next="always" fo:keep-together="always" fo:text-align="justify" fo:margin-righ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size="10pt" style:font-size-asian="10pt" style:font-size-complex="9pt" style:language-asian="lt" style:country-asian="LT"/>
    </style:style>
    <style:style style:name="T159" style:parent-style-name="DefaultParagraphFont" style:family="text">
      <style:text-properties fo:font-size="10pt" style:font-size-asian="10pt" style:font-size-complex="9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keep-with-next="always" fo:keep-together="always">
        <style:tab-stops>
          <style:tab-stop style:type="right" style:leader-style="solid" style:leader-text="_" style:position="6.2993in"/>
        </style:tab-stops>
      </style:paragraph-properties>
      <style:text-properties style:language-asian="lt" style:country-asian="LT"/>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size="10pt" style:font-size-asian="10pt" style:font-size-complex="9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font-size-complex="9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font-size-complex="9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97" style:parent-style-name="Normal" style:family="paragraph">
      <style:paragraph-properties fo:text-align="justify"/>
      <style:text-properties fo:font-size="10pt" style:font-size-asian="10pt" style:font-size-complex="9pt" style:language-asian="lt" style:country-asian="LT"/>
    </style:style>
    <style:style style:name="P198" style:parent-style-name="Normal" style:family="paragraph">
      <style:paragraph-properties fo:text-align="justify"/>
      <style:text-properties fo:font-size="10pt" style:font-size-asian="10pt" style:font-size-complex="9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font-size-complex="9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784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size="10pt" style:font-size-asian="10pt" style:font-size-complex="9pt" style:language-asian="lt" style:country-asian="LT"/>
    </style:style>
    <style:style style:name="T214" style:parent-style-name="DefaultParagraphFont" style:family="text">
      <style:text-properties style:font-name-asian="Calibri" fo:font-size="10pt" style:font-size-asian="10pt" style:font-size-complex="11pt" style:language-asian="lt" style:country-asian="LT"/>
    </style:style>
    <style:style style:name="T215" style:parent-style-name="DefaultParagraphFont" style:family="text">
      <style:text-properties style:font-name-asian="Calibri" fo:font-size="10pt" style:font-size-asian="10pt" style:font-size-complex="11pt" style:language-asian="lt" style:country-asian="LT"/>
    </style:style>
    <style:style style:name="T216" style:parent-style-name="DefaultParagraphFont" style:family="text">
      <style:text-properties style:font-name-asian="Calibri" fo:font-size="10pt" style:font-size-asian="10pt" style:font-size-complex="9pt" style:language-asian="lt" style:country-asian="LT"/>
    </style:style>
    <style:style style:name="T217" style:parent-style-name="DefaultParagraphFont" style:family="text">
      <style:text-properties style:font-name-asian="Calibri" fo:font-size="10pt" style:font-size-asian="10pt" style:font-size-complex="11pt" style:language-asian="lt" style:country-asian="LT"/>
    </style:style>
    <style:style style:name="T218" style:parent-style-name="DefaultParagraphFont" style:family="text">
      <style:text-properties style:font-name-asian="Calibri" fo:font-size="10pt" style:font-size-asian="10pt" style:font-size-complex="11pt" style:language-asian="lt" style:country-asian="LT"/>
    </style:style>
    <style:style style:name="T219" style:parent-style-name="DefaultParagraphFont" style:family="text">
      <style:text-properties style:font-name-asian="Calibri" fo:font-size="10pt" style:font-size-asian="10pt" style:font-size-complex="9pt" style:language-asian="lt" style:country-asian="LT"/>
    </style:style>
    <style:style style:name="T220" style:parent-style-name="DefaultParagraphFont" style:family="text">
      <style:text-properties style:font-name-asian="Calibri" fo:font-size="10pt" style:font-size-asian="10pt" style:language-asian="lt" style:country-asian="LT"/>
    </style:style>
    <style:style style:name="T221" style:parent-style-name="DefaultParagraphFont" style:family="text">
      <style:text-properties style:font-name-asian="Calibri" fo:color="#000000" fo:font-size="10pt" style:font-size-asian="10pt" style:language-asian="lt" style:country-asian="LT"/>
    </style:style>
    <style:style style:name="T222" style:parent-style-name="DefaultParagraphFont" style:family="text">
      <style:text-properties style:font-name-asian="Calibri" fo:color="#000000" fo:font-size="10pt" style:font-size-asian="10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fo:font-size="10pt" style:font-size-asian="10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39" style:parent-style-name="Normal" style:family="paragraph">
      <style:paragraph-properties fo:text-align="justify" fo:margin-right="0.2951in" fo:text-indent="0.5in"/>
    </style:style>
    <style:style style:name="T240" style:parent-style-name="DefaultParagraphFont" style:family="text">
      <style:text-properties fo:font-size="10pt" style:font-size-asian="10pt" style:font-size-complex="9pt" style:language-asian="lt" style:country-asian="LT"/>
    </style:style>
    <style:style style:name="T241" style:parent-style-name="DefaultParagraphFont" style:family="text">
      <style:text-properties fo:font-size="10pt" style:font-size-asian="10pt" style:font-size-complex="9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10pt" style:font-size-asian="10pt" style:font-size-complex="9pt" style:language-asian="lt" style:country-asian="LT"/>
    </style:style>
    <style:style style:name="T246" style:parent-style-name="DefaultParagraphFont" style:family="text">
      <style:text-properties fo:font-size="10pt" style:font-size-asian="10pt" style:font-size-complex="9pt" style:language-asian="lt" style:country-asian="LT"/>
    </style:style>
    <style:style style:name="T247" style:parent-style-name="DefaultParagraphFont" style:family="text">
      <style:text-properties fo:font-size="10pt" style:font-size-asian="10pt" style:font-size-complex="9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258" style:parent-style-name="Normal" style:family="paragraph">
      <style:paragraph-properties fo:keep-with-next="always" fo:keep-together="always" fo:text-align="justify" fo:margin-right="0.2951in" fo:text-indent="0.5in"/>
    </style:style>
    <style:style style:name="T259" style:parent-style-name="DefaultParagraphFont" style:family="text">
      <style:text-properties style:font-name-asian="Calibri" fo:font-size="10pt" style:font-size-asian="10pt" style:font-size-complex="11pt" style:language-asian="lt" style:country-asian="LT"/>
    </style:style>
    <style:style style:name="T260" style:parent-style-name="DefaultParagraphFont" style:family="text">
      <style:text-properties style:font-name-asian="Calibri" fo:font-size="10pt" style:font-size-asian="10pt" style:font-size-complex="11pt" style:language-asian="lt" style:country-asian="LT"/>
    </style:style>
    <style:style style:name="T261" style:parent-style-name="DefaultParagraphFont" style:family="text">
      <style:text-properties style:font-name-asian="Calibri" fo:font-size="10pt" style:font-size-asian="10pt" style:font-size-complex="11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style:font-name-asian="Calibri" fo:font-size="10pt" style:font-size-asian="10pt" style:font-size-complex="11pt" style:language-asian="lt" style:country-asian="LT"/>
    </style:style>
    <style:style style:name="T264" style:parent-style-name="DefaultParagraphFont" style:family="text">
      <style:text-properties style:font-name-asian="Calibri" fo:font-size="10pt" style:font-size-asian="10pt" style:font-size-complex="9pt" style:language-asian="lt" style:country-asian="LT"/>
    </style:style>
    <style:style style:name="T265" style:parent-style-name="DefaultParagraphFont" style:family="text">
      <style:text-properties style:font-name-asian="Calibri" fo:font-size="10pt" style:font-size-asian="10pt" style:font-size-complex="9pt" style:language-asian="lt" style:country-asian="LT"/>
    </style:style>
    <style:style style:name="T266" style:parent-style-name="DefaultParagraphFont" style:family="text">
      <style:text-properties style:font-name-asian="Calibri" fo:font-size="10pt" style:font-size-asian="10pt"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tab-stops>
          <style:tab-stop style:type="right" style:leader-style="solid" style:leader-text="_" style:position="6.299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27" style:parent-style-name="Normal" style:family="paragraph">
      <style:paragraph-properties fo:text-indent="1.477in"/>
      <style:text-properties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position="3.6423in"/>
          <style:tab-stop style:type="left" style:position="5.1187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3.9375in">
        <style:tab-stops>
          <style:tab-stop style:type="left" style:position="1.1812in"/>
        </style:tab-stops>
      </style:paragraph-properties>
      <style:text-properties fo:font-size="10pt" style:font-size-asian="10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ab-stops>
          <style:tab-stop style:type="left" style:position="3.6423in"/>
          <style:tab-stop style:type="left" style:position="5.1187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3.9375in">
        <style:tab-stops>
          <style:tab-stop style:type="left" style:position="1.1812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4923in"/>
      <style:text-properties style:font-size-complex="12pt" style:language-asian="lt" style:country-asian="LT"/>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margin-left="1.1812in">
        <style:tab-stops/>
      </style:paragraph-properties>
      <style:text-properties fo:font-size="10pt" style:font-size-asian="10pt" style:language-asian="lt" style:country-asian="LT"/>
    </style:style>
    <style:style style:name="P393" style:parent-style-name="Normal" style:family="paragraph">
      <style:paragraph-properties fo:text-align="justify" fo:margin-left="1.1812in">
        <style:tab-stops/>
      </style:paragraph-properties>
      <style:text-properties fo:font-size="10pt" style:font-size-asian="10pt" style:language-asian="lt" style:country-asian="LT"/>
    </style:style>
    <style:style style:name="P394" style:parent-style-name="Normal" style:family="paragraph">
      <style:paragraph-properties fo:text-align="justify" fo:margin-left="1.1812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Nutarimas netenka galios 2023-05-01:</text:span></text:p>
      <text:p text:style-name="P10"><text:span text:style-name="T11">Lietuvos Respublikos Vyriausybė, Nutarimas</text:span></text:p>
      <text:p text:style-name="P12"><text:span text:style-name="T13">Nr.<text:s/></text:span><text:a xlink:href="https://www.e-tar.lt/portal/legalAct.html?documentId=5985f290c8e511ed9978886e85107ab2" office:target-frame-name="_top" xlink:show="replace"><text:span text:style-name="T14">176</text:span></text:a><text:span text:style-name="T15">, 2023-03-15, paskelbta TAR 2023-03-22, i. k. 2023-05077</text:span></text:p>
      <text:p text:style-name="P16"><text:span text:style-name="T17">Dėl Lietuvos<text:s/></text:span><text:span text:style-name="T18">Respublikos Vyriausybės 2003 m. sausio 28 d. nutarimo Nr. 115 „Dėl Pavyzdinės darbo sutarties su jūrininku formos patvirtinimo“ pripažinimo netekusiu galios</text:span></text:p>
      <text:p text:style-name="P19"/>
      <text:p text:style-name="P20"><text:span text:style-name="T21">Suvestinė redakcija nuo 2022-08-12 iki 2023-04-30</text:span></text:p>
      <text:p text:style-name="P22"/>
      <text:p text:style-name="P23"><text:span text:style-name="T24">Nutarimas paskelbtas: Žin. 2003, Nr.<text:s/></text:span><text:a xlink:href="https://www.e-tar.lt/portal/legalAct.html?documentId=TAR.ACECA7410B1E" office:target-frame-name="_top" xlink:show="replace"><text:span text:style-name="T25">11-412</text:span></text:a><text:span text:style-name="T26">, i. k. 1031100NUTA00000115</text:span></text:p>
      <text:p text:style-name="P27"/>
      <text:p text:style-name="P28">Nauja redakcija nuo 2017-07-01:</text:p>
      <text:p text:style-name="Normal"><text:span text:style-name="T29">Nr.<text:s/></text:span><text:a xlink:href="https://www.e-tar.lt/portal/legalAct.html?documentId=b8e715e05cce11e79198ffdb108a3753" office:target-frame-name="_top" xlink:show="replace"><text:span text:style-name="T30">513</text:span></text:a><text:span text:style-name="T31">, 2017-06-28</text:span><text:span text:style-name="T32">, paskelbta TAR 2017-06-29, i. k. 2017-11062</text:span></text:p>
      <text:p text:style-name="P33"/>
      <text:p text:style-name="P34">LIETUVOS RESPUBLIKOS VYRIAUSYBĖ</text:p>
      <text:p text:style-name="P35"/>
      <text:p text:style-name="P36"><text:span text:style-name="T37">NUTARIMAS</text:span></text:p>
      <text:p text:style-name="P38">DĖL PAVYZDINĖS DARBO SUTARTIES SU JŪRININKU FORMOS PATVIRTINIMO</text:p>
      <text:p text:style-name="P39"/>
      <text:p text:style-name="P40"><text:span text:style-name="T41">2003 m. sausio 28 d. Nr. 115</text:span></text:p>
      <text:p text:style-name="P42">Vilnius</text:p>
      <text:p text:style-name="P43"/>
      <text:p text:style-name="P44"><text:span text:style-name="T45">Vadovaudamasi Lietuvos Respublikos prekybinės laivybos įstatymo<text:s/></text:span><text:span text:style-name="T46">84 straipsnio 1 dalimi, Lietuvos Respublikos Vyriausybė</text:span><text:span text:style-name="T47"><text:s/>nutari</text:span><text:span text:style-name="T48">a:</text:span></text:p>
      <text:p text:style-name="P49"><text:span text:style-name="T50">Patvirtinti Pavyzdinę darbo sutarties su jūrininku formą (pridedama).</text:span><text:s/></text:p>
      <text:p text:style-name="P51"/>
      <text:p text:style-name="P52"/>
      <text:p text:style-name="P53"/>
      <text:soft-page-break/>
      <text:p text:style-name="P54">Ministras Pirmininkas<text:tab/>Algirdas Brazauskas</text:p>
      <text:p text:style-name="P55"/>
      <text:p text:style-name="P56"/>
      <text:p text:style-name="P57"/>
      <text:p text:style-name="P58">Socialinės apsaugos ir darbo ministrė<text:tab/>Vilija Blinkevičiūtė</text:p>
      <text:p text:style-name="P59"/>
      <text:p text:style-name="Normal"/>
      <text:p text:style-name="P60"/>
      <text:p text:style-name="P68"><text:span text:style-name="T69">PATVIRTINTA</text:span><text:span text:style-name="T70"><text:line-break/>Lietuvos Respublikos Vyriausybės</text:span><text:span text:style-name="T71"><text:line-break/></text:span><text:span text:style-name="T72">2003 m. sausio 28 d. nutarimu Nr. 115</text:span><text:span text:style-name="T73"><text:line-break/>(Lietuvos Respublikos Vyriausybės</text:span><text:span text:style-name="T74"><text:line-break/></text:span><text:span text:style-name="T75">2017 m. birželio 28 d.<text:s/></text:span><text:span text:style-name="T76">nutarimo<text:s/></text:span><text:span text:style-name="T77">Nr. 513<text:s/></text:span><text:span text:style-name="T78"><text:line-break/>redakcija)</text:span></text:p>
      <text:p text:style-name="P79"/>
      <text:p text:style-name="P80"/>
      <text:p text:style-name="P81"/>
      <text:p text:style-name="P82"><text:span text:style-name="T83">PAVYZDINĖ DARBO SUTARTIES SU JŪRININKU FORMA</text:span></text:p>
      <text:p text:style-name="P84"/>
      <text:h text:style-name="P85" text:outline-level="2">DARBO SUTARTIS SU JŪRININKU</text:h>
      <text:h text:style-name="P86" text:outline-level="2"/>
      <text:p text:style-name="P87">20__ m. ____________d. Nr._____</text:p>
      <text:p text:style-name="P88"><text:span text:style-name="T89">_________________</text:span><text:span text:style-name="T90"><text:s/></text:span></text:p>
      <text:p text:style-name="P91">(darbo sutarties sudarymo vieta)</text:p>
      <text:p text:style-name="P92"/>
      <text:p text:style-name="P93"><text:span text:style-name="T94">Darbdavys<text:s/></text:span><text:span text:style-name="T95"><text:tab/></text:span></text:p>
      <text:p text:style-name="P96"><text:tab/>,</text:p>
      <text:p text:style-name="P97">(laivo savininko (valdytojo) (toliau – darbdavys) pavadinimas, kodas, registruotos buveinės adresas, telefono<text:s/></text:p>
      <text:p text:style-name="P98">numeris ir elektroninio pašto adresas; jeigu darbdavys fizinis asmuo, – vardas ir pavardė, asmens kodas (jeigu jo<text:s/></text:p>
      <text:p text:style-name="P99">nėra, – gimimo data), nuolatinės gyvenamosios vietos adresas, telefono numeris ir elektroninio pašto adresas;<text:s/></text:p>
      <text:p text:style-name="P100"><text:span text:style-name="T101">jeigu sudaroma<text:s/></text:span><text:span text:style-name="T102">darbo keliems darbdaviams sutartis, nurodomi pirmojo ir kitų darbdavių pavadinimai, kodai,<text:s/></text:span></text:p>
      <text:p text:style-name="P103"><text:span text:style-name="T104">registruotos buveinės adresai,<text:s/></text:span><text:span text:style-name="T105">telefono numeriai ir elektroninio paš</text:span><text:span text:style-name="T106">to adresai)</text:span></text:p>
      <text:p text:style-name="P107"/>
      <text:p text:style-name="P108">atstovaujamas<text:s/><text:tab/>,</text:p>
      <text:soft-page-break/>
      <text:p text:style-name="P109">(darbdaviui atstovaujančio asmens vardas ir pavardė, pareigos, atstovavimo pagrindas)</text:p>
      <text:p text:style-name="P110"/>
      <text:p text:style-name="P111">ir darbuotojas<text:s/><text:tab/></text:p>
      <text:p text:style-name="P112"><text:tab/></text:p>
      <text:p text:style-name="P113">(jūrininko (toliau – darbuotojas) vardas ir pavardė; paso ar asmens tapatybės kortelės duomenys (jeigu nėra šių<text:s/></text:p>
      <text:p text:style-name="P114">dokumentų, – duomenys iš kitų asmens tapatybę patvirtinančių dokumentų) – asmens kodas, jeigu jo nėra, –<text:s/></text:p>
      <text:p text:style-name="P115">gimimo data; gimimo vieta; gyvenamoji vieta; telefono numeris ir elektroninio pašto adresas)</text:p>
      <text:p text:style-name="P116"/>
      <text:p text:style-name="P117">sudarė šią darbo sutartį:</text:p>
      <text:p text:style-name="P118"/>
      <text:p text:style-name="P119"><text:span text:style-name="T120">1</text:span><text:span text:style-name="T121">. Darbuotojas priimamas<text:s/></text:span><text:span text:style-name="T122">dirbti šiomis būtinosiomis darbo sutarties sąlygomis:</text:span></text:p>
      <text:p text:style-name="P123"/>
      <text:p text:style-name="P124"><text:span text:style-name="T125">1.1</text:span><text:span text:style-name="T126">. <text:s text:c="2"/>_________________________________________________________________<text:s/></text:span></text:p>
      <text:p text:style-name="P127">(darbovietė)</text:p>
      <text:p text:style-name="P128">___________________________________________________________________________;</text:p>
      <text:p text:style-name="P129">(darbo funkcijos atlikimo vieta, kai ji nesutampa su darbovietės vieta (nurodomas žvejybos laivo ir (ar)<text:s/></text:p>
      <text:p text:style-name="P130">laivo, kuriame darbuotojas susitaria dirbti, pavadinimas ir jo registracijos numeris, taip pat reisas ar<text:s/></text:p>
      <text:p text:style-name="P131">reisai, į kuriuos bus plaukiama, jeigu tai gali būti nustatyta sudarant darbo sutartį); jeigu darbuotojas<text:s/></text:p>
      <text:p text:style-name="P132">neturi pagrindinės darbo funkcijos atlikimo vietos arba ji nenuolatinė, nurodoma, kad darbuotojas dirba<text:s/></text:p>
      <text:p text:style-name="P133"><text:span text:style-name="T134">keliose vietovėse, ir nurodomas darbovietės,</text:span><text:span text:style-name="T135"><text:s/>iš kurios darbuotojas gauna nurodymus, adresas)</text:span><text:s/></text:p>
      <text:p text:style-name="P136">Papunkčio pakeitimai:</text:p>
      <text:p text:style-name="P137"><text:span text:style-name="T138">Nr.<text:s/></text:span><text:a xlink:href="https://www.e-tar.lt/portal/legalAct.html?documentId=c9e16750dbdc11e7910a89ac20768b0f" office:target-frame-name="_top" xlink:show="replace"><text:span text:style-name="T139">982</text:span></text:a><text:span text:style-name="T140">, 2017-11-29, paskelbta TAR 2017-12-08, i. k. 2017-19793</text:span></text:p>
      <text:p text:style-name="Normal"/>
      <text:p text:style-name="P141"><text:span text:style-name="T142">1.2</text:span><text:span text:style-name="T143">.<text:s/></text:span><text:span text:style-name="T144"><text:tab/></text:span></text:p>
      <text:p text:style-name="P145"><text:tab/>;</text:p>
      <text:p text:style-name="P146">(darbo<text:s/>funkcijos apibūdinimas ar aprašymas arba darbo (pareigybės arba pareigų, profesijos specialybės)<text:s/></text:p>
      <text:p text:style-name="P147"><text:span text:style-name="T148">pavadinimas ir, jeigu nustatyta,<text:s/></text:span><text:span text:style-name="T149">–</text:span><text:span text:style-name="T150"><text:s/>jos hierarchinis ir (arba) kvalifikacijos ar sudėtingumo lygis (laipsnis)</text:span></text:p>
      <text:p text:style-name="P151"/>
      <text:p text:style-name="P152"><text:span text:style-name="T153">1.3</text:span><text:span text:style-name="T154">.<text:s/></text:span><text:span text:style-name="T155"><text:tab/></text:span></text:p>
      <text:p text:style-name="P156"><text:tab/></text:p>
      <text:p text:style-name="P157"><text:span text:style-name="T158">(darbo užmokestis (mėnesio alga arb</text:span><text:span text:style-name="T159">a valandinis atlygis) ir jo sudedamosios dalys (jos nurodomos atskirai), priedai, priemokos, premijos ar kitoks papildomas apmokėjimas pagal darbo apmokėjimo sistemas; mokėjimo tvarka ir terminai; jei</text:span><text:span text:style-name="T160">gu taikoma, nurodoma formulė, pagal kurią apskaičiuojama</text:span><text:span text:style-name="T161">s darbo užmokestis)</text:span></text:p>
      <text:p text:style-name="P162"><text:tab/></text:p>
      <text:p text:style-name="P163"><text:span text:style-name="T164"><text:tab/>.</text:span><text:s/></text:p>
      <text:p text:style-name="P165">Papunkčio pakeitimai:</text:p>
      <text:p text:style-name="P166"><text:span text:style-name="T167">Nr.<text:s/></text:span><text:a xlink:href="https://www.e-tar.lt/portal/legalAct.html?documentId=784f50e0197711edb4cae1b158f98ea5" office:target-frame-name="_top" xlink:show="replace"><text:span text:style-name="T168">819</text:span></text:a><text:span text:style-name="T169">, 2022-08-10, paskelbta TAR 2022-08-11, i. k. 2022-17009</text:span></text:p>
      <text:p text:style-name="Normal"/>
      <text:p text:style-name="P170"><text:span text:style-name="T171">2</text:span><text:span text:style-name="T172">. Sudaroma<text:s/></text:span><text:span text:style-name="T173">________________________________________________darbo sutartis</text:span></text:p>
      <text:p text:style-name="P174">(nurodoma darbo sutarties rūšis – neterminuota darbo sutartis, terminuota darbo sutartis, laikinojo darbo sutartis,<text:s/></text:p>
      <text:p text:style-name="P175">pameistrystės darbo sutartis, projektinio darbo sutartis, darbo vietos dalijimosi darbo sutartis; darbo keliems<text:s/></text:p>
      <text:p text:style-name="P176">darbdaviams sutartis, sezoninio darbo sutartis – įrašyti reikiamus žodžius; jeigu sudaroma darbo vietos dalijimosi<text:s/></text:p>
      <text:p text:style-name="P177"><text:span text:style-name="T178">darbo sutartis, nurodomi kito darbuotojo vardas ir pavardė,<text:s/></text:span><text:span text:style-name="T179">paso ar asmens tapatybės kortelės duomenys<text:s/></text:span><text:span text:style-name="T180">(jeigu<text:s/></text:span></text:p>
      <text:p text:style-name="P181"><text:span text:style-name="T182">nėra šių dokumentų,<text:s/></text:span><text:span text:style-name="T183">–</text:span><text:span text:style-name="T184"><text:s/>duomenys iš kitų asmens tapatybę patvirtinančių dokumentų) – asmens kodas, jeigu jo<text:s/></text:span></text:p>
      <text:p text:style-name="P185"><text:span text:style-name="T186">nėra, – gimimo data, gyvenamoji vieta,</text:span><text:span text:style-name="T187"><text:s/>telefono numeris ir elektroninio pašto adresas)</text:span></text:p>
      <text:p text:style-name="P188"/>
      <text:p text:style-name="P189"><text:tab/>.</text:p>
      <text:p text:style-name="P190"/>
      <text:p text:style-name="P191"><text:span text:style-name="T192">3</text:span><text:span text:style-name="T193">.</text:span><text:span text:style-name="T194"><text:s/>Nustatomas darbo sutarties terminas<text:s/></text:span><text:span text:style-name="T195"><text:tab/></text:span></text:p>
      <text:p text:style-name="P196"><text:tab/>.</text:p>
      <text:p text:style-name="P197">(jeigu taikoma, nustatomas darbo sutarties terminas, nurodant kalendorinę datą, terminą, užduotį, kuri turi būti<text:s/></text:p>
      <text:p text:style-name="P198">įvykdyta, arba tam tikrų aplinkybių atsiradimą, pasikeitimą ar pasibaigimą; jeigu darbo sutartis sudaroma vienam<text:s/></text:p>
      <text:p text:style-name="P199"><text:span text:style-name="T200">reisui, nurodomas paskirties uostas ir laikotarpis nuo atvykimo į uostą iki tol, kol darbuotojas <text:s/>bus atleistas)<text:s/></text:span></text:p>
      <text:p text:style-name="P201">Punkto pakeitimai:</text:p>
      <text:p text:style-name="P202"><text:span text:style-name="T203">Nr.<text:s/></text:span><text:a xlink:href="https://www.e-tar.lt/portal/legalAct.html?documentId=c9e16750dbdc11e7910a89ac20768b0f" office:target-frame-name="_top" xlink:show="replace"><text:span text:style-name="T204">982</text:span></text:a><text:span text:style-name="T205">, 2017-11-29, pask</text:span><text:span text:style-name="T206">elbta TAR 2017-12-08, i. k. 2017-19793</text:span></text:p>
      <text:p text:style-name="Normal"/>
      <text:p text:style-name="P207"><text:span text:style-name="T208">4</text:span><text:span text:style-name="T209">. Nustatoma darbo laiko norma ir minimali poilsio laikotarpių trukmė<text:s/></text:span><text:span text:style-name="T210"><text:tab/>___</text:span></text:p>
      <text:soft-page-break/>
      <text:p text:style-name="P211">________________________________________________________________________________________________________________________________________________________________.</text:p>
      <text:p text:style-name="P212"><text:span text:style-name="T213">(nustatomas darbo valandų skaičius per dieną ar savaitę</text:span><text:span text:style-name="T214">; jeigu sudaroma darbo keliems darbdavi</text:span><text:span text:style-name="T215">ams sutartis, gali būti nurodoma kiekvienam darbdaviui tenkanti darbo laiko normos dalis; jeigu sudaroma darbo vietos dalijimosi darbo sutartis,</text:span><text:span text:style-name="T216"><text:s/>nurodoma</text:span><text:span text:style-name="T217"><text:s/>kiekvienam darbuotojui tenkanti darbo laiko norma (valandų skaičius per dieną ar savaitę); jeigu sutru</text:span><text:span text:style-name="T218">mpinta darbo laiko norma nenumatyta darbo teisės normose arba šalys nesusitaria dėl ne viso darbo laiko, laikoma, kad susitarta dėl 40 valandų per savaitę darbo laiko normos</text:span><text:span text:style-name="T219">; nurodomas</text:span><text:span text:style-name="T220"><text:s/>poilsio laikas per parą ir<text:s/></text:span><text:span text:style-name="T221">per septynių  paeiliui einančių dienų laikot</text:span><text:span text:style-name="T222">arpį;</text:span><text:span text:style-name="T223"><text:s/></text:span><text:span text:style-name="T224">jei taikoma, nurodoma darbo (pamainos) keitimo tvarka)</text:span><text:s/></text:p>
      <text:p text:style-name="P225">Punkto pakeitimai:</text:p>
      <text:p text:style-name="P226"><text:span text:style-name="T227">Nr.<text:s/></text:span><text:a xlink:href="https://www.e-tar.lt/portal/legalAct.html?documentId=c9e16750dbdc11e7910a89ac20768b0f" office:target-frame-name="_top" xlink:show="replace"><text:span text:style-name="T228">982</text:span></text:a><text:span text:style-name="T229">, 2017-11-29, paskelbta TAR 2017-12-08, i. k. 2017-19793</text:span></text:p>
      <text:p text:style-name="P230"><text:span text:style-name="T231">Nr.<text:s/></text:span><text:a xlink:href="https://www.e-tar.lt/portal/legalAct.html?documentId=784f50e0197711edb4cae1b158f98ea5" office:target-frame-name="_top" xlink:show="replace"><text:span text:style-name="T232">819</text:span></text:a><text:span text:style-name="T233">, 2022-08-10, paskelbta TAR 2022-08-11, i. k. 2022-17009</text:span></text:p>
      <text:p text:style-name="Normal"/>
      <text:p text:style-name="P234"><text:span text:style-name="T235">5</text:span><text:span text:style-name="T236">. Nustatomos papildomos darbo sutarties sąlygos:<text:s/></text:span><text:span text:style-name="T237"><text:tab/></text:span></text:p>
      <text:p text:style-name="P238"><text:tab/>.</text:p>
      <text:p text:style-name="P239"><text:span text:style-name="T240">(nurodomos kitos papildomos darbo sutarties<text:s/></text:span><text:span text:style-name="T241">sąlygos: susitarimas dėl papildomo darbo; susitarimas dėl išbandymo, jeigu jis taikomas, termino</text:span><text:span text:style-name="T242"><text:s/></text:span><text:span text:style-name="T243">trukmės</text:span><text:span text:style-name="T244"><text:s/></text:span><text:span text:style-name="T245">ir sąlygų; teisė į mokymo paslaugas, jei darbdavys ją suteikia; susitarimas dėl mokymo išlaidų atlyginimo; susitarimas dėl nekonkuravimo; susitarimas d</text:span><text:span text:style-name="T246">ėl konfidencialios informacijos apsaugos; kiti susitarimai, dėl kurių šalys gali sulygti pagal Lietuvos Respublikos darbo kodeksą ir kitus darbo santykius reglamentuojančius teisės aktus; tokie susitarimai gali būti įforminami kaip priedai prie darbo sutar</text:span><text:span text:style-name="T247">ties)</text:span><text:s/></text:p>
      <text:p text:style-name="P248">Punkto pakeitimai:</text:p>
      <text:p text:style-name="P249"><text:span text:style-name="T250">Nr.<text:s/></text:span><text:a xlink:href="https://www.e-tar.lt/portal/legalAct.html?documentId=784f50e0197711edb4cae1b158f98ea5" office:target-frame-name="_top" xlink:show="replace"><text:span text:style-name="T251">819</text:span></text:a><text:span text:style-name="T252">, 2022-08-10, paskelbta TAR 2022-08-11, i. k. 2022-17009</text:span></text:p>
      <text:p text:style-name="Normal"/>
      <text:p text:style-name="P253"><text:span text:style-name="T254">6</text:span><text:span text:style-name="T255">. Kiti darbuotojo ir darbdavio tarpusavio įsipareigojimai<text:s/></text:span><text:span text:style-name="T256"><text:tab/></text:span></text:p>
      <text:p text:style-name="P257"><text:tab/>.</text:p>
      <text:p text:style-name="P258"><text:span text:style-name="T259">(atsargos, kuriomis turi būti aprūpintas darbuotojas pagal Lietuvos Respublikos prekybinės laivybos įstatymo 85 straipsnio 2 dalį; socialinio draudimo institucijų, gaunančių su darbo santykiais susijusias socialinio draudimo įmokas, pavadinimas ir informa</text:span><text:span text:style-name="T260">cija apie kitą darbdavio teikiamą su socialiniu draudimu susijusią apsaugą, jei darbdavys už tai atsakingas (jeigu informacijos perdavimas yra susijęs su duomenų teikimu kitiems juridiniams asmenims, nurodomas asmens duomenų teikimo tikslas, asmens duomenų</text:span><text:span text:style-name="T261"><text:s/>teikimo teisinis pagrindas, teikiamų darbuotojo asmens duomenų baigtinis sąrašas ir subjekto, kuriam asmens duomenys teikiami, pavadinimas)</text:span><text:span text:style-name="T262">;<text:s/></text:span><text:span text:style-name="T263">papildomos garantijos, kompensacijos ir kiti darbdavio ir darbuotojo įsipareigojimai, kurie neprivalomi pagal<text:s/></text:span><text:span text:style-name="T264">darb</text:span><text:span text:style-name="T265">o santykius reglamentuojančius<text:s/></text:span><text:span text:style-name="T266">teisės aktus, bet jiems neprieštarauja)</text:span><text:span text:style-name="T267"><text:s/></text:span></text:p>
      <text:p text:style-name="P268">Punkto pakeitimai:</text:p>
      <text:p text:style-name="P269"><text:span text:style-name="T270">Nr.<text:s/></text:span><text:a xlink:href="https://www.e-tar.lt/portal/legalAct.html?documentId=c9e16750dbdc11e7910a89ac20768b0f" office:target-frame-name="_top" xlink:show="replace"><text:span text:style-name="T271">982</text:span></text:a><text:span text:style-name="T272">, 2017-11-29, paskelbta TAR 2017-12-08, i. k. 2017-19793</text:span></text:p>
      <text:p text:style-name="P273"><text:span text:style-name="T274">Nr.</text:span><text:span text:style-name="T275"><text:s/></text:span><text:a xlink:href="https://www.e-tar.lt/portal/legalAct.html?documentId=784f50e0197711edb4cae1b158f98ea5" office:target-frame-name="_top" xlink:show="replace"><text:span text:style-name="T276">819</text:span></text:a><text:span text:style-name="T277">, 2022-08-10, paskelbta TAR 2022-08-11, i. k. 2022-17009</text:span></text:p>
      <text:p text:style-name="Normal"/>
      <text:p text:style-name="P278"><text:span text:style-name="T279">7</text:span><text:span text:style-name="T280">. Darbo sutartis įsigalioja ir darbuotojas pradeda dirbti_________________________</text:span></text:p>
      <text:p text:style-name="P281">___________________________________________________________________________.</text:p>
      <text:p text:style-name="P282"><text:span text:style-name="T283">(nurodoma darbuotojo darbo pradžios data ir, jei įmanoma, data ir vieta, kur ir kada darbuotojas turi atvykti į darbą laive)</text:span><text:s/></text:p>
      <text:p text:style-name="P284">Punkto pakeitimai:</text:p>
      <text:p text:style-name="P285"><text:span text:style-name="T286">Nr.<text:s/></text:span><text:a xlink:href="https://www.e-tar.lt/portal/legalAct.html?documentId=c9e16750dbdc11e7910a89ac20768b0f" office:target-frame-name="_top" xlink:show="replace"><text:span text:style-name="T287">982</text:span></text:a><text:span text:style-name="T288">, 2017-11-29, paskelbta TAR 2017-12-08, i. k. 2017-19793</text:span></text:p>
      <text:p text:style-name="Normal"/>
      <text:p text:style-name="P289"><text:span text:style-name="T290">8</text:span><text:span text:style-name="T291">. Kasmetinių atostogų suteikimo trukmė, suteikimo tvarka ir apmokėjimo sąlygos nustatomos pagal Lietuvos Respublikos darbo</text:span><text:span text:style-name="T292"><text:s/>kodekso 126–130 straipsnių nuostatas. Viršvalandžiai nustatomi ir apmokami pagal Lietuvos Respublikos darbo kodekso 119 ir 144 straipsnių ir Darbo laiko ir poilsio laiko ypatumų ekonominės veiklos srityse aprašo, patvirtinto Lietuvos Respublikos Vyriausyb</text:span><text:span text:style-name="T293">ės 2017 m. birželio 21 d. nutarimu Nr. </text:span><text:span text:style-name="T294">496 </text:span><text:span text:style-name="T295">„D</text:span><text:span text:style-name="T296">ėl Lietuvos Respublikos darbo kodekso įgyvendinimo“</text:span><text:span text:style-name="T297">, VI ir VIII skyrių nuostatas</text:span><text:s/></text:p>
      <text:p text:style-name="P298">Punkto pakeitimai:</text:p>
      <text:p text:style-name="P299"><text:span text:style-name="T300">Nr.<text:s/></text:span><text:a xlink:href="https://www.e-tar.lt/portal/legalAct.html?documentId=784f50e0197711edb4cae1b158f98ea5" office:target-frame-name="_top" xlink:show="replace"><text:span text:style-name="T301">819</text:span></text:a><text:span text:style-name="T302">, 202</text:span><text:span text:style-name="T303">2-08-10, paskelbta TAR 2022-08-11, i. k. 2022-17009</text:span></text:p>
      <text:p text:style-name="Normal"/>
      <text:p text:style-name="P304"><text:span text:style-name="T305">9</text:span><text:span text:style-name="T306">. Darbuotojas draudžiamas valstybiniu socialiniu draudimu. Valstybinio socialinio draudimo išmokas, paslaugas ir instituciją nustato atitinkamas valstybinio socialinio draudimo rūšis reglamentuojant</text:span><text:span text:style-name="T307">ys teisės aktai</text:span><text:s/></text:p>
      <text:p text:style-name="P308">Punkto pakeitimai:</text:p>
      <text:p text:style-name="P309"><text:span text:style-name="T310">Nr.<text:s/></text:span><text:a xlink:href="https://www.e-tar.lt/portal/legalAct.html?documentId=784f50e0197711edb4cae1b158f98ea5" office:target-frame-name="_top" xlink:show="replace"><text:span text:style-name="T311">819</text:span></text:a><text:span text:style-name="T312">, 2022-08-10, paskelbta TAR 2022-08-11, i. k. 2022-17009</text:span></text:p>
      <text:p text:style-name="Normal"/>
      <text:p text:style-name="P313"><text:span text:style-name="T314">10</text:span><text:span text:style-name="T315">. Įspėjimo terminas, kai darbo sutartis nutraukiama</text:span><text:span text:style-name="T316"><text:s/>darbdavio ar darbuotojo iniciatyva arba kitais atvejais, nustatomas pagal Lietuvos Respublikos darbo kodekso 55–57, 59, 61 ir 62 straipsnių nuostatas.</text:span></text:p>
      <text:p text:style-name="P317"><text:span text:style-name="T318">11</text:span><text:span text:style-name="T319">. Darbo sutarties laikotarpiu darbuotojas turi teisę į repatriaciją pagal Lietuvos Respublikos prekybinės laivybos įstatymo 88 straipsnį. Darbuotojo reisų laikotarpių terminas, kuriam pasibaigus jis įgyja teisę į repatriaciją<text:s/></text:span><text:span text:style-name="T320"><text:tab/>.</text:span></text:p>
      <text:p text:style-name="P321"><text:span text:style-name="T322">12</text:span><text:span text:style-name="T323">. Įmonėje galioja kol</text:span><text:span text:style-name="T324">ektyvinė sutartis<text:s/></text:span><text:span text:style-name="T325"><text:tab/></text:span></text:p>
      <text:p text:style-name="P326"><text:tab/>.</text:p>
      <text:p text:style-name="P327">(nurodyti jos šalis, pasirašymo datą ir supažindinimo tvarką)</text:p>
      <text:p text:style-name="P328"/>
      <text:p text:style-name="P329"><text:span text:style-name="T330">12</text:span><text:span text:style-name="T331">1</text:span><text:span text:style-name="T332">.<text:s/></text:span><text:span text:style-name="T333">Darbdavys darbuotojo asmens duomenis tvarko siekdamas vykdyti darbdavio teisines prievoles bei darbo sutartį ir užtikrina, kad darbdavio vykdomas darbuotojo asme</text:span><text:span text:style-name="T334">ns duomenų tvarkymas atitiktų 2016 m. balandžio 27 d. Europos Parlamento ir Tarybos reglamento (ES) 2016/679 dėl fizinių asmenų apsaugos tvarkant asmens duomenis ir dėl laisvo tokių duomenų judėjimo ir kuriuo panaikinama Direktyva 95/46/EB (Bendrasis duome</text:span><text:span text:style-name="T335">nų apsaugos reglamentas) bei Lietuvos Respublikos asmens duomenų teisinės apsaugos įstatymo nuostatas.</text:span><text:s/></text:p>
      <text:p text:style-name="P336">Papildyta punktu:</text:p>
      <text:p text:style-name="P337"><text:span text:style-name="T338">Nr.<text:s/></text:span><text:a xlink:href="https://www.e-tar.lt/portal/legalAct.html?documentId=1bf7e090254d11e9bf1ef395f41d6fbc" office:target-frame-name="_top" xlink:show="replace"><text:span text:style-name="T339">87</text:span></text:a><text:span text:style-name="T340">, 2019-01-30, paskelbta TAR 20</text:span><text:span text:style-name="T341">19-01-31, i. k. 2019-01446</text:span></text:p>
      <text:p text:style-name="P342">Punkto pakeitimai:</text:p>
      <text:p text:style-name="P343"><text:span text:style-name="T344">Nr.<text:s/></text:span><text:a xlink:href="https://www.e-tar.lt/portal/legalAct.html?documentId=784f50e0197711edb4cae1b158f98ea5" office:target-frame-name="_top" xlink:show="replace"><text:span text:style-name="T345">819</text:span></text:a><text:span text:style-name="T346">, 2022-08-10, paskelbta TAR 2022-08-11, i. k. 2022-17009</text:span></text:p>
      <text:p text:style-name="Normal"/>
      <text:p text:style-name="P347"><text:span text:style-name="T348">13</text:span><text:span text:style-name="T349">. Ši darbo sutartis gali būti pakeista ar papildyta raštišku šalių susitarimu.<text:s/></text:span></text:p>
      <text:p text:style-name="P350"><text:span text:style-name="T351">14</text:span><text:span text:style-name="T352">. Darbo sutarties pasibaigimo tvarka nustatoma pagal Lietuvos Respublikos darbo kodekso 53–65 straipsnių nuostatas</text:span><text:s/></text:p>
      <text:p text:style-name="P353">Punkto pakeitimai:</text:p>
      <text:p text:style-name="P354"><text:span text:style-name="T355">Nr.<text:s/></text:span><text:a xlink:href="https://www.e-tar.lt/portal/legalAct.html?documentId=784f50e0197711edb4cae1b158f98ea5" office:target-frame-name="_top" xlink:show="replace"><text:span text:style-name="T356">819</text:span></text:a><text:span text:style-name="T357">, 2022-08-10, paskelbta TAR 2022-08-11, i. k. 2022-17009</text:span></text:p>
      <text:p text:style-name="Normal"/>
      <text:p text:style-name="P358"><text:span text:style-name="T359">15</text:span><text:span text:style-name="T360">. Ginčai dėl šios darbo sutarties nagrinėjami Lietuvos Respublikos darbo kodekso nustatyta tvarka.</text:span></text:p>
      <text:p text:style-name="P361"><text:span text:style-name="T362">16</text:span><text:span text:style-name="T363">. Ši darbo sutart</text:span><text:span text:style-name="T364">is sudaroma dviem egzemplioriais: vienas pateikiamas darbdaviui, kitas – darbuotojui.</text:span></text:p>
      <text:p text:style-name="P365"><text:span text:style-name="T366">17</text:span><text:span text:style-name="T367">. Sutarties šalių parašai:</text:span></text:p>
      <text:p text:style-name="P368"/>
      <text:p text:style-name="P369"><text:span text:style-name="T370">Darbdavys – fizinis asmuo arba darbdavio atstovas</text:span><text:span text:style-name="T371"><text:tab/>_____________</text:span><text:span text:style-name="T372"><text:tab/>______________</text:span></text:p>
      <text:p text:style-name="P373">(parašas)<text:tab/><text:s/>(vardas ir pavardė)</text:p>
      <text:p text:style-name="P374"/>
      <text:p text:style-name="P375"/>
      <text:p text:style-name="P376"><text:span text:style-name="T377">Darbuotojas</text:span><text:span text:style-name="T378"><text:tab/></text:span><text:span text:style-name="T379">_____________</text:span><text:span text:style-name="T380"><text:tab/>______________</text:span></text:p>
      <text:p text:style-name="P381"><text:span text:style-name="T382">(parašas)</text:span><text:span text:style-name="T383"><text:tab/><text:s/>(vardas ir pavardė)</text:span></text:p>
      <text:p text:style-name="P384"/>
      <text:p text:style-name="P385"/>
      <text:p text:style-name="P386">Darbo sutartis pasibaigė ______________________________.</text:p>
      <text:p text:style-name="P387"/>
      <text:p text:style-name="P388"><text:span text:style-name="T389">Pagrindas</text:span><text:span text:style-name="T390"><text:s/></text:span><text:span text:style-name="T391"><text:tab/>.</text:span></text:p>
      <text:p text:style-name="P392">(nurodoma darbuotojo pareiškimo data, susitarimo dėl darbo sutarties nutraukimo šalių<text:s/></text:p>
      <text:p text:style-name="P393">susitarimu data, darbdavio sprendimo<text:s/>nutraukti sutartį ar konstatuoti darbo sutarties<text:s/></text:p>
      <text:p text:style-name="P394">pasibaigimą data ir (jeigu taikoma) numeris)</text:p>
      <text:p text:style-name="P395"/>
      <text:p text:style-name="P396"><text:span text:style-name="T397">––––––––––––––––––––</text:span></text:p>
      <text:p text:style-name="P398">Priedo pakeitimai:</text:p>
      <text:p text:style-name="P399"><text:span text:style-name="T400">Nr.<text:s/></text:span><text:a xlink:href="https://www.e-tar.lt/portal/legalAct.html?documentId=b8e715e05cce11e79198ffdb108a3753" office:target-frame-name="_top" xlink:show="replace"><text:span text:style-name="T401">513</text:span></text:a><text:span text:style-name="T402">,<text:s/></text:span><text:span text:style-name="T403">2017-06-28, paskelbta TAR 2017-06-29, i. k. 2017-11062</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E898839621E1" office:target-frame-name="_top" xlink:show="replace"><text:span text:style-name="T415">915</text:span></text:a><text:span text:style-name="T416">, 2005-08-22, Žin., 2005, Nr. 103-3814<text:s/></text:span><text:span text:style-name="T417">(2005-08-25), i. k. 1051100NUTA00000915</text:span></text:p>
      <text:p text:style-name="P418"><text:span text:style-name="T419">Dėl Lietuvos Respublikos Vyriausybės 2003 m. sausio 28 d. nutarimo Nr. 115 "Dėl Darbo sutarties pavyzdinės formos patvirtinim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7091F7642A54" office:target-frame-name="_top" xlink:show="replace"><text:span text:style-name="T427">1070</text:span></text:a><text:span text:style-name="T428">, 2010-07-21, Žin., 2010, Nr. 88-4655 (2010-07-24), i. k. 1101100NUTA00001070</text:span></text:p>
      <text:p text:style-name="P429"><text:span text:style-name="T430">Dėl Lietuvos Respublikos Vyriausybės 2003 m. sausio 28 d. nutarimo Nr. 115 "Dėl Darbo sutarties pavyzdinės formos patvi</text:span><text:span text:style-name="T431">rtinimo"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AD6B6FF44C22" office:target-frame-name="_top" xlink:show="replace"><text:span text:style-name="T439">1159</text:span></text:a><text:span text:style-name="T440">, 2011-10-05, Žin., 2011, Nr. 123-5826 (2011-10-13), i. k. 1111100NUTA00001159</text:span></text:p>
      <text:p text:style-name="P441"><text:span text:style-name="T442">Dėl Lietuvos<text:s/></text:span><text:span text:style-name="T443">Respublikos Vyriausybės 2003 m. sausio 28 d. nutarimo Nr. 115 "Dėl Darbo sutarties pavyzdinės formos patvirtinimo" pakeiti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0CCEC58D0A29" office:target-frame-name="_top" xlink:show="replace"><text:span text:style-name="T451">990</text:span></text:a><text:span text:style-name="T452">, 2013-10-30, Žin., 2013, Nr. 115-5744 (2013-11-07), i. k. 1131100NUTA00000990</text:span></text:p>
      <text:soft-page-break/>
      <text:p text:style-name="P453"><text:span text:style-name="T454">Dėl Lietuvos Respublikos Vyriausybės 2003 m. sausio 28 d. nutarimo Nr. 115 "Dėl Darbo sutarties pavyzdinės formos patvirtinimo" pakeitimo</text:span></text:p>
      <text:p text:style-name="P455"/>
      <text:p text:style-name="P456"><text:span text:style-name="T457">5.</text:span></text:p>
      <text:p text:style-name="P458"><text:span text:style-name="T459">Lietuvos Respublikos Vyriausyb</text:span><text:span text:style-name="T460">ė, Nutarimas</text:span></text:p>
      <text:p text:style-name="P461"><text:span text:style-name="T462">Nr.<text:s/></text:span><text:a xlink:href="https://www.e-tar.lt/portal/legalAct.html?documentId=9d991ed0134011e4adf3c8c5d7681e73" office:target-frame-name="_top" xlink:show="replace"><text:span text:style-name="T463">711</text:span></text:a><text:span text:style-name="T464">, 2014-07-22, paskelbta TAR 2014-07-25, i. k. 2014-10549</text:span></text:p>
      <text:p text:style-name="P465"><text:span text:style-name="T466">Dėl Lietuvos Respublikos Vyriausybės 2003 m. sausio 28 d. nutarimo Nr. 115 „Dėl D</text:span><text:span text:style-name="T467">arbo sutarties ir darbo sutarties su jūrininku pavyzdinių formų patvirtinimo“ pakeitimo</text:span></text:p>
      <text:p text:style-name="P468"/>
      <text:p text:style-name="P469"><text:span text:style-name="T470">6.</text:span></text:p>
      <text:p text:style-name="P471"><text:span text:style-name="T472">Lietuvos Respublikos Vyriausybė, Nutarimas</text:span></text:p>
      <text:p text:style-name="P473"><text:span text:style-name="T474">Nr.<text:s/></text:span><text:a xlink:href="https://www.e-tar.lt/portal/legalAct.html?documentId=b8e715e05cce11e79198ffdb108a3753" office:target-frame-name="_top" xlink:show="replace"><text:span text:style-name="T475">513</text:span></text:a><text:span text:style-name="T476">, 2017-06-28,<text:s/></text:span><text:span text:style-name="T477">paskelbta TAR 2017-06-29, i. k. 2017-11062</text:span></text:p>
      <text:p text:style-name="P478"><text:span text:style-name="T479">Dėl Lietuvos Respublikos Vyriausybės 2003 m. sausio 28 d. nutarimo Nr. 115 „Dėl darbo sutarties ir darbo sutarties su jūrininku pavyzdinių formų patvirtinimo“ pakeitimo</text:span></text:p>
      <text:p text:style-name="P480"/>
      <text:p text:style-name="P481"><text:span text:style-name="T482">7.</text:span></text:p>
      <text:p text:style-name="P483"><text:span text:style-name="T484">Lietuvos Respublikos Vyriausybė, Nutarim</text:span><text:span text:style-name="T485">as</text:span></text:p>
      <text:p text:style-name="P486"><text:span text:style-name="T487">Nr.<text:s/></text:span><text:a xlink:href="https://www.e-tar.lt/portal/legalAct.html?documentId=c9e16750dbdc11e7910a89ac20768b0f" office:target-frame-name="_top" xlink:show="replace"><text:span text:style-name="T488">982</text:span></text:a><text:span text:style-name="T489">, 2017-11-29, paskelbta TAR 2017-12-08, i. k. 2017-19793</text:span></text:p>
      <text:p text:style-name="P490"><text:span text:style-name="T491">Dėl Lietuvos Respublikos Vyriausybės 2003 m. sausio 28 d. nutarimo Nr. 115 „Dėl Pavyzdinės<text:s/></text:span><text:span text:style-name="T492">darbo sutarties su jūrininku formos patvirtinimo“ pakeitimo</text:span></text:p>
      <text:p text:style-name="P493"/>
      <text:p text:style-name="P494"><text:span text:style-name="T495">8.</text:span></text:p>
      <text:p text:style-name="P496"><text:span text:style-name="T497">Lietuvos Respublikos Vyriausybė, Nutarimas</text:span></text:p>
      <text:p text:style-name="P498"><text:span text:style-name="T499">Nr.<text:s/></text:span><text:a xlink:href="https://www.e-tar.lt/portal/legalAct.html?documentId=1bf7e090254d11e9bf1ef395f41d6fbc" office:target-frame-name="_top" xlink:show="replace"><text:span text:style-name="T500">87</text:span></text:a><text:span text:style-name="T501">, 2019-01-30, paskelbta TAR 2019-01-31, i. k.</text:span><text:span text:style-name="T502"><text:s/>2019-01446</text:span></text:p>
      <text:p text:style-name="P503"><text:span text:style-name="T504">Dėl Lietuvos Respublikos Vyriausybės 2003 m. sausio 28 d. nutarimo Nr. 115 „Dėl Pavyzdinės darbo sutarties su jūrininku formos patvirtinimo“ pakeitimo</text:span></text:p>
      <text:p text:style-name="P505"/>
      <text:p text:style-name="P506"><text:span text:style-name="T507">9.</text:span></text:p>
      <text:p text:style-name="P508"><text:span text:style-name="T509">Lietuvos Respublikos Vyriausybė, Nutarimas</text:span></text:p>
      <text:p text:style-name="P510"><text:span text:style-name="T511">Nr.<text:s/></text:span><text:a xlink:href="https://www.e-tar.lt/portal/legalAct.html?documentId=784f50e0197711edb4cae1b158f98ea5" office:target-frame-name="_top" xlink:show="replace"><text:span text:style-name="T512">819</text:span></text:a><text:span text:style-name="T513">, 2022-08-10, paskelbta TAR 2022-08-11, i. k. 2022-17009</text:span></text:p>
      <text:soft-page-break/>
      <text:p text:style-name="P514"><text:span text:style-name="T515">Dėl Lietuvos Respublikos Vyriausybės 2003 m. sausio 28 d. nutarimo Nr. 115 „Dėl Pavyzdinės darbo sut</text:span><text:span text:style-name="T516">arties su jūrininku form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3T06:49:00Z</meta:creation-date>
    <dc:date>2023-03-23T06:49:00Z</dc:date>
    <meta:template xlink:href="Normal.dotm" xlink:type="simple"/>
    <meta:editing-cycles>2</meta:editing-cycles>
    <meta:editing-duration>PT0S</meta:editing-duration>
    <meta:document-statistic meta:page-count="12" meta:paragraph-count="78" meta:word-count="1936" meta:character-count="16456" meta:row-count="347" meta:non-whitespace-character-count="14598"/>
  </office:meta>
</office:document-meta>
</file>