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center" style:position="3.7659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P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center" style:position="3.7659in"/>
          <style:tab-stop style:type="right" style:leader-style="solid" style:leader-text="_" style:position="6.6937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center" style:position="4.0375in"/>
          <style:tab-stop style:type="right" style:leader-style="solid" style:leader-text="_" style:position="6.693in"/>
        </style:tab-stops>
      </style:paragraph-properties>
    </style:style>
    <style:style style:name="T112" style:parent-style-name="DefaultParagraphFont" style:family="text">
      <style:text-properties fo:color="#000000" fo:font-size="10pt" style:font-size-asian="10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center" style:position="3.3645in"/>
          <style:tab-stop style:type="right" style:leader-style="solid" style:leader-text="_" style:position="6.693in"/>
        </style:tab-stops>
      </style:paragraph-properties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>
        <style:tab-stops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center" style:position="4.8048in"/>
        </style:tab-stops>
      </style:paragraph-properties>
    </style:style>
    <style:style style:name="T145" style:parent-style-name="DefaultParagraphFont" style:family="text">
      <style:text-properties fo:color="#000000" fo:font-size="10pt" style:font-size-asian="10pt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P1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color="#000000" fo:font-size="10pt" style:font-size-asian="10pt"/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>
        <style:tab-stops>
          <style:tab-stop style:type="center" style:position="5.7138in"/>
        </style:tab-stops>
      </style:paragraph-properties>
      <style:text-properties fo:color="#000000" fo:font-size="9pt" style:font-size-asian="9pt" style:font-size-complex="9pt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center" style:position="4.5451in"/>
        </style:tab-stops>
      </style:paragraph-properties>
    </style:style>
    <style:style style:name="T219" style:parent-style-name="DefaultParagraphFont" style:family="text">
      <style:text-properties fo:color="#000000" fo:font-size="10pt" style:font-size-asian="10pt"/>
    </style:style>
    <style:style style:name="P2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center" style:position="4.675in"/>
        </style:tab-stops>
      </style:paragraph-properties>
    </style:style>
    <style:style style:name="T226" style:parent-style-name="DefaultParagraphFont" style:family="text">
      <style:text-properties fo:color="#000000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/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6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/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2.7083in"/>
          <style:tab-stop style:type="left" style:position="4.7222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/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justify"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26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/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01 iki 2011-11-30</text:span></text:p>
      <text:p text:style-name="P10"/>
      <text:p text:style-name="P11"><text:span text:style-name="T12">Nutarimas paskelbtas: Žin. 2003, Nr.<text:s/></text:span><text:a xlink:href="https://www.e-tar.lt/portal/legalAct.html?documentId=TAR.ACECA7410B1E" office:target-frame-name="_top" xlink:show="replace"><text:span text:style-name="T13">11-412</text:span></text:a><text:span text:style-name="T14">, i. k. 1031100NUTA0000011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RBO SUTARTIES PAVYZDINĖS FORMOS PATVIRTINIMO</text:p>
      <text:p text:style-name="P23"/>
      <text:p text:style-name="P24">2003 m. sausio 28 d. Nr. 115</text:p>
      <text:p text:style-name="P25">Vilnius</text:p>
      <text:p text:style-name="P26"/>
      <text:p text:style-name="P27"><text:span text:style-name="T28">Vadovaudamasi Lietuvos Respublikos darbo kodekso (Žin., 2002, Nr.<text:s/></text:span><text:a xlink:href="https://www.e-tar.lt/portal/lt/legalAct/TAR.31185A622C9F" office:target-frame-name="_blank" xlink:show="new"><text:span text:style-name="T29">64-2569</text:span></text:a><text:span text:style-name="T30">) 99 straipsnio 2 dalimi, Lietuvos Respublikos Vyriausybė<text:s/></text:span><text:span text:style-name="T31">nutaria</text:span><text:span text:style-name="T32">:</text:span></text:p>
      <text:p text:style-name="P33"><text:span text:style-name="T34">Patvirtinti Darbo sutarties pavyzdinę formą (pridedama)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ocialinės apsaugos ir darbo ministrė<text:tab/>Vilija Blinkevičiūtė</text:p>
      <text:p text:style-name="P43"/>
      <text:soft-page-break/>
      <text:p text:style-name="P44">PATVIRTINTA</text:p>
      <text:p text:style-name="P45">Lietuvos Respublikos Vyriausybės 2003 m.<text:s/></text:p>
      <text:p text:style-name="P46">sausio 28 d. nutarimu Nr. 115</text:p>
      <text:p text:style-name="P47"/>
      <text:p text:style-name="P48"><text:span text:style-name="T49">DARBO SUTARTIES PAVYZDINĖ FORMA</text:span></text:p>
      <text:p text:style-name="P50"/>
      <text:p text:style-name="P51"><text:span text:style-name="T52">DARBO SUTARTIS</text:span></text:p>
      <text:p text:style-name="P53">200__ m. ____________d. Nr._____</text:p>
      <text:p text:style-name="P54"/>
      <text:p text:style-name="P55"><text:tab/></text:p>
      <text:p text:style-name="P56">(įmonės, įstaigos,<text:s/>organizacijos, kitos organizacinės struktūros (toliau vadinama – darbdavys) pavadinimas, adresas;</text:p>
      <text:p text:style-name="P57"><text:tab/></text:p>
      <text:p text:style-name="P58">jeigu darbdavys fizinis asmuo – vardas ir pavardė, asmens kodas, adresas)</text:p>
      <text:p text:style-name="P59"><text:tab/></text:p>
      <text:p text:style-name="P60">Darbdavio atstovas<text:tab/></text:p>
      <text:p text:style-name="P61"><text:tab/>(pareigos, vardas ir pavardė)</text:p>
      <text:p text:style-name="P62"><text:tab/></text:p>
      <text:p text:style-name="P63">ir priimamas į darbą asmuo<text:s/>(toliau vadinama – darbuotojas)<text:tab/></text:p>
      <text:p text:style-name="P64"><text:tab/>(vardas ir pavardė)</text:p>
      <text:p text:style-name="P65"><text:tab/></text:p>
      <text:p text:style-name="P66">(paso ar asmens tapatybės kortelės duomenys (jeigu nėra šių dokumentų, duomenys iš kitų asmens tapatybę patvirtinančių</text:p>
      <text:p text:style-name="P67"><text:tab/></text:p>
      <text:p text:style-name="P68">dokumentų) – asmens kodas arba Darbo sutarčių registravimo taisyklių 6.5<text:s/>punkte nurodytais atvejais – gimimo data;</text:p>
      <text:p text:style-name="P69"><text:tab/></text:p>
      <text:p text:style-name="P70">gyvenamoji vieta)</text:p>
      <text:p text:style-name="P71"><text:span text:style-name="T72">sudarė<text:s/></text:span><text:span text:style-name="T73">šią darbo sutartį:</text:span></text:p>
      <text:p text:style-name="P74"><text:span text:style-name="T75">1</text:span><text:span text:style-name="T76">.<text:s/></text:span><text:span text:style-name="T77"><text:tab/><text:s/>priimamas dirbti šiomis būtinosiomis</text:span></text:p>
      <text:p text:style-name="P78">(vardas ir pavardė)</text:p>
      <text:p text:style-name="P79">darbo sutarties sąlygomis:</text:p>
      <text:p text:style-name="P80"><text:span text:style-name="T81">1.1</text:span><text:span text:style-name="T82">.</text:span><text:span text:style-name="T83"><text:tab/></text:span></text:p>
      <text:p text:style-name="P84"><text:span text:style-name="T85"><text:tab/>(darbovietė – įmonė, įstaiga, organizacija, struktūrinis padalinys a</text:span><text:span text:style-name="T86">r kt.)</text:span></text:p>
      <text:p text:style-name="P87"><text:span text:style-name="T88">1.2</text:span><text:span text:style-name="T89">.<text:s/></text:span><text:span text:style-name="T90"><text:tab/></text:span></text:p>
      <text:p text:style-name="P91"><text:span text:style-name="T92"><text:tab/>(tikslios darbo funkcijos, t. y. profesija, specialybė, pareigų pavadinimas, kvalifikacija;</text:span><text:span text:style-name="T93"><text:s/>taip pat nurodyti,<text:s/></text:span></text:p>
      <text:p text:style-name="P94"><text:tab/></text:p>
      <text:p text:style-name="P95"><text:tab/>jeigu darbuotojas priimamas mokiniu)</text:p>
      <text:p text:style-name="P96"><text:span text:style-name="T97">;</text:span></text:p>
      <text:p text:style-name="P98"><text:span text:style-name="T99">1.3</text:span><text:span text:style-name="T100">. kitos būtinosios darbo sutarties sąlygos (pagal Lietuvos Respublikos darbo<text:s/></text:span><text:span text:style-name="T101"><text:line-break/>kodekso 95 straipsnio 2 dalį)<text:s/></text:span><text:span text:style-name="T102"><text:tab/></text:span></text:p>
      <text:p text:style-name="P103"><text:tab/></text:p>
      <text:p text:style-name="P104"><text:tab/></text:p>
      <text:p text:style-name="P105"><text:span text:style-name="T106"><text:tab/></text:span></text:p>
      <text:p text:style-name="P107"><text:span text:style-name="T108">2</text:span><text:span text:style-name="T109">. Sudaroma</text:span><text:span text:style-name="T110"><text:tab/></text:span></text:p>
      <text:p text:style-name="P111"><text:span text:style-name="T112"><text:tab/>(nurodyti, kokia darbo sutartis sudaroma – neterminuota, terminuota, laikinoji, sezoninė,<text:s/></text:span></text:p>
      <text:p text:style-name="P113"><text:tab/></text:p>
      <text:p text:style-name="P114"><text:span text:style-name="T115"><text:tab/>dėl antraeilių pareigų,<text:s/></text:span><text:span text:style-name="T116">nuotolinio darbo, patarnavimo darbams ir t. t., – įrašyti reikiamus žodžius. Jeigu sudaroma</text:span></text:p>
      <text:p text:style-name="P117"><text:tab/>.“.</text:p>
      <text:p text:style-name="P118"><text:span text:style-name="T119">terminuota, laikinoji ar sezoninė darbo sutartis, nurodyti jos galiojimo terminą)</text:span><text:s/></text:p>
      <text:p text:style-name="P120">Punkto pakeitimai:</text:p>
      <text:p text:style-name="P121"><text:span text:style-name="T122">Nr.<text:s/></text:span><text:a xlink:href="https://www.e-tar.lt/portal/legalAct.html?documentId=TAR.E898839621E1" office:target-frame-name="_top" xlink:show="replace"><text:span text:style-name="T123">915</text:span></text:a><text:span text:style-name="T124">, 2005-08-22, Žin., 2005, Nr. 103-3814 (2005-08-25), i. k. 1051100NUTA00000915</text:span></text:p>
      <text:p text:style-name="P125"><text:span text:style-name="T126">Nr.<text:s/></text:span><text:a xlink:href="https://www.e-tar.lt/portal/legalAct.html?documentId=TAR.7091F7642A54" office:target-frame-name="_top" xlink:show="replace"><text:span text:style-name="T127">1070</text:span></text:a><text:span text:style-name="T128">, 2010-07-21, Žin., 2010, Nr. 88-4655 (2010-07-24), i.<text:s/></text:span><text:span text:style-name="T129">k. 1101100NUTA00001070</text:span></text:p>
      <text:p text:style-name="Normal"/>
      <text:p text:style-name="P130"><text:span text:style-name="T131">3</text:span><text:span text:style-name="T132">. Darbdavys įsipareigoja mokėti darbuotojui šį darbo užmokestį:<text:s/></text:span><text:span text:style-name="T133"><text:tab/></text:span></text:p>
      <text:p text:style-name="P134"><text:tab/>(nurodyti valandinį tarifinį</text:p>
      <text:p text:style-name="P135"><text:tab/></text:p>
      <text:soft-page-break/>
      <text:p text:style-name="P136">atlygį, mėnesinę algą, priemokas, priedus ir kita; kiek kartų per mėnesį, kuriomis dienomis mokamas darbo užmokestis)</text:p>
      <text:p text:style-name="P137"><text:span text:style-name="T138">Šiame<text:s/></text:span><text:span text:style-name="T139">punkte nurodytas darbo užmokestis ir jo mokėjimo sąlygos gali būti keičiami tik šalių susitarimu (išskyrus atvejus, nurodytus Lietuvos Respublikos darbo kodekso 120 straipsnio 3 dalyje).</text:span></text:p>
      <text:p text:style-name="P140"><text:span text:style-name="T141">4</text:span><text:span text:style-name="T142">. Nustatomas išbandymo laikotarpis</text:span><text:span text:style-name="T143"><text:tab/></text:span></text:p>
      <text:p text:style-name="P144"><text:span text:style-name="T145"><text:tab/>(nurodyti terminą)</text:span></text:p>
      <text:p text:style-name="P146"><text:span text:style-name="T147">5</text:span><text:span text:style-name="T148">. N</text:span><text:span text:style-name="T149">ustatoma darbo dienos (pamainos, darbo savaitės) trukmė<text:s/></text:span><text:span text:style-name="T150"><text:tab/></text:span></text:p>
      <text:p text:style-name="P151"><text:span text:style-name="T152"><text:tab/></text:span></text:p>
      <text:p text:style-name="P153"><text:span text:style-name="T154">6</text:span><text:span text:style-name="T155">. Nustatomas ne visas darbo laikas</text:span><text:span text:style-name="T156"><text:tab/></text:span></text:p>
      <text:p text:style-name="P157"><text:tab/>(nurodyti, kas ir kiek mažinama, – darbo savaitės dienų skaičius,</text:p>
      <text:p text:style-name="P158"><text:tab/></text:p>
      <text:p text:style-name="P159"><text:span text:style-name="T160">trumpesnė darbo diena)</text:span></text:p>
      <text:p text:style-name="P161"><text:span text:style-name="T162">7</text:span><text:span text:style-name="T163">. Kitos darbo sutarties sąlygos, dėl kurių šalys sulygsta (pagal Lietuvos Respublikos darbo kodekso 95 straipsnio 4 ir 5 dalis, 119 straipsnį, 158 straipsnio 6 dalį, 168 straipsnio 2 dalį, 182, 185 straipsnius, 195 straipsnio 6 dalį, 221 straipsnio 2 dalį,</text:span><text:span text:style-name="T164"><text:s/>kitus straipsnius, taip pat kitus teisės aktus)<text:s/></text:span></text:p>
      <text:p text:style-name="P165"><text:tab/></text:p>
      <text:p text:style-name="P166"><text:tab/></text:p>
      <text:p text:style-name="P167"><text:span text:style-name="T168"><text:tab/>.</text:span><text:s/></text:p>
      <text:p text:style-name="P169">Punkto pakeitimai:</text:p>
      <text:p text:style-name="P170"><text:span text:style-name="T171">Nr.<text:s/></text:span><text:a xlink:href="https://www.e-tar.lt/portal/legalAct.html?documentId=TAR.E898839621E1" office:target-frame-name="_top" xlink:show="replace"><text:span text:style-name="T172">915</text:span></text:a><text:span text:style-name="T173">, 2005-08-22, Žin., 2005, Nr. 103-3814 (2005-08-25), i. k. 1051100NUTA00000915</text:span></text:p>
      <text:p text:style-name="Normal"/>
      <text:p text:style-name="P174"><text:span text:style-name="T175">8</text:span><text:span text:style-name="T176">. Kas</text:span><text:span text:style-name="T177">metinių atostogų suteikimo tvarka, jų trukmė ir apmokėjimo sąlygos nustatomos pagal Lietuvos Respublikos darbo kodekso 169, 171, 176 straipsnių nuostatas.</text:span></text:p>
      <text:p text:style-name="P178"><text:span text:style-name="T179">9</text:span><text:span text:style-name="T180">. Kiti darbdavio įsipareigojimai, kurie neprivalomi pagal teisės aktus, bet jiems neprieštarauja</text:span><text:span text:style-name="T181">, ir kurių nereglamentuoja kolektyvinė sutartis<text:s/></text:span><text:span text:style-name="T182"><text:tab/></text:span></text:p>
      <text:p text:style-name="P183"><text:tab/></text:p>
      <text:p text:style-name="P184"><text:span text:style-name="T185">(papildomos garantijos, kompensacijos ir kita)</text:span></text:p>
      <text:p text:style-name="P186"><text:span text:style-name="T187">10</text:span><text:span text:style-name="T188">. Darbuotojo įsipareigojimai, kurių nereglamentuoja kolektyvinė sutartis ir kurie neprivalomi pagal teisės aktus, bet jiems neprieštarauja<text:s/></text:span><text:span text:style-name="T189"><text:tab/></text:span></text:p>
      <text:p text:style-name="P190"><text:tab/></text:p>
      <text:p text:style-name="P191"><text:tab/></text:p>
      <text:p text:style-name="P192"><text:tab/></text:p>
      <text:p text:style-name="P193"><text:span text:style-name="T194"><text:tab/></text:span></text:p>
      <text:p text:style-name="P195"><text:span text:style-name="T196">11</text:span><text:span text:style-name="T197">. Įspėjimo terminai, kai ši darbo sutartis gali būti nutraukiama darbdavio iniciatyva, kai nėra darbuotojo kaltės, nustatomi pagal Lietuvos Respublikos darbo kodekso 130 straipsnio nuostatas.</text:span></text:p>
      <text:p text:style-name="P198"><text:span text:style-name="T199">12</text:span><text:span text:style-name="T200">. Įmonėje galioja kolektyvinė sutartis<text:s/></text:span><text:span text:style-name="T201"><text:tab/></text:span></text:p>
      <text:p text:style-name="P202"><text:tab/></text:p>
      <text:p text:style-name="P203"><text:span text:style-name="T204">(nurodyti<text:s/></text:span><text:span text:style-name="T205">jos pasirašymo datą ir numerį)</text:span></text:p>
      <text:p text:style-name="P206"><text:span text:style-name="T207">13</text:span><text:span text:style-name="T208">. Su 12 punkte nurodyta kolektyvine sutartimi susipažinau</text:span><text:span text:style-name="T209"><text:tab/></text:span></text:p>
      <text:p text:style-name="P210"><text:tab/>(darbuotojo parašas, kad jis su</text:p>
      <text:p text:style-name="P211"><text:tab/></text:p>
      <text:p text:style-name="P212"><text:span text:style-name="T213">kolektyvine sutartimi yra susipažinęs)</text:span></text:p>
      <text:p text:style-name="P214"><text:span text:style-name="T215">14</text:span><text:span text:style-name="T216">. Ši darbo sutartis įsigalioja<text:s/></text:span><text:span text:style-name="T217"><text:tab/></text:span></text:p>
      <text:p text:style-name="P218"><text:span text:style-name="T219"><text:tab/>(nurodyti datą)</text:span></text:p>
      <text:p text:style-name="P220"><text:span text:style-name="T221">15</text:span><text:span text:style-name="T222">. Darbuotojas pradeda di</text:span><text:span text:style-name="T223">rbti<text:s/></text:span><text:span text:style-name="T224"><text:tab/></text:span></text:p>
      <text:p text:style-name="P225"><text:span text:style-name="T226"><text:tab/>(nurodyti datą)</text:span></text:p>
      <text:p text:style-name="P227"><text:span text:style-name="T228">16</text:span><text:span text:style-name="T229">. Ginčai dėl šios darbo sutarties nagrinėjami Lietuvos Respublikos darbo kodekso nustatyta tvarka.</text:span></text:p>
      <text:p text:style-name="P230"><text:span text:style-name="T231">17</text:span><text:span text:style-name="T232">. Ši darbo sutartis gali būti nutraukta Lietuvos Respublikos darbo kodekso nustatytais pagrindais.</text:span></text:p>
      <text:p text:style-name="P233"><text:span text:style-name="T234">18</text:span><text:span text:style-name="T235">. Ši darbo sutar</text:span><text:span text:style-name="T236">tis sudaroma dviem egzemplioriais: vienas duodamas darbdaviui, kitas – darbuotojui.</text:span></text:p>
      <text:p text:style-name="P237"/>
      <text:p text:style-name="P238">Darbdavys – fizinis asmuo,<text:tab/>(Parašas)<text:tab/>(Vardas ir pavardė)</text:p>
      <text:p text:style-name="P239">arba darbdavio atstovas</text:p>
      <text:p text:style-name="P240"/>
      <text:p text:style-name="P241">A. V.</text:p>
      <text:p text:style-name="P242"/>
      <text:p text:style-name="P243">Darbuotojas<text:tab/>(Parašas)<text:tab/>(Vardas ir pavardė)</text:p>
      <text:p text:style-name="P244"/>
      <text:p text:style-name="P245">Darbo sutartis pakeista (papildyta)<text:tab/></text:p>
      <text:p text:style-name="P246"><text:tab/>(nurodyti, kurios pirminės šios darbo sutarties sąlygos pakeistos,</text:p>
      <text:p text:style-name="P247"><text:tab/></text:p>
      <text:p text:style-name="P248">taip pat datą ir teisinį pagrindą)</text:p>
      <text:p text:style-name="P249"><text:tab/></text:p>
      <text:p text:style-name="P250"><text:tab/></text:p>
      <text:p text:style-name="P251"><text:tab/></text:p>
      <text:p text:style-name="P252"/>
      <text:p text:style-name="P253">Darbdavys – fizinis asmuo,<text:tab/>(Parašas)<text:tab/>(Vardas ir pavardė)</text:p>
      <text:p text:style-name="P254">arba darbdavio atstovas</text:p>
      <text:p text:style-name="P255"/>
      <text:p text:style-name="P256">A. V.</text:p>
      <text:p text:style-name="P257"/>
      <text:p text:style-name="P258">Darbuotojas<text:tab/>(Parašas)<text:tab/>(Vardas ir pavardė)</text:p>
      <text:p text:style-name="P259"/>
      <text:p text:style-name="P260">Darbo sutartis nutraukta<text:tab/></text:p>
      <text:p text:style-name="P261"><text:tab/>(nurodyti datą ir teisinį pagrindą)</text:p>
      <text:p text:style-name="P262"><text:tab/></text:p>
      <text:p text:style-name="P263"><text:tab/></text:p>
      <text:p text:style-name="P264"/>
      <text:p text:style-name="P265">Darbdavys – fizinis asmuo,<text:tab/>(Parašas)<text:tab/>(Vardas ir pavardė)</text:p>
      <text:p text:style-name="P266">arba darbdavio atstovas</text:p>
      <text:p text:style-name="P267"/>
      <text:p text:style-name="P268">A. V.</text:p>
      <text:p text:style-name="P269"/>
      <text:p text:style-name="P270">Darbuotojas<text:tab/>(Parašas)<text:tab/>(Vardas ir pavardė)</text:p>
      <text:p text:style-name="P271"/>
      <text:p text:style-name="P272"><text:span text:style-name="T273">PASTABA. Įmonės, naudodamos darbo sutarties pavyzdinę formą, gali<text:s/></text:span><text:span text:style-name="T274">joje numatyti daugiau pastraipų „Darbo sutartis pakeista“, sudarydamos galimybę įrašyti visus darbo sutarties pakeitimus. Keičiant darbo sutarties sąlygas, pakeitimai įforminami abiejuose darbo sutarties egzemplioriuose.</text:span><text:s/></text:p>
      <text:p text:style-name="P275">Pastabos pakeitimai:</text:p>
      <text:p text:style-name="P276"><text:span text:style-name="T277">Nr.<text:s/></text:span><text:a xlink:href="https://www.e-tar.lt/portal/legalAct.html?documentId=TAR.E898839621E1" office:target-frame-name="_top" xlink:show="replace"><text:span text:style-name="T278">915</text:span></text:a><text:span text:style-name="T279">, 2005-08-22, Žin., 2005, Nr. 103-3814 (2005-08-25), i. k. 1051100NUTA00000915</text:span></text:p>
      <text:p text:style-name="Normal"/>
      <text:p text:style-name="P280"><text:span text:style-name="T281">______________</text:span></text:p>
      <text:p text:style-name="P282"/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TAR.E898839621E1" office:target-frame-name="_top" xlink:show="replace"><text:span text:style-name="T294">915</text:span></text:a><text:span text:style-name="T295">, 2005-08-22, Žin., 2005, Nr. 103-3814 (2005-08-25), i. k. 1051100NUTA00000915</text:span></text:p>
      <text:p text:style-name="P296"><text:span text:style-name="T297">Dėl Lietuvos Respublikos Vyriausybės 2003 m. sausio 28 d. nutarimo Nr. 115 "Dėl Darbo sutartie</text:span><text:span text:style-name="T298">s pavyzdinės formos patvirtinimo" pakeitimo</text:span></text:p>
      <text:p text:style-name="P299"/>
      <text:soft-page-break/>
      <text:p text:style-name="P300"><text:span text:style-name="T301">2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7091F7642A54" office:target-frame-name="_top" xlink:show="replace"><text:span text:style-name="T306">1070</text:span></text:a><text:span text:style-name="T307">, 2010-07-21, Žin., 2010, Nr. 88-4655 (2010-07-24), i. k.<text:s/></text:span><text:span text:style-name="T308">1101100NUTA00001070</text:span></text:p>
      <text:p text:style-name="P309"><text:span text:style-name="T310">Dėl Lietuvos Respublikos Vyriausybės 2003 m. sausio 28 d. nutarimo Nr. 115 "Dėl Darbo sutarties pavyzdinės formos patvirtinimo"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30T12:05:00Z</meta:creation-date>
    <dc:date>2017-06-30T12:05:00Z</dc:date>
    <meta:template xlink:href="Normal.dotm" xlink:type="simple"/>
    <meta:editing-cycles>2</meta:editing-cycles>
    <meta:editing-duration>PT0S</meta:editing-duration>
    <meta:document-statistic meta:page-count="5" meta:paragraph-count="69" meta:word-count="950" meta:character-count="7001" meta:row-count="165" meta:non-whitespace-character-count="6120"/>
  </office:meta>
</office:document-meta>
</file>