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center" style:position="4.0375in"/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140" style:parent-style-name="DefaultParagraphFont" style:family="text">
      <style:text-properties fo:color="#000000" fo:font-size="10pt" style:font-size-asian="10pt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>
        <style:tab-stops>
          <style:tab-stop style:type="center" style:position="5.7138in"/>
        </style:tab-stops>
      </style:paragraph-properties>
      <style:text-properties fo:color="#000000" fo:font-size="9pt" style:font-size-asian="9pt" style:font-size-complex="9pt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</style:style>
    <style:style style:name="T219" style:parent-style-name="DefaultParagraphFont" style:family="text">
      <style:text-properties fo:color="#000000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/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9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/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2.7083in"/>
          <style:tab-stop style:type="left" style:position="4.7222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/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6 iki 2010-07-31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RBO SUTARTIES PAVYZDINĖS FORMOS PATVIRTINIMO</text:p>
      <text:p text:style-name="P23"/>
      <text:p text:style-name="P24">2003 m. sausio 28 d. Nr. 115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99 straipsnio 2 dalimi, Lietuvos Respublikos Vyriausybė<text:s/></text:span><text:span text:style-name="T31">nutaria</text:span><text:span text:style-name="T32">:</text:span></text:p>
      <text:p text:style-name="P33"><text:span text:style-name="T34">Patvirtinti Darbo sutarties pavyzdinę formą (pridedama)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soft-page-break/>
      <text:p text:style-name="P44">PATVIRTINTA</text:p>
      <text:p text:style-name="P45">Lietuvos Respublikos Vyriausybės 2003 m.<text:s/></text:p>
      <text:p text:style-name="P46">sausio 28 d. nutarimu Nr. 115</text:p>
      <text:p text:style-name="P47"/>
      <text:p text:style-name="P48"><text:span text:style-name="T49">DARBO SUTARTIES PAVYZDINĖ FORMA</text:span></text:p>
      <text:p text:style-name="P50"/>
      <text:p text:style-name="P51"><text:span text:style-name="T52">DARBO SUTARTIS</text:span></text:p>
      <text:p text:style-name="P53">200__ m. ____________d. Nr._____</text:p>
      <text:p text:style-name="P54"/>
      <text:p text:style-name="P55"><text:tab/></text:p>
      <text:p text:style-name="P56">(įmonės, įstaigos,<text:s/>organizacijos, kitos organizacinės struktūros (toliau vadinama – darbdavys) pavadinimas, adresas;</text:p>
      <text:p text:style-name="P57"><text:tab/></text:p>
      <text:p text:style-name="P58">jeigu darbdavys fizinis asmuo – vardas ir pavardė, asmens kodas, adresas)</text:p>
      <text:p text:style-name="P59"><text:tab/></text:p>
      <text:p text:style-name="P60">Darbdavio atstovas<text:tab/></text:p>
      <text:p text:style-name="P61"><text:tab/>(pareigos, vardas ir pavardė)</text:p>
      <text:p text:style-name="P62"><text:tab/></text:p>
      <text:p text:style-name="P63">ir priimamas į darbą asmuo<text:s/>(toliau vadinama – darbuotojas)<text:tab/></text:p>
      <text:p text:style-name="P64"><text:tab/>(vardas ir pavardė)</text:p>
      <text:p text:style-name="P65"><text:tab/></text:p>
      <text:p text:style-name="P66">(paso ar asmens tapatybės kortelės duomenys (jeigu nėra šių dokumentų, duomenys iš kitų asmens tapatybę patvirtinančių</text:p>
      <text:p text:style-name="P67"><text:tab/></text:p>
      <text:p text:style-name="P68">dokumentų) – asmens kodas arba Darbo sutarčių registravimo taisyklių 6.5<text:s/>punkte nurodytais atvejais – gimimo data;</text:p>
      <text:p text:style-name="P69"><text:tab/></text:p>
      <text:p text:style-name="P70">gyvenamoji vieta)</text:p>
      <text:p text:style-name="P71"><text:span text:style-name="T72">sudarė<text:s/></text:span><text:span text:style-name="T73">šią darbo sutartį:</text:span></text:p>
      <text:p text:style-name="P74"><text:span text:style-name="T75">1</text:span><text:span text:style-name="T76">.<text:s/></text:span><text:span text:style-name="T77"><text:tab/><text:s/>priimamas dirbti šiomis būtinosiomis</text:span></text:p>
      <text:p text:style-name="P78">(vardas ir pavardė)</text:p>
      <text:p text:style-name="P79">darbo sutarties sąlygomis:</text:p>
      <text:p text:style-name="P80"><text:span text:style-name="T81">1.1</text:span><text:span text:style-name="T82">.</text:span><text:span text:style-name="T83"><text:tab/></text:span></text:p>
      <text:p text:style-name="P84"><text:span text:style-name="T85"><text:tab/>(darbovietė – įmonė, įstaiga, organizacija, struktūrinis padalinys a</text:span><text:span text:style-name="T86">r kt.)</text:span></text:p>
      <text:p text:style-name="P87"><text:span text:style-name="T88">1.2</text:span><text:span text:style-name="T89">.<text:s/></text:span><text:span text:style-name="T90"><text:tab/></text:span></text:p>
      <text:p text:style-name="P91"><text:span text:style-name="T92"><text:tab/>(tikslios darbo funkcijos, t. y. profesija, specialybė, pareigų pavadinimas, kvalifikacija;</text:span><text:span text:style-name="T93"><text:s/>taip pat nurodyti,<text:s/></text:span></text:p>
      <text:p text:style-name="P94"><text:tab/></text:p>
      <text:p text:style-name="P95"><text:tab/>jeigu darbuotojas priimamas mokiniu)</text:p>
      <text:p text:style-name="P96"><text:span text:style-name="T97">;</text:span></text:p>
      <text:p text:style-name="P98"><text:span text:style-name="T99">1.3</text:span><text:span text:style-name="T100">. kitos būtinosios darbo sutarties sąlygos (pagal Lietuvos Respublikos darbo<text:s/></text:span><text:span text:style-name="T101"><text:line-break/>kodekso 95 straipsnio 2 dalį)<text:s/></text:span><text:span text:style-name="T102"><text:tab/></text:span></text:p>
      <text:p text:style-name="P103"><text:tab/></text:p>
      <text:p text:style-name="P104"><text:tab/></text:p>
      <text:p text:style-name="P105"><text:span text:style-name="T106"><text:tab/></text:span></text:p>
      <text:p text:style-name="P107"><text:span text:style-name="T108">2</text:span><text:span text:style-name="T109">. Sudaroma</text:span><text:span text:style-name="T110"><text:tab/></text:span></text:p>
      <text:p text:style-name="P111"><text:span text:style-name="T112"><text:tab/>(nurodyti, kokia darbo sutartis sudaroma – neterminuota, terminuota, laikinoji, sezoninė,<text:s/></text:span></text:p>
      <text:p text:style-name="P113"><text:tab/></text:p>
      <text:p text:style-name="P114"><text:span text:style-name="T115"><text:tab/>dėl antraeilių pareigų, su</text:span><text:span text:style-name="T116"><text:s/>namudininkais, patarnavimo darbams ir t. t., – įrašyti reikiamus žodžius. Jeigu sudaroma</text:span></text:p>
      <text:p text:style-name="P117"><text:tab/>.“.</text:p>
      <text:p text:style-name="P118"><text:span text:style-name="T119">terminuota, laikinoji ar sezoninė darbo sutartis, nurodyti jos galiojimo terminą)</text:span><text:s/></text:p>
      <text:p text:style-name="P120">Punkto pakeitimai:</text:p>
      <text:p text:style-name="P121"><text:span text:style-name="T122">Nr.<text:s/></text:span><text:a xlink:href="https://www.e-tar.lt/portal/legalAct.html?documentId=TAR.E898839621E1" office:target-frame-name="_top" xlink:show="replace"><text:span text:style-name="T123">915</text:span></text:a><text:span text:style-name="T124">, 2005-08-22, Žin., 2005, Nr. 103-3814 (2005-08-25), i. k. 1051100NUTA00000915</text:span></text:p>
      <text:p text:style-name="Normal"/>
      <text:p text:style-name="P125"><text:span text:style-name="T126">3</text:span><text:span text:style-name="T127">. Darbdavys įsipareigoja mokėti darbuotojui šį darbo užmokestį:<text:s/></text:span><text:span text:style-name="T128"><text:tab/></text:span></text:p>
      <text:p text:style-name="P129"><text:tab/>(nurodyti valandinį tarifinį</text:p>
      <text:p text:style-name="P130"><text:tab/></text:p>
      <text:p text:style-name="P131">atlygį, mėnesinę algą, priemokas, priedus ir kita; kiek kartų per mėnesį, kuriomis dienomis mokamas darbo užmokestis)</text:p>
      <text:soft-page-break/>
      <text:p text:style-name="P132"><text:span text:style-name="T133">Šiame punkte nurodytas darbo užmokestis ir jo mokėjimo sąlygos gali būti keičiami tik šalių susitarimu (išskyrus atvejus, nurodytus Lietuvos Respublikos darbo kodekso 120 straipsnio</text:span><text:span text:style-name="T134"><text:s/>3 dalyje).</text:span></text:p>
      <text:p text:style-name="P135"><text:span text:style-name="T136">4</text:span><text:span text:style-name="T137">. Nustatomas išbandymo laikotarpis</text:span><text:span text:style-name="T138"><text:tab/></text:span></text:p>
      <text:p text:style-name="P139"><text:span text:style-name="T140"><text:tab/>(nurodyti terminą)</text:span></text:p>
      <text:p text:style-name="P141"><text:span text:style-name="T142">5</text:span><text:span text:style-name="T143">. Nustatoma darbo dienos (pamainos, darbo savaitės) trukmė<text:s/></text:span><text:span text:style-name="T144"><text:tab/></text:span></text:p>
      <text:p text:style-name="P145"><text:span text:style-name="T146"><text:tab/></text:span></text:p>
      <text:p text:style-name="P147"><text:span text:style-name="T148">6</text:span><text:span text:style-name="T149">. Nustatomas ne visas darbo laikas</text:span><text:span text:style-name="T150"><text:tab/></text:span></text:p>
      <text:p text:style-name="P151"><text:tab/>(nurodyti, kas ir kiek mažinama, – darbo savaitės dienų skaičius,</text:p>
      <text:p text:style-name="P152"><text:tab/></text:p>
      <text:p text:style-name="P153"><text:span text:style-name="T154">trumpesnė darbo diena)</text:span></text:p>
      <text:p text:style-name="P155"><text:span text:style-name="T156">7</text:span><text:span text:style-name="T157">. Kitos darbo sutarties sąlygos, dėl kurių šalys sulygsta (pagal Lietuvos Respublikos darbo kodekso 95 straipsnio 4 ir 5 dalis, 119 straipsnį, 158 straipsnio 6 dalį, 168 straipsnio 2 dalį, 182, 185 straipsnius, 195 straipsnio 6<text:s/></text:span><text:span text:style-name="T158">dalį, 221 straipsnio 2 dalį, kitus straipsnius, taip pat kitus teisės aktus)<text:s/></text:span></text:p>
      <text:p text:style-name="P159"><text:tab/></text:p>
      <text:p text:style-name="P160"><text:tab/></text:p>
      <text:p text:style-name="P161"><text:span text:style-name="T162"><text:tab/>.</text:span><text:s/></text:p>
      <text:p text:style-name="P163">Punkto pakeitimai:</text:p>
      <text:p text:style-name="P164"><text:span text:style-name="T165">Nr.<text:s/></text:span><text:a xlink:href="https://www.e-tar.lt/portal/legalAct.html?documentId=TAR.E898839621E1" office:target-frame-name="_top" xlink:show="replace"><text:span text:style-name="T166">915</text:span></text:a><text:span text:style-name="T167">, 2005-08-22, Žin., 2005, Nr. 103-3814 (2005-08-25), i. k. 105</text:span><text:span text:style-name="T168">1100NUTA00000915</text:span></text:p>
      <text:p text:style-name="Normal"/>
      <text:p text:style-name="P169"><text:span text:style-name="T170">8</text:span><text:span text:style-name="T171">. Kasmetinių atostogų suteikimo tvarka, jų trukmė ir apmokėjimo sąlygos nustatomos pagal Lietuvos Respublikos darbo kodekso 169, 171, 176 straipsnių nuostatas.</text:span></text:p>
      <text:p text:style-name="P172"><text:span text:style-name="T173">9</text:span><text:span text:style-name="T174">. Kiti darbdavio įsipareigojimai, kurie neprivalomi pagal teisės akt</text:span><text:span text:style-name="T175">us, bet jiems neprieštarauja, ir kurių nereglamentuoja kolektyvinė sutartis<text:s/></text:span><text:span text:style-name="T176"><text:tab/></text:span></text:p>
      <text:p text:style-name="P177"><text:tab/></text:p>
      <text:p text:style-name="P178"><text:span text:style-name="T179">(papildomos garantijos, kompensacijos ir kita)</text:span></text:p>
      <text:p text:style-name="P180"><text:span text:style-name="T181">10</text:span><text:span text:style-name="T182">. Darbuotojo įsipareigojimai, kurių nereglamentuoja kolektyvinė sutartis ir kurie neprivalomi pagal teisės aktus, bet jiems</text:span><text:span text:style-name="T183"><text:s/>neprieštarauja<text:s/></text:span><text:span text:style-name="T184"><text:tab/></text:span></text:p>
      <text:p text:style-name="P185"><text:tab/></text:p>
      <text:p text:style-name="P186"><text:tab/></text:p>
      <text:p text:style-name="P187"><text:tab/></text:p>
      <text:p text:style-name="P188"><text:span text:style-name="T189"><text:tab/></text:span></text:p>
      <text:p text:style-name="P190"><text:span text:style-name="T191">11</text:span><text:span text:style-name="T192">. Įspėjimo terminai, kai ši darbo sutartis gali būti nutraukiama darbdavio iniciatyva, kai nėra darbuotojo kaltės, nustatomi pagal Lietuvos Respublikos darbo kodekso 130 straipsnio nuostatas.</text:span></text:p>
      <text:p text:style-name="P193"><text:span text:style-name="T194">12</text:span><text:span text:style-name="T195">. Įmonėje galioja kolektyvinė sutartis<text:s/></text:span><text:span text:style-name="T196"><text:tab/></text:span></text:p>
      <text:p text:style-name="P197"><text:tab/></text:p>
      <text:p text:style-name="P198"><text:span text:style-name="T199">(nurodyti jos pasirašymo datą ir numerį)</text:span></text:p>
      <text:p text:style-name="P200"><text:span text:style-name="T201">13</text:span><text:span text:style-name="T202">. Su 12 punkte nurodyta kolektyvine sutartimi susipažinau</text:span><text:span text:style-name="T203"><text:tab/></text:span></text:p>
      <text:p text:style-name="P204"><text:tab/>(darbuotojo parašas, kad jis su</text:p>
      <text:p text:style-name="P205"><text:tab/></text:p>
      <text:p text:style-name="P206"><text:span text:style-name="T207">kolektyvine sutartimi yra susipažinęs)</text:span></text:p>
      <text:p text:style-name="P208"><text:span text:style-name="T209">14</text:span><text:span text:style-name="T210">. Ši darbo sutartis įsigalioja<text:s/></text:span><text:span text:style-name="T211"><text:tab/></text:span></text:p>
      <text:p text:style-name="P212"><text:span text:style-name="T213"><text:tab/>(nurodyti datą)</text:span></text:p>
      <text:p text:style-name="P214"><text:span text:style-name="T215">15</text:span><text:span text:style-name="T216">. Darbuotojas pradeda dirbti<text:s/></text:span><text:span text:style-name="T217"><text:tab/></text:span></text:p>
      <text:p text:style-name="P218"><text:span text:style-name="T219"><text:tab/>(nurodyti datą)</text:span></text:p>
      <text:p text:style-name="P220"><text:span text:style-name="T221">16</text:span><text:span text:style-name="T222">. Ginčai dėl šios darbo sutarties nagrinėjami Lietuvos Respublikos darbo kodekso nustatyta tvarka.</text:span></text:p>
      <text:p text:style-name="P223"><text:span text:style-name="T224">17</text:span><text:span text:style-name="T225">. Ši darbo sutartis gali būti nutraukta L</text:span><text:span text:style-name="T226">ietuvos Respublikos darbo kodekso nustatytais pagrindais.</text:span></text:p>
      <text:p text:style-name="P227"><text:span text:style-name="T228">18</text:span><text:span text:style-name="T229">. Ši darbo sutartis sudaroma dviem egzemplioriais: vienas duodamas darbdaviui, kitas – darbuotojui.</text:span></text:p>
      <text:p text:style-name="P230"/>
      <text:soft-page-break/>
      <text:p text:style-name="P231">Darbdavys – fizinis asmuo,<text:tab/>(Parašas)<text:tab/>(Vardas ir pavardė)</text:p>
      <text:p text:style-name="P232">arba darbdavio atstovas</text:p>
      <text:p text:style-name="P233"/>
      <text:p text:style-name="P234">A. V.</text:p>
      <text:p text:style-name="P235"/>
      <text:p text:style-name="P236">Darbuotojas<text:tab/>(Parašas)<text:tab/>(Vardas ir pavardė)</text:p>
      <text:p text:style-name="P237"/>
      <text:p text:style-name="P238">Darbo sutartis pakeista (papildyta)<text:tab/></text:p>
      <text:p text:style-name="P239"><text:tab/>(nurodyti, kurios pirminės šios darbo sutarties sąlygos pakeistos,</text:p>
      <text:p text:style-name="P240"><text:tab/></text:p>
      <text:p text:style-name="P241">taip pat datą ir teisinį pagrindą)</text:p>
      <text:p text:style-name="P242"><text:tab/></text:p>
      <text:p text:style-name="P243"><text:tab/></text:p>
      <text:p text:style-name="P244"><text:tab/></text:p>
      <text:p text:style-name="P245"/>
      <text:p text:style-name="P246">Darbdavys – fizinis asmuo,<text:tab/>(Parašas)<text:tab/>(Vardas ir pavardė)</text:p>
      <text:p text:style-name="P247">arba<text:s/>darbdavio atstovas</text:p>
      <text:p text:style-name="P248"/>
      <text:p text:style-name="P249">A. V.</text:p>
      <text:p text:style-name="P250"/>
      <text:p text:style-name="P251">Darbuotojas<text:tab/>(Parašas)<text:tab/>(Vardas ir pavardė)</text:p>
      <text:p text:style-name="P252"/>
      <text:p text:style-name="P253">Darbo sutartis nutraukta<text:tab/></text:p>
      <text:p text:style-name="P254"><text:tab/>(nurodyti datą ir teisinį pagrindą)</text:p>
      <text:p text:style-name="P255"><text:tab/></text:p>
      <text:p text:style-name="P256"><text:tab/></text:p>
      <text:p text:style-name="P257"/>
      <text:p text:style-name="P258">Darbdavys – fizinis asmuo,<text:tab/>(Parašas)<text:tab/>(Vardas ir pavardė)</text:p>
      <text:p text:style-name="P259">arba darbdavio atstovas</text:p>
      <text:p text:style-name="P260"/>
      <text:p text:style-name="P261">A. V.</text:p>
      <text:p text:style-name="P262"/>
      <text:p text:style-name="P263">Darbuotojas<text:tab/>(Parašas)<text:tab/>(Vardas<text:s/>ir pavardė)</text:p>
      <text:p text:style-name="P264"/>
      <text:p text:style-name="P265"><text:span text:style-name="T266">PASTABA. Įmonės, naudodamos darbo sutarties pavyzdinę formą, gali joje numatyti daugiau pastraipų „Darbo sutartis pakeista“, sudarydamos galimybę įrašyti visus darbo sutarties pakeitimus. Keičiant darbo sutarties sąlygas, pakeitimai įformin</text:span><text:span text:style-name="T267">ami abiejuose darbo sutarties egzemplioriuose.</text:span><text:s/></text:p>
      <text:p text:style-name="P268">Pastabos pakeitimai:</text:p>
      <text:p text:style-name="P269"><text:span text:style-name="T270">Nr.<text:s/></text:span><text:a xlink:href="https://www.e-tar.lt/portal/legalAct.html?documentId=TAR.E898839621E1" office:target-frame-name="_top" xlink:show="replace"><text:span text:style-name="T271">915</text:span></text:a><text:span text:style-name="T272">, 2005-08-22, Žin., 2005, Nr. 103-3814 (2005-08-25), i. k. 1051100NUTA00000915</text:span></text:p>
      <text:p text:style-name="Normal"/>
      <text:p text:style-name="P273"><text:span text:style-name="T274">______________</text:span></text:p>
      <text:p text:style-name="P275"/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E898839621E1" office:target-frame-name="_top" xlink:show="replace"><text:span text:style-name="T287">915</text:span></text:a><text:span text:style-name="T288">, 2005-08-22, Žin., 2005, Nr. 103-3814 (2005-08-25), i. k. 1051100NUTA00000915</text:span></text:p>
      <text:p text:style-name="P289"><text:span text:style-name="T290">Dėl Lietuvos<text:s/></text:span><text:span text:style-name="T291">Respublikos Vyriausybės 2003 m. sausio 28 d. nutarimo Nr. 115 "Dėl Darbo sutarties pavyzdinės formos patvirtinimo"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30T12:05:00Z</meta:creation-date>
    <dc:date>2017-06-30T12:05:00Z</dc:date>
    <meta:template xlink:href="Normal.dotm" xlink:type="simple"/>
    <meta:editing-cycles>2</meta:editing-cycles>
    <meta:editing-duration>PT0S</meta:editing-duration>
    <meta:document-statistic meta:page-count="4" meta:paragraph-count="272" meta:word-count="888" meta:character-count="6277" meta:row-count="943" meta:non-whitespace-character-count="5661"/>
  </office:meta>
</office:document-meta>
</file>