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break-before="page" fo:margin-left="3.5437in">
        <style:tab-stops/>
      </style:paragraph-properties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/>
      <style:text-properties fo:color="#000000" fo:font-size="10pt" style:font-size-asian="10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center" style:position="3.7659in"/>
        </style:tab-stops>
      </style:paragraph-properties>
    </style:style>
    <style:style style:name="T109" style:parent-style-name="DefaultParagraphFont" style:family="text">
      <style:text-properties fo:color="#000000" fo:font-size="10pt" style:font-size-asian="10pt"/>
    </style:style>
    <style:style style:name="P1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center" style:position="3.7659in"/>
          <style:tab-stop style:type="right" style:leader-style="solid" style:leader-text="_" style:position="6.6937in"/>
        </style:tab-stops>
      </style:paragraph-properties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32" style:parent-style-name="Normal" style:family="paragraph">
      <style:paragraph-properties fo:margin-left="1.477in">
        <style:tab-stops/>
      </style:paragraph-properties>
      <style:text-properties fo:font-size="11pt" style:font-size-asian="11pt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4" style:parent-style-name="Normal" style:family="paragraph">
      <style:paragraph-properties fo:text-align="justify"/>
      <style:text-properties fo:font-size="11pt" style:font-size-asian="11p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6" style:parent-style-name="Normal" style:family="paragraph">
      <style:paragraph-properties fo:text-align="justify"/>
      <style:text-properties fo:font-size="11pt" style:font-size-asian="11p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center" style:position="4.8048in"/>
        </style:tab-stops>
      </style:paragraph-properties>
    </style:style>
    <style:style style:name="T155" style:parent-style-name="DefaultParagraphFont" style:family="text">
      <style:text-properties fo:color="#000000" fo:font-size="10pt" style:font-size-asian="10pt"/>
    </style:style>
    <style:style style:name="P1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>
        <style:tab-stops>
          <style:tab-stop style:type="center" style:position="5.7138in"/>
        </style:tab-stops>
      </style:paragraph-properties>
      <style:text-properties fo:color="#000000" fo:font-size="9pt" style:font-size-asian="9pt" style:font-size-complex="9pt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</style:style>
    <style:style style:name="T223" style:parent-style-name="DefaultParagraphFont" style:family="text">
      <style:text-properties fo:color="#000000" fo:font-size="10pt" style:font-size-asian="10pt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>
        <style:tab-stops>
          <style:tab-stop style:type="center" style:position="4.675in"/>
        </style:tab-stops>
      </style:paragraph-properties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/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9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/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2.7083in"/>
          <style:tab-stop style:type="left" style:position="4.7222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/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/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break-before="page" fo:margin-left="3.1493in">
        <style:tab-stops>
          <style:tab-stop style:type="left" style:position="1.5756in"/>
        </style:tab-stops>
      </style:paragraph-properties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font-size-complex="12pt" style:language-asian="ar" style:country-asian="SA"/>
    </style:style>
    <style:style style:name="P290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font-size-complex="12pt" style:language-asian="ar" style:country-asian="SA"/>
    </style:style>
    <style:style style:name="P291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font-size-complex="12pt" style:language-asian="ar" style:country-asian="SA"/>
    </style:style>
    <style:style style:name="P29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font-size-complex="12pt" style:language-asian="ar" style:country-asian="SA"/>
    </style:style>
    <style:style style:name="P293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keep-with-next="always" fo:text-align="center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666in"/>
        </style:tab-stops>
      </style:paragraph-properties>
      <style:text-properties fo:font-size="9pt" style:font-size-asian="9pt" style:font-size-complex="9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1.6666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1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9pt" style:font-size-asian="9pt" style:font-size-complex="9pt"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 fo:margin-left="4.8333in">
        <style:tab-stops>
          <style:tab-stop style:type="right" style:leader-style="solid" style:leader-text="_" style:position="1.4666in"/>
        </style:tab-stops>
      </style:paragraph-properties>
      <style:text-properties fo:font-size="9pt" style:font-size-asian="9pt" style:font-size-complex="9pt" style:language-asian="lt" style:country-asian="LT"/>
    </style:style>
    <style:style style:name="P3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8in"/>
        </style:tab-stops>
      </style:paragraph-properties>
    </style:style>
    <style:style style:name="T4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0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 fo:margin-left="2.75in">
        <style:tab-stops>
          <style:tab-stop style:type="right" style:leader-style="solid" style:leader-text="_" style:position="3.55in"/>
        </style:tab-stops>
      </style:paragraph-properties>
    </style:style>
    <style:style style:name="T406" style:parent-style-name="DefaultParagraphFont" style:family="text">
      <style:text-properties fo:font-size="9pt" style:font-size-asian="9pt" style:font-size-complex="9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4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31" style:parent-style-name="DefaultParagraphFont" style:family="text">
      <style:text-properties fo:font-size="9pt" style:font-size-asian="9pt" style:font-size-complex="9pt" style:language-asian="lt" style:country-asian="LT"/>
    </style:style>
    <style:style style:name="P4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4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.05in"/>
        </style:tab-stops>
      </style:paragraph-properties>
      <style:text-properties fo:font-size="9pt" style:font-size-asian="9pt" style:font-size-complex="9pt" style:language-asian="lt" style:country-asian="LT"/>
    </style:style>
    <style:style style:name="P4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2166in"/>
        </style:tab-stops>
      </style:paragraph-properties>
    </style:style>
    <style:style style:name="T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4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</style:style>
    <style:style style:name="T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</style:style>
    <style:style style:name="T4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4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498" style:family="table-column">
      <style:table-column-properties style:column-width="2.1027in"/>
    </style:style>
    <style:style style:name="TableColumn499" style:family="table-column">
      <style:table-column-properties style:column-width="2.0986in"/>
    </style:style>
    <style:style style:name="TableColumn500" style:family="table-column">
      <style:table-column-properties style:column-width="2.0972in"/>
    </style:style>
    <style:style style:name="Table497" style:family="table">
      <style:table-properties style:width="6.2986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510" style:family="table-column">
      <style:table-column-properties style:column-width="2.1027in"/>
    </style:style>
    <style:style style:name="TableColumn511" style:family="table-column">
      <style:table-column-properties style:column-width="2.0986in"/>
    </style:style>
    <style:style style:name="TableColumn512" style:family="table-column">
      <style:table-column-properties style:column-width="2.0972in"/>
    </style:style>
    <style:style style:name="Table509" style:family="table">
      <style:table-properties style:width="6.2986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keep-with-next="always"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font-size="9pt" style:font-size-asian="9pt" style:font-size-complex="9pt" style:language-asian="lt" style:country-asian="LT"/>
    </style:style>
    <style:style style:name="P52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527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532" style:family="table-column">
      <style:table-column-properties style:column-width="2.1027in"/>
    </style:style>
    <style:style style:name="TableColumn533" style:family="table-column">
      <style:table-column-properties style:column-width="2.0986in"/>
    </style:style>
    <style:style style:name="TableColumn534" style:family="table-column">
      <style:table-column-properties style:column-width="2.0972in"/>
    </style:style>
    <style:style style:name="Table531" style:family="table">
      <style:table-properties style:width="6.2986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544" style:family="table-column">
      <style:table-column-properties style:column-width="2.1027in"/>
    </style:style>
    <style:style style:name="TableColumn545" style:family="table-column">
      <style:table-column-properties style:column-width="2.0986in"/>
    </style:style>
    <style:style style:name="TableColumn546" style:family="table-column">
      <style:table-column-properties style:column-width="2.0972in"/>
    </style:style>
    <style:style style:name="Table543" style:family="table">
      <style:table-properties style:width="6.2986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 fo:keep-with-next="always"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9pt" style:font-size-asian="9pt" style:font-size-complex="9pt" style:language-asian="lt" style:country-asian="LT"/>
    </style:style>
    <style:style style:name="P559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563" style:family="table-column">
      <style:table-column-properties style:column-width="2.1027in"/>
    </style:style>
    <style:style style:name="TableColumn564" style:family="table-column">
      <style:table-column-properties style:column-width="2.0986in"/>
    </style:style>
    <style:style style:name="TableColumn565" style:family="table-column">
      <style:table-column-properties style:column-width="2.0972in"/>
    </style:style>
    <style:style style:name="Table562" style:family="table">
      <style:table-properties style:width="6.2986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575" style:family="table-column">
      <style:table-column-properties style:column-width="2.1027in"/>
    </style:style>
    <style:style style:name="TableColumn576" style:family="table-column">
      <style:table-column-properties style:column-width="2.0986in"/>
    </style:style>
    <style:style style:name="TableColumn577" style:family="table-column">
      <style:table-column-properties style:column-width="2.0972in"/>
    </style:style>
    <style:style style:name="Table574" style:family="table">
      <style:table-properties style:width="6.2986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9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text-properties fo:hyphenate="false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7-26 iki 2017-06-30</text:span></text:p>
      <text:p text:style-name="P10"/>
      <text:p text:style-name="P11"><text:span text:style-name="T12">Nutarimas paskelbtas: Žin. 2003, Nr.<text:s/></text:span><text:a xlink:href="https://www.e-tar.lt/portal/legalAct.html?documentId=TAR.ACECA7410B1E" office:target-frame-name="_top" xlink:show="replace"><text:span text:style-name="T13">11-412</text:span></text:a><text:span text:style-name="T14">, i. k. 1031100NUTA0000011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DARBO SUTARTIES IR DARBO SUTARTIES SU JŪRININKU PAVYZDINIŲ FORMŲ PATVIRTINIMO<text:s/></text:span></text:p>
      <text:p text:style-name="P24"/>
      <text:p text:style-name="P25">2003 m. sausio 28 d. Nr. 115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0CCEC58D0A29" office:target-frame-name="_top" xlink:show="replace"><text:span text:style-name="T31">990</text:span></text:a><text:span text:style-name="T32">, 2013-10-30, Žin., 2013, Nr. 115-5744 (2013-11-07), i. k. 1131100NUTA00000990</text:span></text:p>
      <text:p text:style-name="Normal"/>
      <text:p text:style-name="P33"><text:span text:style-name="T34">Vadovaudamasi Lietuvos Respublikos darbo kodekso (Žin., 2002, Nr. </text:span><text:a xlink:href="https://www.e-tar.lt/portal/lt/legalAct/TAR.31185A622C9F" office:target-frame-name="_blank" xlink:show="new"><text:span text:style-name="T35">64-2569</text:span></text:a><text:span text:style-name="T36">) 99 straipsnio 2 dalimi ir Lietuvos Respublikos prekybinės laivybos įstatymo (Žin., 1996, Nr. </text:span><text:a xlink:href="https://www.e-tar.lt/portal/lt/legalAct/TAR.38B0127A21E8" office:target-frame-name="_blank" xlink:show="new"><text:span text:style-name="T37">101-2300</text:span></text:a><text:span text:style-name="T38">; 2013, Nr. </text:span><text:a xlink:href="https://www.e-tar.lt/portal/lt/legalAct/TAR.F6CF20C9076B" office:target-frame-name="_blank" xlink:show="new"><text:span text:style-name="T39">75-3764</text:span></text:a><text:span text:style-name="T40">) 84 straipsnio 1 dalimi, Lietuvos Respublikos Vyriausybė<text:s/></text:span><text:span text:style-name="T41">nutaria</text:span><text:span text:style-name="T42">:</text:span><text:s/></text:p>
      <text:p text:style-name="P43">Preambulės pakeitimai:</text:p>
      <text:p text:style-name="P44"><text:span text:style-name="T45">Nr.<text:s/></text:span><text:a xlink:href="https://www.e-tar.lt/portal/legalAct.html?documentId=TAR.0CCEC58D0A29" office:target-frame-name="_top" xlink:show="replace"><text:span text:style-name="T46">990</text:span></text:a><text:span text:style-name="T47">, 2013-10-30, Žin., 2013, Nr. 115-5744 (2013-11-07), i. k. 1131100NUTA00000990</text:span></text:p>
      <text:p text:style-name="Normal"/>
      <text:p text:style-name="P48">1.<text:s/><text:span text:style-name="T49">Patvirtinti Darbo sutarties pavyzdinę formą (pridedama).</text:span></text:p>
      <text:p text:style-name="P50"><text:span text:style-name="T51">2</text:span><text:span text:style-name="T52">. Patvirtinti Darbo sutarties su jūrininku pavyzdinę formą<text:s/></text:span><text:span text:style-name="T53">(pridedama).</text:span><text:s/></text:p>
      <text:p text:style-name="P54">Papildyta punktu:</text:p>
      <text:p text:style-name="P55"><text:span text:style-name="T56">Nr.<text:s/></text:span><text:a xlink:href="https://www.e-tar.lt/portal/legalAct.html?documentId=TAR.0CCEC58D0A29" office:target-frame-name="_top" xlink:show="replace"><text:span text:style-name="T57">990</text:span></text:a><text:span text:style-name="T58">, 2013-10-30, Žin., 2013, Nr. 115-5744 (2013-11-07), i. k. 1131100NUTA00000990</text:span></text:p>
      <text:p text:style-name="Normal"/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Socialinės apsaugos ir darbo ministrė<text:tab/>Vilija Blinkevičiūtė</text:p>
      <text:p text:style-name="P67"/>
      <text:soft-page-break/>
      <text:p text:style-name="P68">PATVIRTINTA</text:p>
      <text:p text:style-name="P69">Lietuvos Respublikos Vyriausybės 2003 m.<text:s/></text:p>
      <text:p text:style-name="P70">sausio 28 d. nutarimu Nr. 115</text:p>
      <text:p text:style-name="P71"/>
      <text:p text:style-name="P72"><text:span text:style-name="T73">DARBO SUTARTIES PAVYZDINĖ FORMA</text:span></text:p>
      <text:p text:style-name="P74"/>
      <text:p text:style-name="P75"><text:span text:style-name="T76">DARBO SUTARTIS</text:span></text:p>
      <text:p text:style-name="P77">200__ m. ____________d. Nr._____</text:p>
      <text:p text:style-name="P78"/>
      <text:p text:style-name="P79"><text:tab/></text:p>
      <text:p text:style-name="P80">(įmonės, įstaigos,<text:s/>organizacijos, kitos organizacinės struktūros (toliau − darbdavys) pavadinimas, adresas;</text:p>
      <text:p text:style-name="P81"><text:tab/></text:p>
      <text:p text:style-name="P82">jeigu darbdavys fizinis asmuo − vardas ir pavardė, asmens kodas, adresas)</text:p>
      <text:p text:style-name="P83"><text:tab/></text:p>
      <text:p text:style-name="P84">Darbdavio atstovas<text:tab/></text:p>
      <text:p text:style-name="P85"><text:tab/>(pareigos, vardas ir pavardė)</text:p>
      <text:p text:style-name="P86"><text:tab/></text:p>
      <text:p text:style-name="P87">ir priimamas į darbą asmuo (toliau <text:s/>– darbuotojas)<text:tab/></text:p>
      <text:p text:style-name="P88"><text:tab/>(vardas ir pavardė)</text:p>
      <text:p text:style-name="P89"><text:tab/></text:p>
      <text:p text:style-name="P90">(paso ar asmens tapatybės kortelės duomenys (jeigu nėra šių dokumentų, duomenys iš kitų asmens tapatybę</text:p>
      <text:p text:style-name="P91"><text:tab/></text:p>
      <text:p text:style-name="P92">patvirtinančių dokumentų) − asmens kodas arba, jeigu jo nėra, − gimimo data;</text:p>
      <text:p text:style-name="P93"><text:tab/></text:p>
      <text:p text:style-name="P94">gyvenamoji vieta)</text:p>
      <text:p text:style-name="P95"><text:span text:style-name="T96">sudarė<text:s/></text:span><text:span text:style-name="T97">šią darbo sutartį:</text:span></text:p>
      <text:p text:style-name="P98"><text:span text:style-name="T99">1</text:span><text:span text:style-name="T100">.<text:s/></text:span><text:span text:style-name="T101"><text:tab/><text:s/>priimamas dirbti šiomis būtinosiomis</text:span></text:p>
      <text:p text:style-name="P102">(vardas ir pavardė)</text:p>
      <text:p text:style-name="P103">darbo sutarties sąlygomis:</text:p>
      <text:p text:style-name="P104"><text:span text:style-name="T105">1.1</text:span><text:span text:style-name="T106">.</text:span><text:span text:style-name="T107"><text:tab/></text:span></text:p>
      <text:p text:style-name="P108"><text:span text:style-name="T109"><text:tab/>(darbovietė – įmonė, įstaiga, organizacija, struktūrinis padalinys ar kt.)</text:span></text:p>
      <text:p text:style-name="P110"><text:span text:style-name="T111">1.2</text:span><text:span text:style-name="T112">.<text:s/></text:span><text:span text:style-name="T113"><text:tab/></text:span></text:p>
      <text:p text:style-name="P114"><text:span text:style-name="T115"><text:tab/>(tikslios darbo funkc</text:span><text:span text:style-name="T116">ijos, t. y. profesija, specialybė, pareigų pavadinimas, kvalifikacija;</text:span><text:span text:style-name="T117"><text:s/>taip pat nurodyti,<text:s/></text:span></text:p>
      <text:p text:style-name="P118"><text:tab/></text:p>
      <text:p text:style-name="P119"><text:tab/>jeigu darbuotojas priimamas mokiniu)</text:p>
      <text:p text:style-name="P120"><text:span text:style-name="T121">;</text:span></text:p>
      <text:p text:style-name="P122"><text:span text:style-name="T123">1.3</text:span><text:span text:style-name="T124">. kitos būtinosios darbo sutarties sąlygos (pagal Lietuvos Respublikos darbo<text:s/></text:span><text:span text:style-name="T125"><text:line-break/>kodekso 95 straipsnio 2 dalį)<text:s/></text:span><text:span text:style-name="T126"><text:tab/></text:span></text:p>
      <text:p text:style-name="P127"><text:tab/></text:p>
      <text:p text:style-name="P128"><text:tab/></text:p>
      <text:p text:style-name="P129"><text:span text:style-name="T130"><text:tab/></text:span></text:p>
      <text:p text:style-name="P131">2. Sudaroma<text:s/><text:tab/></text:p>
      <text:p text:style-name="P132">(nurodyti, kokia darbo sutartis sudaroma – neterminuota, terminuota,<text:s/></text:p>
      <text:p text:style-name="P133">_<text:tab/></text:p>
      <text:p text:style-name="P134">laikinojo darbo, trumpalaikė, sezoninė, dėl antraeilių pareigų, nuotolinio darbo, patarnavimo<text:s/></text:p>
      <text:p text:style-name="P135">_<text:tab/></text:p>
      <text:p text:style-name="P136">darbams ir t. t., – įrašyti reikiamus žodžius; jeigu sudaroma terminuota, trumpalaikė ar<text:s/></text:p>
      <text:p text:style-name="P137">_<text:tab/>.“</text:p>
      <text:p text:style-name="P138"><text:span text:style-name="T139">sezoninė darbo sutartis, nurodyti jos galiojimo terminą)</text:span></text:p>
      <text:p text:style-name="P140"><text:span text:style-name="T141">3</text:span><text:span text:style-name="T142">. Darbdavys įsipareigoja mokėti darbuotojui šį darbo užmokestį:<text:s/></text:span><text:span text:style-name="T143"><text:tab/></text:span></text:p>
      <text:p text:style-name="P144"><text:tab/>(nurodyti valandinį tarifinį</text:p>
      <text:p text:style-name="P145"><text:tab/></text:p>
      <text:p text:style-name="P146">atlygį, mėnesinę algą, priemokas, priedus ir kita; kiek kartų per<text:s/>mėnesį, kuriomis dienomis mokamas darbo užmokestis)</text:p>
      <text:soft-page-break/>
      <text:p text:style-name="P147"><text:span text:style-name="T148">Šiame punkte nurodytas darbo užmokestis ir jo mokėjimo sąlygos gali būti keičiami tik šalių susitarimu (išskyrus atvejus, nurodytus Lietuvos Respublikos darbo kodekso 120 straipsnio 3 dalyje).</text:span></text:p>
      <text:p text:style-name="P149"><text:span text:style-name="T150">4</text:span><text:span text:style-name="T151">.<text:s/></text:span><text:span text:style-name="T152">Nustatomas išbandymo laikotarpis</text:span><text:span text:style-name="T153"><text:tab/></text:span></text:p>
      <text:p text:style-name="P154"><text:span text:style-name="T155"><text:tab/>(nurodyti terminą)</text:span></text:p>
      <text:p text:style-name="P156"><text:span text:style-name="T157">5</text:span><text:span text:style-name="T158">. Nustatoma darbo dienos (pamainos, darbo savaitės) trukmė<text:s/></text:span><text:span text:style-name="T159"><text:tab/></text:span></text:p>
      <text:p text:style-name="P160"><text:span text:style-name="T161"><text:tab/></text:span></text:p>
      <text:p text:style-name="P162"><text:span text:style-name="T163">6</text:span><text:span text:style-name="T164">. Nustatomas ne visas darbo laikas</text:span><text:span text:style-name="T165"><text:tab/></text:span></text:p>
      <text:p text:style-name="P166"><text:tab/>(nurodyti, kas ir kiek mažinama, – darbo savaitės dienų skaičius,</text:p>
      <text:p text:style-name="P167"><text:tab/></text:p>
      <text:p text:style-name="P168"><text:span text:style-name="T169">trumpesnė darbo diena)</text:span></text:p>
      <text:p text:style-name="P170"><text:span text:style-name="T171">7</text:span><text:span text:style-name="T172">. Kitos darbo sutarties sąlygos, dėl kurių šalys sulygsta (pagal Lietuvos Respublikos darbo kodekso 95 straipsnio 4 ir 5 dalis, 119 straipsnį, 158 straipsnio 6 dalį, 168 straipsnio 2 dalį, 182, 185 straipsnius, 195 straipsnio 6 dalį, 221 straipsnio 2 d</text:span><text:span text:style-name="T173">alį, kitus straipsnius, taip pat kitus teisės aktus)<text:s/></text:span></text:p>
      <text:p text:style-name="P174"><text:tab/></text:p>
      <text:p text:style-name="P175"><text:tab/></text:p>
      <text:p text:style-name="P176"><text:span text:style-name="T177"><text:tab/>.</text:span><text:s/></text:p>
      <text:p text:style-name="P178"><text:span text:style-name="T179">8</text:span><text:span text:style-name="T180">. Kasmetinių atostogų suteikimo tvarka, jų trukmė ir apmokėjimo sąlygos nustatomos pagal Lietuvos Respublikos darbo kodekso 169, 171, 176 straipsnių nuostatas.</text:span></text:p>
      <text:p text:style-name="P181"><text:span text:style-name="T182">9</text:span><text:span text:style-name="T183">. Kiti darbdavio įsipareigojimai, kurie neprivalomi pagal teisės aktus, bet jiems neprieštarauja, ir kurių nereglamentuoja kolektyvinė sutartis<text:s/></text:span><text:span text:style-name="T184"><text:tab/></text:span></text:p>
      <text:p text:style-name="P185"><text:tab/></text:p>
      <text:p text:style-name="P186"><text:span text:style-name="T187">(papildomos garantijos, kompensacijos ir kita)</text:span></text:p>
      <text:p text:style-name="P188"><text:span text:style-name="T189">10</text:span><text:span text:style-name="T190">. Darbuotojo įsipareigojimai, kurių nereglamentuoja kol</text:span><text:span text:style-name="T191">ektyvinė sutartis ir kurie neprivalomi pagal teisės aktus, bet jiems neprieštarauja<text:s/></text:span><text:span text:style-name="T192"><text:tab/></text:span></text:p>
      <text:p text:style-name="P193"><text:tab/></text:p>
      <text:p text:style-name="P194"><text:tab/></text:p>
      <text:p text:style-name="P195"><text:tab/></text:p>
      <text:p text:style-name="P196"><text:span text:style-name="T197"><text:tab/></text:span></text:p>
      <text:p text:style-name="P198"><text:span text:style-name="T199">11</text:span><text:span text:style-name="T200">. Įspėjimo terminai, kai ši darbo sutartis gali būti nutraukiama darbdavio iniciatyva, kai nėra darbuotojo kaltės, nustatomi pagal Lietuvos Respublikos<text:s/></text:span><text:span text:style-name="T201">darbo kodekso 130 straipsnio nuostatas.</text:span></text:p>
      <text:p text:style-name="P202"><text:span text:style-name="T203">12</text:span><text:span text:style-name="T204">. Įmonėje galioja kolektyvinė sutartis<text:s/></text:span><text:span text:style-name="T205"><text:tab/></text:span></text:p>
      <text:p text:style-name="P206"><text:tab/></text:p>
      <text:p text:style-name="P207"><text:span text:style-name="T208">(nurodyti jos pasirašymo datą ir numerį)</text:span></text:p>
      <text:p text:style-name="P209"><text:span text:style-name="T210">13</text:span><text:span text:style-name="T211">. Su 12 punkte nurodyta kolektyvine sutartimi susipažinau</text:span><text:span text:style-name="T212"><text:tab/></text:span></text:p>
      <text:p text:style-name="P213"><text:tab/>(darbuotojo parašas, kad jis su</text:p>
      <text:p text:style-name="P214"><text:tab/></text:p>
      <text:p text:style-name="P215"><text:span text:style-name="T216">kolektyvine sutartimi yra<text:s/></text:span><text:span text:style-name="T217">susipažinęs)</text:span></text:p>
      <text:p text:style-name="P218"><text:span text:style-name="T219">14</text:span><text:span text:style-name="T220">. Ši darbo sutartis įsigalioja<text:s/></text:span><text:span text:style-name="T221"><text:tab/></text:span></text:p>
      <text:p text:style-name="P222"><text:span text:style-name="T223"><text:tab/>(nurodyti datą)</text:span></text:p>
      <text:p text:style-name="P224"><text:span text:style-name="T225">15</text:span><text:span text:style-name="T226">. Darbuotojas pradeda dirbti<text:s/></text:span><text:span text:style-name="T227"><text:tab/></text:span></text:p>
      <text:p text:style-name="P228"><text:span text:style-name="T229"><text:tab/>(nurodyti datą)</text:span></text:p>
      <text:p text:style-name="P230"><text:span text:style-name="T231">16</text:span><text:span text:style-name="T232">. Ginčai dėl šios darbo sutarties nagrinėjami Lietuvos Respublikos darbo kodekso nustatyta tvarka.</text:span></text:p>
      <text:p text:style-name="P233"><text:span text:style-name="T234">17</text:span><text:span text:style-name="T235">. Ši darbo sutartis ga</text:span><text:span text:style-name="T236">li būti nutraukta Lietuvos Respublikos darbo kodekso nustatytais pagrindais.</text:span></text:p>
      <text:p text:style-name="P237"><text:span text:style-name="T238">18</text:span><text:span text:style-name="T239">. Ši darbo sutartis sudaroma dviem egzemplioriais: vienas duodamas darbdaviui, kitas – darbuotojui.</text:span></text:p>
      <text:p text:style-name="P240"/>
      <text:p text:style-name="P241">Darbdavys – fizinis asmuo,<text:tab/>(Parašas)<text:tab/>(Vardas ir pavardė)</text:p>
      <text:p text:style-name="P242">arba<text:s/>darbdavio atstovas</text:p>
      <text:p text:style-name="P243"/>
      <text:soft-page-break/>
      <text:p text:style-name="P244">A. V.</text:p>
      <text:p text:style-name="P245"/>
      <text:p text:style-name="P246">Darbuotojas<text:tab/>(Parašas)<text:tab/>(Vardas ir pavardė)</text:p>
      <text:p text:style-name="P247"/>
      <text:p text:style-name="P248">Darbo sutartis pakeista (papildyta)<text:tab/></text:p>
      <text:p text:style-name="P249"><text:tab/>(nurodyti, kurios pirminės šios darbo sutarties sąlygos pakeistos,</text:p>
      <text:p text:style-name="P250"><text:tab/></text:p>
      <text:p text:style-name="P251">taip pat datą ir teisinį pagrindą)</text:p>
      <text:p text:style-name="P252"><text:tab/></text:p>
      <text:p text:style-name="P253"><text:tab/></text:p>
      <text:p text:style-name="P254"><text:tab/></text:p>
      <text:p text:style-name="P255"/>
      <text:p text:style-name="P256">Darbdavys – fizinis asmuo,<text:tab/>(Parašas)<text:tab/>(Vardas ir pavardė)</text:p>
      <text:p text:style-name="P257">arba darbdavio atstovas</text:p>
      <text:p text:style-name="P258"/>
      <text:p text:style-name="P259">A. V.</text:p>
      <text:p text:style-name="P260"/>
      <text:p text:style-name="P261">Darbuotojas<text:tab/>(Parašas)<text:tab/>(Vardas ir pavardė)</text:p>
      <text:p text:style-name="P262"/>
      <text:p text:style-name="P263">Darbo sutartis nutraukta<text:tab/></text:p>
      <text:p text:style-name="P264"><text:tab/>(nurodyti datą ir teisinį pagrindą)</text:p>
      <text:p text:style-name="P265"><text:tab/></text:p>
      <text:p text:style-name="P266"><text:tab/></text:p>
      <text:p text:style-name="P267"/>
      <text:p text:style-name="P268">Darbdavys – fizinis asmuo,<text:tab/>(Parašas)<text:tab/>(Vardas ir pavardė)</text:p>
      <text:p text:style-name="P269">arba darbdavio atstovas</text:p>
      <text:p text:style-name="P270"/>
      <text:p text:style-name="P271">A. V.</text:p>
      <text:p text:style-name="P272"/>
      <text:p text:style-name="P273">Darbuotojas<text:tab/>(Parašas)<text:tab/>(Vardas ir pavardė)</text:p>
      <text:p text:style-name="P274"/>
      <text:p text:style-name="P275"><text:span text:style-name="T276">PASTABA. Įmonės, naudodamos darbo sutarties pavyzdinę formą, gali joje numatyti daugiau pastraipų „Darbo sutartis pakeista“, sudarydamos galimybę įrašyti visus darbo sutarties pakeitimus. Keičiant darbo sutartie</text:span><text:span text:style-name="T277">s sąlygas, pakeitimai įforminami abiejuose darbo sutarties egzemplioriuose.</text:span><text:s/></text:p>
      <text:p text:style-name="P278"><text:span text:style-name="T279">______________</text:span></text:p>
      <text:p text:style-name="P280"/>
      <text:p text:style-name="Normal"/>
      <text:p text:style-name="P281">Priedo pakeitimai:</text:p>
      <text:p text:style-name="P282"><text:span text:style-name="T283">Nr.<text:s/></text:span><text:a xlink:href="https://www.e-tar.lt/portal/legalAct.html?documentId=9d991ed0134011e4adf3c8c5d7681e73" office:target-frame-name="_top" xlink:show="replace"><text:span text:style-name="T284">711</text:span></text:a><text:span text:style-name="T285">, 2014-07-22, paskelbta TAR<text:s/></text:span><text:span text:style-name="T286">2014-07-25, i. k. 2014-10549</text:span></text:p>
      <text:p text:style-name="Normal"/>
      <text:soft-page-break/>
      <text:p text:style-name="P287"><text:span text:style-name="T288">PATVIRTINTA<text:s/></text:span></text:p>
      <text:p text:style-name="P289">Lietuvos Respublikos Vyriausybės<text:s/></text:p>
      <text:p text:style-name="P290">2003 m. sausio 28 d.<text:s/></text:p>
      <text:p text:style-name="P291">nutarimu Nr. 115<text:s/></text:p>
      <text:p text:style-name="P292">(Lietuvos Respublikos Vyriausybės<text:s/></text:p>
      <text:p text:style-name="P293"><text:span text:style-name="T294">2013 m. spalio 30 d.</text:span><text:span text:style-name="T295"><text:s/></text:span></text:p>
      <text:p text:style-name="P296"><text:span text:style-name="T297">nutarimo Nr.<text:s/></text:span><text:span text:style-name="T298">990<text:s/></text:span></text:p>
      <text:p text:style-name="P299"><text:span text:style-name="T300">redakcija)</text:span></text:p>
      <text:p text:style-name="P301"/>
      <text:p text:style-name="P302"><text:span text:style-name="T303">DARBO SUTARTIES SU JŪRININKU PAVYZDINĖ FORMA</text:span></text:p>
      <text:p text:style-name="P304"/>
      <text:p text:style-name="P305"><text:span text:style-name="T306">DARBO SUTARTIS<text:s/></text:span><text:span text:style-name="T307">SU JŪRININKU</text:span></text:p>
      <text:p text:style-name="P308"/>
      <text:p text:style-name="P309"><text:span text:style-name="T310">20 <text:s/></text:span><text:span text:style-name="T311">__</text:span><text:span text:style-name="T312"><text:s/>m. ____________d. Nr._____</text:span></text:p>
      <text:p text:style-name="P313">(darbo sutarties sudarymo data)</text:p>
      <text:p text:style-name="P314"/>
      <text:p text:style-name="P315">________________________</text:p>
      <text:p text:style-name="P316">(darbo sutarties sudarymo vieta)</text:p>
      <text:p text:style-name="P317"/>
      <text:p text:style-name="P318"><text:span text:style-name="T319">_</text:span><text:span text:style-name="T320"><text:tab/></text:span></text:p>
      <text:p text:style-name="P321">(laivo savininko (valdytojo) (toliau – darbdavys) pavadinimas, adresas, juridinio asmens kodas;</text:p>
      <text:p text:style-name="P322">_<text:tab/></text:p>
      <text:p text:style-name="P323">jeigu darbdavys fizinis asmuo, – vardas ir pavardė, asmens kodas, adresas)</text:p>
      <text:p text:style-name="P324">_<text:tab/></text:p>
      <text:p text:style-name="P325"/>
      <text:p text:style-name="P326">Darbdavio atstovas<text:tab/></text:p>
      <text:p text:style-name="P327">(pareigos, vardas ir pavardė)</text:p>
      <text:p text:style-name="P328">_<text:tab/></text:p>
      <text:p text:style-name="P329"><text:span text:style-name="T330">ir priimamas į darbą asmuo (toliau – darbuotojas)</text:span><text:span text:style-name="T331"><text:tab/></text:span></text:p>
      <text:p text:style-name="P332">(vardas ir pavardė)</text:p>
      <text:p text:style-name="P333">_<text:tab/></text:p>
      <text:p text:style-name="P334">(paso ar asmens tapatybės kortelės duomenys<text:s/>(jeigu šių dokumentų nėra, duomenys iš kitų asmens tapatybę patvirtinančių</text:p>
      <text:p text:style-name="P335">_<text:tab/></text:p>
      <text:p text:style-name="P336">dokumentų) – asmens kodas arba, jeigu jo nėra, – gimimo data; gimimo vieta; gyvenamoji vieta)</text:p>
      <text:p text:style-name="P337">_<text:tab/></text:p>
      <text:p text:style-name="P338"><text:span text:style-name="T339">s u d a r ė <text:s text:c="3"/>šią darbo sutartį:</text:span></text:p>
      <text:p text:style-name="P340"><text:span text:style-name="T341">1</text:span><text:span text:style-name="T342">. </text:span><text:span text:style-name="T343"><text:tab/><text:s/>priimamas dirbti šiomis būtinosiomis</text:span></text:p>
      <text:p text:style-name="P344">(vardas ir pavardė)</text:p>
      <text:p text:style-name="P345">darbo sutarties sąlygomis:</text:p>
      <text:p text:style-name="P346"><text:span text:style-name="T347">1.1</text:span><text:span text:style-name="T348">. </text:span><text:span text:style-name="T349"><text:tab/>;</text:span></text:p>
      <text:p text:style-name="P350"><text:span text:style-name="T351">(darbovietė – darbdavio pavadinimas, struktūrinis padalinys ar kita)</text:span></text:p>
      <text:p text:style-name="P352"><text:span text:style-name="T353">1.2</text:span><text:span text:style-name="T354">.<text:s/></text:span><text:span text:style-name="T355"><text:tab/></text:span></text:p>
      <text:p text:style-name="P356">(tikslios darbo funkcijos, t. y. profesija, specialybė, pareigų pavadinimas, kvalifikacija;</text:p>
      <text:p text:style-name="P357">_<text:tab/></text:p>
      <text:p text:style-name="P358">taip pat nurodyti, jeigu<text:s/>darbuotojas priimamas mokiniu)</text:p>
      <text:p text:style-name="P359"><text:span text:style-name="T360">_</text:span><text:span text:style-name="T361"><text:tab/>;</text:span></text:p>
      <text:p text:style-name="P362"><text:span text:style-name="T363">1.3</text:span><text:span text:style-name="T364">. kitos būtinosios darbo sutarties sąlygos (pagal Lietuvos Respublikos darbo kodekso 95 straipsnio 2 dalį)<text:s/></text:span><text:span text:style-name="T365"><text:tab/></text:span></text:p>
      <text:p text:style-name="P366">_<text:tab/></text:p>
      <text:p text:style-name="P367">_<text:tab/></text:p>
      <text:p text:style-name="P368"><text:span text:style-name="T369">._</text:span><text:span text:style-name="T370"><text:tab/></text:span></text:p>
      <text:p text:style-name="P371"><text:span text:style-name="T372">2</text:span><text:span text:style-name="T373">. Sudaroma</text:span><text:span text:style-name="T374"><text:tab/></text:span></text:p>
      <text:p text:style-name="P375">(nurodyti, kokia darbo sutartis sudaroma, – neterminuota, terminuota,<text:s/>trumpalaikė,</text:p>
      <text:p text:style-name="P376">_<text:tab/></text:p>
      <text:p text:style-name="P377">sezoninė ir t. t.; nurodyti jos galiojimo terminą; jei sutartis sudaroma vienam reisui, – nurodyti paskirties uostą ir laiką, kuris</text:p>
      <text:p text:style-name="P378">_<text:tab/></text:p>
      <text:soft-page-break/>
      <text:p text:style-name="P379">turi praeiti nuo atvykimo iki laiko, kai jūrininkas turėtų būti išleidžiamas)</text:p>
      <text:p text:style-name="P380"><text:span text:style-name="T381">_</text:span><text:span text:style-name="T382"><text:tab/>.</text:span></text:p>
      <text:p text:style-name="P383"><text:span text:style-name="T384">3</text:span><text:span text:style-name="T385">. Darbdavys įsipar</text:span><text:span text:style-name="T386">eigoja mokėti darbuotojui šį darbo užmokestį:<text:s/></text:span><text:span text:style-name="T387"><text:tab/></text:span></text:p>
      <text:p text:style-name="P388">(nurodyti valandinį tarifinį</text:p>
      <text:p text:style-name="P389">_<text:tab/></text:p>
      <text:p text:style-name="P390">atlygį, mėnesinę algą, priemokas, priedus ir kita; kai taikytina, nurodyti formulę, pagal kurią apskaičiuojamas darbo</text:p>
      <text:p text:style-name="P391">._<text:tab/></text:p>
      <text:p text:style-name="P392"><text:span text:style-name="T393">užmokestis; nurodyti, kiek kartų per mėnesį, kuriomis<text:s/></text:span><text:span text:style-name="T394">dienomis mokamas darbo užmokestis)</text:span></text:p>
      <text:p text:style-name="P395"><text:span text:style-name="T396">4</text:span><text:span text:style-name="T397">. Nustatomas išbandymo laikotarpis<text:s/></text:span><text:span text:style-name="T398"><text:tab/>.</text:span></text:p>
      <text:p text:style-name="P399"><text:span text:style-name="T400">(nurodyti terminą)</text:span></text:p>
      <text:p text:style-name="P401"><text:span text:style-name="T402">5</text:span><text:span text:style-name="T403">. Nustatoma darbo laiko trukmė<text:s/></text:span><text:span text:style-name="T404"><text:tab/></text:span></text:p>
      <text:p text:style-name="P405"><text:span text:style-name="T406">(pamainos, darbo dienos, savaitės trukmė; jeigu nustatomas</text:span></text:p>
      <text:p text:style-name="P407"><text:span text:style-name="T408">_</text:span><text:span text:style-name="T409"><text:tab/>.</text:span></text:p>
      <text:p text:style-name="P410"><text:span text:style-name="T411">ne visas darbo laikas, nurodyti, kas ir kiek mažinama, –<text:s/></text:span><text:span text:style-name="T412">darbo savaitės dienų skaičius, darbo dienos trukmė)</text:span></text:p>
      <text:p text:style-name="P413"><text:span text:style-name="T414">6</text:span><text:span text:style-name="T415">. Kitos darbo sutarties sąlygos, dėl kurių šalys sulygsta (pagal Lietuvos Respublikos darbo kodekso 95 straipsnio 4 ir 5 dalis, 119 straipsnį, 158 straipsnio 6 dalį, 168 straipsnio 2 dalį, 182, 185 s</text:span><text:span text:style-name="T416">traipsnius, 195 straipsnio 6 dalį, 221 straipsnio 2 dalį, kitus straipsnius, taip pat kitus teisės aktus)</text:span></text:p>
      <text:p text:style-name="P417">_<text:tab/></text:p>
      <text:p text:style-name="P418">_<text:tab/></text:p>
      <text:p text:style-name="P419"><text:span text:style-name="T420">_</text:span><text:span text:style-name="T421"><text:tab/>.</text:span></text:p>
      <text:p text:style-name="P422"><text:span text:style-name="T423">7</text:span><text:span text:style-name="T424">. Kasmetinių atostogų suteikimo tvarka, jų trukmė ir apmokėjimo sąlygos nustatomos pagal Lietuvos Respublikos darbo kodekso 165–177 str</text:span><text:span text:style-name="T425">aipsnių nuostatas.</text:span></text:p>
      <text:p text:style-name="P426"><text:span text:style-name="T427">8</text:span><text:span text:style-name="T428">. Jūrininkas turi teisę į repatriaciją vadovaujantis Lietuvos Respublikos prekybinės laivybos įstatymo 88 straipsniu. Jūrininko reisų laikotarpių terminas, po kurio jis įgyja teisę į repatriaciją<text:s/></text:span><text:span text:style-name="T429"><text:tab/>.</text:span></text:p>
      <text:p text:style-name="P430"><text:span text:style-name="T431">(nurodyti terminą)</text:span></text:p>
      <text:p text:style-name="P432"><text:span text:style-name="T433">9</text:span><text:span text:style-name="T434">. Jūrinin</text:span><text:span text:style-name="T435">kai draudžiami socialiniu draudimu Lietuvos Respublikos teisės aktų nustatyta tvarka. Valstybinio socialinio draudimo išmokas ir paslaugas nustato atitinkamas valstybinio socialinio draudimo rūšis reglamentuojantys teisės aktai.</text:span></text:p>
      <text:p text:style-name="P436"><text:span text:style-name="T437">10</text:span><text:span text:style-name="T438">. Kiti darbdavio įsipareigojimai, kurie neprivalomi pagal teisės aktus, bet jiems neprieštarauja, ir kurių nereglamentuoja kolektyvinė sutartis<text:s/></text:span><text:span text:style-name="T439"><text:tab/></text:span></text:p>
      <text:p text:style-name="P440">._<text:tab/></text:p>
      <text:p text:style-name="P441"><text:span text:style-name="T442">(papildomos garantijos, kompensacijos ir kita)</text:span></text:p>
      <text:p text:style-name="P443"><text:span text:style-name="T444">11</text:span><text:span text:style-name="T445">. Kiti darbuotojo įsipareigojimai, kurių nereglamentu</text:span><text:span text:style-name="T446">oja kolektyvinė sutartis ir kurie neprivalomi pagal teisės aktus, bet jiems neprieštarauja<text:s/></text:span><text:span text:style-name="T447"><text:tab/></text:span></text:p>
      <text:p text:style-name="P448">_<text:tab/></text:p>
      <text:p text:style-name="P449">_<text:tab/></text:p>
      <text:p text:style-name="P450">_<text:tab/></text:p>
      <text:p text:style-name="P451"><text:span text:style-name="T452">_</text:span><text:span text:style-name="T453"><text:tab/>.</text:span></text:p>
      <text:p text:style-name="P454"><text:span text:style-name="T455">12</text:span><text:span text:style-name="T456">. Įspėjimo terminai, jei ši darbo sutartis nutraukiama darbdavio iniciatyva, kai nėra darbuotojo kaltės (Lietuvos Respublikos darbo kodekso 129<text:s/></text:span><text:span text:style-name="T457">straipsnis), nustatomi pagal Lietuvos Respublikos darbo kodekso 130 straipsnio nuostatas. Jūrininko pareiškimu nutraukiant darbo sutartį, įspėjimo terminai nustatomi pagal Lietuvos Respublikos darbo kodekso 127 straipsnio nuostatas. Nutraukiant darbo sutar</text:span><text:span text:style-name="T458">tį kitais atvejais, įspėjimo terminai nustatomi pagal Lietuvos Respublikos darbo kodekso 107, 125, 128 ir 137 straipsnių nuostatas.</text:span></text:p>
      <text:p text:style-name="P459"><text:span text:style-name="T460">13</text:span><text:span text:style-name="T461">. Įmonėje galioja kolektyvinė sutartis<text:s/></text:span><text:span text:style-name="T462"><text:tab/></text:span></text:p>
      <text:p text:style-name="P463">(nurodyti jos pasirašymo datą ir numerį)</text:p>
      <text:p text:style-name="P464"><text:span text:style-name="T465">_</text:span><text:span text:style-name="T466"><text:tab/>.</text:span></text:p>
      <text:p text:style-name="P467"><text:span text:style-name="T468">14</text:span><text:span text:style-name="T469">. Su 13 punkte nurodyta ko</text:span><text:span text:style-name="T470">lektyvine sutartimi susipažinau<text:s/></text:span><text:span text:style-name="T471"><text:tab/>.</text:span></text:p>
      <text:p text:style-name="P472"><text:span text:style-name="T473">(darbuotojo parašas)</text:span></text:p>
      <text:p text:style-name="P474"><text:span text:style-name="T475">15</text:span><text:span text:style-name="T476">. Ši darbo sutartis įsigalioja</text:span><text:span text:style-name="T477"><text:tab/>.</text:span></text:p>
      <text:p text:style-name="P478"><text:span text:style-name="T479">(nurodyti datą)</text:span></text:p>
      <text:p text:style-name="P480"><text:span text:style-name="T481">16</text:span><text:span text:style-name="T482">. Darbuotojas pradeda dirbti<text:s/></text:span><text:span text:style-name="T483"><text:tab/>.</text:span></text:p>
      <text:p text:style-name="P484"><text:span text:style-name="T485">(nurodyti datą)</text:span></text:p>
      <text:p text:style-name="P486"><text:span text:style-name="T487">17</text:span><text:span text:style-name="T488">. Ginčai dėl šios darbo sutarties nagrinėjami Lietuvos Respublikos teisės aktų nustat</text:span><text:span text:style-name="T489">yta tvarka.</text:span></text:p>
      <text:p text:style-name="P490"><text:span text:style-name="T491">18</text:span><text:span text:style-name="T492">. Ši darbo sutartis gali būti nutraukiama Lietuvos Respublikos darbo kodekso nustatytais pagrindais.</text:span></text:p>
      <text:p text:style-name="P493"><text:span text:style-name="T494">19</text:span><text:span text:style-name="T495">. Ši darbo sutartis sudaroma dviem egzemplioriais: vienas duodamas darbdaviui, kitas – darbuotojui.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Darbdavys – fizinis asmuo arba darbdavio atstovas</text:p>
          </table:table-cell>
          <table:table-cell table:style-name="TableCell504">
            <text:p text:style-name="P505">(Parašas)</text:p>
          </table:table-cell>
          <table:table-cell table:style-name="TableCell506">
            <text:p text:style-name="P507">(Vardas ir pavardė)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Darbuotojas</text:p>
          </table:table-cell>
          <table:table-cell table:style-name="TableCell516">
            <text:p text:style-name="P517">(Parašas)</text:p>
          </table:table-cell>
          <table:table-cell table:style-name="TableCell518">
            <text:p text:style-name="P519">(Vardas ir pavardė)</text:p>
          </table:table-cell>
        </table:table-row>
      </table:table>
      <text:p text:style-name="P520"/>
      <text:p text:style-name="P521">_<text:tab/></text:p>
      <text:p text:style-name="P522"/>
      <text:p text:style-name="P523">Darbo sutartis pakeista (papildyta)<text:s/><text:tab/></text:p>
      <text:p text:style-name="P524">(nurodyti, kurios pirminės šios darbo sutarties sąlygos</text:p>
      <text:p text:style-name="P525">_<text:tab/></text:p>
      <text:p text:style-name="P526">pakeistos, taip pat datą ir teisinį pagrindą)</text:p>
      <text:p text:style-name="P527">_<text:tab/></text:p>
      <text:p text:style-name="P528">_<text:tab/></text:p>
      <text:p text:style-name="P529">_<text:tab/>.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Darbdavys – fizinis asmuo arba darbdavio atstovas</text:p>
          </table:table-cell>
          <table:table-cell table:style-name="TableCell538">
            <text:p text:style-name="P539">(Parašas)</text:p>
          </table:table-cell>
          <table:table-cell table:style-name="TableCell540">
            <text:p text:style-name="P541">(Vardas ir pavardė)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Darbuotojas</text:p>
          </table:table-cell>
          <table:table-cell table:style-name="TableCell550">
            <text:p text:style-name="P551">(Parašas)</text:p>
          </table:table-cell>
          <table:table-cell table:style-name="TableCell552">
            <text:p text:style-name="P553">(Vardas ir pavardė)</text:p>
          </table:table-cell>
        </table:table-row>
      </table:table>
      <text:p text:style-name="P554"/>
      <text:p text:style-name="P555">_<text:tab/></text:p>
      <text:p text:style-name="P556"/>
      <text:p text:style-name="P557">Darbo sutartis nutraukta<text:s/><text:tab/></text:p>
      <text:p text:style-name="P558">(nurodyti datą ir teisinį pagrindą)</text:p>
      <text:p text:style-name="P559">_<text:tab/></text:p>
      <text:p text:style-name="P560">_<text:tab/>.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Darbdavys – fizinis asmuo arba darbdavio atstovas</text:p>
          </table:table-cell>
          <table:table-cell table:style-name="TableCell569">
            <text:p text:style-name="P570">(Parašas)</text:p>
          </table:table-cell>
          <table:table-cell table:style-name="TableCell571">
            <text:p text:style-name="P572">(Vardas ir pavardė)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Darbuotojas</text:p>
          </table:table-cell>
          <table:table-cell table:style-name="TableCell581">
            <text:p text:style-name="P582">(Parašas)</text:p>
          </table:table-cell>
          <table:table-cell table:style-name="TableCell583">
            <text:p text:style-name="P584">(Vardas ir pavardė)</text:p>
          </table:table-cell>
        </table:table-row>
      </table:table>
      <text:p text:style-name="P585"/>
      <text:p text:style-name="P586"/>
      <text:p text:style-name="P587"><text:span text:style-name="T588">PASTABA. Darbdavys, naudodamas darbo sutarties su jūrininku pavyzdinę formą, gali joje numatyti daugiau pastraipų „Darbo sutartis pakeista“, sudarydamas galimybę įrašyti visus<text:s/></text:span><text:span text:style-name="T589">darbo sutarties pakeitimus. Keičiant darbo sutarties sąlygas, pakeitimai įforminami abiejuose darbo sutarties egzemplioriuose.</text:span></text:p>
      <text:p text:style-name="P590"/>
      <text:p text:style-name="P591"><text:span text:style-name="T592">_________________</text:span></text:p>
      <text:p text:style-name="P593"/>
      <text:p text:style-name="P594">Papildyta priedu:</text:p>
      <text:p text:style-name="P595"><text:span text:style-name="T596">Nr.<text:s/></text:span><text:a xlink:href="https://www.e-tar.lt/portal/legalAct.html?documentId=TAR.0CCEC58D0A29" office:target-frame-name="_top" xlink:show="replace"><text:span text:style-name="T597">990</text:span></text:a><text:span text:style-name="T598">, 2013-10-30, Žin., 2013, Nr. 115-5744 (2013-11-07), i. k. 1131100NUTA00000990</text:span></text:p>
      <text:p text:style-name="Normal"/>
      <text:p text:style-name="P599"/>
      <text:p text:style-name="P600"/>
      <text:p text:style-name="P601"><text:span text:style-name="T602">Pakeitimai:</text:span></text:p>
      <text:p text:style-name="P603"/>
      <text:soft-page-break/>
      <text:p text:style-name="P604"><text:span text:style-name="T605">1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TAR.E898839621E1" office:target-frame-name="_top" xlink:show="replace"><text:span text:style-name="T610">915</text:span></text:a><text:span text:style-name="T611">, 2005-08-22, Žin., 20</text:span><text:span text:style-name="T612">05, Nr. 103-3814 (2005-08-25), i. k. 1051100NUTA00000915</text:span></text:p>
      <text:p text:style-name="P613"><text:span text:style-name="T614">Dėl Lietuvos Respublikos Vyriausybės 2003 m. sausio 28 d. nutarimo Nr. 115 "Dėl Darbo sutarties pavyzdinės formos patvirtinimo" pakeitimo</text:span></text:p>
      <text:p text:style-name="P615"/>
      <text:p text:style-name="P616"><text:span text:style-name="T617">2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TAR.7091F7642A54" office:target-frame-name="_top" xlink:show="replace"><text:span text:style-name="T622">1070</text:span></text:a><text:span text:style-name="T623">, 2010-07-21, Žin., 2010, Nr. 88-4655 (2010-07-24), i. k. 1101100NUTA00001070</text:span></text:p>
      <text:p text:style-name="P624"><text:span text:style-name="T625">Dėl Lietuvos Respublikos Vyriausybės 2003 m. sausio 28 d. nutarimo Nr. 115 "Dėl Darbo sutarties pavyzd</text:span><text:span text:style-name="T626">inės formos patvirtinimo" pakeitimo</text:span></text:p>
      <text:p text:style-name="P627"/>
      <text:p text:style-name="P628"><text:span text:style-name="T629">3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TAR.AD6B6FF44C22" office:target-frame-name="_top" xlink:show="replace"><text:span text:style-name="T634">1159</text:span></text:a><text:span text:style-name="T635">, 2011-10-05, Žin., 2011, Nr. 123-5826 (2011-10-13), i. k. 1111100NUTA00001159</text:span></text:p>
      <text:p text:style-name="P636"><text:span text:style-name="T637">Dėl<text:s/></text:span><text:span text:style-name="T638">Lietuvos Respublikos Vyriausybės 2003 m. sausio 28 d. nutarimo Nr. 115 "Dėl Darbo sutarties pavyzdinės formos patvirtinimo" pakeitimo</text:span></text:p>
      <text:p text:style-name="P639"/>
      <text:p text:style-name="P640"><text:span text:style-name="T641">4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TAR.0CCEC58D0A29" office:target-frame-name="_top" xlink:show="replace"><text:span text:style-name="T646">990</text:span></text:a><text:span text:style-name="T647">, 2013-10-30, Žin., 2013, Nr. 115-5744 (2013-11-07), i. k. 1131100NUTA00000990</text:span></text:p>
      <text:p text:style-name="P648"><text:span text:style-name="T649">Dėl Lietuvos Respublikos Vyriausybės 2003 m. sausio 28 d. nutarimo Nr. 115 "Dėl Darbo sutartie</text:span><text:span text:style-name="T650">s pavyzdinės formos patvirtinimo" pakeitimo</text:span></text:p>
      <text:p text:style-name="P651"/>
      <text:p text:style-name="P652"><text:span text:style-name="T653">5.</text:span></text:p>
      <text:p text:style-name="P654"><text:span text:style-name="T655">Lietuvos Respublikos Vyriausybė, Nutarimas</text:span></text:p>
      <text:p text:style-name="P656"><text:span text:style-name="T657">Nr.<text:s/></text:span><text:a xlink:href="https://www.e-tar.lt/portal/legalAct.html?documentId=9d991ed0134011e4adf3c8c5d7681e73" office:target-frame-name="_top" xlink:show="replace"><text:span text:style-name="T658">711</text:span></text:a><text:span text:style-name="T659">, 2014-07-22, paskelbta TAR 2014-07-25, i. k. 2014-10549</text:span></text:p>
      <text:p text:style-name="P660"><text:span text:style-name="T661">Dėl</text:span><text:span text:style-name="T662"><text:s/>Lietuvos Respublikos Vyriausybės 2003 m. sausio 28 d. nutarimo Nr. 115 „Dėl Darbo sutarties ir darbo sutarties su jūrininku pavyzdinių formų patvirtini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30T12:05:00Z</meta:creation-date>
    <dc:date>2017-06-30T12:05:00Z</dc:date>
    <meta:template xlink:href="Normal.dotm" xlink:type="simple"/>
    <meta:editing-cycles>2</meta:editing-cycles>
    <meta:editing-duration>PT0S</meta:editing-duration>
    <meta:document-statistic meta:page-count="8" meta:paragraph-count="93" meta:word-count="1696" meta:character-count="14360" meta:row-count="335" meta:non-whitespace-character-count="12757"/>
  </office:meta>
</office:document-meta>
</file>