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0" style:parent-style-name="Normal" style:family="paragraph">
      <style:paragraph-properties fo:widows="0" fo:orphans="0" fo:background-color="#FFFFFF">
        <style:tab-stops>
          <style:tab-stop style:type="left" style:position="3.1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text-indent="4.0361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4.0361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4.0361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4.0361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4.0361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4.0361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4.0361in"/>
      <style:text-properties fo:color="#000000" style:font-size-complex="12pt" style:language-asian="lt" style:country-asian="LT"/>
    </style:style>
    <style:style style:name="P114" style:parent-style-name="Normal" style:family="paragraph">
      <style:paragraph-properties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4pt"/>
    </style:style>
    <style:style style:name="T123" style:parent-style-name="DefaultParagraphFont" style:family="text">
      <style:text-properties fo:font-weight="bold" style:font-weight-asian="bold" style:font-weight-complex="bold" style:font-size-complex="14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weight-complex="bold" style:font-size-complex="14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widows="0" fo:orphans="0"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weight-complex="bold" style:font-size-complex="14pt"/>
    </style:style>
    <style:style style:name="T620" style:parent-style-name="DefaultParagraphFont" style:family="text">
      <style:text-properties fo:font-weight="bold" style:font-weight-asian="bold" style:font-weight-complex="bold" style:font-size-complex="14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4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widows="0" fo:orphans="0"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ab-stops>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tab-stops>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tab-stops>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909in">
        <style:tab-stops>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tab-stops>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margin-left="0.4923in" fo:text-indent="-0.4923in">
        <style:tab-stops/>
      </style:paragraph-properties>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weight="bold" style:font-weight-asian="bold" style:font-weight-complex="bold" style:font-size-complex="14pt"/>
    </style:style>
    <style:style style:name="T979" style:parent-style-name="DefaultParagraphFont" style:family="text">
      <style:text-properties fo:font-weight="bold" style:font-weight-asian="bold" style:font-weight-complex="bold" style:font-size-complex="14pt"/>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weight="bold" style:font-weight-asian="bold" style:font-weight-complex="bold" style:font-size-complex="14pt"/>
    </style:style>
    <style:style style:name="P982" style:parent-style-name="Normal" style:family="paragraph">
      <style:paragraph-properties fo:text-align="justify" fo:margin-left="0.4923in" fo:text-indent="-0.4923in">
        <style:tab-stops/>
      </style:paragraph-properties>
      <style:text-properties style:font-size-complex="12pt"/>
    </style:style>
    <style:style style:name="P983" style:parent-style-name="Normal" style:family="paragraph">
      <style:paragraph-properties fo:widows="0" fo:orphans="0"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style:tab-stops>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1.279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27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1.378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3784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tab-stops>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tab-stops>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ab-stops>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909in">
        <style:tab-stops>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1.279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909in">
        <style:tab-stops>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909in">
        <style:tab-stops>
          <style:tab-stop style:type="left" style:position="1.27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ab-stops>
          <style:tab-stop style:type="left" style:position="1.27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27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tab-stops>
          <style:tab-stop style:type="left" style:position="1.279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ab-stops>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279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1.27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909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909in">
        <style:tab-stops>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27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909in">
        <style:tab-stops>
          <style:tab-stop style:type="left" style:position="1.279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ab-stops>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1.279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1.279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tab-stops>
          <style:tab-stop style:type="left" style:position="1.4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4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1.4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tab-stops>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909in">
        <style:tab-stops>
          <style:tab-stop style:type="left" style:position="1.279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909in">
        <style:tab-stops>
          <style:tab-stop style:type="left" style:position="1.279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ab-stops>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909in">
        <style:tab-stops>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909in">
        <style:tab-stops>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909in">
        <style:tab-stops>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909in">
        <style:tab-stops>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tab-stops>
          <style:tab-stop style:type="left" style:position="1.27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909in">
        <style:tab-stops>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909in">
        <style:tab-stops>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909in">
        <style:tab-stops>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909in">
        <style:tab-stops>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tab-stops>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tab-stops>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909in">
        <style:tab-stops>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tab-stops>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1.279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style:tab-stops>
          <style:tab-stop style:type="left" style:position="1.279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909in">
        <style:tab-stops>
          <style:tab-stop style:type="left" style:position="1.279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909in">
        <style:tab-stops>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tab-stops>
          <style:tab-stop style:type="left" style:position="1.378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909in">
        <style:tab-stops>
          <style:tab-stop style:type="left" style:position="1.378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909in">
        <style:tab-stops>
          <style:tab-stop style:type="left" style:position="1.378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909in">
        <style:tab-stops>
          <style:tab-stop style:type="left" style:position="1.378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909in">
        <style:tab-stops>
          <style:tab-stop style:type="left" style:position="1.37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909in">
        <style:tab-stops>
          <style:tab-stop style:type="left" style:position="1.3784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909in">
        <style:tab-stops>
          <style:tab-stop style:type="left" style:position="1.378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1.3784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909in">
        <style:tab-stops>
          <style:tab-stop style:type="left" style:position="1.3784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909in">
        <style:tab-stops>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909in">
        <style:tab-stops>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909in">
        <style:tab-stops>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909in">
        <style:tab-stops>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909in">
        <style:tab-stops>
          <style:tab-stop style:type="left" style:position="1.27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909in">
        <style:tab-stops>
          <style:tab-stop style:type="left" style:position="1.279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909in">
        <style:tab-stops>
          <style:tab-stop style:type="left" style:position="1.279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909in">
        <style:tab-stops>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909in">
        <style:tab-stops>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909in">
        <style:tab-stops>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909in">
        <style:tab-stops>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909in">
        <style:tab-stops>
          <style:tab-stop style:type="left" style:position="1.279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909in">
        <style:tab-stops>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909in">
        <style:tab-stops>
          <style:tab-stop style:type="left" style:position="1.279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909in">
        <style:tab-stops>
          <style:tab-stop style:type="left" style:position="1.2798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style:tab-stops>
          <style:tab-stop style:type="left" style:position="1.279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ab-stops>
          <style:tab-stop style:type="left" style:position="1.279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1.279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909in">
        <style:tab-stops>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style:tab-stops>
          <style:tab-stop style:type="left" style:position="1.27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1.27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909in">
        <style:tab-stops>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909in">
        <style:tab-stops>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1.181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909in">
        <style:tab-stops>
          <style:tab-stop style:type="left" style:position="1.27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909in">
        <style:tab-stops>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909in">
        <style:tab-stops>
          <style:tab-stop style:type="left" style:position="1.27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909in">
        <style:tab-stops>
          <style:tab-stop style:type="left" style:position="1.279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909in">
        <style:tab-stops>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909in">
        <style:tab-stops>
          <style:tab-stop style:type="left" style:position="1.181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909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tab-stops>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909in">
        <style:tab-stops>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909in">
        <style:tab-stops>
          <style:tab-stop style:type="left" style:position="1.181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909in">
        <style:tab-stops>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style:tab-stops>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909in">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tab-stops>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909in">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tab-stops>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181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tab-stops>
          <style:tab-stop style:type="left" style:position="1.1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1.181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909in">
        <style:tab-stops>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tab-stops>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style:tab-stops>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909in">
        <style:tab-stops>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909in">
        <style:tab-stops>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tab-stops>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tab-stops>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tab-stops>
          <style:tab-stop style:type="left" style:position="1.083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tab-stops>
          <style:tab-stop style:type="left" style:position="1.083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909in">
        <style:tab-stops>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tab-stops>
          <style:tab-stop style:type="left" style:position="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1.1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0.984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style>
    <style:style style:name="P1850" style:parent-style-name="Normal" style:family="paragraph">
      <style:paragraph-properties fo:keep-with-next="always" fo:keep-together="always" fo:text-align="center"/>
    </style:style>
    <style:style style:name="T1851" style:parent-style-name="DefaultParagraphFont" style:family="text">
      <style:text-properties fo:font-weight="bold" style:font-weight-asian="bold" style:font-weight-complex="bold" style:font-size-complex="14pt"/>
    </style:style>
    <style:style style:name="T1852" style:parent-style-name="DefaultParagraphFont" style:family="text">
      <style:text-properties fo:font-weight="bold" style:font-weight-asian="bold" style:font-weight-complex="bold" style:font-size-complex="14pt"/>
    </style:style>
    <style:style style:name="P1853" style:parent-style-name="Normal" style:family="paragraph">
      <style:paragraph-properties fo:keep-with-next="always" fo:keep-together="always" fo:text-align="center"/>
    </style:style>
    <style:style style:name="T1854" style:parent-style-name="DefaultParagraphFont" style:family="text">
      <style:text-properties fo:font-weight="bold" style:font-weight-asian="bold" style:font-weight-complex="bold" style:font-size-complex="14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widows="0" fo:orphans="0" fo:text-align="justify" fo:text-indent="0.5909in">
        <style:tab-stops>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909in">
        <style:tab-stops>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909in">
        <style:tab-stops>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909in">
        <style:tab-stops>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1.0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1.18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1.1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tab-stops>
          <style:tab-stop style:type="left" style:position="1.083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tab-stops>
          <style:tab-stop style:type="left" style:position="1.1812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tab-stops>
          <style:tab-stop style:type="left" style:position="1.181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909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909in">
        <style:tab-stops>
          <style:tab-stop style:type="left" style:position="1.181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909in">
        <style:tab-stops>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1.181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909in">
        <style:tab-stops>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1.1812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181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style:tab-stops>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tab-stops>
          <style:tab-stop style:type="left" style:position="1.08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909in">
        <style:tab-stops>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1.181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tab-stops>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weight="bold" style:font-weight-asian="bold" style:font-weight-complex="bold" style:font-size-complex="14pt"/>
    </style:style>
    <style:style style:name="T2043" style:parent-style-name="DefaultParagraphFont" style:family="text">
      <style:text-properties fo:font-weight="bold" style:font-weight-asian="bold" style:font-weight-complex="bold" style:font-size-complex="14pt"/>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style:font-weight-complex="bold" style:font-size-complex="14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widows="0" fo:orphans="0" fo:text-align="justify" fo:text-indent="0.5909in">
        <style:tab-stops>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tab-stops>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909in">
        <style:tab-stops>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0.984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0.98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tab-stops>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909in">
        <style:tab-stops>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909in">
        <style:tab-stops>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909in">
        <style:tab-stops>
          <style:tab-stop style:type="left" style:position="1.181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909in">
        <style:tab-stops>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0.9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5909in">
        <style:tab-stops>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909in">
        <style:tab-stops>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0.984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weight="bold" style:font-weight-asian="bold" style:font-weight-complex="bold" style:font-size-complex="14pt"/>
    </style:style>
    <style:style style:name="T2169" style:parent-style-name="DefaultParagraphFont" style:family="text">
      <style:text-properties fo:font-weight="bold" style:font-weight-asian="bold" style:font-weight-complex="bold" style:font-size-complex="14pt"/>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weight="bold" style:font-weight-asian="bold" style:font-weight-complex="bold" style:font-size-complex="14pt"/>
    </style:style>
    <style:style style:name="T2172" style:parent-style-name="DefaultParagraphFont" style:family="text">
      <style:text-properties fo:font-weight="bold" style:font-weight-asian="bold" style:font-weight-complex="bold" style:font-size-complex="14pt"/>
    </style:style>
    <style:style style:name="P2173" style:parent-style-name="Normal" style:family="paragraph">
      <style:text-properties fo:font-weight="bold" style:font-weight-asian="bold" style:font-size-complex="12pt"/>
    </style:style>
    <style:style style:name="P2174" style:parent-style-name="Normal" style:family="paragraph">
      <style:paragraph-properties fo:widows="0" fo:orphans="0" fo:text-align="justify" fo:text-indent="0.5909in">
        <style:tab-stops>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909in">
        <style:tab-stops>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909in">
        <style:tab-stops>
          <style:tab-stop style:type="left" style:position="0.9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style:tab-stops>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909in">
        <style:tab-stops>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0.9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0.984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909in">
        <style:tab-stops>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909in">
        <style:tab-stops>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909in">
        <style:tab-stops>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909in">
        <style:tab-stops>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909in">
        <style:tab-stops>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909in">
        <style:tab-stops>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909in">
        <style:tab-stops>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909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909in">
        <style:tab-stops>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909in">
        <style:tab-stops>
          <style:tab-stop style:type="left" style:position="0.9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909in">
        <style:tab-stops>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0.984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909in">
        <style:tab-stops>
          <style:tab-stop style:type="left" style:position="0.984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909in">
        <style:tab-stops>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909in">
        <style:tab-stops>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909in">
        <style:tab-stops>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909in">
        <style:tab-stops>
          <style:tab-stop style:type="left" style:position="1.08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keep-with-next="always" fo:keep-together="always" fo:text-align="center"/>
    </style:style>
    <style:style style:name="T2333" style:parent-style-name="DefaultParagraphFont" style:family="text">
      <style:text-properties fo:font-weight="bold" style:font-weight-asian="bold" style:font-weight-complex="bold" style:font-size-complex="14pt"/>
    </style:style>
    <style:style style:name="T2334" style:parent-style-name="DefaultParagraphFont" style:family="text">
      <style:text-properties fo:font-weight="bold" style:font-weight-asian="bold" style:font-weight-complex="bold" style:font-size-complex="14pt"/>
    </style:style>
    <style:style style:name="P2335" style:parent-style-name="Normal" style:family="paragraph">
      <style:paragraph-properties fo:keep-with-next="always" fo:keep-together="always" fo:text-align="center"/>
    </style:style>
    <style:style style:name="T2336" style:parent-style-name="DefaultParagraphFont" style:family="text">
      <style:text-properties fo:font-weight="bold" style:font-weight-asian="bold" style:font-weight-complex="bold" style:font-size-complex="14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widows="0" fo:orphans="0" fo:text-align="justify" fo:text-indent="0.5909in">
        <style:tab-stops>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909in">
        <style:tab-stops>
          <style:tab-stop style:type="left" style:position="0.984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0.984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909in">
        <style:tab-stops>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1.08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909in">
        <style:tab-stops>
          <style:tab-stop style:type="left" style:position="1.08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5909in">
        <style:tab-stops>
          <style:tab-stop style:type="left" style:position="1.08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5909in">
        <style:tab-stops>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909in">
        <style:tab-stops>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909in">
        <style:tab-stops>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909in">
        <style:tab-stops>
          <style:tab-stop style:type="left" style:position="0.984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909in">
        <style:tab-stops>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909in">
        <style:tab-stops>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909in">
        <style:tab-stops>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1.08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1.08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1.08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909in">
        <style:tab-stops>
          <style:tab-stop style:type="left" style:position="1.08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909in">
        <style:tab-stops>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ab-stops>
          <style:tab-stop style:type="left" style:position="0.984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909in">
        <style:tab-stops>
          <style:tab-stop style:type="left" style:position="0.984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keep-with-next="always" fo:keep-together="always" fo:text-align="center"/>
    </style:style>
    <style:style style:name="T2464" style:parent-style-name="DefaultParagraphFont" style:family="text">
      <style:text-properties fo:font-weight="bold" style:font-weight-asian="bold" style:font-weight-complex="bold" style:font-size-complex="14pt"/>
    </style:style>
    <style:style style:name="T2465" style:parent-style-name="DefaultParagraphFont" style:family="text">
      <style:text-properties fo:font-weight="bold" style:font-weight-asian="bold" style:font-weight-complex="bold" style:font-size-complex="14pt"/>
    </style:style>
    <style:style style:name="P2466" style:parent-style-name="Normal" style:family="paragraph">
      <style:paragraph-properties fo:keep-with-next="always" fo:keep-together="always" fo:text-align="center"/>
    </style:style>
    <style:style style:name="T2467" style:parent-style-name="DefaultParagraphFont" style:family="text">
      <style:text-properties fo:font-weight="bold" style:font-weight-asian="bold" style:font-weight-complex="bold" style:font-size-complex="14pt"/>
    </style:style>
    <style:style style:name="P2468" style:parent-style-name="Normal" style:family="paragraph">
      <style:text-properties fo:font-weight="bold" style:font-weight-asian="bold" style:font-size-complex="12pt"/>
    </style:style>
    <style:style style:name="P2469" style:parent-style-name="Normal" style:family="paragraph">
      <style:paragraph-properties fo:widows="0" fo:orphans="0" fo:text-align="justify" fo:text-indent="0.5909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909in">
        <style:tab-stops>
          <style:tab-stop style:type="left" style:position="0.9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keep-with-next="always" fo:keep-together="always" fo:text-align="center"/>
    </style:style>
    <style:style style:name="T2479" style:parent-style-name="DefaultParagraphFont" style:family="text">
      <style:text-properties fo:font-weight="bold" style:font-weight-asian="bold" style:font-weight-complex="bold" style:font-size-complex="14pt"/>
    </style:style>
    <style:style style:name="T2480" style:parent-style-name="DefaultParagraphFont" style:family="text">
      <style:text-properties fo:font-weight="bold" style:font-weight-asian="bold" style:font-weight-complex="bold" style:font-size-complex="14pt"/>
    </style:style>
    <style:style style:name="P2481" style:parent-style-name="Normal" style:family="paragraph">
      <style:paragraph-properties fo:keep-with-next="always" fo:keep-together="always" fo:text-align="center"/>
    </style:style>
    <style:style style:name="T2482" style:parent-style-name="DefaultParagraphFont" style:family="text">
      <style:text-properties fo:font-weight="bold" style:font-weight-asian="bold" style:font-weight-complex="bold" style:font-size-complex="14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widows="0" fo:orphans="0" fo:text-align="justify" fo:text-indent="0.5909in">
        <style:tab-stops>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style>
    <style:style style:name="P2496" style:parent-style-name="Normal" style:family="paragraph">
      <style:paragraph-properties fo:keep-with-next="always" fo:keep-together="always" fo:text-align="center"/>
    </style:style>
    <style:style style:name="T2497" style:parent-style-name="DefaultParagraphFont" style:family="text">
      <style:text-properties fo:font-weight="bold" style:font-weight-asian="bold" style:font-weight-complex="bold" style:font-size-complex="14pt"/>
    </style:style>
    <style:style style:name="T2498" style:parent-style-name="DefaultParagraphFont" style:family="text">
      <style:text-properties fo:font-weight="bold" style:font-weight-asian="bold" style:font-weight-complex="bold" style:font-size-complex="14pt"/>
    </style:style>
    <style:style style:name="P2499" style:parent-style-name="Normal" style:family="paragraph">
      <style:paragraph-properties fo:keep-with-next="always" fo:keep-together="always" fo:text-align="center"/>
    </style:style>
    <style:style style:name="T2500" style:parent-style-name="DefaultParagraphFont" style:family="text">
      <style:text-properties fo:font-weight="bold" style:font-weight-asian="bold" style:font-weight-complex="bold" style:font-size-complex="14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widows="0" fo:orphans="0" fo:text-align="justify" fo:text-indent="0.5909in">
        <style:tab-stops>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0.9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text-align="center" fo:margin-left="0.4722in">
        <style:tab-stops/>
      </style:paragraph-properties>
    </style:style>
    <style:style style:name="T2514" style:parent-style-name="DefaultParagraphFont" style:family="text">
      <style:text-properties style:text-scale="102%"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53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3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540" style:parent-style-name="Normal" style:family="paragraph">
      <style:paragraph-properties fo:text-align="justify" fo:margin-left="3.6805in">
        <style:tab-stops/>
      </style:paragraph-properties>
    </style:style>
    <style:style style:name="T2541" style:parent-style-name="DefaultParagraphFont" style:family="text">
      <style:text-properties fo:color="#000000" style:font-size-complex="12pt"/>
    </style:style>
    <style:style style:name="P2542" style:parent-style-name="Normal" style:family="paragraph">
      <style:text-properties fo:font-size="7pt" style:font-size-asian="7pt" style:font-size-complex="7pt"/>
    </style:style>
    <style:style style:name="P2543" style:parent-style-name="Normal" style:family="paragraph">
      <style:paragraph-properties fo:text-align="center" fo:line-height="107%"/>
      <style:text-properties fo:font-weight="bold" style:font-weight-asian="bold"/>
    </style:style>
    <style:style style:name="P2544" style:parent-style-name="Normal" style:family="paragraph">
      <style:text-properties fo:font-size="7pt" style:font-size-asian="7pt" style:font-size-complex="7pt"/>
    </style:style>
    <style:style style:name="P2545" style:parent-style-name="Normal" style:family="paragraph">
      <style:paragraph-properties fo:text-align="center" fo:line-height="107%"/>
    </style:style>
    <style:style style:name="T2546" style:parent-style-name="DefaultParagraphFont" style:family="text">
      <style:text-properties fo:font-weight="bold" style:font-weight-asian="bold"/>
    </style:style>
    <style:style style:name="P2547" style:parent-style-name="Normal" style:family="paragraph">
      <style:text-properties fo:font-size="7pt" style:font-size-asian="7pt" style:font-size-complex="7pt"/>
    </style:style>
    <style:style style:name="P2548" style:parent-style-name="Normal" style:family="paragraph">
      <style:paragraph-properties fo:text-align="center" fo:line-height="107%"/>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center" fo:line-height="107%"/>
    </style:style>
    <style:style style:name="T2552" style:parent-style-name="DefaultParagraphFont" style:family="text">
      <style:text-properties fo:font-weight="bold" style:font-weight-asian="bold"/>
    </style:style>
    <style:style style:name="P2553" style:parent-style-name="Normal" style:family="paragraph">
      <style:paragraph-properties fo:line-height="107%"/>
      <style:text-properties fo:font-size="11pt" style:font-size-asian="11pt" style:font-size-complex="11pt"/>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60" style:parent-style-name="DefaultParagraphFont" style:family="text">
      <style:text-properties style:font-weight-complex="bold" style:font-size-complex="11pt"/>
    </style:style>
    <style:style style:name="T2561" style:parent-style-name="DefaultParagraphFont" style:family="text">
      <style:text-properties style:font-weight-complex="bold" style:font-size-complex="11pt"/>
    </style:style>
    <style:style style:name="T2562" style:parent-style-name="DefaultParagraphFont" style:family="text">
      <style:text-properties fo:font-weight="bold" style:font-weight-asian="bold" style:font-weight-complex="bold" style:font-size-complex="11pt"/>
    </style:style>
    <style:style style:name="T2563" style:parent-style-name="DefaultParagraphFont" style:family="text">
      <style:text-properties style:font-weight-complex="bold" style:font-size-complex="11pt"/>
    </style:style>
    <style:style style:name="P25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65" style:parent-style-name="DefaultParagraphFont" style:family="text">
      <style:text-properties style:font-weight-complex="bold" style:font-size-complex="11pt"/>
    </style:style>
    <style:style style:name="T2566" style:parent-style-name="DefaultParagraphFont" style:family="text">
      <style:text-properties style:font-weight-complex="bold" style:font-size-complex="11pt"/>
    </style:style>
    <style:style style:name="T2567" style:parent-style-name="DefaultParagraphFont" style:family="text">
      <style:text-properties fo:font-weight="bold" style:font-weight-asian="bold" style:font-weight-complex="bold" style:font-size-complex="11pt"/>
    </style:style>
    <style:style style:name="T2568" style:parent-style-name="DefaultParagraphFont" style:family="text">
      <style:text-properties style:font-weight-complex="bold" style:font-size-complex="11pt"/>
    </style:style>
    <style:style style:name="P25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70" style:parent-style-name="DefaultParagraphFont" style:family="text">
      <style:text-properties style:font-weight-complex="bold" style:font-size-complex="11pt"/>
    </style:style>
    <style:style style:name="T2571" style:parent-style-name="DefaultParagraphFont" style:family="text">
      <style:text-properties style:font-weight-complex="bold" style:font-size-complex="11pt"/>
    </style:style>
    <style:style style:name="T2572" style:parent-style-name="DefaultParagraphFont" style:family="text">
      <style:text-properties fo:font-weight="bold" style:font-weight-asian="bold" style:font-weight-complex="bold" style:font-size-complex="11pt"/>
    </style:style>
    <style:style style:name="T2573" style:parent-style-name="DefaultParagraphFont" style:family="text">
      <style:text-properties style:font-weight-complex="bold" style:font-size-complex="11pt"/>
    </style:style>
    <style:style style:name="P257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75" style:parent-style-name="DefaultParagraphFont" style:family="text">
      <style:text-properties style:font-weight-complex="bold" style:font-size-complex="11pt"/>
    </style:style>
    <style:style style:name="T2576" style:parent-style-name="DefaultParagraphFont" style:family="text">
      <style:text-properties style:font-weight-complex="bold" style:font-size-complex="11pt"/>
    </style:style>
    <style:style style:name="T2577" style:parent-style-name="DefaultParagraphFont" style:family="text">
      <style:text-properties fo:font-weight="bold" style:font-weight-asian="bold" style:font-weight-complex="bold" style:font-size-complex="11pt"/>
    </style:style>
    <style:style style:name="T2578" style:parent-style-name="DefaultParagraphFont" style:family="text">
      <style:text-properties style:font-weight-complex="bold" style:font-size-complex="11pt"/>
    </style:style>
    <style:style style:name="P25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80" style:parent-style-name="DefaultParagraphFont" style:family="text">
      <style:text-properties style:font-weight-complex="bold" style:font-size-complex="11pt"/>
    </style:style>
    <style:style style:name="T2581" style:parent-style-name="DefaultParagraphFont" style:family="text">
      <style:text-properties style:font-weight-complex="bold" style:font-size-complex="11pt"/>
    </style:style>
    <style:style style:name="T2582" style:parent-style-name="DefaultParagraphFont" style:family="text">
      <style:text-properties fo:font-weight="bold" style:font-weight-asian="bold" style:font-weight-complex="bold" style:font-size-complex="11pt"/>
    </style:style>
    <style:style style:name="T2583" style:parent-style-name="DefaultParagraphFont" style:family="text">
      <style:text-properties style:font-weight-complex="bold"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style:font-size-complex="11pt"/>
    </style:style>
    <style:style style:name="T2586" style:parent-style-name="DefaultParagraphFont" style:family="text">
      <style:text-properties fo:color="#000000" style:font-size-complex="11pt"/>
    </style:style>
    <style:style style:name="T2587" style:parent-style-name="DefaultParagraphFont" style:family="text">
      <style:text-properties style:font-weight-complex="bold" style:font-size-complex="11pt"/>
    </style:style>
    <style:style style:name="T2588" style:parent-style-name="DefaultParagraphFont" style:family="text">
      <style:text-properties style:font-weight-complex="bold" style:font-size-complex="11pt"/>
    </style:style>
    <style:style style:name="P258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90" style:parent-style-name="DefaultParagraphFont" style:family="text">
      <style:text-properties style:font-weight-complex="bold" style:font-size-complex="11pt"/>
    </style:style>
    <style:style style:name="T2591" style:parent-style-name="DefaultParagraphFont" style:family="text">
      <style:text-properties style:font-weight-complex="bold" style:font-size-complex="11pt"/>
    </style:style>
    <style:style style:name="T2592" style:parent-style-name="DefaultParagraphFont" style:family="text">
      <style:text-properties fo:font-weight="bold" style:font-weight-asian="bold" style:font-weight-complex="bold" style:font-size-complex="11pt"/>
    </style:style>
    <style:style style:name="T2593" style:parent-style-name="DefaultParagraphFont" style:family="text">
      <style:text-properties style:font-weight-complex="bold" style:font-size-complex="11pt"/>
    </style:style>
    <style:style style:name="P25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595" style:parent-style-name="DefaultParagraphFont" style:family="text">
      <style:text-properties style:font-weight-complex="bold" style:font-size-complex="11pt"/>
    </style:style>
    <style:style style:name="T2596" style:parent-style-name="DefaultParagraphFont" style:family="text">
      <style:text-properties style:font-weight-complex="bold" style:font-size-complex="11pt"/>
    </style:style>
    <style:style style:name="T2597" style:parent-style-name="DefaultParagraphFont" style:family="text">
      <style:text-properties fo:font-weight="bold" style:font-weight-asian="bold" style:font-weight-complex="bold" style:font-size-complex="11pt"/>
    </style:style>
    <style:style style:name="T2598" style:parent-style-name="DefaultParagraphFont" style:family="text">
      <style:text-properties fo:font-weight="bold" style:font-weight-asian="bold" style:font-weight-complex="bold" style:font-size-complex="11pt"/>
    </style:style>
    <style:style style:name="T2599" style:parent-style-name="DefaultParagraphFont" style:family="text">
      <style:text-properties style:font-weight-complex="bold" style:font-size-complex="11pt"/>
    </style:style>
    <style:style style:name="P260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601" style:parent-style-name="DefaultParagraphFont" style:family="text">
      <style:text-properties style:font-weight-complex="bold" style:font-size-complex="11pt"/>
    </style:style>
    <style:style style:name="T2602" style:parent-style-name="DefaultParagraphFont" style:family="text">
      <style:text-properties style:font-weight-complex="bold" style:font-size-complex="11pt"/>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font-size-complex="11pt"/>
    </style:style>
    <style:style style:name="T2612" style:parent-style-name="DefaultParagraphFont" style:family="text">
      <style:text-properties style:font-weight-complex="bold"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weight-complex="bold" style:font-size-complex="11pt"/>
    </style:style>
    <style:style style:name="T2624" style:parent-style-name="DefaultParagraphFont" style:family="text">
      <style:text-properties style:font-size-complex="11pt"/>
    </style:style>
    <style:style style:name="T2625" style:parent-style-name="DefaultParagraphFont" style:family="text">
      <style:text-properties style:font-weight-complex="bold" style:font-size-complex="11pt"/>
    </style:style>
    <style:style style:name="T2626" style:parent-style-name="DefaultParagraphFont" style:family="text">
      <style:text-properties style:font-size-complex="11pt"/>
    </style:style>
    <style:style style:name="P26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style:font-size-complex="11pt"/>
    </style:style>
    <style:style style:name="P26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2637" style:parent-style-name="DefaultParagraphFont" style:family="text">
      <style:text-properties style:font-size-complex="11pt"/>
    </style:style>
    <style:style style:name="T2638" style:parent-style-name="DefaultParagraphFont" style:family="text">
      <style:text-properties style:font-size-complex="11pt"/>
    </style:style>
    <style:style style:name="P263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font-size="8pt" style:font-size-asian="8pt" style:font-size-complex="8pt"/>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font-weight="bold" style:font-weight-asian="bold" style:font-weight-complex="bold" style:font-size-complex="11pt"/>
    </style:style>
    <style:style style:name="T2661" style:parent-style-name="DefaultParagraphFont" style:family="text">
      <style:text-properties style:font-weight-complex="bold" style:font-size-complex="11pt"/>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font-weight="bold" style:font-weight-asian="bold"/>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weight-complex="bold" style:font-size-complex="11pt"/>
    </style:style>
    <style:style style:name="T2675" style:parent-style-name="DefaultParagraphFont" style:family="text">
      <style:text-properties style:font-weight-complex="bold" style:font-size-complex="11pt"/>
    </style:style>
    <style:style style:name="T2676" style:parent-style-name="DefaultParagraphFont" style:family="text">
      <style:text-properties fo:font-weight="bold" style:font-weight-asian="bold" style:font-weight-complex="bold" style:font-size-complex="11pt"/>
    </style:style>
    <style:style style:name="T2677" style:parent-style-name="DefaultParagraphFont" style:family="text">
      <style:text-properties style:font-weight-complex="bold" style:font-size-complex="11pt"/>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font-weight="bold" style:font-weight-asian="bold" style:font-weight-complex="bold" style:font-size-complex="11pt"/>
    </style:style>
    <style:style style:name="T2687" style:parent-style-name="DefaultParagraphFont" style:family="text">
      <style:text-properties style:font-weight-complex="bold" style:font-size-complex="11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size-complex="11pt"/>
    </style:style>
    <style:style style:name="T2700" style:parent-style-name="DefaultParagraphFont" style:family="text">
      <style:text-properties style:font-size-complex="11p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size-complex="11pt"/>
    </style:style>
    <style:style style:name="T2703" style:parent-style-name="DefaultParagraphFont" style:family="text">
      <style:text-properties style:font-size-complex="11pt"/>
    </style:style>
    <style:style style:name="T2704" style:parent-style-name="DefaultParagraphFont" style:family="text">
      <style:text-properties style:font-size-complex="11pt"/>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T2711" style:parent-style-name="DefaultParagraphFont" style:family="text">
      <style:text-properties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font-weight="bold" style:font-weight-asian="bold"/>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font-size-complex="11pt"/>
    </style:style>
    <style:style style:name="T2724" style:parent-style-name="DefaultParagraphFont" style:family="text">
      <style:text-properties style:font-size-complex="11pt"/>
    </style:style>
    <style:style style:name="T2725" style:parent-style-name="DefaultParagraphFont" style:family="text">
      <style:text-properties style:font-size-complex="11pt"/>
    </style:style>
    <style:style style:name="T2726" style:parent-style-name="DefaultParagraphFont" style:family="text">
      <style:text-properties style:font-weight-complex="bold" style:font-size-complex="11p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style:font-size-complex="11pt"/>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font-size-complex="11pt"/>
    </style:style>
    <style:style style:name="T2733" style:parent-style-name="DefaultParagraphFont" style:family="text">
      <style:text-properties style:font-size-complex="11pt"/>
    </style:style>
    <style:style style:name="T2734" style:parent-style-name="DefaultParagraphFont" style:family="text">
      <style:text-properties style:font-weight-complex="bold" style:font-size-complex="11pt"/>
    </style:style>
    <style:style style:name="T2735" style:parent-style-name="DefaultParagraphFont" style:family="text">
      <style:text-properties style:font-weight-complex="bold" style:font-size-complex="11p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style:font-size-complex="11pt"/>
    </style:style>
    <style:style style:name="T2738" style:parent-style-name="DefaultParagraphFont" style:family="text">
      <style:text-properties style:font-weight-complex="bold"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justify" fo:text-indent="0.3937in"/>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justify" fo:text-indent="0.3937in"/>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style:style>
    <style:style style:name="P2769" style:parent-style-name="Normal" style:family="paragraph">
      <style:paragraph-properties fo:text-align="center" fo:line-height="107%"/>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center" fo:line-height="107%"/>
    </style:style>
    <style:style style:name="T2773" style:parent-style-name="DefaultParagraphFont" style:family="text">
      <style:text-properties fo:font-weight="bold" style:font-weight-asian="bold"/>
    </style:style>
    <style:style style:name="P2774" style:parent-style-name="Normal" style:family="paragraph">
      <style:text-properties style:font-size-complex="12pt"/>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font-style="italic" style:font-style-asian="italic"/>
    </style:style>
    <style:style style:name="T2784" style:parent-style-name="DefaultParagraphFont" style:family="text">
      <style:text-properties fo:font-style="italic" style:font-style-asian="italic"/>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text-align="center" fo:line-height="107%"/>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fo:line-height="107%"/>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font-weight-complex="bold" style:font-size-complex="11pt"/>
    </style:style>
    <style:style style:name="P2831" style:parent-style-name="Normal" style:family="paragraph">
      <style:paragraph-properties fo:widows="0" fo:orphans="0" fo:text-align="justify" fo:text-indent="0.3937in"/>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size-complex="11pt"/>
    </style:style>
    <style:style style:name="T2846" style:parent-style-name="DefaultParagraphFont" style:family="text">
      <style:text-properties style:font-size-complex="11p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text-align="center" fo:line-height="107%"/>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fo:line-height="107%"/>
    </style:style>
    <style:style style:name="T2858" style:parent-style-name="DefaultParagraphFont" style:family="text">
      <style:text-properties fo:font-weight="bold" style:font-weight-asian="bold"/>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fo:text-indent="0.3937in"/>
    </style:style>
    <style:style style:name="P2866" style:parent-style-name="Normal" style:family="paragraph">
      <style:paragraph-properties fo:widows="0" fo:orphans="0" fo:text-align="justify"/>
    </style:style>
    <style:style style:name="P2867" style:parent-style-name="Normal" style:family="paragraph">
      <style:paragraph-properties fo:text-align="center" fo:line-height="107%"/>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center" fo:line-height="107%"/>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widows="0" fo:orphans="0" fo:text-align="justify" fo:text-indent="0.3937in"/>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line-height="107%"/>
      <style:text-properties fo:font-size="11pt" style:font-size-asian="11pt" style:font-size-complex="11pt"/>
    </style:style>
    <style:style style:name="P2882" style:parent-style-name="Normal" style:family="paragraph">
      <style:paragraph-properties fo:text-align="center" fo:line-height="107%"/>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style:style>
  </office:automatic-styles>
  <office:body>
    <office:text text:use-soft-page-breaks="true">
      <text:p text:style-name="P1"><text:span text:style-name="T11">Suvestinė redakcija nuo 2021-01-05 iki 2021-05-06</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 text:c="2"/>SPIS saugos įgaliotiniu<text:span text:style-name="T53"><text:s/>Lietuvos Respublikos socialinės apsaugos ir darbo ministerijos vyriausiąjį patarėją (informacinių sistemų plėtros klausimais) Deivį Kulvietį</text:span>.<text:s/></text:p>
      <text:p text:style-name="P54">Punkto pakeitimai:</text:p>
      <text:p text:style-name="P55"><text:span text:style-name="T56">Nr.<text:s/></text:span><text:a xlink:href="https://www.e-tar.lt/portal/legalAct.html?documentId=f82ac2400f7a11ea9d279ea27696ab7b" office:target-frame-name="_top" xlink:show="replace"><text:span text:style-name="T57">A1-708</text:span></text:a><text:span text:style-name="T58">, 2019-11-21, paskelbta TAR 2019-11-25, i. k. 2019-18734</text:span></text:p>
      <text:p text:style-name="P59"><text:span text:style-name="T60">Nr.<text:s/></text:span><text:a xlink:href="https://www.e-tar.lt/portal/legalAct.html?documentId=1482b7b0ac9f11eab9d9cd0c85e0b745" office:target-frame-name="_top" xlink:show="replace"><text:span text:style-name="T61">A1-541</text:span></text:a><text:span text:style-name="T62">, 2020-06-12, paskelbta TAR 2020-06-12, i. k. 2020-12923</text:span></text:p>
      <text:p text:style-name="Normal"/>
      <text:p text:style-name="P63"><text:span text:style-name="T64">3</text:span><text:span text:style-name="T65">.<text:s/></text:span><text:span text:style-name="T66">Paved</text:span><text:span text:style-name="T67">u:</text:span></text:p>
      <text:p text:style-name="P68"><text:span text:style-name="T69">3.1</text:span><text:span text:style-name="T70">. Informacinių technologijų skyriui per 3 mėnesius nuo šio įsakymo įsigaliojimo parengti ir pateikti Lietuvos Respublikos socialinės apsaugos ir darbo ministrui tvirti</text:span><text:span text:style-name="T71">nti duomenų registravimo Socialinės paramos šeimai informacinėje sistemoje tvarkos aprašą, SPIS veiklos tęstinumo valdymo planą, SPIS naudotojų administravimo taisykles;</text:span></text:p>
      <text:p text:style-name="P72"><text:span text:style-name="T73">3.2</text:span><text:span text:style-name="T74">. šio įsakymo vykdymo kontrolę ministerijos kancleriui.</text:span></text:p>
      <text:p text:style-name="P75">Punkto pakeitimai:</text:p>
      <text:p text:style-name="P76"><text:span text:style-name="T77">Nr.<text:s/></text:span><text:a xlink:href="https://www.e-tar.lt/portal/legalAct.html?documentId=TAR.C21DBCC3F40A" office:target-frame-name="_top" xlink:show="replace"><text:span text:style-name="T78">A1-405</text:span></text:a><text:span text:style-name="T79">, 2010-09-08, Žin., 2010, Nr. 106-5499 (2010-09-09), i. k. 1102230ISAK00A1-405</text:span></text:p>
      <text:p text:style-name="Normal"/>
      <text:p text:style-name="P80"/>
      <text:p text:style-name="P81"/>
      <text:p text:style-name="P82"/>
      <text:p text:style-name="P83">SOCIALINĖS APSAUGOS IR DARBO MINISTRĖ<text:tab/>VILIJA BLINKEVIČIŪTĖ</text:p>
      <text:p text:style-name="P84"/>
      <text:p text:style-name="P85"/>
      <text:p text:style-name="P86"/>
      <text:soft-page-break/>
      <text:p text:style-name="P87">SUDERINTA<text:tab/>SUDERINTA</text:p>
      <text:p text:style-name="P88">Vidaus reikalų ministerijos<text:tab/>Valstybinės duomenų apsaugos</text:p>
      <text:p text:style-name="P89">2008 m. balandžio 23 d.<text:tab/>inspekcijos 2008 m. gegužės 14 d.</text:p>
      <text:p text:style-name="P90"><text:span text:style-name="T91">raštu Nr. 1D-3143</text:span><text:span text:style-name="T92"><text:tab/>raštu Nr. 2R-1585(3.33)</text:span></text:p>
      <text:soft-page-break/>
      <text:p text:style-name="P93"><text:span text:style-name="T102">PATVIRTINTA</text:span></text:p>
      <text:p text:style-name="P103"><text:span text:style-name="T104">Lietuvos Respublikos socialinės<text:s/></text:span></text:p>
      <text:p text:style-name="P105"><text:span text:style-name="T106">apsaugos ir darbo ministro<text:s/></text:span></text:p>
      <text:p text:style-name="P107"><text:span text:style-name="T108">2008 m. gegužės 29 d.<text:s/></text:span></text:p>
      <text:p text:style-name="P109"><text:span text:style-name="T110">įsakymu Nr. A1-172</text:span></text:p>
      <text:p text:style-name="P111"><text:span text:style-name="T112">(2020 <text:s text:c="2"/>m. <text:s text:c="2"/>rugpjūčio 26 <text:s/>d.<text:s/></text:span></text:p>
      <text:p text:style-name="P113">įsakymo Nr. A1-780</text:p>
      <text:p text:style-name="P114"><text:span text:style-name="T115">redakcija)</text:span></text:p>
      <text:p text:style-name="P116"/>
      <text:p text:style-name="P117"><text:span text:style-name="T118">SOCIALINĖS PARAMOS ŠEIMAI INFORMACINĖS<text:s/></text:span><text:span text:style-name="T119">SISTEM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Socialinės paramos šeimai informacinės sistemos nuostatai (toliau – Nuostatai) reglamentuoja Socialinės paramos šeimai informacinės sistemos (toliau – SPIS) steigimo teisinį pagrindą, tikslą,<text:s/></text:span><text:span text:style-name="T131">uždavinius, funkcijas, organizacinę struktūrą, informacinę struktūrą, funkcinę struktūrą, SPIS duomenų tvarkymo, teikimo ir naudojimo tvarką, SPIS saugomų asmens duomenų tvarkymo tikslus, SPIS duomenų saugos reikalavimus, SPIS finansavimą, modernizavimą ir</text:span><text:span text:style-name="T132"><text:s/>likvidavimą.</text:span></text:p>
      <text:p text:style-name="P133"><text:span text:style-name="T134">2</text:span><text:span text:style-name="T135">.</text:span><text:span text:style-name="T136"><text:tab/>SPIS steigimo teisinis pagrindas yra:</text:span></text:p>
      <text:p text:style-name="P137"><text:span text:style-name="T138">2.1</text:span><text:span text:style-name="T139">.</text:span><text:span text:style-name="T140"><text:tab/>Lietuvos Respublikos Vyriausybės 2006–2008 metų programos įgyvendinimo priemonių, patvirtintų Lietuvos Respublikos Vyriausybės 2006 m. spalio 17 d. nutarimu Nr. 1020 „Dėl Lietuvos Respubliko</text:span><text:span text:style-name="T141">s Vyriausybės 2006–2008 metų programos įgyvendinimo priemonių patvirtinimo“, 2 lentelės 43 punktas;</text:span></text:p>
      <text:p text:style-name="P142"><text:span text:style-name="T143">2.2</text:span><text:span text:style-name="T144">.</text:span><text:span text:style-name="T145"><text:tab/>Lietuvos Respublikos socialinių paslaugų įstatymas;</text:span></text:p>
      <text:p text:style-name="P146"><text:span text:style-name="T147">2.3</text:span><text:span text:style-name="T148">.</text:span><text:span text:style-name="T149"><text:tab/>Lietuvos Respublikos išmokų vaikams įstatymas;</text:span></text:p>
      <text:p text:style-name="P150"><text:span text:style-name="T151">2.4</text:span><text:span text:style-name="T152">.</text:span><text:span text:style-name="T153"><text:tab/>Lietuvos Respublikos paramos b</text:span><text:span text:style-name="T154">ūstui įsigyti ir išsinuomoti įstatymas;</text:span></text:p>
      <text:p text:style-name="P155"><text:span text:style-name="T156">2.5</text:span><text:span text:style-name="T157">.</text:span><text:span text:style-name="T158"><text:tab/>Lietuvos Respublikos piniginės socialinės paramos nepasiturintiems gyventojams įstatymas;</text:span></text:p>
      <text:p text:style-name="P159"><text:span text:style-name="T160">2.6</text:span><text:span text:style-name="T161">.</text:span><text:span text:style-name="T162"><text:tab/>Lietuvos Respublikos socialinės paramos mokiniams įstatymas;</text:span></text:p>
      <text:p text:style-name="P163"><text:span text:style-name="T164">2.7</text:span><text:span text:style-name="T165">.</text:span><text:span text:style-name="T166"><text:tab/>Lietuvos Respublikos vaiko teisių apsa</text:span><text:span text:style-name="T167">ugos pagrindų įstatymas;</text:span></text:p>
      <text:p text:style-name="P168"><text:span text:style-name="T169">2.8</text:span><text:span text:style-name="T170">.</text:span><text:span text:style-name="T171"><text:tab/>Lietuvos Respublikos paramos mirties atveju įstatymas;</text:span></text:p>
      <text:p text:style-name="P172"><text:span text:style-name="T173">2.9</text:span><text:span text:style-name="T174">.</text:span><text:span text:style-name="T175"><text:tab/>Lietuvos Respublikos neįgaliųjų socialinės integracijos įstatymas;</text:span></text:p>
      <text:p text:style-name="P176"><text:span text:style-name="T177">2.10</text:span><text:span text:style-name="T178">.</text:span><text:span text:style-name="T179"><text:tab/>Lietuvos Respublikos transporto lengvatų įstatymas;</text:span></text:p>
      <text:p text:style-name="P180"><text:span text:style-name="T181">2.11</text:span><text:span text:style-name="T182">.</text:span><text:span text:style-name="T183"><text:tab/>Lietuvos Respubliko</text:span><text:span text:style-name="T184">s vaikų išlaikymo išmokų įstatymas;</text:span></text:p>
      <text:p text:style-name="P185"><text:span text:style-name="T186">2.12</text:span><text:span text:style-name="T187">.</text:span><text:span text:style-name="T188"><text:tab/>Lietuvos Respublikos civilinis kodeksas;</text:span></text:p>
      <text:p text:style-name="P189"><text:span text:style-name="T190">2.13</text:span><text:span text:style-name="T191">.</text:span><text:span text:style-name="T192"><text:tab/>Lietuvos Respublikos Vyriausybės<text:s/></text:span><text:span text:style-name="T193">2018 m. gegužės 2 d.</text:span><text:span text:style-name="T194"><text:s/>nutarimas Nr. 440 „Dėl įgaliojimų suteikimo įgyvendinant Lietuvos Respublikos civilinio kodekso 3.276</text:span><text:span text:style-name="T195">1</text:span><text:span text:style-name="T196"><text:s/>straipsnį bei vaikų, kuriems nustatyta globa (rūpyba), ir vaiko globėjų (rūpintojų) centralizuotos apskaitos tvarkos aprašo patvirtinimo“;</text:span></text:p>
      <text:p text:style-name="P197"><text:span text:style-name="T198">2.14</text:span><text:span text:style-name="T199">.</text:span><text:span text:style-name="T200"><text:tab/>2004 m. balandžio 29 d. Europos Parlamento ir Tarybos reglamentas (EB) Nr. 883/2004 dėl socialinės apsaugo</text:span><text:span text:style-name="T201">s sistemų koordinavimo;</text:span></text:p>
      <text:p text:style-name="P202"><text:span text:style-name="T203">2.15</text:span><text:span text:style-name="T204">.</text:span><text:span text:style-name="T205"><text:tab/>2009 m. rugsėjo 16 d. Europos Parlamento ir Tarybos reglamentas (EB) Nr. 987/2009, nustatantis Reglamento (EB) Nr. 883/2004 dėl socialinės apsaugos sistemų koordinavimo įgyvendinimo tvarką;</text:span></text:p>
      <text:p text:style-name="P206"><text:span text:style-name="T207">2.16</text:span><text:span text:style-name="T208">.</text:span><text:span text:style-name="T209"><text:tab/>Lietuvos Respublikos<text:s/></text:span><text:span text:style-name="T210">šeimos kortelės įstatymas;</text:span></text:p>
      <text:p text:style-name="P211"><text:span text:style-name="T212">2.17</text:span><text:span text:style-name="T213">.</text:span><text:span text:style-name="T214"><text:tab/>Lietuvos Respublikos finansinės paskatos pirmąjį būstą įsigyjančioms jaunoms šeimoms įstatymas;</text:span></text:p>
      <text:p text:style-name="P215"><text:span text:style-name="T216">2.18</text:span><text:span text:style-name="T217">.</text:span><text:span text:style-name="T218"><text:tab/>Lietuvos Respublikos apsaugos nuo smurto artimoje aplinkoje įstatymas;</text:span></text:p>
      <text:p text:style-name="P219"><text:span text:style-name="T220">2.19</text:span><text:span text:style-name="T221">.</text:span><text:span text:style-name="T222"><text:tab/>Lietuvos Respublikos tikslinių k</text:span><text:span text:style-name="T223">ompensacijų įstatymas.</text:span></text:p>
      <text:p text:style-name="P224"><text:span text:style-name="T225">3</text:span><text:span text:style-name="T226">.</text:span><text:span text:style-name="T227"><text:tab/>SPIS kuriama ir tvarkoma vadovaujantis šiais teisės aktais:</text:span></text:p>
      <text:p text:style-name="P228"><text:span text:style-name="T229">3.1</text:span><text:span text:style-name="T230">.</text:span><text:span text:style-name="T231"><text:tab/>Lietuvos Respublikos valstybės informacinių išteklių valdymo įstatymu;</text:span></text:p>
      <text:p text:style-name="P232"><text:span text:style-name="T233">3.2</text:span><text:span text:style-name="T234">.</text:span><text:span text:style-name="T235"><text:tab/>Lietuvos Respublikos asmens duomenų teisinės apsaugos įstatymu;</text:span></text:p>
      <text:p text:style-name="P236"><text:span text:style-name="T237">3.3</text:span><text:span text:style-name="T238">.</text:span><text:span text:style-name="T239"><text:tab/>Liet</text:span><text:span text:style-name="T240">uvos Respublikos kibernetinio saugumo įstatymu;</text:span></text:p>
      <text:p text:style-name="P241"><text:span text:style-name="T242">3.4</text:span><text:span text:style-name="T243">.</text:span><text:span text:style-name="T244"><text:tab/>Lietuvos Respublikos teisės gauti informaciją iš valstybės ir savivaldybių institucijų ir įstaigų įstatymu;</text:span></text:p>
      <text:p text:style-name="P245"><text:span text:style-name="T246">3.5</text:span><text:span text:style-name="T247">.</text:span><text:span text:style-name="T248"><text:tab/>Lietuvos Respublikos viešojo administravimo įstatymu;</text:span></text:p>
      <text:p text:style-name="P249"><text:span text:style-name="T250">3.6</text:span><text:span text:style-name="T251">.</text:span><text:span text:style-name="T252"><text:tab/>Europos Parlamento<text:s/></text:span><text:span text:style-name="T253">ir Tarybos 2016 m. balandžio 27 d. reglamentu (ES) 2016/679 dėl fizinių asmenų apsaugos tvarkant asmens duomenis ir dėl laisvo tokių duomenų judėjimo ir kuriuo panaikinama Europos Parlamento ir Tarybos direktyva 95/46/EB (Bendrasis duomenų apsaugos reglame</text:span><text:span text:style-name="T254">ntas) (toliau – Bendrasis duomenų apsaugos reglamentas);</text:span></text:p>
      <text:p text:style-name="P255"><text:span text:style-name="T256">3.7</text:span><text:span text:style-name="T257">.</text:span><text:span text:style-name="T258"><text:tab/>Bendrųjų elektorinės informacijos saugos reikalavimų aprašu, patvirtintu Lietuvos Respublikos Vyriausybės 2013 m. liepos 24 d. nutarimu Nr. 716 „Dėl Bendrųjų elektroninės informacijos saugos</text:span><text:span text:style-name="T259"><text:s/>reikalavimų aprašo, Saugos dokumentų turinio gairių aprašo ir Elektorinės informacijos, sudarančios valstybės informacinius išteklius, svarbos įvertinimo ir valstybės informacinių sistemų, registrų ir kitų informacinių sistemų klasifikavimo gairių aprašo<text:s/></text:span><text:span text:style-name="T260">patvirtinimo“;</text:span></text:p>
      <text:p text:style-name="P261"><text:span text:style-name="T262">3.8</text:span><text:span text:style-name="T263">.</text:span><text:span text:style-name="T264"><text:tab/>Valstybės informacinių sistemų steigimo, kūrimo, modernizavimo ir likvidavimo tvarkos aprašu, patvirtintu Lietuvos Respublikos Vyriausybės 2013 m. vasario 27 d. nutarimu Nr.</text:span><text:span text:style-name="T265"> </text:span><text:span text:style-name="T266">180 „Dėl Valstybės informacinių sistemų steigimo, kūrimo,<text:s/></text:span><text:span text:style-name="T267">modernizavimo ir likvidavimo tvarkos aprašo patvirtinimo“.</text:span></text:p>
      <text:p text:style-name="P268"><text:span text:style-name="T269">4</text:span><text:span text:style-name="T270">.</text:span><text:span text:style-name="T271"><text:tab/>Nuostatuose naudojamos sąvokos atitinka sąvokas, nurodytas Nuostatų 2 ir 3 punktuose išvardintuose teisės aktuose.</text:span></text:p>
      <text:p text:style-name="P272"><text:span text:style-name="T273">5</text:span><text:span text:style-name="T274">.</text:span><text:span text:style-name="T275"><text:tab/>SPIS tikslas – rinkti duomenis apie teikiamą socialinę paramą, vei</text:span><text:span text:style-name="T276">klą, vykdomą vaiko teisių apsaugos srityje, specializuotą kompleksinę pagalbą šeimai (asmeniui) ir smurtą artimoje aplinkoje patyrusiems asmenims, įgalinančius gauti patikimą statistinę analitinę informaciją sprendimams dėl socialinės paramos politikos tob</text:span><text:span text:style-name="T277">ulinimo priimti, siekiant efektyvaus socialinės paramos šeimai (asmeniui) teikimo bei socialiai pažeidžiamų gyventojų grupių socialinės integracijos, keistis informacija su kitų Europos Sąjungos valstybių narių kompetentingomis įstaigomis, įgyvendinant Nuo</text:span><text:span text:style-name="T278">statų 2.14 ir 2.15 papunkčiuose nurodytus teisės aktus, bei užtikrinti galimybę fiziniams asmenims užsisakyti viešąsias elektronines paslaugas.</text:span></text:p>
      <text:p text:style-name="P279"><text:span text:style-name="T280">6</text:span><text:span text:style-name="T281">.</text:span><text:span text:style-name="T282"><text:tab/>SPIS uždaviniai:</text:span></text:p>
      <text:p text:style-name="P283"><text:span text:style-name="T284">6.1</text:span><text:span text:style-name="T285">.</text:span><text:span text:style-name="T286"><text:tab/>kaupti informaciją apie teikiamą socialinę materialinę ir nematerialinę paramą (s</text:span><text:span text:style-name="T287">ocialines išmokas, pašalpas ir kompensacijas, socialinę paramą mokiniams, socialines paslaugas, paramą asmenims ir šeimoms būstui įsigyti ar išsinuomoti, finansinę paskatą pirmąjį būstą įsigyjančioms jaunoms šeimoms (toliau – finansinė paskata), šeimos kor</text:span><text:span text:style-name="T288">telę), veiklą, vykdomą vaiko teisių apsaugos srityje, būsto pritaikymą neįgaliesiems, specializuotą kompleksinę pagalbą smurtą artimoje aplinkoje patyrusiems asmenims;</text:span></text:p>
      <text:p text:style-name="P289"><text:span text:style-name="T290">6.2</text:span><text:span text:style-name="T291">.</text:span><text:span text:style-name="T292"><text:tab/>sudaryti sąlygas keistis informacija (įskaitant asmens duomenis), reikalinga so</text:span><text:span text:style-name="T293">cialinės paramos išmokoms skirti ir mokėti pagal Nuostatų 2.14 ir 2.15 papunkčiuose nurodytus teisės aktus, su Europos Sąjungos valstybių narių kompetentingomis įstaigomis per<text:s/></text:span><text:soft-page-break/><text:span text:style-name="T294">Elektroninių socialinės apsaugos informacijos mainų (angl.<text:s/></text:span><text:span text:style-name="T295">Electronic Exchange o</text:span><text:span text:style-name="T296">f Social Security Information</text:span><text:span text:style-name="T297">) sistemą (toliau – EESSI sistema);</text:span></text:p>
      <text:p text:style-name="P298"><text:span text:style-name="T299">6.3</text:span><text:span text:style-name="T300">.</text:span><text:span text:style-name="T301"><text:tab/>analizuoti Nuostatų 6.1 papunktyje nurodytą informaciją pagal savivaldybes, teikiamos socialinės paramos rūšis bei socialinės paramos gavėjus;</text:span></text:p>
      <text:p text:style-name="P302"><text:span text:style-name="T303">6.4</text:span><text:span text:style-name="T304">.</text:span><text:span text:style-name="T305"><text:tab/>teikti ir administruoti su<text:s/></text:span><text:span text:style-name="T306">socialine parama susijusias viešąsias elektronines paslaugas:</text:span></text:p>
      <text:p text:style-name="P307"><text:span text:style-name="T308">6.4.1</text:span><text:span text:style-name="T309">.</text:span><text:span text:style-name="T310"><text:tab/>asmens skyrimas vaiko globėju (rūpintoju);</text:span></text:p>
      <text:p text:style-name="P311"><text:span text:style-name="T312">6.4.2</text:span><text:span text:style-name="T313">.</text:span><text:span text:style-name="T314"><text:tab/>būsto pritaikymo neįgaliesiems paslaugų skyrimas (vaikams ir suaugusiems);</text:span></text:p>
      <text:p text:style-name="P315"><text:span text:style-name="T316">6.4.3</text:span><text:span text:style-name="T317">.</text:span><text:span text:style-name="T318"><text:tab/>būsto šildymo išlaidų, geriamojo vandens<text:s/></text:span><text:span text:style-name="T319">išlaidų ir karšto vandens išlaidų kompensacijų skyrimas;</text:span></text:p>
      <text:p text:style-name="P320"><text:span text:style-name="T321">6.4.4</text:span><text:span text:style-name="T322">.</text:span><text:span text:style-name="T323"><text:tab/>finansinės paskatos jaunoms šeimoms įsigyjant pirmąjį būstą skyrimas;</text:span></text:p>
      <text:p text:style-name="P324"><text:span text:style-name="T325">6.4.5</text:span><text:span text:style-name="T326">.</text:span><text:span text:style-name="T327"><text:tab/>globos (rūpybos) išmokos skyrimas;</text:span></text:p>
      <text:p text:style-name="P328"><text:span text:style-name="T329">6.4.6</text:span><text:span text:style-name="T330">.</text:span><text:span text:style-name="T331"><text:tab/>globos (rūpybos) išmokos tikslinio priedo skyrimas;</text:span></text:p>
      <text:p text:style-name="P332"><text:span text:style-name="T333">6.4.7</text:span><text:span text:style-name="T334">.</text:span><text:span text:style-name="T335"><text:tab/>išmokos besimokančio ar studijuojančio asmens vaiko priežiūrai skyrimas;</text:span></text:p>
      <text:p text:style-name="P336"><text:span text:style-name="T337">6.4.8</text:span><text:span text:style-name="T338">.</text:span><text:span text:style-name="T339"><text:tab/>išmokos gimus vienu metu daugiau kaip vienam vaikui skyrimas;</text:span></text:p>
      <text:p text:style-name="P340"><text:span text:style-name="T341">6.4.9</text:span><text:span text:style-name="T342">.</text:span><text:span text:style-name="T343"><text:tab/>išmokos įvaikinus vaiką skyrimas;</text:span></text:p>
      <text:p text:style-name="P344"><text:span text:style-name="T345">6.4.10</text:span><text:span text:style-name="T346">.</text:span><text:span text:style-name="T347"><text:tab/>išmokos neįgaliesiems (auginantiems vaikus), kurie<text:s/></text:span><text:span text:style-name="T348">Neįgalumo ir darbingumo nustatymo tarnybos prie Socialinės apsaugos ir darbo ministerijos (toliau – NDNT) nustatytas 0–25 procentų darbingumo lygis ir kurių šeimose nėra asmenų, turinčių didesnį nei 25</text:span><text:span text:style-name="T349"> </text:span><text:span text:style-name="T350">procentų darbingumo lygį, skyrimas;</text:span></text:p>
      <text:p text:style-name="P351"><text:span text:style-name="T352">6.4.11</text:span><text:span text:style-name="T353">.</text:span><text:span text:style-name="T354"><text:tab/>išmoko</text:span><text:span text:style-name="T355">s privalomosios pradinės karo tarnybos kario vaikui skyrimas;</text:span></text:p>
      <text:p text:style-name="P356"><text:span text:style-name="T357">6.4.12</text:span><text:span text:style-name="T358">.</text:span><text:span text:style-name="T359"><text:tab/>išmokos vaikui skyrimas;</text:span></text:p>
      <text:p text:style-name="P360"><text:span text:style-name="T361">6.4.13</text:span><text:span text:style-name="T362">.</text:span><text:span text:style-name="T363"><text:tab/>kredito, paimto daugiabučiam namui atnaujinti (modernizuoti), ir palūkanų apmokėjimas už asmenis, turinčius teisę į būsto šildymo išlaidų kompens</text:span><text:span text:style-name="T364">aciją;</text:span></text:p>
      <text:p text:style-name="P365"><text:span text:style-name="T366">6.4.14</text:span><text:span text:style-name="T367">.</text:span><text:span text:style-name="T368"><text:tab/>laidojimo pašalpos skyrimas;</text:span></text:p>
      <text:p text:style-name="P369"><text:span text:style-name="T370">6.4.15</text:span><text:span text:style-name="T371">.</text:span><text:span text:style-name="T372"><text:tab/>mokinių nemokamo maitinimo skyrimas;</text:span></text:p>
      <text:p text:style-name="P373"><text:span text:style-name="T374">6.4.16</text:span><text:span text:style-name="T375">.</text:span><text:span text:style-name="T376"><text:tab/>neįgaliųjų aprūpinimas techninės pagalbos priemonėmis ir kompensacijų už įsigytas techninės pagalbos priemones skyrimas;</text:span></text:p>
      <text:p text:style-name="P377"><text:span text:style-name="T378">6.4.17</text:span><text:span text:style-name="T379">.</text:span><text:span text:style-name="T380"><text:tab/>paramos būstui</text:span><text:span text:style-name="T381"><text:s/>išsinuomoti ar įsigyti skyrimas;</text:span></text:p>
      <text:p text:style-name="P382"><text:span text:style-name="T383">6.4.18</text:span><text:span text:style-name="T384">.</text:span><text:span text:style-name="T385"><text:tab/>paramos mokinio reikmenims skyrimas;</text:span></text:p>
      <text:p text:style-name="P386"><text:span text:style-name="T387">6.4.19</text:span><text:span text:style-name="T388">.</text:span><text:span text:style-name="T389"><text:tab/>paramos užsienyje mirusių (žuvusių) Lietuvos Respublikos piliečių palaikams parvežti į Lietuvos Respubliką skyrimas;</text:span></text:p>
      <text:p text:style-name="P390"><text:span text:style-name="T391">6.4.20</text:span><text:span text:style-name="T392">.</text:span><text:span text:style-name="T393"><text:tab/>pažymos apie asmens gaunamas (ar</text:span><text:span text:style-name="T394"><text:s/>negaunamas) išmokas ir / ar paslaugas išdavimas;</text:span></text:p>
      <text:p text:style-name="P395"><text:span text:style-name="T396">6.4.21</text:span><text:span text:style-name="T397">.</text:span><text:span text:style-name="T398"><text:tab/>priežiūros (pagalbos) išlaidų tikslinės kompensacijos skyrimas;</text:span></text:p>
      <text:p text:style-name="P399"><text:span text:style-name="T400">6.4.22</text:span><text:span text:style-name="T401">.</text:span><text:span text:style-name="T402"><text:tab/>siuntimo atlikti visuomenei naudingą veiklą išdavimas;</text:span></text:p>
      <text:p text:style-name="P403"><text:span text:style-name="T404">6.4.23</text:span><text:span text:style-name="T405">.</text:span><text:span text:style-name="T406"><text:tab/>slaugos išlaidų tikslinės kompensacijos skyrimas;</text:span></text:p>
      <text:p text:style-name="P407"><text:span text:style-name="T408">6.4.24</text:span><text:span text:style-name="T409">.</text:span><text:span text:style-name="T410"><text:tab/>socialinės pašalpos skyrimas;</text:span></text:p>
      <text:p text:style-name="P411"><text:span text:style-name="T412">6.4.25</text:span><text:span text:style-name="T413">.</text:span><text:span text:style-name="T414"><text:tab/>socialinių paslaugų skyrimas likusiems be tėvų globos vaikams ir jų šeimoms;</text:span></text:p>
      <text:p text:style-name="P415"><text:span text:style-name="T416">6.4.26</text:span><text:span text:style-name="T417">.</text:span><text:span text:style-name="T418"><text:tab/>socialinių paslaugų skyrimas senyvo amžiaus asmenims ir jų šeimoms;</text:span></text:p>
      <text:p text:style-name="P419"><text:span text:style-name="T420">6.4.27</text:span><text:span text:style-name="T421">.</text:span><text:span text:style-name="T422"><text:tab/>socialinių paslaugų skyrimas socia</text:span><text:span text:style-name="T423">linę riziką patiriantiems vaikams ir jų šeimoms;</text:span></text:p>
      <text:p text:style-name="P424"><text:span text:style-name="T425">6.4.28</text:span><text:span text:style-name="T426">.</text:span><text:span text:style-name="T427"><text:tab/>socialinių paslaugų skyrimas socialinę riziką patiriantiems suaugusiems asmenims ir jų šeimoms;</text:span></text:p>
      <text:p text:style-name="P428"><text:span text:style-name="T429">6.4.29</text:span><text:span text:style-name="T430">.</text:span><text:span text:style-name="T431"><text:tab/>socialinių paslaugų skyrimas suaugusiems asmenims su negalia ir jų šeimoms;</text:span></text:p>
      <text:p text:style-name="P432"><text:span text:style-name="T433">6.4.30</text:span><text:span text:style-name="T434">.</text:span><text:span text:style-name="T435"><text:tab/>socialinių paslaugų skyrimas vaikams su negalia ir jų šeimoms;</text:span></text:p>
      <text:p text:style-name="P436"><text:span text:style-name="T437">6.4.31</text:span><text:span text:style-name="T438">.</text:span><text:span text:style-name="T439"><text:tab/>sudėtinės elektroninės paslaugos „Tapau neįgalus“ skyrimas;</text:span></text:p>
      <text:p text:style-name="P440"><text:span text:style-name="T441">6.4.32</text:span><text:span text:style-name="T442">.</text:span><text:span text:style-name="T443"><text:tab/>Šeimos kortelės išdavimas;</text:span></text:p>
      <text:p text:style-name="P444"><text:span text:style-name="T445">6.4.33</text:span><text:span text:style-name="T446">.</text:span><text:span text:style-name="T447"><text:tab/>tikslinės kompensacijos išmokėjimas mirus ją gavusiam asmeniui;</text:span></text:p>
      <text:p text:style-name="P448"><text:span text:style-name="T449">6.4</text:span><text:span text:style-name="T450">.34</text:span><text:span text:style-name="T451">.</text:span><text:span text:style-name="T452"><text:tab/>transporto paslaugų skyrimas;</text:span></text:p>
      <text:p text:style-name="P453"><text:span text:style-name="T454">6.4.35</text:span><text:span text:style-name="T455">.</text:span><text:span text:style-name="T456"><text:tab/>vaiko laikinosios priežiūros išmokos skyrimas;</text:span></text:p>
      <text:p text:style-name="P457"><text:span text:style-name="T458">6.4.36</text:span><text:span text:style-name="T459">.</text:span><text:span text:style-name="T460"><text:tab/>vienkartinės išmokos gimusiam ar įvaikintam vaikui skyrimas;</text:span></text:p>
      <text:p text:style-name="P461"><text:span text:style-name="T462">6.4.37</text:span><text:span text:style-name="T463">.</text:span><text:span text:style-name="T464"><text:tab/>vienkartinės išmokos įsikurti skyrimas;</text:span></text:p>
      <text:p text:style-name="P465"><text:span text:style-name="T466">6.4.38</text:span><text:span text:style-name="T467">.</text:span><text:span text:style-name="T468"><text:tab/>vienkartinės išmokos<text:s/></text:span><text:span text:style-name="T469">nėščiai moteriai skyrimas;</text:span></text:p>
      <text:p text:style-name="P470"><text:span text:style-name="T471">6.4.39</text:span><text:span text:style-name="T472">.</text:span><text:span text:style-name="T473"><text:tab/>specializuotos kompleksinės pagalbos smurtą artimoje aplinkoje patyrusiems asmenims teikimas ir organizavimas;</text:span></text:p>
      <text:p text:style-name="P474"><text:span text:style-name="T475">6.4.40</text:span><text:span text:style-name="T476">.</text:span><text:span text:style-name="T477"><text:tab/>pažymos dėl teisės į kredito, paimto daugiabučiam namui atnaujinti (modernizuoti), ir palūkanų</text:span><text:span text:style-name="T478"><text:s/>apmokėjimą nustatymo išdavimas;</text:span></text:p>
      <text:p text:style-name="P479"><text:span text:style-name="T480">6.4.41</text:span><text:span text:style-name="T481">.</text:span><text:span text:style-name="T482"><text:tab/>paramos iš Europos pagalbos labiausiai skurstantiems asmenims fondo skyrimas;</text:span></text:p>
      <text:p text:style-name="P483"><text:span text:style-name="T484">6.4.42</text:span><text:span text:style-name="T485">.</text:span><text:span text:style-name="T486"><text:tab/>socialinės išmokos (vienkartinė, tikslinė, periodinė parama, skiriama vadovaujantis Piniginės socialinės paramos nepasitu</text:span><text:span text:style-name="T487">rintiems gyventojams įstatymo 4 straipsnio 2 dalimi), finansuojamos iš savivaldybių biudžetų lėšų skyrimas.</text:span></text:p>
      <text:p text:style-name="P488"><text:span text:style-name="T489">7</text:span><text:span text:style-name="T490">.</text:span><text:span text:style-name="T491"><text:tab/>SPIS funkcijos:</text:span></text:p>
      <text:p text:style-name="P492"><text:span text:style-name="T493">7.1</text:span><text:span text:style-name="T494">.</text:span><text:span text:style-name="T495"><text:tab/>identifikuoti SPIS naudotojus, elektroninių paslaugų gavėjus, jų atstovus;</text:span></text:p>
      <text:p text:style-name="P496"><text:span text:style-name="T497">7.2</text:span><text:span text:style-name="T498">.</text:span><text:span text:style-name="T499"><text:tab/>SPIS duomenų bazėje kaupti inf</text:span><text:span text:style-name="T500">ormaciją apie teikiamą socialinę materialinę ir nematerialinę paramą;</text:span></text:p>
      <text:p text:style-name="P501"><text:span text:style-name="T502">7.3</text:span><text:span text:style-name="T503">.</text:span><text:span text:style-name="T504"><text:tab/>formuoti duomenų teikimo iš valstybės registrų ir kitų informacinių sistemų užklausas;</text:span></text:p>
      <text:p text:style-name="P505"><text:span text:style-name="T506">7.4</text:span><text:span text:style-name="T507">.</text:span><text:span text:style-name="T508"><text:tab/>elektroninių paslaugų prašymų pildymas ir jų administravimas bei tvarkymas;</text:span></text:p>
      <text:p text:style-name="P509"><text:span text:style-name="T510">7.5</text:span><text:span text:style-name="T511">.</text:span><text:span text:style-name="T512"><text:tab/>analizuoti nuasmenintus sukauptus duomenis, formuoti statistines analitines ataskaitas;</text:span></text:p>
      <text:p text:style-name="P513"><text:span text:style-name="T514">7.6</text:span><text:span text:style-name="T515">.</text:span><text:span text:style-name="T516"><text:tab/>informuoti socialinės paramos gavėjus apie socialinės materialinės ir nematerialinės paramos teikimo aktualijas ir galimybes gauti socialinę paramą;</text:span></text:p>
      <text:p text:style-name="P517"><text:span text:style-name="T518">7.7</text:span><text:span text:style-name="T519">.</text:span><text:span text:style-name="T520"><text:tab/>teikti duomenis (įskaitant asmens duomenis) Europos Sąjungos valstybių narių kompetentingoms įstaigoms per EESSI sistemą;</text:span></text:p>
      <text:p text:style-name="P521"><text:span text:style-name="T522">7.8</text:span><text:span text:style-name="T523">.</text:span><text:span text:style-name="T524"><text:tab/>teikti duomenis (įskaitant asmens duomenis) į Šeimos kortelės mobiliąją programą;</text:span></text:p>
      <text:p text:style-name="P525"><text:span text:style-name="T526">7.9</text:span><text:span text:style-name="T527">.</text:span><text:span text:style-name="T528"><text:tab/>užtikrinti galimybę SPIS<text:s/></text:span><text:span text:style-name="T529">paslaugų gavėjams SPIS priemonėmis gauti, rengti, tvarkyti ir teikti informaciją;</text:span></text:p>
      <text:p text:style-name="P530"><text:span text:style-name="T531">7.10</text:span><text:span text:style-name="T532">.</text:span><text:span text:style-name="T533"><text:tab/>generuoti ir siųsti automatinius pranešimus.</text:span></text:p>
      <text:p text:style-name="P534"><text:span text:style-name="T535">8</text:span><text:span text:style-name="T536">.</text:span><text:span text:style-name="T537"><text:tab/>Asmens duomenų tvarkymo SPIS tikslai:</text:span></text:p>
      <text:p text:style-name="P538"><text:span text:style-name="T539">8.1</text:span><text:span text:style-name="T540">.</text:span><text:span text:style-name="T541"><text:tab/>identifikuoti SPIS naudotojus, elektroninių paslaugų gavėjus, jų<text:s/></text:span><text:span text:style-name="T542">atstovus ir audituoti jų veiksmus;</text:span></text:p>
      <text:p text:style-name="P543"><text:span text:style-name="T544">8.2</text:span><text:span text:style-name="T545">.</text:span><text:span text:style-name="T546"><text:tab/>tvarkyti SPIS naudotojų teises bei teisių rinkinius ir įgaliojimus;</text:span></text:p>
      <text:p text:style-name="P547"><text:span text:style-name="T548">8.3</text:span><text:span text:style-name="T549">.</text:span><text:span text:style-name="T550"><text:tab/>skirti, teikti ir administruoti socialinę materialinę ir nematerialinę paramą;</text:span></text:p>
      <text:p text:style-name="P551"><text:span text:style-name="T552">8.4</text:span><text:span text:style-name="T553">.</text:span><text:span text:style-name="T554"><text:tab/>vykdyti smurtą artimoje aplinkoje patyrusių asm</text:span><text:span text:style-name="T555">enų ir jiems teikiamos specializuotos kompleksinės pagalbos apskaitą;</text:span></text:p>
      <text:p text:style-name="P556"><text:span text:style-name="T557">8.5</text:span><text:span text:style-name="T558">.</text:span><text:span text:style-name="T559"><text:tab/>vykdyti veiklą vaiko teisių apsaugos srityje pagal Vaiko teisių apsaugos pagrindų įstatymą ir jo įgyvendinamuosius teisės aktus:</text:span></text:p>
      <text:p text:style-name="P560"><text:span text:style-name="T561">8.5.1</text:span><text:span text:style-name="T562">.</text:span><text:span text:style-name="T563"><text:tab/>registruoti ir apskaityti smurto prieš<text:s/></text:span><text:span text:style-name="T564">vaikus atvejus;</text:span></text:p>
      <text:p text:style-name="P565"><text:span text:style-name="T566">8.5.2</text:span><text:span text:style-name="T567">.</text:span><text:span text:style-name="T568"><text:tab/>registruoti, nagrinėti ir apskaityti galimus vaiko teisių pažeidimus;</text:span></text:p>
      <text:p text:style-name="P569"><text:span text:style-name="T570">8.5.3</text:span><text:span text:style-name="T571">.</text:span><text:span text:style-name="T572"><text:tab/>užtikrinti vaiko situacijos vertinimą;<text:s/></text:span></text:p>
      <text:p text:style-name="P573"><text:span text:style-name="T574">8.5.4</text:span><text:span text:style-name="T575">.</text:span><text:span text:style-name="T576"><text:tab/>užtikrinti vaiko vystymąsi saugioje aplinkoje;</text:span></text:p>
      <text:p text:style-name="P577"><text:span text:style-name="T578">8.5.5</text:span><text:span text:style-name="T579">.</text:span><text:span text:style-name="T580"><text:tab/>vykdyti vaiko laikinąją priežiūrą vaiko</text:span><text:span text:style-name="T581"><text:s/>tėvų ar kitų jo atstovų pagal įstatymą prašymu;</text:span></text:p>
      <text:p text:style-name="P582"><text:span text:style-name="T583">8.5.6</text:span><text:span text:style-name="T584">.</text:span><text:span text:style-name="T585"><text:tab/>vykdyti mobiliosios komandos (toliau ‒ MK) funkcijas;</text:span></text:p>
      <text:p text:style-name="P586"><text:span text:style-name="T587">8.5.7</text:span><text:span text:style-name="T588">.</text:span><text:span text:style-name="T589"><text:tab/>užtikrinti vaiko globos (rūpybos) apskaitą;</text:span></text:p>
      <text:p text:style-name="P590"><text:span text:style-name="T591">8.5.8</text:span><text:span text:style-name="T592">.</text:span><text:span text:style-name="T593"><text:tab/>vykdyti šeimynų, vaikų globos institucijų, bendruomeninių vaikų globos namų,</text:span><text:span text:style-name="T594"><text:s/>globos centrų, budinčių globotojų apskaitą;</text:span></text:p>
      <text:p text:style-name="P595"><text:span text:style-name="T596">8.5.9</text:span><text:span text:style-name="T597">.</text:span><text:span text:style-name="T598"><text:tab/>vykdyti tėvų valdžios apribojimo ir vaiko atskyrimo nuo tėvų apskaitą;</text:span></text:p>
      <text:p text:style-name="P599"><text:span text:style-name="T600">8.5.10</text:span><text:span text:style-name="T601">.</text:span><text:span text:style-name="T602"><text:tab/>vykdyti šeimų, patiriančių socialinę riziką, apskaitą;</text:span></text:p>
      <text:p text:style-name="P603"><text:span text:style-name="T604">8.5.11</text:span><text:span text:style-name="T605">.</text:span><text:span text:style-name="T606"><text:tab/>vykdyti teismo leidimų ir atstovavimo teismuose ap</text:span><text:span text:style-name="T607">skaitą;</text:span></text:p>
      <text:p text:style-name="P608"><text:span text:style-name="T609">8.6</text:span><text:span text:style-name="T610">.</text:span><text:span text:style-name="T611"><text:tab/>gavus paramos gavėjų (ar jų įgaliotų asmenų) sutikimą – informuoti socialinės paramos gavėjus apie socialinės paramos teikimo aktualijas ir galimybes gauti socialinę materialinę ir nematerialinę paramą;</text:span></text:p>
      <text:p text:style-name="P612"><text:span text:style-name="T613">8.7</text:span><text:span text:style-name="T614">.</text:span><text:span text:style-name="T615"><text:tab/>nustatyti fizinių asmenų<text:s/></text:span><text:span text:style-name="T616">tapatybę, kai to reikia viešosioms paslaugoms, susijusioms su informacijos teikimu, teikti.</text:span></text:p>
      <text:p text:style-name="P617"/>
      <text:p text:style-name="P618"><text:span text:style-name="T619">II</text:span><text:span text:style-name="T620"><text:s/>SKYRIUS</text:span></text:p>
      <text:p text:style-name="P621"><text:span text:style-name="T622">ORGANIZACINĖ STRUKTŪRA</text:span></text:p>
      <text:p text:style-name="P623"/>
      <text:p text:style-name="P624"><text:span text:style-name="T625">9</text:span><text:span text:style-name="T626">.</text:span><text:span text:style-name="T627"><text:tab/>SPIS organizacinė struktūra:</text:span></text:p>
      <text:p text:style-name="P628"><text:span text:style-name="T629">9.1</text:span><text:span text:style-name="T630">.</text:span><text:span text:style-name="T631"><text:tab/>SPIS valdytoja, SPIS tvarkomų asmens duomenų valdytoja ir tam tikrų funkcijų,</text:span><text:span text:style-name="T632"><text:s/>nurodytų Nuostatų 11 punkte, atžvilgiu, SPIS tvarkytoja – Lietuvos Respublikos socialinės apsaugos ir darbo ministerija (toliau – Ministerija);</text:span></text:p>
      <text:p text:style-name="P633"><text:span text:style-name="T634">9.2</text:span><text:span text:style-name="T635">.</text:span><text:span text:style-name="T636"><text:tab/>SPIS administratorius ‒ SPIS valdytojo pasitelktas paslaugų teikėjas, SPIS valdytojo vardu tvarkantis<text:s/></text:span><text:span text:style-name="T637">SPIS;</text:span></text:p>
      <text:p text:style-name="P638"><text:span text:style-name="T639">9.3</text:span><text:span text:style-name="T640">.</text:span><text:span text:style-name="T641"><text:tab/>SPIS tvarkytojai ir SPIS asmens duomenų tvarkytojai – SPIS administratorius, savivaldybių administracijos, savivaldybių įstaigos, įstaigos, organizuojančios mokinių nemokamą maitinimą, Techninės pagalbos neįgaliesiems centras prie Socialinės</text:span><text:span text:style-name="T642"><text:s/>apsaugos ir darbo ministerijos, Valstybinio socialinio draudimo fondo valdyba prie Socialinės apsaugos ir darbo ministerijos (toliau – VSDF Valdyba), Valstybės vaiko teisių apsaugos ir įvaikinimo tarnyba prie Socialinės apsaugos ir darbo ministerijos (tol</text:span><text:span text:style-name="T643">iau – VVTAĮT), Socialinių paslaugų priežiūros departamentas prie Socialinės apsaugos ir darbo ministerijos (toliau – SPPD), Lietuvos nevyriausybinės organizacijos, specializuotos pagalbos centrai (toliau ‒ SPC), socialinių paslaugų įstaigos, kredito įstaig</text:span><text:span text:style-name="T644">os, teikiančios būsto kreditus pirmajam būstui pirkti ar (ir) statyti pagal Finansinės paskatos pirmąjį būstą įsigyjančioms jaunoms šeimoms įstatymą (toliau visi kartu ‒ SPIS tvarkytojas arba SPIS asmens duomenų tvarkytojas). Asmenų, vykdančių SPIS tvarkyt</text:span><text:span text:style-name="T645">ojų ir SPIS asmens duomenų tvarkytojų funkcijas, nurodant juridinio asmens ar jo filialo pavadinimą, kodą, jų tvarkomų duomenų (įskaitant asmens duomenis), nurodytų Nuostatuose, ir SPIS naudotojams priskirtų rolių bei jomis suteiktų teisių sąrašą tvirtina<text:s/></text:span><text:span text:style-name="T646">socialinės apsaugos ir darbo ministras.</text:span></text:p>
      <text:p text:style-name="P647"><text:span text:style-name="T648">9.4</text:span><text:span text:style-name="T649">.</text:span><text:span text:style-name="T650"><text:tab/>SPIS duomenų teikėjai:</text:span></text:p>
      <text:p text:style-name="P651"><text:span text:style-name="T652">9.4.1</text:span><text:span text:style-name="T653">.</text:span><text:span text:style-name="T654"><text:tab/>SPIS tvarkytojai ir SPIS asmens duomenų tvarkytojai, teikiantys Nuostatų 9.3 papunktyje nurodytame įsakyme ir asmens duomenų tvarkymo sutartyse nurodytus duomenis;</text:span></text:p>
      <text:p text:style-name="P655"><text:span text:style-name="T656">9.4.2</text:span><text:span text:style-name="T657">.</text:span><text:span text:style-name="T658"><text:tab/></text:span><text:span text:style-name="T659">Valstybės įmonė „Registrų centras“, teikianti Lietuvos Respublikos gyventojų registro (valdytoja – Lietuvos Respublikos teisingumo ministerija), Lietuvos Respublikos adresų<text:s/></text:span><text:soft-page-break/><text:span text:style-name="T660">registro (valdytoja – Teisingumo ministerija), Nekilnojamojo turto registro (valdyt</text:span><text:span text:style-name="T661">oja – Tesingumo ministerija), Įgaliojimų registro (valdytoja – Teisingumo ministerija), Juridinių asmenų registro (valdytoja – Teisingumo ministerija) duomenis;</text:span></text:p>
      <text:p text:style-name="P662"><text:span text:style-name="T663">9.4.3</text:span><text:span text:style-name="T664">.</text:span><text:span text:style-name="T665"><text:tab/>VSDF Valdyba, teikianti Valstybinio socialinio draudimo fondo valdybos informacinės<text:s/></text:span><text:span text:style-name="T666">sistemos duomenis;</text:span></text:p>
      <text:p text:style-name="P667"><text:span text:style-name="T668">9.4.4</text:span><text:span text:style-name="T669">.</text:span><text:span text:style-name="T670"><text:tab/>Užimtumo tarnyba prie Lietuvos Respublikos socialinės apsaugos ir darbo ministerijos (toliau – Užimtumo tarnyba), teikianti Užimtumo tarnybos informacinės sistemos duomenis;</text:span></text:p>
      <text:p text:style-name="P671"><text:span text:style-name="T672">9.4.5</text:span><text:span text:style-name="T673">.</text:span><text:span text:style-name="T674"><text:tab/>NDNT, teikianti Neįgalumo ir darbingumo n</text:span><text:span text:style-name="T675">ustatymo tarnybos informacinės sistemos duomenis;</text:span></text:p>
      <text:p text:style-name="P676"><text:span text:style-name="T677">9.4.6</text:span><text:span text:style-name="T678">.</text:span><text:span text:style-name="T679"><text:tab/>Lietuvos Respublikos žemės ūkio ministerija, teikianti Ūkinių gyvūnų registro ir Lietuvos Respublikos traktorių, savaeigių ir žemės ūkio mašinų ir jų priekabų registro duomenis;</text:span></text:p>
      <text:p text:style-name="P680"><text:span text:style-name="T681">9.4.7</text:span><text:span text:style-name="T682">.</text:span><text:span text:style-name="T683"><text:tab/>Lietuv</text:span><text:span text:style-name="T684">os Respublikos švietimo ir mokslo ministerija, teikianti Mokinių registro ir Studentų registro duomenis;</text:span></text:p>
      <text:p text:style-name="P685"><text:span text:style-name="T686">9.4.8</text:span><text:span text:style-name="T687">.</text:span><text:span text:style-name="T688"><text:tab/>Valstybės įmonė „Regitra“, teikianti Lietuvos Respublikos kelių transporto priemonių registro (valdytoja – Lietuvos Respublikos vidaus reika</text:span><text:span text:style-name="T689">lų ministerija) ir Lietuvos Respublikos kelių transporto priemonių vairuotojų registro (valdytoja – Vidaus reikalų ministerija) duomenis;</text:span></text:p>
      <text:p text:style-name="P690"><text:span text:style-name="T691">9.4.9</text:span><text:span text:style-name="T692">.</text:span><text:span text:style-name="T693"><text:tab/>Nacionalinė mokėjimo agentūra prie Žemės ūkio ministerijos, teikianti Žemės ūkio paramos administravimo inf</text:span><text:span text:style-name="T694">ormacinės sistemos duomenis;</text:span></text:p>
      <text:p text:style-name="P695"><text:span text:style-name="T696">9.4.10</text:span><text:span text:style-name="T697">.</text:span><text:span text:style-name="T698"><text:tab/>Valstybinė mokesčių inspekcija prie Lietuvos Respublikos finansų ministerijos (toliau<text:s/></text:span><text:span text:style-name="T699">–<text:s/></text:span><text:span text:style-name="T700">Valstybinė mokesčių inspekcija), teikianti Valstybinės mokesčių inspekcijos Elektronininio deklaravimo informacinės sistemos (v</text:span><text:span text:style-name="T701">aldytoja<text:s/></text:span><text:span text:style-name="T702">–</text:span><text:span text:style-name="T703"><text:s/>Valstybinė mokesčių inspekcija), Valstybinės mokesčių inspekcijos Integruotos mokesčių informacinės sistemos (valdytoja<text:s/></text:span><text:span text:style-name="T704">–</text:span><text:span text:style-name="T705"><text:s/>Valstybinė mokesčių inspekcija) duomenis;</text:span></text:p>
      <text:p text:style-name="P706"><text:span text:style-name="T707">9.4.11</text:span><text:span text:style-name="T708">.</text:span><text:span text:style-name="T709"><text:tab/>Nacionalinė teismų administracija, teikianti Lietuvos teismų<text:s/></text:span><text:span text:style-name="T710">informacinės sistemos duomenis;</text:span></text:p>
      <text:p text:style-name="P711"><text:span text:style-name="T712">9.4.12</text:span><text:span text:style-name="T713">.</text:span><text:span text:style-name="T714"><text:tab/>Lietuvos Respublikos sveikatos apsaugos ministerija, teikianti Elektroninės sveikatos paslaugų ir bendradarbiavimo infrastruktūros informacinės sistemos duomenis;</text:span></text:p>
      <text:p text:style-name="P715"><text:span text:style-name="T716">9.4.13</text:span><text:span text:style-name="T717">.</text:span><text:span text:style-name="T718"><text:tab/>Informacinės visuomenės plėtros<text:s/></text:span><text:span text:style-name="T719">komitetas prie Susisiekimo ministerijos, teikiantis Valstybės informacinių išteklių sąveikumo platformos duomenis;</text:span></text:p>
      <text:p text:style-name="P720"><text:span text:style-name="T721">9.4.14</text:span><text:span text:style-name="T722">.</text:span><text:span text:style-name="T723"><text:tab/>Europos Sąjungos valstybių narių kompetentingos institucijos, teikiančios duomenis per EESSI sistemą;</text:span></text:p>
      <text:p text:style-name="P724"><text:span text:style-name="T725">9.4.15</text:span><text:span text:style-name="T726">.</text:span><text:span text:style-name="T727"><text:tab/>Globos centrai,</text:span><text:span text:style-name="T728"><text:s/>teikiantys duomenis apie fizinius asmenis, pasirengusius tapti vaiko globėjais (rūpintojais), šeimynos steigėju, dalyviu ar budinčiu globotoju, pasirengimo vaiko globai (rūpybai), šeimynos veiklai ar prižiūrėti globos centro globojamus (rūpinamus) vaikus,</text:span><text:span text:style-name="T729"><text:s/>esamus globėjus (rūpintojus), budinčius globotojus, globos centro paslaugas gaunančius globojamus (rūpinamus) vaikus;</text:span></text:p>
      <text:p text:style-name="P730"><text:span text:style-name="T731">9.4.16</text:span><text:span text:style-name="T732">.</text:span><text:span text:style-name="T733"><text:tab/>VVTAĮT, teikianti duomenis apie globojamus (rūpinamus) vaikus, globėjus (rūpintojus), kurie Lietuvos Respublikoje paskirti va</text:span><text:span text:style-name="T734">iko globėjais (rūpintojais), vaiko globėjus (rūpintojus), Civilinio kodekso nustatyta tvarka nušalintus nuo vaiko globėjo (rūpintojo) pareigų, vaiko laikinąją priežiūrą ir ją vykdyti paskirtus asmenis, vaiko laikiną apgyvendinimą ir paskirtus asmenis.</text:span></text:p>
      <text:p text:style-name="P735"><text:span text:style-name="T736">9.</text:span><text:span text:style-name="T737">4.17</text:span><text:span text:style-name="T738">.</text:span><text:span text:style-name="T739"><text:tab/>SPIS elektroninių paslaugų gavėjai, teikiantys elektroninius prašymus dėl socialinės paramos skyrimo;</text:span></text:p>
      <text:p text:style-name="P740"><text:span text:style-name="T741">9.4.18</text:span><text:span text:style-name="T742">.</text:span><text:span text:style-name="T743"><text:tab/>kredito įstaigos, teikiančios duomenis apie būsto kreditus pagal Paramos būstui<text:s/></text:span><text:soft-page-break/><text:span text:style-name="T744">įsigyti ar išsinuomoti įstatymą.</text:span></text:p>
      <text:p text:style-name="P745"><text:span text:style-name="T746">10</text:span><text:span text:style-name="T747">.</text:span><text:span text:style-name="T748"><text:tab/>Ministeri</text:span><text:span text:style-name="T749">ja, vykdydama SPIS valdytojo funkcijas:</text:span></text:p>
      <text:p text:style-name="P750"><text:span text:style-name="T751">10.1</text:span><text:span text:style-name="T752">.</text:span><text:span text:style-name="T753"><text:tab/>atlieka Valstybės informacinių išteklių valdymo įstatymo nustatytas funkcijas, turi šiame įstatyme nurodytas teises ir pareigas;</text:span></text:p>
      <text:p text:style-name="P754"><text:span text:style-name="T755">10.2</text:span><text:span text:style-name="T756">.</text:span><text:span text:style-name="T757"><text:tab/>sudaro duomenų gavimo sutartis;</text:span></text:p>
      <text:p text:style-name="P758"><text:span text:style-name="T759">10.3</text:span><text:span text:style-name="T760">.</text:span><text:span text:style-name="T761"><text:tab/>teikia savivaldybėms ir sav</text:span><text:span text:style-name="T762">ivaldybių įstaigoms, įstaigoms, organizuojančioms mokinių nemokamą maitinimą, nevyriausybinėms organizacijoms, SPC metodinę pagalbą SPIS naudojimo, tvarkymo ir duomenų saugos klausimais;</text:span></text:p>
      <text:p text:style-name="P763"><text:span text:style-name="T764">10.4</text:span><text:span text:style-name="T765">.</text:span><text:span text:style-name="T766"><text:tab/>rengia ir priima teisės aktus, susijusius su SPIS duomenų t</text:span><text:span text:style-name="T767">varkymu, sauga;</text:span></text:p>
      <text:p text:style-name="P768"><text:span text:style-name="T769">10.5</text:span><text:span text:style-name="T770">.</text:span><text:span text:style-name="T771"><text:tab/>inicijuoja SPIS programinės įrangos tobulinimą, plėtrą, nagrinėja ir sprendžia aktualias SPIS veiklos problemas.</text:span></text:p>
      <text:p text:style-name="P772"><text:span text:style-name="T773">11</text:span><text:span text:style-name="T774">.</text:span><text:span text:style-name="T775"><text:tab/>Ministerija vykdo šias SPIS tvarkytojo funkcijas:</text:span></text:p>
      <text:p text:style-name="P776"><text:span text:style-name="T777">11.1</text:span><text:span text:style-name="T778">.</text:span><text:span text:style-name="T779"><text:tab/>organizuoja SPIS programinės įrangos kūrimą, dieg</text:span><text:span text:style-name="T780">imą ir palaikymą;</text:span></text:p>
      <text:p text:style-name="P781"><text:span text:style-name="T782">11.2</text:span><text:span text:style-name="T783">.</text:span><text:span text:style-name="T784"><text:tab/>užtikrina nepertraukiamą SPIS veiklą;</text:span></text:p>
      <text:p text:style-name="P785"><text:span text:style-name="T786">11.3</text:span><text:span text:style-name="T787">.</text:span><text:span text:style-name="T788"><text:tab/>atlieka asmenų, turinčių teisę naudotis SPIS duomenimis, peržiūros kontrolę;</text:span></text:p>
      <text:p text:style-name="P789"><text:span text:style-name="T790">11.4</text:span><text:span text:style-name="T791">.</text:span><text:span text:style-name="T792"><text:tab/>sudaro duomenų teikimo sutartis.</text:span></text:p>
      <text:p text:style-name="P793"><text:span text:style-name="T794">12</text:span><text:span text:style-name="T795">.</text:span><text:span text:style-name="T796"><text:tab/>SPIS administratoriaus funkcijos:</text:span></text:p>
      <text:p text:style-name="P797"><text:span text:style-name="T798">12.1</text:span><text:span text:style-name="T799">.</text:span><text:span text:style-name="T800"><text:tab/></text:span><text:span text:style-name="T801">prižiūri, administruoja ir vysto SPIS;</text:span></text:p>
      <text:p text:style-name="P802"><text:span text:style-name="T803">12.2</text:span><text:span text:style-name="T804">.</text:span><text:span text:style-name="T805"><text:tab/>užtikrina SPIS duomenų bazės klasifikatorių tvarkymą;</text:span></text:p>
      <text:p text:style-name="P806"><text:span text:style-name="T807">12.3</text:span><text:span text:style-name="T808">.</text:span><text:span text:style-name="T809"><text:tab/>užtikrina SPIS duomenų bazės duomenų saugą ir saugų duomenų perdavimą kompiuteriniais tinklais;</text:span></text:p>
      <text:p text:style-name="P810"><text:span text:style-name="T811">12.4</text:span><text:span text:style-name="T812">.</text:span><text:span text:style-name="T813"><text:tab/>tvarko SPIS kaupiamus duomenis (įskai</text:span><text:span text:style-name="T814">tant asmens duomenis);</text:span></text:p>
      <text:p text:style-name="P815"><text:span text:style-name="T816">12.5</text:span><text:span text:style-name="T817">.</text:span><text:span text:style-name="T818"><text:tab/>konsultuoja SPIS naudotojus SPIS naudojimo, tvarkymo ir duomenų saugos klausimais;</text:span></text:p>
      <text:p text:style-name="P819"><text:span text:style-name="T820">12.6</text:span><text:span text:style-name="T821">.</text:span><text:span text:style-name="T822"><text:tab/>kitos SPIS administratoriaus funkcijos detaliai apibrėžiamos paslaugų sutartyje ir asmens duomenų tvarkymo sutartyje.</text:span></text:p>
      <text:p text:style-name="P823"><text:span text:style-name="T824">13</text:span><text:span text:style-name="T825">.</text:span><text:span text:style-name="T826"><text:tab/></text:span><text:span text:style-name="T827">Savivaldybių administracijos, savivaldybių įstaigos, įstaigos, organizuojančios mokinių nemokamą maitinimą, VSDF Valdyba, VVTAĮT, SPPD, Lietuvos nevyriausybinės organizacijos, SPC, socialinių paslaugų įstaigos, kredito įstaigos, teikiančios būsto kreditus<text:s/></text:span><text:span text:style-name="T828">pirmajam būstui pirkti ar (ir) statyti pagal Finansinės paskatos pirmąjį būstą įsigyjančioms jaunoms šeimoms įstatymą, vykdydami SPIS tvarkytojo funkcijas:</text:span></text:p>
      <text:p text:style-name="P829"><text:span text:style-name="T830">13.1</text:span><text:span text:style-name="T831">.</text:span><text:span text:style-name="T832"><text:tab/>turi teises ir pareigas, nustatytas Valstybės informacinių išteklių valdymo įstatymo 34 stra</text:span><text:span text:style-name="T833">ipsnio 4 dalyje, 6 dalies 1–3, 5, 7–8, 12 punktuose;</text:span></text:p>
      <text:p text:style-name="P834"><text:span text:style-name="T835">13.2</text:span><text:span text:style-name="T836">.</text:span><text:span text:style-name="T837"><text:tab/>skiria darbuotoją, atsakingą už SPIS naudotojų administravimą įstaigoje, ir sprendimo kopiją pateikia SPIS valdytojui, išskyrus atvejus, nurodytus Nuostatų 36 punkte;</text:span></text:p>
      <text:p text:style-name="P838"><text:span text:style-name="T839">13.3</text:span><text:span text:style-name="T840">.</text:span><text:span text:style-name="T841"><text:tab/>teikia SPIS vald</text:span><text:span text:style-name="T842">ytojui pasiūlymus dėl SPIS veiklos tobulinimo.</text:span></text:p>
      <text:p text:style-name="P843"><text:span text:style-name="T844">14</text:span><text:span text:style-name="T845">.</text:span><text:span text:style-name="T846"><text:tab/>SPIS asmens duomenų valdytojas ir SPIS asmens duomenų tvarkytojai atlieka Nuostatais jiems priskirtas funkcijas, turi Nuostatuose ir Bendrajame duomenų apsaugos reglamente nurodytas bei šias teises i</text:span><text:span text:style-name="T847">r pareigas:</text:span></text:p>
      <text:p text:style-name="P848"><text:span text:style-name="T849">14.1</text:span><text:span text:style-name="T850">.</text:span><text:span text:style-name="T851"><text:tab/>SPIS asmens duomenų valdytojo teisės:</text:span></text:p>
      <text:p text:style-name="P852"><text:span text:style-name="T853">14.1.1</text:span><text:span text:style-name="T854">.</text:span><text:span text:style-name="T855"><text:tab/>nustatyti asmens duomenų tvarkymo tikslus ir priemones;</text:span></text:p>
      <text:p text:style-name="P856"><text:span text:style-name="T857">14.1.2</text:span><text:span text:style-name="T858">.</text:span><text:span text:style-name="T859"><text:tab/>spręsti dėl SPIS esančių asmens duomenų teikimo;</text:span></text:p>
      <text:p text:style-name="P860"><text:span text:style-name="T861">14.1.3</text:span><text:span text:style-name="T862">.</text:span><text:span text:style-name="T863"><text:tab/>įgyvendinti kitas Bendrajame duomenų apsaugos reglamente nu</text:span><text:span text:style-name="T864">statytas teises.</text:span></text:p>
      <text:p text:style-name="P865"><text:span text:style-name="T866">14.2</text:span><text:span text:style-name="T867">.</text:span><text:span text:style-name="T868"><text:tab/>SPIS asmens duomenų valdytojo pareigos:</text:span></text:p>
      <text:p text:style-name="P869"><text:span text:style-name="T870">14.2.1</text:span><text:span text:style-name="T871">.</text:span><text:span text:style-name="T872"><text:tab/>užtikrinti, kad, įgyvendinant techninius ir organizacinius sprendimus SPIS, būtų laikomasi Bendrojo duomenų apsaugos reglamento, Asmens duomenų teisinės apsaugos<text:s/></text:span><text:soft-page-break/><text:span text:style-name="T873">įstatymo ir kit</text:span><text:span text:style-name="T874">ų teisės aktų, reglamentuojančių asmens duomenų apsaugą;</text:span></text:p>
      <text:p text:style-name="P875"><text:span text:style-name="T876">14.2.2</text:span><text:span text:style-name="T877">.</text:span><text:span text:style-name="T878"><text:tab/>užtikrinti asmens duomenų saugumą, įgyvendinant technines, organizacines ir fizines asmens duomenų saugumo priemones;</text:span></text:p>
      <text:p text:style-name="P879"><text:span text:style-name="T880">14.2.3</text:span><text:span text:style-name="T881">.</text:span><text:span text:style-name="T882"><text:tab/>pranešti apie Bendrojo duomenų apsaugos reglamento 33 str</text:span><text:span text:style-name="T883">aipsnyje nustatytus kriterijus atitinkantį asmens duomenų saugumo pažeidimą Valstybinei duomenų apsaugos inspekcijai.</text:span></text:p>
      <text:p text:style-name="P884"><text:span text:style-name="T885">14.3</text:span><text:span text:style-name="T886">.</text:span><text:span text:style-name="T887"><text:tab/>SPIS asmens duomenų valdytojas atlieka šias funkcijas:</text:span></text:p>
      <text:p text:style-name="P888"><text:span text:style-name="T889">14.3.1</text:span><text:span text:style-name="T890">.</text:span><text:span text:style-name="T891"><text:tab/>analizuoja technologines, metodologines ir organizacines<text:s/></text:span><text:span text:style-name="T892">asmens duomenų tvarkymo problemas ir priima sprendimus, reikalingus tinkamam asmens duomenų saugumui užtikrinti;</text:span></text:p>
      <text:p text:style-name="P893"><text:span text:style-name="T894">14.3.2</text:span><text:span text:style-name="T895">.</text:span><text:span text:style-name="T896"><text:tab/>teikia metodinę pagalbą SPIS asmens duomenų tvarkytojams SPIS asmens duomenų tvarkymo klausimais;</text:span></text:p>
      <text:p text:style-name="P897"><text:span text:style-name="T898">14.3.3</text:span><text:span text:style-name="T899">.</text:span><text:span text:style-name="T900"><text:tab/>organizuoja SPIS asme</text:span><text:span text:style-name="T901">ns duomenų tvarkymą;</text:span></text:p>
      <text:p text:style-name="P902"><text:span text:style-name="T903">14.3.4</text:span><text:span text:style-name="T904">.</text:span><text:span text:style-name="T905"><text:tab/>vykdo kitas funkcijas, reikalingas SPIS asmens duomenų valdytojo teisėms įgyvendinti ir pareigoms įvykdyti;</text:span></text:p>
      <text:p text:style-name="P906"><text:span text:style-name="T907">14.4</text:span><text:span text:style-name="T908">.</text:span><text:span text:style-name="T909"><text:tab/>SPIS asmens duomenų tvarkytojo teisės:</text:span></text:p>
      <text:p text:style-name="P910"><text:span text:style-name="T911">14.4.1</text:span><text:span text:style-name="T912">.</text:span><text:span text:style-name="T913"><text:tab/>teikti SPIS asmens duomenų valdytojui pasiūlymus dėl d</text:span><text:span text:style-name="T914">uomenų tvarkymo techninių ir organizacinių bei programinių priemonių gerinimo;</text:span></text:p>
      <text:p text:style-name="P915"><text:span text:style-name="T916">14.4.2</text:span><text:span text:style-name="T917">.</text:span><text:span text:style-name="T918"><text:tab/>teikti SPIS asmens duomenų valdytojui pasiūlymus dėl jo tvarkomų asmens duomenų apimties ir jam suteiktų įgaliojimų.</text:span></text:p>
      <text:p text:style-name="P919"><text:span text:style-name="T920">14.5</text:span><text:span text:style-name="T921">.</text:span><text:span text:style-name="T922"><text:tab/>SPIS asmens duomenų tvarkytojo parei</text:span><text:span text:style-name="T923">gos:</text:span></text:p>
      <text:p text:style-name="P924"><text:span text:style-name="T925">14.5.1</text:span><text:span text:style-name="T926">.</text:span><text:span text:style-name="T927"><text:tab/>tvarkyti asmens duomenis pagal jam suteiktus įgaliojimus;</text:span></text:p>
      <text:p text:style-name="P928"><text:span text:style-name="T929">14.5.2</text:span><text:span text:style-name="T930">.</text:span><text:span text:style-name="T931"><text:tab/>savo lėšomis įgyvendinti tinkamas organizacines, technines ir fizines duomenų saugumo priemones, skirtas asmens duomenims nuo atsitiktinio ar neteisėto sunaikinimo, pakeit</text:span><text:span text:style-name="T932">imo, atskleidimo, nuo bet kokio kito neteisėto tvarkymo apsaugoti, fiksuotas rašytinės formos dokumente. Šios priemonės turi užtikrinti tokį saugumo lygį, kuris atitiktų saugotinų asmens duomenų pobūdį ir jų tvarkymo keliamą riziką;</text:span></text:p>
      <text:p text:style-name="P933"><text:span text:style-name="T934">14.5.3</text:span><text:span text:style-name="T935">.</text:span><text:span text:style-name="T936"><text:tab/>užtikrinti,</text:span><text:span text:style-name="T937"><text:s/>kad asmens duomenys būtų tvarkomi ir saugomi, vadovaujantis Nuostatais, Bendruoju duomenų apsaugos reglamentu, Asmens duomenų teisinės apsaugos įstatymu ir kitais asmens duomenų apsaugą reglamentuojančiais teisės aktais;</text:span></text:p>
      <text:p text:style-name="P938"><text:span text:style-name="T939">14.5.4</text:span><text:span text:style-name="T940">.</text:span><text:span text:style-name="T941"><text:tab/>užtikrinti asmens duom</text:span><text:span text:style-name="T942">enų konfidencialumą, neatskleisti, neperduoti tvarkomų asmens duomenų teisės jų gauti neturintiems asmenims ir nesudaryti sąlygų jokiomis priemonėmis su asmens duomenimis susipažinti nė vienam asmeniui, kuris nėra įgaliotas naudotis šiais duomenimis, tiek<text:s/></text:span><text:span text:style-name="T943">savo organizacijoje, tiek už jos ribų, išskyrus Lietuvos Respublikos teisės aktų nustatytus atvejus, SPIS asmens duomenų, prie kurių jiems suteikta prieiga, neperduoti trečiosioms valstybėms ar tarptautinėms organizacijoms, savo organizacijos įgaliotiems d</text:span><text:span text:style-name="T944">arbuotojams prieigos prie SPIS teises suteikti vadovaujantis principu „būtina darbui“;</text:span></text:p>
      <text:p text:style-name="P945"><text:span text:style-name="T946">14.5.5</text:span><text:span text:style-name="T947">.</text:span><text:span text:style-name="T948"><text:tab/>pranešti SPIS asmens duomenų valdytojui apie asmens duomenų saugumo pažeidimą Nuostatų nustatyta tvarka;</text:span></text:p>
      <text:p text:style-name="P949"><text:span text:style-name="T950">14.5.6</text:span><text:span text:style-name="T951">.</text:span><text:span text:style-name="T952"><text:tab/>vykdyti kitas Nuostatų VI skyriuje nurod</text:span><text:span text:style-name="T953">ytas pateigas.</text:span></text:p>
      <text:p text:style-name="P954"><text:span text:style-name="T955">14.6</text:span><text:span text:style-name="T956">.</text:span><text:span text:style-name="T957"><text:tab/>SPIS asmens duomenų tvarkytojas atlieka šias funkcijas:</text:span></text:p>
      <text:p text:style-name="P958"><text:span text:style-name="T959">14.6.1</text:span><text:span text:style-name="T960">.</text:span><text:span text:style-name="T961"><text:tab/>įgyvendina asmens duomenų saugumo priemones;</text:span></text:p>
      <text:p text:style-name="P962"><text:span text:style-name="T963">14.6.2</text:span><text:span text:style-name="T964">.</text:span><text:span text:style-name="T965"><text:tab/>tvarko asmens duomenis pagal jam suteiktus įgaliojimus ir SPIS asmens duomenų valdytojo (Nuostatų 36 punkt</text:span><text:span text:style-name="T966">e nurodytais atvejais ‒ ir subjekto, suteikusio įgaliojimus) nurodymus;</text:span></text:p>
      <text:p text:style-name="P967"><text:span text:style-name="T968">14.6.3</text:span><text:span text:style-name="T969">.</text:span><text:span text:style-name="T970"><text:tab/>vykdo kitas teisės aktais paskirtas užduotis ir pareigas.</text:span></text:p>
      <text:p text:style-name="P971"><text:span text:style-name="T972">15</text:span><text:span text:style-name="T973">.</text:span><text:span text:style-name="T974"><text:tab/>SPIS elektroninių paslaugų (socialinės paramos) gavėjai kaip SPIS naudojantys asmenys turi užtikrinti<text:s/></text:span><text:span text:style-name="T975">teikiamų duomenų teisingumą, išsamumą, privalo kuo greičiau ištaisyti arba pranešti SPIS valdytojui arba tvarkytojui apie pastebėtus netikslumus.</text:span></text:p>
      <text:p text:style-name="P976"/>
      <text:p text:style-name="P977"><text:span text:style-name="T978">III</text:span><text:span text:style-name="T979"><text:s/>SKYRIUS</text:span></text:p>
      <text:p text:style-name="P980"><text:span text:style-name="T981">INFORMACINĖ STRUKTŪRA</text:span></text:p>
      <text:p text:style-name="P982"/>
      <text:p text:style-name="P983"><text:span text:style-name="T984">16</text:span><text:span text:style-name="T985">.</text:span><text:span text:style-name="T986"><text:tab/>SPIS duomenų bazėje kaupiami šie duomenys (įskaitant asmens<text:s/></text:span><text:span text:style-name="T987">duomenis):</text:span></text:p>
      <text:p text:style-name="P988"><text:span text:style-name="T989">16.1</text:span><text:span text:style-name="T990">.</text:span><text:span text:style-name="T991"><text:tab/>asmens prašymų registravimo ir tenkinimo duomenys: prašymo numeris; prašymo data; kreipimosi tikslas; prašymo nepatenkinimo data; prašymo nepatenkinimo priežastys; skyrimo tvarka (paslaugos aprašymas); skyrimo pagrindas; nepatenkinamo sp</text:span><text:span text:style-name="T992">rendimo numeris; pastabos (jeigu tokia skiltis yra patvirtinta prašymo formoje ir detalizuoti joje nurodomi duomenys);</text:span></text:p>
      <text:p text:style-name="P993"><text:span text:style-name="T994">16.2</text:span><text:span text:style-name="T995">.</text:span><text:span text:style-name="T996"><text:tab/>socialinės paramos, finansinės paskatos gavėjo ir jo šeimos narių duomenys:</text:span></text:p>
      <text:p text:style-name="P997"><text:span text:style-name="T998">16.2.1</text:span><text:span text:style-name="T999">.</text:span><text:span text:style-name="T1000"><text:tab/>bendrieji asmens duomenys: asmens kodas,<text:s/></text:span><text:span text:style-name="T1001">pavardė, vardas, gimimo data, lytis, šeiminė padėtis, mirties data, asmens dokumento rūšis, gyvenamosios vietos adresas, atvykimo į gyvenamąją vietą data, elektroninio pašto adresas ir / ar telefono ryšio numeris, pilietybė (pilietybės), jos (jų) įgijimo i</text:span><text:span text:style-name="T1002">r netekimo data (datos);</text:span></text:p>
      <text:p text:style-name="P1003"><text:span text:style-name="T1004">16.2.2</text:span><text:span text:style-name="T1005">.</text:span><text:span text:style-name="T1006"><text:tab/>asmens šeimos narių duomenys: sutuoktinio vardas, pavardė, asmens kodas, sutuoktinio ar vaiko (-ų) motinos arba tėvo mirties data; vaikų vardas, pavardė, asmens kodas, gyvenamosios vietos adresas;</text:span></text:p>
      <text:p text:style-name="P1007"><text:span text:style-name="T1008">16.2.3</text:span><text:span text:style-name="T1009">.</text:span><text:span text:style-name="T1010"><text:tab/>bedarbio a</text:span><text:span text:style-name="T1011">smens duomenys (asmens kodas, vardas, pavardė); bedarbio asmens atsisakymai (atsisakymo tipas, data, atsisakymo priežastys); bedarbio asmens darbai (darbo tipas, darbų pradžios ir pabaigos data); bedarbio asmens kortelės duomenys (numeris, data, išregistra</text:span><text:span text:style-name="T1012">vimo data, išregistravimo priežastis); bedarbio asmens mokėjimai (mokėjimo tipas; mokėjimo data nuo, mokėjimo data iki, suma, mėnuo); bedarbio asmens paskyrimai (paskyrimo tipas; paskyrimo pradžios data; paskyrimo pabaigos data, nuo 2021 m. sausio 1 d. pas</text:span><text:span text:style-name="T1013">kirtos išmokos dydis, paskiros išmokos nutraukimo data);</text:span></text:p>
      <text:p text:style-name="P1014"><text:span text:style-name="T1015">16.2.4</text:span><text:span text:style-name="T1016">.</text:span><text:span text:style-name="T1017"><text:tab/>studijuojančio asmens duomenys: asmens kodas, vardas, pavardė, studijų pradžios data Lietuvos aukštosios mokyklos ar Lietuvoje veikiančios užsienio aukštosios mokyklos filialo kodas Jurid</text:span><text:span text:style-name="T1018">inių asmenų registre, pavadinimas; studijų formos pavadinimas, studijų formos galiojimo pradžios ir pabaigos data, kursas; studijų nutraukimo ar pertraukos data ir priežastis; grįžimo studijuoti data, studijų baigimo data, stipendijos tipo pavadinimas, sti</text:span><text:span text:style-name="T1019">pendijos gavimo metai ir mėnesiai;</text:span></text:p>
      <text:p text:style-name="P1020"><text:span text:style-name="T1021">16.2.5</text:span><text:span text:style-name="T1022">.</text:span><text:span text:style-name="T1023"><text:tab/>šeimos klasifikavimo duomenys: šeimos tipas; šeimos dydis; šeimos nario statusas, neįgalaus asmens šeimos tipas; amžiaus grupė; darbinio užimtumo būklės žyma; sutuoktinio darbinio užimtumo būklės žyma; auginam</text:span><text:span text:style-name="T1024">ų vaikų amžiaus grupės; bedarbių šeimos žyma; socialinę riziką patiriančios šeimos žyma; sutuoktinio arba neįregistravusio santuokos ir bendrą ūkį vedančio asmens vardas, pavardė, asmens kodas, sutuoktinio arba neįregistravusio santuokos ir bendrą ūkį veda</text:span><text:span text:style-name="T1025">nčio, ar vaiko (-ų) motinos arba tėvo mirties data; nepilnamečių vaikų (įskaitant vaikus, kuriems nustatyta nuolatinė globa (rūpyba) bei vaikų iki 24 m. (įskaitant vaikus, kuriems iki pilnametystės buvo nustatyta nuolatinė globa (rūpyba), besimokančių teis</text:span><text:span text:style-name="T1026">ėtai veikiančiose švietimo įstaigose pagal nuolatinę arba ištęstinę studijų formą, duomenys (vardas, pavardė, asmens kodas) deklaruotos ir faktinės gyvenamosios vietos adresas;</text:span></text:p>
      <text:p text:style-name="P1027"><text:span text:style-name="T1028">16.2.6</text:span><text:span text:style-name="T1029">.</text:span><text:span text:style-name="T1030"><text:tab/>šeimos sudėties duomenys: šeimos nariai (vardas, pavardė, asmens ko</text:span><text:span text:style-name="T1031">das);<text:s/></text:span><text:soft-page-break/><text:span text:style-name="T1032">šeimos dydis; šeimos sudėties nustatymo pagrindas;</text:span></text:p>
      <text:p text:style-name="P1033"><text:span text:style-name="T1034">16.2.7</text:span><text:span text:style-name="T1035">.</text:span><text:span text:style-name="T1036"><text:tab/>šeimos narių pajamos: pajamų rūšys; šeimos narių pajamų dydis; šeimos pajamų dydis (suma);</text:span></text:p>
      <text:p text:style-name="P1037"><text:span text:style-name="T1038">16.2.8</text:span><text:span text:style-name="T1039">.</text:span><text:span text:style-name="T1040"><text:tab/>šeimos narių turto rūšis, vertė, šeimos turto vertė (suma);</text:span></text:p>
      <text:p text:style-name="P1041"><text:span text:style-name="T1042">16.2.9</text:span><text:span text:style-name="T1043">.</text:span><text:span text:style-name="T1044"><text:tab/>nuo 2021 m.<text:s/></text:span><text:span text:style-name="T1045">birželio 1 d. asmens sveikatos duomenys: medicininių dokumentų, kurių formos Nr. 027/a, duomenys: formos pildymo data, specialistas ar institucija, kuriai siunčiamas išrašas, siuntimo tikslas, ligonio vardas, pavardė, gimimo data, deklaruotos ir faktinės g</text:span><text:span text:style-name="T1046">yvenamosios vietos adresas, diagnozė (pagrindinė liga, jos funkcinė klasė, laipsnis; sutrikimas; kodas pagal TLK-10-AM), gretutiniai susirgimai ir komplikacijos, ligos anamnezė, atlikti diagnostiniai tyrimai, ligos eiga, taikytas gydymas, rekomendacijos dė</text:span><text:span text:style-name="T1047">l gydymo / darbo), gydantis gydytojas (vardas, pavardė, pareigos);</text:span></text:p>
      <text:p text:style-name="P1048"><text:span text:style-name="T1049">16.2.10</text:span><text:span text:style-name="T1050">.</text:span><text:span text:style-name="T1051"><text:tab/>asmens banko sąskaitos duomenys: mokėjimo įstaiga; sąskaitos numeris, sąskaitos savininko vardas ir pavardė;</text:span></text:p>
      <text:p text:style-name="P1052"><text:span text:style-name="T1053">16.2.11</text:span><text:span text:style-name="T1054">.</text:span><text:span text:style-name="T1055"><text:tab/>šeimos narių nuosavybės teise turimas ir turėtas būsta</text:span><text:span text:style-name="T1056">s (būsto adresas, tipas, plotas, vertė, nusidėvėjimo procentas, perleidimo kito asmens nuosavybėn pagrindas).</text:span></text:p>
      <text:p text:style-name="P1057"><text:span text:style-name="T1058">16.2.12</text:span><text:span text:style-name="T1059">.</text:span><text:span text:style-name="T1060"><text:tab/>duomenys apie smurtą artimoje aplinkoje patyrusius asmenis:<text:s/></text:span></text:p>
      <text:p text:style-name="P1061"><text:span text:style-name="T1062">16.2.12.1</text:span><text:span text:style-name="T1063">.</text:span><text:span text:style-name="T1064"><text:tab/>smurtą artimoje aplinkoje patyrusio asmens anketos duomenys</text:span><text:span text:style-name="T1065">: smurtą artimoje aplinkoje patyrusio asmens vardas, pavardė, amžius, kontaktinis telefono ryšio numeris, elektroninio pašto adresas, deklaruotos ir faktinės gyvenamosios vietos adresas, lytis, ar pagalbos kreipėsi anksčiau, ar pranešimą atsiuntė policija,</text:span><text:span text:style-name="T1066"><text:s/>ar kreipėsi pagalbos savarankiškai, įvykio vieta, smurtą artimoje aplinkoje patyrusio asmens susisiekimas <text:s/>(pirminis skambutis, susisiekimas pakartotinai), išsilavinimas (neturi, nereglamentuojamas, pradinis, pagrindinis, vidurinis, specialusis vidurinis,</text:span><text:span text:style-name="T1067"><text:s/>aukštesnysis, aukštasis koleginis, aukštasis universitetinis, aukštasis, nenurodė), socialinis-ekonominis statusas (mokinys (-ė) / studentas (-ė), dirbantis (-i), bedarbis (-ė), registruotas (-a) Užimtumo tarnyboje, namų šeimininkas (-ė), pensininkas (-ė)</text:span><text:span text:style-name="T1068">, vaiko priežiūros atostogose, neįgalus asmuo, nežino / neatsakė), ekonominis savarankiškumas (materialiai priklausomas (-a) nuo smurtautojo (-os), materialiai nepriklausomas (-a) nuo smurtautojo (-os), šeiminė padėtis (susituokęs (-usi), sugyventinis (-ė)</text:span><text:span text:style-name="T1069">, išsituokęs (-usi), susituokęs (-usi), bet gyvena atskirai, našlys (-ė), nenurodė), vaikai (turi vaikų iki 18 metų (skaičius), vaikai užaugę, savarankiški, gyvena kartu su kitu šeimos nariu, vaikų neturi, neaišku; kartu gyvenantys nepilnamečiai vaikai (va</text:span><text:span text:style-name="T1070">rdas, pavardė), kiek vaikų kartu gyveno smurtiniame epizode); <text:s/>patirto smurto forma (psichologinis, fizinis, seksualinis, ekonominis, socialinė izoliacija, turto sunaikinimas), problemos (būsto, psichologinės, finansinės, medicininės, teisinės); smurtautoj</text:span><text:span text:style-name="T1071">as (amžius, sutuoktinis (-ė), sugyventinis (-ė), buvęs sutuoktinis (-ė), buvęs sugyventinis (-ė), tėvas, motina, sūnus, dukra, brolis, sesuo, anūkas, kiti giminaičiai (nurodomas ryšys); ar policija informavo apie Apsaugos nuo smurto artimoje aplinkoje įsta</text:span><text:span text:style-name="T1072">tymą (taip / ne); ar valstybės įsikišimas buvo efektyvus / pagerino nukentėjusiojo (-osios) padėtį (taip / ne); kontakto įvertinimas (0 –nenorėjo kalbėti; 1 – blogas; 2 – vidutiniškas; 3 – geras); pavyzdinis pokalbio planas; pokalbio eigos aprašymas; veiks</text:span><text:span text:style-name="T1073">mų ir pagalbos priemonių planas; nauda, nurodyta murtą artimoje aplinkoje patyrusio asmens; konsultanto vardas ir pavardė, pokalbio pradžia ir pabaiga);</text:span></text:p>
      <text:p text:style-name="P1074"><text:span text:style-name="T1075">16.2.12.2</text:span><text:span text:style-name="T1076">.</text:span><text:span text:style-name="T1077"><text:tab/>SPC žurnalo duomenys: prašymo arba pranešimo gavimo data, smurtą patyrusio asmens vardas</text:span><text:span text:style-name="T1078"><text:s/>ir pavardė, amžius, deklaruotos ir faktinės gyvenamosios vietos adresas, kontaktinė informacija (telefono ryšio numeris, elektroninio pašto adresas), vaikai (vaikų skaičius, amžius), policijos komisariatas, perdavęs duomenis (pavadinimas, kodas), registra</text:span><text:span text:style-name="T1079">cijos policijoje numeris ir data, sprendimas dėl SPC pagalbos priėmimo / nepriėmimo (taip / ne), pakartotinis pagalbos siūlymas ne vėliau kaip per 1 mėn. (kai asmuo pagalbos atsisako) (ar<text:s/></text:span><text:soft-page-break/><text:span text:style-name="T1080">siūlyta, ar ne), smurtą artimoje aplinkoje patyręs asmuo dėl pagalbo</text:span><text:span text:style-name="T1081">s kreipėsi savarankiškai (taip / ne), ar gavus asmens sutikimą pranešta policijai (ar gautas sutikimas, ar pranešta, ar ne), ar apie smurtą artimoje aplinkoje patyrusio asmens vaikus informuota policija ir VVTAĮT, ar kreipimasis pakartotinis (ar pakartotin</text:span><text:span text:style-name="T1082">ai gauta informacija iš policijos / kreipėsi savarankiškai), žyma, kad nepavyko susisiekti su smurtą artimoje aplinkoje patyrusiu asmeniu, informaciją priėmęs SPC darbuotojas (vardas, pavardė, pareigos).</text:span></text:p>
      <text:p text:style-name="P1083"><text:span text:style-name="T1084">16.2.13</text:span><text:span text:style-name="T1085">.</text:span><text:span text:style-name="T1086"><text:tab/>specializuotos kompleksinės pagalbos<text:s/></text:span><text:span text:style-name="T1087">duomenys (pagalbos rūšis, pagalbos suteikimo dažnumas, kiekis, asmenų skaičius);</text:span></text:p>
      <text:p text:style-name="P1088"><text:span text:style-name="T1089">16.2.14</text:span><text:span text:style-name="T1090">.</text:span><text:span text:style-name="T1091"><text:tab/>finansinės paskatos gavėjų prašymų duomenys: prašymo gavimo data, paskatos paskirtis, procentinis subsidijos dydis, norimo įsigyti būsto adresas, pažymos išdavimo</text:span><text:span text:style-name="T1092"><text:s/>data, pažymos numeris, rezervuojamas subsidijos dydis, pažymos grąžinimo data, pažymos grąžinimo priežastis, pažymos aktyvavimo kredito įstaigoje data, pažymos galiojimo data, sutarties dėl valstybės subsidijuojamo būsto kredito pasirašymo data, Sutartyje</text:span><text:span text:style-name="T1093"><text:s/>nurodyta kredito suma (eurais), kredito išmokėjimo data, išmokėto kredito suma (eurais), išmokėtos subsidijos dydis (eurais), būsto statybos užbaigimo data, kreditą išmokėjusios įstaigos pavadinimas;</text:span></text:p>
      <text:p text:style-name="P1094"><text:span text:style-name="T1095">16.2.15</text:span><text:span text:style-name="T1096">.</text:span><text:span text:style-name="T1097"><text:tab/>paramos būstui įsigyti arba išsinuomoti du</text:span><text:span text:style-name="T1098">omenys: prašymo data, prašymo numeris, sprendimo numeris, sprendimo data, asmens bylos numeris, paramos būstui prašymo tipas, kredito paskirtis, sutarties dėl valstybės iš dalies kompensuojamo būsto kredito suteikimo data, suteikto kredito suma (eurais), p</text:span><text:span text:style-name="T1099">ranešimo apie kredito grąžinimo tvarkos pažeidimą data, subsidijos dydis, pažymos numeris, pažymos data, nuomos sutarties data, nuomos mokestis, kompensacijos skyrimo data nuo, kompensacijos skyrimo data iki, kompensacijos suma mėnesiui, kompensacijos nutr</text:span><text:span text:style-name="T1100">aukimo data nuo, kompensacijos nutraukimo priežastys, būsto adresas, unikalus būsto numeris, bendras plotas, kambarių skaičius, nuomos mokestis, požymis ar<text:s/></text:span><text:span text:style-name="T1101">būstas</text:span><text:span text:style-name="T1102"><text:s/>perduotas panaudai, požymis ar<text:s/></text:span><text:span text:style-name="T1103">būstas</text:span><text:span text:style-name="T1104"><text:s/>tarnybinis, požymis ar nuomos mokestis sumažintas, požy</text:span><text:span text:style-name="T1105">mis ar asmuo atleistas nuo nuomos mokesčio, būste esančių įrenginių sąrašas.</text:span></text:p>
      <text:p text:style-name="P1106"><text:span text:style-name="T1107">16.3</text:span><text:span text:style-name="T1108">.</text:span><text:span text:style-name="T1109"><text:tab/>teikiamos socialinės materialinės ir nematerialinės paramos duomenys:</text:span></text:p>
      <text:p text:style-name="P1110"><text:span text:style-name="T1111">16.3.1</text:span><text:span text:style-name="T1112">.</text:span><text:span text:style-name="T1113"><text:tab/>socialinių paslaugų duomenys:</text:span></text:p>
      <text:p text:style-name="P1114"><text:span text:style-name="T1115">16.3.1.1</text:span><text:span text:style-name="T1116">.</text:span><text:span text:style-name="T1117"><text:tab/>paslaugų duomenys: paslaugos rūšis; Europos<text:s/></text:span><text:span text:style-name="T1118">integruotos socialinės apsaugos statistikos sistemos (toliau – ESSPROS) sąskaitos numeris; paskyrimo data; sprendimo skirti (neskirti) socialinę paslaugą numeris; paslaugų suteikimo laikotarpis; ESSPROS klasifikatoriaus kategorija; vaiko teisių apsaugos žy</text:span><text:span text:style-name="T1119">ma pagal ESSPROS klasifikatorių; materialinės padėties tikrinimo žyma pagal ESSPROS klasifikatorių; vienkartinės arba tęstinės paslaugos žyma pagal ESSPROS klasifikatorių; paslaugą suteikusi organizacija; paslaugos aktyvumo žyma; paslaugos nutraukimo data;</text:span><text:span text:style-name="T1120"><text:s/>sprendimo nutraukti paslaugą data; paslaugos nutraukimo priežastis;</text:span></text:p>
      <text:p text:style-name="P1121"><text:span text:style-name="T1122">16.3.1.2</text:span><text:span text:style-name="T1123">.</text:span><text:span text:style-name="T1124"><text:tab/>paslaugų atributai: prašymo numeris; paslaugos rūšis; paslaugos skyrimo (neskyrimo) data ir sprendimo numeris; savivaldybės išlaidų suma paslaugai suteikti; grupinę paslaugą</text:span><text:span text:style-name="T1125"><text:s/>gavusių žmonių skaičius; socialinių paslaugų įstaigų pavaldumo tipas; įgūdžių lavinimo kursų paskirtis; paslaugos socialinę riziką patiriančių šeimų vaikams žyma; atvejo vadybos taikymo žyma; globotinių amžiaus grupė; išmokos našlaičiui žyma; karšto maist</text:span><text:span text:style-name="T1126">o pristatymo žyma; paslaugos suteikimo asmeniui ir šeimos nariams žyma; globėjo parengimo žyma; paslaugos neįgaliam vaikui žyma; paslaugos sunkios negalios asmeniui žyma; psichologo paslaugos suteikimo žyma; įgūdžių lavinimo kursų baigimo žyma; maitinimo r</text:span><text:span text:style-name="T1127">ūšis; atstovavimo asmens interesams pagrindas; paramos vaikui pagrindas; teismo proceso, atstovaujant asmeniui, eigos kodas; vaiko teisių objekto žyma; pagyvenusių ar neįgalių asmenų teisių objekto žyma; pagalbos namuose žyma; dienos globos žyma; trumpalai</text:span><text:span text:style-name="T1128">kės globos žyma; paslaugos teikimo vietos kodas; kursų pobūdžio požymis; paskirtų globos pinigų paskirtis; finansavimo šaltinis;<text:s/></text:span><text:soft-page-break/><text:span text:style-name="T1129">socialinės pašalpos gavimo žyma; kompensacijos už komunalines paslaugas gavimo žyma; vieno šeimos nario pajamos per mėnesį; paj</text:span><text:span text:style-name="T1130">amų deklaravimo laikotarpis;</text:span></text:p>
      <text:p text:style-name="P1131"><text:span text:style-name="T1132">16.3.1.3</text:span><text:span text:style-name="T1133">.</text:span><text:span text:style-name="T1134"><text:tab/>suteiktos paslaugos apskaitos duomenys: paslaugos kodas; suteikimo data; paslaugos suteikimo dažnumas; paslaugos teikėjo išlaidų suma paslaugai suteikti;</text:span></text:p>
      <text:p text:style-name="P1135"><text:span text:style-name="T1136">16.3.1.4</text:span><text:span text:style-name="T1137">.</text:span><text:span text:style-name="T1138"><text:tab/>laukimo eilėje dėl paslaugos gavimo duomenys:</text:span><text:span text:style-name="T1139"><text:s/>paslaugos pavadinimas, įstaigos pavadinimas, bendras laukiančiųjų eilėje skaičius, asmens laukiančio eilėje eilės numeris;</text:span></text:p>
      <text:p text:style-name="P1140"><text:span text:style-name="T1141">16.3.1.5</text:span><text:span text:style-name="T1142">.</text:span><text:span text:style-name="T1143"><text:tab/>paslaugos gavėjo ir jo šeimos duomenys: asmens kodas, vardas, pavardė, paslaugos kodas; suteikimo data; paslaugos sute</text:span><text:span text:style-name="T1144">ikimo dažnumas; paslaugos teikėjo išlaidų suma paslaugai suteikti; šeimos dydis; amžiaus grupė; lytis; darbinio užimtumo būklės žyma; būsto nuomos žyma; šeimos tipas; neįgaliojo šeimos žyma; bedarbių šeimos žyma; socialinę riziką patiriančios šeimos žyma;<text:s/></text:span><text:span text:style-name="T1145">auginamų vaikų amžiaus grupė; priežastys, dėl kurių šeima patiria socialinę riziką;</text:span></text:p>
      <text:p text:style-name="P1146"><text:span text:style-name="T1147">16.3.1.6</text:span><text:span text:style-name="T1148">.</text:span><text:span text:style-name="T1149"><text:tab/>socialinės globos namuose, kurių savininko teises ir pareigas įgyvendina Ministerija, apsigyvenusių asmenų duomenys: vardas, pavardė, sprendimo duomenys (spre</text:span><text:span text:style-name="T1150">ndimo numeris, sprendimo data), apgyvendinimo įstaiga (įstaigos pavadinimas), slaugymo laikotarpiai, atvykimo/išvykimo datos, ilgalaikės socialinės globos žyma;</text:span></text:p>
      <text:p text:style-name="P1151"><text:span text:style-name="T1152">16.3.1.7</text:span><text:span text:style-name="T1153">.</text:span><text:span text:style-name="T1154"><text:tab/>atvejo vadybos proceso duomenys: atvejo vadybos inicijavimo data, inicijavusios i</text:span><text:span text:style-name="T1155">nstitucijos pavadinimas/inicijavusio asmens duomenys (vardas, pavardė, gimimo data), savivaldybės, kurioje vykdoma atvejo vadyba, sprendimo taikyti atvejo vadybą ir skirti atvejo vadybininką data, įstaigos priėmusios sprendimą pavadinimas, sprendimas (nust</text:span><text:span text:style-name="T1156">atytas atvejo vadybos turinys), sprendimo taikyti atvejo vadybą priežastys, paskirtas atvejo vadybininkas (vardas, pavardė, pareigos, paskyrimo terminas), šeimos nariai, kuriems inicijuota arba taikoma atvejo vadyba (asmens kodas, vardas, pavardė, atvejo v</text:span><text:span text:style-name="T1157">adybos nustatymo terminas), šeimos poreikio pagalbai vertinimo data, atvejo vadybos nagrinėjimo posėdžių datos, posėdžių metu suformuluoti siūlymai, posėdžių dokumentai, atvejo vadybos sustabdymo data, atvejo vadybos sustabdymo priežastis, atvejo vadybos a</text:span><text:span text:style-name="T1158">tnaujinimo data, atvejo vadybos atnaujinimo priežastis, atvejo vadybos užbaigimo data, atvejo vadybos užbaigimo priežastis;</text:span></text:p>
      <text:p text:style-name="P1159"><text:span text:style-name="T1160">16.3.1.8</text:span><text:span text:style-name="T1161">.</text:span><text:span text:style-name="T1162"><text:tab/>šeimos kortelės duomenys: prašymo numeris; pareiškėjo ir jo šeimos narių asmens duomenys (vardas, pavardė, asmens koda</text:span><text:span text:style-name="T1163">s); kortelės skyrimo (neskyrimo) data ir sprendimo numeris; šeimos tipas; neįgaliojo šeimos žyma; negalią turinčiam vaikui reikalingos kortelės žyma; besimokančių teisėtai veikiančiose švietimo įstaigose<text:s/></text:span><text:span text:style-name="T1164">pagal bendrojo ugdymo programą ar pagal formaliojo p</text:span><text:span text:style-name="T1165">rofesinio mokymo programą arba studijuojančių aukštojoje mokykloje pagal nuolatinės formos</text:span><text:span text:style-name="T1166"><text:s/></text:span><text:span text:style-name="T1167">studijų programą, žyma</text:span><text:span text:style-name="T1168">; šeimos nariai, kuriems skirta kortelė; šeimos kortelės numeris (barkodas) ir QR kodas.</text:span></text:p>
      <text:p text:style-name="P1169"><text:span text:style-name="T1170">16.3.2</text:span><text:span text:style-name="T1171">.</text:span><text:span text:style-name="T1172"><text:tab/>piniginės socialinės paramos duomenys:</text:span></text:p>
      <text:p text:style-name="P1173"><text:span text:style-name="T1174">1</text:span><text:span text:style-name="T1175">6.3.2.1</text:span><text:span text:style-name="T1176">.</text:span><text:span text:style-name="T1177"><text:tab/>socialinės pašalpos, kompensacijų, išmokų vaikams duomenys: pašalpos, kompensacijos, išmokos rūšis, gavėjas (vardas, pavardė, asmens kodas), gavėjo šeimos tipas, gavėjo ir jo šeimos veiklos pobūdis, prašymo numeris, ESSPROS sąskaitos numeris, pa</text:span><text:span text:style-name="T1178">skyrimo data, sprendimo skirti (neskirti) pašalpą, kompensacijas, išmokas numeris, sprendimo neskirti socialinės pašalpos, kompensacijų, išmokų priežastis, sprendimo skirti pašalpą, kompensacijas, išmokas pagrindas (bendra įstatymo nustatyta tvarka nurodan</text:span><text:span text:style-name="T1179">t sąlygas, išimties tvarka, savivaldybės tarybos nustatyta tvarka), pašalpos, kompensacijų, išmokų skyrimo laikotarpis, pašalpos skyrimo tik vaikams žyma, papildomai paskirtos socialinės pašalpos žyma, socialinės pašalpos mažinimo žyma, dalyvavimo visuomen</text:span><text:span text:style-name="T1180">ei naudingoje veikloje žyma, energijos ar kuro rūšių žyma, kompensacijų skyrimo būstą nuomojantiems asmenims žyma, pažymos išdavimo dėl<text:s/></text:span><text:soft-page-break/><text:span text:style-name="T1181">teisės į kredito, paimto daugiabučiam namui atnaujinti (modernizuoti), ir palūkanų apmokėjimą žyma, kredito ir palūkanų<text:s/></text:span><text:span text:style-name="T1182">apmokėjimo žyma, kompensacijas mokanti organizacija, ESSPROS klasifikatoriaus kategorija, vaiko teisių apsaugos požymis pagal ESSPROS klasifikatorių, materialinės padėties tikrinimo žyma pagal ESSPROS klasifikatorių, vienkartinės arba tęstinės pašalpos, ko</text:span><text:span text:style-name="T1183">mpensacijų, išmokų žyma pagal ESSPROS klasifikatorių, pašalpą, kompensacijas, išmokas mokančios organizacijos pavadinimas, pašalpos, kompensacijų, išmokų aktyvumo žyma, pašalpos, kompensacijų, išmokų mokėjimo nutraukimo data, sprendimo nutraukti socialinės</text:span><text:span text:style-name="T1184"><text:s/>pašalpos, kompensacijų, išmokų mokėjimą data, pašalpos, kompensacijų išmokų mokėjimo nutraukimo priežastis, žyma, kad vaikas (asmuo) mokosi užsienio valstybės mokymo įstaigoje;</text:span></text:p>
      <text:p text:style-name="P1185"><text:span text:style-name="T1186">16.3.2.2</text:span><text:span text:style-name="T1187">.</text:span><text:span text:style-name="T1188"><text:tab/>paskirtų išmokėtinų pašalpų duomenys: išmokos kodas, paskyrimo l</text:span><text:span text:style-name="T1189">aikotarpis, apskaičiuotos išmokos dydis, sąlyga (sąlygos), kuriai (kurioms) esant paskirta piniginė socialinė parama; turimas gavėjo turtas ir pajamos, pagal kuriuos nustatomas pašalpų dydis; mokėjimo įstaigų, per kurias atliekamas mokėjimas gavėjui, pavad</text:span><text:span text:style-name="T1190">inimai;</text:span></text:p>
      <text:p text:style-name="P1191"><text:span text:style-name="T1192">16.3.2.3</text:span><text:span text:style-name="T1193">.</text:span><text:span text:style-name="T1194"><text:tab/>išmokėtų pašalpų duomenys: išmokos kodas; paskyrimo laikotarpis; apskaičiuota suma; išmokėta suma; grąžintos permokos dydis; mokėjimo įstaigų, per kurias atliekamas mokėjimas gavėjui, pavadinimai;</text:span></text:p>
      <text:p text:style-name="P1195"><text:span text:style-name="T1196">16.3.2.4</text:span><text:span text:style-name="T1197">.</text:span><text:span text:style-name="T1198"><text:tab/>pašalpos gavėjo šeimos<text:s/></text:span><text:span text:style-name="T1199">duomenys: šeimos tipas; šeimos dydis; neįgaliojo šeimos žyma; žyma, kad šeima (asmuo) patiria socialinę riziką; priežastys, dėl kurių šeima patiria socialinę riziką; lytis; amžiaus grupė; darbinio užimtumo būklės žyma; bedarbių šeimos žyma; būsto nuomos žy</text:span><text:span text:style-name="T1200">ma; auginamų vaikų amžiaus grupė;</text:span></text:p>
      <text:p text:style-name="P1201"><text:span text:style-name="T1202">16.3.2.5</text:span><text:span text:style-name="T1203">.</text:span><text:span text:style-name="T1204"><text:tab/>vairuotojų pažymėjimų duomenys: vairuotojo vardas, pavardė, asmens kodas; vairuotojo pažymėjimo numeris, išdavimo data, galiojimo pabaigos data, būklė (galioja / negalioja), transporto priemonių kategorijos,<text:s/></text:span><text:span text:style-name="T1205">jų pirmo suteikimo data bei galiojimo pabaigos data (jei nustatyta);</text:span></text:p>
      <text:p text:style-name="P1206"><text:span text:style-name="T1207">16.3.2.6</text:span><text:span text:style-name="T1208">.</text:span><text:span text:style-name="T1209"><text:tab/>nuo 2022 m. sausio 1 d. teismo bylos metaduomenys: bylos gavimo teisme data, bylos numeris, teisminio proceso numeris, bylos tipas, bylos potipis, bylos kategorijos, elektro</text:span><text:span text:style-name="T1210">nine forma tvarkomos bylos gavimo teisme data.</text:span></text:p>
      <text:p text:style-name="P1211"><text:span text:style-name="T1212">16.3.3</text:span><text:span text:style-name="T1213">.</text:span><text:span text:style-name="T1214"><text:tab/>asmens (šeimos) turto ir pajamų duomenys:</text:span></text:p>
      <text:p text:style-name="P1215"><text:span text:style-name="T1216">16.3.3.1</text:span><text:span text:style-name="T1217">.</text:span><text:span text:style-name="T121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219">;</text:span></text:p>
      <text:p text:style-name="P1220"><text:span text:style-name="T1221">16.3.3.2</text:span><text:span text:style-name="T1222">.</text:span><text:span text:style-name="T1223"><text:tab/>duomenys apie asmens ar (ir) jo šeimos narių vardu registruotus traktorius, savaeiges ar žemės ūkio mašinas ir p</text:span><text:span text:style-name="T1224">riekabas (rinkos vertei nustatyti): asmens kodas, vardas, pavardė; traktoriaus, savaeigės ar žemės ūkio mašinos ir priekabos pavadinimas; modelis; pagaminimo data;</text:span></text:p>
      <text:p text:style-name="P1225"><text:span text:style-name="T1226">16.3.3.3</text:span><text:span text:style-name="T1227">.</text:span><text:span text:style-name="T1228"><text:tab/>duomenys apie asmens ar (ir) jo šeimos narių vardu įregistruotas kelių transpo</text:span><text:span text:style-name="T1229">rto priemones (rinkos vertei nustatyti): transporto priemonės valdytojos ar savininko asmens kodas, vardas, pavardė; valstybinis registracijos numeris, gamybinė markė (gamintojo prekės pavadinimas), komercinis pavadinimas, variklio darbinis tūris, didžiaus</text:span><text:span text:style-name="T1230">ia naudingoji galia ir (arba) didžiausia nuolatinė elektrinio variklio vardinė galia, degalai arba galios šaltinis, gamintojo nustatyti modelio metai arba kalendoriniai metai, kuriais transporto priemonė buvo pagaminta, pirmosios registracijos dalyvauti vi</text:span><text:span text:style-name="T1231">ešajame eisme data, paskutinės operacijos data, registracijos statusas (būklė), apribojimo tipas, susijusio registro, teikiančio informaciją apie apribojimus, suteiktas objekto identifikavimo kodas, apribojimų įsigaliojimo pradžios data;</text:span></text:p>
      <text:p text:style-name="P1232"><text:span text:style-name="T1233">16.3.3.4</text:span><text:span text:style-name="T1234">.</text:span><text:span text:style-name="T1235"><text:tab/>duom</text:span><text:span text:style-name="T1236">enys apie asmens ar (ir) jo šeimos narių gautas išmokas žemės ūkio veiklai: išmokos rūšis; išmokos dydis; išmokos data;</text:span></text:p>
      <text:p text:style-name="P1237"><text:span text:style-name="T1238">16.3.3.5</text:span><text:span text:style-name="T1239">.</text:span><text:span text:style-name="T1240"><text:tab/>duomenys apie iki 2015 m. birželio 30 d. nustatytus gyventojus, vykdančius neregistruotą ūkinę komercinę veiklą, pažeidžia</text:span><text:span text:style-name="T1241">nt komercinės ar ūkinės veiklos tvarką, t. y. neįsigijus verslo liudijimų, neįregistravus individualios veiklos arba dirbančius nelegaliai, fizinius ir / ar juridinius asmenis ir jų įgaliotus asmenis, kurie nelegaliai įdarbino minėtus gyventojus, domenys,<text:s/></text:span><text:span text:style-name="T1242">taip pat duomenys apie nuo 2015 m. liepos 1 d. nustatytus gyventojus, dirbančius nelegaliai, taip pat fizinius ir / ar juridinius asmenis ir jų įgaliotus asmenis, kurie nelegaliai įdarbino minėtus gyventojus: užklausos identifikatorius (numeris); pažeidimo</text:span><text:span text:style-name="T1243"><text:s/>tipas, administracinių teisės pažeidimų registro objekto identifikacinis kodas; pažeidėjo asmens kodas, vardas, pavardė; nelegalaus darbuotojo asmens kodas, vardas, pavardė; pažeidimo nustatymo data, pažeidimo nustatymo vieta, data nuo kada dirba nelegali</text:span><text:span text:style-name="T1244">ai ar vykdo individualią veiklą jos neįregistravus; įmonės, kurioje nustatytas nelegaliai dirbęs darbuotojas, kodas, pavadinimas; sprendimo data, numeris; įvykdyto administracinio nurodymo data; administracinės bylos nutarimo data; administracinės bylos nu</text:span><text:span text:style-name="T1245">meris; teismo, kuriam perduota byla, pavadinimas.</text:span></text:p>
      <text:p text:style-name="P1246"><text:span text:style-name="T1247">16.3.3.6</text:span><text:span text:style-name="T1248">.</text:span><text:span text:style-name="T1249"><text:tab/>gyventojų ir jų šeimos narių Metinių gyventojų turto (šeimos) deklaracijų (forma FR0001) ir Metinių pajamų deklaracijų (forma GPM308) duomenys: deklaracijų sąrašas; MXFD šablono identifikatori</text:span><text:span text:style-name="T1250">us; dokumento identifikatorius; mokestinio laikotarpio pradžios data; mokestinio laikotarpio pabaigos data; dokumento pateikimo data; dokumento registravimo EDS data; dokumento statuso kodas; dokumento formos duomenys: formos numeris, pavadinimas, versija;</text:span><text:span text:style-name="T1251"><text:s/>dokumento turinys.</text:span></text:p>
      <text:p text:style-name="P1252"><text:span text:style-name="T1253">16.3.4</text:span><text:span text:style-name="T1254">.</text:span><text:span text:style-name="T1255"><text:tab/>mokiniams suteiktos socialinės paramos duomenys:</text:span></text:p>
      <text:p text:style-name="P1256"><text:span text:style-name="T1257">16.3.4.1</text:span><text:span text:style-name="T1258">.</text:span><text:span text:style-name="T1259"><text:tab/>maitinimo prašymų duomenys: mokinio ir jo šeimos narių asmens duomenys (pagal Nuostatų 16.2.1 papunktį); šeimos pajamos (pagal Nuostatų 16.2.7 papunktį); prašymo</text:span><text:span text:style-name="T1260"><text:s/>registracijos numeris; mokinių maitinimo rūšis; skyrimo (neskyrimo) data; sprendimo numeris; paskirto mokinių maitinimo laikotarpis;</text:span></text:p>
      <text:p text:style-name="P1261"><text:span text:style-name="T1262">16.3.4.2</text:span><text:span text:style-name="T1263">.</text:span><text:span text:style-name="T1264"><text:tab/>mokinio asmens kodas, vardas, pavardė; mokyklos, vykdančios ikimokyklinio, priešmokyklinio, pradinio, pagrin</text:span><text:span text:style-name="T1265">dinio, vidurinio ugdymo, ugdymo ar mokymo programos kodas (jeigu toks yra); pavadinimas; grupė, klasė;</text:span></text:p>
      <text:p text:style-name="P1266"><text:span text:style-name="T1267">16.3.4.3</text:span><text:span text:style-name="T1268">.</text:span><text:span text:style-name="T1269"><text:tab/>mokinio maitinimo duomenys: maitinimo rūšis; suteikiamos paslaugos mėnuo;</text:span></text:p>
      <text:p text:style-name="P1270"><text:span text:style-name="T1271">16.3.4.4</text:span><text:span text:style-name="T1272">.</text:span><text:span text:style-name="T1273"><text:tab/>mokinių maitinimo išlaidų duomenys: maitinimo rūšis</text:span><text:span text:style-name="T1274">; suteikiamos paslaugos mėnuo; maitinimo kaina per mėnesį;</text:span></text:p>
      <text:p text:style-name="P1275"><text:span text:style-name="T1276">16.3.4.5</text:span><text:span text:style-name="T1277">.</text:span><text:span text:style-name="T1278"><text:tab/>nemokamo mokinių maitinimo įstaigų duomenys: įstaigos pavadinimas; mokinių maitinimo rūšys; suteikiamos paslaugos mėnuo; įstaigos faktinių nemokamo mokinių maitinimo išlaidų dydis;</text:span></text:p>
      <text:p text:style-name="P1279"><text:span text:style-name="T1280">16.3.4.6</text:span><text:span text:style-name="T1281">.</text:span><text:span text:style-name="T1282"><text:tab/>mokinių maitinimo apskaitos duomenys: savivaldybė; maitinimo rūšys; suteikiamos paslaugos mėnuo; faktinių nemokamo mokinių maitinimo išlaidų dydis;</text:span></text:p>
      <text:p text:style-name="P1283"><text:span text:style-name="T1284">16.3.4.7</text:span><text:span text:style-name="T1285">.</text:span><text:span text:style-name="T1286"><text:tab/>mokinių, kuriems suteikta parama mokinio reikmenimis įsigyti, duomenys:</text:span></text:p>
      <text:p text:style-name="P1287"><text:span text:style-name="T1288">16.3.4.7.1</text:span><text:span text:style-name="T1289">.</text:span><text:span text:style-name="T1290"><text:tab/>prašymų duomenys: mokinio ir jo šeimos narių asmens duomenys (pagal Nuostatų 16.2.1 papunktį); šeimos pajamos (pagal Nuostatų 16.2.7 papunktį); prašymo registracijos numeris; skyrimo (neskyrimo) data; sprendimo numeris;</text:span></text:p>
      <text:p text:style-name="P1291"><text:span text:style-name="T1292">16.3.4.7.2</text:span><text:span text:style-name="T1293">.</text:span><text:span text:style-name="T1294"><text:tab/>mokiniui<text:s/></text:span><text:span text:style-name="T1295">suteiktos paramos mokinio reikmenims įsigyti apskaitos duomenys: suteikta parama; kiekis; kaina; suteiktos paramos kainų suma;</text:span></text:p>
      <text:p text:style-name="P1296"><text:span text:style-name="T1297">16.3.4.7.3</text:span><text:span text:style-name="T1298">.</text:span><text:span text:style-name="T1299"><text:tab/>mokiniams suteiktoms paramos mokinio reikmenims įsigyti savivaldybėje apskaitos duomenys: bendra suteiktos paramo</text:span><text:span text:style-name="T1300">s kainų suma;</text:span></text:p>
      <text:p text:style-name="P1301"><text:span text:style-name="T1302">16.3.5</text:span><text:span text:style-name="T1303">.</text:span><text:span text:style-name="T1304"><text:tab/>valstybinių šalpos išmokų ir tikslinių kompensacijų duomenys:</text:span></text:p>
      <text:p text:style-name="P1305"><text:span text:style-name="T1306">16.3.5.1</text:span><text:span text:style-name="T1307">.</text:span><text:span text:style-name="T1308"><text:tab/>šalpos išmokos ir tikslinių kompensacijų duomenys: asmens kodas, vardas pavardė; šalpos išmokos ar tikslinės kompensacijos rūšis; šeimos, gaunančios paš</text:span><text:span text:style-name="T1309">alpą, tipas; prašymo numeris; ESSPROS sąskaitos numeris; paskyrimo data; sprendimo skirti (neskirti) šalpos išmoką ar tikslinę kompensaciją numeris; šalpos išmokos ar tikslinės kompensacijos suteikimo laikotarpis; ESSPROS klasifikatoriaus kategorija; vaiko</text:span><text:span text:style-name="T1310"><text:s/>teisių apsaugos žyma pagal ESSPROS klasifikatorių; materialinės padėties tikrinimo žyma pagal ESSPROS klasifikatorių; vienkartinės arba tęstinės šalpos išmokos žyma pagal ESSPROS klasifikatorių; šalpos išmoką ar tikslinę kompensaciją mokančios organizacij</text:span><text:span text:style-name="T1311">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312"><text:span text:style-name="T1313">16.3.5.2</text:span><text:span text:style-name="T1314">.</text:span><text:span text:style-name="T1315"><text:tab/>vals</text:span><text:span text:style-name="T1316">tybinių šalpos išmokų ir tikslinių kompensacijų duomenys: išmokos kodas; paskyrimo laikotarpis; apskaičiuota suma; išmokėta suma; grąžintos permokos dydis; išmokų gavimo pagrindas; turimas gavėjo turtas ir pajamos, pagal kuriuos nustatomas išmokų dydis; mo</text:span><text:span text:style-name="T1317">kėjimo įstaigų, per kurias atliekamas mokėjimas gavėjui, pavadinimai;</text:span></text:p>
      <text:p text:style-name="P1318"><text:span text:style-name="T1319">16.3.5.3</text:span><text:span text:style-name="T1320">.</text:span><text:span text:style-name="T1321"><text:tab/>valstybinių šalpos išmokų ir tikslinių kompensacijų gavėjo šeimos duomenys: šeimos tipas; šeimos dydis; neįgalaus asmens šeimos žyma; socialinę riziką patiriančios šeimos ž</text:span><text:span text:style-name="T1322">yma; priežastys, dėl kurių šeima patiria socialinę riziką; lytis; amžiaus grupė; darbinio užimtumo būklės žyma; bedarbių šeimos žyma; būsto nuomos žyma; auginamų vaikų amžiaus grupė.</text:span></text:p>
      <text:p text:style-name="P1323"><text:span text:style-name="T1324">16.3.6</text:span><text:span text:style-name="T1325">.</text:span><text:span text:style-name="T1326"><text:tab/>duomenys apie asmeniui ar (ir) jo šeimos nariams išmokėtas<text:s/></text:span><text:span text:style-name="T1327">socialinio draudimo ir valstybines išmokas:</text:span></text:p>
      <text:p text:style-name="P1328"><text:span text:style-name="T1329">16.3.6.1</text:span><text:span text:style-name="T1330">.</text:span><text:span text:style-name="T1331"><text:tab/>išmokų duomenys: išmokos gavėjo asmens kodas, vardas, pavardė; išmokos rūšis, dydis, mokėjimo laikotarpis; laikinojo nedarbingumo laikotarpis (nuo, iki); asmeniui išduoto elektroninio nedarbingumo paž</text:span><text:span text:style-name="T1332">ymėjimo numeris;</text:span></text:p>
      <text:p text:style-name="P1333"><text:span text:style-name="T1334">16.3.6.2</text:span><text:span text:style-name="T1335">.</text:span><text:span text:style-name="T1336"><text:tab/>duomenys apie mirusį (pripažintą nežinia kur esančiu) asmenį, už kurį našlaičiui yra paskirta socialinio draudimo ar (ir) valstybinė našlaičių pensija (vardas, pavardė, asmens kodas);</text:span></text:p>
      <text:p text:style-name="P1337"><text:span text:style-name="T1338">16.3.6.3</text:span><text:span text:style-name="T1339">.</text:span><text:span text:style-name="T1340"><text:tab/>duomenys apie vaiką, už kur</text:span><text:span text:style-name="T1341">į gaunama išmoka (asmens kodas (jeigu turi), vardas, pavardė, gimimo data);</text:span></text:p>
      <text:p text:style-name="P1342"><text:span text:style-name="T1343">16.3.6.4</text:span><text:span text:style-name="T1344">.</text:span><text:span text:style-name="T1345"><text:tab/>duomenys apie asmens gaunamas draudžiamąsias pajamas (asmens tipas, laikotarpio pradžia, laikotarpio pabaiga, pajamų suma);</text:span></text:p>
      <text:p text:style-name="P1346"><text:span text:style-name="T1347">16.3.6.5</text:span><text:span text:style-name="T1348">.</text:span><text:span text:style-name="T1349"><text:tab/>duomenys apie asmens draudėj</text:span><text:span text:style-name="T1350">ą (draudėjo pavadinimas, draudėjo kodas, draudėjo tipas, draudimo data nuo, data iki);</text:span></text:p>
      <text:p text:style-name="P1351"><text:span text:style-name="T1352">16.3.6.6</text:span><text:span text:style-name="T1353">.</text:span><text:span text:style-name="T1354"><text:tab/>duomenys apie asmens dalyvavimą pensijos kaupime (požymis, kuris nurodo, kad asmuo dalyvauja pensijų kaupime);</text:span></text:p>
      <text:p text:style-name="P1355"><text:span text:style-name="T1356">16.3.6.7</text:span><text:span text:style-name="T1357">.</text:span><text:span text:style-name="T1358"><text:tab/>duomenys apie laikotarpius, pe</text:span><text:span text:style-name="T1359">r kuriuos asmuo pripažintas laikinai nedarbingu.</text:span></text:p>
      <text:p text:style-name="P1360"><text:span text:style-name="T1361">16.3.7</text:span><text:span text:style-name="T1362">.</text:span><text:span text:style-name="T1363"><text:tab/>veiklos, vykdomos vaiko teisių apsaugos srityje, duomenys:</text:span></text:p>
      <text:p text:style-name="P1364"><text:span text:style-name="T1365">16.3.7.1</text:span><text:span text:style-name="T1366">.</text:span><text:span text:style-name="T1367"><text:tab/>smurto prieš vaikus atvejų registravimo duomenys: prašymo arba pranešimo registravimo numeris ir data; prievartos<text:s/></text:span><text:span text:style-name="T1368">šaltiniai, galimai prieš vaiką smurtavę asmenys (ryšys su vaiku), prievartos kategorijos, gyvenamosios vietovės tipas; vaiko laikinas apgyvendinimas saugioje aplinkoje iki vaiko situacijos vertinimo: duomenys apie asmenį/instituciją , kurioje vaikas laikin</text:span><text:span text:style-name="T1369">ai apgyvendintas iki vaiko situacijos vertinimo (asmens vardas, pavardė, asmens kodas / institucijos kodas pagal Juridinių asmenų registro duomenis), laikotarpis nuo kada iki kada vaikas laikinai apgyvendintas;</text:span></text:p>
      <text:p text:style-name="P1370"><text:span text:style-name="T1371">16.3.7.2</text:span><text:span text:style-name="T1372">.</text:span><text:span text:style-name="T1373"><text:tab/></text:span><text:span text:style-name="T1374">v</text:span><text:span text:style-name="T1375">aiko situacijos vertinimo duom</text:span><text:span text:style-name="T1376">enys: vaiko situacijos vertinimo data; vaiko situacijos vertinimo laikas; vaiko situacijos vertinimas (galimi vaiko teisių pažeidimai nenustatyti; nustatyta būtinybė vertinti pagalbos vaikui ir (ar) šeimai poreikį; vaiko apsaugos poreikis (nustatyta laikin</text:span><text:span text:style-name="T1377">a priežiūra; vaiko paėmimas iš jo atstovų pagal įstatymą); duomenys apie laikinai vaiką prižiūrintį fizinį/juridinį asmenį, pas kurį vaikas laikinai apgyvendintas (asmens vardas, pavardė, asmens kodas/ institucijos kodas pagal Juridinių asmenų registro duo</text:span><text:span text:style-name="T1378">menis), laikotarpis nuo kada iki kada vaikui nustatyta laikina priežiūra arba laikinas apgyvendinimas;</text:span></text:p>
      <text:p text:style-name="P1379"><text:span text:style-name="T1380">16.3.7.3</text:span><text:span text:style-name="T1381">.</text:span><text:span text:style-name="T1382"><text:tab/>teismo leidimo ir atstovavimo teismuose duomenys – kreipimasis į teismą dėl leidimo paimti vaiką iš jo atstovų pagal įstatymą (kreipimosi d</text:span><text:span text:style-name="T1383">ata, teismas, bylos numeris); išduoti / neišduoti teismo leidimai paimti vaiką iš jo atstovų pagal įstatymą (data, numeris); atstovavimo data; atstovavimo vaiko interesams tipas (atstovavimas civilinėse, baudžiamosiose ir administracinėse bylose, taip pat<text:s/></text:span><text:span text:style-name="T1384">ikiteisminio tyrimo metu); pateikto ikiteisminio tyrimo įstaigai ar teismui dokumento tipas;</text:span></text:p>
      <text:p text:style-name="P1385"><text:span text:style-name="T1386">16.3.7.4</text:span><text:span text:style-name="T1387">.</text:span><text:span text:style-name="T1388"><text:tab/>duomenys apie vaiko laikinąją priežiūrą vaiko tėvų ar kitų jo atstovų pagal įstatymą prašymu: tėvų ar kitų vaiko atstovų pagal įstatymą prašymo regis</text:span><text:span text:style-name="T1389">travimo numeris ir data; jų asmens duomenys (vardas, pavardė ir asmens kodas) vaiko asmens duomenys</text:span><text:span text:style-name="T1390"><text:s/></text:span><text:span text:style-name="T1391">(vardas, pavardė ir asmens kodas); vaiko laikinosios priežiūros nustatymo data (savivaldybės administracijos direktoriaus įsakymo numeris ir data); vaiko<text:s/></text:span><text:span text:style-name="T1392">laikinosios priežiūros pabaigos data; asmens, pas kurį nustatyta vaiko laikinoji priežiūra duomenys (vardas, pavardė ir asmens kodas);</text:span></text:p>
      <text:p text:style-name="P1393"><text:span text:style-name="T1394">16.3.7.5</text:span><text:span text:style-name="T1395">.</text:span><text:span text:style-name="T1396"><text:tab/>MK veiklos duomenys: kreipimosi dėl MK data; MK sudarymo data; žyma, ar šeima sutinka/atsisako priimti MK p</text:span><text:span text:style-name="T1397">agalbą; intensyvios MK pagalbos šeimai ir (ar) vaikui plano sudarymo data; MK šeimai teikiamos pagalbos tipai; MK bendradarbiavimas su atvejo vadybininku (susitikimo data, susitikimo tikslas); intensyvaus MK darbo su šeima pabaigos data;</text:span></text:p>
      <text:p text:style-name="P1398"><text:span text:style-name="T1399">16.3.7.6</text:span><text:span text:style-name="T1400">.</text:span><text:span text:style-name="T1401"><text:tab/>glob</text:span><text:span text:style-name="T1402">ojamo (rūpinamo) vaiko registravimo duomenys: prašymo globoti (rūpinti) vaiką registravimo data ir numeris, globos (rūpybos) nustatymo data, priežastys, iki globos (rūpybos) nustatymo vaiką auginusių asmenų (jeigu vaiką augino ne tėvai) ir vaiko tarpusavio</text:span><text:span text:style-name="T1403"><text:s/>giminystės ryšys arba iki globos (rūpybos) nustatymo vaiką auginusių tėvų asmens duomenys (pagal Nuostatų 16.2.1 papunktį), iki globos (rūpybos) nustatymo vaiką auginusių tėvų šeimos sudėties duomenys (pagal Nuostatų 16.2.2 ir 16.2.5 papunkčius), žyma, ka</text:span><text:span text:style-name="T1404">d asmuo yra Lietuvos Respublikos pilietis, žyma apie vaiko negalią, kai jis globojamas šeimoje, šeimynoje, vaikų socialinės globos įstaigoje, globos centre, globos (rūpybos) pasibaigimo data, globos (rūpybos) pasibaigimo priežastys, gyvenamosios vietovės t</text:span><text:span text:style-name="T1405">ipas, globos (rūpybos rūšys);</text:span></text:p>
      <text:p text:style-name="P1406"><text:span text:style-name="T1407">16.3.7.7</text:span><text:span text:style-name="T1408">.</text:span><text:span text:style-name="T1409"><text:tab/>globėjo paskyrimo duomenys: prašymo globoti vaiką registravimo numeris; globėjo tipas; globos rūšis; globos rūšies pasikeitimo žyma; globos rūšies pasikeitimo priežastys, data; naujo globėjo asmens duomenys (paga</text:span><text:span text:style-name="T1410">l Nuostatų 16.2.1 papunktį); globojančios šeimos prašymo numeris; globojančios šeimos sudėties duomenys (pagal Nuostatų 16.2.2 ir 16.2.5 papunkčius); globos požymis (globoja giminės, šeimyna, vaikų globos institucija, globos centras);</text:span></text:p>
      <text:p text:style-name="P1411"><text:span text:style-name="T1412">16.3.7.8</text:span><text:span text:style-name="T1413">.</text:span><text:span text:style-name="T1414"><text:tab/>Šeimos<text:s/></text:span><text:span text:style-name="T1415">(asmenų), pasirengusios (pasirengusių) globoti (rūpinti) vaikus duomenys: pasirengę globoti nuo (teigiamos išvados data, numeris); asmens vardas, pavardė, asmens kodas, deklaruotos gyvenamosios vietos adresas; telefono ryšio numeris; elektroninio pašto adr</text:span><text:span text:style-name="T1416">esas; galimų globoti vaikų skaičius, lytis, amžius, išbraukimo iš pasirengusių globoti (rūpinti) vaikus sąrašo data;</text:span></text:p>
      <text:p text:style-name="P1417"><text:span text:style-name="T1418">16.3.7.9</text:span><text:span text:style-name="T1419">.</text:span><text:span text:style-name="T1420"><text:tab/>asmens, kuriam apribota tėvų valdžia ar nuo kurio buvo atskirtas vaikas, duomenys: vardas, pavardė, asmens kodas, sprendimą p</text:span><text:span text:style-name="T1421">riėmusio teismo pavadinimas, sprendimo<text:s/></text:span><text:soft-page-break/><text:span text:style-name="T1422">priėmimo data, sprendimo įsiteisėjimo data, civilinės bylos numeris; tėvų valdžios apribojimo rūšis: laikinas, laikino apribojimo terminas (jei sprendime nurodyta), neterminuotas vaiko atskyrimas;</text:span></text:p>
      <text:p text:style-name="P1423"><text:span text:style-name="T1424">16.3.7.10</text:span><text:span text:style-name="T1425">.</text:span><text:span text:style-name="T1426"><text:tab/>vaiko</text:span><text:span text:style-name="T1427">, kurio atžvilgiu buvo apribota tėvų valdžia ar kuris buvo atskirtas nuo tėvų, duomenys: vardas; pavardė; asmens kodas (jeigu turi) arba gimimo data;</text:span></text:p>
      <text:p text:style-name="P1428"><text:span text:style-name="T1429">16.3.7.11</text:span><text:span text:style-name="T1430">.</text:span><text:span text:style-name="T1431"><text:tab/>asmens, kuriam panaikintas tėvų valdžios apribojimas ar vaiko atskyrimas nuo jo, duomenys:<text:s/></text:span><text:span text:style-name="T1432">vardas, pavardė, asmens kodas, sprendimą priėmusio teismo pavadinimas, sprendimo priėmimo data, sprendimo įsiteisėjimo data, civilinės bylos numeris;</text:span></text:p>
      <text:p text:style-name="P1433"><text:span text:style-name="T1434">16.3.7.12</text:span><text:span text:style-name="T1435">.</text:span><text:span text:style-name="T1436"><text:tab/>vaikų globos institucijos duomenys: institucijos kodas pagal Juridinių asmenų registro duom</text:span><text:span text:style-name="T1437">enis; tipas; globos rūšis; licencijos pavadinimas, licencijos būsena (galioja, negalioja); adresas; telefono ryšio numeris; elektroninio pašto adresas, globojamų vaikų skaičius; maksimalus galimų globoti vaikų skaičius;</text:span></text:p>
      <text:p text:style-name="P1438"><text:span text:style-name="T1439">16.3.7.13</text:span><text:span text:style-name="T1440">.</text:span><text:span text:style-name="T1441"><text:tab/>bendruomeninių vaikų<text:s/></text:span><text:span text:style-name="T1442">globos namų <text:s/>duomenys: veiklos adresas; telefono ryšio numeris; elektroninio pašto adresas; maksimalus galimų globoti vaikų skaičius;</text:span></text:p>
      <text:p text:style-name="P1443"><text:span text:style-name="T1444">16.3.7.14</text:span><text:span text:style-name="T1445">.</text:span><text:span text:style-name="T1446"><text:tab/>globos centrų duomenys: globos centro kodas pagal Juridinių asmenų registro duomenis; pavadinimas; veiklos<text:s/></text:span><text:span text:style-name="T1447">adresas; telefono ryšio numeris; elektroninio pašto adresas;</text:span></text:p>
      <text:p text:style-name="P1448"><text:span text:style-name="T1449">16.3.7.15</text:span><text:span text:style-name="T1450">.</text:span><text:span text:style-name="T1451"><text:tab/>budinčių globotojų duomenys: vardas, pavardė, asmens kodas, deklaruota gyvenamoji vieta; sutarties su globos centru pradžia; sutarties pabaiga (pasibaigimo pagrindas ir data); tele</text:span><text:span text:style-name="T1452">fono ryšio numeris; elektroninio pašto adresas; informacija apie galimus prižiūrėti vaikus (vaikų skaičius, lytis); informacija, ar gali vaiką priimti bet kuriuo paros metu;</text:span></text:p>
      <text:p text:style-name="P1453"><text:span text:style-name="T1454">16.3.7.16</text:span><text:span text:style-name="T1455">.</text:span><text:span text:style-name="T1456"><text:tab/>šeimynos duomenys: šeimynos pavadinimas, kodas pagal Juridinių asme</text:span><text:span text:style-name="T1457">nų registro duomenis, įsteigimo data, likvidavimo data, veiklos adresas, gyvenamosios vietovės tipas, globos rūšis, globotinių skaičius, globotinių amžiaus grupės;</text:span></text:p>
      <text:p text:style-name="P1458"><text:span text:style-name="T1459">16.3.7.17</text:span><text:span text:style-name="T1460">.</text:span><text:span text:style-name="T1461"><text:tab/></text:span><text:span text:style-name="T1462">šeimų, patiriančių socialinę riziką, apskaitos duomenys: šeimoje augančių vai</text:span><text:span text:style-name="T1463">kų amžiaus grupės; šeimos gyvenamosios vietos adresas; gyvenamosios vietovės tipas;</text:span></text:p>
      <text:p text:style-name="P1464"><text:span text:style-name="T1465">16.3.7.18</text:span><text:span text:style-name="T1466">.</text:span><text:span text:style-name="T1467"><text:tab/></text:span><text:span text:style-name="T1468">g</text:span><text:span text:style-name="T1469">rėsmės vaikui lygių nustatymo duomenys: grėsmės vaikui lygio nustatymo data, nustatytas grėsmės vaikui lygis, sprendimo registracijos numeris, grėsmės vaiku</text:span><text:span text:style-name="T1470">i lygio nustatymo laikas, vaiko paėmimo iš nesaugios aplinkos laikas, paėmimo priežastis, laikino apgyvendinimo vieta, laikotarpis nuo kada iki kada vaikas laikinai apgyvendintas, įstatyminiai vaiko atstovai, dalyvaujantys vertinant grėsmės vaikui lygį (va</text:span><text:span text:style-name="T1471">rdas, pavardė, asmens kodas);</text:span></text:p>
      <text:p text:style-name="P1472"><text:span text:style-name="T1473">16.3.8</text:span><text:span text:style-name="T1474">.</text:span><text:span text:style-name="T1475"><text:tab/>asmens specialiųjų poreikių nustatymo ir tenkinimo duomenys:</text:span></text:p>
      <text:p text:style-name="P1476"><text:span text:style-name="T1477">16.3.8.1</text:span><text:span text:style-name="T1478">.</text:span><text:span text:style-name="T1479"><text:tab/>asmens ir jo šeimos duomenys: šeimos dydis; amžiaus grupė; lytis; darbinio užimtumo būklės žyma; būsto nuomos žyma; šeimos tipas; neįgalioj</text:span><text:span text:style-name="T1480">o šeimos žyma; bedarbių šeimos žyma; auginamų vaikų amžiaus grupė;</text:span></text:p>
      <text:p text:style-name="P1481"><text:span text:style-name="T1482">16.3.8.2</text:span><text:span text:style-name="T1483">.</text:span><text:span text:style-name="T1484"><text:tab/>asmens darbingumo lygio duomenys: darbingumo lygio pažymos numeris, asmens vardas, pavardė, asmens kodas, darbingumo lygis (proc.), darbingumo lygio nustatymo pradžios ir<text:s/></text:span><text:span text:style-name="T1485">pabaigos datos, darbingumo lygio priežastis, diagnozių, įtakojančių darbingumo lygį, kodai pagal TLK-10AM klasifikatorių;</text:span></text:p>
      <text:p text:style-name="P1486"><text:span text:style-name="T1487">16.3.8.3</text:span><text:span text:style-name="T1488">.</text:span><text:span text:style-name="T1489"><text:tab/>asmens neįgalumo lygio duomenys: neįgalumo lygio pažymos numeris, asmens vardas, pavardė, asmens kodas, neįgalumo lygis,</text:span><text:span text:style-name="T1490"><text:s/>neįgalumo lygio nustatymo pradžios ir pabaigos datos;</text:span></text:p>
      <text:p text:style-name="P1491"><text:span text:style-name="T1492">16.3.8.4</text:span><text:span text:style-name="T1493">.</text:span><text:span text:style-name="T1494"><text:tab/>duomenys apie asmeniui nustatytus specialiuosius poreikius: specialiųjų poreikių rūšis, pažymos numeris, asmens vardas, pavardė, asmens kodas, specialiųjų poreikių nustatymo pradžios ir p</text:span><text:span text:style-name="T1495">abaigos datos, specialiųjų poreikių pažymos negaliojimo data, diagnozių, darančių įtaką <text:s/>specialiesiems poreikiams, kodai pagal TLK-10AM klasifikatorių;</text:span></text:p>
      <text:p text:style-name="P1496"><text:span text:style-name="T1497">16.3.8.5</text:span><text:span text:style-name="T1498">.</text:span><text:span text:style-name="T1499"><text:tab/></text:span><text:span text:style-name="T1500">duomenys apie asmeniui nustatytus specialiųjų poreikių lygius: specialiųjų poreikių lygis, asmens vardas, pavardė, asmens kodas, specialiųjų poreikių lygio nustatymo pradžios ir pabaigos datos;<text:s/></text:span></text:p>
      <text:p text:style-name="P1501"><text:span text:style-name="T1502">16.3.8.6</text:span><text:span text:style-name="T1503">.</text:span><text:span text:style-name="T1504"><text:tab/>techninės pagalbos priemonės pavadinimas; kodas</text:span><text:span text:style-name="T1505">; skyrimo (perdavimo)data; grąžinimo data;</text:span></text:p>
      <text:p text:style-name="P1506"><text:span text:style-name="T1507">16.3.8.7</text:span><text:span text:style-name="T1508">.</text:span><text:span text:style-name="T1509"><text:tab/>duomenys apie būsto pritaikymą neįgaliesiems (užbaigtų pritaikymo darbų priėmimo data, vieta);</text:span></text:p>
      <text:p text:style-name="P1510"><text:span text:style-name="T1511">16.4</text:span><text:span text:style-name="T1512">.</text:span><text:span text:style-name="T1513"><text:tab/>pagal Nuostatų 2.1 ir 2.14 papunkčiuose nurodytus teisės aktus tvarkomi duomenys:</text:span></text:p>
      <text:p text:style-name="P1514"><text:span text:style-name="T1515">16.4.1</text:span><text:span text:style-name="T1516">.</text:span><text:span text:style-name="T1517"><text:tab/>duomenų apsikeitimo atvejo ir struktūrizuoto elektroninio dokumento identifikatorius;</text:span></text:p>
      <text:p text:style-name="P1518"><text:span text:style-name="T1519">16.4.2</text:span><text:span text:style-name="T1520">.</text:span><text:span text:style-name="T1521"><text:tab/>Europos Sąjungos valstybės narės kompetentingos įstaigos duomenys:</text:span></text:p>
      <text:p text:style-name="P1522"><text:span text:style-name="T1523">16.4.2.1</text:span><text:span text:style-name="T1524">.</text:span><text:span text:style-name="T1525"><text:tab/>identifikatorius;</text:span></text:p>
      <text:p text:style-name="P1526"><text:span text:style-name="T1527">16.4.2.2</text:span><text:span text:style-name="T1528">.</text:span><text:span text:style-name="T1529"><text:tab/>pavadinimas;</text:span></text:p>
      <text:p text:style-name="P1530"><text:span text:style-name="T1531">16.4.3</text:span><text:span text:style-name="T1532">.</text:span><text:span text:style-name="T1533"><text:tab/>išmokų, nurodytų N</text:span><text:span text:style-name="T1534">uostatų 16.4.5.2 ir 16.4.5.3 papunkčiuose, ar analogiškų išmokų kitose Europos Sąjungos valstybėse narėse gavėjo ar asmens, pateikusio prašymą gauti minėtas išmokas, ir (ar) šių asmenų šeimos narių asmens duomenys:</text:span></text:p>
      <text:p text:style-name="P1535"><text:span text:style-name="T1536">16.4.3.1</text:span><text:span text:style-name="T1537">.</text:span><text:span text:style-name="T1538"><text:tab/>vardas;</text:span></text:p>
      <text:p text:style-name="P1539"><text:span text:style-name="T1540">16.4.3.2</text:span><text:span text:style-name="T1541">.</text:span><text:span text:style-name="T1542"><text:tab/>pavardė</text:span><text:span text:style-name="T1543">;</text:span></text:p>
      <text:p text:style-name="P1544"><text:span text:style-name="T1545">16.4.3.3</text:span><text:span text:style-name="T1546">.</text:span><text:span text:style-name="T1547"><text:tab/>gimimo data;</text:span></text:p>
      <text:p text:style-name="P1548"><text:span text:style-name="T1549">16.4.3.4</text:span><text:span text:style-name="T1550">.</text:span><text:span text:style-name="T1551"><text:tab/>lytis;</text:span></text:p>
      <text:p text:style-name="P1552"><text:span text:style-name="T1553">16.4.3.5</text:span><text:span text:style-name="T1554">.</text:span><text:span text:style-name="T1555"><text:tab/>asmens kodas;</text:span></text:p>
      <text:p text:style-name="P1556"><text:span text:style-name="T1557">16.4.3.6</text:span><text:span text:style-name="T1558">.</text:span><text:span text:style-name="T1559"><text:tab/>deklaruotos gyvenamosios vietos adresas;</text:span></text:p>
      <text:p text:style-name="P1560"><text:span text:style-name="T1561">16.4.3.7</text:span><text:span text:style-name="T1562">.</text:span><text:span text:style-name="T1563"><text:tab/>mirties data;</text:span></text:p>
      <text:p text:style-name="P1564"><text:span text:style-name="T1565">16.4.3.8</text:span><text:span text:style-name="T1566">.</text:span><text:span text:style-name="T1567"><text:tab/>pilietybė;</text:span></text:p>
      <text:p text:style-name="P1568"><text:span text:style-name="T1569">16.4.4</text:span><text:span text:style-name="T1570">.</text:span><text:span text:style-name="T1571"><text:tab/>išmokos vaikui, išmokos gimus vienu metu daugiau kaip<text:s/></text:span><text:span text:style-name="T1572">vienam vaikui, išmokos privalomosios pradinės karo tarnybos kario vaikui, išmokos besimokančio ar studijuojančio asmens vaiko priežiūrai, laidojimo pašalpos, tikslinių kompensacijų duomenys:</text:span></text:p>
      <text:p text:style-name="P1573"><text:span text:style-name="T1574">16.4.4.1</text:span><text:span text:style-name="T1575">.</text:span><text:span text:style-name="T1576"><text:tab/>prašymo skirti išmoką gavimo data;</text:span></text:p>
      <text:p text:style-name="P1577"><text:span text:style-name="T1578">16.4.4.2</text:span><text:span text:style-name="T1579">.</text:span><text:span text:style-name="T1580"><text:tab/>pask</text:span><text:span text:style-name="T1581">irtos išmokos dydis;</text:span></text:p>
      <text:p text:style-name="P1582"><text:span text:style-name="T1583">16.4.4.3</text:span><text:span text:style-name="T1584">.</text:span><text:span text:style-name="T1585"><text:tab/>išmokos paskyrimo laikotarpis;</text:span></text:p>
      <text:p text:style-name="P1586"><text:span text:style-name="T1587">16.4.4.4</text:span><text:span text:style-name="T1588">.</text:span><text:span text:style-name="T1589"><text:tab/>permokos dydis;</text:span></text:p>
      <text:p text:style-name="P1590"><text:span text:style-name="T1591">16.4.5</text:span><text:span text:style-name="T1592">.</text:span><text:span text:style-name="T1593"><text:tab/>VSDF Valdybos informacinės sistemos duomenys:</text:span></text:p>
      <text:p text:style-name="P1594"><text:span text:style-name="T1595">16.4.5.1</text:span><text:span text:style-name="T1596">.</text:span><text:span text:style-name="T1597"><text:tab/>valstybinio socialinio draudimo laikotarpio pradžios ir pabaigos data;</text:span></text:p>
      <text:p text:style-name="P1598"><text:span text:style-name="T1599">16.4.5.2</text:span><text:span text:style-name="T1600">.</text:span><text:span text:style-name="T1601"><text:tab/></text:span><text:span text:style-name="T1602">pagal Lietuvos Respublikos socialinio draudimo pensijų įstatymą paskirtos socialinio draudimo pensijos rūšis, paskyrimo laikotarpis;</text:span></text:p>
      <text:p text:style-name="P1603"><text:span text:style-name="T1604">16.4.5.3</text:span><text:span text:style-name="T1605">.</text:span><text:span text:style-name="T1606"><text:tab/>pagal Lietuvos Respublikos ligos ir motinystės socialinio draudimo įstatymą, Lietuvos Respublikos nelaimingų<text:s/></text:span><text:span text:style-name="T1607">atsitikimų darbe ir profesinių ligų socialinio draudimo įstatymą ir Lietuvos Respublikos nedarbo socialinio draudimo įstatymą paskirtos išmokos rūšis, paskyrimo laikotarpis;</text:span></text:p>
      <text:p text:style-name="P1608"><text:span text:style-name="T1609">16.4.6</text:span><text:span text:style-name="T1610">.</text:span><text:span text:style-name="T1611"><text:tab/>savivaldybės administracijos duomenys:</text:span></text:p>
      <text:p text:style-name="P1612"><text:span text:style-name="T1613">16.4.6.1</text:span><text:span text:style-name="T1614">.</text:span><text:span text:style-name="T1615"><text:tab/>identifikatorius;</text:span></text:p>
      <text:p text:style-name="P1616"><text:span text:style-name="T1617">16.4.6.2</text:span><text:span text:style-name="T1618">.</text:span><text:span text:style-name="T1619"><text:tab/>pavadinimas.</text:span></text:p>
      <text:p text:style-name="P1620"><text:span text:style-name="T1621">16.5</text:span><text:span text:style-name="T1622">.</text:span><text:span text:style-name="T1623"><text:tab/>kiti sistemos duomenys:</text:span></text:p>
      <text:p text:style-name="P1624"><text:span text:style-name="T1625">16.5.1</text:span><text:span text:style-name="T1626">.</text:span><text:span text:style-name="T1627"><text:tab/>naudotojų, turinčių teises naudotis SPIS, duomenys: vardas; pavardė; SPIS naudotojo identifikatorius; įstaigos pavadinimas pagal Juridinių asmenų registro duomenis;</text:span></text:p>
      <text:p text:style-name="P1628"><text:span text:style-name="T1629">16.5.2</text:span><text:span text:style-name="T1630">.</text:span><text:span text:style-name="T1631"><text:tab/>duo</text:span><text:span text:style-name="T1632">menys apie įgaliojimus pašalpai (pašalpoms) ir viešosioms bei administracinėms paslaugoms gauti: įgaliojimo identifikavimo kodas, įgaliojimo sudarymo data ir laikas; įgaliojimo sudarymo vieta, įgaliotojas (fizinio asmens kodas, vardas, pavardė, gimimo data</text:span><text:span text:style-name="T1633">); įgaliotinis (fizinio asmens kodas, vardas, pavardė, gimimo data); įgaliojimo terminas (apibrėžtas (nurodyti tikslų terminą) ar neapibrėžtas), įgaliojimo įregistravimo Įgaliojimų registre data ir laikas, įgaliojime nurodyto pavedimo turinys;</text:span></text:p>
      <text:p text:style-name="P1634"><text:span text:style-name="T1635">16.5.3</text:span><text:span text:style-name="T1636">.</text:span><text:span text:style-name="T1637"><text:tab/></text:span><text:span text:style-name="T1638">SPIS naudotojams suteiktos duomenų tvarkymo teisės;</text:span></text:p>
      <text:p text:style-name="P1639"><text:span text:style-name="T1640">16.5.4</text:span><text:span text:style-name="T1641">.</text:span><text:span text:style-name="T1642"><text:tab/>asmens duomenų tvarkymo veiksmų apskaitos duomenys: veiksmą atlikusio SPIS naudotojo identifikatorius; data; įstaigos pavadinimas pagal Juridinių asmenų registro duomenis;</text:span></text:p>
      <text:p text:style-name="P1643"><text:span text:style-name="T1644">16.5.5</text:span><text:span text:style-name="T1645">.</text:span><text:span text:style-name="T1646"><text:tab/>paramos<text:s/></text:span><text:span text:style-name="T1647">gavėjų (ar jų įgaliotų asmenų) sutikimų informuoti socialinės materialinės ir nematerialinės paramos gavėjus apie socialinės paramos teikimo aktualijas ir galimybes gauti socialinę paramą duomenys: asmens, davusio sutikimą, vardas, pavardė; sutikimo data,<text:s/></text:span><text:span text:style-name="T1648">sutikimo atšaukimo data;</text:span></text:p>
      <text:p text:style-name="P1649"><text:span text:style-name="T1650">16.5.6</text:span><text:span text:style-name="T1651">.</text:span><text:span text:style-name="T1652"><text:tab/>asmens duomenys apie teises gyventi Lietuvos Respublikoje: žyma, kad asmuo yra Lietuvos Respublikos pilietis, arba žyma, kad užsieniečiui išduotas Lietuvos Respublikos ilgalaikio gyventojo leidimas gyventi Europos Sąjun</text:span><text:span text:style-name="T1653">goje, arba žyma, kad užsieniečiui išduotas leidimas laikinai gyventi Lietuvos Respublikoje, žyma, kad asmuo turi teisę gauti socialines paslaugas Lietuvos Respublikos tarptautinėse sutartyse numatytais atvejais.</text:span></text:p>
      <text:p text:style-name="P1654"><text:span text:style-name="T1655">17</text:span><text:span text:style-name="T1656">.</text:span><text:span text:style-name="T1657"><text:tab/>SPIS klasifikatoriai:</text:span></text:p>
      <text:p text:style-name="P1658"><text:span text:style-name="T1659">17.1</text:span><text:span text:style-name="T1660">.</text:span><text:span text:style-name="T1661"><text:tab/></text:span><text:span text:style-name="T1662">bendrieji: savivaldybių; atributų paramos rodikliams skaičiuoti; ESSPROS klasifikatoriaus kategorijų; ESSPROS sąskaitų; pajamų rūšių; finansavimo šaltinių; <text:s/>dokumentų sąrašo; skaičiavimo parametrų; registrų; valstybių.</text:span></text:p>
      <text:p text:style-name="P1663"><text:span text:style-name="T1664">17.2</text:span><text:span text:style-name="T1665">.</text:span><text:span text:style-name="T1666"><text:tab/>šeimos ir asmenų: šeimos su</text:span><text:span text:style-name="T1667">dėties nustatymo pagrindų; šeimos nario statusų; lyties; šeimų tipų; socialinių grupių kategorijų; socialinių grupių.</text:span></text:p>
      <text:p text:style-name="P1668"><text:span text:style-name="T1669">17.3</text:span><text:span text:style-name="T1670">.</text:span><text:span text:style-name="T1671"><text:tab/>paslaugų: socialinių paslaugų tipų; socialinių paslaugų įstaigos pavaldumo; konsultavimo (informavimo) sričių; socialinių įgūdži</text:span><text:span text:style-name="T1672">ų ugdymo ir palaikymo; atstovavimo asmeniui tarpininkaujant; pagalbos pinigų paskirties; detalių paslaugų; teikimo vietos; matavimo vienetų; amžiaus grupių; pajamų mažinimo procento.<text:s/></text:span></text:p>
      <text:p text:style-name="P1673"><text:span text:style-name="T1674">17.4</text:span><text:span text:style-name="T1675">.</text:span><text:span text:style-name="T1676"><text:tab/>piniginių išmokų: išmokos gavėjų tipų; išmokų tipų; už kelintą</text:span><text:span text:style-name="T1677"><text:s/>vaiką skiriama išmoka; gavimo trukmės; komunalinių paslaugų; išmokų grupių; lėšų, būsto įsigijimui ar įsikūrimui, paskirties; vienu metu gimusių vaikų skaičiaus; išmokas mokančių organizacijų tipų; paramos ypatingais atvejais rūšių; šeimoje auginamų vaikų</text:span><text:span text:style-name="T1678"><text:s/>skaičiaus; mirusių asmenų statusų; pareiškėjų tipų.</text:span></text:p>
      <text:p text:style-name="P1679"><text:span text:style-name="T1680">17.5</text:span><text:span text:style-name="T1681">.</text:span><text:span text:style-name="T1682"><text:tab/>vaiko teisių apsaugos: galimai smurtavusių asmenų; smurto rūšių; organizuotos pagalbos; organizuotos pagalbos tipų; vaiko globos nustatymo priežasčių; vaikų globos institucijų tipų; vaiko globė</text:span><text:span text:style-name="T1683">jų pakeitimo priežasčių; globos pasibaigimo priežasčių; iki globos nustatymo vaiką auginusių asmenų; iki globos nustatymo vaiką auginusio vieno iš tėvų požymių; teismų; apeliacinės instancijos teismo sprendimo; tėvų valdžios apribojimo rūšių; besikreipusių</text:span><text:span text:style-name="T1684"><text:s/>į teismą dėl valdžios apribojimo; globotinių amžiaus grupių; atstovavimo teisme rezultatų (teismui pateiktų); vaiko teisių objektų; priežasčių, dėl kurių vaiko iki 3 metų globa vaikų socialinės globos institucijoje trunka ilgiau nei 3 mėn.; pranešusių inf</text:span><text:span text:style-name="T1685">ormaciją apie galimą smurtą; vaiko, dalyvavusio galimo smurto atvejyje, požymio; vietų, kur VVTAĮT įgalioto teritorinio skyriaus atstovas dalyvavo; vaiko paėmimo iš jam nesaugios aplinkos priežasčių; galimų vaiko teisių pažeidimų; vaiko situacijos vertinim</text:span><text:span text:style-name="T1686">o priežasčių; VVTAĮT įgaliotų teritorinių skyrių; vietų, kur vaikas laikinai apgyvendintas; priežasčių, dėl kurių laikinoji globa (rūpyba) tęsiasi ilgiau nei 12<text:s/></text:span><text:soft-page-break/><text:span text:style-name="T1687">mėn.; darbo laiko; nesaugios aplinkos; laikinosios priežiūros; pranešimo aplinkos, vaiko situac</text:span><text:span text:style-name="T1688">ijos vertinimo; grėsmės vaikui lygio nustatymo; grėsmės lygio kaitos priežasčių; vaiko laikinojo apgyvendinimo vietų.</text:span></text:p>
      <text:p text:style-name="P1689"><text:span text:style-name="T1690">17.6</text:span><text:span text:style-name="T1691">.</text:span><text:span text:style-name="T1692"><text:tab/>prašymų: prašymų nepatenkinimo priežasčių; kreipimosi tikslų; paramos teikimo nutraukimo priežasčių; piniginės socialinės paramo</text:span><text:span text:style-name="T1693">s skyrimo sąlygų; prašymo atmetimo priežasčių.</text:span></text:p>
      <text:p text:style-name="P1694"><text:span text:style-name="T1695">17.7</text:span><text:span text:style-name="T1696">.</text:span><text:span text:style-name="T1697"><text:tab/>socialinės paramos mokiniams: mokyklų tipų; skyrimo tipų; mokymo programų; nemokamo maitinimo rūšių; nemokamo maitinimo laiko; kitų paramos mokiniams skyrimo atvejų</text:span></text:p>
      <text:p text:style-name="P1698"><text:span text:style-name="T1699">17.8</text:span><text:span text:style-name="T1700">.</text:span><text:span text:style-name="T1701"><text:tab/>būsto: išbraukimo iš asm</text:span><text:span text:style-name="T1702">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text:span><text:span text:style-name="T1703">o subsidijai gauti; turimo būsto įvertinimo; valstybės remiamų pajamų (toliau – VRP) dydžių teisei į paramą būstui įsigyti; VRP dydžių teisei į paramą būstui išsinuomoti; VRP dydžių teisei į būsto nuomos mokesčio dalies kompensaciją nustatyti; būsto būsenų</text:span><text:span text:style-name="T1704">; būsto įrenginių; būsto naudojimo ypatybių; būsto tipų; turimo būsto; kreditų paskirčių; ryšių su pareiškėju; bazinių kompensacijų dydžių; kompensacijų parametrų; vietovės koeficientų; kredito davėjų įstaigų; prašymo dėl teisės į finansinę paskatą patvirt</text:span><text:span text:style-name="T1705">inimo atmetimo priežasčių.</text:span></text:p>
      <text:p text:style-name="P1706"><text:span text:style-name="T1707">17.9</text:span><text:span text:style-name="T1708">.</text:span><text:span text:style-name="T1709"><text:tab/>adresų:<text:s/></text:span><text:span text:style-name="T1710">administracinio vieneto tipas (apskritis)</text:span><text:span text:style-name="T1711">,<text:s/></text:span><text:span text:style-name="T1712">gatvės vardas (kilmininko linksniu)</text:span><text:span text:style-name="T1713">,<text:s/></text:span><text:span text:style-name="T1714">gyvenamosios vietovės vardas (vardininko ir kilmininko kirčiuotos formos)</text:span><text:span text:style-name="T1715">.</text:span></text:p>
      <text:p text:style-name="P1716"><text:span text:style-name="T1717">17.10</text:span><text:span text:style-name="T1718">.</text:span><text:span text:style-name="T1719"><text:tab/>atvejo vadybos: inicijavusių vaiko ir jį augi</text:span><text:span text:style-name="T1720">nančių (-io) ar jo besilaukiančių (-io) asmenų (-ens) atvejo vadybą; atvejo vadybos užbaigimo priežasčių; pateiktų siūlymų užbaigus atvejo vadybą.</text:span></text:p>
      <text:p text:style-name="P1721"><text:span text:style-name="T1722">17.11</text:span><text:span text:style-name="T1723">.</text:span><text:span text:style-name="T1724"><text:tab/>lokalūs: savivaldybėje mokamų išmokų rūšių; savivaldybėje teikiamų socialinių paslaugų rūšių;<text:s/></text:span><text:span text:style-name="T1725">išmokančių organizacijų; mokyklų; socialines paslaugas teikiančių įstaigų; prašymų numeracijos; e-paslaugų, naudotojų.</text:span></text:p>
      <text:p text:style-name="P1726"><text:span text:style-name="T1727">17.12</text:span><text:span text:style-name="T1728">.</text:span><text:span text:style-name="T1729"><text:tab/>šeimos kortelės: šeimos kortelės galiojimo nutraukimo priežastys.</text:span></text:p>
      <text:p text:style-name="P1730"><text:span text:style-name="T1731">17.13</text:span><text:span text:style-name="T1732">.</text:span><text:span text:style-name="T1733"><text:tab/>visuomenei naudingos veiklos: veiklos formų.</text:span></text:p>
      <text:p text:style-name="P1734"><text:span text:style-name="T1735">18</text:span><text:span text:style-name="T1736">.</text:span><text:span text:style-name="T1737"><text:tab/>Socialinės materialinės ir nematerialinės paramos funkcijoms vykdyti naudojami kitų informacinių sistemų ir valstybės registrų duomenys, įskaitant asmens duomenis, gaunami pagal asmens duomenų teikimo sutartis tarp SPIS duomenų valdytojo ir duomenis<text:s/></text:span><text:span text:style-name="T1738">teikiančios informacinės sistemos valdytojo ar registro tvarkytojo:</text:span></text:p>
      <text:p text:style-name="P1739"><text:span text:style-name="T1740">18.1</text:span><text:span text:style-name="T1741">.</text:span><text:span text:style-name="T1742"><text:tab/>Lietuvos Respublikos gyventojų registro duomenys, nurodyti Nuostatų 16.2.1 ir 16.2.2 papunkčiuose;<text:s/></text:span></text:p>
      <text:p text:style-name="P1743"><text:span text:style-name="T1744">18.2</text:span><text:span text:style-name="T1745">.</text:span><text:span text:style-name="T1746"><text:tab/>Lietuvos Respublikos adresų registro duomenys, nurodyti Nuostatų 16.2.</text:span><text:span text:style-name="T1747">1, 16.2.2, 16.2.5, 16.2.10, 16.2.11, 16.2.12, 16.2.14, 16.2.15, 16.3.7.8, 16.3.7.12 - 16.3.7.17, 17.9 papunkčiuose;</text:span></text:p>
      <text:p text:style-name="P1748"><text:span text:style-name="T1749">18.3</text:span><text:span text:style-name="T1750">.</text:span><text:span text:style-name="T1751"><text:tab/>Įgaliojimų registro duomenys, nurodyti Nuostatų 16.5.2 papunktyje;</text:span></text:p>
      <text:p text:style-name="P1752"><text:span text:style-name="T1753">18.4</text:span><text:span text:style-name="T1754">.</text:span><text:span text:style-name="T1755"><text:tab/>Valstybinio socialinio draudimo fondo valdybos<text:s/></text:span><text:span text:style-name="T1756">informacinės sistemos duomenys, nurodyti Nuostatų 16.3.6 papunktyje;</text:span></text:p>
      <text:p text:style-name="P1757"><text:span text:style-name="T1758">18.5</text:span><text:span text:style-name="T1759">.</text:span><text:span text:style-name="T1760"><text:tab/>Užimtumo tarnybos informacinės sistemos duomenys, nurodyti Nuostatų 16.2.3 papunktyje;</text:span></text:p>
      <text:p text:style-name="P1761"><text:span text:style-name="T1762">18.6</text:span><text:span text:style-name="T1763">.</text:span><text:span text:style-name="T1764"><text:tab/>Neįgalumo ir darbingumo nustatymo tarnybos informacinės sistemos duomenys, nurod</text:span><text:span text:style-name="T1765">yti Nuostatų 16.3.8.2 - 16.3.8.5 papunkčiuose;</text:span></text:p>
      <text:p text:style-name="P1766"><text:span text:style-name="T1767">18.7</text:span><text:span text:style-name="T1768">.</text:span><text:span text:style-name="T1769"><text:tab/>Ūkinių gyvūnų registro duomenys, nurodyti Nuostatų 16.3.3.1 papunktyje;</text:span></text:p>
      <text:p text:style-name="P1770"><text:span text:style-name="T1771">18.8</text:span><text:span text:style-name="T1772">.</text:span><text:span text:style-name="T1773"><text:tab/>Lietuvos Respublikos traktorių, savaeigių ir žemės ūkio mašinų ir jų priekabų<text:s/></text:span><text:soft-page-break/><text:span text:style-name="T1774">registro duomenys, nurodyti Nuostatų 16</text:span><text:span text:style-name="T1775">.3.3.2 papunktyje;</text:span></text:p>
      <text:p text:style-name="P1776"><text:span text:style-name="T1777">18.9</text:span><text:span text:style-name="T1778">.</text:span><text:span text:style-name="T1779"><text:tab/>Mokinių registro duomenys, nurodyti Nuostatų 16.3.4.2 papunktyje;</text:span></text:p>
      <text:p text:style-name="P1780"><text:span text:style-name="T1781">18.10</text:span><text:span text:style-name="T1782">.</text:span><text:span text:style-name="T1783"><text:tab/>Studentų registro duomenys, nurodyti Nuostatų 16.2.4 papunktyje;</text:span></text:p>
      <text:p text:style-name="P1784"><text:span text:style-name="T1785">18.11</text:span><text:span text:style-name="T1786">.</text:span><text:span text:style-name="T1787"><text:tab/>Lietuvos Respublikos kelių transporto priemonių registro duomenys, nurodyt</text:span><text:span text:style-name="T1788">i Nuostatų 16.3.3.3 papunktyje;</text:span></text:p>
      <text:p text:style-name="P1789"><text:span text:style-name="T1790">18.12</text:span><text:span text:style-name="T1791">.</text:span><text:span text:style-name="T1792"><text:tab/>Lietuvos Respublikos kelių transporto priemonių vairuotojų registro duomenys, nurodyti Nuostatų 16.3.2.5papunktyje;</text:span></text:p>
      <text:p text:style-name="P1793"><text:span text:style-name="T1794">18.13</text:span><text:span text:style-name="T1795">.</text:span><text:span text:style-name="T1796"><text:tab/>Žemės ūkio paramos administravimo informacinės sistemos duomenys, nurodyti Nuostatų 16</text:span><text:span text:style-name="T1797">.3.3.4 papunktyje;</text:span></text:p>
      <text:p text:style-name="P1798"><text:span text:style-name="T1799">18.14</text:span><text:span text:style-name="T1800">.</text:span><text:span text:style-name="T1801"><text:tab/>Valstybinės mokesčių inspekcijos Elektroninio deklaravimo informacinės sistemos duomenys, nurodyti Nuostatų 16.3.3.6 papunkčiuose;</text:span></text:p>
      <text:p text:style-name="P1802"><text:span text:style-name="T1803">18.15</text:span><text:span text:style-name="T1804">.</text:span><text:span text:style-name="T1805"><text:tab/>Programinės priemonės apie asmenis, vykdančius neregistruotą veiklą ar dirbančius ne</text:span><text:span text:style-name="T1806">legaliai duomenys, nurodyti Nuostatų 16.3.3.5 papunktyje;</text:span></text:p>
      <text:p text:style-name="P1807"><text:span text:style-name="T1808">18.16</text:span><text:span text:style-name="T1809">.</text:span><text:span text:style-name="T1810"><text:tab/>nuo 2021 m. birželio 1 d. ‒ Lietuvos teismų informacinės sistemos duomenys, nurodyti Nuostatų 16.3.2.6 papunktyje;</text:span></text:p>
      <text:p text:style-name="P1811"><text:span text:style-name="T1812">18.17</text:span><text:span text:style-name="T1813">.</text:span><text:span text:style-name="T1814"><text:tab/>nuo 2021 m. birželio 1 d. ‒ Elektroninės sveikatos paslaugų i</text:span><text:span text:style-name="T1815">r bendradarbiavimo infrastruktūros informacinės sistemos duomenys, nurodyti Nuostatų 16.2.9 papunktyje;</text:span></text:p>
      <text:p text:style-name="P1816"><text:span text:style-name="T1817">18.18</text:span><text:span text:style-name="T1818">.</text:span><text:span text:style-name="T1819"><text:tab/>Valstybės informacinių išteklių sąveikumo platformos elektroninės paslaugos gavėjo autentifikavimo duomenys (asmens kodas, asmens vardas, asm</text:span><text:span text:style-name="T1820">ens pavardė), gaunami naudojantis Valstybės informacinių išteklių sąveikumo platformos tapatybės nustatymo paslauga;</text:span></text:p>
      <text:p text:style-name="P1821"><text:span text:style-name="T1822">18.19</text:span><text:span text:style-name="T1823">.</text:span><text:span text:style-name="T1824"><text:tab/>EESSI sistemos duomenys: duomenų apsikeitimo atvejo ir struktūrizuoto elektroninio dokumento identifikatorius, Europos Sąjungos<text:s/></text:span><text:span text:style-name="T1825">valstybės narės kompetentingos įstaigos duomenys (identifikatorius, pavadinimas), išmokų šeimai, kaip jos apibrėžtos Reglamento (EB) Nr. 883/2004 1 straipsnio z punkte (toliau – išmoka šeimai), kitose Europos Sąjungos valstybėse narėse gavėjo ar asmens, pa</text:span><text:span text:style-name="T1826">teikusio prašymą gauti minėtas išmokas, ir (ar) šių asmenų šeimos narių vardas, pavardė, gimimo data, lytis, asmens kodas, deklaruotos gyvenamosios vietos adresas, mirties data, pilietybė; išmokų šeimai duomenys (prašymo skirti išmoką gavimo data, paskirto</text:span><text:span text:style-name="T1827">s išmokos dydis, išmokos paskyrimo laikotarpis, permokos dydis), kitoje Europos Sąjungos valstybėje narėje mokamų socialinio draudimo išmokų, išskaitant pensijas, rūšis ir skyrimo laikotarpis, kitoje Europos Sąjungos valstybėje narėje įgytų socialinio drau</text:span><text:span text:style-name="T1828">dimo laikotarpio pradžios ir pabaigos data;</text:span></text:p>
      <text:p text:style-name="P1829"><text:span text:style-name="T1830">18.20</text:span><text:span text:style-name="T1831">.</text:span><text:span text:style-name="T1832"><text:tab/>Nekilnojamojo turto registro duomenys, nurodyti Nuostatų 16.2.11 papunktyje;</text:span></text:p>
      <text:p text:style-name="P1833"><text:span text:style-name="T1834">18.21</text:span><text:span text:style-name="T1835">.</text:span><text:span text:style-name="T1836"><text:tab/>Juridinių asmenų registro duomenys, nurodyti Nuostatų 16.2.4, 16.3.7.1,<text:s/></text:span><text:span text:style-name="T1837">16.3.7.2, 16.3.7.12</text:span><text:span text:style-name="T1838">, 16.3.7.14,<text:s/></text:span><text:span text:style-name="T1839">16.3.7.16, 16.5.1, 16.5.4 papunkčiuose;</text:span></text:p>
      <text:p text:style-name="P1840"><text:span text:style-name="T1841">19</text:span><text:span text:style-name="T1842">.</text:span><text:span text:style-name="T1843"><text:tab/>SPIS elektroninių paslaugų (socialinės paramos) gavėjai teikia duomenis, nurodytus Nuostatų 16.2.1, 16.2.10 papunktyje.</text:span></text:p>
      <text:p text:style-name="P1844"><text:span text:style-name="T1845">20</text:span><text:span text:style-name="T1846">.</text:span><text:span text:style-name="T1847"><text:tab/>Kitus Nuostatų 18 ir 19 punktuose neišvardintus duomenis į SPIS suveda SPIS<text:s/></text:span><text:span text:style-name="T1848">asmens duomenų tvarkytojai vykdydami tiesiogines teisės aktais ir (ar) asmens duomenų tvarkymo sutartimis apbrėžtas funkcijas.</text:span></text:p>
      <text:p text:style-name="P1849"/>
      <text:p text:style-name="P1850"><text:span text:style-name="T1851">IV</text:span><text:span text:style-name="T1852"><text:s/>SKYRIUS</text:span></text:p>
      <text:p text:style-name="P1853"><text:span text:style-name="T1854">FUNKCINĖ STRUKTŪRA</text:span></text:p>
      <text:p text:style-name="P1855"/>
      <text:p text:style-name="P1856"><text:span text:style-name="T1857">21</text:span><text:span text:style-name="T1858">.</text:span><text:span text:style-name="T1859"><text:tab/>SPIS sudedamosios dalys:</text:span></text:p>
      <text:p text:style-name="P1860"><text:span text:style-name="T1861">21.1</text:span><text:span text:style-name="T1862">.</text:span><text:span text:style-name="T1863"><text:tab/>elektroninių paslaugų portalas, kuriame elektronin</text:span><text:span text:style-name="T1864">ių paslaugų gavėjai gali<text:s/></text:span><text:soft-page-break/><text:span text:style-name="T1865">pateikti prašymus socialinei materialinei ir nematerialinei paramai, finansinei paskatai gauti ir stebėti šių prašymų vykdymo eigą;</text:span></text:p>
      <text:p text:style-name="P1866"><text:span text:style-name="T1867">21.2</text:span><text:span text:style-name="T1868">.</text:span><text:span text:style-name="T1869"><text:tab/>dalykinių funkcijų posistemis, kurį sudaro:</text:span></text:p>
      <text:p text:style-name="P1870"><text:span text:style-name="T1871">21.2.1</text:span><text:span text:style-name="T1872">.</text:span><text:span text:style-name="T1873"><text:tab/>vaiko teisių apsaugos modulis, skir</text:span><text:span text:style-name="T1874">tas registruoti duomenis apie šeimas, kurioms vertinamas pagalbos poreikis, vaiko teisių pažeidimus, nustatytą vaiko apsaugos poreikį, mobiliosios komandos darbą, vaiko globą (rūpybą), pasirengusius globoti asmenis, prašymus (sutikimus) globoti vaikus, vei</text:span><text:span text:style-name="T1875">klą, susijusią su teismais, veiklą esant smurtui prieš vaikus, vaiko situacijos vertinimą (duomenys, nurodyti Nuostatų 16.3.7 papunktyje);</text:span></text:p>
      <text:p text:style-name="P1876"><text:span text:style-name="T1877">21.2.2</text:span><text:span text:style-name="T1878">.</text:span><text:span text:style-name="T1879"><text:tab/>piniginių išmokų modulis, skirtas atvaizduoti duomenis apie asmeniui ir/ ar jo šeimai teikiamą piniginę s</text:span><text:span text:style-name="T1880">ocialinę paramą ir administruoti socialines išmokas (duomenys, nurodyti Nuostatų 16.3.2 papunktyje);</text:span></text:p>
      <text:p text:style-name="P1881"><text:span text:style-name="T1882">21.2.3</text:span><text:span text:style-name="T1883">.</text:span><text:span text:style-name="T1884"><text:tab/>socialinių paslaugų modulis, skirtas registruoti duomenis apie asmeniui ir/ ar jo šeimai skirtas socialines paslaugas (registruojami prašymų ir</text:span><text:span text:style-name="T1885"><text:s/>sprendimų duomenys) (duomenys, nurodyti Nuostatų 16.3.1 papunktyje);</text:span></text:p>
      <text:p text:style-name="P1886"><text:span text:style-name="T1887">21.2.4</text:span><text:span text:style-name="T1888">.</text:span><text:span text:style-name="T1889"><text:tab/>paramos mokiniams modulis, skirtas registruoti duomenis apie mokinių nemokamą maitinimą ir paramą mokinio reikmenims įsigyti (registruojami prašymų ir sprendimų duomenys) (du</text:span><text:span text:style-name="T1890">omenys, nurodyti Nuostatų 16.3.4 papunktyje);</text:span></text:p>
      <text:p text:style-name="P1891"><text:span text:style-name="T1892">21.2.5</text:span><text:span text:style-name="T1893">.</text:span><text:span text:style-name="T1894"><text:tab/>paramos neįgaliesiems apskaitos modulis, skirtas registruoti duomenis apie asmeniui ir/ ar jo šeimai užregistruotą neįgaliųjų aprūpinimą techninės pagalbos priemonėmis (registruojami prašymų ir spre</text:span><text:span text:style-name="T1895">ndimų duomenys) (duomenys, nurodyti Nuostatų 16.3.8 papunktyje);</text:span></text:p>
      <text:p text:style-name="P1896"><text:span text:style-name="T1897">21.2.6</text:span><text:span text:style-name="T1898">.</text:span><text:span text:style-name="T1899"><text:tab/>paramos būstui apskaitos modulis, skirtas registruoti duomenis apie asmeniui ir/ ar jo šeimai skirtą paramą būstui įsigyti arba išsinuomoti (registruojami ir tvarkomi prašymų ir s</text:span><text:span text:style-name="T1900">prendimų duomenys), administruoti šios paramos rūšies gavėjų eilę (duomenys, nurodyti Nuostatų 16.2.15 papunktyje), registruoti duomenis apie šeimai skirtą finansinę paskatą (registruojami ir tvarkomi prašymų ir sprendimų duomenys), administruoti šios para</text:span><text:span text:style-name="T1901">mos rūšies gavėjų eilę (duomenys, nurodyti Nuostatų 16.2.14 papunktyje);</text:span></text:p>
      <text:p text:style-name="P1902"><text:span text:style-name="T1903">21.2.7</text:span><text:span text:style-name="T1904">.</text:span><text:span text:style-name="T1905"><text:tab/>atvejo vadybos modulis, skirtas registruoti duomenis apie šeimoms teikiamą pagalbą, vykdant atvejo vadybą (duomenys, nurodyti Nuostatų 16.3.1.7 papunktyje);</text:span></text:p>
      <text:p text:style-name="P1906"><text:span text:style-name="T1907">21.2.8</text:span><text:span text:style-name="T1908">.</text:span><text:span text:style-name="T1909"><text:tab/>še</text:span><text:span text:style-name="T1910">imos kortelės modulis, skirtas registruoti duomenis apie asmeniui ir/ ar jo šeimai skirtas šeimos korteles (registruojami prašymų ir sprendimų duomenys) (duomenys, nurodyti Nuostatų 16.3.1.8 papunktyje).</text:span></text:p>
      <text:p text:style-name="P1911"><text:span text:style-name="T1912">21.3</text:span><text:span text:style-name="T1913">.</text:span><text:span text:style-name="T1914"><text:tab/>socialinės paramos gavėjo kortelės posis</text:span><text:span text:style-name="T1915">temis, kurį sudaro:</text:span></text:p>
      <text:p text:style-name="P1916"><text:span text:style-name="T1917">21.3.1</text:span><text:span text:style-name="T1918">.</text:span><text:span text:style-name="T1919"><text:tab/>asmens duomenų modulis, kuriame tvarkomi socialinės paramos gavėjų duomenys – informacija apie asmenį, jo gautą ir gaunamą socialinę paramą, pagal teisės aktus privalomi pateikti dokumentai (duomenys, nurodyti Nuostatų 16.2.1<text:s/></text:span><text:span text:style-name="T1920">ir 16.5.6 papunkčiuose);</text:span></text:p>
      <text:p text:style-name="P1921"><text:span text:style-name="T1922">21.3.2</text:span><text:span text:style-name="T1923">.</text:span><text:span text:style-name="T1924"><text:tab/>šeimos duomenų modulis, kuriame tvarkomi socialinės paramos gavėjų šeimų duomenys – registruojamos naujos šeimos, keičiami esami duomenys, tvarkomi šeimos narių tarpusavio ryšiai (duomenys, nurodyti Nuostatų 16.2.2 ir 1</text:span><text:span text:style-name="T1925">6.2.5 papunkčiuose);</text:span></text:p>
      <text:p text:style-name="P1926"><text:span text:style-name="T1927">21.4</text:span><text:span text:style-name="T1928">.</text:span><text:span text:style-name="T1929"><text:tab/>socialinio darbo posistemis, kurį sudaro:</text:span></text:p>
      <text:p text:style-name="P1930"><text:span text:style-name="T1931">21.4.1</text:span><text:span text:style-name="T1932">.</text:span><text:span text:style-name="T1933"><text:tab/>socialinių paslaugų teikimo ir apskaitos modulis, kuriame socialinių paslaugų teikėjai gali pildyti apskaitos duomenis, rengti poreikio ir teisės į šias paslaugas<text:s/></text:span><text:span text:style-name="T1934">vertinimo dokumentus, organizuoti socialinių paslaugų teikimą, įvesti ir peržiūrėti kitą svarbią su socialinių paslaugų gavėjais susijusią informaciją (duomenys, nurodyti Nuostatų 16.3.1 papunktyje);</text:span></text:p>
      <text:p text:style-name="P1935"><text:span text:style-name="T1936">21.4.2</text:span><text:span text:style-name="T1937">.</text:span><text:span text:style-name="T1938"><text:tab/>mobiliųjų paslaugų modulis, kuriame yra<text:s/></text:span><text:span text:style-name="T1939">realizuotos funkcijos, skirtos socialinių paslaugų teikėjams ir užtikrinančios galimybę užsakyti socialinės paramos paslaugas<text:s/></text:span><text:soft-page-break/><text:span text:style-name="T1940">socialinių paslaugų teikėjų lankomiems asmenims mobiliuoju įrenginiu;</text:span></text:p>
      <text:p text:style-name="P1941"><text:span text:style-name="T1942">21.5</text:span><text:span text:style-name="T1943">.</text:span><text:span text:style-name="T1944"><text:tab/>dokumentų tvarkymo posistemis, kurį sudaro:</text:span></text:p>
      <text:p text:style-name="P1945"><text:span text:style-name="T1946">21.5</text:span><text:span text:style-name="T1947">.1</text:span><text:span text:style-name="T1948">.</text:span><text:span text:style-name="T1949"><text:tab/>elektroninių dokumentų formavimo modulis, skirtas SPIS naudotojams arba automatiškai suformuoti ir pasirašyti elektroninius dokumentus;</text:span></text:p>
      <text:p text:style-name="P1950"><text:span text:style-name="T1951">21.5.2</text:span><text:span text:style-name="T1952">.</text:span><text:span text:style-name="T1953"><text:tab/>elektroninių bylų tvarkymo modulis, kuriame įgyvendintos elektroninių bylų kūrimo, tvarkymo ir naikini</text:span><text:span text:style-name="T1954">mo funkcijos, sudarytos SPIS naudotojams galimybės vykdyti tvarkomų bylų ir saugomų duomenų bei dokumentų apskaitą;</text:span></text:p>
      <text:p text:style-name="P1955"><text:span text:style-name="T1956">21.5.3</text:span><text:span text:style-name="T1957">.</text:span><text:span text:style-name="T1958"><text:tab/>dokumentų skaitmenizavimo modulis, kuris turi funkcionalumus, skirtus popierinių dokumentų skaitmenizavimui (skenavimui), skaitm</text:span><text:span text:style-name="T1959">enizuotų dokumentų metaduomenų įvedimui;</text:span></text:p>
      <text:p text:style-name="P1960"><text:span text:style-name="T1961">21.5.4</text:span><text:span text:style-name="T1962">.</text:span><text:span text:style-name="T1963"><text:tab/>dokumentų registravimo modulis, kurio pagalba registruojami dokumentai elektroninėse bylose, pildomi jų metaduomenys, vykdoma jų apskaita ir naikinimas;</text:span></text:p>
      <text:p text:style-name="P1964"><text:span text:style-name="T1965">21.5.5</text:span><text:span text:style-name="T1966">.</text:span><text:span text:style-name="T1967"><text:tab/>dokumentų archyvavimo modulis, kuris u</text:span><text:span text:style-name="T1968">žtikrina visų dokumentų saugykloje saugomų dokumentų integralumą ir patikimumą iki saugojimo pabaigos naudojant archyvinį sisteminį parašą ir laiko žymas;</text:span></text:p>
      <text:p text:style-name="P1969"><text:span text:style-name="T1970">21.6</text:span><text:span text:style-name="T1971">.</text:span><text:span text:style-name="T1972"><text:tab/>patikimumo užtikrinimo posistemis, kurį sudaro:</text:span></text:p>
      <text:p text:style-name="P1973"><text:span text:style-name="T1974">21.6.1</text:span><text:span text:style-name="T1975">.</text:span><text:span text:style-name="T1976"><text:tab/>prieinamumo valdymo modulis, ku</text:span><text:span text:style-name="T1977">riame realizuotos naudotojų teisių kontrolės funkcijos ir kuris sudaro sąlygas atsekti visų naudotojų veiksmus SPIS;</text:span></text:p>
      <text:p text:style-name="P1978"><text:span text:style-name="T1979">21.6.2</text:span><text:span text:style-name="T1980">.</text:span><text:span text:style-name="T1981"><text:tab/>auditavimo ir veiklos sutrikimų stebėsenos modulis, kurio paskirtis yra užtikrinti SPIS įvykių, naudotojų veiksmų ir duomenų ma</text:span><text:span text:style-name="T1982">inų su išorinėmis informacinėmis sistemomis / registrais stebėseną, ataskaitų formavimą bei peržiūrą ir reaguoti į įvykius realiu laiku;</text:span></text:p>
      <text:p text:style-name="P1983"><text:span text:style-name="T1984">21.7</text:span><text:span text:style-name="T1985">.</text:span><text:span text:style-name="T1986"><text:tab/>elektroninių paslaugų valdymo posistemis, kurį sudaro:</text:span></text:p>
      <text:p text:style-name="P1987"><text:span text:style-name="T1988">21.7.1</text:span><text:span text:style-name="T1989">.</text:span><text:span text:style-name="T1990"><text:tab/>identifikavimo modulis, kuris užtikrina ga</text:span><text:span text:style-name="T1991">limybę elektroninių paslaugų gavėjams identifikuotis elektroninių paslaugų portale naudojantis Valstybės informacinių išteklių sąveikumo platformos tapatybės nustatymo paslauga;</text:span></text:p>
      <text:p text:style-name="P1992"><text:span text:style-name="T1993">21.7.2</text:span><text:span text:style-name="T1994">.</text:span><text:span text:style-name="T1995"><text:tab/>prašymų formavimo modulis, kuriame yra įgyvendinti funkcionalumai,</text:span><text:span text:style-name="T1996"><text:s/>užtikrinantys galimybę elektroninių paslaugų gavėjams parengti bei pateikti prašymus;</text:span></text:p>
      <text:p text:style-name="P1997"><text:span text:style-name="T1998">21.7.3</text:span><text:span text:style-name="T1999">.</text:span><text:span text:style-name="T2000"><text:tab/>prašymų paskirstymo modulis, kuris yra atsakingas už asmens, atsakingo už prašymo vykdymą, paskyrimą (šie asmenys yra priskiriami pagal pareiškėjo gyvenamąją</text:span><text:span text:style-name="T2001"><text:s/>vietą);</text:span></text:p>
      <text:p text:style-name="P2002"><text:span text:style-name="T2003">21.7.4</text:span><text:span text:style-name="T2004">.</text:span><text:span text:style-name="T2005"><text:tab/>prašymų vykdymo eigos stebėsenos modulis, kurio pagalba elektroninių paslaugų gavėjas gali stebėti savo pateiktų prašymų vykdymo eigą;</text:span></text:p>
      <text:p text:style-name="P2006"><text:span text:style-name="T2007">21.8</text:span><text:span text:style-name="T2008">.</text:span><text:span text:style-name="T2009"><text:tab/>elektroninių paslaugų repozitorija, kurioje iš funkcinių komponentų, tokių kaip automati</text:span><text:span text:style-name="T2010">škai ir rankiniu būdu pildomi duomenų laikai, iš išorinių informacinių sistemų / registrų gaunami duomenys, dokumentų įkėlimo laikai, proaktyvumo požymiai, formuojamos elektroninės paslaugos;</text:span></text:p>
      <text:p text:style-name="P2011"><text:span text:style-name="T2012">21.9</text:span><text:span text:style-name="T2013">.</text:span><text:span text:style-name="T2014"><text:tab/>statistinės analitinės informacijos posistemis, kuriam</text:span><text:span text:style-name="T2015">e yra kaupiami ir atvaizduojami statistiniai ir analitiniai duomenys iš dalykinių funkcijų posistemio apie elektroniniu ir įprastiniu būdu teikiamų paslaugų santykį, populiariausias paslaugas, paslaugų pasiskirstymą pagal laiką ir teritoriją, paslaugų gavė</text:span><text:span text:style-name="T2016">jų amžių, lytį, šeimos tipą, vaikų skaičių šeimoje ir kitas charakteristikas;</text:span></text:p>
      <text:p text:style-name="P2017"><text:span text:style-name="T2018">21.10</text:span><text:span text:style-name="T2019">.</text:span><text:span text:style-name="T2020"><text:tab/>administravimo posistemis, kuriame realizuoti funkcionalumai, skirti SPIS parametrų administravimui, klasifikatorių tvarkymui, naudotojų administravimui ir prieigos te</text:span><text:span text:style-name="T2021">isių valdymui;</text:span></text:p>
      <text:p text:style-name="P2022"><text:span text:style-name="T2023">21.11</text:span><text:span text:style-name="T2024">.</text:span><text:span text:style-name="T2025"><text:tab/>duomenų mainų posistemis, kuris yra atsakingas už duomenų mainus tarp SPIS ir išorinių informacinių sistemų / registrų bei vidinių savivaldybių sistemų;</text:span></text:p>
      <text:p text:style-name="P2026"><text:span text:style-name="T2027">21.12</text:span><text:span text:style-name="T2028">.</text:span><text:span text:style-name="T2029"><text:tab/>duomenų bazė, kurioje centralizuotai saugoma visa SPIS tvarkoma<text:s/></text:span><text:span text:style-name="T2030">informacija;</text:span></text:p>
      <text:p text:style-name="P2031"><text:span text:style-name="T2032">21.13</text:span><text:span text:style-name="T2033">.</text:span><text:span text:style-name="T2034"><text:tab/>dokumentų saugykla, kurioje saugomi elektroniniai dokumentai ir skaitmeninės dokumentų kopijos iki jų sunaikinimo ar perdavimo valstybės archyvams;</text:span></text:p>
      <text:p text:style-name="P2035"><text:span text:style-name="T2036">21.14</text:span><text:span text:style-name="T2037">.</text:span><text:span text:style-name="T2038"><text:tab/>elektroninių socialinės apsaugos informacijos mainų posistemis, skirtas d</text:span><text:span text:style-name="T2039">uomenims gauti ir siųsti per EESSI sistemą.</text:span></text:p>
      <text:p text:style-name="P2040"/>
      <text:p text:style-name="P2041"><text:span text:style-name="T2042">V</text:span><text:span text:style-name="T2043"><text:s/>SKYRIUS</text:span></text:p>
      <text:p text:style-name="P2044"><text:span text:style-name="T2045">DUOMENŲ TEIKIMAS IR NAUDOJIMAS</text:span></text:p>
      <text:p text:style-name="P2046"/>
      <text:p text:style-name="P2047"><text:span text:style-name="T2048">22</text:span><text:span text:style-name="T2049">.</text:span><text:span text:style-name="T2050"><text:tab/>SPIS nuasmeninti duomenys yra vieši.</text:span></text:p>
      <text:p text:style-name="P2051"><text:span text:style-name="T2052">23</text:span><text:span text:style-name="T2053">.</text:span><text:span text:style-name="T2054"><text:tab/></text:span><text:span text:style-name="T2055">SPIS duomenys, įskaitant ir SPIS tvarkomus asmens duomenis, teikiami ir naudojami, vadovaujantis Nuostatų 3 punkte nurodytais teisės aktais Nuostatų 27 ir 28 punktuose nustatyta tvarka.<text:s/></text:span></text:p>
      <text:p text:style-name="P2056"><text:span text:style-name="T2057">24</text:span><text:span text:style-name="T2058">.</text:span><text:span text:style-name="T2059"><text:tab/>Vadovaujantis Teisės gauti informaciją iš valstybės ir saviva</text:span><text:span text:style-name="T2060">ldybių institucijų ir įstaigų įstatymo 19 – 21 straipsnių nuostatomis teikiami pakartotinam panaudojimui ir publikuojami statistiniai ir analitiniai duomenys iš dalykinių funkcijų posistemio apie elektroniniu ir tradiciniu būdu teikiamų paslaugų santykį, p</text:span><text:span text:style-name="T2061">opuliariausias paslaugas, paslaugų pasiskirstymą pagal laiką ir teritoriją, paslaugų gavėjų amžių ir šeimos tipą. Duomenys skelbiami interneto svetainėje adresu http://vitrinos.spis.lt:8080/.</text:span></text:p>
      <text:p text:style-name="P2062"><text:span text:style-name="T2063">25</text:span><text:span text:style-name="T2064">.</text:span><text:span text:style-name="T2065"><text:tab/>SPIS duomenys teikiami:</text:span></text:p>
      <text:p text:style-name="P2066"><text:span text:style-name="T2067">25.1</text:span><text:span text:style-name="T2068">.</text:span><text:span text:style-name="T2069"><text:tab/>elektroninių ryšių priem</text:span><text:span text:style-name="T2070">onėmis, naudojantis informacinėmis ir ryšių technologijomis;</text:span></text:p>
      <text:p text:style-name="P2071"><text:span text:style-name="T2072">25.2</text:span><text:span text:style-name="T2073">.</text:span><text:span text:style-name="T2074"><text:tab/>raštu;</text:span></text:p>
      <text:p text:style-name="P2075"><text:span text:style-name="T2076">25.3</text:span><text:span text:style-name="T2077">.</text:span><text:span text:style-name="T2078"><text:tab/>žodžiu.</text:span></text:p>
      <text:p text:style-name="P2079"><text:span text:style-name="T2080">26</text:span><text:span text:style-name="T2081">.</text:span><text:span text:style-name="T2082"><text:tab/>SPIS duomenys (įskaitant asmens duomenis) prašančioms institucijoms, fiziniams, juridiniams asmenims Valstybės informacinių išteklių valdymo įstatymo<text:s/></text:span><text:span text:style-name="T2083">ir kitų teisės aktų nustatyta tvarka neatlygintinai teikiami tokio turinio ir formos, kurie jau yra naudojami SPIS ir nereikalauja papildomo apdorojimo, jeigu teisės aktais nenustatyta kitaip. Duomenų teikimas, reikalaujantis papildomo SPIS duomenų apdoroj</text:span><text:span text:style-name="T2084">imo, vykdomas SPIS valdytojo ir (ar) SPIS tvarkytojo sprendimu.</text:span></text:p>
      <text:p text:style-name="P2085"><text:span text:style-name="T2086">27</text:span><text:span text:style-name="T2087">.</text:span><text:span text:style-name="T2088"><text:tab/>SPIS duomenys (įskaitant asmens duomenis) teisės aktų nustatyta tvarka vienkartinio teikimo atveju teikiami pagal duomenų gavėjo (ar elektroninių paslaugų gavėjo) rašytinį prašymą, kur</text:span><text:span text:style-name="T2089">iame nurodomas prašomų duomenų gavimo pagrindas, jų naudojimo tikslas, teikimo būdas ir duomenų apimtis.</text:span></text:p>
      <text:p text:style-name="P2090"><text:span text:style-name="T2091">28</text:span><text:span text:style-name="T2092">.</text:span><text:span text:style-name="T2093"><text:tab/>SPIS duomenys (įskaitant asmens duomenis) daugkartinio teikimo atveju teikiami pagal Ministerijos kaip SPIS tvarkytojo ir duomenų gavėjo sudary</text:span><text:span text:style-name="T2094">tą duomenų teikimo sutartį, kurioje turi būti nurodyta:</text:span></text:p>
      <text:p text:style-name="P2095"><text:span text:style-name="T2096">28.1</text:span><text:span text:style-name="T2097">.</text:span><text:span text:style-name="T2098"><text:tab/>teikiamų duomenų apimtis;</text:span></text:p>
      <text:p text:style-name="P2099"><text:span text:style-name="T2100">28.2</text:span><text:span text:style-name="T2101">.</text:span><text:span text:style-name="T2102"><text:tab/>duomenų subjektų kategorijos;</text:span></text:p>
      <text:p text:style-name="P2103"><text:span text:style-name="T2104">28.3</text:span><text:span text:style-name="T2105">.</text:span><text:span text:style-name="T2106"><text:tab/>duomenų teikimo ir gavimo teisinis pagrindas;</text:span></text:p>
      <text:p text:style-name="P2107"><text:span text:style-name="T2108">28.4</text:span><text:span text:style-name="T2109">.</text:span><text:span text:style-name="T2110"><text:tab/>duomenų naudojimo tikslas;</text:span></text:p>
      <text:p text:style-name="P2111"><text:span text:style-name="T2112">28.5</text:span><text:span text:style-name="T2113">.</text:span><text:span text:style-name="T2114"><text:tab/>duomenų teikimo sąlygos</text:span><text:span text:style-name="T2115"><text:s/>ir tvarka;</text:span></text:p>
      <text:p text:style-name="P2116"><text:span text:style-name="T2117">28.6</text:span><text:span text:style-name="T2118">.</text:span><text:span text:style-name="T2119"><text:tab/>šalių teisės ir pareigos;</text:span></text:p>
      <text:p text:style-name="P2120"><text:span text:style-name="T2121">28.7</text:span><text:span text:style-name="T2122">.</text:span><text:span text:style-name="T2123"><text:tab/>duomenų saugumo priemonės;</text:span></text:p>
      <text:p text:style-name="P2124"><text:span text:style-name="T2125">28.8</text:span><text:span text:style-name="T2126">.</text:span><text:span text:style-name="T2127"><text:tab/>pranešimas apie duomenų saugumo pažeidimus;</text:span></text:p>
      <text:p text:style-name="P2128"><text:span text:style-name="T2129">28.9</text:span><text:span text:style-name="T2130">.</text:span><text:span text:style-name="T2131"><text:tab/>duomenų teikimo sutarties keitimo tvarka;</text:span></text:p>
      <text:p text:style-name="P2132"><text:span text:style-name="T2133">28.10</text:span><text:span text:style-name="T2134">.</text:span><text:span text:style-name="T2135"><text:tab/>kitos duomenų teikimo sąlygos pagal teikiamų duomenų p</text:span><text:span text:style-name="T2136">obūdį.</text:span></text:p>
      <text:p text:style-name="P2137"><text:span text:style-name="T2138">29</text:span><text:span text:style-name="T2139">.</text:span><text:span text:style-name="T2140"><text:tab/>SPIS duomenys per valstybės informacinių sistemų ar registrų sąveiką (pagal vienkartinį rašytinį prašymą ar duomenų teikimo sutartį) teikiami susijusiems registrams ir valstybės informacinėms sistemoms ir institucijoms.</text:span></text:p>
      <text:p text:style-name="P2141"><text:span text:style-name="T2142">30</text:span><text:span text:style-name="T2143">.</text:span><text:span text:style-name="T2144"><text:tab/>Teisės<text:s/></text:span><text:span text:style-name="T2145">gauti informaciją iš valstybės ir savivaldybių institucijų ir įstaigų įstatymo 15 straipsnyje numatytais atvejais gali būti atsisakoma teikti SPIS duomenis duomenų gavėjui. Kai Lietuvos Respublikos įstatymai ar Europos Sąjungos teisės aktai nustato atitink</text:span><text:span text:style-name="T2146">amų duomenų teikimo apribojimus, atsisakymas teikti tokius duomenis turi būti pagrįstas. Atsisakymas teikti duomenis turi būti pateikiamas raštu ar elektroniniu būdu ne vėliau kaip per 30 kalendorinių dienų nuo prašymo pateikti tokius duomenis gavimo. Atsi</text:span><text:span text:style-name="T2147">sakymas pateikti dokumentų rinkinius gali būti skundžiamas Lietuvos Respublikos administracinių bylų teisenos įstatymo nustatyta tvarka.</text:span></text:p>
      <text:p text:style-name="P2148"><text:span text:style-name="T2149">31</text:span><text:span text:style-name="T2150">.</text:span><text:span text:style-name="T2151"><text:tab/>SPIS duomenų gavėjai duomenis, įskaitant asmens duomenis, gautus iš SPIS, gali naudoti tik tokiam tikslui, toki</text:span><text:span text:style-name="T2152">a apimtimi ir tokiu būdu, kokie buvo nurodyti juos gaunant.</text:span></text:p>
      <text:p text:style-name="P2153"><text:span text:style-name="T2154">32</text:span><text:span text:style-name="T2155">.</text:span><text:span text:style-name="T2156"><text:tab/>Europos Sąjungos valstybių narių ir (arba) Europos ekonominės erdvės valstybių, trečiųjų šalių fiziniams ir juridiniams asmenims, juridinio asmens statuso neturintiems subjektams, jų filia</text:span><text:span text:style-name="T2157">lams ir atstovybėms duomenys teikiami Valstybės informacinių išteklių valdymo įstatymo nustatyta tvarka.</text:span></text:p>
      <text:p text:style-name="P2158"><text:span text:style-name="T2159">33</text:span><text:span text:style-name="T2160">.</text:span><text:span text:style-name="T2161"><text:tab/>Duomenų gavėjas, registro ar kitos informacinės sistemos tvarkytojas, duomenų subjektas, kiti asmenys turi teisę reikalauti ištaisyti netiksliu</text:span><text:span text:style-name="T2162">s duomenis. Asmuo, pastebėjęs netikslius duomenis, rašytiniu prašymu turi kreiptis į SPIS valdytoją, kuris privalo duomenis patikrinti ir nustatęs, kad prašymas pagrįstas, raštu ar elektroninių ryšių priemonėmis ar kaip nustatyta duomenų teikimo sutartyje<text:s/></text:span><text:span text:style-name="T2163">kreipiasi į atsakingą SPIS tvarkytoją dėl neteisingų, netikslių duomenų ištaisymo ir (arba) tokių duomenų tvarkymo veiksmų sustabdymo. Netikslūs duomenys ištaisomi ne ilgiau kaip per 10 darbo dienų nuo prašymo ir jame nurodytus faktus patvirtinančių dokume</text:span><text:span text:style-name="T2164">ntų gavimo. Apie netikslių duomenų ištaisymą SPIS tvarkytojas ne <text:s/>vėliau kaip per 5 darbo dienas nuo duomenų ištaisymo elektroninių ryšių priemonėmis arba raštu informuoja SPIS valdytoją, kuris ne <text:s/>vėliau kaip per 5 darbo dienas nuo informacijos iš SPIS tv</text:span><text:span text:style-name="T2165">arkytojo gavimo elektroninių ryšių priemonėmis arba raštu informuoja apie netikslius duomenis informavusį asmenį ir SPIS duomenų gavėjus, kuriems buvo perduoti neteisingi, netikslūs ir (ar) neišsamūs duomenys.</text:span></text:p>
      <text:p text:style-name="P2166"/>
      <text:p text:style-name="P2167"><text:span text:style-name="T2168">VI</text:span><text:span text:style-name="T2169"><text:s/>SKYRIUS</text:span></text:p>
      <text:p text:style-name="P2170"><text:span text:style-name="T2171">SPIS ASMENS DUOMENŲ TVARKYTO</text:span><text:span text:style-name="T2172">JŲ TVARKOMI DUOMENYS IR SPIS ASMENS DUOMENŲ VALDYTOJO NURODYMAI SPIS ASMENS DUOMENŲ TVARKYTOJAMS</text:span></text:p>
      <text:p text:style-name="P2173"/>
      <text:p text:style-name="P2174"><text:span text:style-name="T2175">34</text:span><text:span text:style-name="T2176">.</text:span><text:span text:style-name="T2177"><text:tab/>SPIS administratorių viešųjų pirkimų būdu atrenka SPIS asmens duomenų valdytojas. SPIS administratorius savo funkcijoms vykdyti turi teisę SPIS asmens</text:span><text:span text:style-name="T2178"><text:s/>duomenų valdytojo vardu tvarkyti visus SPIS esančius asmens duomenis, kiek tai reikalinga SPIS administravimo paslaugoms suteikti. SPIS administratoriaus funkcijos, teisės ir pareigos bei asmens duomenų tvarkymo sąlygos yra apibrėžiamos paslaugų sutartimi</text:span><text:span text:style-name="T2179"><text:s/>bei asmens duomenų tvarkymo sutartimi, sudaromomis tarp SPIS asmens duomenų valdytojo ir SPIS administratoriaus.</text:span></text:p>
      <text:p text:style-name="P2180"><text:span text:style-name="T2181">35</text:span><text:span text:style-name="T2182">.</text:span><text:span text:style-name="T2183"><text:tab/>SPIS asmens duomenų valdytojas kitiems SPIS asmens duomenų tvarkytojams suteikia asmens duomenų tvarkymo įgaliojimus tik tų asmens duo</text:span><text:span text:style-name="T2184">menų atžvilgiu, kurių<text:s/></text:span><text:soft-page-break/><text:span text:style-name="T2185">tvarkymas numatytas jų veiklą reglamentuojančiuose teisės aktuose ir Nuostatų 9.3 papunktyje nurodytame socialinės apsaugos ir darbo ministro tvirtinamame sąraše.</text:span></text:p>
      <text:p text:style-name="P2186"><text:span text:style-name="T2187">36</text:span><text:span text:style-name="T2188">.</text:span><text:span text:style-name="T2189"><text:tab/>Savivaldybių administracijoms SPIS asmens duomenų valdytojas su</text:span><text:span text:style-name="T2190">teikia įgaliojimus subtvarkytojais pasitelkti sau pavaldžias savivaldybių įstaigas, nevyriausybines organizacijas, iš kurių savivaldybių administracijos perka (finansuoja) paslaugas, bei įstaigas, organizuojančias mokinių nemokamą maitinimą. Savivaldybės a</text:span><text:span text:style-name="T2191">dministracija, subtvarkytoju pasitelkusi šiame Nuostatų punkte nurodytą subjektą, privalo atlikti subtvarkytojo veiklos priežiūrą, rašytinės formos dokumente suformuluoti nurodymus dėl asmens duomenų tvarkymo procesų bei asmens duomenų apsaugą reglamentuoj</text:span><text:span text:style-name="T2192">ančių teisės aktų įgyvendinimo ir SPIS asmens duomenų valdytojo atžvilgiu atsako už jos pavedimu SPIS asmens duomenis tvarkančio subjekto veiksmus.<text:s/></text:span></text:p>
      <text:p text:style-name="P2193"><text:span text:style-name="T2194">Kiti SPIS asmens duomenų tvarkytojai subtvarkytojus gali pasitelkti tik gavę išankstinį rašytinį SPIS asmen</text:span><text:span text:style-name="T2195">s duomenų valdytojo leidimą. Prašyme pasitelkti subtvarkytoją SPIS asmens duomenų tvarkytojai nurodo Nuostatų 37 punkte nurodytą informaciją.</text:span></text:p>
      <text:p text:style-name="P2196"><text:span text:style-name="T2197">37</text:span><text:span text:style-name="T2198">.</text:span><text:span text:style-name="T2199"><text:tab/>Savivaldybės administracija, prieš pasitelkdama subtvarkytoją, privalo informuoti apie numatomą<text:s/></text:span><text:span text:style-name="T2200">subtvarkytojo pasitelkimą SPIS asmens duomenų valdytoją (subjekto pavadinimas, kodas, pasitelkimo data, pasitelkimo tikslas, suteikiami įgaliojimai, tvarkomi duomenys), taip suteikdama SPIS asmens duomenų valdytojui galimybę nesutikti.</text:span></text:p>
      <text:p text:style-name="P2201"><text:span text:style-name="T2202">38</text:span><text:span text:style-name="T2203">.</text:span><text:span text:style-name="T2204"><text:tab/>Visiems SPIS</text:span><text:span text:style-name="T2205"><text:s/>asmens duomenų tvarkytojų pasitelktiems subtvarkytojams galioja visi Nuostatuose ir asmens duomenų tvarkymo sutartyje su atitinkamu SPIS asmens duomenų tvarkytoju nustatyti SPIS asmens duomenų valdytojo nurodymai SPIS asmens duomenų tvarkytojams.<text:s/></text:span></text:p>
      <text:p text:style-name="P2206"><text:span text:style-name="T2207">39</text:span><text:span text:style-name="T2208">.</text:span><text:span text:style-name="T2209"><text:tab/>SPIS asmens duomenų tvarkytojai asmens duomenis tvarkyti turi rūpestingai, tik vadovaudamiesi šių asmens duomenų tvarkymą reglamentuojančių teisės aktų nustatytomis sąlygomis ir tvarka bei pagal atskirus rašytinius SPIS asmens duomenų valdytojo nurodymus.</text:span></text:p>
      <text:p text:style-name="P2210"><text:span text:style-name="T2211">40</text:span><text:span text:style-name="T2212">.</text:span><text:span text:style-name="T2213"><text:tab/>Prisijungimui prie SPIS duomenų bazės reikalinga informacija (vartotojo vardas ir slaptažodis) gali būti suteikiama tik SPIS asmens duomenų tvarkytojo įgaliotam (-iems) darbuotojui (-ams), kuriuos SPIS asmens duomenų tvarkytojas paskiria raštu, va</text:span><text:span text:style-name="T2214">dovaujantis principu „būtina darbui“.</text:span></text:p>
      <text:p text:style-name="P2215"><text:span text:style-name="T2216">41</text:span><text:span text:style-name="T2217">.</text:span><text:span text:style-name="T2218"><text:tab/>SPIS asmens duomenų tvarkytojas užtikrina, kad jo darbuotojai, kurie tvarko asmens duomenis, yra įpareigoti užtikrinti asmens duomenų konfidencialumą, pasirašytinai supažindinti su asmens duomenų tvarkymo ir ap</text:span><text:span text:style-name="T2219">saugos reikalavimais bei atsakomybe už konfidencialumo įsipareigojimo nesilaikymą.</text:span></text:p>
      <text:p text:style-name="P2220"><text:span text:style-name="T2221">42</text:span><text:span text:style-name="T2222">.</text:span><text:span text:style-name="T2223"><text:tab/>SPIS asmens duomenų tvarkytojo organizacijoje įvykus pagal Nuostatus tvarkomų asmens duomenų saugumo pažeidimui, SPIS asmens duomenų tvarkytojas:</text:span></text:p>
      <text:p text:style-name="P2224"><text:span text:style-name="T2225">42.1</text:span><text:span text:style-name="T2226">.</text:span><text:span text:style-name="T2227"><text:tab/>nedelsdamas</text:span><text:span text:style-name="T2228">, tačiau ne vėliau kaip pažeidimo nustatymo dieną informuoja apie asmens duomenų saugumo pažeidimą SPIS asmens duomenų valdytoją, jeigu pagal asmens duomenų saugumo pažeidimo pobūdį SPIS asmens duomenų valdytojui būtina imtis skubių priemonių galimoms neig</text:span><text:span text:style-name="T2229">iamoms asmens duomenų saugumo pažeidimo pasekmėms sumažinti ir, jei įmanoma − priemonių pašalinti asmens duomenų saugumo pažeidimą</text:span><text:span text:style-name="T2230">,<text:s/></text:span><text:span text:style-name="T2231">nurodydamas asmens duomenų saugumo pažeidimo aplinkybes ir siūlomas taikyti technines ir (ar) organizacines priemones;</text:span></text:p>
      <text:p text:style-name="P2232"><text:span text:style-name="T2233">42.</text:span><text:span text:style-name="T2234">2</text:span><text:span text:style-name="T2235">.</text:span><text:span text:style-name="T2236"><text:tab/>nepagrįstai nedelsdamas, tačiau ne ilgiau kaip per 24 val. nuo pažeidimo nustatymo raštu (registruotu laišku arba elektroninėmis ryšio priemonėmis) pateikia išsamią informaciją apie asmens duomenų saugumo pažeidimą SPIS asmens duomenų valdytojui ir SP</text:span><text:span text:style-name="T2237">IS asmens duomenų valdytojo duomenų apsaugos pareigūnui, kurio kontaktai skelbiami SPIS<text:s/></text:span><text:soft-page-break/><text:span text:style-name="T2238">asmens duomenų valdytojo interneto svetainėje https://socmin.lrv.lt, nurodydamas šiuos duomenis: asmens duomenų saugumo pažeidimo data, laikas ir vieta; asmens duomenų<text:s/></text:span><text:span text:style-name="T2239">saugumo pažeidimo nustatymo data ir laikas; asmens duomenų saugumo pažeidimo aplinkybės (nurodoma, ar tai konfidencialumo pažeidimas, ar prieinamumo pažeidimas, ar vientisumo pažeidimas ir pateikiamas platesnis pažeidimo aplinkybių paaiškinimas); duomenų s</text:span><text:span text:style-name="T2240">ubjektų, kurių asmens duomenų saugumas pažeistas, skaičius ir kategorijos; apytikslis asmens duomenų, kurių saugumas pažeistas, skaičius ir kategorijos; žinomų duomenų subjektų, kurių asmens duomenų saugumas pažeistas, vardai, pavardės, elektroninio pašto<text:s/></text:span><text:span text:style-name="T2241">adresai ar faktinės gyvenamosios vietos adresai, jeigu elektroninio pašto adresai nežinomi; tikėtinos ir (ar) atsiradusios asmens duomenų saugumo pažeidimo pasekmės; priemonės, kurių jau imtasi arba siūloma imtis, kad būtų pašalintas asmens duomenų saugumo</text:span><text:span text:style-name="T2242"><text:s/>pažeidimas arba kad būtų sumažintos jo sukeltos pasekmės; kita informacija, SPIS asmens duomenų tvarkytojo manymu reikšminga asmens duomenų saugumo pažeidimo mastui ir tikėtinoms pasekmėms nustatyti. Rekomenduojama informacijos apie duomenų saugumo pažeid</text:span><text:span text:style-name="T2243">imą pateikimo forma tvirtinama socialinės apsaugos ir darbo ministro;</text:span></text:p>
      <text:p text:style-name="P2244"><text:span text:style-name="T2245">42.3</text:span><text:span text:style-name="T2246">.</text:span><text:span text:style-name="T2247"><text:tab/>nedelsiant imasi priemonių galimoms neigiamoms asmens duomenų saugumo pažeidimo pasekmėms sumažinti ir, jei įmanoma − priemonių pašalinti asmens duomenų saugumo pažeidimą;</text:span></text:p>
      <text:p text:style-name="P2248"><text:span text:style-name="T2249">42</text:span><text:span text:style-name="T2250">.4</text:span><text:span text:style-name="T2251">.</text:span><text:span text:style-name="T2252"><text:tab/>per SPIS asmens duomenų valdytojo nurodytą terminą pateikia SPIS asmens duomenų valdytojui visą jo paprašytą informaciją apie asmens duomenų saugumo pažeidimą.</text:span></text:p>
      <text:p text:style-name="P2253"><text:span text:style-name="T2254">43</text:span><text:span text:style-name="T2255">.</text:span><text:span text:style-name="T2256"><text:tab/>SPIS asmens duomenų tvarkytojas savo kompetencijos ribose padeda SPIS asmens duo</text:span><text:span text:style-name="T2257">menų valdytojui užtikrinti, kad būtų atliktas poveikio duomenų apsaugai vertinimas ir, prireikus, kreipiamasi į Valstybinę duomenų apsaugos inspekciją dėl išankstinių konsultacijų pagal Bendrojo duomenų apsaugos reglamento 36 straipsnį: SPIS asmens duomenų</text:span><text:span text:style-name="T2258"><text:s/>valdytojui paprašius, teikia informaciją apie asmens duomenų tvarkymo veiksmus, techninius asmens duomenų tvarkymo procesus, duomenų saugumo priemones, kitaip pagal situaciją ir galimybes padeda SPIS asmens duomenų valdytojui įvykdyti Bendrojo duomenų aps</text:span><text:span text:style-name="T2259">augos reglamento 35‒36 straipsniuose nustatytas SPIS asmens duomenų valdytojo pareigas.</text:span></text:p>
      <text:p text:style-name="P2260"><text:span text:style-name="T2261">44</text:span><text:span text:style-name="T2262">.</text:span><text:span text:style-name="T2263"><text:tab/>SPIS asmens duomenų valdytojas turi teisę duoti rašytinius nurodymus SPIS asmens duomenų tvarkytojui dėl asmens duomenų tvarkymo.</text:span></text:p>
      <text:p text:style-name="P2264"><text:span text:style-name="T2265">45</text:span><text:span text:style-name="T2266">.</text:span><text:span text:style-name="T2267"><text:tab/>SPIS asmens duomenų<text:s/></text:span><text:span text:style-name="T2268">valdytojas turi teisę reikalauti SPIS asmens duomenų tvarkytojo pateikti informaciją ir (ar) dokumentus, kurių reikia norint įsitikinti, kad SPIS asmens duomenų tvarkytojas tinkamai vykdo Nuostatuose ir teisės aktuose nustatytus asmens duomenų apsaugos rei</text:span><text:span text:style-name="T2269">kalavimus. SPIS asmens duomenų tvarkytojas privalo raštu ar elektroninio ryšio priemonėmis per SPIS asmens duomenų valdytojo nustatytą terminą SPIS asmens duomenų valdytojui pateikti šią informaciją ir (ar) dokumentus per SPIS asmens duomenų valdytojo nuro</text:span><text:span text:style-name="T2270">dytą terminą. Prireikus SPIS asmens duomenų valdytojas turi teisę atlikti asmens duomenų tvarkymo patikrinimus (įskaitant patikrinimus SPIS asmens duomenų tvarkytojo patalpose ar kitose vietose, kuriose SPIS asmens duomenų tvarkytojas tvarko asmens duomeni</text:span><text:span text:style-name="T2271">s) ir auditus. SPIS asmens duomenų tvarkytojas privalo sudaryti sąlygas bei padėti SPIS asmens duomenų valdytojui arba kitam SPIS asmens duomenų valdytojo įgaliotam auditoriui atlikti auditą ir patikrinimus.</text:span></text:p>
      <text:p text:style-name="P2272"><text:span text:style-name="T2273">46</text:span><text:span text:style-name="T2274">.</text:span><text:span text:style-name="T2275"><text:tab/>SPIS asmens duomenų valdytojas, sužinoję</text:span><text:span text:style-name="T2276">s ar nustatęs, kad SPIS asmens duomenų tvarkytojas netinkamai vykdo Nuostatuose ir (ar) teisės aktuose nustatytus asmens duomenų apsaugos reikalavimus, apie tai informuoja SPIS asmens duomenų tvarkytoją ir turi teisę apriboti ar panaikinti SPIS asmens duom</text:span><text:span text:style-name="T2277">enų tvarkytojui suteiktą prieigą prie SPIS. SPIS<text:s/></text:span><text:soft-page-break/><text:span text:style-name="T2278">asmens duomenų tvarkytojas raštu informuoja SPIS asmens duomenų valdytoją apie pasirengimą tinkamai vykdyti Nuostatuose ir (ar) teisės aktuose nustatytus asmens duomenų apsaugos reikalavimus per 5 darbo dien</text:span><text:span text:style-name="T2279">as nuo šių aplinkybių atsiradimo dienos. SPIS asmens duomenų valdytojas, įvertinęs iš SPIS asmens duomenų tvarkytojo gautą informaciją, gali atnaujinti SPIS asmens duomenų tvarkytojui suteiktą prieigą prie SPIS. Jei SPIS asmens duomenų tvarkytojas neinform</text:span><text:span text:style-name="T2280">uoja SPIS asmens duomenų valdytojo apie pasirengimą tinkamai vykdyti Nuostatuose ir (ar) teisės aktuose nustatytus asmens duomenų apsaugos reikalavimus per 5 darbo dienas nuo šių aplinkybių atsiradimo dienos, SPIS asmens duomenų valdytojas turi teisę aprib</text:span><text:span text:style-name="T2281">oti ar panaikinti šiam SPIS asmens duomenų tvarkytojui prieigą prie SPIS.</text:span></text:p>
      <text:p text:style-name="P2282"><text:span text:style-name="T2283">47</text:span><text:span text:style-name="T2284">.</text:span><text:span text:style-name="T2285"><text:tab/>SPIS asmens duomenų tvarkytojas, SPIS asmens duomenų valdytojui paprašius, privalo raštu ar elektroninio ryšio priemonėmis per SPIS asmens duomenų valdytojo nustatytą terminą</text:span><text:span text:style-name="T2286"><text:s/>pateikti savo dispozicijoje esančią informaciją ir dokumentus, reikalingus SPIS asmens duomenų valdytojo atskaitomybės principui įgyvendinti (Bendrojo duomenų apsaugos reglamento 5 straipsnio 2 dalis).</text:span></text:p>
      <text:p text:style-name="P2287"><text:span text:style-name="T2288">48</text:span><text:span text:style-name="T2289">.</text:span><text:span text:style-name="T2290"><text:tab/>SPIS asmens duomenų tvarkytojas, atsižvelgdam</text:span><text:span text:style-name="T2291">as į asmens duomenų tvarkymo pobūdį, vadovaudamasis SPIS asmens duomenų valdytojo pagalbos poreikį detalizuojančiu prašymu, turi padėti SPIS asmens duomenų valdytojui taikydamas tinkamas technines ir organizacines priemones, kiek tai įmanoma, kad būtų įvyk</text:span><text:span text:style-name="T2292">dyta SPIS asmens duomenų valdytojo prievolė atsakyti į prašymus pasinaudoti Reglamento III skyriuje nustatytomis duomenų subjekto teisėmis.</text:span></text:p>
      <text:p text:style-name="P2293"><text:span text:style-name="T2294">49</text:span><text:span text:style-name="T2295">.</text:span><text:span text:style-name="T2296"><text:tab/>SPIS asmens duomenų tvarkytojas privalo nedelsdamas, tačiau ne vėliau kaip per 3 darbo dienas raštu informuo</text:span><text:span text:style-name="T2297">ti SPIS asmens duomenų valdytoją, jei, jo nuomone, SPIS asmens duomenų valdytojo nurodymas pažeidžia Bendrąjį duomenų apsaugos reglamentą ar kitas Europos Sąjungos teisės aktų ar Asmens duomenų apsaugos įstatymo nuostatas, prireikus konsultuotis su SPIS as</text:span><text:span text:style-name="T2298">mens duomenų valdytojo duomenų apsaugos pareigūnu.</text:span></text:p>
      <text:p text:style-name="P2299"><text:span text:style-name="T2300">50</text:span><text:span text:style-name="T2301">.</text:span><text:span text:style-name="T2302"><text:tab/>Tuo atveju, kai SPIS asmens duomenų tvarkytojo veiksmus nustato Europos Sąjungos arba Lietuvos Respublikos teisė, SPIS asmens duomenų tvarkytojas prieš pradėdamas tvarkyti duomenis praneša apie tok</text:span><text:span text:style-name="T2303">į teisinį reikalavimą SPIS asmens duomenų valdytojui, išskyrus atvejus, kai pagal Europos Sąjungos arba Lietuvos Respublikos teisę toks pranešimas yra draudžiamas dėl svarbių viešojo intereso priežasčių.</text:span></text:p>
      <text:p text:style-name="P2304"><text:span text:style-name="T2305">51</text:span><text:span text:style-name="T2306">.</text:span><text:span text:style-name="T2307"><text:tab/>Įgyvendinant Bendrojo duomenų apsaugos regla</text:span><text:span text:style-name="T2308">mento 28 straipsnio 3 dalies g punkto reikalavimus, baigus SPIS administravimo paslaugų teikimą, SPIS administratoriui yra panaikinama prieiga prie SPIS, o asmens duomenys ir SPIS administratoriaus turimos asmens duomenų kopijos asmens duomenų tvarkymo sut</text:span><text:span text:style-name="T2309">artyje nustatyta tvarka turi būti ištrinamos be galimybės atkurti. SPIS asmens duomenų tvarkytojams, turintiems viešojo administravimo įgaliojimus, jų veiklą reglamentuojančių teisės aktų nustatyta tvarka nutrūkus viešojo administravimo įgaliojimams, yra p</text:span><text:span text:style-name="T2310">anaikinama prieiga prie SPIS, o turimi asmens duomenys ir asmens duomenų kopijos yra saugomos ir sunaikinamos Lietuvos Respublikos dokumentų ir archyvų įstatymo nustatyta tvarka. SPIS asmens duomenų tvarkytojams, neturintiems viešojo administravimo įgalioj</text:span><text:span text:style-name="T2311">imų, pasibaigus sutarčiai, sukuriančiai teisinį pagrindą atlikti SPIS asmens duomenų tvarkymo veiksmus, yra panaikinama prieiga prie SPIS, o asmens duomenys, jeigu jie pagal SPIS asmens duomenų tvarkytojo veiklą reglamentuojančius teisės aktus neturi būti<text:s/></text:span><text:span text:style-name="T2312">saugomi, ir turimos asmens duomenų kopijos per 10 darbo dienų turi būti ištrinamos be galimybės atkurti.</text:span></text:p>
      <text:p text:style-name="P2313"><text:span text:style-name="T2314">52</text:span><text:span text:style-name="T2315">.</text:span><text:span text:style-name="T2316"><text:tab/>SPIS asmens duomenų valdytojo pareigos:</text:span></text:p>
      <text:p text:style-name="P2317"><text:span text:style-name="T2318">52.1</text:span><text:span text:style-name="T2319">.</text:span><text:span text:style-name="T2320"><text:tab/>bendradarbiauti su SPIS asmens duomenų tvarkytoju sprendžiant su SPIS<text:s/></text:span><text:soft-page-break/><text:span text:style-name="T2321">asmens duomenų tvarkymu<text:s/></text:span><text:span text:style-name="T2322">susijusius klausimus;</text:span></text:p>
      <text:p text:style-name="P2323"><text:span text:style-name="T2324">52.2</text:span><text:span text:style-name="T2325">.</text:span><text:span text:style-name="T2326"><text:tab/>laiku ir tinkamai teikti informaciją SPIS asmens duomenų tvarkytojui apie socialinės apsaugos ir darbo ministro valdymo srities teisinio reguliavimo pasikeitimus, reikšmingus SPIS asmens duomenų tvarkytojo atliekamiems ir pl</text:span><text:span text:style-name="T2327">anuojamiems atlikti asmens duomenų tvarkymo veiksmams SPIS;</text:span></text:p>
      <text:p text:style-name="P2328"><text:span text:style-name="T2329">52.3</text:span><text:span text:style-name="T2330">.</text:span><text:span text:style-name="T2331"><text:tab/>stebėti SPIS asmens duomenų tvarkytojo asmens duomenų tvarkymo veiklą ir prireikus teikti SPIS asmens duomenų tvarkytojui rekomendacijas bei nurodymus dėl asmens duomenų tvarkymo.</text:span></text:p>
      <text:p text:style-name="Normal"/>
      <text:p text:style-name="P2332"><text:span text:style-name="T2333">VII</text:span><text:span text:style-name="T2334"><text:s/>SKYRIUS</text:span></text:p>
      <text:p text:style-name="P2335"><text:span text:style-name="T2336">DUOMENŲ SAUGA</text:span></text:p>
      <text:p text:style-name="P2337"/>
      <text:p text:style-name="P2338"><text:span text:style-name="T2339">53</text:span><text:span text:style-name="T2340">.</text:span><text:span text:style-name="T2341"><text:tab/>Už SPIS elektroninės informacijos saugą pagal kompetenciją atsako SPIS valdytojas ir SPIS tvarkytojai.</text:span></text:p>
      <text:p text:style-name="P2342"><text:span text:style-name="T2343">54</text:span><text:span text:style-name="T2344">.</text:span><text:span text:style-name="T2345"><text:tab/>SPIS duomenų saugą reglamentuoja SPIS valdytojo tvirtinami SPIS duomenų saugos nuostatai ir saugos politiką</text:span><text:span text:style-name="T2346"><text:s/>įgyvendinantys dokumentai – SPIS saugaus elektroninės informacijos tvarkymo taisyklės, SPIS veiklos tęstinumo planas, SPIS naudotojų administravimo taisyklės.</text:span></text:p>
      <text:p text:style-name="P2347"><text:span text:style-name="T2348">55</text:span><text:span text:style-name="T2349">.</text:span><text:span text:style-name="T2350"><text:tab/>SPIS duomenų sauga užtikrinama vadovaujantis:</text:span></text:p>
      <text:p text:style-name="P2351"><text:span text:style-name="T2352">55.1</text:span><text:span text:style-name="T2353">.</text:span><text:span text:style-name="T2354"><text:tab/>Lietuvos Respublikos valstybės inf</text:span><text:span text:style-name="T2355">ormacinių išteklių valdymo įstatymu;</text:span></text:p>
      <text:p text:style-name="P2356"><text:span text:style-name="T2357">55.2</text:span><text:span text:style-name="T2358">.</text:span><text:span text:style-name="T2359"><text:tab/>Lietuvos Respublikos kibernetinio saugumo įstatymu;</text:span></text:p>
      <text:p text:style-name="P2360"><text:span text:style-name="T2361">55.3</text:span><text:span text:style-name="T2362">.</text:span><text:span text:style-name="T2363"><text:tab/>Bendrųjų elektroninės informacijos saugos reikalavimų aprašu, patvirtintu Lietuvos Respublikos Vyriausybės 2013 m. liepos 24 d. nutarimu Nr. 716 „D</text:span><text:span text:style-name="T2364">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2365">rmacinių sistemų klasifikavimo gairių aprašo patvirtinimo“;</text:span></text:p>
      <text:p text:style-name="P2366"><text:span text:style-name="T2367">55.4</text:span><text:span text:style-name="T2368">.</text:span><text:span text:style-name="T2369"><text:tab/>Techniniais valstybės registrų (kadastrų), žinybinių registrų, valstybės informacinių sistemų ir kitų informacinių sistemų elektroninės informacijos saugos reikalavimais, patvirtintais L</text:span><text:span text:style-name="T2370">ietuvos Respublikos vidaus reikalų ministro 2013 m. spalio 4 d. įsakymu Nr. 1V-832 „Dėl Techninių valstybės registrų (kadastrų), žinybinių registrų, valstybės informacinių sistemų ir kitų informacinių sistemų elektroninės informacijos saugos reikalavimų pa</text:span><text:span text:style-name="T2371">tvirtinimo“;</text:span></text:p>
      <text:p text:style-name="P2372"><text:span text:style-name="T2373">55.5</text:span><text:span text:style-name="T2374">.</text:span><text:span text:style-name="T2375"><text:tab/>Organizacinių ir techninių kibernetinio saugumo reikalavimų, taikomų kibernetinio saugumo subjektams, aprašu, patvirtintu Lietuvos Respublikos Vyriausybės 2018 m. rugpjūčio 13 d. nutarimu Nr. 818 „Dėl Lietuvos Respublikos kibernetini</text:span><text:span text:style-name="T2376">o saugumo įstatymo įgyvendinimo“;</text:span></text:p>
      <text:p text:style-name="P2377"><text:span text:style-name="T2378">55.6</text:span><text:span text:style-name="T2379">.</text:span><text:span text:style-name="T2380"><text:tab/>Informacinių technologijų saugos atitikties vertinimo metodika, patvirtinta Lietuvos Respublikos vidaus reikalų ministro 2004 m. gegužės 6 d. įsakymu Nr. 1V-156 „Dėl Informacinių technologijų saugos atitikties<text:s/></text:span><text:span text:style-name="T2381">vertinimo metodikos patvirtinimo“;</text:span></text:p>
      <text:p text:style-name="P2382"><text:span text:style-name="T2383">55.7</text:span><text:span text:style-name="T2384">.</text:span><text:span text:style-name="T2385"><text:tab/>Lietuvos standartais LST ISO/IEC 27001 „Informacinės technologijos. Saugumo metodai. Informacijos saugumo valdymo sistemos. Reikalavimai (tapatus ISO/IEC 27001)“, LST ISO/IEC 27002 „Informacinės technologijos. S</text:span><text:span text:style-name="T2386">augumo metodai. Informacijos saugumo kontrolės priemonių praktikos nuostatai (tapatus ISO/IEC 27002)“;</text:span></text:p>
      <text:p text:style-name="P2387"><text:span text:style-name="T2388">55.8</text:span><text:span text:style-name="T2389">.</text:span><text:span text:style-name="T2390"><text:tab/>Bendruoju duomenų apsaugos reglamentu.</text:span></text:p>
      <text:p text:style-name="P2391"><text:span text:style-name="T2392">56</text:span><text:span text:style-name="T2393">.</text:span><text:span text:style-name="T2394"><text:tab/>Asmenys, kurie tvarko asmens duomenis, privalo laikytis Bendrojo duomenų<text:s/></text:span><text:soft-page-break/><text:span text:style-name="T2395">apsaugos reglamento,<text:s/></text:span><text:span text:style-name="T2396">Asmens duomenų teisinės apsaugos įstatymo nuostatų, saugoti asmens duomenų paslaptį, jeigu šie asmens duomenys neskirti skelbti viešai. Ši pareiga galioja pasitraukus iš valstybės tarnybos, perėjus dirbti į kitas pareigas arba pasibaigus darbo ar sutartini</text:span><text:span text:style-name="T2397">ams santykiams. Už šių pareigų nevykdymą ar netinkamą vykdymą SPIS naudotojai atsako valstybės tarnybą, darbo santykius, asmens duomenų apsaugą reglamentuojančių ir kitų teisės aktų nustatyta tvarka.</text:span></text:p>
      <text:p text:style-name="P2398"><text:span text:style-name="T2399">57</text:span><text:span text:style-name="T2400">.</text:span><text:span text:style-name="T2401"><text:tab/>SPIS tvarkomų asmens duomenų saugumas<text:s/></text:span><text:span text:style-name="T2402">užtikrinamas, vadovaujantis Bendruoju duomenų apsaugos reglamentu.</text:span></text:p>
      <text:p text:style-name="P2403"><text:span text:style-name="T2404">58</text:span><text:span text:style-name="T2405">.</text:span><text:span text:style-name="T2406"><text:tab/>Duomenys (įskaitant asmens duomenis) SPIS saugomi 5 metus nuo paskutinio pakeitimo (papildymo), o suėjus šiam terminui perkeliami į archyvą, kur saugomi:</text:span></text:p>
      <text:p text:style-name="P2407"><text:span text:style-name="T2408">58.1</text:span><text:span text:style-name="T2409">.</text:span><text:span text:style-name="T2410"><text:tab/>Nuostatų 16.3.7 pap</text:span><text:span text:style-name="T2411">unktyje nurodyti duomenys, susiję su vaiko teisių apsauga ir pagalba smurtą artimoje aplinkoje patiriančiais asmenimis, vaikų globa, socialinę riziką patiriančiomis šeimomis – 75 metus nuo paskutinio pakeitimo (papildymo);</text:span></text:p>
      <text:p text:style-name="P2412"><text:span text:style-name="T2413">58.2</text:span><text:span text:style-name="T2414">.</text:span><text:span text:style-name="T2415"><text:tab/>Nuostatų 16.1, 16.3.6,<text:s/></text:span><text:span text:style-name="T2416">16.3.8 papunkčiuose nurodyti duomenys, susiję su socialinėmis paslaugomis – 50 metų po paskutinį kartą suteiktos socialinės paslaugos;</text:span></text:p>
      <text:p text:style-name="P2417"><text:span text:style-name="T2418">58.3</text:span><text:span text:style-name="T2419">.</text:span><text:span text:style-name="T2420"><text:tab/>Nuostatų 16.1, 16.2, 16.3.1 - 16.3.4, 16.3.6, 16.5.6 papunkčiuose nurodyti duomenys, susiję su pinigine parama<text:s/></text:span><text:span text:style-name="T2421">– 50 metų po paskutinį kartą išmokėtos išmokos;</text:span></text:p>
      <text:p text:style-name="P2422"><text:span text:style-name="T2423">58.4</text:span><text:span text:style-name="T2424">.</text:span><text:span text:style-name="T2425"><text:tab/>Nuostatų 6.1, 16.3.5, 16.3.6, 16.3.8 papunkčiuose nurodyti duomenys, susiję su šalpos išmokomis ir tikslinėmis kompensacijomis – 25 metus po išmokos gavėjo mirties;</text:span></text:p>
      <text:p text:style-name="P2426"><text:span text:style-name="T2427">58.5</text:span><text:span text:style-name="T2428">.</text:span><text:span text:style-name="T2429"><text:tab/>Nuostatų 16.1, 16.2, 16</text:span><text:span text:style-name="T2430">.3.1 - 16.3.4, 16.3.6, 16.5.6 papunkčiuose nurodyti duomenys, susiję su parama būstui įsigyti ar išsinuomoti ir finansine paskata – 50 metų nuo nuosavybės teisės į įsigytą būstą įgijimo dienos;</text:span></text:p>
      <text:p text:style-name="P2431"><text:span text:style-name="T2432">58.6</text:span><text:span text:style-name="T2433">.</text:span><text:span text:style-name="T2434"><text:tab/>Nuostatų 16.5.5 papunktyje nurodyti duomenys, susiję</text:span><text:span text:style-name="T2435"><text:s/>su paramos gavėjų (ar jų įgaliotų asmenų) sutikimais informuoti socialinės materialinės ir nematerialinės paramos gavėjus apie socialinės paramos teikimo aktualijas ir galimybes gauti socialinę paramą ‒ 2 metus nuo paskutinio sutikimo davimo ar atšaukimo;</text:span></text:p>
      <text:p text:style-name="P2436"><text:span text:style-name="T2437">58.7</text:span><text:span text:style-name="T2438">.</text:span><text:span text:style-name="T2439"><text:tab/>naudotojų, turinčių teises naudotis SPIS, duomenys ‒ 5 metus nuo paskutinio atlikto veiksmo;</text:span></text:p>
      <text:p text:style-name="P2440"><text:span text:style-name="T2441">58.8</text:span><text:span text:style-name="T2442">.</text:span><text:span text:style-name="T2443"><text:tab/>duomenys apie įgaliojimus pašalpai (pašalpoms) ir viešosioms bei administracinėms paslaugoms gauti ‒ 50 metų po paskutinį kartą išmokėtos išmo</text:span><text:span text:style-name="T2444">kos arba 5 metus nuo paskutinį kartą suteiktos viešosios ar administracinės paslaugos;</text:span></text:p>
      <text:p text:style-name="P2445"><text:span text:style-name="T2446">58.9</text:span><text:span text:style-name="T2447">.</text:span><text:span text:style-name="T2448"><text:tab/>asmens duomenų tvarkymo veiksmų apskaitos duomenys ‒ 5 metus nuo paskutinio atlikto veiksmo.</text:span></text:p>
      <text:p text:style-name="P2449"><text:span text:style-name="T2450">59</text:span><text:span text:style-name="T2451">.</text:span><text:span text:style-name="T2452"><text:tab/>SPIS elektroninių socialinės apsaugos informacijos mainų</text:span><text:span text:style-name="T2453"><text:s/>posistemyje duomenys saugomi 1 metus nuo informacijos apsikeitimo atvejo uždarymo, o perkėlus į archyvą saugomi 75 metus.</text:span></text:p>
      <text:p text:style-name="P2454"><text:span text:style-name="T2455">60</text:span><text:span text:style-name="T2456">.</text:span><text:span text:style-name="T2457"><text:tab/>Jeigu socialinės paramos gavėjas gavo kelių rūšių socialinę paramą, duomenys saugomi pagal ilgesnįjį saugojimo terminą.</text:span></text:p>
      <text:p text:style-name="P2458"><text:span text:style-name="T2459">61</text:span><text:span text:style-name="T2460">.</text:span><text:span text:style-name="T2461"><text:tab/>Pasibaigus 5 metų saugojimo terminui, elektroniniai SPIS duomenų bazės įrašai ištrinami.</text:span></text:p>
      <text:p text:style-name="P2462"/>
      <text:p text:style-name="P2463"><text:span text:style-name="T2464">VIII</text:span><text:span text:style-name="T2465"><text:s/>SKYRIUS</text:span></text:p>
      <text:p text:style-name="P2466"><text:span text:style-name="T2467">FINANSAVIMAS</text:span></text:p>
      <text:p text:style-name="P2468"/>
      <text:p text:style-name="P2469"><text:span text:style-name="T2470">62</text:span><text:span text:style-name="T2471">.</text:span><text:span text:style-name="T2472"><text:tab/>SPIS kūrimas, modernizavimas ir plėtra finansuojami Europos Sąjungos ir Lietuvos Respublikos valstybės biudžeto lėšomis, s</text:span><text:span text:style-name="T2473">kiriamomis SPIS valdytojui.</text:span></text:p>
      <text:p text:style-name="P2474"><text:span text:style-name="T2475">63</text:span><text:span text:style-name="T2476">.</text:span><text:span text:style-name="T2477"><text:tab/>SPIS eksploatacija ir palaikymas finansuojama Lietuvos Respublikos valstybės biudžeto lėšomis, skiriamomis SPIS valdytojui.</text:span></text:p>
      <text:p text:style-name="Normal"/>
      <text:p text:style-name="P2478"><text:span text:style-name="T2479">IX</text:span><text:span text:style-name="T2480"><text:s/>SKYRIUS</text:span></text:p>
      <text:p text:style-name="P2481"><text:span text:style-name="T2482">MODERNIZAVIMAS IR LIKVIDAVIMAS</text:span></text:p>
      <text:p text:style-name="P2483"/>
      <text:p text:style-name="P2484"><text:span text:style-name="T2485">64</text:span><text:span text:style-name="T2486">.</text:span><text:span text:style-name="T2487"><text:tab/>SPIS modernizuojama ir likviduojama<text:s/></text:span><text:span text:style-name="T2488">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2489">sistemų steigimo, kūrimo, modernizavimo ir likvidavimo tvarkos aprašo patvirtinimo“, ir kitų teisės aktų nustatyta tvarka.</text:span></text:p>
      <text:p text:style-name="P2490"><text:span text:style-name="T2491">65</text:span><text:span text:style-name="T2492">.</text:span><text:span text:style-name="T2493"><text:tab/>Likviduojant SPIS, jos dokumentai ir duomenys perduodami kitai valstybės informacinei sistemai, valstybės archyvui arba sunai</text:span><text:span text:style-name="T2494">kinami Lietuvos Respublikos dokumentų ir archyvų įstatymo, kitų įstatymų ir teisės aktų nustatyta tvarka.</text:span></text:p>
      <text:p text:style-name="P2495"/>
      <text:p text:style-name="P2496"><text:span text:style-name="T2497">X</text:span><text:span text:style-name="T2498"><text:s/>SKYRIUS</text:span></text:p>
      <text:p text:style-name="P2499"><text:span text:style-name="T2500">BAIGIAMOSIOS NUOSTATOS</text:span></text:p>
      <text:p text:style-name="P2501"/>
      <text:p text:style-name="P2502"><text:span text:style-name="T2503">66</text:span><text:span text:style-name="T2504">.</text:span><text:span text:style-name="T2505"><text:tab/>Už Nuostatų nesilaikymą fiziniai ir juridiniai asmenys atsako Lietuvos Respublikos teisės aktų nustat</text:span><text:span text:style-name="T2506">yta tvarka.</text:span></text:p>
      <text:p text:style-name="P2507"><text:span text:style-name="T2508">67</text:span><text:span text:style-name="T2509">.</text:span><text:span text:style-name="T2510"><text:tab/>Duomenų subjektų teisės įgyvendinamos vadovaujantis Bendruoju duomenų apsaugos reglamentu ir Duomenų subjekto teisių įgyvendinimo Socialinės paramos šeimai informacinės sistemoje tvarkos aprašu, patvirtintu Lietuvos Respublikos socialin</text:span><text:span text:style-name="T2511">ės apsaugos ir darbo ministro 2015 m. rugsėjo 4 d. įsakymu Nr. A1-508 „Dėl Duomenų subjekto teisių įgyvendinimo Socialinės paramos šeimai informacinėje sistemoje tvarkos aprašo patvirtinimo“.</text:span></text:p>
      <text:p text:style-name="P2512"/>
      <text:p text:style-name="P2513"><text:span text:style-name="T2514">_____________________</text:span></text:p>
      <text:p text:style-name="P2515">Priedo pakeitimai:</text:p>
      <text:p text:style-name="P2516"><text:span text:style-name="T2517">Nr.<text:s/></text:span><text:a xlink:href="https://www.e-tar.lt/portal/legalAct.html?documentId=TAR.F0FCC907DEC7" office:target-frame-name="_top" xlink:show="replace"><text:span text:style-name="T2518">A1-17</text:span></text:a><text:span text:style-name="T2519">, 2011-01-17, Žin., 2011, Nr. 9-423 (2011-01-22), i. k. 1112230ISAK000A1-17</text:span></text:p>
      <text:p text:style-name="P2520"><text:span text:style-name="T2521">Nr.<text:s/></text:span><text:a xlink:href="https://www.e-tar.lt/portal/legalAct.html?documentId=477581f0e79811ea9342c1d4e2ff6ff6" office:target-frame-name="_top" xlink:show="replace"><text:span text:style-name="T2522">A1-</text:span><text:span text:style-name="T2523">780</text:span></text:a><text:span text:style-name="T2524">, 2020-08-26, paskelbta TAR 2020-08-26, i. k. 2020-17876</text:span></text:p>
      <text:p text:style-name="Normal"/>
      <text:p text:style-name="P2525">PATVIRTINTA<text:s/></text:p>
      <text:p text:style-name="P2534">Lietuvos Respublikos socialinės apsaugos</text:p>
      <text:p text:style-name="P2535">ir darbo ministro 2008 m. gegužės 29 d.</text:p>
      <text:p text:style-name="P2536">įsakymu Nr. A1-172</text:p>
      <text:p text:style-name="P2537">(Lietuvos Respublikos<text:s/>socialinės</text:p>
      <text:p text:style-name="P2538">apsaugos ir darbo ministro</text:p>
      <text:p text:style-name="P2539">2021 m. sausio 4 d. įsakymo Nr. A1-1</text:p>
      <text:p text:style-name="P2540"><text:span text:style-name="T2541">redakcija)</text:span></text:p>
      <text:p text:style-name="P2542"/>
      <text:p text:style-name="P2543"/>
      <text:p text:style-name="P2544"/>
      <text:p text:style-name="P2545"><text:span text:style-name="T2546">SOCIALINĖS PARAMOS ŠEIMAI INFORMACINĖS SISTEMOS DUOMENŲ SAUGOS NUOSTATAI</text:span></text:p>
      <text:p text:style-name="P2547"/>
      <text:p text:style-name="P2548"><text:span text:style-name="T2549">I</text:span><text:span text:style-name="T2550"><text:s/>SKYRIUS<text:s/></text:span></text:p>
      <text:p text:style-name="P2551"><text:span text:style-name="T2552">BENDROSIOS NUOSTATOS</text:span></text:p>
      <text:p text:style-name="P2553"/>
      <text:p text:style-name="P2554">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555">2. SPIS duomenų saugos tikslai:</text:p>
      <text:p text:style-name="P2556">2.1. sudaryti sąlygas automatiniu būdu saugiai tvarkyti elektroninę informaciją;</text:p>
      <text:p text:style-name="P2557">2.2. užtikrinti, kad elektroninė informacija būtų patikima ir apsaugota nuo atsitiktinio ar neteisėto sunaikinimo, pakeitimo, atskleidimo ar neteisėto jos tvarkymo.</text:p>
      <text:p text:style-name="P2558">3. Duomenų saugos nuostatuose naudojamos sąvokos:</text:p>
      <text:p text:style-name="P2559"><text:span text:style-name="T2560">3.1</text:span><text:span text:style-name="T2561">.</text:span><text:span text:style-name="T2562"><text:s/>SPIS administratorius</text:span><text:span text:style-name="T2563"><text:s/>– SPIS valdytojo pasitelktas paslaugų teikėjas, SPIS valdytojo vardu tvarkantis SPIS;</text:span></text:p>
      <text:p text:style-name="P2564"><text:span text:style-name="T2565">3.2</text:span><text:span text:style-name="T2566">.</text:span><text:span text:style-name="T2567"><text:s/>SPIS techninis administratorius</text:span><text:span text:style-name="T2568"><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2569"><text:span text:style-name="T2570">3.3</text:span><text:span text:style-name="T2571">.<text:s/></text:span><text:span text:style-name="T2572">SPIS SI administratorius</text:span><text:span text:style-name="T2573"><text:s/>– savivaldybės institucijos (toliau – SI) darbuotojas atliekantis SPIS SI administratoriaus funkcijas;</text:span></text:p>
      <text:p text:style-name="P2574"><text:span text:style-name="T2575">3.4</text:span><text:span text:style-name="T2576">. SPIS administratorius, SPIS techninis administratorius ir SPIS SI administratorius kartu –<text:s/></text:span><text:span text:style-name="T2577">administratoriai</text:span><text:span text:style-name="T2578">;</text:span></text:p>
      <text:p text:style-name="P2579"><text:span text:style-name="T2580">3.5</text:span><text:span text:style-name="T2581">.<text:s/></text:span><text:span text:style-name="T2582">SPIS VI naudotojas</text:span><text:span text:style-name="T2583"><text:s/>–<text:s/></text:span><text:span text:style-name="T2584">SPIS asmens duomenų tvarkytojo SPIS duomenų gavėjo valstybės institucijų (toliau – VI), įskaitant kitų įstaigų, pagal<text:s/></text:span><text:span text:style-name="T2585">asmens duomenų tvarkymo ir duomenų teikimo sutartis</text:span><text:span text:style-name="T2586"><text:s/>tvarkančių ir gaunančių SPIS duomenis,<text:s/></text:span><text:span text:style-name="T2587">darbuotojas, atliekantis</text:span><text:span text:style-name="T2588"><text:s/>SPIS VI naudotojo funkcijas;</text:span></text:p>
      <text:p text:style-name="P2589"><text:span text:style-name="T2590">3.6</text:span><text:span text:style-name="T2591">.<text:s/></text:span><text:span text:style-name="T2592">SPIS SI naudotojas</text:span><text:span text:style-name="T2593"><text:s/>– SPIS asmens duomenų tvarkytojas, savivaldybės institucijos (toliau – SI) darbuotojas, atliekantis SPIS SI naudotojo funkcijas;</text:span></text:p>
      <text:p text:style-name="P2594"><text:span text:style-name="T2595">3.7</text:span><text:span text:style-name="T2596">. SPIS SI naudotojas ir SPIS VI naudotojas kartu –<text:s/></text:span><text:span text:style-name="T2597">SPIS naudot</text:span><text:span text:style-name="T2598">ojai</text:span><text:span text:style-name="T2599">;</text:span></text:p>
      <text:p text:style-name="P2600"><text:span text:style-name="T2601">3.8</text:span><text:span text:style-name="T2602">.<text:s/></text:span><text:span text:style-name="T2603">Saugos įgaliotinis</text:span><text:s/>– darbuotojas, įgyvendinantis SPIS elektroninės informacijos saugą;</text:p>
      <text:p text:style-name="P2604">3.9.<text:s/><text:span text:style-name="T2605">SPIS valdytojas</text:span><text:s/>– Lietuvos Respublikos socialinės apsaugos ir darbo ministerija (toliau – Ministerija), kurios buveinės adresas A. Vivulskio g. 11, 03610 Vilnius.</text:p>
      <text:p text:style-name="P2606">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2607"><text:span text:style-name="T2608">5</text:span><text:span text:style-name="T2609">.</text:span><text:span text:style-name="T2610"><text:tab/></text:span><text:span text:style-name="T2611">Kitos Duomenų saugos nuostatuose<text:s/></text:span><text:span text:style-name="T2612">vartojamos sąvokos</text:span><text:s/><text:span text:style-name="T2613">atitinka sąvokas, nustatytas <text:s/>Lietuvos Respu</text:span><text:span text:style-name="T2614">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2615">„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2616">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2617">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2618">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2619">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2620">macinių sistemų ir kitų informacinių sistemų elektroninės informacijos saugos reikalavimų aprašas), Socialinės paramos šeimai</text:span><text:span text:style-name="T2621"><text:s/>informacinės sistemos nuostatuose, patvirtintuose Lietuvos Respublikos socialinės apsaugos ir darbo ministro 2008 m. gegužės 29 d.</text:span><text:span text:style-name="T2622"><text:s/>įsakymu Nr. A1-172 „Dėl Socialinės paramos šeimai informacinės sistemos nuostatų ir Socialinės paramos šeimai informacinės sistemos duomenų saugos nuostatų patvirtinimo“<text:s/></text:span><text:span text:style-name="T2623">(toliau – SPIS nuostatai)</text:span><text:span text:style-name="T2624"><text:s/></text:span><text:span text:style-name="T2625">ir kituose teisės aktuose naudojamas sąvokas</text:span><text:span text:style-name="T2626">.</text:span></text:p>
      <text:p text:style-name="P2627"><text:span text:style-name="T2628">6</text:span><text:span text:style-name="T2629">.</text:span><text:span text:style-name="T2630"><text:tab/></text:span><text:span text:style-name="T2631">Duomenų s</text:span>augos nuostatų tikslas – sudaryti tinkamas sąlygas saugiai tvarkyti SPIS elektroninę informaciją automatiniu būdu ir užtikrinti SPIS veiklos tęstinumą.<text:s/></text:p>
      <text:p text:style-name="P2632"><text:span text:style-name="T2633">7</text:span><text:span text:style-name="T2634">.</text:span><text:span text:style-name="T2635"><text:tab/></text:span>SPIS elektroninės informacijos saugos ir kibernetinio saugumo užtikrinimo prioritetinės<text:s/>kryptys yra šios:</text:p>
      <text:p text:style-name="P2636"><text:span text:style-name="T2637">7.1</text:span><text:span text:style-name="T2638">.<text:s/></text:span>elektroninės informacijos konfidencialumo užtikrinimas;</text:p>
      <text:p text:style-name="P2639">7.2. elektroninės informacijos vientisumo užtikrinimas;</text:p>
      <text:p text:style-name="P2640">7.3. elektroninės informacijos prieinamumo užtikrinimas;</text:p>
      <text:p text:style-name="P2641">7.4. asmens duomenų apsauga;</text:p>
      <text:p text:style-name="P2642">7.5. veiklos tęstinumo užtikrinimas;</text:p>
      <text:p text:style-name="P2643">7.6. prieigos prie SPIS kontrolė;</text:p>
      <text:p text:style-name="P2644">7.7. rizikos valdymas;</text:p>
      <text:p text:style-name="P2645">7.8. SPIS naudotojų ir administratorių mokymas elektroninės informacijos saugos ir kibernetinio saugumo klausimais;</text:p>
      <text:p text:style-name="P2646">7.9. organizacinių, techninių, programinių,<text:s/>teisinių, informacijos sklaidos ir kitų priemonių, skirtų elektroninės informacijos saugai ir kibernetiniam saugumui užtikrinti, įgyvendinimas ir kontrolė.</text:p>
      <text:p text:style-name="P2647">8. Duomenų saugos nuostatai reglamentuoja sistemos automatizuotą duomenų apdorojimą ir yra privalomi visiems SPIS naudotojams, administratoriams, Saugos įgaliotiniui ir kibernetinio saugumo vadovui.</text:p>
      <text:p text:style-name="P2648">9.<text:s/><text:span text:style-name="T2649">SPIS valdytojas</text:span><text:s/>atsako už saugos politikos formavimą ir įgyvendinimo organizavimą, priežiūrą ir elektroninės informacijos tvarkymo teisėtumą bei<text:s/>atlieka šias funkcijas:</text:p>
      <text:p text:style-name="P2650">9.1. plėtoja SPIS duomenų apsaugos teisinę bazę ir organizuoja jos įgyvendinimą;</text:p>
      <text:p text:style-name="P2651">9.2. užtikrina SPIS pokyčių valdymą plano įgyvendinimą;</text:p>
      <text:p text:style-name="P2652">9.3. koordinuoja visų SPIS naudotojų, administratorių, Saugos įgaliotinio ir kibernetinio saugumo vadovo<text:span text:style-name="T2653"><text:s/></text:span>darbą, metodiškai jiems vadovauja ir įstatymų nustatyta tvarka vykdo šio darbo priežiūrą;</text:p>
      <text:p text:style-name="P2654">9.4. prižiūri, kaip laikomasi duomenų saugos reikalavimų;</text:p>
      <text:p text:style-name="P2655">9.5. priima sprendimus, susijusius su SPIS saugumo užtikrinimu, tikrina, kaip<text:s/>jie vykdomi;</text:p>
      <text:p text:style-name="P2656">9.6. skiria Saugos įgaliotinį ir kibernetinio saugumo vadovą;</text:p>
      <text:p text:style-name="P2657">9.7. nustato elektroninės informacijos saugos incidentų registracijos ir tyrimo tvarką.</text:p>
      <text:p text:style-name="P2658">9.8. atsako už elektroninės informacijos saugos ir kibernetinio saugumo politikos<text:s/>formavimą.</text:p>
      <text:p text:style-name="P2659">10.<text:s/><text:span text:style-name="T2660">Administratoriai</text:span><text:span text:style-name="T2661"><text:s/></text:span>įgyvendindami SPIS elektroninės informacijos saugą, atlieka šias funkcijas:</text:p>
      <text:p text:style-name="P2662">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663">10.2. užtikrina SPIS valdytojo priimtų teisės aktų ir rekomendacijų tinkamą įgyvendinimą;</text:p>
      <text:p text:style-name="P2664">10.3. teikia pasiūlymus SPIS valdytojui, kaip tobulinti SPIS apsaugą.</text:p>
      <text:p text:style-name="P2665">11.<text:s/><text:span text:style-name="T2666">SPIS SI administratorius</text:span><text:s/>įgyvendindamas SPIS elektroninės informacijos saugą, atlieka šias funkcijas:</text:p>
      <text:p text:style-name="P2667">11.1. registruoja SPIS SI naudotojus ir suteikia jiems prieigos teises;</text:p>
      <text:p text:style-name="P2668">11.2. panaikina SPIS SI naudotųjų prieigos teises;</text:p>
      <text:p text:style-name="P2669">11.3. dalyvauja atliekant SPIS saugos reikalavimų atitikties vertinimą;</text:p>
      <text:p text:style-name="P2670">11.4. dalyvauja nustatant SPIS pažeidžiamas vietas – elektroninės informacijos saugą ir kibernetinį saugumą;</text:p>
      <text:p text:style-name="P2671">11.5. nedelsdami vykdo Saugos įgaliotinio ir kibernetinio saugumo vadovo nurodymus SPIS saugos politikos įgyvendinimo klausimais ir jam atsiskaito už pavestą duomenų saugos organizavimą ir saugos priemonių įgyvendinimą;</text:p>
      <text:p text:style-name="P2672">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2673"><text:span text:style-name="T2674">12</text:span><text:span text:style-name="T2675">.<text:s/></text:span><text:span text:style-name="T2676">SPIS techninis administratorius</text:span><text:span text:style-name="T2677"><text:s/></text:span>įgyvendindamas SPIS elektroninės informacijos saugą, atlieka šias funkcijas:</text:p>
      <text:p text:style-name="P2678">12.1. registruoja ir suteikia SPIS administratoriui prieigos teises;</text:p>
      <text:p text:style-name="P2679">12.2. užtikrina SPIS duomenų apsaugą, elektroninės informacijos saugą ir kibernetinį saugumą saugos<text:s/>politikos įgyvendinamųjų dokumentų nustatyta tvarka ir atsako už reikiamų administracinių, techninių ir organizacinių saugos priemonių įgyvendinimą;</text:p>
      <text:p text:style-name="P2680">12.3. dalyvauja atliekant SPIS saugos reikalavimų atitikties vertinimą;</text:p>
      <text:p text:style-name="P2681">12.4. dalyvauja nustatant<text:s/>SPIS pažeidžiamas vietas – elektroninės informacijos saugą ir kibernetinį saugumą;</text:p>
      <text:p text:style-name="P2682">12.5. teikia pasiūlymus Saugos įgaliotiniui ir kibernetinio saugumo vadovui, kaip tobulinti elektroninės informacijos saugą;</text:p>
      <text:p text:style-name="P2683">12.6. nedelsiant raštu ar elektroninėmis<text:s/>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2684">12.7. teikia metodinę ir informacinę pagalbą SPIS saugos klausimais Saugos įgaliotiniui ir kibernetinio saugumo vadovui.</text:p>
      <text:p text:style-name="P2685">13.<text:s/><text:span text:style-name="T2686">SPIS administratorius</text:span><text:span text:style-name="T2687"><text:s/></text:span>įgyvendindamas SPIS elektroninės informacijos saugą, atlieka šias funkcijas:</text:p>
      <text:p text:style-name="P2688">13.1. užtikrina SPIS duomenų apsaugą, elektroninės informacijos saugą ir kibernetinį saugumą saugos politikos įgyvendinamųjų dokumentų nustatyta tvarka ir<text:s/><text:span text:style-name="T2689">vykdyti kitas funkcijas, kurios nurodytos SPIS duomenų saugos nuostatuose, Socialinės paramos šeimai informacinės sistemos naudotojų administravimo taisyklėse (toliau – Administravimo taisyklės), Informacijos tvarkymo taisyklėse, kituose duomenų tvark</text:span><text:span text:style-name="T2690">ymą ir saugą reglamentuojančiuose teisės aktuose ir SPIS priežiūros, naudotojų konsultavimo ir vystymo paslaugų sutartyje bei asmens duomenų tvarkymo sutartyje</text:span>;</text:p>
      <text:p text:style-name="P2691">13.2. dalyvauja atliekant SPIS saugos reikalavimų atitikties vertinimą;</text:p>
      <text:p text:style-name="P2692">13.3. dalyvauja<text:s/>nustatant SPIS pažeidžiamas vietas – elektroninės informacijos saugą ir kibernetinį saugumą;</text:p>
      <text:p text:style-name="P2693">13.4. teikia pasiūlymus SPIS valdytojui, kaip tobulinti elektroninės informacijos saugą;</text:p>
      <text:p text:style-name="P2694">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2695">13.6. konsultuoja, teikia metodinę ir informacinę pagalbą SPIS saugos klausimais.</text:p>
      <text:p text:style-name="P2696">14.<text:s/><text:span text:style-name="T2697">SPIS naudotojas</text:span><text:s/>įgyvendindamas SPIS elektroninės informacijos saugą, atlieka šias funkcijas:</text:p>
      <text:p text:style-name="P2698">14.1.<text:s/><text:span text:style-name="T2699">tvarkydamas SPIS elektroninę informaci</text:span><text:span text:style-name="T2700">ją laikosi<text:s/></text:span>SPIS duomenų apsaugą, elektroninės informacijos saugą ir kibernetinį saugumą, saugos politikos įgyvendinamųjų dokumentų nustatytos tvarkos;</text:p>
      <text:p text:style-name="P2701">14.2.<text:s/><text:span text:style-name="T2702">tvarkydamas SPIS elektroninę informaciją</text:span><text:s/>naudoja tik<text:s/><text:span text:style-name="T2703">kompiuterinėje įrangoje įdiegtą ir tik dar</text:span><text:span text:style-name="T2704">bo funkcijoms atlikti reikalingą programinę įrangą;</text:span></text:p>
      <text:p text:style-name="P2705">14.3. teikia pasiūlymus Saugos įgaliotiniui ir kibernetinio saugumo vadovui, kaip tobulinti elektroninės informacijos saugą;</text:p>
      <text:p text:style-name="P2706">14.4. susipažįsta su Duomenų saugos nuostatais ir kitais saugos<text:s/>politiką reguliuojančiais teisės aktais bei atsakomybe už šių reikalavimų nesilaikymą;</text:p>
      <text:p text:style-name="P2707">14.6. dalyvauja SPIS naudotojų mokymuose elektroninės informacijos saugos ir kibernetinio saugumo klausimais;</text:p>
      <text:p text:style-name="P2708">14.7. SPIS naudotojai, pastebėję<text:s/><text:span text:style-name="T2709">SPIS duomenų saugo</text:span><text:span text:style-name="T2710">s pažeidimų, neleistinos arba</text:span><text:span text:style-name="T2711"><text:s/>nusikalstamos veikos požymių, neveikiančias arba netinkamai veikiančias duomenų saugą užtikrinančias priemones (toliau – saugos pažeidimas) ar asmens duomenų saugumo pažeidimą, privalo apie tai nedelsdami pranešti<text:s/></text:span><text:span text:style-name="T2712">Administravi</text:span><text:span text:style-name="T2713">mo taisyklėse nustatyta tvarka.</text:span></text:p>
      <text:p text:style-name="P2714">15.<text:s/><text:span text:style-name="T2715">Saugos įgaliotinis</text:span>, įgyvendindami SPIS elektroninės informacijos saugą, atlieka šias funkcijas:</text:p>
      <text:p text:style-name="P2716">15.1. teikia SPIS valdytojui pasiūlymus dėl saugos dokumentų tobulinimo, keitimo ar panaikinimo;</text:p>
      <text:p text:style-name="P2717">15.2. tiria elektroninės informacijos saugos incidentus;</text:p>
      <text:p text:style-name="P2718">15.3. teikia <text:s/>administratoriams privalomus vykdyti nurodymus ir pavedimus;</text:p>
      <text:p text:style-name="P2719">15.4. supažindina SPIS naudotojus ir administratorius su Duomenų saugos nuostatais ir kitais saugos politiką reguliuojančiais teisės aktais bei atsakomybe už šių reikalavimų nesilaikymą;</text:p>
      <text:p text:style-name="P2720">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2721">15.6. koordinuodamas ir prižiūrėdamas, kaip SPIS įgyvendinama saugos politika, atlieka Bendrųjų elektroninės informacijos saugos reikalavimų apraše ir saugos politikos įgyvendinamuosiuose dokumentuose saugos įgaliotiniui priskirtas funkcijas;</text:p>
      <text:p text:style-name="P2722"><text:span text:style-name="T2723">15.7</text:span><text:span text:style-name="T2724">. gavęs pranešimą apie vykdomus neteisėtus veiksmus su SPIS tvarkoma elektronine informacija, inicijuoja elektroninės informacijos saugos incid</text:span><text:span text:style-name="T2725">ento valdymo procedūras detalizuotas<text:s/></text:span><text:span text:style-name="T2726">Veiklos tęstinumo plane;</text:span></text:p>
      <text:p text:style-name="P2727"><text:span text:style-name="T2728">15.8</text:span><text:span text:style-name="T2729">. užtikrina, kad SPIS naudotojų ir administratorių kompiuterinėje įrangoje būtų naudojama tik darbo funkcijoms atlikti reikalinga programinė įranga (SPIS saugos įgaliotinis turi parengti</text:span><text:span text:style-name="T2730">, su SPIS valdytoju suderinti ir ne rečiau kaip kartą per metus peržiūrėti bei prireikus atnaujinti leistinos programinės įrangos sąrašą);</text:span></text:p>
      <text:p text:style-name="P2731"><text:span text:style-name="T2732">15.9</text:span><text:span text:style-name="T2733">.<text:s/></text:span><text:span text:style-name="T2734">organizuoja Tvarkymo taisyklių peržiūrą ne rečiau kaip vieną kartą per metus. Tvarkymo taisyklės turi būti<text:s/></text:span><text:span text:style-name="T2735">peržiūrimos atlikus rizikos įvertinimą ar informacinių technologijų saugos atitikties vertinimą, įvykus esminiams organizaciniams, sisteminiams ar kitiems pokyčiams;</text:span></text:p>
      <text:p text:style-name="P2736"><text:span text:style-name="T2737">15.10</text:span><text:span text:style-name="T2738">.<text:s/></text:span>vykdo kitas funkcijas<text:span text:style-name="T2739">, kurios nurodytos SPIS duomenų saugos nuostatuose,<text:s/></text:span><text:span text:style-name="T2740">Administravimo taisyklėse, Informacijos tvarkymo taisyklėse ir kituose duomenų tvarkymą ir saugą reglamentuojančiuose teisės aktuose</text:span>.</text:p>
      <text:p text:style-name="P2741">16.<text:s/><text:span text:style-name="T2742">Kibernetinio saugumo</text:span><text:s/>vadovas atlieka šias funkcijas:</text:p>
      <text:p text:style-name="P2743">16.1. koordinuoja SPIS elektroninės informacijos saugos<text:s/>incidentų tyrimą, bendradarbiauja su kompetentingomis institucijomis, tiriančiomis elektroninių ryšių tinklų, informacijos saugumo incidentus, neteisėtas veikas, susijusias su elektroninės informacijos saugos incidentais;</text:p>
      <text:p text:style-name="P2744">16.2. kiekvienais metais SPIS<text:s/>valdytojui pateikia per praėjusius kalendorinius metus įvykusių kibernetinių incidentų (jeigu tokių buvo) vertinimą;</text:p>
      <text:p text:style-name="P2745">16.3. vykdo kitas funkcijas<text:span text:style-name="T2746">, kurios nurodytos SPIS duomenų saugos nuostatuose, Administravimo taisyklėse, Informacijos tvarkymo taisykl</text:span><text:span text:style-name="T2747">ėse ir kituose duomenų tvarkymą ir saugą reglamentuojančiuose teisės aktuose</text:span>.</text:p>
      <text:p text:style-name="P2748">17. Saugos įgaliotiniu ir kibernetinio saugumo vadovu gali būti paskirtas tas pats asmuo.</text:p>
      <text:p text:style-name="P2749">18. Saugų SPIS duomenų tvarkymą reglamentuoja:</text:p>
      <text:p text:style-name="P2750">18.1. Lietuvos Respublikos asmens duomenų teisinės apsaugos įstatymas;</text:p>
      <text:p text:style-name="P2751">18.2. Kibernetinio saugumo įstatymas;</text:p>
      <text:p text:style-name="P2752">18.3. Valstybės informacinių išteklių valdymo įstatymas;</text:p>
      <text:p text:style-name="P2753">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2754">18.5. Bendrųjų elektroninės informacijos saugos reikalavimų aprašas;</text:p>
      <text:p text:style-name="P2755">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56">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57">18.8. Techninių valstybės registrų (kadastrų), žinybinių registrų, valstybės informacinių sistemų ir kitų informacinių sistemų elektroninės informacijos saugos reikalavimų aprašas<text:span text:style-name="T2758">, patvirtinta Lietuvos Respublikos krašto apsaugos ministro 2020 m.</text:span><text:span text:style-name="T2759"><text:s/>gruodžio 4 d. įsakymu Nr. <text:s/>V-941 „Dėl Techninių valstybės registrų (kadastrų), žinybinių registrų, valstybės informacinių sistemų ir kitų informacinių sistemų elektroninės informacijos saugos reikalavimų aprašo ir Informacinių technologijų saugos atitikti</text:span><text:span text:style-name="T2760">es vertinimo metodikos patvirtinimo“</text:span></text:p>
      <text:p text:style-name="P2761"><text:span text:style-name="T2762">18.9</text:span><text:span text:style-name="T2763">. Informacinių technologijų saugos atitikties vertinimo metodika, patvirtinta Lietuvos Respublikos krašto apsaugos ministro 2020 m. gruodžio 4 d. įsakymu Nr. <text:s/>V-941 „Dėl Techninių valstybės registrų (kadastrų),<text:s/></text:span><text:span text:style-name="T2764">žinybinių registrų, valstybės informacinių sistemų ir kitų informacinių sistemų elektroninės informacijos saugos reikalavimų aprašo ir Informacinių technologijų saugos atitikties vertinimo metodikos patvirtinimo“;</text:span></text:p>
      <text:p text:style-name="P2765">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text:s/>(tapatus ISO/IEC 27002)“;</text:p>
      <text:p text:style-name="P2766">18.11. kiti teisės aktai, reglamentuojantys duomenų tvarkymo teisėtumą, sistemos tvarkytojo veiklą bei duomenų saugos valdymą.</text:p>
      <text:p text:style-name="P2767">19. Tvarkant SPIS duomenis vadovaujamasi SPIS nuostatų 2 ir 3 punktuose nurodytais teisės<text:s/>aktais.</text:p>
      <text:p text:style-name="P2768"/>
      <text:p text:style-name="P2769"><text:span text:style-name="T2770">II</text:span><text:span text:style-name="T2771"><text:s/>SKYRIUS</text:span></text:p>
      <text:p text:style-name="P2772"><text:span text:style-name="T2773">ELEKTRONINĖS INFORMACIJOS SAUGOS VALDYMAS</text:span></text:p>
      <text:p text:style-name="P2774"/>
      <text:p text:style-name="P2775">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2776">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text:s/>rizikos vertinimas.<text:s/><text:span text:style-name="T2777"><text:s/></text:span>Prireikus Saugos įgaliotinis gali organizuoti neeilinį SPIS rizikos vertinimą.</text:p>
      <text:p text:style-name="P2778">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779">23. SPIS rizikos vertinimo rezultatai išdėstomi rizikos vertinimo ataskaitoje, kuri pateikiama SPIS valdytojui. Rizikos vertinimo ataskaita rengiama atsižvelgiant į rizikos veiksnius,<text:s/>galinčius turėti įtakos informacijos saugai, galimą jų žalą, pasireiškimo tikimybę ir pobūdį, galimus rizikos valdymo būdus, rizikos priimtinumo kriterijus. Svarbiausi rizikos veiksniai yra šie:</text:p>
      <text:p text:style-name="P2780">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781">23.2. subjektyvūs tyčiniai (nesankcionuotas naudojimasis SPIS elektroninei informacijai gauti, elektroninės informacijos pakeitimas ar sunaikinimas, informacinių technologijų duomenų perdavimo tinklais sutrikdymai, vagystės ir kita);</text:p>
      <text:p text:style-name="P2782">23.3. veiksniai, nurodyti Atleidimo nuo atsakomybės esant nenugalimos jėgos (<text:span text:style-name="T2783">force majeure</text:span>) aplinkybėms taisyklių, patvirtintų Lietuvos Respublikos Vyriausybės 1996 m. liepos 15 d. nutarimu Nr. 840 „Dėl Atleidimo nuo atsakomybės esant<text:s/>nenugalimos jėgos (<text:span text:style-name="T2784">force majeure</text:span>) aplinkybėms taisyklių patvirtinimo“, 3 punkte.</text:p>
      <text:p text:style-name="P2785">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2786">25. Elektroninės informacijos saugos ir kibernetinio saugumo gerinimo priemonės turi atitikti teisės aktų reikalavimus, būti parinktos atsižvelgiant į rizikos vertinimo rezultatus ir vadovaujantis šiais principais:</text:p>
      <text:p text:style-name="P2787">25.1. liekamoji rizika turi būti sumažinta iki priimtino lygio;</text:p>
      <text:p text:style-name="P2788">25.2. priemonės diegimo kaina turi būti adekvati tvarkomos elektroninės informacijos vertei;</text:p>
      <text:p text:style-name="P2789">25.3. atsižvelgiant į priemonių efektyvumą ir<text:s/>taikymo tikslingumą, turi būti įdiegtos prevencinės, detekcinės ir korekcinės elektroninės informacijos saugos ir kibernetinio saugumo priemonės.</text:p>
      <text:p text:style-name="P2790">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text:s/>reikalavimams vertinimas, atliekamas vadovaujantis Organizacinių ir techninių kibernetinio saugumo reikalavimų, taikomų kibernetinio saugumo subjektams, aprašu.<text:s/></text:p>
      <text:p text:style-name="P2791">27. Informacinių technologijų saugos atitikties vertinimo metu turi būti:</text:p>
      <text:p text:style-name="P2792">27.1.<text:s/>vertinama saugos politikos įgyvendinamųjų dokumentų atitiktis realiai informacijos saugos situacijai;</text:p>
      <text:p text:style-name="P2793">27.2. tikrinamas įdiegtos apsaugotos nuo kenksmingos programinės įrangos (virusų, programinės įrangos, skirtos šnipinėti ir pan.) filtravimo sistemų naudojimas, valdymas ir atnaujinimas;</text:p>
      <text:p text:style-name="P2794">27.3. tikrinamas virtualių mašinų ir duomenų perdavimo įrangos programinės įrangos naudojimas ir atnaujinimas;</text:p>
      <text:p text:style-name="P2795">27.4. tikrinama, kaip daromos atsarginės kopijos;</text:p>
      <text:p text:style-name="P2796">27.5. tikrinama naudotojų kompiuterizuotose darbo vietose įdiegta programinė įranga ir jos sąranka;</text:p>
      <text:p text:style-name="P2797">27.6. tikrinama (vertinama) naudotojams suteiktų teisių ir vykdomų funkcijų atitiktis;</text:p>
      <text:p text:style-name="P2798">27.7. vertinamas pasirengimas užtikrinti SPIS veiklos tęstinumą įvykus saugos incidentui;</text:p>
      <text:p text:style-name="P2799">27.8. rengiama informacinių technologijų saugos atitikties vertinimo ataskaita.</text:p>
      <text:p text:style-name="P2800">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801">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802">angl. Black Box</text:span>), baltosios dėžės (<text:span text:style-name="T2803">a</text:span><text:span text:style-name="T2804">ngl</text:span>. White Box) ir (ar) pilkosios dėžės (<text:span text:style-name="T2805">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2806">28.2. žvalgybos (<text:span text:style-name="T2807">angl. Reconnaissance</text:span>) ir aptikimo (<text:span text:style-name="T2808">angl. Discovery</text:span>) etapas. Surenkama informacija apie<text:s/>perimetrą, tinklo mazgus, tinklo mazguose veikiančių virtualių mašinų ir kitų tinklo įrenginių operacines sistemas ir programinę įrangą, paslaugas (<text:span text:style-name="T2809">angl. Services</text:span>), pažeidžiamumą, konfigūracijas ir kitą sėkmingai kibernetinei atakai įvykdyti reikalingą informaciją;</text:p>
      <text:p text:style-name="P2810">28.3. kibernetinių atakų imitavimo etapas. Atliekami pažeidžiamumų nustatymo plane numatyti testai;</text:p>
      <text:p text:style-name="P2811">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2812">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2813">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2814">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2815"/>
      <text:p text:style-name="P2816"/>
      <text:p text:style-name="P2817"><text:span text:style-name="T2818">III</text:span><text:span text:style-name="T2819"><text:s/>SKYRIUS<text:s/></text:span></text:p>
      <text:p text:style-name="P2820"><text:span text:style-name="T2821">ORGANIZACINIAI IR TECHNINIAI REIKALAVIMAI</text:span></text:p>
      <text:p text:style-name="P2822"/>
      <text:p text:style-name="P2823">32. Prieigos prie SPIS suteikimo, blokavimo ir panaikinimo tvarką nustato<text:s/>SPIS valdytojas Administravimo taisyklėse.</text:p>
      <text:p text:style-name="P2824">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2825">34. SPIS naudotojų ir administratorių prieiga prie SPIS valdoma naudojant unikalius identifikatorius ir slaptažodžius.</text:p>
      <text:p text:style-name="P2826">35. SPIS naudotojams jungtis prie SPIS leidžiama darbo laiku, atliekant jiems priskirtas darbo funkcijas.</text:p>
      <text:p text:style-name="P2827">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2828">37. SPIS naudotojų ir administratorių darbo vietose kompiuterinė ir programinė įranga gali būti naudojami ir kitoms SPIS naudotojo ir administratoriaus funkcijoms atlikti, jei nenumatyta kitaip.</text:p>
      <text:p text:style-name="P2829">38. SPIS elektroninės informacijos perdavimas vykdomas naudojant saugias ryšio linijas, aprašytas<text:s/><text:span text:style-name="T2830">Socialinės paramos šeimai informacinės sistemos elektroninės informacijos tvarkymo taisyklėse.</text:span></text:p>
      <text:p text:style-name="P2831">39. SPIS duomenys automatiniu būdu perduodami tik pagal duomenų teikimo sutartyse nustatytas technines specifikacijas ir sąlygas.</text:p>
      <text:p text:style-name="P2832">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2833">41. SPIS techninis administratorius ir SPIS SI administratorius pagal priskirtas funkcijas gali diegti kibernetiniam saugumui užtikrinti reikalingas priemones ir (ar) keisti šių priemonių parametrus tik suderinęs su kibernetinio saugumo vadovu.</text:p>
      <text:p text:style-name="P2834">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2835">42.1. atsarginės duomenų kopijos daromos automatiniu būdu periodiškai. Visų atsarginių duomenų kopija daroma kartą per 24 valandas;</text:p>
      <text:p text:style-name="P2836">42.2. elektroninė informacija atsarginėse duomenų kopijose turi būti užšifruota;</text:p>
      <text:p text:style-name="P2837">42.3. prarasta, iškraipyta ar sunaikinta SPIS elektroninė informacija atkuriama iš atsarginių duomenų kopijų;</text:p>
      <text:p text:style-name="P2838">42.4. SPIS elektroninė informacija turi būti kopijuojama ir saugoma taip, kad elektroninės informacijos praradimo atveju visišką SPIS funkcionalumą ir<text:s/>veiklą būtų galima atnaujinti per 16 valandų;</text:p>
      <text:p text:style-name="P2839">42.5. atsarginės duomenų kopijos turi būti pažymėtos taip, kad jas būtų galima atpažinti;</text:p>
      <text:p text:style-name="P2840">42.6. padarius atsarginių duomenų kopiją, SPIS techninis administratorius turi patikrinti sistemos sukurtus duomenų kopijavimo protokolus ir pažymėti elektroninės informacijos atsarginio kopijavimo ir atkūrimo apskaitos elektroniniame žurnale;</text:p>
      <text:p text:style-name="P2841">42.7. elektroninės informacijos visiško atkūrimo iš atsarginių duomenų kopijų bandymai privalo būti vykdomi ne rečiau kaip 1 kartą metuose;</text:p>
      <text:p text:style-name="P2842">42.8. elektroninės informacijos visiško atkūrimo iš atsarginių duomenų kopijų bandymai vykdomi ne darbo valandomis. SPIS valdytojas apie planuojamą SPIS veikimo sustabdymą atkūrimo bandymams vykdyti iš anksto, bet ne vėliau, kaip<text:s/>prieš 2 darbo dienas informuojami visi SPIS naudotojai ir administratoriai;</text:p>
      <text:p text:style-name="P284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2844">42.10.<text:s/><text:span text:style-name="T2845">atsarginės duomenų laikmenos su SPIS programinės įrangos kopijomis turi būti laikomos nedegioje spintoj</text:span><text:span text:style-name="T2846">e, kitose patalpose arba kitame pastate nei yra SPIS tarnybinės stotys.</text:span></text:p>
      <text:p text:style-name="P2847">43. Kompiuterių tinklo filtravimo įrangos naudojimo nuostatos:</text:p>
      <text:p text:style-name="P2848">43.1. SPIS naudotojų ir administratorių elektroninės informacijos perdavimo tinklas turi būti atskirtas nuo viešųjų telekomunikacijų tinklų, naudojant užkardą;</text:p>
      <text:p text:style-name="P2849">43.2. konfigūruojant tinklo užkardas, turi būti laikomasi principo „draudžiama pagal nutylėjimą“, t. y. turi būti naudojami tik būtini organizacijos veiklai tinklo protokolai ir užkardų prievadai;</text:p>
      <text:p text:style-name="P2850">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2851">43.4.<text:s/>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2852">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2853"/>
      <text:p text:style-name="P2854"><text:span text:style-name="T2855">IV</text:span><text:span text:style-name="T2856"><text:s/>SKYRIUS<text:s/></text:span></text:p>
      <text:p text:style-name="P2857"><text:span text:style-name="T2858">REIKALAVIMAI PERSONALUI</text:span></text:p>
      <text:p text:style-name="P2859"/>
      <text:p text:style-name="P2860">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2861">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2862">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text:s/>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2863">48. Saugos įgaliotinis negali atlikti administratorių funkcijų.</text:p>
      <text:p text:style-name="P2864">49. Administratoriai privalo turėti sisteminių programinių priemonių administravimo bei priežiūros patirties, išmanyti elektroninės informacijos saugos politikos principus, pagal priskirtas funkcijas administruoti SPIS naudotojus, būti susipažinusiems su saugos politikos<text:s/>įgyvendinamaisiais dokumentais.</text:p>
      <text:p text:style-name="P2865">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2866"/>
      <text:p text:style-name="P2867"><text:span text:style-name="T2868">V</text:span><text:span text:style-name="T2869"><text:s/>SKYRIUS<text:s/></text:span></text:p>
      <text:p text:style-name="P2870"><text:span text:style-name="T2871">I</text:span><text:span text:style-name="T2872">NFORMACINĖS SISTEMOS NAUDOTOJŲ SUPAŽINDINIMO SU SAUGOS DOKUMENTAIS PRINCIPAI</text:span></text:p>
      <text:p text:style-name="P2873"/>
      <text:p text:style-name="P2874">51. Saugos įgaliotinis ne rečiau kaip kartą per metus inicijuoja saugos politikos įgyvendinamųjų dokumentų peržiūrą. Saugos politikos įgyvendinamieji dokumentai peržiūrimi<text:s/>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2875">52. Saugos įgaliotinis tvarko SPIS naudotojų supažindinimo su saugos politiką reguliuojančiais teisės aktais žurnalą (SPIS naudotojo vardas ir pavardė, pareigos, supažindinimo data) <text:s/><text:span text:style-name="T2876">SPIS naud</text:span><text:span text:style-name="T2877">otojų administravimo sistemoje.<text:s/></text:span></text:p>
      <text:p text:style-name="P2878">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2879">54. Pakartotinai su saugos politiką reguliuojančiais teisės aktais darbuotojai supažindinami iš esmės pasikeitus pačiai SPIS arba informacijos saugą reguliuojantiems teisės aktams.</text:p>
      <text:p text:style-name="P2880">55. Už Duomenų saugos nuostatų<text:s/>ar kitų saugos politiką reguliuojančių teisės aktų reikalavimų laikymąsi SPIS naudotojai, administratoriai, Saugos įgaliotinis ir kibernetinio saugumo vadovas atsako Lietuvos Respublikos įstatymų nustatyta tvarka.</text:p>
      <text:p text:style-name="P2881"/>
      <text:p text:style-name="Normal"/>
      <text:p text:style-name="P2882"><text:span text:style-name="T2883">_________________</text:span></text:p>
      <text:p text:style-name="P2884">Priedo<text:s/>pakeitimai:</text:p>
      <text:p text:style-name="P2885"><text:span text:style-name="T2886">Nr.<text:s/></text:span><text:a xlink:href="https://www.e-tar.lt/portal/legalAct.html?documentId=TAR.F0FCC907DEC7" office:target-frame-name="_top" xlink:show="replace"><text:span text:style-name="T2887">A1-17</text:span></text:a><text:span text:style-name="T2888">, 2011-01-17, Žin., 2011, Nr. 9-423 (2011-01-22), i. k. 1112230ISAK000A1-17</text:span></text:p>
      <text:p text:style-name="P2889"><text:span text:style-name="T2890">Nr.<text:s/></text:span><text:a xlink:href="https://www.e-tar.lt/portal/legalAct.html?documentId=2069b9504e7211eb9dc7b575f08e8bea" office:target-frame-name="_top" xlink:show="replace"><text:span text:style-name="T2891">A1-1</text:span></text:a><text:span text:style-name="T2892">, 2021-01-04, paskelbta TAR 2021-01-04, i. k. 2021-00017</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socialinės apsaugos ir darbo ministerija, Įsakymas</text:span></text:p>
      <text:p text:style-name="P2902"><text:span text:style-name="T2903">Nr.<text:s/></text:span><text:a xlink:href="https://www.e-tar.lt/portal/legalAct.html?documentId=TAR.9E6C843F8A5C" office:target-frame-name="_top" xlink:show="replace"><text:span text:style-name="T2904">A1-428</text:span></text:a><text:span text:style-name="T2905">, 2008-12-29, Žin., 2009, Nr. 1-8 (2009-01-06), i. k. 1082230ISAK00A1-428</text:span></text:p>
      <text:p text:style-name="P2906"><text:span text:style-name="T2907">Dėl Lietuvos Respublikos socialinės apsaugos ir darbo ministro 2008 m. gegužės 29 d. įsakymo Nr.</text:span><text:span text:style-name="T2908"><text:s/>A1-172 "Dėl Socialinės paramos šeimai informacinės sistemos nuostatų ir Socialinės paramos šeimai informacinės sistemos duomenų saugos nuostatų patvirtinimo" pakeitimo</text:span></text:p>
      <text:p text:style-name="P2909"/>
      <text:p text:style-name="P2910"><text:span text:style-name="T2911">2.</text:span></text:p>
      <text:p text:style-name="P2912"><text:span text:style-name="T2913">Lietuvos Respublikos socialinės apsaugos ir darbo ministerija, Įsakymas</text:span></text:p>
      <text:p text:style-name="P2914"><text:span text:style-name="T2915">Nr.<text:s/></text:span><text:a xlink:href="https://www.e-tar.lt/portal/legalAct.html?documentId=TAR.46DC9BB18401" office:target-frame-name="_top" xlink:show="replace"><text:span text:style-name="T2916">A1-356</text:span></text:a><text:span text:style-name="T2917">, 2009-05-26, Žin., 2009, Nr. 64-2571 (2009-05-30), i. k. 1092230ISAK00A1-356</text:span></text:p>
      <text:p text:style-name="P2918"><text:span text:style-name="T2919">Dėl Lietuvos Respublikos socialinės apsaugos ir darbo ministro 2008 m. gegužės 29 d. įsakymo Nr.<text:s/></text:span><text:span text:style-name="T2920">A1-172 "Dėl Socialinės paramos šeimai informacinės sistemos nuostatų ir Socialinės paramos šeimai informacinės sistemos duomenų saugos nuostatų patvirtinimo" pakeitimo</text:span></text:p>
      <text:p text:style-name="P2921"/>
      <text:p text:style-name="P2922"><text:span text:style-name="T2923">3.</text:span></text:p>
      <text:p text:style-name="P2924"><text:span text:style-name="T2925">Lietuvos Respublikos socialinės apsaugos ir darbo ministerija, Įsakymas</text:span></text:p>
      <text:p text:style-name="P2926"><text:span text:style-name="T2927">Nr.<text:s/></text:span><text:a xlink:href="https://www.e-tar.lt/portal/legalAct.html?documentId=TAR.E87970D361B8" office:target-frame-name="_top" xlink:show="replace"><text:span text:style-name="T2928">A1-677</text:span></text:a><text:span text:style-name="T2929">, 2009-12-15, Žin., 2010, Nr. 18-845 (2010-02-11), i. k. 1092230ISAK00A1-677</text:span></text:p>
      <text:p text:style-name="P2930"><text:span text:style-name="T2931">Dėl Lietuvos Respublikos socialinės apsaugos ir darbo ministro 2008 m. gegužės 29 d. įsakymo Nr. A1</text:span><text:span text:style-name="T2932">-172 "Dėl Socialinės paramos šeimai informacinės sistemos nuostatų ir Socialinės paramos šeimai informacinės sistemos duomenų saugos nuostatų patvirtinimo" pakeitimo</text:span></text:p>
      <text:p text:style-name="P2933"/>
      <text:p text:style-name="P2934"><text:span text:style-name="T2935">4.</text:span></text:p>
      <text:p text:style-name="P2936"><text:span text:style-name="T2937">Lietuvos Respublikos socialinės apsaugos ir darbo ministerija, Įsakymas</text:span></text:p>
      <text:p text:style-name="P2938"><text:span text:style-name="T2939">Nr.<text:s/></text:span><text:a xlink:href="https://www.e-tar.lt/portal/legalAct.html?documentId=TAR.C21DBCC3F40A" office:target-frame-name="_top" xlink:show="replace"><text:span text:style-name="T2940">A1-405</text:span></text:a><text:span text:style-name="T2941">, 2010-09-08, Žin., 2010, Nr. 106-5499 (2010-09-09), i. k. 1102230ISAK00A1-405</text:span></text:p>
      <text:p text:style-name="P2942"><text:span text:style-name="T2943">Dėl Lietuvos Respublikos socialinės apsaugos ir darbo ministro 2008 m. gegužės 29 d. įsakymo Nr. A1</text:span><text:span text:style-name="T2944">-172 "Dėl Socialinės paramos šeimai informacinės sistemos nuostatų ir Socialinės paramos šeimai informacinės sistemos duomenų saugos nuostatų patvirtinimo" pakeitimo</text:span></text:p>
      <text:p text:style-name="P2945"/>
      <text:p text:style-name="P2946"><text:span text:style-name="T2947">5.</text:span></text:p>
      <text:p text:style-name="P2948"><text:span text:style-name="T2949">Lietuvos Respublikos socialinės apsaugos ir darbo ministerija, Įsakymas</text:span></text:p>
      <text:p text:style-name="P2950"><text:span text:style-name="T2951">Nr.<text:s/></text:span><text:a xlink:href="https://www.e-tar.lt/portal/legalAct.html?documentId=TAR.48B898B7B2FE" office:target-frame-name="_top" xlink:show="replace"><text:span text:style-name="T2952">A1-511</text:span></text:a><text:span text:style-name="T2953">, 2010-11-02, Žin., 2010, Nr. 130-6667 (2010-11-06), i. k. 1102230ISAK00A1-511</text:span></text:p>
      <text:p text:style-name="P2954"><text:span text:style-name="T2955">Dėl Lietuvos Respublikos socialinės apsaugos ir darbo ministro 2008 m. gegužės 29 d. įsakym</text:span><text:span text:style-name="T2956">o Nr. A1-172 "Dėl Socialinės paramos šeimai informacinės sistemos nuostatų ir Socialinės paramos šeimai informacinės sistemos duomenų saugos nuostatų patvirtinimo" pakeitimo</text:span></text:p>
      <text:p text:style-name="P2957"/>
      <text:p text:style-name="P2958"><text:span text:style-name="T2959">6.</text:span></text:p>
      <text:p text:style-name="P2960"><text:span text:style-name="T2961">Lietuvos Respublikos socialinės apsaugos ir darbo ministerija, Įsakymas</text:span></text:p>
      <text:p text:style-name="P2962"><text:span text:style-name="T2963">Nr.<text:s/></text:span><text:a xlink:href="https://www.e-tar.lt/portal/legalAct.html?documentId=TAR.FD886955088C" office:target-frame-name="_top" xlink:show="replace"><text:span text:style-name="T2964">A1-547</text:span></text:a><text:span text:style-name="T2965">, 2011-12-23, Žin., 2011, Nr. 161-7668 (2011-12-29), i. k. 1112230ISAK00A1-547</text:span></text:p>
      <text:p text:style-name="P2966"><text:span text:style-name="T2967">Dėl Lietuvos Respublikos socialinės apsaugos ir darbo ministro 2008 m. gegužės 29 d.<text:s/></text:span><text:span text:style-name="T2968">įsakymo Nr. A1-172 "Dėl Socialinės paramos šeimai informacinės sistemos nuostatų ir Socialinės paramos šeimai informacinės sistemos duomenų saugos nuostatų patvirtinimo" pakeitimo</text:span></text:p>
      <text:p text:style-name="P2969"/>
      <text:p text:style-name="P2970"><text:span text:style-name="T2971">7.</text:span></text:p>
      <text:p text:style-name="P2972"><text:span text:style-name="T2973">Lietuvos Respublikos socialinės apsaugos ir darbo ministerija, Įsakymas</text:span></text:p>
      <text:p text:style-name="P2974"><text:span text:style-name="T2975">Nr.<text:s/></text:span><text:a xlink:href="https://www.e-tar.lt/portal/legalAct.html?documentId=TAR.EB35A5C8275C" office:target-frame-name="_top" xlink:show="replace"><text:span text:style-name="T2976">A1-291</text:span></text:a><text:span text:style-name="T2977">, 2012-06-19, Žin., 2012, Nr. 69-3569 (2012-06-21), i. k. 1122230ISAK00A1-291</text:span></text:p>
      <text:p text:style-name="P2978"><text:span text:style-name="T2979">Dėl Lietuvos Respublikos socialinės apsaugos ir darbo ministro 2008 m. gegužės 29 d. į</text:span><text:span text:style-name="T2980">sakymo Nr. A1-172 "Dėl Socialinės paramos šeimai informacinės sistemos nuostatų ir Socialinės paramos šeimai informacinės sistemos duomenų saugos nuostatų patvirtinimo" pakeitimo</text:span></text:p>
      <text:p text:style-name="P2981"/>
      <text:p text:style-name="P2982"><text:span text:style-name="T2983">8.</text:span></text:p>
      <text:p text:style-name="P2984"><text:span text:style-name="T2985">Lietuvos Respublikos socialinės apsaugos ir darbo ministerija, Įsakymas</text:span></text:p>
      <text:p text:style-name="P2986"><text:span text:style-name="T2987">N</text:span><text:span text:style-name="T2988">r.<text:s/></text:span><text:a xlink:href="https://www.e-tar.lt/portal/legalAct.html?documentId=TAR.F0FCC907DEC7" office:target-frame-name="_top" xlink:show="replace"><text:span text:style-name="T2989">A1-17</text:span></text:a><text:span text:style-name="T2990">, 2011-01-17, Žin., 2011, Nr. 9-423 (2011-01-22), i. k. 1112230ISAK000A1-17</text:span></text:p>
      <text:p text:style-name="P2991"><text:span text:style-name="T2992">Dėl Lietuvos Respublikos socialinės apsaugos ir darbo ministro 2008 m. gegužės 29 d. įsaky</text:span><text:span text:style-name="T2993">mo Nr. A1-172 "Dėl Socialinės paramos šeimai informacinės sistemos nuostatų ir Socialinės paramos šeimai informacinės sistemos duomenų saugos nuostatų patvirtinimo" pakeitimo</text:span></text:p>
      <text:p text:style-name="P2994"/>
      <text:p text:style-name="P2995"><text:span text:style-name="T2996">9.</text:span></text:p>
      <text:p text:style-name="P2997"><text:span text:style-name="T2998">Lietuvos Respublikos socialinės apsaugos ir darbo ministerija, Įsakymas</text:span></text:p>
      <text:p text:style-name="P2999"><text:span text:style-name="T3000">Nr.<text:s/></text:span><text:a xlink:href="https://www.e-tar.lt/portal/legalAct.html?documentId=TAR.D8F3C2D4D82E" office:target-frame-name="_top" xlink:show="replace"><text:span text:style-name="T3001">A1-574</text:span></text:a><text:span text:style-name="T3002">, 2013-10-08, Žin., 2013, Nr. 107-5303 (2013-10-12), i. k. 1132230ISAK00A1-574</text:span></text:p>
      <text:p text:style-name="P3003"><text:span text:style-name="T3004">Dėl Lietuvos Respublikos socialinės apsaugos ir darbo ministro 2008 m. gegužės 29 d. įsaky</text:span><text:span text:style-name="T3005">mo Nr. A1-172 "Dėl Socialinės paramos šeimai informacinės sistemos nuostatų ir Socialinės paramos šeimai informacinės sistemos duomenų saugos nuostatų patvirtinimo" pakeitimo</text:span></text:p>
      <text:p text:style-name="P3006"/>
      <text:p text:style-name="P3007"><text:span text:style-name="T3008">10.</text:span></text:p>
      <text:p text:style-name="P3009"><text:span text:style-name="T3010">Lietuvos Respublikos socialinės apsaugos ir darbo ministerija, Įsakymas</text:span></text:p>
      <text:p text:style-name="P3011"><text:span text:style-name="T3012">Nr.<text:s/></text:span><text:a xlink:href="https://www.e-tar.lt/portal/legalAct.html?documentId=b217b6001fdd11e586708c6593c243ce" office:target-frame-name="_top" xlink:show="replace"><text:span text:style-name="T3013">A1-362</text:span></text:a><text:span text:style-name="T3014">, 2015-06-23, paskelbta TAR 2015-07-02, i. k. 2015-10645</text:span></text:p>
      <text:p text:style-name="P3015"><text:span text:style-name="T3016">Dėl Lietuvos Respublikos socialinės apsaugos ir darbo ministro 2008 m. gegužės 29 d. įsakymo Nr</text:span><text:span text:style-name="T3017">. A1-172 „Dėl Socialinės paramos šeimai informacinės sistemos nuostatų ir Socialinės paramos šeimai informacinės sistemos duomenų saugos nuostatų patvirtinimo“ pakeitimo</text:span></text:p>
      <text:p text:style-name="P3018"/>
      <text:p text:style-name="P3019"><text:span text:style-name="T3020">11.</text:span></text:p>
      <text:p text:style-name="P3021"><text:span text:style-name="T3022">Lietuvos Respublikos socialinės apsaugos ir darbo ministerija, Įsakymas</text:span></text:p>
      <text:p text:style-name="P3023"><text:span text:style-name="T3024">Nr.<text:s/></text:span><text:a xlink:href="https://www.e-tar.lt/portal/legalAct.html?documentId=c7a3d210d54511e583a295d9366c7ab3" office:target-frame-name="_top" xlink:show="replace"><text:span text:style-name="T3025">A1-88</text:span></text:a><text:span text:style-name="T3026">, 2016-02-15, paskelbta TAR 2016-02-18, i. k. 2016-03073</text:span></text:p>
      <text:p text:style-name="P3027"><text:span text:style-name="T3028">Dėl Lietuvos Respublikos socialinės apsaugos ir darbo ministro 2008 m. gegužės 29 d. įsakymo Nr. A</text:span><text:span text:style-name="T3029">1-172 „Dėl Socialinės paramos šeimai informacinės sistemos nuostatų ir Socialinės paramos šeimai informacinės sistemos duomenų saugos nuostatų patvirtinimo“ pakeitimo</text:span></text:p>
      <text:p text:style-name="P3030"/>
      <text:p text:style-name="P3031"><text:span text:style-name="T3032">12.</text:span></text:p>
      <text:p text:style-name="P3033"><text:span text:style-name="T3034">Lietuvos Respublikos socialinės apsaugos ir darbo ministerija, Įsakymas</text:span></text:p>
      <text:p text:style-name="P3035"><text:span text:style-name="T3036">Nr.<text:s/></text:span><text:a xlink:href="https://www.e-tar.lt/portal/legalAct.html?documentId=c3235c709da511e9878fc525390407ce" office:target-frame-name="_top" xlink:show="replace"><text:span text:style-name="T3037">A1-379</text:span></text:a><text:span text:style-name="T3038">, 2019-07-03, paskelbta TAR 2019-07-04, i. k. 2019-11001</text:span></text:p>
      <text:p text:style-name="P3039"><text:span text:style-name="T3040">Dėl Lietuvos Respublikos socialinės apsaugos ir darbo ministro 2008 m. gegužės 29 d. įsakymo Nr. A1-172</text:span><text:span text:style-name="T3041"><text:s/>„Dėl Socialinės paramos šeimai informacinės sistemos nuostatų ir socialinės paramos šeimai informacinės sistemos duomenų saugos nuostatų patvirtinimo“ pakeitimo</text:span></text:p>
      <text:p text:style-name="P3042"/>
      <text:p text:style-name="P3043"><text:span text:style-name="T3044">13.</text:span></text:p>
      <text:p text:style-name="P3045"><text:span text:style-name="T3046">Lietuvos Respublikos socialinės apsaugos ir darbo ministerija, Įsakymas</text:span></text:p>
      <text:p text:style-name="P3047"><text:span text:style-name="T3048">Nr.<text:s/></text:span><text:a xlink:href="https://www.e-tar.lt/portal/legalAct.html?documentId=04686e50f62011e99681cd81dcdca52c" office:target-frame-name="_top" xlink:show="replace"><text:span text:style-name="T3049">A1-641</text:span></text:a><text:span text:style-name="T3050">, 2019-10-24, paskelbta TAR 2019-10-24, i. k. 2019-16884</text:span></text:p>
      <text:p text:style-name="P3051"><text:span text:style-name="T3052">Dėl Lietuvos Respublikos socialinės apsaugos ir darbo ministro 2008 m. gegužės 29 d. įsakymo Nr. A1-172 „Dėl</text:span><text:span text:style-name="T3053"><text:s/>Socialinės paramos šeimai informacinės sistemos nuostatų ir Socialinės paramos šeimai informacinės sistemos duomenų saugos nuostatų atvirtinimo“ pakeitimo</text:span></text:p>
      <text:p text:style-name="P3054"/>
      <text:p text:style-name="P3055"><text:span text:style-name="T3056">14.</text:span></text:p>
      <text:p text:style-name="P3057"><text:span text:style-name="T3058">Lietuvos Respublikos socialinės apsaugos ir darbo ministerija, Įsakymas</text:span></text:p>
      <text:p text:style-name="P3059"><text:span text:style-name="T3060">Nr.<text:s/></text:span><text:a xlink:href="https://www.e-tar.lt/portal/legalAct.html?documentId=f82ac2400f7a11ea9d279ea27696ab7b" office:target-frame-name="_top" xlink:show="replace"><text:span text:style-name="T3061">A1-708</text:span></text:a><text:span text:style-name="T3062">, 2019-11-21, paskelbta TAR 2019-11-25, i. k. 2019-18734</text:span></text:p>
      <text:p text:style-name="P3063"><text:span text:style-name="T3064">Dėl Lietuvos Respublikos socialinės apsaugos ir darbo ministro 2008 m. gegužės 29 d. įsakymo Nr. A1-172 „Dėl Socia</text:span><text:span text:style-name="T3065">linės paramos šeimai informacinės sistemos nuostatų ir Socialinės paramos šeimai informacinės sistemos duomenų saugos nuostatų patvirtinimo“ pakeitimo</text:span></text:p>
      <text:p text:style-name="P3066"/>
      <text:p text:style-name="P3067"><text:span text:style-name="T3068">15.</text:span></text:p>
      <text:p text:style-name="P3069"><text:span text:style-name="T3070">Lietuvos Respublikos socialinės apsaugos ir darbo ministerija, Įsakymas</text:span></text:p>
      <text:p text:style-name="P3071"><text:span text:style-name="T3072">Nr.<text:s/></text:span><text:a xlink:href="https://www.e-tar.lt/portal/legalAct.html?documentId=1482b7b0ac9f11eab9d9cd0c85e0b745" office:target-frame-name="_top" xlink:show="replace"><text:span text:style-name="T3073">A1-541</text:span></text:a><text:span text:style-name="T3074">, 2020-06-12, paskelbta TAR 2020-06-12, i. k. 2020-12923</text:span></text:p>
      <text:p text:style-name="P3075"><text:span text:style-name="T3076">Dėl Lietuvos Respublikos socialinės apsaugos ir darbo ministro 2008 m. gegužės 29 d. įsakymo Nr. A1-172 „Dėl Socialinės</text:span><text:span text:style-name="T3077"><text:s/>paramos šeimai informacinės sistemos nuostatų ir Socialinės paramos šeimai informacinės sistemos duomenų saugos nuostatų patvirtinimo“ pakeitimo</text:span></text:p>
      <text:p text:style-name="P3078"/>
      <text:p text:style-name="P3079"><text:span text:style-name="T3080">16.</text:span></text:p>
      <text:p text:style-name="P3081"><text:span text:style-name="T3082">Lietuvos Respublikos socialinės apsaugos ir darbo ministerija, Įsakymas</text:span></text:p>
      <text:p text:style-name="P3083"><text:span text:style-name="T3084">Nr.<text:s/></text:span><text:a xlink:href="https://www.e-tar.lt/portal/legalAct.html?documentId=477581f0e79811ea9342c1d4e2ff6ff6" office:target-frame-name="_top" xlink:show="replace"><text:span text:style-name="T3085">A1-780</text:span></text:a><text:span text:style-name="T3086">, 2020-08-26, paskelbta TAR 2020-08-26, i. k. 2020-17876</text:span></text:p>
      <text:p text:style-name="P3087"><text:span text:style-name="T3088">Dėl Lietuvos Respublikos socialinės apsaugos ir darbo ministro 2008 m. gegužės 29 d. įsakymo Nr. A1-172 „Dėl Socialinės<text:s/></text:span><text:span text:style-name="T3089">paramos šeimai informacinės sistemos nuostatų ir Socialinės paramos šeimai informacinės sistemos duomenų saugos nuostatų patvirtinimo“ pakeitimo</text:span></text:p>
      <text:p text:style-name="P3090"/>
      <text:p text:style-name="P3091"><text:span text:style-name="T3092">17.</text:span></text:p>
      <text:p text:style-name="P3093"><text:span text:style-name="T3094">Lietuvos Respublikos socialinės apsaugos ir darbo ministerija, Įsakymas</text:span></text:p>
      <text:p text:style-name="P3095"><text:span text:style-name="T3096">Nr.<text:s/></text:span><text:a xlink:href="https://www.e-tar.lt/portal/legalAct.html?documentId=2069b9504e7211eb9dc7b575f08e8bea" office:target-frame-name="_top" xlink:show="replace"><text:span text:style-name="T3097">A1-1</text:span></text:a><text:span text:style-name="T3098">, 2021-01-04, paskelbta TAR 2021-01-04, i. k. 2021-00017</text:span></text:p>
      <text:p text:style-name="P3099"><text:span text:style-name="T3100">Dėl Lietuvos Respublikos socialinės apsaugos ir darbo ministro 2008 m. gegužės 29 d. įsakymo Nr. A1-172 „Dėl Socialinės paramos</text:span><text:span text:style-name="T3101"><text:s/>šeimai informacinės sistemos nuostatų ir socialinės paramos šeimai informacinės sistemos duomenų saugos nuostatų patvirtinimo“ pakeitimo</text:span></text:p>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4"><text:span text:style-name="T95"><text:page-number text:fixed="false">31</text:page-number></text:span></text:p>
        <text:p text:style-name="P96"/>
      </style:header>
      <style:header-left>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526"><text:span text:style-name="T2527"><text:page-number text:fixed="false">31</text:page-number></text:span></text:p>
        <text:p text:style-name="P2528"/>
      </style:header>
      <style:header-left>
        <text:p text:style-name="P2529"/>
      </style:header-left>
      <style:footer>
        <text:p text:style-name="P2530"/>
      </style:footer>
      <style:footer-left>
        <text:p text:style-name="P2531"/>
      </style:footer-left>
    </style:master-page>
    <style:master-page style:next-style-name="MP2" style:name="MPF2" style:page-layout-name="PL2">
      <style:header>
        <text:p text:style-name="P2532"/>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5-07T09:43:00Z</meta:creation-date>
    <dc:date>2021-05-07T09:43:00Z</dc:date>
    <meta:template xlink:href="Normal.dotm" xlink:type="simple"/>
    <meta:editing-cycles>2</meta:editing-cycles>
    <meta:editing-duration>PT0S</meta:editing-duration>
    <meta:document-statistic meta:page-count="32" meta:paragraph-count="1440" meta:word-count="21466" meta:character-count="152693" meta:row-count="5102" meta:non-whitespace-character-count="132667"/>
  </office:meta>
</office:document-meta>
</file>