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break-before="page"/>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T294" style:parent-style-name="DefaultParagraphFont" style:family="text">
      <style:text-properties fo:color="#000000" fo:letter-spacing="-0.0041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T434" style:parent-style-name="DefaultParagraphFont" style:family="text">
      <style:text-properties fo:color="#000000" fo:letter-spacing="-0.0034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41in"/>
    </style:style>
    <style:style style:name="T467" style:parent-style-name="DefaultParagraphFont" style:family="text">
      <style:text-properties fo:color="#000000" fo:letter-spacing="-0.0041in"/>
    </style:style>
    <style:style style:name="T468" style:parent-style-name="DefaultParagraphFont" style:family="text">
      <style:text-properties fo:color="#000000" fo:letter-spacing="-0.0041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ab-stops>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41in"/>
    </style:style>
    <style:style style:name="T790" style:parent-style-name="DefaultParagraphFont" style:family="text">
      <style:text-properties fo:color="#000000" fo:letter-spacing="-0.0041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T794" style:parent-style-name="DefaultParagraphFont" style:family="text">
      <style:text-properties fo:color="#000000" fo:letter-spacing="-0.0041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in"/>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2in"/>
    </style:style>
    <style:style style:name="T910" style:parent-style-name="DefaultParagraphFont" style:family="text">
      <style:text-properties fo:color="#0000FF" fo:letter-spacing="-0.002in" style:text-underline-type="single" style:text-underline-style="solid" style:text-underline-width="auto" style:text-underline-mode="continuous"/>
    </style:style>
    <style:style style:name="T911" style:parent-style-name="DefaultParagraphFont" style:family="text">
      <style:text-properties fo:color="#000000" fo:letter-spacing="-0.002in"/>
    </style:style>
    <style:style style:name="T912" style:parent-style-name="DefaultParagraphFont" style:family="text">
      <style:text-properties fo:color="#000000" fo:letter-spacing="-0.002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34in"/>
    </style:style>
    <style:style style:name="T959" style:parent-style-name="DefaultParagraphFont" style:family="text">
      <style:text-properties fo:color="#000000" fo:letter-spacing="-0.0034in"/>
    </style:style>
    <style:style style:name="T960" style:parent-style-name="DefaultParagraphFont" style:family="text">
      <style:text-properties fo:color="#000000" fo:letter-spacing="-0.0034in"/>
    </style:style>
    <style:style style:name="T961" style:parent-style-name="DefaultParagraphFont" style:family="text">
      <style:text-properties fo:color="#0000FF" fo:letter-spacing="-0.0034in" style:text-underline-type="single" style:text-underline-style="solid" style:text-underline-width="auto" style:text-underline-mode="continuous"/>
    </style:style>
    <style:style style:name="T962" style:parent-style-name="DefaultParagraphFont" style:family="text">
      <style:text-properties fo:color="#000000" fo:letter-spacing="-0.0034in"/>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34in"/>
    </style:style>
    <style:style style:name="T983" style:parent-style-name="DefaultParagraphFont" style:family="text">
      <style:text-properties fo:color="#000000" fo:letter-spacing="-0.0034in"/>
    </style:style>
    <style:style style:name="T984" style:parent-style-name="DefaultParagraphFont" style:family="text">
      <style:text-properties fo:color="#000000" fo:letter-spacing="-0.0034in"/>
    </style:style>
    <style:style style:name="T985" style:parent-style-name="DefaultParagraphFont" style:family="text">
      <style:text-properties fo:font-weight="bold" style:font-weight-asian="bold" style:font-weight-complex="bold" fo:color="#000000" fo:letter-spacing="-0.0034in"/>
    </style:style>
    <style:style style:name="T986" style:parent-style-name="DefaultParagraphFont" style:family="text">
      <style:text-properties fo:color="#000000" fo:letter-spacing="-0.0034in"/>
    </style:style>
    <style:style style:name="P987" style:parent-style-name="Normal" style:family="paragraph">
      <style:paragraph-properties fo:widows="0" fo:orphans="0" fo:text-align="justify"/>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break-before="page"/>
      <style:text-properties fo:hyphenate="false"/>
    </style:style>
    <style:style style:name="P996" style:parent-style-name="Normal" style:family="paragraph">
      <style:paragraph-properties fo:widows="0" fo:orphans="0" fo:text-indent="3.543in"/>
      <style:text-properties fo:color="#000000" fo:hyphenate="false"/>
    </style:style>
    <style:style style:name="P997" style:parent-style-name="Normal" style:family="paragraph">
      <style:paragraph-properties fo:widows="0" fo:orphans="0" fo:text-indent="3.543in"/>
      <style:text-properties fo:color="#000000" fo:hyphenate="false"/>
    </style:style>
    <style:style style:name="P998" style:parent-style-name="Normal" style:family="paragraph">
      <style:paragraph-properties fo:widows="0" fo:orphans="0" fo:text-indent="3.543in"/>
      <style:text-properties fo:color="#000000" fo:hyphenate="false"/>
    </style:style>
    <style:style style:name="P999" style:parent-style-name="Normal" style:family="paragraph">
      <style:paragraph-properties fo:widows="0" fo:orphans="0" fo:text-indent="3.543in"/>
      <style:text-properties fo:color="#000000" fo:hyphenate="false"/>
    </style:style>
    <style:style style:name="P1000" style:parent-style-name="Normal" style:family="paragraph">
      <style:paragraph-properties fo:widows="0" fo:orphans="0" fo:text-indent="3.543in"/>
      <style:text-properties fo:color="#000000" fo:hyphenate="false"/>
    </style:style>
    <style:style style:name="P1001" style:parent-style-name="Normal" style:family="paragraph">
      <style:paragraph-properties fo:widows="0" fo:orphans="0" fo:text-indent="3.543in"/>
      <style:text-properties fo:color="#000000" fo:hyphenate="false"/>
    </style:style>
    <style:style style:name="P1002" style:parent-style-name="Normal" style:family="paragraph">
      <style:paragraph-properties fo:widows="0" fo:orphans="0" fo:text-indent="3.543in"/>
      <style:text-properties fo:color="#000000" fo:hyphenate="false"/>
    </style:style>
    <style:style style:name="P1003" style:parent-style-name="Normal" style:family="paragraph">
      <style:paragraph-properties fo:widows="0" fo:orphans="0" fo:text-indent="3.543in"/>
      <style:text-properties fo:color="#000000"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center"/>
      <style:text-properties fo:color="#000000"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fo:letter-spacing="-0.0027in" style:font-size-complex="12pt" style:language-asian="lt" style:country-asian="LT"/>
    </style:style>
    <style:style style:name="T1265" style:parent-style-name="DefaultParagraphFont" style:family="text">
      <style:text-properties fo:color="#000000" fo:letter-spacing="-0.0027in"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fo:letter-spacing="-0.0048in"/>
    </style:style>
    <style:style style:name="T1520" style:parent-style-name="DefaultParagraphFont" style:family="text">
      <style:text-properties fo:color="#000000" fo:letter-spacing="-0.0048in"/>
    </style:style>
    <style:style style:name="T1521" style:parent-style-name="DefaultParagraphFont" style:family="text">
      <style:text-properties fo:color="#000000" fo:letter-spacing="-0.0048in"/>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2in"/>
    </style:style>
    <style:style style:name="T1656" style:parent-style-name="DefaultParagraphFont" style:family="text">
      <style:text-properties fo:color="#000000" fo:letter-spacing="-0.002in"/>
    </style:style>
    <style:style style:name="T1657" style:parent-style-name="DefaultParagraphFont" style:family="text">
      <style:text-properties fo:color="#000000" fo:letter-spacing="-0.002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justify" fo:text-indent="0.3937in"/>
      <style:text-properties fo:color="#000000" fo:hyphenate="false"/>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P1814" style:parent-style-name="Normal" style:family="paragraph">
      <style:paragraph-properties fo:widows="0" fo:orphans="0" fo:text-align="justify" fo:text-indent="0.3937in"/>
      <style:text-properties fo:color="#000000" fo:hyphenate="false"/>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style:text-properties fo:hyphenate="false"/>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2">Suvestinė redakcija nuo 2016-02-19 iki 2016-03-31</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kancleriui.</text:span></text:p>
      <text:p text:style-name="P57">Punkto pakeitimai:</text:p>
      <text:p text:style-name="P58"><text:span text:style-name="T59">Nr.<text:s/></text:span><text:a xlink:href="https://www.e-tar.lt/portal/legalAct.html?documentId=TAR.C21DBCC3F40A" office:target-frame-name="_top" xlink:show="replace"><text:span text:style-name="T60">A1-405</text:span></text:a><text:span text:style-name="T61">, 2010-09-08, Žin., 2010, Nr. 106-5499 (2010-09-09), i. k. 1102230ISAK00A1-405</text:span></text:p>
      <text:p text:style-name="Normal"/>
      <text:p text:style-name="P62"/>
      <text:p text:style-name="P63"/>
      <text:p text:style-name="P64"/>
      <text:p text:style-name="P65">SOCIALINĖS APSAUGOS IR<text:s/>DARBO MINISTRĖ<text:tab/>VILIJA BLINKEVIČIŪTĖ</text:p>
      <text:p text:style-name="P66"/>
      <text:p text:style-name="P67"/>
      <text:p text:style-name="P68"/>
      <text:p text:style-name="P69">SUDERINTA<text:tab/>SUDERINTA</text:p>
      <text:p text:style-name="P70">Vidaus reikalų ministerijos<text:tab/>Valstybinės duomenų apsaugos</text:p>
      <text:p text:style-name="P71">2008 m. balandžio 23 d.<text:tab/>inspekcijos 2008 m. gegužės 14 d.</text:p>
      <text:p text:style-name="P72"><text:span text:style-name="T73">raštu Nr. 1D-3143</text:span><text:span text:style-name="T74"><text:tab/>raštu Nr. 2R-1585(3.33)</text:span></text:p>
      <text:p text:style-name="P75"/>
      <text:soft-page-break/>
      <text:p text:style-name="P76">PATVIRTINTA</text:p>
      <text:p text:style-name="P77">Lietuvos Respublikos<text:s/>socialinės<text:s/></text:p>
      <text:p text:style-name="P78">apsaugos ir darbo ministro<text:s/></text:p>
      <text:p text:style-name="P79">2008 m. gegužės 29 d.<text:s/></text:p>
      <text:p text:style-name="P80">įsakymu Nr. A1-172</text:p>
      <text:p text:style-name="P81">(2011 m. sausio 17 d.<text:s/></text:p>
      <text:p text:style-name="P82">įsakymo Nr. A1-17 redakcija)</text:p>
      <text:p text:style-name="P83"/>
      <text:p text:style-name="P84"><text:span text:style-name="T85">SOCIALINĖS PARAMOS ŠEIMAI INFORMACINĖS SISTEM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ocialinės paramos šeimai<text:s/></text:span><text:span text:style-name="T95">informacinės sistemos (toliau vadinama – SPIS) nuostatai (toliau vadinama – šie Nuostatai) reglamentuoja SPIS tikslus ir pagrindines funkcijas, SPIS valdytoją ir tvarkytojus, SPIS informacinę ir funkcinę struktūras, SPIS duomenų tvarkymą ir duomenų apsaugą</text:span><text:span text:style-name="T96">, SPIS reorganizavimą ir likvidavimą.</text:span></text:p>
      <text:p text:style-name="P97"><text:span text:style-name="T98">2</text:span><text:span text:style-name="T99">. SPIS paskirtis – kaupti informaciją apie teikiamą socialinę paramą (socialines išmokas ir kompensacijas, socialinę paramą mokiniams, socialines paslaugas, veiklą, vykdomą vaiko teisių apsaugos srityje, ir kt.),<text:s/></text:span><text:span text:style-name="T100">analizuoti šią informaciją pagal savivaldybes, paramos rūšis bei paramos gavėjus, teikti su socialine parama susijusias viešąsias elektronines paslaugas.</text:span></text:p>
      <text:p text:style-name="P101"/>
      <text:p text:style-name="P102"><text:span text:style-name="T103">II</text:span><text:span text:style-name="T104">.<text:s/></text:span><text:span text:style-name="T105">STEIGIMO PAGRINDAS IR TIKSLAI</text:span></text:p>
      <text:p text:style-name="P106"/>
      <text:p text:style-name="P107"><text:span text:style-name="T108">3</text:span><text:span text:style-name="T109">. SPIS steigimo teisinis pagrindas yra:</text:span></text:p>
      <text:p text:style-name="P110"><text:span text:style-name="T111">3.1</text:span><text:span text:style-name="T112">. Lietuvos</text:span><text:span text:style-name="T113"><text:s/>Respublikos socialinių paslaugų įstatymas (Žin., 2006, Nr.<text:s/></text:span><text:a xlink:href="https://www.e-tar.lt/portal/lt/legalAct/TAR.91609F53E29E" office:target-frame-name="_blank" xlink:show="new"><text:span text:style-name="T114">17-589</text:span></text:a><text:span text:style-name="T115">);</text:span></text:p>
      <text:p text:style-name="P116"><text:span text:style-name="T117">3.2</text:span><text:span text:style-name="T118">. Lietuvos Respublikos išmokų vaikams įstatymas (Žin., 1994, Nr.<text:s/></text:span><text:a xlink:href="https://www.e-tar.lt/portal/lt/legalAct/TAR.1DEDD43B92AE" office:target-frame-name="_blank" xlink:show="new"><text:span text:style-name="T119">89-1706</text:span></text:a><text:span text:style-name="T120">; 2004, Nr. 88-3208);</text:span></text:p>
      <text:p text:style-name="P121"><text:span text:style-name="T122">3.3</text:span><text:span text:style-name="T123">. Lietuvos Respublikos valstybinių šalpos išmokų įstatymas (Žin., 1994, Nr.<text:s/></text:span><text:a xlink:href="https://www.e-tar.lt/portal/lt/legalAct/TAR.2CE6CFE9E2EE" office:target-frame-name="_blank" xlink:show="new"><text:span text:style-name="T124">96-1</text:span><text:span text:style-name="T125">873</text:span></text:a><text:span text:style-name="T126">; 2005, Nr. 71-2556);</text:span></text:p>
      <text:p text:style-name="P127"><text:span text:style-name="T128">3.4</text:span><text:span text:style-name="T129">. Lietuvos Respublikos piniginės socialinės paramos nepasiturintiems gyventojams įstatymas (Žin., 2003, Nr. </text:span><text:a xlink:href="https://www.e-tar.lt/portal/lt/legalAct/TAR.3EEE59417F13" office:target-frame-name="_blank" xlink:show="new"><text:span text:style-name="T130">73-3352</text:span></text:a><text:span text:style-name="T131">; 2011, Nr. </text:span><text:a xlink:href="https://www.e-tar.lt/portal/lt/legalAct/TAR.AFA734FB8321" office:target-frame-name="_blank" xlink:show="new"><text:span text:style-name="T132">155-7353</text:span></text:a><text:span text:style-name="T133">);</text:span><text:s/></text:p>
      <text:p text:style-name="P134">Punkto pakeitimai:</text:p>
      <text:p text:style-name="P135"><text:span text:style-name="T136">Nr.<text:s/></text:span><text:a xlink:href="https://www.e-tar.lt/portal/legalAct.html?documentId=TAR.D8F3C2D4D82E" office:target-frame-name="_top" xlink:show="replace"><text:span text:style-name="T137">A1-574</text:span></text:a><text:span text:style-name="T138">, 2013-10-08, Žin., 2013, Nr. 107-5303 (2013-10-12</text:span><text:span text:style-name="T139">), i. k. 1132230ISAK00A1-574</text:span></text:p>
      <text:p text:style-name="Normal"/>
      <text:p text:style-name="P140"><text:span text:style-name="T141">3.5</text:span><text:span text:style-name="T142">. Lietuvos Respublikos socialinės paramos mokiniams įstatymas (Žin., 2006, Nr.<text:s/></text:span><text:a xlink:href="https://www.e-tar.lt/portal/lt/legalAct/TAR.915C6D6EB2A5" office:target-frame-name="_blank" xlink:show="new"><text:span text:style-name="T143">73-2755</text:span></text:a><text:span text:style-name="T144">; 2008, Nr.<text:s/></text:span><text:a xlink:href="https://www.e-tar.lt/portal/lt/legalAct/TAR.8111E1744672" office:target-frame-name="_blank" xlink:show="new"><text:span text:style-name="T145">63-2382</text:span></text:a><text:span text:style-name="T146">);</text:span></text:p>
      <text:p text:style-name="P147"><text:span text:style-name="T148">3.6</text:span><text:span text:style-name="T149">. Lietuvos Respublikos vaiko teisių apsaugos pagrindų įstatymas (Žin., 1996, Nr.<text:s/></text:span><text:a xlink:href="https://www.e-tar.lt/portal/lt/legalAct/TAR.C8205E261830" office:target-frame-name="_blank" xlink:show="new"><text:span text:style-name="T150">33-807</text:span></text:a><text:span text:style-name="T151">);</text:span></text:p>
      <text:p text:style-name="P152"><text:span text:style-name="T153">3.7</text:span><text:span text:style-name="T154">. Lietuv</text:span><text:span text:style-name="T155">os Respublikos paramos mirties atveju įstatymas (Žin., 1993, Nr. </text:span><text:a xlink:href="https://www.e-tar.lt/portal/lt/legalAct/TAR.12977CB93B03" office:target-frame-name="_blank" xlink:show="new"><text:span text:style-name="T156">73-1371</text:span></text:a><text:span text:style-name="T157">; 2011, Nr. </text:span><text:a xlink:href="https://www.e-tar.lt/portal/lt/legalAct/TAR.86CCFCEBEFE0" office:target-frame-name="_blank" xlink:show="new"><text:span text:style-name="T158">77</text:span><text:span text:style-name="T159">-3722</text:span></text:a><text:span text:style-name="T160">).</text:span><text:s/></text:p>
      <text:p text:style-name="P161">Papildyta punktu:</text:p>
      <text:p text:style-name="P162"><text:span text:style-name="T163">Nr.<text:s/></text:span><text:a xlink:href="https://www.e-tar.lt/portal/legalAct.html?documentId=TAR.D8F3C2D4D82E" office:target-frame-name="_top" xlink:show="replace"><text:span text:style-name="T164">A1-574</text:span></text:a><text:span text:style-name="T165">, 2013-10-08, Žin., 2013, Nr. 107-5303 (2013-10-12), i. k. 1132230ISAK00A1-574</text:span></text:p>
      <text:p text:style-name="Normal"/>
      <text:p text:style-name="P166"><text:span text:style-name="T167">4</text:span><text:span text:style-name="T168">. SPIS tikslai:</text:span></text:p>
      <text:p text:style-name="P169"><text:span text:style-name="T170">4.1</text:span><text:span text:style-name="T171">. sukurti efektyvią<text:s/></text:span><text:span text:style-name="T172">socialinės paramos šeimai informacinę sistemą, apimančią socialinės paramos šeimai teikimo, stebėjimo, planavimo ir vertinimo veiklą, veikiančią „vieno langelio“ principu;</text:span></text:p>
      <text:p text:style-name="P173"><text:span text:style-name="T174">4.2</text:span><text:span text:style-name="T175">. surinkti tikslius duomenis apie teikiamą socialinę paramą šeimai, įgalinanč</text:span><text:span text:style-name="T176">ius gauti patikimą statistinę analitinę informaciją sprendimams dėl socialinės paramos šeimai politikos tobulinimo priimti, siekiant efektyvaus socialinės paramos šeimai teikimo bei socialiai pažeidžiamų gyventojų grupių socialinės integracijos;</text:span></text:p>
      <text:p text:style-name="P177"><text:span text:style-name="T178">4.3</text:span><text:span text:style-name="T179">. s</text:span><text:span text:style-name="T180">udaryti sąlygas socialinės paramos gavėjams gauti viešąsias elektronines socialines paslaugas.</text:span></text:p>
      <text:p text:style-name="P181"><text:span text:style-name="T182">5</text:span><text:span text:style-name="T183">. SPIS pagrindinės funkcijos:</text:span></text:p>
      <text:p text:style-name="P184"><text:span text:style-name="T185">5.1</text:span><text:span text:style-name="T186">. SPIS duomenų bazėje kaupti informaciją apie teikiamą socialinę paramą, reglamentuojamą šių Nuostatų 3 punkte išvardyt</text:span><text:span text:style-name="T187">ais teisės aktais;</text:span></text:p>
      <text:p text:style-name="P188"><text:span text:style-name="T189">5.2</text:span><text:span text:style-name="T190">. formuoti duomenų teikimo iš valstybės registrų ir kitų informacinių sistemų užklausas;</text:span></text:p>
      <text:p text:style-name="P191"><text:span text:style-name="T192">5.3</text:span><text:span text:style-name="T193">. teikti socialinės paramos gavėjams viešąsias elektronines socialines paslaugas;</text:span></text:p>
      <text:p text:style-name="P194"><text:span text:style-name="T195">5.4</text:span><text:span text:style-name="T196">. analizuoti nuasmenintus sukauptus duomenis,</text:span><text:span text:style-name="T197"><text:s/>formuoti statistines analitines ataskaitas.</text:span></text:p>
      <text:p text:style-name="P198"><text:span text:style-name="T199">6</text:span><text:span text:style-name="T200">. Laukiami SPIS naudojimo rezultatai:</text:span></text:p>
      <text:p text:style-name="P201"><text:span text:style-name="T202">6.1</text:span><text:span text:style-name="T203">. naudojant šiuolaikines informacines technologijas, efektyviau atliekamos socialinės paramos teikimo procedūros;</text:span></text:p>
      <text:p text:style-name="P204"><text:span text:style-name="T205">6.2</text:span><text:span text:style-name="T206">. užtikrinamas efektyvesnis socialinės p</text:span><text:span text:style-name="T207">aramos teikimas;</text:span></text:p>
      <text:p text:style-name="P208"><text:span text:style-name="T209">6.3</text:span><text:span text:style-name="T210">. teikiant viešąsias elektronines socialines paslaugas, padidinamas socialinės paramos prieinamumas, viešumas.</text:span></text:p>
      <text:p text:style-name="P211"><text:span text:style-name="T212">7</text:span><text:span text:style-name="T213">. SPIS duomenys teikiami tik tiems duomenų gavėjams, kurie turi teisę gauti SPIS duomenis įstatymų ir kitų teisės<text:s/></text:span><text:span text:style-name="T214">aktų nustatyta tvarka.</text:span></text:p>
      <text:p text:style-name="P215"/>
      <text:p text:style-name="P216"><text:span text:style-name="T217">III</text:span><text:span text:style-name="T218">.<text:s/></text:span><text:span text:style-name="T219">ORGANIZACINĖ STRUKTŪRA</text:span></text:p>
      <text:p text:style-name="P220"/>
      <text:p text:style-name="P221"><text:span text:style-name="T222">8</text:span><text:span text:style-name="T223">. SPIS organizacinė struktūra:</text:span></text:p>
      <text:p text:style-name="P224"><text:span text:style-name="T225">8.1</text:span><text:span text:style-name="T226">. SPIS valdytojas – Lietuvos Respublikos socialinės apsaugos ir darbo ministerija (toliau vadinama – ministerija);</text:span></text:p>
      <text:p text:style-name="P227"><text:span text:style-name="T228">8.2</text:span><text:span text:style-name="T229">. SPIS tvarkytojai – ministerija,<text:s/></text:span><text:span text:style-name="T230">savivaldybių administracijos, Valstybės vaiko teisių apsaugos ir įvaikinimo tarnyba prie Socialinės apsaugos ir darbo ministerijos;</text:span><text:s/></text:p>
      <text:p text:style-name="P231">Punkto pakeitimai:</text:p>
      <text:p text:style-name="P232"><text:span text:style-name="T233">Nr.<text:s/></text:span><text:a xlink:href="https://www.e-tar.lt/portal/legalAct.html?documentId=TAR.D8F3C2D4D82E" office:target-frame-name="_top" xlink:show="replace"><text:span text:style-name="T234">A1-574</text:span></text:a><text:span text:style-name="T235">, 2013-10-08</text:span><text:span text:style-name="T236">, Žin., 2013, Nr. 107-5303 (2013-10-12), i. k. 1132230ISAK00A1-574</text:span></text:p>
      <text:p text:style-name="Normal"/>
      <text:p text:style-name="P237"><text:span text:style-name="T238">8.3</text:span><text:span text:style-name="T239">. SPIS duomenų teikėjai – valstybės įmonė Registrų centras, Valstybinio socialinio draudimo fondo valdyba prie Socialinės apsaugos ir darbo ministerijos, Lietuvos darbo birža prie S</text:span><text:span text:style-name="T240">ocialinės apsaugos ir darbo ministerijos, valstybės įmonė „Regitra“, Nacionalinė mokėjimo agentūra prie Žemės ūkio ministerijos, Valstybinė mokesčių inspekcija prie Lietuvos Respublikos finansų ministerijos, valstybės įmonė Žemės ūkio informacijos ir kaimo</text:span><text:span text:style-name="T241"><text:s/>verslo centras, Neįgalumo ir darbingumo nustatymo tarnyba prie Socialinės apsaugos ir darbo ministerijos, Lietuvos Respublikos švietimo ir mokslo ministerija, Policijos departamentas prie Lietuvos Respublikos vidaus reikalų ministerijos, Vaikų išlaikymo f</text:span><text:span text:style-name="T242">ondo administracija prie Socialinės apsaugos ir darbo ministerijos, valstybės įmonė Centrinė hipotekos įstaiga;</text:span><text:s/></text:p>
      <text:p text:style-name="P243">Punkto pakeitimai:</text:p>
      <text:p text:style-name="P244"><text:span text:style-name="T245">Nr.<text:s/></text:span><text:a xlink:href="https://www.e-tar.lt/portal/legalAct.html?documentId=TAR.D8F3C2D4D82E" office:target-frame-name="_top" xlink:show="replace"><text:span text:style-name="T246">A1-574</text:span></text:a><text:span text:style-name="T247">, 2013-10-08, Žin., 2013, Nr.<text:s/></text:span><text:span text:style-name="T248">107-5303 (2013-10-12), i. k. 1132230ISAK00A1-574</text:span></text:p>
      <text:p text:style-name="P249"><text:span text:style-name="T250">Nr.<text:s/></text:span><text:a xlink:href="https://www.e-tar.lt/portal/legalAct.html?documentId=c7a3d210d54511e583a295d9366c7ab3" office:target-frame-name="_top" xlink:show="replace"><text:span text:style-name="T251">A1-88</text:span></text:a><text:span text:style-name="T252">, 2016-02-15, paskelbta TAR 2016-02-18, i. k. 2016-03073</text:span></text:p>
      <text:p text:style-name="Normal"/>
      <text:p text:style-name="P253"><text:span text:style-name="T254">8.4</text:span><text:span text:style-name="T255">. SPIS duomenų gavėjai – Valstybini</text:span><text:span text:style-name="T256">o socialinio draudimo fondo valdyba prie Socialinės apsaugos ir darbo ministerijos, Lietuvos darbo birža prie <text:s/>Socialinės <text:s/>apsaugos <text:s/>ir <text:s/>darbo ministerijos, Valstybinis studijų fondas, Lietuvos statistikos departamentas, valstybės <text:s/>garantuojamos teisinės p</text:span><text:span text:style-name="T257">agalbos tarnybos, Neįgalumo ir darbingumo <text:s/>nustatymo <text:s/>tarnyba <text:s/>prie Socialinės apsaugos ir darbo ministerijos, Vaikų išlaikymo fondo administracija prie Socialinės apsaugos ir darbo ministerijos, savivaldybių administracijos ir kiti asmenys, kurie turi tei</text:span><text:span text:style-name="T258">sę gauti SPIS duomenis įstatymų ir kitų teisės aktų nustatytais atvejais.</text:span><text:s/></text:p>
      <text:p text:style-name="P259">Punkto pakeitimai:</text:p>
      <text:p text:style-name="P260"><text:span text:style-name="T261">Nr.<text:s/></text:span><text:a xlink:href="https://www.e-tar.lt/portal/legalAct.html?documentId=TAR.D8F3C2D4D82E" office:target-frame-name="_top" xlink:show="replace"><text:span text:style-name="T262">A1-574</text:span></text:a><text:span text:style-name="T263">, 2013-10-08, Žin., 2013, Nr. 107-5303 (2013-10-12), i. k.<text:s/></text:span><text:span text:style-name="T264">1132230ISAK00A1-574</text:span></text:p>
      <text:p text:style-name="P265"><text:span text:style-name="T266">Nr.<text:s/></text:span><text:a xlink:href="https://www.e-tar.lt/portal/legalAct.html?documentId=b217b6001fdd11e586708c6593c243ce" office:target-frame-name="_top" xlink:show="replace"><text:span text:style-name="T267">A1-362</text:span></text:a><text:span text:style-name="T268">, 2015-06-23, paskelbta TAR 2015-07-02, i. k. 2015-10645</text:span></text:p>
      <text:p text:style-name="Normal"/>
      <text:p text:style-name="P269"><text:span text:style-name="T270">9</text:span><text:span text:style-name="T271">. Ministerija, vykdydama SPIS valdytojo funkcijas:</text:span></text:p>
      <text:p text:style-name="P272"><text:span text:style-name="T273">9.1</text:span><text:span text:style-name="T274">. priži</text:span><text:span text:style-name="T275">ūri duomenų tvarkytojų veiklą, rengia teisės aktus, susijusius su SPIS tvarkymu;</text:span></text:p>
      <text:p text:style-name="P276"><text:span text:style-name="T277">9.2</text:span><text:span text:style-name="T278">. prižiūri SPIS duomenų saugos reikalavimų laikymąsi;</text:span></text:p>
      <text:p text:style-name="P279"><text:span text:style-name="T280">9.3</text:span><text:span text:style-name="T281">. nagrinėja savivaldybių administracijų ir Valstybės vaiko teisių apsaugos ir įvaikinimo tarnybos prie Soci</text:span><text:span text:style-name="T282">alinės apsaugos ir darbo ministerijos pasiūlymus dėl SPIS veiklos tobulinimo, apibendrina juos, sprendžia SPIS modernizavimo darbų tikslingumo klausimą;</text:span><text:s/></text:p>
      <text:p text:style-name="P283">Punkto pakeitimai:</text:p>
      <text:p text:style-name="P284"><text:span text:style-name="T285">Nr.<text:s/></text:span><text:a xlink:href="https://www.e-tar.lt/portal/legalAct.html?documentId=TAR.D8F3C2D4D82E" office:target-frame-name="_top" xlink:show="replace"><text:span text:style-name="T286">A1-574</text:span></text:a><text:span text:style-name="T287">, 2013-10-08, Žin., 2013, Nr. 107-5303 (2013-10-12), i. k. 1132230ISAK00A1-574</text:span></text:p>
      <text:p text:style-name="Normal"/>
      <text:p text:style-name="P288"><text:span text:style-name="T289">9.4</text:span><text:span text:style-name="T290">. organizuoja SPIS programinės įrangos įsigijimą ir kūrimą;</text:span></text:p>
      <text:p text:style-name="P291"><text:span text:style-name="T292">9.5</text:span><text:span text:style-name="T293">. tvirtina duomenų teikimo sutarčių su duomenų gavėjais pavyzdines formas ir atlyginimo už SP</text:span><text:span text:style-name="T294">IS duomenų teikimą tvarką;</text:span></text:p>
      <text:p text:style-name="P295"><text:span text:style-name="T296">9.6</text:span><text:span text:style-name="T297">. sudaro duomenų teikimo sutartis su valstybės registrų tvarkymo įstaigomis ir informacinių sistemų valdytojais;</text:span></text:p>
      <text:p text:style-name="P298"><text:span text:style-name="T299">9.7</text:span><text:span text:style-name="T300">. teikia savivaldybėms metodinę pagalbą SPIS naudojimo, tvarkymo ir duomenų saugos klausimais;</text:span></text:p>
      <text:p text:style-name="P301"><text:span text:style-name="T302">9.8</text:span><text:span text:style-name="T303">. organizuoja SPIS naudotojų mokymą.</text:span></text:p>
      <text:p text:style-name="P304"><text:span text:style-name="T305">10</text:span><text:span text:style-name="T306">. Ministerija, vykdydama SPIS tvarkytojo funkcijas, užtikrina:</text:span></text:p>
      <text:p text:style-name="P307"><text:span text:style-name="T308">10.1</text:span><text:span text:style-name="T309">. nepertraukiamą SPIS veiklą;</text:span></text:p>
      <text:p text:style-name="P310"><text:span text:style-name="T311">10.2</text:span><text:span text:style-name="T312">. SPIS duomenų bazės administravimą;</text:span></text:p>
      <text:p text:style-name="P313"><text:span text:style-name="T314">10.3</text:span><text:span text:style-name="T315">. SPIS duomenų bazės klasifikatorių tvarkymą;</text:span></text:p>
      <text:p text:style-name="P316"><text:span text:style-name="T317">10.4</text:span><text:span text:style-name="T318">.<text:s/></text:span><text:span text:style-name="T319">valstybės registrų tvarkymo įstaigų ir informacinių sistemų valdytojų duomenų teikimą SPIS;</text:span></text:p>
      <text:p text:style-name="P320"><text:span text:style-name="T321">10.5</text:span><text:span text:style-name="T322">. SPIS duomenų bazės duomenų saugą ir saugų duomenų perdavimą kompiuteriniais tinklais.</text:span></text:p>
      <text:p text:style-name="P323"><text:span text:style-name="T324">11</text:span><text:span text:style-name="T325">. Savivaldybių administracijos ir Valstybės vaiko teisių aps</text:span><text:span text:style-name="T326">augos ir įvaikinimo tarnyba prie Socialinės apsaugos ir darbo ministerijos, vykdydamos SPIS tvarkytojo funkcijas:</text:span></text:p>
      <text:p text:style-name="P327"><text:span text:style-name="T328">11.1</text:span><text:span text:style-name="T329">. skiria darbuotoją, atsakingą už SPIS naudotojų administravimą įstaigoje, ir sprendimo kopiją pateikia SPIS valdytojui;</text:span></text:p>
      <text:p text:style-name="P330"><text:span text:style-name="T331">11.2</text:span><text:span text:style-name="T332">. teiki</text:span><text:span text:style-name="T333">a SPIS valdytojui pasiūlymus dėl SPIS veiklos tobulinimo.</text:span><text:s/></text:p>
      <text:p text:style-name="P334">Punkto pakeitimai:</text:p>
      <text:p text:style-name="P335"><text:span text:style-name="T336">Nr.<text:s/></text:span><text:a xlink:href="https://www.e-tar.lt/portal/legalAct.html?documentId=TAR.D8F3C2D4D82E" office:target-frame-name="_top" xlink:show="replace"><text:span text:style-name="T337">A1-574</text:span></text:a><text:span text:style-name="T338">, 2013-10-08, Žin., 2013, Nr. 107-5303 (2013-10-12), i. k. 1132230ISAK00A1-574</text:span></text:p>
      <text:p text:style-name="Normal"/>
      <text:p text:style-name="P339"><text:span text:style-name="T340">IV</text:span><text:span text:style-name="T341">.<text:s/></text:span><text:span text:style-name="T342">INFORMACINĖ STRUKTŪRA</text:span></text:p>
      <text:p text:style-name="P343"/>
      <text:p text:style-name="P344"><text:span text:style-name="T345">12</text:span><text:span text:style-name="T346">. SPIS duomenys centralizuotai saugomi vienoje duomenų bazėje, kurią administruoja ministerija.</text:span></text:p>
      <text:p text:style-name="P347"><text:span text:style-name="T348">13</text:span><text:span text:style-name="T349">. Asmens duomenys SPIS tvarkomi apskaitant socialinės paramos skyrimą ir teikimą.</text:span></text:p>
      <text:p text:style-name="P350"><text:span text:style-name="T351">14</text:span><text:span text:style-name="T352">. SPIS duomenų bazei kaupti nau</text:span><text:span text:style-name="T353">dojami socialinės paramos gavėjų (jų įgaliotų asmenų) pateiktų prašymų (įprastinės ir elektroninės formos) socialinei paramai gauti, tapatybei nustatyti pateiktų dokumentų, tapatybės nustatymo elektroninėje erdvėje, taip pat registrų ir informacinių sistem</text:span><text:span text:style-name="T354">ų duomenys:</text:span></text:p>
      <text:p text:style-name="P355"><text:span text:style-name="T356">14.1</text:span><text:span text:style-name="T357">. asmens prašymų registravimo ir tenkinimo duomenys: prašymo numeris; prašymo data; kreipimosi tikslas; šeimos sudėtis; prašymo nepatenkinimo data; prašymo nepatenkinimo priežastys; socialinės paramos skyrimo kitoje savivaldybėje žyma; sk</text:span><text:span text:style-name="T358">yrimo tvarka; skyrimo pagrindas; nepatenkinamo sprendimo numeris; pastabos;</text:span></text:p>
      <text:p text:style-name="P359"><text:span text:style-name="T360">14.2</text:span><text:span text:style-name="T361">. socialinės paramos gavėjo ir jo šeimos narių duomenys:</text:span></text:p>
      <text:p text:style-name="P362"><text:span text:style-name="T363">14.2.1</text:span><text:span text:style-name="T364">. bendrieji duomenys: asmens kodas, pavardė, vardas, gimimo data, lytis, šeiminė padėtis, mirties data, dek</text:span><text:span text:style-name="T365">laruota ir faktinė gyvenamoji vieta, gyvenamosios vietos deklaravimo data; paramą teikianti savivaldybė, žyma, kad asmuo yra Lietuvos Respublikos pilietis, arba žyma, kad užsieniečiui išduotas Lietuvos Respublikos ilgalaikio gyventojo leidimas gyventi Euro</text:span><text:span text:style-name="T366">pos Bendrijoje, arba žyma, kad užsieniečiui išduotas leidimas laikinai gyventi Lietuvos Respublikoje, sutuoktinio vardas, pavardė, asmens kodas, mirties data, nepilnamečių vaikų bei vaikų iki 24 m., besimokančių teisėtai veikiančiose švietimo įstaigose pag</text:span><text:span text:style-name="T367">al nuolatinę arba ištęstinę studijų formą, duomenys (vardas, pavardė, asmens kodas);</text:span><text:s/></text:p>
      <text:p text:style-name="P368">Punkto pakeitimai:</text:p>
      <text:p text:style-name="P369"><text:span text:style-name="T370">Nr.<text:s/></text:span><text:a xlink:href="https://www.e-tar.lt/portal/legalAct.html?documentId=TAR.D8F3C2D4D82E" office:target-frame-name="_top" xlink:show="replace"><text:span text:style-name="T371">A1-574</text:span></text:a><text:span text:style-name="T372">, 2013-10-08, Žin., 2013, Nr. 107-5303 (2013-10-12), i. k.<text:s/></text:span><text:span text:style-name="T373">1132230ISAK00A1-574</text:span></text:p>
      <text:p text:style-name="Normal"/>
      <text:p text:style-name="P374"><text:span text:style-name="T375">14.2.2</text:span><text:span text:style-name="T376">. šeimos klasifikavimo duomenys: šeimos tipas; šeimos dydis; neįgalaus asmens šeimos tipas; įtraukimo į socialinės rizikos šeimų įskaitą priežastys; amžiaus grupė; išsimokslinimas; darbinio užimtumo būklės žyma; sutuoktinio d</text:span><text:span text:style-name="T377">arbinio užimtumo būklės žyma; būsto nuomos žyma; auginamų vaikų amžiaus grupės; bedarbių šeimos žyma; socialinės rizikos šeimos žyma;</text:span></text:p>
      <text:p text:style-name="P378"><text:span text:style-name="T379">14.2.3</text:span><text:span text:style-name="T380">. šeimos sudėties duomenys: šeimos sudėtis; šeimos dydis; šeimos sudėties nustatymo pagrindas;</text:span></text:p>
      <text:p text:style-name="P381"><text:span text:style-name="T382">14.2.4</text:span><text:span text:style-name="T383"><text:s/>šeimos narių pajamos: pajamų rūšys; šeimos narių pajamų dydis; šeimos pajamų dydis (suma);</text:span></text:p>
      <text:p text:style-name="P384"><text:span text:style-name="T385">14.2.5</text:span><text:span text:style-name="T386">. šeimos turto vertė;</text:span></text:p>
      <text:p text:style-name="P387"><text:span text:style-name="T388">14.3</text:span><text:span text:style-name="T389">. teikiamos socialinės paramos duomenys:</text:span></text:p>
      <text:p text:style-name="P390"><text:span text:style-name="T391">14.3.1</text:span><text:span text:style-name="T392">. socialinių paslaugų duomenys:</text:span></text:p>
      <text:p text:style-name="P393"><text:span text:style-name="T394">14.3.1.1</text:span><text:span text:style-name="T395">. paslaugų duomenys: paslaugos<text:s/></text:span><text:span text:style-name="T396">tipas; gavėjo šeima; asmuo; prašymas; Europos integruotos socialinės apsaugos statistikos sistemos (toliau vadinama – ESSPROS) sąskaitos numeris; paskyrimo data; sprendimo skirti (neskirti) socialinę paslaugą numeris; paslaugų suteikimo laikotarpis; mokymo</text:span><text:span text:style-name="T397"><text:s/>programa; ESSPROS klasifikatoriaus kategorija; vaiko teisių apsaugos žyma pagal ESSPROS klasifikatorių; materialinės padėties tikrinimo žyma pagal ESSPROS klasifikatorių; vienkartinės arba tęstinės paslaugos žyma pagal ESSPROS klasifikatorių; paslaugą sut</text:span><text:span text:style-name="T398">eikusi organizacija; paslaugos aktyvumo žyma; paslaugos nutraukimo data; sprendimo nutraukti paslaugą data; paslaugos nutraukimo priežastis;</text:span></text:p>
      <text:p text:style-name="P399">Punkto pakeitimai:</text:p>
      <text:p text:style-name="P400"><text:span text:style-name="T401">Nr.<text:s/></text:span><text:a xlink:href="https://www.e-tar.lt/portal/legalAct.html?documentId=TAR.D8F3C2D4D82E" office:target-frame-name="_top" xlink:show="replace"><text:span text:style-name="T402">A1-574</text:span></text:a><text:span text:style-name="T403">, 20</text:span><text:span text:style-name="T404">13-10-08, Žin., 2013, Nr. 107-5303 (2013-10-12), i. k. 1132230ISAK00A1-574</text:span></text:p>
      <text:p text:style-name="Normal"/>
      <text:p text:style-name="P405"><text:span text:style-name="T406">14.3.1.2</text:span><text:span text:style-name="T407">. paslaugų atributai: prašymo numeris; paslaugos tipas; paslaugos gavėjas; paslaugos skyrimo (neskyrimo) data ir protokolo numeris; savivaldybės išlaidos paslaugai sute</text:span><text:span text:style-name="T408">ikti; grupinę paslaugą gavusių žmonių skaičius; socialinių paslaugų įstaigų pavaldumo tipas; konsultacijų sritis; įgūdžių lavinimo kursų paskirtis; atstovavimo asmeniui institucijose paslaugos kodas; paslaugos socialinės rizikos šeimų vaikams žyma; vaiko t</text:span><text:span text:style-name="T409">eisių apsaugos pobūdžio tipas; bendruomenės paslaugos žyma; globotinių amžiaus grupė; išmokos našlaičiui žyma; karšto maisto pristatymo žyma; pervežimo paslaugos tipas; paslaugos suteikimo asmeniui ir šeimos nariams žyma; globėjo parengimo žyma; paslaugos<text:s/></text:span><text:span text:style-name="T410">neįgaliam vaikui žyma; paslaugos sunkios negalios asmeniui žyma; psichologo paslaugos suteikimo žyma; įgūdžių lavinimo kursų baigimo žyma; maitinimo tipas; atstovavimo asmens interesams priežastis; paramos vaikui priežastis; teismo proceso, atstovaujant as</text:span><text:span text:style-name="T411">meniui, eigos kodas; vaiko teisių objekto žyma; pagyvenusių ar neįgalių asmenų teisių objekto žyma; lankomosios priežiūros žyma; dienos globos žyma; trumpalaikės globos žyma; paslaugos teikimo vietos kodas; kursų pobūdžio požymis; paskirtų globos pinigų pa</text:span><text:span text:style-name="T412">skirtis; finansavimo šaltinis; socialinės pašalpos gavimo žyma; kompensacijos už komunalines paslaugas gavimo žyma; vieno šeimos nario pajamos per mėnesį; pajamų deklaravimo laikotarpis;</text:span></text:p>
      <text:p text:style-name="P413"><text:span text:style-name="T414">14.3.1.3</text:span><text:span text:style-name="T415">. suteiktos paslaugos apskaitos duomenys: paslaugos kodas</text:span><text:span text:style-name="T416">; suteikimo data; paslaugos suteikimo dažnumas; paslaugos teikėjo išlaidos paslaugai suteikti;</text:span></text:p>
      <text:p text:style-name="P417"><text:span text:style-name="T418">14.3.1.4</text:span><text:span text:style-name="T419">. paslaugos gavėjo ir jo šeimos duomenys: paslaugos kodas; suteikimo data; paslaugos suteikimo dažnumas; paslaugos teikėjo išlaidos paslaugai suteikt</text:span><text:span text:style-name="T420">i; šeimos dydis; amžiaus grupė; lytis; išsimokslinimas; darbinio užimtumo būklės žyma; būsto nuomos žyma; šeimos tipas; neįgaliojo šeimos žyma; bedarbių šeimos žyma; socialinės rizikos šeimos žyma; auginamų vaikų amžiaus grupė; įtraukimo į socialinės rizik</text:span><text:span text:style-name="T421">os šeimų įskaitą priežastys;</text:span></text:p>
      <text:p text:style-name="P422"><text:span text:style-name="T423">14.3.2</text:span><text:span text:style-name="T424">. piniginės socialinės paramos duomenys:</text:span></text:p>
      <text:p text:style-name="P425"><text:span text:style-name="T426">14.3.2.1</text:span><text:span text:style-name="T427">. socialinės pašalpos, kompensacijų, išmokų vaikams duomenys: pašalpos, kompensacijos, išmokos tipas, gavėjas (asmuo), gavėjo šeimos tipas, gavėjo ir jo šeimos veik</text:span><text:span text:style-name="T428">los pobūdis, prašymo numeris, ESSPROS sąskaitos numeris, paskyrimo data, sprendimo skirti (neskirti) pašalpą, kompensacijas, išmokas numeris, sprendimo neskirti socialinės pašalpos, kompensacijų, išmokų priežastis, sprendimo skirti pašalpą, kompensacijas,<text:s/></text:span><text:span text:style-name="T429">išmokas pagrindas (bendra įstatymo nustatyta tvarka nurodant sąlygas, išimties tvarka iš 4 proc. socialinei pašalpai ir kompensacijoms skirtų lėšų, savivaldybės tarybos nustatyta tvarka; vykdant savarankiškąją savivaldybių funkciją), pašalpos, kompensacijų</text:span><text:span text:style-name="T430">, išmokų skyrimo laikotarpis, pašalpos skyrimo tik vaikams žyma, papildomai paskirtos socialinės pašalpos žyma, socialinės pašalpos mažinimo žyma, dalyvavimo visuomenei naudingoje veikloje žyma, energijos ar kuro rūšių žyma, kompensacijų skyrimo būstą nuom</text:span><text:span text:style-name="T431">ojantiems asmenims žyma, pažymos išdavimo dėl teisės į kredito, paimto daugiabučiam namui atnaujinti (modernizuoti), ir palūkanų apmokėjimą žyma, kredito ir palūkanų apmokėjimo žyma, kompensacijas mokanti organizacija, ESSPROS klasifikatoriaus kategorija,<text:s/></text:span><text:span text:style-name="T432">vaiko teisių apsaugos požymis pagal ESSPROS klasifikatorių, materialinės padėties tikrinimo žyma pagal ESSPROS klasifikatorių, vienkartinės arba tęstinės pašalpos, kompensacijų, išmokų žyma pagal ESSPROS klasifikatorių, pašalpą, kompensacijas, išmokas moka</text:span><text:span text:style-name="T433">nti organizacija, pašalpos, kompensacijų, išmokų aktyvumo žyma, pašalpos, kompensacijų, išmokų mokėjimo nutraukimo data, sprendimo nutraukti socialinės pašalpos, kompensacijų, išmokų mokėjimą data, pašalpos, kompensacijų išmokų mokėjimo nutraukimo priežast</text:span><text:span text:style-name="T434">is;</text:span></text:p>
      <text:p text:style-name="P435"><text:span text:style-name="T436">14.3.2.2</text:span><text:span text:style-name="T437">. paskirtų išmokėtinų pašalpų duomenys: išmokos kodas, paskyrimo laikotarpis, apskaičiuotos išmokos dydis, sąlyga (sąlygos), kuriai (kurioms) esant paskirta piniginė socialinė parama;</text:span></text:p>
      <text:p text:style-name="P438"><text:span text:style-name="T439">14.3.2.3</text:span><text:span text:style-name="T440">. išmokėtų pašalpų duomenys: išmokos kodas;<text:s/></text:span><text:span text:style-name="T441">paskyrimo laikotarpis; apskaičiuota suma; išmokėta suma; grąžintos permokos dydis;</text:span></text:p>
      <text:p text:style-name="P442"><text:span text:style-name="T443">14.3.2.4</text:span><text:span text:style-name="T444">. pašalpos gavėjo šeimos duomenys: šeimos tipas; šeimos dydis; neįgaliojo šeimos žyma; socialinės rizikos šeimos žyma; įtraukimo į socialinės rizikos šeimų<text:s/></text:span><text:span text:style-name="T445">įskaitą priežastys; lytis; amžiaus grupė; išsimokslinimas; darbinio užimtumo būklės žyma; bedarbių šeimos žyma; būsto nuomos žyma; auginamų vaikų amžiaus grupė;</text:span></text:p>
      <text:p text:style-name="P446">Punkto pakeitimai:</text:p>
      <text:p text:style-name="P447"><text:span text:style-name="T448">Nr.<text:s/></text:span><text:a xlink:href="https://www.e-tar.lt/portal/legalAct.html?documentId=TAR.D8F3C2D4D82E" office:target-frame-name="_top" xlink:show="replace"><text:span text:style-name="T449">A1-574</text:span></text:a><text:span text:style-name="T450">, 2013-10-08, Žin., 2013, Nr. 107-5303 (2013-10-12), i. k. 1132230ISAK00A1-574</text:span></text:p>
      <text:p text:style-name="Normal"/>
      <text:p text:style-name="P451"><text:span text:style-name="T452">14.3.3</text:span><text:span text:style-name="T453">. mokiniams suteiktos socialinės paramos duomenys:</text:span></text:p>
      <text:p text:style-name="P454"><text:span text:style-name="T455">14.3.3.1</text:span><text:span text:style-name="T456">. maitinimo prašymų duomenys: mokinio ir jo šeimos narių asmens duomenys (pagal šių Nuo</text:span><text:span text:style-name="T457">statų 14.2.1 punktą); šeimos pajamos (pagal šių Nuostatų 14.2.4 punktą); prašymo registracijos numeris; mokinių maitinimo rūšis; skyrimo (neskyrimo) data; protokolo numeris; paskirto mokinių maitinimo laikotarpis;</text:span></text:p>
      <text:p text:style-name="P458"><text:span text:style-name="T459">14.3.3.2</text:span><text:span text:style-name="T460">. mokinio klasės duomenys: mok</text:span><text:span text:style-name="T461">yklos pavadinimas; savivaldybė; mokymosi programa; klasė; klasės raidė;</text:span></text:p>
      <text:p text:style-name="P462"><text:span text:style-name="T463">14.3.3.3</text:span><text:span text:style-name="T464">. mokinio maitinimo duomenys: maitinimo rūšis; suteikiamos paslaugos mėnuo;</text:span></text:p>
      <text:p text:style-name="P465"><text:span text:style-name="T466">14.3.3.4</text:span><text:span text:style-name="T467">. mokinių maitinimo išlaidų duomenys: maitinimo rūšis; suteikiamos paslaugos mėnuo;<text:s/></text:span><text:span text:style-name="T468">maitinimo kaina per mėnesį;</text:span></text:p>
      <text:p text:style-name="P469"><text:span text:style-name="T470">14.3.3.5</text:span><text:span text:style-name="T471">. nemokamo moksleivių maitinimo įstaigų duomenys: įstaiga; mokinių maitinimo rūšys; suteikiamos paslaugos mėnuo; įstaigos faktinių nemokamo moksleivių maitinimo išlaidų dydis; iš savivaldybės gautų asignavimų dydis;<text:s/></text:span><text:span text:style-name="T472">kasos išlaidos; lėšų likutis;</text:span></text:p>
      <text:p text:style-name="P473"><text:span text:style-name="T474">14.3.3.6</text:span><text:span text:style-name="T475">. mokinių maitinimo apskaitos duomenys: savivaldybė; maitinimo rūšys; suteikiamos paslaugos mėnuo; faktinių nemokamo moksleivių maitinimo išlaidų dydis;</text:span></text:p>
      <text:p text:style-name="P476"><text:span text:style-name="T477">14.3.3.7</text:span><text:span text:style-name="T478">. mokinių aprūpinimo mokymo priemonėmis duomenys:</text:span></text:p>
      <text:p text:style-name="P479"><text:span text:style-name="T480">14.3.3.7.1</text:span><text:span text:style-name="T481">. prašymų duomenys: mokinio ir jo šeimos narių asmens duomenys (pagal šių Nuostatų 14.2.1 punktą); šeimos pajamos (pagal šių Nuostatų 14.2.4 punktą); prašymo registracijos numeris; skyrimo (neskyrimo) data; protokolo numeris;</text:span></text:p>
      <text:p text:style-name="P482"><text:span text:style-name="T483">14.3.3.7.2</text:span><text:span text:style-name="T484">. m</text:span><text:span text:style-name="T485">okinio aprūpinimo mokymo priemonėmis apskaitos duomenys: suteikta parama; kiekis; kaina; suteiktos paramos kainų suma;</text:span></text:p>
      <text:p text:style-name="P486"><text:span text:style-name="T487">14.3.3.7.3</text:span><text:span text:style-name="T488">. mokinių aprūpinimo mokymo priemonėmis savivaldybėje apskaitos duomenys: bendra suteiktos paramos kainų suma;</text:span></text:p>
      <text:p text:style-name="P489"><text:span text:style-name="T490">14.3.4</text:span><text:span text:style-name="T491">. valstybinių šalpos išmokų duomenys:</text:span></text:p>
      <text:p text:style-name="P492"><text:span text:style-name="T493">14.3.4.1</text:span><text:span text:style-name="T494">. šalpos išmokos duomenys: šalpos išmokos tipas; šeimos, gaunančios pašalpą, tipas; asmuo; prašymo numeris; ESSPROS sąskaitos numeris; paskyrimo data; sprendimo skirti (neskirti) šalpos išmoką numeris;<text:s/></text:span><text:span text:style-name="T495">šalpos išmokos suteikimo laikotarpis; ESSPROS klasifikatoriaus kategorija; vaiko teisių apsaugos žyma pagal ESSPROS klasifikatorių; materialinės padėties tikrinimo žyma pagal ESSPROS klasifikatorių; vienkartinės arba tęstinės šalpos išmokos žyma pagal ESSP</text:span><text:span text:style-name="T496">ROS klasifikatorių; šalpos išmoką mokanti organizacija; šalpos išmokos aktyvumo požymis; šalpos išmokos nutraukimo data; sprendimo nutraukti šalpos išmoką data; šalpos išmokos nutraukimo priežastis;</text:span></text:p>
      <text:p text:style-name="P497"><text:span text:style-name="T498">14.3.4.2</text:span><text:span text:style-name="T499">. paskirtų išmokėtinų valstybinių šalpos išmo</text:span><text:span text:style-name="T500">kų duomenys: išmokos kodas; paskyrimo laikotarpis; apskaičiuotinos šalpos išmokos dydis;</text:span></text:p>
      <text:p text:style-name="P501"><text:span text:style-name="T502">14.3.4.3</text:span><text:span text:style-name="T503">. išmokėtų valstybinių šalpos išmokų duomenys: išmokos kodas; paskyrimo laikotarpis; apskaičiuota suma; išmokėta suma; grąžintos permokos dydis;</text:span></text:p>
      <text:p text:style-name="P504"><text:span text:style-name="T505">14.3.4.4</text:span><text:span text:style-name="T506">. valstybinių šalpos išmokų gavėjo šeimos duomenys: šeimos tipas; šeimos dydis; neįgalaus asmens šeimos žyma; socialinės rizikos šeimos žyma; įtraukimo į socialinės rizikos šeimų įskaitą priežastys; lytis; amžiaus grupė; išsimokslinimas; darbinio užimtum</text:span><text:span text:style-name="T507">o būklės žyma; bedarbių šeimos žyma; būsto nuomos žyma; auginamų vaikų amžiaus grupė.</text:span></text:p>
      <text:p text:style-name="P508"><text:span text:style-name="T509">14.3.5</text:span><text:span text:style-name="T510">. veiklos, vykdomos vaiko teisių apsaugos srityje, duomenys:</text:span></text:p>
      <text:p text:style-name="P511"><text:span text:style-name="T512">14.3.5.1</text:span><text:span text:style-name="T513">. globojamo (rūpinamo) vaiko registravimo duomenys: prašymo globoti (rūpinti) vaiką reg</text:span><text:span text:style-name="T514">istravimo data ir numeris, globos (rūpybos) nustatymo data, priežastys, iki globos (rūpybos) nustatymo vaiką auginusių asmenų (jeigu vaiką augino ne tėvai) ir vaiko tarpusavio giminystės ryšys arba iki globos (rūpybos) nustatymo vaiką auginusių tėvų asmens</text:span><text:span text:style-name="T515"><text:s/>duomenys (pagal šių Nuostatų 14.2.1 punktą), iki globos (rūpybos) nustatymo vaiką auginusių tėvų šeimos sudėties duomenys (pagal šių Nuostatų 14.2.3 punktą), žyma, kad asmuo yra Lietuvos Respublikos pilietis, žyma apie vaiko negalią, kai jis globojamas še</text:span><text:span text:style-name="T516">imoje, šeimynoje, vaikų socialinės globos įstaigoje, globos (rūpybos) pasibaigimo data, globos (rūpybos) pasibaigimo priežastys, gyvenamosios vietovės tipas;</text:span><text:s/></text:p>
      <text:p text:style-name="P517">Punkto pakeitimai:</text:p>
      <text:p text:style-name="P518"><text:span text:style-name="T519">Nr.<text:s/></text:span><text:a xlink:href="https://www.e-tar.lt/portal/legalAct.html?documentId=TAR.D8F3C2D4D82E" office:target-frame-name="_top" xlink:show="replace"><text:span text:style-name="T520">A1-574</text:span></text:a><text:span text:style-name="T521">, 2013-10-08, Žin., 2013, Nr. 107-5303 (2013-10-12), i. k. 1132230ISAK00A1-574</text:span></text:p>
      <text:p text:style-name="Normal"/>
      <text:p text:style-name="P522"><text:span text:style-name="T523">14.3.5.2</text:span><text:span text:style-name="T524">. globos institucijos duomenys: institucijos SPIS kodas; tipas; globos rūšis; adresas; telefonas; elektroninio pašto adresas;</text:span></text:p>
      <text:p text:style-name="P525"><text:span text:style-name="T526">14.3.5.3</text:span><text:span text:style-name="T527">. globėjo pa</text:span><text:span text:style-name="T528">kyrimo duomenys: prašymo globoti vaiką registravimo numeris; globėjo tipas; globos rūšis; globos rūšies pasikeitimo žyma; globos rūšies pasikeitimo priežastys, data; naujo globėjo asmens duomenys (pagal šių Nuostatų 14.2.1 punktą); globojančios šeimos praš</text:span><text:span text:style-name="T529">ymo numeris; globojančios šeimos sudėties duomenys (pagal šių Nuostatų 14.2.3 punktą); globos požymis (globoja giminės, šeimyna, globos institucija);</text:span></text:p>
      <text:p text:style-name="P530"><text:span text:style-name="T531">14.3.5.4</text:span><text:span text:style-name="T532">. socialinės rizikos šeimų, auginančių vaikus, apskaitos duomenys:</text:span></text:p>
      <text:p text:style-name="P533"><text:span text:style-name="T534">14.3.5.4.1</text:span><text:span text:style-name="T535">. įrašymo į soc</text:span><text:span text:style-name="T536">ialinės rizikos šeimų, auginančių vaikus, apskaitą sprendimo numeris ir data; įrašymo į socialinės rizikos šeimų, auginančių vaikus, apskaitą priežastys; išbraukimo iš socialinės rizikos šeimų, auginančių vaikus, apskaitos sprendimo numeris ir data; išbrau</text:span><text:span text:style-name="T537">kimo iš socialinės rizikos šeimų apskaitos priežastys; šeimoje augančių vaikų amžiaus grupės; šeimos gyvenamosios vietos adresas; gyvenamosios vietovės tipas;</text:span></text:p>
      <text:p text:style-name="P538"><text:span text:style-name="T539">14.3.5.4.2</text:span><text:span text:style-name="T540">. asmens, kuriam apribota tėvų valdžia ar nuo kurio buvo atskirtas vaikas,<text:s/></text:span><text:span text:style-name="T541">duomenys: vardas, pavardė, asmens kodas, sprendimą priėmusio teismo pavadinimas, sprendimo priėmimo data, sprendimo įsiteisėjimo data, civilinės bylos numeris; tėvų valdžios apribojimo rūšis: laikinas, laikino apribojimo terminas (jei sprendime nurodyta),<text:s/></text:span><text:span text:style-name="T542">neterminuotas; vaiko atskyrimas;</text:span><text:s/></text:p>
      <text:p text:style-name="P543">Punkto pakeitimai:</text:p>
      <text:p text:style-name="P544"><text:span text:style-name="T545">Nr.<text:s/></text:span><text:a xlink:href="https://www.e-tar.lt/portal/legalAct.html?documentId=TAR.D8F3C2D4D82E" office:target-frame-name="_top" xlink:show="replace"><text:span text:style-name="T546">A1-574</text:span></text:a><text:span text:style-name="T547">, 2013-10-08, Žin., 2013, Nr. 107-5303 (2013-10-12), i. k. 1132230ISAK00A1-574</text:span></text:p>
      <text:p text:style-name="Normal"/>
      <text:p text:style-name="P548"><text:span text:style-name="T549">14.3.5.4.3</text:span><text:span text:style-name="T550">. vaiko, kurio at</text:span><text:span text:style-name="T551">žvilgiu buvo apribota tėvų valdžia ar kuris buvo atskirtas nuo tėvų, duomenys: vardas; pavardė; asmens kodas;</text:span></text:p>
      <text:p text:style-name="P552"><text:span text:style-name="T553">14.3.5.4.4</text:span><text:span text:style-name="T554">. asmens, kuriam panaikintas tėvų valdžios apribojimas ar vaiko atskyrimas nuo jo, duomenys: vardas, pavardė, asmens kodas, sprendim</text:span><text:span text:style-name="T555">ą priėmusio teismo pavadinimas, sprendimo priėmimo data, sprendimo įsiteisėjimo data, civilinės bylos numeris;</text:span><text:s/></text:p>
      <text:p text:style-name="P556">Punkto pakeitimai:</text:p>
      <text:p text:style-name="P557"><text:span text:style-name="T558">Nr.<text:s/></text:span><text:a xlink:href="https://www.e-tar.lt/portal/legalAct.html?documentId=TAR.D8F3C2D4D82E" office:target-frame-name="_top" xlink:show="replace"><text:span text:style-name="T559">A1-574</text:span></text:a><text:span text:style-name="T560">, 2013-10-08, Žin., 2013, Nr. 107</text:span><text:span text:style-name="T561">-5303 (2013-10-12), i. k. 1132230ISAK00A1-574</text:span></text:p>
      <text:p text:style-name="Normal"/>
      <text:p text:style-name="P562"><text:span text:style-name="T563">14.3.5.5</text:span><text:span text:style-name="T564">. smurto prieš vaikus atvejų registravimo duomenys: prašymo arba pranešimo registravimo numeris ir data; prievartos šaltiniai (svetimi nepilnamečiai, svetimi suaugusieji, artimi nepilnamečiai, ar</text:span><text:span text:style-name="T565">timi suaugusieji); prievartos kategorijos; gyvenamosios vietovės tipas;</text:span></text:p>
      <text:p text:style-name="P566"><text:span text:style-name="T567">14.3.5.6</text:span><text:span text:style-name="T568">. administracinių ir baudžiamųjų teisės pažeidimų inicijavimo duomenys: protokolo numeris ir data; teisinės apsaugos priemonių kategorija;</text:span></text:p>
      <text:p text:style-name="P569"><text:span text:style-name="T570">14.3.5.7</text:span><text:span text:style-name="T571">. iškeltos baudžiamos</text:span><text:span text:style-name="T572">ios bylos duomenys: protokolo numeris ir data; bylos būklės kategorija; žyma, kad byla iškelta vaiko teisių apsaugos tarnybos (skyriaus) (toliau vadinama – VTAT) iniciatyva;</text:span></text:p>
      <text:p text:style-name="P573"><text:span text:style-name="T574">14.3.5.8</text:span><text:span text:style-name="T575">. teismo veiklos duomenys: protokolo arba sprendimo numeris ir data; t</text:span><text:span text:style-name="T576">eismo proceso, atstovaujant vaikui, eigos kodas; vaiko teisių objekto žyma; žyma, kad dalyvavo VTAT atstovas;</text:span></text:p>
      <text:p text:style-name="P577"><text:span text:style-name="T578">14.3.5.9</text:span><text:span text:style-name="T579">. vaikui suteiktos pagalbos duomenys: prašymo arba protokolo numeris ir data; vaikui suteiktos pagalbos tipas; gyvenamosios vietovės<text:s/></text:span><text:span text:style-name="T580">tipas; pagalbos suteikimo šeimai žyma; pagalbos suteikimo kitoje savivaldybėje žyma;</text:span></text:p>
      <text:p text:style-name="P581"><text:span text:style-name="T582">14.3.5.10</text:span><text:span text:style-name="T583">. šeimynos duomenys: šeimynos SPIS kodas, pavadinimas, įsteigimo data, likvidavimo data, adresas, gyvenamosios vietovės tipas, globos rūšis, globotinių skaiči</text:span><text:span text:style-name="T584">us, globotinių amžiaus grupės;</text:span><text:s/></text:p>
      <text:p text:style-name="P585">Punkto pakeitimai:</text:p>
      <text:p text:style-name="P586"><text:span text:style-name="T587">Nr.<text:s/></text:span><text:a xlink:href="https://www.e-tar.lt/portal/legalAct.html?documentId=TAR.D8F3C2D4D82E" office:target-frame-name="_top" xlink:show="replace"><text:span text:style-name="T588">A1-574</text:span></text:a><text:span text:style-name="T589">, 2013-10-08, Žin., 2013, Nr. 107-5303 (2013-10-12), i. k. 1132230ISAK00A1-574</text:span></text:p>
      <text:p text:style-name="Normal"/>
      <text:p text:style-name="P590"><text:span text:style-name="T591">14.3.6</text:span><text:span text:style-name="T592">. asmens specialiųjų<text:s/></text:span><text:span text:style-name="T593">poreikių nustatymo ir tenkinimo duomenys:</text:span></text:p>
      <text:p text:style-name="P594"><text:span text:style-name="T595">14.3.6.1</text:span><text:span text:style-name="T596">. asmens ir jo šeimos duomenys: šeimos dydis; amžiaus grupė; lytis; išsimokslinimas; darbinio užimtumo būklės žyma; būsto nuomos žyma; šeimos tipas; neįgaliojo šeimos žyma; bedarbių šeimos žyma; socialinė</text:span><text:span text:style-name="T597">s rizikos šeimos žyma; auginamų vaikų amžiaus grupė; įtraukimo į socialinės rizikos šeimų įskaitą priežastys;</text:span></text:p>
      <text:p text:style-name="P598"><text:span text:style-name="T599">14.3.6.2</text:span><text:span text:style-name="T600">. neįgalumo (invalidumo) arba netekto darbingumo lygis; sprendimo numeris; sprendimo data; nustatymo laikotarpis; specialiųjų poreikių</text:span><text:span text:style-name="T601"><text:s/>lygis; lygio nustatymo sprendimo numeris; sprendimo data; nustatymo laikotarpis;</text:span></text:p>
      <text:p text:style-name="P602"><text:span text:style-name="T603">14.3.6.3</text:span><text:span text:style-name="T604">. paslaugos kodas; suteikimo data; paslaugos teikėjo išlaidos paslaugai suteikti;</text:span></text:p>
      <text:p text:style-name="P605"><text:span text:style-name="T606">14.3.6.4</text:span><text:span text:style-name="T607">. techninės pagalbos priemonės pavadinimas; kodas; suteikimo data; g</text:span><text:span text:style-name="T608">rąžinimo data;</text:span></text:p>
      <text:p text:style-name="P609"><text:span text:style-name="T610">14.4</text:span><text:span text:style-name="T611">. kiti sistemos duomenys:</text:span></text:p>
      <text:p text:style-name="P612"><text:span text:style-name="T613">14.4.1</text:span><text:span text:style-name="T614">. naudotojų, turinčių teises naudotis SPIS sistema, duomenys: vardas; pavardė; SPIS naudotojo identifikatorius; įstaigos pavadinimas;</text:span></text:p>
      <text:p text:style-name="P615"><text:span text:style-name="T616">14.4.2</text:span><text:span text:style-name="T617">. SPIS naudotojams suteiktos duomenų tvarkymo teisė</text:span><text:span text:style-name="T618">s;</text:span></text:p>
      <text:p text:style-name="P619"><text:span text:style-name="T620">14.4.3</text:span><text:span text:style-name="T621">. asmens duomenų tvarkymo veiksmų apskaitos duomenys: veiksmą atlikusio SPIS naudotojo identifikatorius; data; savivaldybė.</text:span></text:p>
      <text:p text:style-name="P622"><text:span text:style-name="T623">15</text:span><text:span text:style-name="T624">. SPIS klasifikatoriai:</text:span></text:p>
      <text:p text:style-name="P625"><text:span text:style-name="T626">15.1</text:span><text:span text:style-name="T627">. bendrieji: socialinės paramos sektorių; savivaldybių; atributų; ESSPROS klasi</text:span><text:span text:style-name="T628">fikatoriaus kategorijų; ESSPROS sąskaitų; mokėjimo nutraukimo priežasčių; globotinių amžiaus grupių; pajamų rūšių; sprendimų; finansavimo šaltinių; socialinių grupių; socialinių grupių kategorijų;</text:span></text:p>
      <text:p text:style-name="P629"><text:span text:style-name="T630">15.2</text:span><text:span text:style-name="T631">. šeimos ir asmenų: šeimos registravimo; šeimos nus</text:span><text:span text:style-name="T632">tatymo pagrindo; šeimos nario statuso; amžiaus grupės; lyties; išsimokslinimo; darbinio užimtumo; būsto nuomos; šeimų tipų; neįgaliųjų šeimų tipų; auginamų vaikų amžiaus grupės; įtraukimo (išbraukimo) į (iš) socialinės rizikos šeimų įskaitą priežasčių; šei</text:span><text:span text:style-name="T633">mų klasifikavimo pagal darbinį užimtumą;</text:span></text:p>
      <text:p text:style-name="P634"><text:span text:style-name="T635">15.3</text:span><text:span text:style-name="T636">. paslaugų: socialinių paslaugų tipų; socialinių paslaugų įstaigos pavaldumo; konsultacijų sričių; pervežimo paslaugų tipų; socialinių įgūdžių ugdymo ir palaikymo; psichologo paslaugų; maitinimo tipų; atstov</text:span><text:span text:style-name="T637">avimo asmeniui; atstovavimo asmens interesams priežasčių; paramos vaikams priežasčių; atstovavimo asmeniui teisme rezultatų; vaiko teisių objektų; pagyvenusių arba neįgalių asmenų teisių objektų; trumpalaikės socialinės globos; dienos socialinės globos; pa</text:span><text:span text:style-name="T638">galbos pinigų paskirties; techninės pagalbos priemonių;</text:span></text:p>
      <text:p text:style-name="P639"><text:span text:style-name="T640">15.4</text:span><text:span text:style-name="T641">. piniginių išmokų: išmokos gavėjų tipų; išmokų tipų; už kelintą vaiką skiriama išmoka; gavimo trukmės; mokėjimo reguliarumo; komunalinių paslaugų; teisės aktų; išmokų grupių; lėšų būstui<text:s/></text:span><text:span text:style-name="T642">įsigyti ar įsikurti paskirties; vienu metu gimusių vaikų skaičiaus; išmokas mokančių organizacijų tipų; paramos ypatingais atvejais tipų; šeimoje auginamų vaikų skaičiaus; išmokos gavėjo nedarbo priežasčių;</text:span></text:p>
      <text:p text:style-name="P643"><text:span text:style-name="T644">15.5</text:span><text:span text:style-name="T645">. vaiko teisių apsaugos: vaiko teisių aps</text:span><text:span text:style-name="T646">augos pobūdžio; prievartos kategorijų; prievartos šaltinių; bylos būklės; smurtą patyrusiam vaikui suteiktos pagalbos tipų; globos nustatymo priežasčių; globos pasibaigimo priežasčių; iki globos nustatymo vaiką auginusio vieno iš tėvų šeiminės padėties tip</text:span><text:span text:style-name="T647">ų;</text:span></text:p>
      <text:p text:style-name="P648"><text:span text:style-name="T649">15.6</text:span><text:span text:style-name="T650">. prašymų: prašymų nepatenkinimo priežasčių; kreipimosi tikslų;</text:span></text:p>
      <text:p text:style-name="P651"><text:span text:style-name="T652">15.7</text:span><text:span text:style-name="T653">. socialinės paramos mokiniams: mokyklų tipų; ugdymo programų; nemokamo maitinimo rūšių; nemokamo maitinimo laiko.</text:span><text:s/></text:p>
      <text:p text:style-name="P654">Punkto pakeitimai:</text:p>
      <text:p text:style-name="P655"><text:span text:style-name="T656">Nr.<text:s/></text:span><text:a xlink:href="https://www.e-tar.lt/portal/legalAct.html?documentId=TAR.D8F3C2D4D82E" office:target-frame-name="_top" xlink:show="replace"><text:span text:style-name="T657">A1-574</text:span></text:a><text:span text:style-name="T658">, 2013-10-08, Žin., 2013, Nr. 107-5303 (2013-10-12), i. k. 1132230ISAK00A1-574</text:span></text:p>
      <text:p text:style-name="Normal"/>
      <text:p text:style-name="P659"><text:span text:style-name="T660">16</text:span><text:span text:style-name="T661">. Socialinės paramos funkcijoms vykdyti naudojami kitų informacinių sistemų ir valstybės registrų duomenys, gaunam</text:span><text:span text:style-name="T662">i pagal asmens duomenų teikimo sutartis tarp SPIS duomenų valdytojo ir duomenis teikiančios informacinės sistemos valdytojo ar valstybės registro tvarkymo įstaigos:</text:span></text:p>
      <text:p text:style-name="P663"><text:span text:style-name="T664">16.1</text:span><text:span text:style-name="T665">. Lietuvos Respublikos gyventojų registro tvarkomi duomenys: asmens vardas, pavardė,<text:s/></text:span><text:span text:style-name="T666">asmens kodas, asmens dokumento rūšis, deklaruota gyvenamoji vieta, gyvenamosios vietos deklaravimo data, mirties data; šeiminė padėtis, sutuoktinio asmens kodas; ištuokos data, asmens nepilnamečių vaikų asmens kodai; nepilnamečio asmens santuokos data; nep</text:span><text:span text:style-name="T667">ilnamečio vaiko tėvų asmens kodai;</text:span><text:s/></text:p>
      <text:p text:style-name="P668">Punkto pakeitimai:</text:p>
      <text:p text:style-name="P669"><text:span text:style-name="T670">Nr.<text:s/></text:span><text:a xlink:href="https://www.e-tar.lt/portal/legalAct.html?documentId=TAR.D8F3C2D4D82E" office:target-frame-name="_top" xlink:show="replace"><text:span text:style-name="T671">A1-574</text:span></text:a><text:span text:style-name="T672">, 2013-10-08, Žin., 2013, Nr. 107-5303 (2013-10-12), i. k. 1132230ISAK00A1-574</text:span></text:p>
      <text:p text:style-name="Normal"/>
      <text:p text:style-name="P673"><text:span text:style-name="T674">16.2</text:span><text:span text:style-name="T675">. Adresų registro duo</text:span><text:span text:style-name="T676">menys: vietovės, gatvės kodas; gyvenamosios vietovės tipas;</text:span></text:p>
      <text:p text:style-name="P677"><text:span text:style-name="T678">16.3</text:span><text:span text:style-name="T679">. Viešojo administravimo institucijų informacinių sistemų interoperabilumo sistemos (VAIISIS) duomenys (asmens kodas), gaunami naudojantis VAIISIS teikiama asmenų identifikavimo ir autenti</text:span><text:span text:style-name="T680">fikavimo elektroninėje erdvėje paslauga;</text:span></text:p>
      <text:p text:style-name="P681"><text:span text:style-name="T682">16.4</text:span><text:span text:style-name="T683">. Valstybinio socialinio draudimo fondo valdybos prie Socialinės apsaugos ir darbo ministerijos informacinės sistemos duomenys apie asmeniui ar (ir) jo šeimos nariams išmokėtas socialinio draudimo ir valstyb</text:span><text:span text:style-name="T684">ines išmokas: asmens kodas, vardas, pavardė; išmokos rūšis, dydis, mokėjimo laikotarpis; laikinojo nedarbingumo laikotarpis (nuo, iki); asmeniui išduoto elektroninio nedarbingumo pažymėjimo numeris;</text:span></text:p>
      <text:p text:style-name="P685">Punkto pakeitimai:</text:p>
      <text:p text:style-name="P686"><text:span text:style-name="T687">Nr.<text:s/></text:span><text:a xlink:href="https://www.e-tar.lt/portal/legalAct.html?documentId=TAR.D8F3C2D4D82E" office:target-frame-name="_top" xlink:show="replace"><text:span text:style-name="T688">A1-574</text:span></text:a><text:span text:style-name="T689">, 2013-10-08, Žin., 2013, Nr. 107-5303 (2013-10-12), i. k. 1132230ISAK00A1-574</text:span></text:p>
      <text:p text:style-name="Normal"/>
      <text:p text:style-name="P690"><text:span text:style-name="T691">16.5</text:span><text:span text:style-name="T692">. Lietuvos darbo biržos prie Socialinės apsaugos ir darbo ministerijos kompiuteriz</text:span><text:span text:style-name="T693">uotos informacinės sistemos duomenys apie asmens ar (ir) jo šeimos narių įregistravimą teritorinėje darbo biržoje ir mokamos nedarbo draudimo išmokos dydį: asmens kodas, vardas, pavardė; įregistravimo teritorinėje darbo biržoje žyma; išmokos rūšis; dydis i</text:span><text:span text:style-name="T694">r mokėjimo laikotarpis;</text:span></text:p>
      <text:p text:style-name="P695"><text:span text:style-name="T696">16.6</text:span><text:span text:style-name="T697">. Nekilnojamojo turto registro duomenys apie asmeniui ar (ir) jo šeimos nariams priklausantį nekilnojamąjį turtą: asmens kodas, vardas, pavardė; turto paskutinio vertinimo data, vertė;</text:span></text:p>
      <text:p text:style-name="P698"><text:span text:style-name="T699">16.7</text:span><text:span text:style-name="T700">. Lietuvos Respublikos kelių tr</text:span><text:span text:style-name="T701">ansporto priemonių registro duomenys apie asmens ar (ir) jo šeimos narių vardu įregistruotas kelių transporto priemones (rinkos vertei nustatyti): asmens kodas, vardas, pavardė; modelis, pagaminimo data, variklio tūris;</text:span></text:p>
      <text:p text:style-name="P702"><text:span text:style-name="T703">16.8</text:span><text:span text:style-name="T704">. Nacionalinės mokėjimo agen</text:span><text:span text:style-name="T705">tūros prie Žemės ūkio ministerijos Žemės ūkio paramos administravimo informacinės sistemos duomenys apie asmens ar (ir) jo šeimos narių gautas išmokas žemės ūkiui remti: asmens kodas, vardas, pavardė; išmokos rūšis; išmokos dydis; išmokos data;</text:span></text:p>
      <text:p text:style-name="P706"><text:span text:style-name="T707">16.9</text:span><text:span text:style-name="T708">. V</text:span><text:span text:style-name="T709">alstybinės mokesčių inspekcijos prie Finansų ministerijos gyventojų pajamų mokesčių informacinės sistemos duomenys apie asmens ar (ir) jo šeimos narių kalendoriniais metais gautas apmokestinamąsias pajamas: asmens kodas, vardas, pavardė; pajamų rūšis, dydi</text:span><text:span text:style-name="T710">s; pajamų gavimo laikotarpis;</text:span></text:p>
      <text:p text:style-name="P711"><text:span text:style-name="T712">16.10</text:span><text:span text:style-name="T713">. Traktorių, savaeigių ir žemės ūkio mašinų ir priekabų registro duomenys apie asmens ar (ir) jo šeimos narių vardu registruotus traktorius, savaeiges ar žemės ūkio mašinas ir priekabas (rinkos vertei nustatyti): asme</text:span><text:span text:style-name="T714">ns kodas, vardas, pavardė; traktoriaus, savaeigės ar žemės ūkio mašinos ir priekabos pavadinimas; modelis; pagaminimo data;</text:span></text:p>
      <text:p text:style-name="P715"><text:span text:style-name="T716">16.11</text:span><text:span text:style-name="T717">. Ūkinių gyvūnų registro duomenys apie asmens ar (ir) jo šeimos narių laikomus ūkinius gyvūnus (rinkos vertei nustatyti): a</text:span><text:span text:style-name="T718">smens kodas, vardas, pavardė; ūkinio gyvūno rūšis, veislė, gimimo metai;</text:span></text:p>
      <text:p text:style-name="P719"><text:span text:style-name="T720">16.12</text:span><text:span text:style-name="T721">. Neįgalumo ir darbingumo nustatymo tarnybos prie Socialinės apsaugos ir darbo ministerijos informacinės sistemos duomenys apie asmeniui nustatytus specialiuosius poreikius:<text:s/></text:span><text:span text:style-name="T722">asmens kodas, vardas, pavardė; nustatyti specialieji poreikiai; specialiųjų poreikių nustatymo galiojimo laikotarpis;</text:span></text:p>
      <text:p text:style-name="P723"><text:span text:style-name="T724">16.13</text:span><text:span text:style-name="T725">. Lietuvos Respublikos švietimo ir mokslo ministerijos mokinių registro duomenys: asmens kodas, vardas, pavardė; mokyklos, vykdan</text:span><text:span text:style-name="T726">čios ikimokyklinio, priešmokyklinio, pradinio, pagrindinio, vidurinio ugdymo ir profesinio mokymo programą, ugdymo ar mokymo programos kodas (jeigu toks yra); pavadinimas; grupė ar klasė arba kursas; klasės raidė;</text:span></text:p>
      <text:p text:style-name="P727"><text:span text:style-name="T728">16.14</text:span><text:span text:style-name="T729">. Lietuvos Respublikos švietimo i</text:span><text:span text:style-name="T730">r mokslo ministerijos studentų registro duomenys: asmens kodas, vardas, pavardė; Lietuvos aukštosios mokyklos ar Lietuvoje veikiančios užsienio aukštosios mokyklos filialo kodas juridinių asmenų registre; pavadinimas; kursas; studijų nutraukimo ar pertrauk</text:span><text:span text:style-name="T731">os data ir priežastis; grįžimo studijuoti data;</text:span></text:p>
      <text:p text:style-name="P732"><text:span text:style-name="T733">16.15</text:span><text:span text:style-name="T734">. Duomenų saugyklos informacinės sistemos duomenys: administracinį teisės pažeidimą (toliau – ATP) padariusio fizinio asmens duomenys: asmens kodas, vardas, pavardė; ATP tipas, ATP nustatymo data,<text:s/></text:span><text:span text:style-name="T735">ATP nustatymo vieta, nuo kada dirba nelegaliai, ar vykdo individualią veiklą jos neįregistravęs; įmonės, kurioje nustatytas nelegaliai dirbęs darbuotojas, kodas, įmonės, kurioje nustatytas nelegaliai dirbęs darbuotojas, pavadinimas; surašyto ATP protokolo<text:s/></text:span><text:span text:style-name="T736">data, surašyto ATP protokolo numeris, įvykdyto administracinio nurodymo data; administracinės bylos nutarimo data, administracinės bylos numeris, kokiam teismui perduota; įrašo anuliavimo data;</text:span></text:p>
      <text:p text:style-name="P737">Papildyta punktu:</text:p>
      <text:p text:style-name="P738"><text:span text:style-name="T739">Nr.<text:s/></text:span><text:a xlink:href="https://www.e-tar.lt/portal/legalAct.html?documentId=TAR.D8F3C2D4D82E" office:target-frame-name="_top" xlink:show="replace"><text:span text:style-name="T740">A1-574</text:span></text:a><text:span text:style-name="T741">, 2013-10-08, Žin., 2013, Nr. 107-5303 (2013-10-12), i. k. 1132230ISAK00A1-574</text:span></text:p>
      <text:p text:style-name="Normal"/>
      <text:p text:style-name="P742"><text:span text:style-name="T743">16.16</text:span><text:span text:style-name="T744">. Administracinių teisės pažeidimų ir eismo įvykių registro duomenys: ATP padariusio fizinio asmens duomenys: asmens ko</text:span><text:span text:style-name="T745">das, vardas (vardai), pavardė (pavardės); ATP padarymo data ir laikas, Administracinių teisės pažeidimų kodekso straipsnis, dalis, kurioje numatyta atsakomybė už padarytą veiką, ATP protokolo numeris; nutarimo ATP byloje surašymo data, vieta, priimtas spre</text:span><text:span text:style-name="T746">ndimas ATP byloje (sprendimo data, numeris, esmė (aprašymas); duomenys apie teismo priimtus nutarimus ATP byloje (iš ko gautas priimtas nutarimas, nutarimo data, faktinė nutarimo (sprendimo) įvykdymo data); duomenys apie baudos sumokėjimą (suma, data);</text:span></text:p>
      <text:p text:style-name="P747">Papildyta punktu:</text:p>
      <text:p text:style-name="P748"><text:span text:style-name="T749">Nr.<text:s/></text:span><text:a xlink:href="https://www.e-tar.lt/portal/legalAct.html?documentId=TAR.D8F3C2D4D82E" office:target-frame-name="_top" xlink:show="replace"><text:span text:style-name="T750">A1-574</text:span></text:a><text:span text:style-name="T751">, 2013-10-08, Žin., 2013, Nr. 107-5303 (2013-10-12), i. k. 1132230ISAK00A1-574</text:span></text:p>
      <text:p text:style-name="Normal"/>
      <text:p text:style-name="P752"><text:span text:style-name="T753">16.17</text:span><text:span text:style-name="T754">. Vaikų išlaikymo fondo administravimo informacinės sistemos</text:span><text:span text:style-name="T755"><text:s/>duomenys: vaiko, kuriam skirta išmoka, asmens kodas (jei turi), išmokos suma, išmokos išmokėjimo data, už kuriuos metus išmokėta išmoka, už kurį mėnesį išmokėta išmoka; asmens, kuriam išmokėta Vaikų išlaikymo fondo išmoka, asmens kodas;</text:span><text:s/></text:p>
      <text:p text:style-name="P756">Papildyta punktu:</text:p>
      <text:p text:style-name="P757"><text:span text:style-name="T758">Nr.<text:s/></text:span><text:a xlink:href="https://www.e-tar.lt/portal/legalAct.html?documentId=TAR.D8F3C2D4D82E" office:target-frame-name="_top" xlink:show="replace"><text:span text:style-name="T759">A1-574</text:span></text:a><text:span text:style-name="T760">, 2013-10-08, Žin., 2013, Nr. 107-5303 (2013-10-12), i. k. 1132230ISAK00A1-574</text:span></text:p>
      <text:p text:style-name="P761">Punkto pakeitimai:</text:p>
      <text:p text:style-name="P762"><text:span text:style-name="T763">Nr.<text:s/></text:span><text:a xlink:href="https://www.e-tar.lt/portal/legalAct.html?documentId=c7a3d210d54511e583a295d9366c7ab3" office:target-frame-name="_top" xlink:show="replace"><text:span text:style-name="T764">A1-88</text:span></text:a><text:span text:style-name="T765">, 2016-02-15, paskelbta TAR 2016-02-18, i. k. 2016-03073</text:span></text:p>
      <text:p text:style-name="Normal"/>
      <text:p text:style-name="P766"><text:span text:style-name="T767">16.18</text:span><text:span text:style-name="T768">. Valstybės įmonės Centrinės hipotekos įstaigos tvarkomo Įgaliojimų registro duomenys apie įgaliojimus pašalpai (pašalpoms) ir viešosioms bei admin</text:span><text:span text:style-name="T769">istracinėms paslaugoms gauti: įgaliojimo identifikavimo kodas, įgaliojimo sudarymo data ir laikas; įgaliojimo sudarymo vieta, įgaliotojas (fizinio asmens kodas, vardas, pavardė, gimimo data); įgaliotinis (fizinio asmens kodas, vardas, pavardė, gimimo data)</text:span><text:span text:style-name="T770">; įgaliojimo terminas (apibrėžtas ar neapibrėžtas), įgaliojimo įregistravimo Įgaliojimų registre data ir laikas, įgaliojime nurodyto pavedimo turinys.</text:span><text:s/></text:p>
      <text:p text:style-name="P771">Papildyta punktu:</text:p>
      <text:p text:style-name="P772"><text:span text:style-name="T773">Nr.<text:s/></text:span><text:a xlink:href="https://www.e-tar.lt/portal/legalAct.html?documentId=c7a3d210d54511e583a295d9366c7ab3" office:target-frame-name="_top" xlink:show="replace"><text:span text:style-name="T774">A1-88</text:span></text:a><text:span text:style-name="T775">, 2016-02-15, paskelbta TAR 2016-02-18, i. k. 2016-03073</text:span></text:p>
      <text:p text:style-name="Normal"/>
      <text:p text:style-name="P776"><text:span text:style-name="T777">V</text:span><text:span text:style-name="T778">.<text:s/></text:span><text:span text:style-name="T779">FUNKCINĖ STRUKTŪRA</text:span></text:p>
      <text:p text:style-name="P780"/>
      <text:p text:style-name="P781"><text:span text:style-name="T782">17</text:span><text:span text:style-name="T783">. SPIS sudedamosios dalys:</text:span></text:p>
      <text:p text:style-name="P784"><text:span text:style-name="T785">17.1</text:span><text:span text:style-name="T786">. asmens ir jo šeimos narių duomenų registravimo posistemis, skirtas registruoti ir kaupti sistemoje<text:s/></text:span><text:span text:style-name="T787">registruotų asmenų ir jo šeimos narių duomenis;</text:span></text:p>
      <text:p text:style-name="P788"><text:span text:style-name="T789">17.2</text:span><text:span text:style-name="T790">. piniginių išmokų posistemis, skirtas registruoti ir kaupti duomenis apie savivaldybėje teikiamą piniginę socialinę paramą;</text:span></text:p>
      <text:p text:style-name="P791"><text:span text:style-name="T792">17.3</text:span><text:span text:style-name="T793">. socialinių paslaugų posistemis, skirtas registruoti ir kaupti duo</text:span><text:span text:style-name="T794">menis apie savivaldybėje teikiamas socialines paslaugas;</text:span></text:p>
      <text:p text:style-name="P795"><text:span text:style-name="T796">17.4</text:span><text:span text:style-name="T797">. vaiko teisių apsaugos posistemis, skirtas registruoti ir kaupti duomenis apie socialinės rizikos šeimas, vaiko globą, veiklą, susijusią su teismais, veiklą, esant smurtui prieš vaikus;</text:span></text:p>
      <text:p text:style-name="P798"><text:span text:style-name="T799">17</text:span><text:span text:style-name="T800">.5</text:span><text:span text:style-name="T801">. neįgaliųjų aprūpinimo techninės pagalbos priemonėmis posistemis, skirtas registruoti ir kaupti duomenis apie neįgaliųjų aprūpinimą techninės pagalbos priemonėmis;</text:span></text:p>
      <text:p text:style-name="P802"><text:span text:style-name="T803">17.6</text:span><text:span text:style-name="T804">. paramos mokiniams posistemis, skirtas registruoti ir kaupti duomenis apie nem</text:span><text:span text:style-name="T805">okamą mokinių maitinimą ir paramą mokymo reikmenims įsigyti;</text:span></text:p>
      <text:p text:style-name="P806"><text:span text:style-name="T807">17.7</text:span><text:span text:style-name="T808">. duomenų mainų posistemis, skirtas duomenų mainams tarp SPIS ir kitų informacinių sistemų bei valstybės registrų;</text:span></text:p>
      <text:p text:style-name="P809"><text:span text:style-name="T810">17.8</text:span><text:span text:style-name="T811">. paslaugų valdymo ir administravimo posistemis, atliekantis šia</text:span><text:span text:style-name="T812">s funkcijas:</text:span></text:p>
      <text:p text:style-name="P813"><text:span text:style-name="T814">17.8.1</text:span><text:span text:style-name="T815">. už paslaugos vykdymą atsakingų asmenų paskyrimas;</text:span></text:p>
      <text:p text:style-name="P816"><text:span text:style-name="T817">17.8.2</text:span><text:span text:style-name="T818">. paslaugų teikimo procesų valdymas;</text:span></text:p>
      <text:p text:style-name="P819"><text:span text:style-name="T820">17.8.3</text:span><text:span text:style-name="T821">. paslaugų teikimo procesų monitoringas;</text:span></text:p>
      <text:p text:style-name="P822"><text:span text:style-name="T823">17.9</text:span><text:span text:style-name="T824">. viešųjų elektroninių paslaugų teikimo posistemis, atliekantis šias<text:s/></text:span><text:span text:style-name="T825">funkcijas:</text:span></text:p>
      <text:p text:style-name="P826"><text:span text:style-name="T827">17.9.1</text:span><text:span text:style-name="T828">. elektroninių paslaugų užsakymo formų pateikimas;</text:span></text:p>
      <text:p text:style-name="P829"><text:span text:style-name="T830">17.9.2</text:span><text:span text:style-name="T831">. asmenų identifikavimas ir autentifikavimas elektroninėje erdvėje;</text:span></text:p>
      <text:p text:style-name="P832"><text:span text:style-name="T833">17.9.3</text:span><text:span text:style-name="T834">. elektroninių paslaugų užsakymo formų pasirašymas elektroniniu parašu;</text:span></text:p>
      <text:p text:style-name="P835"><text:span text:style-name="T836">17.9.4</text:span><text:span text:style-name="T837">. paslaugos teik</text:span><text:span text:style-name="T838">imo eigos stebėsena;</text:span></text:p>
      <text:p text:style-name="P839"><text:span text:style-name="T840">17.9.5</text:span><text:span text:style-name="T841">. informavimas apie suteiktą paslaugą (elektroniniu paštu arba prisijungus prie sistemos);</text:span></text:p>
      <text:p text:style-name="P842"><text:span text:style-name="T843">17.10</text:span><text:span text:style-name="T844">. statistinės analitinės informacijos posistemis, skirtas ministerijai ir savivaldybėms formuoti statistinę analitinę ir fi</text:span><text:span text:style-name="T845">nansinę informaciją;</text:span></text:p>
      <text:p text:style-name="P846"><text:span text:style-name="T847">17.11</text:span><text:span text:style-name="T848">. administravimo posistemis, skirtas socialinės paramos klasifikatorių, naudotojų duomenų tvarkymo teisėms tvarkyti, sistemos versijoms kontroliuoti.</text:span></text:p>
      <text:p text:style-name="P849"><text:span text:style-name="T850">18</text:span><text:span text:style-name="T851">. Jei prašymas pateikiamas per viešųjų elektroninių paslaugų teikimo</text:span><text:span text:style-name="T852"><text:s/>posistemį (17.9 punktas), asmuo identifikuojamas naudojantis Viešojo administravimo institucijų informacinių sistemų interoperabilumo sistemos (VAIISIS) teikiamomis asmenų identifikavimo ir autentifikavimo elektroninėje erdvėje paslaugomis.</text:span></text:p>
      <text:p text:style-name="P853"/>
      <text:p text:style-name="P854"><text:span text:style-name="T855">VI</text:span><text:span text:style-name="T856">.<text:s/></text:span><text:span text:style-name="T857">KAU</text:span><text:span text:style-name="T858">PIAMŲ DUOMENŲ ŠALTINIAI</text:span></text:p>
      <text:p text:style-name="P859"/>
      <text:p text:style-name="P860"><text:span text:style-name="T861">19</text:span><text:span text:style-name="T862">. SPIS kaupiamų duomenų šaltiniai:</text:span></text:p>
      <text:p text:style-name="P863"><text:span text:style-name="T864">19.1</text:span><text:span text:style-name="T865">. duomenų subjektų – paramos gavėjų (asmeniškai ar per įgaliotus asmenis) pateikti nustatytos formos prašymai dėl socialinės paramos gavimo;</text:span></text:p>
      <text:p text:style-name="P866"><text:span text:style-name="T867">19.2</text:span><text:span text:style-name="T868">. savivaldybės administracijos VTAT</text:span><text:span text:style-name="T869"><text:s/>gaunami pranešimai, susiję su vaiko teisių pažeidimais;</text:span></text:p>
      <text:p text:style-name="P870"><text:span text:style-name="T871">19.3</text:span><text:span text:style-name="T872">. duomenų subjektų – paramos gavėjų pateikti dokumentai;</text:span></text:p>
      <text:p text:style-name="P873"><text:span text:style-name="T874">19.4</text:span><text:span text:style-name="T875">. savivaldybės administracijos, kitų savivaldybės įstaigų tarnautojų ir darbuotojų surinkta informacija iš kitų įstaigų.</text:span></text:p>
      <text:p text:style-name="P876"/>
      <text:p text:style-name="P877"><text:span text:style-name="T878">VII</text:span><text:span text:style-name="T879">.<text:s/></text:span><text:span text:style-name="T880">DUOMENŲ SAUGA</text:span></text:p>
      <text:p text:style-name="P881"/>
      <text:p text:style-name="P882"><text:span text:style-name="T883">20</text:span><text:span text:style-name="T884">. Už SPIS duomenų saugą pagal kompetenciją atsako SPIS valdytojas ir SPIS tvarkytojai.</text:span></text:p>
      <text:p text:style-name="P885"><text:span text:style-name="T886">21</text:span><text:span text:style-name="T887">. SPIS duomenų sauga užtikrinama vadovaujantis:</text:span></text:p>
      <text:p text:style-name="P888"><text:span text:style-name="T889">21.1</text:span><text:span text:style-name="T890">. Lietuvos Respublikos asmens duomenų teisinės apsaugos įstatymu (Žin., 1996, Nr.<text:s/></text:span><text:a xlink:href="https://www.e-tar.lt/portal/lt/legalAct/TAR.5368B592234C" office:target-frame-name="_blank" xlink:show="new"><text:span text:style-name="T891">63-1479</text:span></text:a><text:span text:style-name="T892">; 2008, Nr.<text:s/></text:span><text:a xlink:href="https://www.e-tar.lt/portal/lt/legalAct/TAR.C90729CAD468" office:target-frame-name="_blank" xlink:show="new"><text:span text:style-name="T893">22-804</text:span></text:a><text:span text:style-name="T894">);</text:span></text:p>
      <text:p text:style-name="P895"><text:span text:style-name="T896">21.2</text:span><text:span text:style-name="T897">.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98">83-2075</text:span></text:a><text:span text:style-name="T899">; 2007, Nr. 49-1891);</text:span></text:p>
      <text:p text:style-name="P900"><text:span text:style-name="T901">21.3</text:span><text:span text:style-name="T902">. Bendraisiais reikalavimais organizacinėms ir techninėms duomenų saugumo priemonėms, patvirtintais Valstybinės duomenų apsaugos inspekc</text:span><text:span text:style-name="T903">ijos direktoriaus 2008 m. lapkričio 12 d. įsakymu Nr. 1T-71(1.12)(Žin., 2008, Nr.<text:s/></text:span><text:a xlink:href="https://www.e-tar.lt/portal/lt/legalAct/TAR.997E1157C9CE" office:target-frame-name="_blank" xlink:show="new"><text:span text:style-name="T904">135-5298</text:span></text:a><text:span text:style-name="T905">);</text:span></text:p>
      <text:p text:style-name="P906"><text:span text:style-name="T907">21.4</text:span><text:span text:style-name="T908">. Valstybės institucijų ir įstaigų informacinių sistemų elektroninės i</text:span><text:span text:style-name="T909">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910">127-4866</text:span></text:a><text:span text:style-name="T911">)</text:span><text:span text:style-name="T912">.</text:span></text:p>
      <text:p text:style-name="P913"><text:span text:style-name="T914">22</text:span><text:span text:style-name="T915">. SPIS duomenų saugą reglamentuoja SPIS valdytojo tvirtinami SPIS duomenų saugos nuostatai ir saugos politiką įgyvendinantys dokumentai – SPIS saugaus elektroninės informacijos tvarkymo taisyklės, SPIS veiklos tęstinumo planas, SPIS naudotojų<text:s/></text:span><text:span text:style-name="T916">administravimo taisyklės.</text:span></text:p>
      <text:p text:style-name="P917"><text:span text:style-name="T918">23</text:span><text:span text:style-name="T919">. SPIS naudotojai – ministerijos, savivaldybių tarnautojai ir darbuotojai – naudojasi SPIS duomenimis pagal jiems suteiktą prieigos teisių lygmenį.</text:span></text:p>
      <text:p text:style-name="P920"><text:span text:style-name="T921">24</text:span><text:span text:style-name="T922">. Remiantis Asmens duomenų teisinės apsaugos įstatymo 30 straipsnio 6<text:s/></text:span><text:span text:style-name="T923">dalimi, atsakingi už SPIS duomenų tvarkymą asmenys bei asmenys, turintys teisę susipažinti su SPIS tvarkomais asmens duomenimis ir jais naudotis, privalo užtikrinti asmens duomenų konfidencialumą.</text:span></text:p>
      <text:p text:style-name="P924"><text:span text:style-name="T925">25</text:span><text:span text:style-name="T926">. Socialinės paramos ir jos gavėjo duomenys SPIS saug</text:span><text:span text:style-name="T927">omi 5 metus nuo paskutinio pakeitimo (papildymo), o suėjus šiam terminui perkeliami į archyvą, kur saugomi:</text:span></text:p>
      <text:p text:style-name="P928"><text:span text:style-name="T929">25.1</text:span><text:span text:style-name="T930">. duomenys, susiję su vaiko teisių apsauga, vaikų globa, socialinės rizikos šeimomis, – 75 metus nuo paskutinio pakeitimo (papildymo);</text:span></text:p>
      <text:p text:style-name="P931"><text:span text:style-name="T932">25.2</text:span><text:span text:style-name="T933">. duomenys, susiję su socialinėmis paslaugomis, – 50 metų po paskutinį kartą suteiktos socialinės paslaugos;</text:span></text:p>
      <text:p text:style-name="P934"><text:span text:style-name="T935">25.3</text:span><text:span text:style-name="T936">. duomenys, susiję su pinigine parama, – 50 metų po paskutinį kartą išmokėtos išmokos;</text:span></text:p>
      <text:p text:style-name="P937"><text:span text:style-name="T938">25.4</text:span><text:span text:style-name="T939">. duomenys, susiję su šalpos išmokomis, kom</text:span><text:span text:style-name="T940">pensacijomis ir pensijomis, – 25 metus po išmokos gavėjo mirties.</text:span></text:p>
      <text:p text:style-name="P941"><text:span text:style-name="T942">26</text:span><text:span text:style-name="T943">. Jeigu socialinės paramos gavėjas gavo kelių rūšių socialinę paramą, duomenys saugomi pagal ilgesnįjį saugojimo terminą.</text:span></text:p>
      <text:p text:style-name="P944"><text:span text:style-name="T945">27</text:span><text:span text:style-name="T946">. Pasibaigus 5 metų saugojimo terminui, elektroniniai<text:s/></text:span><text:span text:style-name="T947">SPIS duomenų bazės įrašai ištrinami.</text:span></text:p>
      <text:p text:style-name="P948"/>
      <text:p text:style-name="P949"><text:span text:style-name="T950">VIII</text:span><text:span text:style-name="T951">.<text:s/></text:span><text:span text:style-name="T952">SPIS Modernizavimas IR LIKVIDAVIMAS</text:span></text:p>
      <text:p text:style-name="P953"/>
      <text:p text:style-name="P954"><text:span text:style-name="T955">28</text:span><text:span text:style-name="T956">. SPIS modernizuojama ir likviduojama teisės aktų nustatyta tvarka.</text:span></text:p>
      <text:p text:style-name="P957"><text:span text:style-name="T958">29</text:span><text:span text:style-name="T959">. Likviduojant SPIS, jos dokumentai ir duomenys perduodami kitai valstybės informacinei s</text:span><text:span text:style-name="T960">istemai, valstybės archyvui arba sunaikinami Lietuvos Respublikos dokumentų ir archyvų įstatymo (Žin., 1995, Nr.<text:s/></text:span><text:a xlink:href="https://www.e-tar.lt/portal/lt/legalAct/TAR.1FEF229DA7C6" office:target-frame-name="_blank" xlink:show="new"><text:span text:style-name="T961">107-2389</text:span></text:a><text:span text:style-name="T962">; 2004, Nr. 57-1982) nustatyta tvarka.</text:span></text:p>
      <text:p text:style-name="P963"/>
      <text:p text:style-name="P964"><text:span text:style-name="T965">IX</text:span><text:span text:style-name="T966">.<text:s/></text:span><text:span text:style-name="T967">BAIGIAMOSIOS NUOSTATOS</text:span></text:p>
      <text:p text:style-name="P968"/>
      <text:p text:style-name="P969"><text:span text:style-name="T970">30</text:span><text:span text:style-name="T971">. SPIS finansuojama iš Lietuvos Respublikos valstybės biudžeto ir kitų teisės aktuose nustatytų finansavimo šaltinių.</text:span></text:p>
      <text:p text:style-name="P972"><text:span text:style-name="T973">31</text:span><text:span text:style-name="T974">. Duomenų subjektas, pateikdamas duomenų valdytojui ar tvarkytojui asmens tapatybę patvirtinantį<text:s/></text:span><text:span text:style-name="T975">dokumentą, turi teisę gauti informaciją, iš kokių šaltinių ir kokie jo asmens duomenys surinkti, kokiu tikslu jie tvarkomi, kam teikiami.</text:span></text:p>
      <text:p text:style-name="P976"><text:span text:style-name="T977">32</text:span><text:span text:style-name="T978">. Duomenų valdytojas ar tvarkytojas, gavęs duomenų subjekto paklausimą dėl jo asmens duomenų tvarkymo, atsako, a</text:span><text:span text:style-name="T979">r su juo susiję asmens duomenys yra tvarkomi, ir pateikia duomenų subjektui prašomus duomenis ne vėliau kaip per 30 kalendorinių dienų nuo duomenų subjekto kreipimosi dienos. Duomenų subjekto prašymu tokie duomenys pateikiami raštu. Neatlygintinai tokius d</text:span><text:span text:style-name="T980">uomenis duomenų valdytojas ar tvarkytojas teikia duomenų subjektui kartą per kalendorinius metus. Teikiant duomenis atlygintinai, duomenų teikimo atlyginimo tvarką nustato Vyriausybė.</text:span></text:p>
      <text:p text:style-name="P981"><text:span text:style-name="T982">33</text:span><text:span text:style-name="T983">. Duomenų subjektas turi teisę reikalauti ištaisyti, sunaikinti sa</text:span><text:span text:style-name="T984">vo asmens duomenis arba sustabdyti, išskyrus saugojimą, savo asmens duomenų tvarkymo veiksmus, kai duomenys tvarkomi nesilaikant Asmens duomenų teisinės apsaugos</text:span><text:span text:style-name="T985"><text:s/></text:span><text:span text:style-name="T986">įstatymo nuostatų.</text:span></text:p>
      <text:p text:style-name="P987"/>
      <text:p text:style-name="P988"><text:span text:style-name="T989">_________________</text:span></text:p>
      <text:p text:style-name="P990">Priedo pakeitimai:</text:p>
      <text:p text:style-name="P991"><text:span text:style-name="T992">Nr.<text:s/></text:span><text:a xlink:href="https://www.e-tar.lt/portal/legalAct.html?documentId=TAR.F0FCC907DEC7" office:target-frame-name="_top" xlink:show="replace"><text:span text:style-name="T993">A1-17</text:span></text:a><text:span text:style-name="T994">, 2011-01-17, Žin., 2011, Nr. 9-423 (2011-01-22), i. k. 1112230ISAK000A1-17</text:span></text:p>
      <text:p text:style-name="Normal"/>
      <text:p text:style-name="P995"/>
      <text:p text:style-name="P996">PATVIRTINTA</text:p>
      <text:p text:style-name="P997">Lietuvos Respublikos socialinės<text:s/></text:p>
      <text:p text:style-name="P998">apsaugos ir darbo ministro<text:s/></text:p>
      <text:p text:style-name="P999">2008 m. gegužės 29 d.<text:s/></text:p>
      <text:p text:style-name="P1000">įsakymu Nr. A1-172</text:p>
      <text:p text:style-name="P1001">(2011 m. sausio 17 d.<text:s/></text:p>
      <text:p text:style-name="P1002">įsakymo Nr. A1-17 redakcija)</text:p>
      <text:p text:style-name="P1003"/>
      <text:p text:style-name="P1004"><text:span text:style-name="T1005">SOCIALINĖS PARAMOS ŠEIMAI INFORMACINĖS SISTEMOS DUOMENŲ SAUGOS NUOSTATAI</text:span></text:p>
      <text:p text:style-name="P1006"/>
      <text:p text:style-name="P1007"><text:span text:style-name="T1008">I</text:span><text:span text:style-name="T1009">.<text:s/></text:span><text:span text:style-name="T1010">BENDROSIOS NUOSTATOS</text:span></text:p>
      <text:p text:style-name="P1011"/>
      <text:p text:style-name="P1012"><text:span text:style-name="T1013">1</text:span><text:span text:style-name="T1014">. Socialinės paramos šeimai informacinės sistemos (to</text:span><text:span text:style-name="T1015">liau vadinama – SPIS) duomenų saugos tikslai:</text:span></text:p>
      <text:p text:style-name="P1016"><text:span text:style-name="T1017">1.1</text:span><text:span text:style-name="T1018">. sudaryti sąlygas automatiniu būdu saugiai tvarkyti elektroninę informaciją;</text:span></text:p>
      <text:p text:style-name="P1019"><text:span text:style-name="T1020">1.2</text:span><text:span text:style-name="T1021">. užtikrinti, kad elektroninė informacija būtų patikima ir apsaugota nuo atsitiktinio ar neteisėto sunaikinimo, pakeitim</text:span><text:span text:style-name="T1022">o, atskleidimo ar neteisėto jos tvarkymo.</text:span></text:p>
      <text:p text:style-name="P1023"><text:span text:style-name="T1024">2</text:span><text:span text:style-name="T1025">. SPIS saugos nuostatuose (toliau vadinama – šie Nuostatai) vartojamos sąvokos:</text:span></text:p>
      <text:p text:style-name="P1026"><text:span text:style-name="T1027">Saugos įgaliotinis<text:s/></text:span><text:span text:style-name="T1028">– valstybės tarnautojas arba darbuotojas, dirbantis pagal darbo sutartį, įgyvendinantis SPIS elektroninės in</text:span><text:span text:style-name="T1029">formacijos saugą.</text:span></text:p>
      <text:p text:style-name="P1030"><text:span text:style-name="T1031">SPIS naudotojas<text:s/></text:span><text:span text:style-name="T1032">– valstybės tarnautojas ar darbuotojas, dirbantis pagal darbo sutartį, turintis teisę naudotis SPIS ištekliais numatytoms funkcijoms atlikti.</text:span></text:p>
      <text:p text:style-name="P1033"><text:span text:style-name="T1034">Administratorius<text:s/></text:span><text:span text:style-name="T1035">– valstybės tarnautojas ar darbuotojas, dirbantis pagal darbo s</text:span><text:span text:style-name="T1036">utartį, atliekantis SPIS priežiūrą.</text:span></text:p>
      <text:p text:style-name="P1037"><text:span text:style-name="T1038">3</text:span><text:span text:style-name="T1039">. Elektroninės informacijos saugumo užtikrinimo prioritetinės kryptys:</text:span></text:p>
      <text:p text:style-name="P1040"><text:span text:style-name="T1041">3.1</text:span><text:span text:style-name="T1042">. elektroninės informacijos prieinamumo užtikrinimas;</text:span></text:p>
      <text:p text:style-name="P1043"><text:span text:style-name="T1044">3.2</text:span><text:span text:style-name="T1045">. elektroninės informacijos vientisumo užtikrinimas;</text:span></text:p>
      <text:p text:style-name="P1046"><text:span text:style-name="T1047">3.3</text:span><text:span text:style-name="T1048">. veiklos<text:s/></text:span><text:span text:style-name="T1049">tęstinumas;</text:span></text:p>
      <text:p text:style-name="P1050"><text:span text:style-name="T1051">3.4</text:span><text:span text:style-name="T1052">. elektroninės informacijos konfidencialumo užtikrinimas;</text:span></text:p>
      <text:p text:style-name="P1053"><text:span text:style-name="T1054">3.5</text:span><text:span text:style-name="T1055">. asmens duomenų apsauga;</text:span></text:p>
      <text:p text:style-name="P1056"><text:span text:style-name="T1057">3.6</text:span><text:span text:style-name="T1058">. SPIS naudotojų mokymas.</text:span></text:p>
      <text:p text:style-name="P1059"><text:span text:style-name="T1060">4</text:span><text:span text:style-name="T1061">. SPIS valdytojas – Lietuvos Respublikos socialinės apsaugos ir darbo ministerija (toliau vadinama –<text:s/></text:span><text:span text:style-name="T1062">ministerija), A.Vivulskio g.11, LT-03610 Vilnius.</text:span></text:p>
      <text:p text:style-name="P1063"><text:span text:style-name="T1064">5</text:span><text:span text:style-name="T1065">. SPIS tvarkytojai:</text:span></text:p>
      <text:p text:style-name="P1066"><text:span text:style-name="T1067">5.1</text:span><text:span text:style-name="T1068">. ministerija , A.Vivulskio g. 11, LT-03610 Vilnius;</text:span></text:p>
      <text:p text:style-name="P1069"><text:span text:style-name="T1070">5.2</text:span><text:span text:style-name="T1071">. Akmenės rajono savivaldybė, L. Petravičiaus a. 2, 5464 Naujoji Akmenė;</text:span></text:p>
      <text:p text:style-name="P1072"><text:span text:style-name="T1073">5.3</text:span><text:span text:style-name="T1074">. Alytaus miesto savivaldybė, Rotušė</text:span><text:span text:style-name="T1075">s a. 4, 4580 Alytus;</text:span></text:p>
      <text:p text:style-name="P1076"><text:span text:style-name="T1077">5.4</text:span><text:span text:style-name="T1078">. Alytaus rajono savivaldybė, Pulko g. 21, 62133 Alytus;</text:span></text:p>
      <text:p text:style-name="P1079"><text:span text:style-name="T1080">5.5</text:span><text:span text:style-name="T1081">. Anykščių rajono savivaldybė, J. Biliūno g. 23, 29111 Anykščiai;</text:span></text:p>
      <text:p text:style-name="P1082"><text:span text:style-name="T1083">5.6</text:span><text:span text:style-name="T1084">. Birštono savivaldybė, Jaunimo g. 2, 59206 Birštonas;</text:span></text:p>
      <text:p text:style-name="P1085"><text:span text:style-name="T1086">5.7</text:span><text:span text:style-name="T1087">. Biržų rajono savivaldybė, V</text:span><text:span text:style-name="T1088">ytauto g. 38, 41143 Biržai;</text:span></text:p>
      <text:p text:style-name="P1089"><text:span text:style-name="T1090">5.8</text:span><text:span text:style-name="T1091">. Druskininkų savivaldybė, Vilniaus al. 18, 66119 Druskininkai;</text:span></text:p>
      <text:p text:style-name="P1092"><text:span text:style-name="T1093">5.9</text:span><text:span text:style-name="T1094">. Elektrėnų savivaldybė, Elektrinės g. 8, 26108 Elektrėnai;</text:span></text:p>
      <text:p text:style-name="P1095"><text:span text:style-name="T1096">5.10</text:span><text:span text:style-name="T1097">. Ignalinos rajono savivaldybė, Laisvės a. 70, 30122 Ignalina;</text:span></text:p>
      <text:p text:style-name="P1098"><text:span text:style-name="T1099">5.11</text:span><text:span text:style-name="T1100">. Jonavos r</text:span><text:span text:style-name="T1101">ajono savivaldybė, Žeimių g. 13, 55158 Jonava;</text:span></text:p>
      <text:p text:style-name="P1102"><text:span text:style-name="T1103">5.12</text:span><text:span text:style-name="T1104">. Joniškio rajono savivaldybė, Livonijos g. 4, 84124 Joniškis;</text:span></text:p>
      <text:p text:style-name="P1105"><text:span text:style-name="T1106">5.13</text:span><text:span text:style-name="T1107">. Jurbarko rajono savivaldybė, Dariaus ir Girėno g. 96, 74187 Jurbarkas;</text:span></text:p>
      <text:p text:style-name="P1108"><text:span text:style-name="T1109">5.14</text:span><text:span text:style-name="T1110">. Kaišiadorių rajono savivaldybė, Bažnyčios g. 4,</text:span><text:span text:style-name="T1111"><text:s/>56121 Kaišiadorys;</text:span></text:p>
      <text:p text:style-name="P1112"><text:span text:style-name="T1113">5.15</text:span><text:span text:style-name="T1114">. Kalvarijos savivaldybė, Laisvės g. 2, 69214 Kalvarija;</text:span></text:p>
      <text:p text:style-name="P1115"><text:span text:style-name="T1116">5.16</text:span><text:span text:style-name="T1117">. Kauno miesto savivaldybė, Laisvės al. 96, 44251 Kaunas;</text:span></text:p>
      <text:p text:style-name="P1118"><text:span text:style-name="T1119">5.17</text:span><text:span text:style-name="T1120">. Kauno rajono savivaldybė, Savanorių pr. 371, 49500 Kaunas;</text:span></text:p>
      <text:p text:style-name="P1121"><text:span text:style-name="T1122">5.18</text:span><text:span text:style-name="T1123">. Kazlų Rūdos savivaldybė,<text:s/></text:span><text:span text:style-name="T1124">Atgimimo g. 12, 69443 Kazlų Rūda;</text:span></text:p>
      <text:p text:style-name="P1125"><text:span text:style-name="T1126">5.19</text:span><text:span text:style-name="T1127">. Kėdainių rajono savivaldybė, J. Basanavičiaus g. 36, 57288 Kėdainiai;</text:span></text:p>
      <text:p text:style-name="P1128"><text:span text:style-name="T1129">5.20</text:span><text:span text:style-name="T1130">. Kelmės rajono savivaldybė, Vytauto Didžiojo g. 58, 86143 Kelmė;</text:span></text:p>
      <text:p text:style-name="P1131"><text:span text:style-name="T1132">5.21</text:span><text:span text:style-name="T1133">. Klaipėdos miesto savivaldybė, Liepų g. 11, 91502 Klaipėda;</text:span></text:p>
      <text:p text:style-name="P1134"><text:span text:style-name="T1135">5.22</text:span><text:span text:style-name="T1136">. Klaipėdos rajono savivaldybė, Klaipėdos g. 2, 96130 Gargždai;</text:span></text:p>
      <text:p text:style-name="P1137"><text:span text:style-name="T1138">5.23</text:span><text:span text:style-name="T1139">. Kretingos rajono savivaldybė, Vilniaus g. 6, 97111 Kretinga;</text:span></text:p>
      <text:p text:style-name="P1140"><text:span text:style-name="T1141">5.24</text:span><text:span text:style-name="T1142">. Kupiškio rajono savivaldybė, Vytauto g. 2, 40115 Kupiškis;</text:span></text:p>
      <text:p text:style-name="P1143"><text:span text:style-name="T1144">5.25</text:span><text:span text:style-name="T1145">. Lazdijų rajono savivaldybė,<text:s/></text:span><text:span text:style-name="T1146">Vilniaus g. 2, 67106 Lazdijai;</text:span></text:p>
      <text:p text:style-name="P1147"><text:span text:style-name="T1148">5.26</text:span><text:span text:style-name="T1149">. Marijampolės savivaldybė, J. Basanavičiaus a. 1, 68307 Marijampolė;</text:span></text:p>
      <text:p text:style-name="P1150"><text:span text:style-name="T1151">5.27</text:span><text:span text:style-name="T1152">. Mažeikių rajono savivaldybė, Laisvės g. 8/1, 89223 Mažeikiai;</text:span></text:p>
      <text:p text:style-name="P1153"><text:span text:style-name="T1154">5.28</text:span><text:span text:style-name="T1155">. Molėtų rajono savivaldybė, Vilniaus g. 44, 33140 Molėtai;</text:span></text:p>
      <text:p text:style-name="P1156"><text:span text:style-name="T1157">5.29</text:span><text:span text:style-name="T1158">. Neringos savivaldybė, Taikos g. 2, 93121 Neringa;</text:span></text:p>
      <text:p text:style-name="P1159"><text:span text:style-name="T1160">5.30</text:span><text:span text:style-name="T1161">. Pagėgių savivaldybė, Vilniaus g. 9, 99288 Pagėgiai;</text:span></text:p>
      <text:p text:style-name="P1162"><text:span text:style-name="T1163">5.31</text:span><text:span text:style-name="T1164">. Pakruojo rajono savivaldybė, Kęstučio g. 4, 83152 Pakruojis;</text:span></text:p>
      <text:p text:style-name="P1165"><text:span text:style-name="T1166">5.32</text:span><text:span text:style-name="T1167">. Palangos miesto savivaldybė, Vytauto g. 73, 00134 Palanga;</text:span></text:p>
      <text:p text:style-name="P1168"><text:span text:style-name="T1169">5.33</text:span><text:span text:style-name="T1170">. Panevėžio miesto savivaldybė, Laisvės al. 20, 35200 Panevėžys;</text:span></text:p>
      <text:p text:style-name="P1171"><text:span text:style-name="T1172">5.34</text:span><text:span text:style-name="T1173">. Panevėžio rajono savivaldybė, Vasario 16-osios g. 27, 35185 Panevėžys;</text:span></text:p>
      <text:p text:style-name="P1174"><text:span text:style-name="T1175">5.35</text:span><text:span text:style-name="T1176">. Pasvalio rajono savivaldybė, Vytauto Didžiojo a. 1, 39143 Pasvalys;</text:span></text:p>
      <text:p text:style-name="P1177"><text:span text:style-name="T1178">5.36</text:span><text:span text:style-name="T1179">. Plungės rajono<text:s/></text:span><text:span text:style-name="T1180">savivaldybė, Vytauto g. 12, 90123 Plungė;</text:span></text:p>
      <text:p text:style-name="P1181"><text:span text:style-name="T1182">5.37</text:span><text:span text:style-name="T1183">. Prienų rajono savivaldybė, Laisvės a. 12, 59126 Prienai;</text:span></text:p>
      <text:p text:style-name="P1184"><text:span text:style-name="T1185">5.38</text:span><text:span text:style-name="T1186">. Radviliškio rajono savivaldybė, Aušros a. 10, 82001 Radviliškis;</text:span></text:p>
      <text:p text:style-name="P1187"><text:span text:style-name="T1188">5.39</text:span><text:span text:style-name="T1189">. Raseinių rajono savivaldybė, V. Kudirkos g. 5, 60150 Raseiniai</text:span><text:span text:style-name="T1190">;</text:span></text:p>
      <text:p text:style-name="P1191"><text:span text:style-name="T1192">5.40</text:span><text:span text:style-name="T1193">. Rietavo savivaldybė, Laisvės a. 3, 90316 Rietavas;</text:span></text:p>
      <text:p text:style-name="P1194"><text:span text:style-name="T1195">5.41</text:span><text:span text:style-name="T1196">. Rokiškio rajono savivaldybė, Respublikos g. 94, 42136 Rokiškis;</text:span></text:p>
      <text:p text:style-name="P1197"><text:span text:style-name="T1198">5.42</text:span><text:span text:style-name="T1199">. Skuodo rajono savivaldybė, Vilniaus g. 13, 98112 Skuodas;</text:span></text:p>
      <text:p text:style-name="P1200"><text:span text:style-name="T1201">5.43</text:span><text:span text:style-name="T1202">. Šakių rajono savivaldybė, Bažnyčios g. 4,</text:span><text:span text:style-name="T1203"><text:s/>71120 Šakiai;</text:span></text:p>
      <text:p text:style-name="P1204"><text:span text:style-name="T1205">5.44</text:span><text:span text:style-name="T1206">. Šalčininkų rajono savivaldybė, Vilniaus g. 49, 17116 Šalčininkai;</text:span></text:p>
      <text:p text:style-name="P1207"><text:span text:style-name="T1208">5.45</text:span><text:span text:style-name="T1209">. Šiaulių miesto savivaldybė, Vasario 16-osios g. 62, 76295 Šiauliai;</text:span></text:p>
      <text:p text:style-name="P1210"><text:span text:style-name="T1211">5.46</text:span><text:span text:style-name="T1212">. Šiaulių rajono savivaldybė, Vilniaus g. 263, 76337 Šiauliai;</text:span></text:p>
      <text:p text:style-name="P1213"><text:span text:style-name="T1214">5.47</text:span><text:span text:style-name="T1215">. Šilalė</text:span><text:span text:style-name="T1216">s rajono savivaldybė, J. Basanavičiaus g. 2/1, 75136 Šilalė;</text:span></text:p>
      <text:p text:style-name="P1217"><text:span text:style-name="T1218">5.48</text:span><text:span text:style-name="T1219">. Šilutės rajono savivaldybė, Dariaus ir Girėno g.1, 99133 Šilutė;</text:span></text:p>
      <text:p text:style-name="P1220"><text:span text:style-name="T1221">5.49</text:span><text:span text:style-name="T1222">. Širvintų rajono savivaldybė, Vilniaus g. 61, 19120 Širvintos;</text:span></text:p>
      <text:p text:style-name="P1223"><text:span text:style-name="T1224">5.50</text:span><text:span text:style-name="T1225">. Švenčionių rajono savivaldybė,<text:s/></text:span><text:span text:style-name="T1226">Vilniaus g. 19, 18116 Švenčionys;</text:span></text:p>
      <text:p text:style-name="P1227"><text:span text:style-name="T1228">5.51</text:span><text:span text:style-name="T1229">. Tauragės rajono savivaldybė, Respublikos g. 2, 72255 Tauragė;</text:span></text:p>
      <text:p text:style-name="P1230"><text:span text:style-name="T1231">5.52</text:span><text:span text:style-name="T1232">. Telšių rajono savivaldybė, Žemaitės g. 14, 87133 Telšiai;</text:span></text:p>
      <text:p text:style-name="P1233"><text:span text:style-name="T1234">5.53</text:span><text:span text:style-name="T1235">. Trakų rajono savivaldybė, Vytauto g. 33, 21106 Trakai;</text:span></text:p>
      <text:p text:style-name="P1236"><text:span text:style-name="T1237">5.54</text:span><text:span text:style-name="T1238">. Ukmergė</text:span><text:span text:style-name="T1239">s rajono savivaldybė, Kęstučio a. 3, 20114 Ukmergė;</text:span></text:p>
      <text:p text:style-name="P1240"><text:span text:style-name="T1241">5.55</text:span><text:span text:style-name="T1242">. Utenos rajono savivaldybė, Utenio a. 4, 28503 Utena;</text:span></text:p>
      <text:p text:style-name="P1243"><text:span text:style-name="T1244">5.56</text:span><text:span text:style-name="T1245">. Varėnos rajono savivaldybė, Vytauto g. 12, 65184 Varėna;</text:span></text:p>
      <text:p text:style-name="P1246"><text:span text:style-name="T1247">5.57</text:span><text:span text:style-name="T1248">. Vilkaviškio rajono savivaldybė, S. Nėries g. 1, 70147<text:s/></text:span><text:span text:style-name="T1249">Vilkaviškis;</text:span></text:p>
      <text:p text:style-name="P1250"><text:span text:style-name="T1251">5.58</text:span><text:span text:style-name="T1252">. Vilniaus miesto savivaldybė, Konstitucijos pr. 3, 09601 Vilnius;</text:span></text:p>
      <text:p text:style-name="P1253"><text:span text:style-name="T1254">5.59</text:span><text:span text:style-name="T1255">. Vilniaus rajono savivaldybė, Rinktinės g. 50, 09318 Vilnius;</text:span></text:p>
      <text:p text:style-name="P1256"><text:span text:style-name="T1257">5.60</text:span><text:span text:style-name="T1258">. Visagino savivaldybė, Parko g. 14, 31139 Visaginas;</text:span></text:p>
      <text:p text:style-name="P1259"><text:span text:style-name="T1260">5.61</text:span><text:span text:style-name="T1261">. Zarasų rajono savivaldybė</text:span><text:span text:style-name="T1262">, Sėlių a. 22, 32110 Zarasai;</text:span></text:p>
      <text:p text:style-name="P1263"><text:span text:style-name="T1264">5.62</text:span><text:span text:style-name="T1265">. Valstybės vaiko teisių apsaugos ir įvaikinimo tarnyba prie Socialinės apsaugos ir darbo ministerijos, A. Vivulskio<text:s/></text:span><text:span text:style-name="T1266">g. 13, 03221 Vilnius.</text:span><text:s/></text:p>
      <text:p text:style-name="P1267">Papildyta punktu:</text:p>
      <text:p text:style-name="P1268"><text:span text:style-name="T1269">Nr.<text:s/></text:span><text:a xlink:href="https://www.e-tar.lt/portal/legalAct.html?documentId=TAR.D8F3C2D4D82E" office:target-frame-name="_top" xlink:show="replace"><text:span text:style-name="T1270">A1-574</text:span></text:a><text:span text:style-name="T1271">, 2013-10-08, Žin., 2013, Nr. 107-5303 (2013-10-12), i. k. 1132230ISAK00A1-574</text:span></text:p>
      <text:p text:style-name="Normal"/>
      <text:p text:style-name="P1272"><text:span text:style-name="T1273">6</text:span><text:span text:style-name="T1274">. Šie Nuostatai reglamentuoja sistemos automatizuotą duomenų apdorojimą ir yra privalomi visiems valstybės tarnautojams ir darbuotojams,<text:s/></text:span><text:span text:style-name="T1275">dirbantiems pagal darbo sutartis SPIS tvarkytojo įstaigoje.</text:span></text:p>
      <text:p text:style-name="P1276"><text:span text:style-name="T1277">7</text:span><text:span text:style-name="T1278">. SPIS valdytojo vadovo funkcijos:</text:span></text:p>
      <text:p text:style-name="P1279"><text:span text:style-name="T1280">7.1</text:span><text:span text:style-name="T1281">. koordinuoja SPIS tvarkytojų darbą, metodiškai jam vadovauja ir įstatymų nustatyta tvarka vykdo šio darbo priežiūrą;</text:span></text:p>
      <text:p text:style-name="P1282"><text:span text:style-name="T1283">7.2</text:span><text:span text:style-name="T1284">. organizuoja SPIS duomenų</text:span><text:span text:style-name="T1285"><text:s/>saugos teisinės bazės plėtojimą ir įgyvendinimą;</text:span></text:p>
      <text:p text:style-name="P1286"><text:span text:style-name="T1287">7.3</text:span><text:span text:style-name="T1288">. prižiūri, kaip laikomasi SPIS duomenų saugos reikalavimų;</text:span></text:p>
      <text:p text:style-name="P1289"><text:span text:style-name="T1290">7.4</text:span><text:span text:style-name="T1291">. priima įsakymus, susijusius su SPIS saugumo užtikrinimu, tikrina, kaip jie vykdomi;</text:span></text:p>
      <text:p text:style-name="P1292"><text:span text:style-name="T1293">7.5</text:span><text:span text:style-name="T1294">. skiria saugos įgaliotinį;</text:span></text:p>
      <text:p text:style-name="P1295"><text:span text:style-name="T1296">7.6</text:span><text:span text:style-name="T1297">. nu</text:span><text:span text:style-name="T1298">stato elektroninės informacijos saugos incidentų registracijos ir tyrimo tvarką.</text:span></text:p>
      <text:p text:style-name="P1299"><text:span text:style-name="T1300">8</text:span><text:span text:style-name="T1301">. SPIS valdytojo vadovas yra atsakingas:</text:span></text:p>
      <text:p text:style-name="P1302"><text:span text:style-name="T1303">8.1</text:span><text:span text:style-name="T1304">. už tinkamą šių Nuostatų 7 punkte nustatytų funkcijų vykdymą;</text:span></text:p>
      <text:p text:style-name="P1305"><text:span text:style-name="T1306">8.2</text:span><text:span text:style-name="T1307">. už tvarkomų duomenų teisėtumą ir saugą.</text:span></text:p>
      <text:p text:style-name="P1308"><text:span text:style-name="T1309">9</text:span><text:span text:style-name="T1310">.<text:s/></text:span><text:span text:style-name="T1311">SPIS tvarkytojų vadovų funkcijos:</text:span></text:p>
      <text:p text:style-name="P1312"><text:span text:style-name="T1313">9.1</text:span><text:span text:style-name="T1314">. užtikrina SPIS duomenų apsaugą ir saugų duomenų perdavimą kompiuterių tinklais (automatiniu būdu);</text:span></text:p>
      <text:p text:style-name="P1315"><text:span text:style-name="T1316">9.2</text:span><text:span text:style-name="T1317">. užtikrina SPIS valdytojo vadovo priimtų teisės aktų ir rekomendacijų tinkamą įgyvendinimą;</text:span></text:p>
      <text:p text:style-name="P1318"><text:span text:style-name="T1319">9.3</text:span><text:span text:style-name="T1320">. skiria<text:s/></text:span><text:span text:style-name="T1321">įstaigos SPIS saugos įgaliotinį (išskyrus ministerijos) ir administratorių.</text:span><text:s/></text:p>
      <text:p text:style-name="P1322">Punkto pakeitimai:</text:p>
      <text:p text:style-name="P1323"><text:span text:style-name="T1324">Nr.<text:s/></text:span><text:a xlink:href="https://www.e-tar.lt/portal/legalAct.html?documentId=TAR.D8F3C2D4D82E" office:target-frame-name="_top" xlink:show="replace"><text:span text:style-name="T1325">A1-574</text:span></text:a><text:span text:style-name="T1326">, 2013-10-08, Žin., 2013, Nr. 107-5303 (2013-10-12), i. k.<text:s/></text:span><text:span text:style-name="T1327">1132230ISAK00A1-574</text:span></text:p>
      <text:p text:style-name="Normal"/>
      <text:p text:style-name="P1328"><text:span text:style-name="T1329">10</text:span><text:span text:style-name="T1330">. SPIS tvarkytojo vadovas yra atsakingas už tinkamą šių Nuostatų 9 punkte nustatytų funkcijų vykdymą.</text:span></text:p>
      <text:p text:style-name="P1331"><text:span text:style-name="T1332">11</text:span><text:span text:style-name="T1333">. SPIS valdytojo saugos įgaliotinis, įgyvendindamas SPIS elektroninės informacijos saugą, atlieka šias funkcijas:</text:span></text:p>
      <text:p text:style-name="P1334"><text:span text:style-name="T1335">11.1</text:span><text:span text:style-name="T1336">. teikia SPIS valdytojo vadovui pasiūlymus dėl:</text:span></text:p>
      <text:p text:style-name="P1337"><text:span text:style-name="T1338">11.1.1</text:span><text:span text:style-name="T1339">. saugos dokumentų priėmimo, keitimo ar panaikinimo;</text:span></text:p>
      <text:p text:style-name="P1340"><text:span text:style-name="T1341">11.1.2</text:span><text:span text:style-name="T1342">. saugos reikalavimų atitikties vertinimo;</text:span></text:p>
      <text:p text:style-name="P1343"><text:span text:style-name="T1344">11.1.3</text:span><text:span text:style-name="T1345">. administratorių paskyrimo;</text:span></text:p>
      <text:p text:style-name="P1346"><text:span text:style-name="T1347">11.2</text:span><text:span text:style-name="T1348">. koordinuoja SPIS administratorių ir saugos</text:span><text:span text:style-name="T1349"><text:s/>įgaliotinių veiklą ir teikia jiems metodinę pagalbą;</text:span></text:p>
      <text:p text:style-name="P1350"><text:span text:style-name="T1351">11.3</text:span><text:span text:style-name="T1352">. koordinuoja elektroninės informacijos saugos incidentų registraciją ir tyrimą, išskyrus atvejus, kai šią funkciją atlieka informacijos saugos darbo grupės;</text:span></text:p>
      <text:p text:style-name="P1353"><text:span text:style-name="T1354">11.4</text:span><text:span text:style-name="T1355">. apibrėžia, administruoja i</text:span><text:span text:style-name="T1356">r prižiūri kompiuterių tinklo filtravimo įrangos (užkardų, turinio kontrolės sistemų, įgaliotųjų serverių (angl. proxy) ir kt.) pagrindinius naudojimo nuostatus;</text:span></text:p>
      <text:p text:style-name="P1357"><text:span text:style-name="T1358">11.5</text:span><text:span text:style-name="T1359">. teikia SPIS administratoriams privalomus vykdyti nurodymus ir pavedimus;</text:span></text:p>
      <text:p text:style-name="P1360"><text:span text:style-name="T1361">11.6</text:span><text:span text:style-name="T1362">. k</text:span><text:span text:style-name="T1363">asmet rengia apibendrintą SPIS informacinių sistemų rizikos vertinimo ataskaitą;</text:span></text:p>
      <text:p text:style-name="P1364"><text:span text:style-name="T1365">11.7</text:span><text:span text:style-name="T1366">. prireikus organizuoja neeilinį SPIS informacinių sistemų rizikos įvertinimą;</text:span></text:p>
      <text:p text:style-name="P1367"><text:span text:style-name="T1368">11.8</text:span><text:span text:style-name="T1369">. pasirašytinai supažindina ministerijos SPIS naudotojus su šiais Nuostatais ir<text:s/></text:span><text:span text:style-name="T1370">kitais saugos politiką reguliuojančiais teisės aktais bei atsakomybe už šių reikalavimų nesilaikymą;</text:span></text:p>
      <text:p text:style-name="P1371"><text:span text:style-name="T1372">11.9</text:span><text:span text:style-name="T1373">. periodiškai inicijuoja SPIS naudotojų mokymą informacijos saugos klausimais, informuoja juos apie informacijos saugos problematiką (priminimai el</text:span><text:span text:style-name="T1374">ektroniniu paštu, teminių seminarų rengimas, atmintinės priimtiems naujiems darbuotojams ir panašiai);</text:span></text:p>
      <text:p text:style-name="P1375"><text:span text:style-name="T1376">11.10</text:span><text:span text:style-name="T1377">. atlieka kitas SPIS valdytojo vadovo pavestas ir Bendrųjų elektroninės informacijos saugos reikalavimų aprašu, patvirtintu Lietuvos Respublikos</text:span><text:span text:style-name="T1378"><text:s/>Vyriausybės 2013 m. liepos 24 d. nutarimu Nr. 716 (Žin., 2013, Nr. </text:span><text:a xlink:href="https://www.e-tar.lt/portal/lt/legalAct/TAR.FC952AC6A109" office:target-frame-name="_blank" xlink:show="new"><text:span text:style-name="T1379">86-4310</text:span></text:a><text:span text:style-name="T1380">) (toliau vadinama – Reikalavimai), jam priskirtas funkcijas.</text:span><text:s/></text:p>
      <text:p text:style-name="P1381">Punkto pakeitimai:</text:p>
      <text:p text:style-name="P1382"><text:span text:style-name="T1383">Nr.<text:s/></text:span><text:a xlink:href="https://www.e-tar.lt/portal/legalAct.html?documentId=TAR.D8F3C2D4D82E" office:target-frame-name="_top" xlink:show="replace"><text:span text:style-name="T1384">A1-574</text:span></text:a><text:span text:style-name="T1385">, 2013-10-08, Žin., 2013, Nr. 107-5303 (2013-10-12), i. k. 1132230ISAK00A1-574</text:span></text:p>
      <text:p text:style-name="Normal"/>
      <text:p text:style-name="P1386"><text:span text:style-name="T1387">11</text:span><text:span text:style-name="T1388">1</text:span><text:span text:style-name="T1389">. Savivaldybės administracijos, Valstybės vaiko teisių apsaugos ir įvaikinimo tarnybos<text:s/></text:span><text:span text:style-name="T1390">prie Socialinės apsaugos ir darbo ministerijos SPIS saugos įgaliotinis, įgyvendindamas SPIS elektroninės informacijos saugą, atlieka šias funkcijas:</text:span></text:p>
      <text:p text:style-name="P1391"><text:span text:style-name="T1392">11</text:span><text:span text:style-name="T1393">1</text:span><text:span text:style-name="T1394">.1</text:span><text:span text:style-name="T1395">. teikia SPIS valdytojo saugos įgaliotiniui pasiūlymus dėl saugos dokumentų tobulinimo;</text:span></text:p>
      <text:p text:style-name="P1396"><text:span text:style-name="T1397">11</text:span><text:span text:style-name="T1398">1</text:span><text:span text:style-name="T1399">.2</text:span><text:span text:style-name="T1400">. t</text:span><text:span text:style-name="T1401">eikia įstaigos SPIS administratoriui metodinę pagalbą;</text:span></text:p>
      <text:p text:style-name="P1402"><text:span text:style-name="T1403">11</text:span><text:span text:style-name="T1404">1</text:span><text:span text:style-name="T1405">.3</text:span><text:span text:style-name="T1406">. tiria elektroninės informacijos saugos incidentus;</text:span></text:p>
      <text:p text:style-name="P1407"><text:span text:style-name="T1408">11</text:span><text:span text:style-name="T1409">1</text:span><text:span text:style-name="T1410">.4</text:span><text:span text:style-name="T1411">. teikia įstaigos SPIS administratoriui privalomus vykdyti nurodymus ir pavedimus;</text:span></text:p>
      <text:p text:style-name="P1412"><text:span text:style-name="T1413">11</text:span><text:span text:style-name="T1414">1</text:span><text:span text:style-name="T1415">.5</text:span><text:span text:style-name="T1416">. pasirašytinai supažindina įstaigos<text:s/></text:span><text:span text:style-name="T1417">SPIS naudotojus su šiais Nuostatais ir kitais saugos politiką reguliuojančiais teisės aktais bei atsakomybe už šių reikalavimų nesilaikymą;</text:span></text:p>
      <text:p text:style-name="P1418"><text:span text:style-name="T1419">11</text:span><text:span text:style-name="T1420">1</text:span><text:span text:style-name="T1421">.6</text:span><text:span text:style-name="T1422">. periodiškai inicijuoja įstaigos SPIS naudotojų mokymą informacijos saugos klausimais, informuoja juos api</text:span><text:span text:style-name="T1423">e informacijos saugos problematiką (priminimai elektroniniu paštu, teminių seminarų rengimas, atmintinės priimtiems naujiems darbuotojams ir panašiai).</text:span></text:p>
      <text:p text:style-name="P1424">Papildyta punktu:</text:p>
      <text:p text:style-name="P1425"><text:span text:style-name="T1426">Nr.<text:s/></text:span><text:a xlink:href="https://www.e-tar.lt/portal/legalAct.html?documentId=TAR.D8F3C2D4D82E" office:target-frame-name="_top" xlink:show="replace"><text:span text:style-name="T1427">A1-574</text:span></text:a><text:span text:style-name="T1428">, 2013-10-08, Žin., 2013, Nr. 107-5303 (2013-10-12), i. k. 1132230ISAK00A1-574</text:span></text:p>
      <text:p text:style-name="Normal"/>
      <text:p text:style-name="P1429"><text:span text:style-name="T1430">12</text:span><text:span text:style-name="T1431">. Saugos įgaliotinis, užtikrindamas SPIS elektroninės informacijos saugą, yra atsakingas už tinkamą šių Nuostatų 11–11</text:span><text:span text:style-name="T1432">1</text:span><text:span text:style-name="T1433"> punktuose nustatytų funkcijų vykdymą.</text:span><text:s/></text:p>
      <text:p text:style-name="P1434">Punkto pakeitimai:</text:p>
      <text:p text:style-name="P1435"><text:span text:style-name="T1436">Nr.<text:s/></text:span><text:a xlink:href="https://www.e-tar.lt/portal/legalAct.html?documentId=TAR.D8F3C2D4D82E" office:target-frame-name="_top" xlink:show="replace"><text:span text:style-name="T1437">A1-574</text:span></text:a><text:span text:style-name="T1438">, 2013-10-08, Žin., 2013, Nr. 107-5303 (2013-10-12), i. k. 1132230ISAK00A1-574</text:span></text:p>
      <text:p text:style-name="Normal"/>
      <text:p text:style-name="P1439"><text:span text:style-name="T1440">13</text:span><text:span text:style-name="T1441">. Savivaldybės, administracijos, Valstybės vaiko teisių apsaug</text:span><text:span text:style-name="T1442">os ir įvaikinimo tarnybos prie Socialinės apsaugos ir darbo ministerijos SPIS administratorius, įgyvendindamas SPIS elektroninės informacijos saugą, atlieka šias funkcijas:</text:span></text:p>
      <text:p text:style-name="P1443"><text:span text:style-name="T1444">13.1</text:span><text:span text:style-name="T1445">. pagal kompetenciją registruoja SPIS naudotojus ir suteikia jiems prieigos t</text:span><text:span text:style-name="T1446">eises;</text:span></text:p>
      <text:p text:style-name="P1447"><text:span text:style-name="T1448">13.2</text:span><text:span text:style-name="T1449">. pagal kompetenciją panaikina SPIS naudotųjų prieigos teises;</text:span></text:p>
      <text:p text:style-name="P1450"><text:span text:style-name="T1451">13.3</text:span><text:span text:style-name="T1452">. dalyvauja atliekant SPIS naudotojams suteiktų teisių ir priskirtų funkcijų atitikties vertinimą;</text:span></text:p>
      <text:p text:style-name="P1453"><text:span text:style-name="T1454">13.4</text:span><text:span text:style-name="T1455">. dalyvauja nustatant SPIS pažeidžiamas vietas;</text:span></text:p>
      <text:p text:style-name="P1456"><text:span text:style-name="T1457">13.5</text:span><text:span text:style-name="T1458">.<text:s/></text:span><text:span text:style-name="T1459">dalyvauja atliekant SPIS saugumo reikalavimų atitikties vertinimą;</text:span></text:p>
      <text:p text:style-name="P1460"><text:span text:style-name="T1461">13.6</text:span><text:span text:style-name="T1462">. nedelsdamas vykdo saugos įgaliotinio nurodymus SPIS saugos politikos įgyvendinimo klausimais ir jam atsiskaito už pavestą duomenų saugos organizavimą ir saugos priemonių įgyvendin</text:span><text:span text:style-name="T1463">imą;</text:span></text:p>
      <text:p text:style-name="P1464"><text:span text:style-name="T1465">13.7</text:span><text:span text:style-name="T1466">. informuoja saugos įgaliotinį apie saugos politiką įgyvendinančių dokumentų pažeidimus, nusikalstamos veikos požymius, neveikiančias arba netinkamai veikiančias duomenų saugos užtikrinimo priemones.</text:span></text:p>
      <text:p text:style-name="P1467">Punkto pakeitimai:</text:p>
      <text:p text:style-name="P1468"><text:span text:style-name="T1469">Nr.<text:s/></text:span><text:a xlink:href="https://www.e-tar.lt/portal/legalAct.html?documentId=TAR.D8F3C2D4D82E" office:target-frame-name="_top" xlink:show="replace"><text:span text:style-name="T1470">A1-574</text:span></text:a><text:span text:style-name="T1471">, 2013-10-08, Žin., 2013, Nr. 107-5303 (2013-10-12), i. k. 1132230ISAK00A1-574</text:span></text:p>
      <text:p text:style-name="Normal"/>
      <text:p text:style-name="P1472"><text:span text:style-name="T1473">14</text:span><text:span text:style-name="T1474">. Savivaldybės administracijos, Valstybės vaiko teisių apsaugos ir įvaikinimo tarnybos prie Socialin</text:span><text:span text:style-name="T1475">ės apsaugos ir darbo ministerijos SPIS administratoriai, įgyvendindami SPIS elektroninės informacijos saugą, yra atsakingi už tinkamą šių Nuostatų 13 punkte nustatytų funkcijų vykdymą.</text:span><text:s/></text:p>
      <text:p text:style-name="P1476">Punkto pakeitimai:</text:p>
      <text:p text:style-name="P1477"><text:span text:style-name="T1478">Nr.<text:s/></text:span><text:a xlink:href="https://www.e-tar.lt/portal/legalAct.html?documentId=TAR.D8F3C2D4D82E" office:target-frame-name="_top" xlink:show="replace"><text:span text:style-name="T1479">A1-574</text:span></text:a><text:span text:style-name="T1480">, 2013-10-08, Žin., 2013, Nr. 107-5303 (2013-10-12), i. k. 1132230ISAK00A1-574</text:span></text:p>
      <text:p text:style-name="Normal"/>
      <text:p text:style-name="P1481"><text:span text:style-name="T1482">15</text:span><text:span text:style-name="T1483">. Saugų SPIS duomenų tvarkymą reglamentuoja:</text:span></text:p>
      <text:p text:style-name="P1484"><text:span text:style-name="T1485">15.1</text:span><text:span text:style-name="T1486">. Reikalavimai;</text:span></text:p>
      <text:p text:style-name="P1487"><text:span text:style-name="T1488">15.2</text:span><text:span text:style-name="T1489">. Saugos<text:s/></text:span><text:span text:style-name="T1490">dokumentų turinio gairės, patvirtintos Lietuvos Respublikos vidaus reikalų ministro 2007 m. gegužės 8 d. įsakymu Nr. 1V-172 (Žin., 2007, Nr.<text:s/></text:span><text:a xlink:href="https://www.e-tar.lt/portal/lt/legalAct/TAR.2DCA99458924" office:target-frame-name="_blank" xlink:show="new"><text:span text:style-name="T1491">53-2070</text:span></text:a><text:span text:style-name="T1492">);</text:span></text:p>
      <text:p text:style-name="P1493"><text:span text:style-name="T1494">15.3</text:span><text:span text:style-name="T1495">.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496">78-3160</text:span></text:a><text:span text:style-name="T1497"><text:s/>);</text:span></text:p>
      <text:p text:style-name="P1498"><text:span text:style-name="T1499">15.4</text:span><text:span text:style-name="T1500">. Lietuvos Respublikos asmens duomenų teisinės apsaugos įstatymas (Žin., 1996, Nr.<text:s/></text:span><text:a xlink:href="https://www.e-tar.lt/portal/lt/legalAct/TAR.5368B592234C" office:target-frame-name="_blank" xlink:show="new"><text:span text:style-name="T1501">63-</text:span><text:span text:style-name="T1502">1479</text:span></text:a><text:span text:style-name="T1503">; 2008, Nr.<text:s/></text:span><text:a xlink:href="https://www.e-tar.lt/portal/lt/legalAct/TAR.C90729CAD468" office:target-frame-name="_blank" xlink:show="new"><text:span text:style-name="T1504">22-804</text:span></text:a><text:span text:style-name="T1505">);</text:span></text:p>
      <text:p text:style-name="P1506"><text:span text:style-name="T1507">15.5</text:span><text:span text:style-name="T1508">. Saugaus valstybinio duomenų perdavimo tinklo elektroninės informacijos saugos reikalavimai, patvirtinti Lietuvos Respublikos vidaus reik</text:span><text:span text:style-name="T1509">alų ministro 2007 m. birželio 5 d. įsakymu Nr. 1V-210 (Žin., 2007, Nr.<text:s/></text:span><text:a xlink:href="https://www.e-tar.lt/portal/lt/legalAct/TAR.47859950C4A0" office:target-frame-name="_blank" xlink:show="new"><text:span text:style-name="T1510">66-2582</text:span></text:a><text:span text:style-name="T1511">);</text:span></text:p>
      <text:p text:style-name="P1512"><text:span text:style-name="T1513">15.6</text:span><text:span text:style-name="T1514">. Informacinių technologijų saugos atitikties vertinimo metodika, patvirtinta Liet</text:span><text:span text:style-name="T1515">uvos Respublikos vidaus reikalų ministro 2004 m. gegužės 6 d. įsakymu Nr. 1V-156 (Žin., 2004, Nr.<text:s/></text:span><text:a xlink:href="https://www.e-tar.lt/portal/lt/legalAct/TAR.E6F3847186C3" office:target-frame-name="_blank" xlink:show="new"><text:span text:style-name="T1516">80-2855</text:span></text:a><text:span text:style-name="T1517">);</text:span></text:p>
      <text:p text:style-name="P1518"><text:span text:style-name="T1519">15.7</text:span><text:span text:style-name="T1520">. kiti teisės aktai, reglamentuojantys duomenų tvarkymo</text:span><text:span text:style-name="T1521"><text:s/>teisėtumą, sistemos tvarkytojo veiklą bei duomenų saugos valdymą.</text:span></text:p>
      <text:p text:style-name="P1522"><text:span text:style-name="T1523">16</text:span><text:span text:style-name="T1524">. Tvarkant SPIS duomenis vadovaujamasi:</text:span></text:p>
      <text:p text:style-name="P1525"><text:span text:style-name="T1526">16.1</text:span><text:span text:style-name="T1527">. Lietuvos Respublikos socialinių paslaugų įstatymu (Žin., 2006, Nr.<text:s/></text:span><text:a xlink:href="https://www.e-tar.lt/portal/lt/legalAct/TAR.91609F53E29E" office:target-frame-name="_blank" xlink:show="new"><text:span text:style-name="T1528">17-589</text:span></text:a><text:span text:style-name="T1529">);</text:span></text:p>
      <text:p text:style-name="P1530"><text:span text:style-name="T1531">16.2</text:span><text:span text:style-name="T1532">. Lietuvos Respublikos išmokų vaikams įstatymu (Žin., 1994, Nr.<text:s/></text:span><text:a xlink:href="https://www.e-tar.lt/portal/lt/legalAct/TAR.1DEDD43B92AE" office:target-frame-name="_blank" xlink:show="new"><text:span text:style-name="T1533">89-1706</text:span></text:a><text:span text:style-name="T1534">; 2004, Nr. 88-3208);</text:span></text:p>
      <text:p text:style-name="P1535"><text:span text:style-name="T1536">16.3</text:span><text:span text:style-name="T1537">. Lietuvos Respublikos valstybinių šalpos išmokų įstatymu (Žin., 1994, Nr.<text:s/></text:span><text:a xlink:href="https://www.e-tar.lt/portal/lt/legalAct/TAR.2CE6CFE9E2EE" office:target-frame-name="_blank" xlink:show="new"><text:span text:style-name="T1538">96-1873</text:span></text:a><text:span text:style-name="T1539">; 2005, Nr. 71-2556);</text:span></text:p>
      <text:p text:style-name="P1540"><text:span text:style-name="T1541">16.4</text:span><text:span text:style-name="T1542">. Lietuvos Respublikos piniginės socialinės paramos nepasit</text:span><text:span text:style-name="T1543">urintiems gyventojams įstatymu (Žin., 2003, Nr. </text:span><text:a xlink:href="https://www.e-tar.lt/portal/lt/legalAct/TAR.3EEE59417F13" office:target-frame-name="_blank" xlink:show="new"><text:span text:style-name="T1544">73-3352</text:span></text:a><text:span text:style-name="T1545">; 2011, Nr. </text:span><text:a xlink:href="https://www.e-tar.lt/portal/lt/legalAct/TAR.AFA734FB8321" office:target-frame-name="_blank" xlink:show="new"><text:span text:style-name="T1546">155-7353</text:span></text:a><text:span text:style-name="T1547">);</text:span><text:s/></text:p>
      <text:p text:style-name="P1548">Punkto<text:s/>pakeitimai:</text:p>
      <text:p text:style-name="P1549"><text:span text:style-name="T1550">Nr.<text:s/></text:span><text:a xlink:href="https://www.e-tar.lt/portal/legalAct.html?documentId=TAR.D8F3C2D4D82E" office:target-frame-name="_top" xlink:show="replace"><text:span text:style-name="T1551">A1-574</text:span></text:a><text:span text:style-name="T1552">, 2013-10-08, Žin., 2013, Nr. 107-5303 (2013-10-12), i. k. 1132230ISAK00A1-574</text:span></text:p>
      <text:p text:style-name="Normal"/>
      <text:p text:style-name="P1553"><text:span text:style-name="T1554">16.5</text:span><text:span text:style-name="T1555">. Lietuvos Respublikos socialinės paramos mokiniams įstatymu (Ži</text:span><text:span text:style-name="T1556">n., 2006, Nr.<text:s/></text:span><text:a xlink:href="https://www.e-tar.lt/portal/lt/legalAct/TAR.915C6D6EB2A5" office:target-frame-name="_blank" xlink:show="new"><text:span text:style-name="T1557">73-2755</text:span></text:a><text:span text:style-name="T1558">;2008, Nr.</text:span><text:a xlink:href="https://www.e-tar.lt/portal/lt/legalAct/TAR.8111E1744672" office:target-frame-name="_blank" xlink:show="new"><text:span text:style-name="T1559">63-2382</text:span></text:a><text:span text:style-name="T1560">);</text:span></text:p>
      <text:p text:style-name="P1561"><text:span text:style-name="T1562">16.6</text:span><text:span text:style-name="T1563">. kitais Socialinės apsaugos ir darbo</text:span><text:span text:style-name="T1564"><text:s/>ministerijos veiklą reglamentuojančiais teisės aktais.</text:span></text:p>
      <text:p text:style-name="P1565"/>
      <text:p text:style-name="P1566"><text:span text:style-name="T1567">II</text:span><text:span text:style-name="T1568">.<text:s/></text:span><text:span text:style-name="T1569">ELEKTRONINĖS INFORMACIJOS SAUGOS VALDYMAS</text:span></text:p>
      <text:p text:style-name="P1570"/>
      <text:p text:style-name="P1571"><text:span text:style-name="T1572">17</text:span><text:span text:style-name="T1573">. Vadovaujantis Valstybės institucijų ir įstaigų informacinių sistemų klasifikavimo pagal jose tvarkomą elektroninę informaciją gairių,<text:s/></text:span><text:span text:style-name="T1574">patvirtintų Lietuvos Respublikos vidaus reikalų ministro 2007 m. liepos 11 d. įsakymu Nr. 1V-247, 3.1.2 punktu, SPIS priskiriama trečiajai informacinių sistemų kategorijai.</text:span></text:p>
      <text:p text:style-name="P1575"><text:span text:style-name="T1576">18</text:span><text:span text:style-name="T1577">. Informacinių sistemų rizika vertinama vadovaujantis Lietuvos Respublikos<text:s/></text:span><text:span text:style-name="T1578">vidaus reikalų ministerijos išleista metodine priemone „Rizikos analizės vadovas“, Lietuvos ir tarptautiniais „Informacijos technologija. Saugumo technika“ grupės standartais.</text:span></text:p>
      <text:p text:style-name="P1579"><text:span text:style-name="T1580">19</text:span><text:span text:style-name="T1581">. Informacinės sistemos rizikos įvertinimas surašomas rizikos įvertinimo a</text:span><text:span text:style-name="T1582">taskaitoje. Rizikos įvertinimo ataskaita rengiama, atsižvelgiant į rizikos veiksnius, galinčius turėti įtakos informacijos saugai. Svarbiausieji rizikos veiksniai yra šie:</text:span></text:p>
      <text:p text:style-name="P1583"><text:span text:style-name="T1584">19.1</text:span><text:span text:style-name="T1585">. subjektyvūs netyčiniai (duomenų tvarkymo klaidos ir apsirikimai, duomenų išt</text:span><text:span text:style-name="T1586">rynimas, klaidingas duomenų teikimas, fiziniai informacijos technologijų sutrikimai, duomenų perdavimo tinklais sutrikimai, programinės įrangos klaidos, netinkamas veikimas ir kita);</text:span></text:p>
      <text:p text:style-name="P1587"><text:span text:style-name="T1588">19.2</text:span><text:span text:style-name="T1589">. subjektyvūs tyčiniai (nesankcionuotas naudojimasis informacine<text:s/></text:span><text:span text:style-name="T1590">sistema duomenims gauti, duomenų pakeitimas ar sunaikinimas, informacinių technologijų duomenų perdavimo tinklais sutrikdymai, saugumo pažeidimai, vagystės ir kita);</text:span></text:p>
      <text:p text:style-name="P1591"><text:span text:style-name="T1592">19.3</text:span><text:span text:style-name="T1593">. nenugalima jėga<text:s/></text:span><text:span text:style-name="T1594">(force majeure)</text:span><text:span text:style-name="T1595">.</text:span></text:p>
      <text:p text:style-name="P1596"><text:span text:style-name="T1597">20</text:span><text:span text:style-name="T1598">. Rizika vertinama kokybiniais rizikos<text:s/></text:span><text:span text:style-name="T1599">vertinimo metodais, nustatant šiuos rizikos veiksnių įtakos elektroninės informacijos saugai laipsnius:</text:span></text:p>
      <text:p text:style-name="P1600"><text:span text:style-name="T1601">20.1</text:span><text:span text:style-name="T1602">. N – nereikšmingas laipsnis. Duomenų pažeidimo poveikio laipsnis nėra didelis, padariniai nebus pavojingi – informacija nusiųsta kitam adresatui,</text:span><text:span text:style-name="T1603"><text:s/>įvesti netikslūs duomenys, dingo dalis informacijos, prarasta informacija po paskutinio kopijavimo, sugadinta operacinė sistema;</text:span></text:p>
      <text:p text:style-name="P1604"><text:span text:style-name="T1605">20.2</text:span><text:span text:style-name="T1606">. R – reikšmingas laipsnis. Duomenų pažeidimo poveikio laipsnis gali būti didelis, padariniai rimti – duomenys netiksl</text:span><text:span text:style-name="T1607">ūs ar visiškai sugadinti; duomenų bazių įrašai suklastoti ir nekorektiški, sunku rasti klaidas ir suklastotą informaciją; neveikia kompiuterinės programos ir operacinė sistema;</text:span></text:p>
      <text:p text:style-name="P1608"><text:span text:style-name="T1609">20.3</text:span><text:span text:style-name="T1610">. K – kritinis laipsnis. Duomenų pažeidimo poveikio laipsnis labai dide</text:span><text:span text:style-name="T1611">lis, padariniai rimti – duomenys visiškai sugadinti; dėl vagystės, gaisro ar užliejimo prarasti ne tik duomenys iš duomenų bazių, bet ir atsarginės kopijos; neveikia visa informacinė sistema.</text:span></text:p>
      <text:p text:style-name="P1612"><text:span text:style-name="T1613">21</text:span><text:span text:style-name="T1614">. Informacinių sistemų rizikos vertinimas atliekamas kas</text:span><text:span text:style-name="T1615">met.</text:span></text:p>
      <text:p text:style-name="P1616"><text:span text:style-name="T1617">22</text:span><text:span text:style-name="T1618">. Už rizikos vertinimo organizavimą atsakingi saugos įgaliotinis ir savivaldybių SPIS administratoriai.</text:span></text:p>
      <text:p text:style-name="P1619"><text:span text:style-name="T1620">23</text:span><text:span text:style-name="T1621">. Vertinant informacinių sistemų riziką, atliekami darbai:</text:span></text:p>
      <text:p text:style-name="P1622"><text:span text:style-name="T1623">23.1</text:span><text:span text:style-name="T1624">. SPIS sudarančių informacinių išteklių inventorizacija;</text:span></text:p>
      <text:p text:style-name="P1625"><text:span text:style-name="T1626">23.2</text:span><text:span text:style-name="T1627">. įta</text:span><text:span text:style-name="T1628">kos SPIS veiklai vertinimas;</text:span></text:p>
      <text:p text:style-name="P1629"><text:span text:style-name="T1630">23.3</text:span><text:span text:style-name="T1631">. grėsmės ir pažeidimų analizė;</text:span></text:p>
      <text:p text:style-name="P1632"><text:span text:style-name="T1633">23.4</text:span><text:span text:style-name="T1634">. likutinės rizikos vertinimas.</text:span></text:p>
      <text:p text:style-name="P1635"><text:span text:style-name="T1636">24</text:span><text:span text:style-name="T1637">. Atsižvelgdamas į rizikos įvertinimo ataskaitą, SPIS valdytojas, esant reikalui, tvirtina Rizikos įvertinimo ir rizikos valdymo priemonių<text:s/></text:span><text:span text:style-name="T1638">planą, kuriame, be kita ko, numatomas techninių, administracinių ir kitų išteklių poreikis rizikos valdymo priemonėms įgyvendinti.</text:span></text:p>
      <text:p text:style-name="P1639"><text:span text:style-name="T1640">25</text:span><text:span text:style-name="T1641">. Saugos įgaliotinis, siekdamas užtikrinti sistemos ir joje tvarkomų duomenų saugumą, teikia siūlymus SPIS tvarkytojo v</text:span><text:span text:style-name="T1642">adovui dėl nuostatų keitimo ar kitų saugumo politiką reglamentuojančių teisės aktų priėmimo, keitimo ar panaikinimo.</text:span></text:p>
      <text:p text:style-name="P1643"><text:span text:style-name="T1644">26</text:span><text:span text:style-name="T1645">. Saugos dokumentai turi būti persvarstomi (peržiūrimi) ne rečiau kaip kartą per metus po rizikos analizės ar informacinių technologi</text:span><text:span text:style-name="T1646">jų saugos atitikties vertinimo atlikimo arba įvykus esminiams organizaciniams, sisteminiams ar kitiems pokyčiams. Prireikus saugos dokumentai turi būti tikslinami ir derinami su Vidaus reikalų ministerija.</text:span></text:p>
      <text:p text:style-name="P1647"><text:span text:style-name="T1648">27</text:span><text:span text:style-name="T1649">. Kartą per metus atliekamas informacinių te</text:span><text:span text:style-name="T1650">chnologijų saugos atitikties vertinimas. Už informacinių technologijų saugos atitikties vertinimą atsakingas saugos įgaliotinis.</text:span></text:p>
      <text:p text:style-name="P1651"><text:span text:style-name="T1652">28</text:span><text:span text:style-name="T1653">. Vertinant informacinių technologijų saugos atitiktį, atliekami darbai:</text:span></text:p>
      <text:p text:style-name="P1654"><text:span text:style-name="T1655">28.1</text:span><text:span text:style-name="T1656">. įvertinama nuostatų ir kitų saugumo poli</text:span><text:span text:style-name="T1657">tiką reglamentuojančių teisės aktų atitiktis realiai duomenų saugos padėčiai;</text:span></text:p>
      <text:p text:style-name="P1658"><text:span text:style-name="T1659">28.2</text:span><text:span text:style-name="T1660">. inventorizuojama sistemos tvarkytojo techninė ir programinė įranga;</text:span></text:p>
      <text:p text:style-name="P1661"><text:span text:style-name="T1662">28.3</text:span><text:span text:style-name="T1663">. tikrinamos ne mažiau kaip 10-yje procentų informacinės sistemos naudotojų kompiuterinių da</text:span><text:span text:style-name="T1664">rbo vietų ir visuose paslaugų kompiuteriuose įdiegtos programos ir jų konfigūracija;</text:span></text:p>
      <text:p text:style-name="P1665"><text:span text:style-name="T1666">28.4</text:span><text:span text:style-name="T1667">. peržiūrima informacinės SPIS naudotojams suteiktų teisių atitiktis vykdomoms funkcijoms;</text:span></text:p>
      <text:p text:style-name="P1668"><text:span text:style-name="T1669">28.5</text:span><text:span text:style-name="T1670">. įvertinamas pasirengimas sistemos veiklai atstatyti nenumatyta</text:span><text:span text:style-name="T1671">is atvejais.</text:span></text:p>
      <text:p text:style-name="P1672"><text:span text:style-name="T1673">29</text:span><text:span text:style-name="T1674">. Atlikus informacinių technologijų saugos atitikies vertinimą, rengiamas pastebėtų trūkumų šalinimo planas, kurį tvirtina, atsakingus vykdytojus paskiria ir įgyvendinimo terminus nustato SPIS valdytojo vadovas.</text:span></text:p>
      <text:p text:style-name="P1675"/>
      <text:p text:style-name="P1676"><text:span text:style-name="T1677">III</text:span><text:span text:style-name="T1678">.<text:s/></text:span><text:span text:style-name="T1679">ORGANIZACINIAI IR TECHNINIAI REIKALAVIMAI</text:span></text:p>
      <text:p text:style-name="P1680"/>
      <text:p text:style-name="P1681"><text:span text:style-name="T1682">30</text:span><text:span text:style-name="T1683">. Pagrindiniai elektroninės informacijos saugos priemonių parinkimo principai yra šie:</text:span></text:p>
      <text:p text:style-name="P1684"><text:span text:style-name="T1685">30.1</text:span><text:span text:style-name="T1686">. likutinė rizika turi būti sumažinta iki priimtino lygio;</text:span></text:p>
      <text:p text:style-name="P1687"><text:span text:style-name="T1688">30.2</text:span><text:span text:style-name="T1689">. informacijos saugos priemonės diegimo kaina<text:s/></text:span><text:span text:style-name="T1690">adekvati saugomos informacijos vertei;</text:span></text:p>
      <text:p text:style-name="P1691"><text:span text:style-name="T1692">30.3</text:span><text:span text:style-name="T1693">. kur galima, turi būti įdiegtos prevencinės, detekcinės ir korekcinės informacijos saugos priemonės.</text:span></text:p>
      <text:p text:style-name="P1694"><text:span text:style-name="T1695">31</text:span><text:span text:style-name="T1696">. SPIS naudotojų prieiga prie SPIS valdoma jiems registruoti naudojant unikalius identifikatorius i</text:span><text:span text:style-name="T1697">r slaptažodžius.</text:span></text:p>
      <text:p text:style-name="P1698"><text:span text:style-name="T1699">32</text:span><text:span text:style-name="T1700">. SPIS naudotojams jungtis prie SPIS leidžiama darbo metu.</text:span></text:p>
      <text:p text:style-name="P1701"><text:span text:style-name="T1702">33</text:span><text:span text:style-name="T1703">. SPIS serverių apsauga nuo kenksmingos programinės įrangos (virusų, programinės įrangos, skirtos šnipinėti, nepageidaujamo elektroninio pašto ir pan.) užtikrinama orga</text:span><text:span text:style-name="T1704">nizacinėmis priemonėmis.</text:span></text:p>
      <text:p text:style-name="P1705"><text:span text:style-name="T1706">34</text:span><text:span text:style-name="T1707">. SPIS naudotojų darbo vietose naudojama programinė įranga, skirta apsaugoti SPIS naudotojų darbo vietas nuo kenksmingos programinės įrangos (virusų, programinės įrangos, skirtos šnipinėti, nepageidaujamo elektroninio pašto i</text:span><text:span text:style-name="T1708">r pan.). Ši programinė įranga turi būti atnaujinama ne rečiau kaip vieną kartą per savaitę.</text:span></text:p>
      <text:p text:style-name="P1709"><text:span text:style-name="T1710">35</text:span><text:span text:style-name="T1711">. SPIS naudotojų kompiuterių tinklai turi tenkinti SVDPT saugos organizavimo, valdymo ir SVDPT naudotojų prijungimo reikalavimus, nustatytus Lietuvos Respubli</text:span><text:span text:style-name="T1712">kos vidaus reikalų ministro 2007 m. birželio 5 d. įsakyme Nr. 1V-210 „Dėl Saugaus valstybinio duomenų perdavimo tinklo elektroninės informacijos saugos reikalavimų patvirtinimo“.</text:span></text:p>
      <text:p text:style-name="P1713"><text:span text:style-name="T1714">36</text:span><text:span text:style-name="T1715">. SPIS taikomųjų programų kompiuteriai gali būti naudojami ir kitoms tv</text:span><text:span text:style-name="T1716">arkytojo funkcijoms atlikti.</text:span></text:p>
      <text:p text:style-name="P1717"><text:span text:style-name="T1718">37</text:span><text:span text:style-name="T1719">. SPIS kompiuterius naudojant nustatytoms funkcijoms vykdyti ne institucijos patalpose, įdiegiamos papildomos saugos priemonės: duomenų šifravimas, prisijungimo ribojimai.</text:span></text:p>
      <text:p text:style-name="P1720"><text:span text:style-name="T1721">38</text:span><text:span text:style-name="T1722">. SPIS duomenys automatiniu būdu teikiami i</text:span><text:span text:style-name="T1723">r (ar) gaunami tik pagal duomenų teikimo sutartyse nustatytas specifikacijas ir sąlygas.</text:span></text:p>
      <text:p text:style-name="P1724"><text:span text:style-name="T1725">39</text:span><text:span text:style-name="T1726">. Atsarginių kopijų darymas turi užtikrinti SPIS duomenų bazės tęstinumą. Pagrindiniai atsarginių duomenų kopijų darymo ir atkūrimo reikalavimai:</text:span></text:p>
      <text:p text:style-name="P1727"><text:span text:style-name="T1728">39.1</text:span><text:span text:style-name="T1729">. atsargi</text:span><text:span text:style-name="T1730">nių duomenų kopijų darymas ir atkūrimas turi būti atliekamas laikantis Lietuvos Respublikos teisės aktų nustatytų reikalavimų;</text:span></text:p>
      <text:p text:style-name="P1731"><text:span text:style-name="T1732">39.2</text:span><text:span text:style-name="T1733">. atsarginės duomenų kopijos turi būti daromos periodiškai (pilna duomenų kopija – vieną kartą per savaitę). Atsarginių k</text:span><text:span text:style-name="T1734">opijų laikmenos yra sužymimos nurodant kopijos tipą, datą bei kitą sėkmingam kūrimui būtiną informaciją;</text:span></text:p>
      <text:p text:style-name="P1735"><text:span text:style-name="T1736">39.3</text:span><text:span text:style-name="T1737">. kūrimas iš atsarginių duomenų kopijų turi būti periodiškai (ne rečiau kaip kartą per metus) išbandomas. Bandymų eiga ir rezultatai įforminami</text:span><text:span text:style-name="T1738"><text:s/>atitinkamais dokumentais;</text:span></text:p>
      <text:p text:style-name="P1739"><text:span text:style-name="T1740">39.4</text:span><text:span text:style-name="T1741">. atsarginės duomenų kopijos turi būti laikomos atskiroje patalpoje ir saugomos užrakintoje nedegioje spintoje;</text:span></text:p>
      <text:p text:style-name="P1742"><text:span text:style-name="T1743">39.5</text:span><text:span text:style-name="T1744">. už reikalavimų atsarginėms kopijoms daryti ir kurti įgyvendinimą atsakingas saugos įgaliotinis;</text:span></text:p>
      <text:p text:style-name="P1745"><text:span text:style-name="T1746">3</text:span><text:span text:style-name="T1747">9.6</text:span><text:span text:style-name="T1748">. už taikomosios programinės įrangos (aplikacijos) kopijų darymą atsakingas saugos įgaliotinis.</text:span></text:p>
      <text:p text:style-name="P1749"><text:span text:style-name="T1750">40</text:span><text:span text:style-name="T1751">. Duomenų bazių atsarginės duomenų kopijos daromos kiekvieną darbo dieną pakaitom naudojant septines laikmenas.</text:span></text:p>
      <text:p text:style-name="P1752"><text:span text:style-name="T1753">41</text:span><text:span text:style-name="T1754">. Kompiuterių tinklo<text:s/></text:span><text:span text:style-name="T1755">filtravimo įrangos naudojimo nuostatos:</text:span></text:p>
      <text:p text:style-name="P1756"><text:span text:style-name="T1757">41.1</text:span><text:span text:style-name="T1758">. SPIS naudotojų elektroninės informacijos perdavimo tinklas turi būti atskirtas nuo viešųjų telekomunikacijų tinklų, naudojant užkardą;</text:span></text:p>
      <text:p text:style-name="P1759"><text:span text:style-name="T1760">41.2</text:span><text:span text:style-name="T1761">. konfigūruojant tinklo užkardas, turi būti laikomasi principo „d</text:span><text:span text:style-name="T1762">raudžiama pagal nutylėjimą“, t. y. turi būti naudojami tik būtini organizacijos veiklai tinklo protokolai ir užkardų prievadai;</text:span></text:p>
      <text:p text:style-name="P1763"><text:span text:style-name="T1764">41.3</text:span><text:span text:style-name="T1765">. už klientų srities tinklo užkardų administravimą, priežiūrą, operacinės sistemos atnaujinimą ir saugią užkardų konfigū</text:span><text:span text:style-name="T1766">raciją atsakingas savivaldybės informacinės sistemos administratorius;</text:span></text:p>
      <text:p text:style-name="P1767"><text:span text:style-name="T1768">41.4</text:span><text:span text:style-name="T1769">. už serverio srities tinklo užkardų administravimą, priežiūrą, operacinės sistemos atnaujinimą ir saugią užkardų konfigūraciją atsakingas ministerijos SPIS administratorius;</text:span></text:p>
      <text:p text:style-name="P1770"><text:span text:style-name="T1771">41.5</text:span><text:span text:style-name="T1772">. klientų srities tinklo užkardų konfigūracijos aprašymas (užkardos taisyklės) saugomas pas saugos įgaliotinį. Užkardų konfigūracija peržiūrima ne rečiau kaip kartą per metus. Peržiūrą inicijuoja saugos įgaliotinis;</text:span></text:p>
      <text:p text:style-name="P1773"><text:span text:style-name="T1774">41.6</text:span><text:span text:style-name="T1775">. serverio srities tinklo<text:s/></text:span><text:span text:style-name="T1776">užkardų konfigūracijos aprašymas (užkardos taisyklės) saugomas pas saugos įgaliotinį. Užkardų konfigūracija peržiūrima ne rečiau kaip kartą per metus. Peržiūrą inicijuoja saugos įgaliotinis.</text:span></text:p>
      <text:p text:style-name="P1777"/>
      <text:p text:style-name="P1778"><text:span text:style-name="T1779">IV</text:span><text:span text:style-name="T1780">.<text:s/></text:span><text:span text:style-name="T1781">REIKALAVIMAI PERSONALUI</text:span></text:p>
      <text:p text:style-name="P1782"/>
      <text:p text:style-name="P1783"><text:span text:style-name="T1784">42</text:span><text:span text:style-name="T1785">. Saugos įgaliotinis<text:s/></text:span><text:span text:style-name="T1786">privalo išmanyti pagrindinius saugos politikos, darbo su duomenų perdavimo tinklais, jų saugumo užtikrinimo principus ir priemones.</text:span></text:p>
      <text:p text:style-name="P1787"><text:span text:style-name="T1788">43</text:span><text:span text:style-name="T1789">. SPIS administratoriai privalo turėti sisteminių programinių priemonių administravimo bei priežiūros patirties.</text:span></text:p>
      <text:p text:style-name="P1790"><text:span text:style-name="T1791">44</text:span><text:span text:style-name="T1792">. Visi SPIS naudotojai privalo turėti saugaus darbo kompiuteriu įgūdžių.</text:span></text:p>
      <text:p text:style-name="P1793"><text:span text:style-name="T1794">45</text:span><text:span text:style-name="T1795">. Tvarkyti SPIS duomenis gali tik SPIS naudotojai, susipažinę su šiais Nuostatais ir elektroninės informacijos saugos politiką reguliuojančiais saugos dokumentais bei raštu sut</text:span><text:span text:style-name="T1796">ikę laikytis šių teisės aktų reikalavimų.</text:span></text:p>
      <text:p text:style-name="P1797"><text:span text:style-name="T1798">46</text:span><text:span text:style-name="T1799">. SPIS naudotojai, pažeidę šių Nuostatų ar kitų saugos politiką reguliuojančių teisės aktų reikalavimus, atsako Lietuvos Respublikos įstatymų nustatyta tvarka.</text:span></text:p>
      <text:p text:style-name="P1800"><text:span text:style-name="T1801">47</text:span><text:span text:style-name="T1802">. Saugos įgaliotinis privalo išmanyti info</text:span><text:span text:style-name="T1803">rmacijos saugos užtikrinimo principus, savo darbe vadovautis Reikalavimais, Informacinių technologijų saugos atitikties vertinimo metodika, patvirtinta Lietuvos Respublikos vidaus reikalų ministro 2004 m. gegužės 6 d. įsakymu Nr. 1V-156, kitais Lietuvos Re</text:span><text:span text:style-name="T1804">spublikos ir Europos Sąjungos teisės aktais.</text:span></text:p>
      <text:p text:style-name="P1805"><text:span text:style-name="T1806">48</text:span><text:span text:style-name="T1807">. Administratoriumi gali būti skiriamas valstybės tarnautojas ar darbuotojas, dirbantis pagal darbo sutartį, išmanantis darbą su kompiuterių tinklais ir mokantis užtikrinti jų saugumą. Administratorius pri</text:span><text:span text:style-name="T1808">valo būti susipažinęs su duomenų bazių administravimo ir priežiūros pagrindais.</text:span></text:p>
      <text:p text:style-name="P1809"/>
      <text:p text:style-name="P1810"><text:span text:style-name="T1811">V</text:span><text:span text:style-name="T1812">.<text:s/></text:span><text:span text:style-name="T1813">INFORMACINĖS SISTEMOS NAUDOTOJŲ SUPAŽINDINIMO SU SAUGOS DOKUMENTAIS PRINCIPAI</text:span></text:p>
      <text:p text:style-name="P1814"/>
      <text:p text:style-name="P1815"><text:span text:style-name="T1816">49</text:span><text:span text:style-name="T1817">. Saugos įgaliotinis kasmet inicijuoja SPIS naudotojų mokymą informacijos saugos<text:s/></text:span><text:span text:style-name="T1818">klausimais, įvairiais būdais informuoja juos apie informacijos saugos problematiką (priminimai elektroniniu paštu, teminių seminarų organizavimas, atmintinių naujai priimtiems darbuotojams rengimas).</text:span></text:p>
      <text:p text:style-name="P1819"><text:span text:style-name="T1820">50</text:span><text:span text:style-name="T1821">. Už SPIS naudotojų supažindinimą su šiais Nuostat</text:span><text:span text:style-name="T1822">ais ir kitais saugos politiką reguliuojančiais teisės aktais bei atsakomybe už šių reikalavimų nesilaikymą yra atsakingas saugos įgaliotinis.</text:span></text:p>
      <text:p text:style-name="P1823"><text:span text:style-name="T1824">51</text:span><text:span text:style-name="T1825">. Saugos įgaliotinis tvarko SPIS naudotojų supažindinimo su saugos politiką reguliuojančiais teisės aktais ž</text:span><text:span text:style-name="T1826">urnalą, kuriame pildomos šios grafos: supažindinimo data, SPIS naudotojo vardas ir pavardė, pareigos, susipažinusio su saugos dokumentais asmens parašas.</text:span></text:p>
      <text:p text:style-name="P1827"><text:span text:style-name="T1828">52</text:span><text:span text:style-name="T1829">. SPIS naudotojai su šiais Nuostatais ir kitais saugos politiką reguliuojančiais teisės aktais b</text:span><text:span text:style-name="T1830">ei atsakomybe už šių reikalavimų nesilaikymą supažindinami pasirašytinai.</text:span></text:p>
      <text:p text:style-name="P1831"><text:span text:style-name="T1832">53</text:span><text:span text:style-name="T1833">. Pakartotinai su saugos politiką reguliuojančiais teisės aktais darbuotojai supažindinami tik iš esmės pasikeitus pačiai SPIS arba informacijos saugą reguliuojantiems teisės a</text:span><text:span text:style-name="T1834">ktams.</text:span></text:p>
      <text:p text:style-name="P1835"/>
      <text:p text:style-name="P1836"><text:span text:style-name="T1837">_________________</text:span></text:p>
      <text:p text:style-name="P1838">Priedo pakeitimai:</text:p>
      <text:p text:style-name="P1839"><text:span text:style-name="T1840">Nr.<text:s/></text:span><text:a xlink:href="https://www.e-tar.lt/portal/legalAct.html?documentId=TAR.F0FCC907DEC7" office:target-frame-name="_top" xlink:show="replace"><text:span text:style-name="T1841">A1-17</text:span></text:a><text:span text:style-name="T1842">, 2011-01-17, Žin., 2011, Nr. 9-423 (2011-01-22), i. k. 1112230ISAK000A1-17</text:span></text:p>
      <text:p text:style-name="Normal"/>
      <text:p text:style-name="P1843"/>
      <text:p text:style-name="P1844"/>
      <text:p text:style-name="P1845"><text:span text:style-name="T1846">Pakeitimai:</text:span></text:p>
      <text:p text:style-name="P1847"/>
      <text:p text:style-name="P1848"><text:span text:style-name="T1849">1.</text:span></text:p>
      <text:p text:style-name="P1850"><text:span text:style-name="T1851">Lietuvos<text:s/></text:span><text:span text:style-name="T1852">Respublikos socialinės apsaugos ir darbo ministerija, Įsakymas</text:span></text:p>
      <text:p text:style-name="P1853"><text:span text:style-name="T1854">Nr.<text:s/></text:span><text:a xlink:href="https://www.e-tar.lt/portal/legalAct.html?documentId=TAR.9E6C843F8A5C" office:target-frame-name="_top" xlink:show="replace"><text:span text:style-name="T1855">A1-428</text:span></text:a><text:span text:style-name="T1856">, 2008-12-29, Žin., 2009, Nr. 1-8 (2009-01-06), i. k. 1082230ISAK00A1-428</text:span></text:p>
      <text:p text:style-name="P1857"><text:span text:style-name="T1858">Dėl Lietuvos Respublikos<text:s/></text:span><text:span text:style-name="T1859">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860"/>
      <text:p text:style-name="P1861"><text:span text:style-name="T1862">2.</text:span></text:p>
      <text:p text:style-name="P1863"><text:span text:style-name="T1864">Lietuvos Res</text:span><text:span text:style-name="T1865">publikos socialinės apsaugos ir darbo ministerija, Įsakymas</text:span></text:p>
      <text:p text:style-name="P1866"><text:span text:style-name="T1867">Nr.<text:s/></text:span><text:a xlink:href="https://www.e-tar.lt/portal/legalAct.html?documentId=TAR.46DC9BB18401" office:target-frame-name="_top" xlink:show="replace"><text:span text:style-name="T1868">A1-356</text:span></text:a><text:span text:style-name="T1869">, 2009-05-26, Žin., 2009, Nr. 64-2571 (2009-05-30), i. k. 1092230ISAK00A1-356</text:span></text:p>
      <text:p text:style-name="P1870"><text:span text:style-name="T1871">Dėl Lietuvos Respublikos s</text:span><text:span text:style-name="T1872">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873"/>
      <text:p text:style-name="P1874"><text:span text:style-name="T1875">3.</text:span></text:p>
      <text:p text:style-name="P1876"><text:span text:style-name="T1877">Lietuvos Resp</text:span><text:span text:style-name="T1878">ublikos socialinės apsaugos ir darbo ministerija, Įsakymas</text:span></text:p>
      <text:p text:style-name="P1879"><text:span text:style-name="T1880">Nr.<text:s/></text:span><text:a xlink:href="https://www.e-tar.lt/portal/legalAct.html?documentId=TAR.E87970D361B8" office:target-frame-name="_top" xlink:show="replace"><text:span text:style-name="T1881">A1-677</text:span></text:a><text:span text:style-name="T1882">, 2009-12-15, Žin., 2010, Nr. 18-845 (2010-02-11), i. k. 1092230ISAK00A1-677</text:span></text:p>
      <text:p text:style-name="P1883"><text:span text:style-name="T1884">Dėl Lietuvos Respublikos soc</text:span><text:span text:style-name="T1885">ialinės apsaugos ir darbo ministro 2008 m. gegužės 29 d. įsakymo Nr. A1-172 "Dėl Socialinės paramos šeimai informacinės sistemos nuostatų ir Socialinės paramos šeimai informacinės sistemos duomenų saugos nuostatų patvirtinimo" pakeitimo</text:span></text:p>
      <text:p text:style-name="P1886"/>
      <text:p text:style-name="P1887"><text:span text:style-name="T1888">4.</text:span></text:p>
      <text:p text:style-name="P1889"><text:span text:style-name="T1890">Lietuvos Respub</text:span><text:span text:style-name="T1891">likos socialinės apsaugos ir darbo ministerija, Įsakymas</text:span></text:p>
      <text:p text:style-name="P1892"><text:span text:style-name="T1893">Nr.<text:s/></text:span><text:a xlink:href="https://www.e-tar.lt/portal/legalAct.html?documentId=TAR.C21DBCC3F40A" office:target-frame-name="_top" xlink:show="replace"><text:span text:style-name="T1894">A1-405</text:span></text:a><text:span text:style-name="T1895">, 2010-09-08, Žin., 2010, Nr. 106-5499 (2010-09-09), i. k. 1102230ISAK00A1-405</text:span></text:p>
      <text:p text:style-name="P1896"><text:span text:style-name="T1897">Dėl Lietuvos Respublikos soc</text:span><text:span text:style-name="T1898">ialinės apsaugos ir darbo ministro 2008 m. gegužės 29 d. įsakymo Nr. A1-172 "Dėl Socialinės paramos šeimai informacinės sistemos nuostatų ir Socialinės paramos šeimai informacinės sistemos duomenų saugos nuostatų patvirtinimo" pakeitimo</text:span></text:p>
      <text:p text:style-name="P1899"/>
      <text:p text:style-name="P1900"><text:span text:style-name="T1901">5.</text:span></text:p>
      <text:p text:style-name="P1902"><text:span text:style-name="T1903">Lietuvos Respub</text:span><text:span text:style-name="T1904">likos socialinės apsaugos ir darbo ministerija, Įsakymas</text:span></text:p>
      <text:p text:style-name="P1905"><text:span text:style-name="T1906">Nr.<text:s/></text:span><text:a xlink:href="https://www.e-tar.lt/portal/legalAct.html?documentId=TAR.48B898B7B2FE" office:target-frame-name="_top" xlink:show="replace"><text:span text:style-name="T1907">A1-511</text:span></text:a><text:span text:style-name="T1908">, 2010-11-02, Žin., 2010, Nr. 130-6667 (2010-11-06), i. k. 1102230ISAK00A1-511</text:span></text:p>
      <text:p text:style-name="P1909"><text:span text:style-name="T1910">Dėl Lietuvos Respublikos soc</text:span><text:span text:style-name="T1911">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12"/>
      <text:p text:style-name="P1913"><text:span text:style-name="T1914">6.</text:span></text:p>
      <text:p text:style-name="P1915"><text:span text:style-name="T1916">Lietuvos<text:s/></text:span><text:span text:style-name="T1917">Respublikos socialinės apsaugos ir darbo ministerija, Įsakymas</text:span></text:p>
      <text:p text:style-name="P1918"><text:span text:style-name="T1919">Nr.<text:s/></text:span><text:a xlink:href="https://www.e-tar.lt/portal/legalAct.html?documentId=TAR.FD886955088C" office:target-frame-name="_top" xlink:show="replace"><text:span text:style-name="T1920">A1-547</text:span></text:a><text:span text:style-name="T1921">, 2011-12-23, Žin., 2011, Nr. 161-7668 (2011-12-29), i. k. 1112230ISAK00A1-547</text:span></text:p>
      <text:p text:style-name="P1922"><text:span text:style-name="T1923">Dėl Lietuvos Respublik</text:span><text:span text:style-name="T1924">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25"/>
      <text:p text:style-name="P1926"><text:span text:style-name="T1927">7.</text:span></text:p>
      <text:p text:style-name="P1928"><text:span text:style-name="T1929">Lietuvos<text:s/></text:span><text:span text:style-name="T1930">Respublikos socialinės apsaugos ir darbo ministerija, Įsakymas</text:span></text:p>
      <text:p text:style-name="P1931"><text:span text:style-name="T1932">Nr.<text:s/></text:span><text:a xlink:href="https://www.e-tar.lt/portal/legalAct.html?documentId=TAR.EB35A5C8275C" office:target-frame-name="_top" xlink:show="replace"><text:span text:style-name="T1933">A1-291</text:span></text:a><text:span text:style-name="T1934">, 2012-06-19, Žin., 2012, Nr. 69-3569 (2012-06-21), i. k. 1122230ISAK00A1-291</text:span></text:p>
      <text:p text:style-name="P1935"><text:span text:style-name="T1936">Dėl Lietuvos Respubliko</text:span><text:span text:style-name="T1937">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38"/>
      <text:p text:style-name="P1939"><text:span text:style-name="T1940">8.</text:span></text:p>
      <text:p text:style-name="P1941"><text:span text:style-name="T1942">Lietuvos R</text:span><text:span text:style-name="T1943">espublikos socialinės apsaugos ir darbo ministerija, Įsakymas</text:span></text:p>
      <text:p text:style-name="P1944"><text:span text:style-name="T1945">Nr.<text:s/></text:span><text:a xlink:href="https://www.e-tar.lt/portal/legalAct.html?documentId=TAR.F0FCC907DEC7" office:target-frame-name="_top" xlink:show="replace"><text:span text:style-name="T1946">A1-17</text:span></text:a><text:span text:style-name="T1947">, 2011-01-17, Žin., 2011, Nr. 9-423 (2011-01-22), i. k. 1112230ISAK000A1-17</text:span></text:p>
      <text:p text:style-name="P1948"><text:span text:style-name="T1949">Dėl Lietuvos Respublikos so</text:span><text:span text:style-name="T1950">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51"/>
      <text:p text:style-name="P1952"><text:span text:style-name="T1953">9.</text:span></text:p>
      <text:p text:style-name="P1954"><text:span text:style-name="T1955">Lietuvos Respu</text:span><text:span text:style-name="T1956">blikos socialinės apsaugos ir darbo ministerija, Įsakymas</text:span></text:p>
      <text:p text:style-name="P1957"><text:span text:style-name="T1958">Nr.<text:s/></text:span><text:a xlink:href="https://www.e-tar.lt/portal/legalAct.html?documentId=TAR.D8F3C2D4D82E" office:target-frame-name="_top" xlink:show="replace"><text:span text:style-name="T1959">A1-574</text:span></text:a><text:span text:style-name="T1960">, 2013-10-08, Žin., 2013, Nr. 107-5303 (2013-10-12), i. k. 1132230ISAK00A1-574</text:span></text:p>
      <text:p text:style-name="P1961"><text:span text:style-name="T1962">Dėl Lietuvos Respublikos so</text:span><text:span text:style-name="T1963">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64"/>
      <text:p text:style-name="P1965"><text:span text:style-name="T1966">10.</text:span></text:p>
      <text:p text:style-name="P1967"><text:span text:style-name="T1968">Lietuvos Resp</text:span><text:span text:style-name="T1969">ublikos socialinės apsaugos ir darbo ministerija, Įsakymas</text:span></text:p>
      <text:p text:style-name="P1970"><text:span text:style-name="T1971">Nr.<text:s/></text:span><text:a xlink:href="https://www.e-tar.lt/portal/legalAct.html?documentId=b217b6001fdd11e586708c6593c243ce" office:target-frame-name="_top" xlink:show="replace"><text:span text:style-name="T1972">A1-362</text:span></text:a><text:span text:style-name="T1973">, 2015-06-23, paskelbta TAR 2015-07-02, i. k. 2015-10645</text:span></text:p>
      <text:p text:style-name="P1974"><text:span text:style-name="T1975">Dėl Lietuvos Respublikos sociali</text:span><text:span text:style-name="T1976">nės apsaugos ir darbo ministro 2008 m. gegužės 29 d. įsakymo Nr. A1-172 „Dėl Socialinės paramos šeimai informacinės sistemos nuostatų ir Socialinės paramos šeimai informacinės sistemos duomenų saugos nuostatų patvirtinimo“ pakeitimo</text:span></text:p>
      <text:p text:style-name="P1977"/>
      <text:p text:style-name="P1978"><text:span text:style-name="T1979">11.</text:span></text:p>
      <text:p text:style-name="P1980"><text:span text:style-name="T1981">Lietuvos Respublik</text:span><text:span text:style-name="T1982">os socialinės apsaugos ir darbo ministerija, Įsakymas</text:span></text:p>
      <text:p text:style-name="P1983"><text:span text:style-name="T1984">Nr.<text:s/></text:span><text:a xlink:href="https://www.e-tar.lt/portal/legalAct.html?documentId=c7a3d210d54511e583a295d9366c7ab3" office:target-frame-name="_top" xlink:show="replace"><text:span text:style-name="T1985">A1-88</text:span></text:a><text:span text:style-name="T1986">, 2016-02-15, paskelbta TAR 2016-02-18, i. k. 2016-03073</text:span></text:p>
      <text:p text:style-name="P1987"><text:span text:style-name="T1988">Dėl Lietuvos Respublikos socialinės ap</text:span><text:span text:style-name="T1989">saugos ir darbo ministro 2008 m. gegužės 29 d. įsakymo Nr. A1-172 „Dėl Socialinės paramos šeimai informacinės sistemos nuostatų ir Socialinės paramos šeimai informacinės sistemos duomenų saugos nuostatų patvirtinimo“ pak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42:00Z</meta:creation-date>
    <dc:date>2016-02-19T08:42:00Z</dc:date>
    <meta:template xlink:href="Normal" xlink:type="simple"/>
    <meta:editing-cycles>2</meta:editing-cycles>
    <meta:editing-duration>PT0S</meta:editing-duration>
    <meta:document-statistic meta:page-count="2" meta:paragraph-count="823" meta:word-count="9561" meta:character-count="79877" meta:row-count="2845" meta:non-whitespace-character-count="71139"/>
  </office:meta>
</office:document-meta>
</file>