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3.2152in"/>
        </style:tab-stops>
      </style:paragraph-properties>
    </style:style>
    <style:style style:name="T51" style:parent-style-name="DefaultParagraphFont" style:family="text">
      <style:text-properties fo:letter-spacing="0.0416in"/>
    </style:style>
    <style:style style:name="T52" style:parent-style-name="DefaultParagraphFont" style:family="text">
      <style:text-properties fo:color="#000000"/>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6" style:parent-style-name="Normal" style:family="paragraph">
      <style:paragraph-properties fo:widows="0" fo:orphans="0" fo:background-color="#FFFFFF">
        <style:tab-stops>
          <style:tab-stop style:type="left" style:position="3.16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master-page-name="MPF1" style:family="paragraph">
      <style:paragraph-properties fo:break-before="page" fo:text-indent="4.0361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0361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4.0361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4.0361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4.0361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indent="4.0361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4.0361in"/>
      <style:text-properties fo:color="#000000" style:font-size-complex="12pt" style:language-asian="lt" style:country-asian="LT"/>
    </style:style>
    <style:style style:name="P132" style:parent-style-name="Normal" style:family="paragraph">
      <style:paragraph-properties fo:text-indent="4.0361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font-weight-complex="bold" style:font-size-complex="14pt"/>
    </style:style>
    <style:style style:name="T140" style:parent-style-name="DefaultParagraphFont" style:family="text">
      <style:text-properties fo:font-weight="bold" style:font-weight-asian="bold" style:font-weight-complex="bold" style:font-size-complex="14p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weight-complex="bold" style:font-size-complex="14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widows="0" fo:orphans="0"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909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909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909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ab-stops>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ab-stops>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ab-stops>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ab-stops>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909in">
        <style:tab-stops>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909in">
        <style:tab-stops>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5909in">
        <style:tab-stops>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909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ab-stops>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ab-stops>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909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909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with-next="always" fo:keep-together="always" fo:text-align="center"/>
    </style:style>
    <style:style style:name="T782" style:parent-style-name="DefaultParagraphFont" style:family="text">
      <style:text-properties fo:font-weight="bold" style:font-weight-asian="bold" style:font-weight-complex="bold" style:font-size-complex="14pt"/>
    </style:style>
    <style:style style:name="T783" style:parent-style-name="DefaultParagraphFont" style:family="text">
      <style:text-properties fo:font-weight="bold" style:font-weight-asian="bold" style:font-weight-complex="bold" style:font-size-complex="14pt"/>
    </style:style>
    <style:style style:name="P784" style:parent-style-name="Normal" style:family="paragraph">
      <style:paragraph-properties fo:keep-with-next="always" fo:keep-together="always" fo:text-align="center"/>
    </style:style>
    <style:style style:name="T785" style:parent-style-name="DefaultParagraphFont" style:family="text">
      <style:text-properties fo:font-weight="bold" style:font-weight-asian="bold" style:font-weight-complex="bold" style:font-size-complex="14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widows="0" fo:orphans="0" fo:text-align="justify" fo:text-indent="0.5909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909in">
        <style:tab-stops>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tab-stops>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909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size-complex="12pt"/>
    </style:style>
    <style:style style:name="T873" style:parent-style-name="DefaultParagraphFont" style:family="text">
      <style:text-properties fo:color="#000000"/>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size-complex="12pt"/>
    </style:style>
    <style:style style:name="T916" style:parent-style-name="DefaultParagraphFont" style:family="text">
      <style:text-properties fo:color="#000000"/>
    </style:style>
    <style:style style:name="T917" style:parent-style-name="DefaultParagraphFont" style:family="text">
      <style:text-properties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Arial Unicode MS" style:font-size-complex="12pt" style:language-asian="lt" style:country-asian="LT" style:language-complex="lt" style:country-complex="LT"/>
    </style:style>
    <style:style style:name="T940" style:parent-style-name="DefaultParagraphFont" style:family="text">
      <style:text-properties style:font-name-asian="Arial Unicode MS" style:font-size-complex="12pt" style:language-asian="lt" style:country-asian="LT" style:language-complex="lt" style:country-complex="LT"/>
    </style:style>
    <style:style style:name="P941" style:parent-style-name="Normal" style:family="paragraph">
      <style:paragraph-properties fo:widows="0" fo:orphans="0" fo:text-align="justify" fo:text-indent="0.5909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909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909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909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909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909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909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0.7875in"/>
        </style:tab-stops>
      </style:paragraph-properties>
    </style:style>
    <style:style style:name="T971" style:parent-style-name="DefaultParagraphFont" style:family="text">
      <style:text-properties style:font-weight-complex="bold" style:font-style-complex="italic" style:font-size-complex="12pt"/>
    </style:style>
    <style:style style:name="T972" style:parent-style-name="DefaultParagraphFont" style:family="text">
      <style:text-properties style:font-weight-complex="bold" style:font-style-complex="italic" style:font-size-complex="12pt"/>
    </style:style>
    <style:style style:name="T973" style:parent-style-name="DefaultParagraphFont" style:family="text">
      <style:text-properties style:font-weight-complex="bold" style:font-style-complex="italic" style:font-size-complex="12pt"/>
    </style:style>
    <style:style style:name="P974" style:parent-style-name="Normal" style:family="paragraph">
      <style:paragraph-properties fo:widows="0" fo:orphans="0"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909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909in">
        <style:tab-stops>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909in">
        <style:tab-stops>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909in">
        <style:tab-stops>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ab-stops>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909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909in">
        <style:tab-stops>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909in">
        <style:tab-stops>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909in">
        <style:tab-stops>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909in">
        <style:tab-stops>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909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1.083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909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909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5909in">
        <style:tab-stops>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909in">
        <style:tab-stops>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909in">
        <style:tab-stops>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909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909in">
        <style:tab-stops>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909in">
        <style:tab-stops>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909in">
        <style:tab-stops>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909in">
        <style:tab-stops>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909in">
        <style:tab-stops>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909in">
        <style:tab-stops>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909in">
        <style:tab-stops>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ab-stops>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ab-stops>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ab-stops>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909in">
        <style:tab-stops>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909in">
        <style:tab-stops>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909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5909in">
        <style:tab-stops>
          <style:tab-stop style:type="left" style:position="1.181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909in">
        <style:tab-stops>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909in">
        <style:tab-stops>
          <style:tab-stop style:type="left" style:position="1.18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909in">
        <style:tab-stops>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909in">
        <style:tab-stops>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909in">
        <style:tab-stops>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909in">
        <style:tab-stops>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909in">
        <style:tab-stops>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909in">
        <style:tab-stops>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909in">
        <style:tab-stops>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909in">
        <style:tab-stops>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909in">
        <style:tab-stops>
          <style:tab-stop style:type="left" style:position="1.181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909in">
        <style:tab-stops>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909in">
        <style:tab-stops>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keep-with-next="always" fo:keep-together="always" fo:text-align="center"/>
    </style:style>
    <style:style style:name="T1264" style:parent-style-name="DefaultParagraphFont" style:family="text">
      <style:text-properties fo:font-weight="bold" style:font-weight-asian="bold" style:font-weight-complex="bold" style:font-size-complex="14pt"/>
    </style:style>
    <style:style style:name="T1265" style:parent-style-name="DefaultParagraphFont" style:family="text">
      <style:text-properties fo:font-weight="bold" style:font-weight-asian="bold" style:font-weight-complex="bold" style:font-size-complex="14pt"/>
    </style:style>
    <style:style style:name="P1266" style:parent-style-name="Normal" style:family="paragraph">
      <style:paragraph-properties fo:keep-with-next="always" fo:keep-together="always" fo:text-align="center"/>
    </style:style>
    <style:style style:name="T1267" style:parent-style-name="DefaultParagraphFont" style:family="text">
      <style:text-properties fo:font-weight="bold" style:font-weight-asian="bold" style:font-weight-complex="bold" style:font-size-complex="14pt"/>
    </style:style>
    <style:style style:name="P1268" style:parent-style-name="Normal" style:family="paragraph">
      <style:paragraph-properties fo:text-align="justify" fo:margin-left="0.4923in" fo:text-indent="-0.4923in">
        <style:tab-stops/>
      </style:paragraph-properties>
      <style:text-properties style:font-size-complex="12pt"/>
    </style:style>
    <style:style style:name="P1269" style:parent-style-name="Normal" style:family="paragraph">
      <style:paragraph-properties fo:widows="0" fo:orphans="0" fo:text-align="justify" fo:text-indent="0.5909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909in">
        <style:tab-stops>
          <style:tab-stop style:type="left" style:position="1.0833in"/>
        </style:tab-stops>
      </style:paragraph-properties>
    </style:style>
    <style:style style:name="T1274" style:parent-style-name="DefaultParagraphFont" style:family="text">
      <style:text-properties style:font-size-complex="12pt" fo:language="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style>
    <style:style style:name="T1289" style:parent-style-name="DefaultParagraphFont" style:family="text">
      <style:text-properties fo:font-weight="bold" style:font-weight-asian="bold" style:font-weight-complex="bold"/>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299" style:parent-style-name="DefaultParagraphFont" style:family="text">
      <style:text-properties fo:font-weight="bold" style:font-weight-asian="bold" style:font-weight-complex="bold"/>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909in">
        <style:tab-stops>
          <style:tab-stop style:type="left" style:position="1.181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909in">
        <style:tab-stops>
          <style:tab-stop style:type="left" style:position="1.1812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909in">
        <style:tab-stops>
          <style:tab-stop style:type="left" style:position="1.181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909in">
        <style:tab-stops>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909in"/>
    </style:style>
    <style:style style:name="P1347" style:parent-style-name="Normal" style:family="paragraph">
      <style:paragraph-properties fo:widows="0" fo:orphans="0"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909in">
        <style:tab-stops>
          <style:tab-stop style:type="left" style:position="1.2798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3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3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fo:color="#000000" style:font-size-complex="12pt" fo:language="en" fo:country="US" style:language-asian="lt" style:country-asian="LT"/>
    </style:style>
    <style:style style:name="T1396" style:parent-style-name="DefaultParagraphFont" style:family="text">
      <style:text-properties fo:color="#000000" style:font-size-complex="12pt" fo:language="en" fo:country="US"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5909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5909in"/>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style>
    <style:style style:name="P1460" style:parent-style-name="Normal" style:family="paragraph">
      <style:paragraph-properties fo:text-align="justify" fo:text-indent="0.5909in"/>
    </style:style>
    <style:style style:name="P1461" style:parent-style-name="Normal" style:family="paragraph">
      <style:paragraph-properties fo:text-align="justify" fo:text-indent="0.5909in"/>
    </style:style>
    <style:style style:name="P1462" style:parent-style-name="Normal" style:family="paragraph">
      <style:paragraph-properties fo:text-align="justify" fo:text-indent="0.5909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909in">
        <style:tab-stops>
          <style:tab-stop style:type="left" style:position="1.477in"/>
        </style:tab-stops>
      </style:paragraph-properties>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margin-left="0.590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5909in">
        <style:tab-stops>
          <style:tab-stop style:type="left" style:position="1.575in"/>
        </style:tab-stops>
      </style:paragraph-properties>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5909in">
        <style:tab-stops>
          <style:tab-stop style:type="left" style:position="1.477in"/>
        </style:tab-stops>
      </style:paragraph-properties>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6131in">
        <style:tab-stops>
          <style:tab-stop style:type="left" style:position="1.477in"/>
        </style:tab-stops>
      </style:paragraph-properties>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5909in">
        <style:tab-stops>
          <style:tab-stop style:type="left" style:position="1.083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909in">
        <style:tab-stops>
          <style:tab-stop style:type="left" style:position="1.1812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5909in">
        <style:tab-stops>
          <style:tab-stop style:type="left" style:position="1.279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909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5909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5909in">
        <style:tab-stops>
          <style:tab-stop style:type="left" style:position="0.7875in"/>
        </style:tab-stops>
      </style:paragraph-properties>
    </style:style>
    <style:style style:name="P1699" style:parent-style-name="Normal" style:family="paragraph">
      <style:paragraph-properties fo:widows="0" fo:orphans="0" fo:text-align="justify" fo:text-indent="0.5909in">
        <style:tab-stops>
          <style:tab-stop style:type="left" style:position="0.7875in"/>
        </style:tab-stops>
      </style:paragraph-properties>
    </style:style>
    <style:style style:name="P1700" style:parent-style-name="Normal" style:family="paragraph">
      <style:paragraph-properties fo:widows="0" fo:orphans="0" fo:text-align="justify" fo:text-indent="0.5909in">
        <style:tab-stops>
          <style:tab-stop style:type="left" style:position="0.7875in"/>
        </style:tab-stops>
      </style:paragraph-properties>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5909in">
        <style:tab-stops>
          <style:tab-stop style:type="left" style:position="1.181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909in">
        <style:tab-stops>
          <style:tab-stop style:type="left" style:position="1.2798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5909in">
        <style:tab-stops>
          <style:tab-stop style:type="left" style:position="1.279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909in">
        <style:tab-stops>
          <style:tab-stop style:type="left" style:position="1.2798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5909in">
        <style:tab-stops>
          <style:tab-stop style:type="left" style:position="1.1812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909in">
        <style:tab-stops>
          <style:tab-stop style:type="left" style:position="1.279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909in">
        <style:tab-stops>
          <style:tab-stop style:type="left" style:position="1.279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language-asian="ar" style:country-asian="SA"/>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5909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909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style:language-asian="lt" style:country-asian="LT"/>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909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font-style="italic" style:font-style-asian="italic" style:font-style-complex="italic" fo:color="#0070C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70C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5909in">
        <style:tab-stops>
          <style:tab-stop style:type="left" style:position="1.2798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tab-stops>
          <style:tab-stop style:type="left" style:position="1.2798in"/>
        </style:tab-stops>
      </style:paragraph-properties>
    </style:style>
    <style:style style:name="T1880" style:parent-style-name="DefaultParagraphFont" style:family="text">
      <style:text-properties fo:color="#FF0000"/>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5909in"/>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5909in">
        <style:tab-stops>
          <style:tab-stop style:type="left" style:position="1.181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909in">
        <style:tab-stops>
          <style:tab-stop style:type="left" style:position="1.2798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5909in">
        <style:tab-stops>
          <style:tab-stop style:type="left" style:position="1.2798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909in">
        <style:tab-stops>
          <style:tab-stop style:type="left" style:position="1.279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1.279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5909in">
        <style:tab-stops>
          <style:tab-stop style:type="left" style:position="1.2798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1.279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909in">
        <style:tab-stops>
          <style:tab-stop style:type="left" style:position="1.279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909in">
        <style:tab-stops>
          <style:tab-stop style:type="left" style:position="1.47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909in">
        <style:tab-stops>
          <style:tab-stop style:type="left" style:position="1.47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909in">
        <style:tab-stops>
          <style:tab-stop style:type="left" style:position="1.47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5909in">
        <style:tab-stops>
          <style:tab-stop style:type="left" style:position="1.181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text-indent="0.5909in">
        <style:tab-stops>
          <style:tab-stop style:type="left" style:position="1.2798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5909in">
        <style:tab-stops>
          <style:tab-stop style:type="left" style:position="1.2798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text-indent="0.5909in">
        <style:tab-stops>
          <style:tab-stop style:type="left" style:position="1.2798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5909in">
        <style:tab-stops>
          <style:tab-stop style:type="left" style:position="1.181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text-indent="0.5909in">
        <style:tab-stops>
          <style:tab-stop style:type="left" style:position="1.279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text-indent="0.5909in">
        <style:tab-stops>
          <style:tab-stop style:type="left" style:position="1.2798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909in">
        <style:tab-stops>
          <style:tab-stop style:type="left" style:position="1.279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5909in">
        <style:tab-stops>
          <style:tab-stop style:type="left" style:position="1.279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5909in">
        <style:tab-stops>
          <style:tab-stop style:type="left" style:position="1.2798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5909in">
        <style:tab-stops>
          <style:tab-stop style:type="left" style:position="1.279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5909in">
        <style:tab-stops>
          <style:tab-stop style:type="left" style:position="1.279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5909in">
        <style:tab-stops>
          <style:tab-stop style:type="left" style:position="1.1812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5909in">
        <style:tab-stops>
          <style:tab-stop style:type="left" style:position="1.2798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text-indent="0.5909in">
        <style:tab-stops>
          <style:tab-stop style:type="left" style:position="1.2798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5909in">
        <style:tab-stops>
          <style:tab-stop style:type="left" style:position="1.279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ize="8pt" style:font-size-asian="8pt" style:font-size-complex="8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5909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5909in">
        <style:tab-stops>
          <style:tab-stop style:type="left" style:position="1.279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909in">
        <style:tab-stops>
          <style:tab-stop style:type="left" style:position="1.3784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5909in">
        <style:tab-stops>
          <style:tab-stop style:type="left" style:position="1.3784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5909in">
        <style:tab-stops>
          <style:tab-stop style:type="left" style:position="1.3784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5909in">
        <style:tab-stops>
          <style:tab-stop style:type="left" style:position="1.3784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5909in">
        <style:tab-stops>
          <style:tab-stop style:type="left" style:position="1.3784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5909in">
        <style:tab-stops>
          <style:tab-stop style:type="left" style:position="1.3784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909in">
        <style:tab-stops>
          <style:tab-stop style:type="left" style:position="1.3784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909in">
        <style:tab-stops>
          <style:tab-stop style:type="left" style:position="1.3784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5909in">
        <style:tab-stops>
          <style:tab-stop style:type="left" style:position="1.1812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6361in"/>
    </style:style>
    <style:style style:name="T2175" style:parent-style-name="DefaultParagraphFont" style:family="text">
      <style:text-properties fo:font-size="11.5pt" style:font-size-asian="11.5pt" style:font-size-complex="11.5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5909i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5909in"/>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909in">
        <style:tab-stops>
          <style:tab-stop style:type="left" style:position="1.2798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Arial Unicode MS" fo:color="#000000" style:language-asian="lt" style:country-asian="LT" style:language-complex="lt" style:country-complex="LT"/>
    </style:style>
    <style:style style:name="T2206" style:parent-style-name="DefaultParagraphFont" style:family="text">
      <style:text-properties style:font-name-asian="Arial Unicode MS" fo:color="#000000" style:language-asian="lt" style:country-asian="LT" style:language-complex="lt" style:country-complex="LT"/>
    </style:style>
    <style:style style:name="T2207" style:parent-style-name="DefaultParagraphFont" style:family="text">
      <style:text-properties style:font-name-asian="Arial Unicode MS" fo:color="#000000" style:language-asian="lt" style:country-asian="LT" style:language-complex="lt" style:country-complex="LT"/>
    </style:style>
    <style:style style:name="T2208" style:parent-style-name="DefaultParagraphFont" style:family="text">
      <style:text-properties style:font-name-asian="Arial Unicode MS" fo:color="#000000" style:language-asian="lt" style:country-asian="LT" style:language-complex="lt" style:country-complex="LT"/>
    </style:style>
    <style:style style:name="T2209" style:parent-style-name="DefaultParagraphFont" style:family="text">
      <style:text-properties style:font-name-asian="Arial Unicode MS" fo:color="#000000" style:language-asian="lt" style:country-asian="LT" style:language-complex="lt" style:country-complex="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Arial Unicode MS" fo:color="#000000" style:language-asian="lt" style:country-asian="LT" style:language-complex="lt" style:country-complex="LT"/>
    </style:style>
    <style:style style:name="T2220" style:parent-style-name="DefaultParagraphFont" style:family="text">
      <style:text-properties style:font-name-asian="Arial Unicode MS" fo:color="#000000" style:language-asian="lt" style:country-asian="LT" style:language-complex="lt" style:country-complex="LT"/>
    </style:style>
    <style:style style:name="T2221" style:parent-style-name="DefaultParagraphFont" style:family="text">
      <style:text-properties style:font-name-asian="Arial Unicode MS" fo:color="#000000" style:language-asian="lt" style:country-asian="LT" style:language-complex="lt" style:country-complex="LT"/>
    </style:style>
    <style:style style:name="T2222" style:parent-style-name="DefaultParagraphFont" style:family="text">
      <style:text-properties style:font-name-asian="Arial Unicode MS" fo:color="#000000" style:language-asian="lt" style:country-asian="LT" style:language-complex="lt" style:country-complex="LT"/>
    </style:style>
    <style:style style:name="T2223" style:parent-style-name="DefaultParagraphFont" style:family="text">
      <style:text-properties style:font-name-asian="Arial Unicode MS" style:language-asian="lt" style:country-asian="LT" style:language-complex="lt" style:country-complex="LT"/>
    </style:style>
    <style:style style:name="T2224" style:parent-style-name="DefaultParagraphFont" style:family="text">
      <style:text-properties style:font-name-asian="Arial Unicode MS" style:language-asian="lt" style:country-asian="LT" style:language-complex="lt" style:country-complex="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909in"/>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5909in">
        <style:tab-stops>
          <style:tab-stop style:type="left" style:position="1.2798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909in"/>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5909in">
        <style:tab-stops>
          <style:tab-stop style:type="left" style:position="1.2798in"/>
        </style:tab-stops>
      </style:paragraph-properties>
    </style:style>
    <style:style style:name="P2271" style:parent-style-name="Normal" style:family="paragraph">
      <style:paragraph-properties fo:widows="0" fo:orphans="0" fo:text-align="justify" fo:text-indent="0.5909in">
        <style:tab-stops>
          <style:tab-stop style:type="left" style:position="1.2798in"/>
        </style:tab-stops>
      </style:paragraph-properties>
    </style:style>
    <style:style style:name="P2272" style:parent-style-name="Normal" style:family="paragraph">
      <style:paragraph-properties fo:widows="0" fo:orphans="0" fo:text-align="justify" fo:text-indent="0.5909in">
        <style:tab-stops>
          <style:tab-stop style:type="left" style:position="1.2798in"/>
        </style:tab-stops>
      </style:paragraph-properties>
    </style:style>
    <style:style style:name="P2273" style:parent-style-name="Normal" style:family="paragraph">
      <style:paragraph-properties fo:widows="0" fo:orphans="0" fo:text-align="justify" fo:text-indent="0.5909in">
        <style:tab-stops>
          <style:tab-stop style:type="left" style:position="1.2798in"/>
        </style:tab-stops>
      </style:paragraph-properties>
    </style:style>
    <style:style style:name="P2274" style:parent-style-name="Normal" style:family="paragraph">
      <style:paragraph-properties fo:widows="0" fo:orphans="0" fo:text-align="justify" fo:text-indent="0.5909in">
        <style:tab-stops>
          <style:tab-stop style:type="left" style:position="1.2798in"/>
        </style:tab-stops>
      </style:paragraph-properties>
    </style:style>
    <style:style style:name="P2275" style:parent-style-name="Normal" style:family="paragraph">
      <style:paragraph-properties fo:widows="0" fo:orphans="0" fo:text-align="justify" fo:text-indent="0.5909in">
        <style:tab-stops>
          <style:tab-stop style:type="left" style:position="1.2798in"/>
        </style:tab-stops>
      </style:paragraph-properties>
    </style:style>
    <style:style style:name="P2276" style:parent-style-name="Normal" style:family="paragraph">
      <style:paragraph-properties fo:widows="0" fo:orphans="0" fo:text-align="justify" fo:text-indent="0.5909in">
        <style:tab-stops>
          <style:tab-stop style:type="left" style:position="1.2798in"/>
        </style:tab-stops>
      </style:paragraph-properties>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5909in">
        <style:tab-stops>
          <style:tab-stop style:type="left" style:position="1.08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5909in">
        <style:tab-stops>
          <style:tab-stop style:type="left" style:position="1.1812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text-indent="0.5909in">
        <style:tab-stops>
          <style:tab-stop style:type="left" style:position="1.1812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5909in">
        <style:tab-stops>
          <style:tab-stop style:type="left" style:position="1.27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5909in">
        <style:tab-stops>
          <style:tab-stop style:type="left" style:position="1.2798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text-indent="0.5909in">
        <style:tab-stops>
          <style:tab-stop style:type="left" style:position="1.1812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5909in">
        <style:tab-stops>
          <style:tab-stop style:type="left" style:position="1.2798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5909in">
        <style:tab-stops>
          <style:tab-stop style:type="left" style:position="1.2798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5909in">
        <style:tab-stops>
          <style:tab-stop style:type="left" style:position="1.2798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5909in">
        <style:tab-stops>
          <style:tab-stop style:type="left" style:position="1.2798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909in">
        <style:tab-stops>
          <style:tab-stop style:type="left" style:position="1.2798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5909in">
        <style:tab-stops>
          <style:tab-stop style:type="left" style:position="1.2798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5909in">
        <style:tab-stops>
          <style:tab-stop style:type="left" style:position="1.2798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909in">
        <style:tab-stops>
          <style:tab-stop style:type="left" style:position="1.2798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909in">
        <style:tab-stops>
          <style:tab-stop style:type="left" style:position="1.1812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909in">
        <style:tab-stops>
          <style:tab-stop style:type="left" style:position="1.279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text-indent="0.5909in">
        <style:tab-stops>
          <style:tab-stop style:type="left" style:position="1.2798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5909in">
        <style:tab-stops>
          <style:tab-stop style:type="left" style:position="1.2798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6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6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6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5909in">
        <style:tab-stops>
          <style:tab-stop style:type="left" style:position="1.1812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text-indent="0.5909in">
        <style:tab-stops>
          <style:tab-stop style:type="left" style:position="1.2798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909in">
        <style:tab-stops>
          <style:tab-stop style:type="left" style:position="1.2798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5909in">
        <style:tab-stops>
          <style:tab-stop style:type="left" style:position="1.08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text-indent="0.5909in"/>
    </style:style>
    <style:style style:name="T2393" style:parent-style-name="DefaultParagraphFont" style:family="text">
      <style:text-properties fo:color="#000000" fo:background-color="#FFFFFF"/>
    </style:style>
    <style:style style:name="T2394" style:parent-style-name="DefaultParagraphFont" style:family="text">
      <style:text-properties fo:color="#000000" fo:background-color="#FFFFFF"/>
    </style:style>
    <style:style style:name="T2395" style:parent-style-name="DefaultParagraphFont" style:family="text">
      <style:text-properties fo:color="#000000" fo:background-color="#FFFFFF"/>
    </style:style>
    <style:style style:name="T2396" style:parent-style-name="DefaultParagraphFont" style:family="text">
      <style:text-properties fo:color="#000000" fo:background-color="#FFFFFF"/>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5909in">
        <style:tab-stops>
          <style:tab-stop style:type="left" style:position="1.1812in"/>
        </style:tab-stops>
      </style:paragraph-properties>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5909in">
        <style:tab-stops>
          <style:tab-stop style:type="left" style:position="1.1812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text-indent="0.5909in">
        <style:tab-stops>
          <style:tab-stop style:type="left" style:position="1.1812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text-indent="0.5909in">
        <style:tab-stops>
          <style:tab-stop style:type="left" style:position="1.1812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5909in">
        <style:tab-stops>
          <style:tab-stop style:type="left" style:position="1.1812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5909in">
        <style:tab-stops>
          <style:tab-stop style:type="left" style:position="0.984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style>
    <style:style style:name="T2450" style:parent-style-name="DefaultParagraphFont" style:family="text">
      <style:text-properties fo:color="#000000" style:font-size-complex="12pt"/>
    </style:style>
    <style:style style:name="P245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909in"/>
    </style:style>
    <style:style style:name="P2455" style:parent-style-name="Normal" style:family="paragraph">
      <style:paragraph-properties fo:widows="0" fo:orphans="0" fo:text-align="justify" fo:text-indent="0.5909in"/>
    </style:style>
    <style:style style:name="P24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5909in">
        <style:tab-stops>
          <style:tab-stop style:type="left" style:position="0.984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5909in">
        <style:tab-stops>
          <style:tab-stop style:type="left" style:position="1.083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text-indent="0.5909in">
        <style:tab-stops>
          <style:tab-stop style:type="left" style:position="1.2798in"/>
        </style:tab-stops>
      </style:paragraph-properties>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5909in">
        <style:tab-stops>
          <style:tab-stop style:type="left" style:position="1.0833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5909in">
        <style:tab-stops>
          <style:tab-stop style:type="left" style:position="1.0833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5909in">
        <style:tab-stops>
          <style:tab-stop style:type="left" style:position="1.083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909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5909in">
        <style:tab-stops>
          <style:tab-stop style:type="left" style:position="1.1812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5909in">
        <style:tab-stops>
          <style:tab-stop style:type="left" style:position="1.1812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5909in">
        <style:tab-stops>
          <style:tab-stop style:type="left" style:position="1.1812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5909in">
        <style:tab-stops>
          <style:tab-stop style:type="left" style:position="0.984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909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5909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5909in">
        <style:tab-stops>
          <style:tab-stop style:type="left" style:position="1.083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5909in">
        <style:tab-stops>
          <style:tab-stop style:type="left" style:position="1.0833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text-indent="0.5909in"/>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5909in">
        <style:tab-stops>
          <style:tab-stop style:type="left" style:position="1.083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text-indent="0.5909in">
        <style:tab-stops>
          <style:tab-stop style:type="left" style:position="1.0833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text-indent="0.5909in">
        <style:tab-stops>
          <style:tab-stop style:type="left" style:position="1.0833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text-indent="0.5909in">
        <style:tab-stops>
          <style:tab-stop style:type="left" style:position="1.083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text-indent="0.5909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5909in">
        <style:tab-stops>
          <style:tab-stop style:type="left" style:position="1.0833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909in">
        <style:tab-stops>
          <style:tab-stop style:type="left" style:position="1.083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5909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5909in">
        <style:tab-stops>
          <style:tab-stop style:type="left" style:position="1.083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text-indent="0.5909in">
        <style:tab-stops>
          <style:tab-stop style:type="left" style:position="1.083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5909in">
        <style:tab-stops>
          <style:tab-stop style:type="left" style:position="1.1812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fo:text-align="justify" fo:text-indent="0.5909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5909in"/>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5909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5909in"/>
    </style:style>
    <style:style style:name="T2849" style:parent-style-name="DefaultParagraphFont" style:family="text">
      <style:text-properties fo:color="#000000"/>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5909in"/>
    </style:style>
    <style:style style:name="T2862" style:parent-style-name="DefaultParagraphFont" style:family="text">
      <style:text-properties fo:color="#000000"/>
    </style:style>
    <style:style style:name="T2863" style:parent-style-name="DefaultParagraphFont" style:family="text">
      <style:text-properties style:font-size-complex="12pt"/>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5909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5909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style:font-size-complex="12pt"/>
    </style:style>
    <style:style style:name="T2882" style:parent-style-name="DefaultParagraphFont" style:family="text">
      <style:text-properties fo:color="#000000"/>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5909in"/>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5909in">
        <style:tab-stops>
          <style:tab-stop style:type="left" style:position="0.984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keep-with-next="always" fo:keep-together="always" fo:text-align="center"/>
    </style:style>
    <style:style style:name="T2919" style:parent-style-name="DefaultParagraphFont" style:family="text">
      <style:text-properties fo:font-weight="bold" style:font-weight-asian="bold" style:font-weight-complex="bold" style:font-size-complex="14pt"/>
    </style:style>
    <style:style style:name="T2920" style:parent-style-name="DefaultParagraphFont" style:family="text">
      <style:text-properties fo:font-weight="bold" style:font-weight-asian="bold" style:font-weight-complex="bold" style:font-size-complex="14pt"/>
    </style:style>
    <style:style style:name="P2921" style:parent-style-name="Normal" style:family="paragraph">
      <style:paragraph-properties fo:keep-with-next="always" fo:keep-together="always" fo:text-align="center"/>
    </style:style>
    <style:style style:name="T2922" style:parent-style-name="DefaultParagraphFont" style:family="text">
      <style:text-properties fo:font-weight="bold" style:font-weight-asian="bold" style:font-weight-complex="bold" style:font-size-complex="14pt"/>
    </style:style>
    <style:style style:name="P2923" style:parent-style-name="Normal" style:family="paragraph">
      <style:paragraph-properties fo:text-align="justify"/>
      <style:text-properties style:font-size-complex="12pt"/>
    </style:style>
    <style:style style:name="P2924" style:parent-style-name="Normal" style:family="paragraph">
      <style:paragraph-properties fo:widows="0" fo:orphans="0" fo:text-align="justify" fo:text-indent="0.5909in">
        <style:tab-stops>
          <style:tab-stop style:type="left" style:position="0.984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text-indent="0.5909in">
        <style:tab-stops>
          <style:tab-stop style:type="left" style:position="1.0833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text-indent="0.5909in">
        <style:tab-stops>
          <style:tab-stop style:type="left" style:position="1.0833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text-indent="0.5909in">
        <style:tab-stops>
          <style:tab-stop style:type="left" style:position="1.1812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text-indent="0.5909in">
        <style:tab-stops>
          <style:tab-stop style:type="left" style:position="1.1812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text-indent="0.5909in">
        <style:tab-stops>
          <style:tab-stop style:type="left" style:position="1.1812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widows="0" fo:orphans="0" fo:text-align="justify" fo:text-indent="0.5909in">
        <style:tab-stops>
          <style:tab-stop style:type="left" style:position="1.1812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5909in">
        <style:tab-stops>
          <style:tab-stop style:type="left" style:position="1.1812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text-indent="0.5909in">
        <style:tab-stops>
          <style:tab-stop style:type="left" style:position="1.1812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fo:text-indent="0.5909in">
        <style:tab-stops>
          <style:tab-stop style:type="left" style:position="1.083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text-indent="0.5909in">
        <style:tab-stops>
          <style:tab-stop style:type="left" style:position="1.1812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text-indent="0.5909in">
        <style:tab-stops>
          <style:tab-stop style:type="left" style:position="1.1812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widows="0" fo:orphans="0" fo:text-align="justify" fo:text-indent="0.5909in">
        <style:tab-stops>
          <style:tab-stop style:type="left" style:position="1.0833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text-indent="0.5909in">
        <style:tab-stops>
          <style:tab-stop style:type="left" style:position="1.1812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widows="0" fo:orphans="0" fo:text-align="justify" fo:text-indent="0.5909in">
        <style:tab-stops>
          <style:tab-stop style:type="left" style:position="1.1812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text-indent="0.5909in">
        <style:tab-stops>
          <style:tab-stop style:type="left" style:position="1.083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widows="0" fo:orphans="0" fo:text-align="justify" fo:text-indent="0.5909in">
        <style:tab-stops>
          <style:tab-stop style:type="left" style:position="1.1812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text-indent="0.5909in">
        <style:tab-stops>
          <style:tab-stop style:type="left" style:position="1.1812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text-indent="0.5909in">
        <style:tab-stops>
          <style:tab-stop style:type="left" style:position="1.1812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text-indent="0.5909in">
        <style:tab-stops>
          <style:tab-stop style:type="left" style:position="1.1812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text-indent="0.5909in">
        <style:tab-stops>
          <style:tab-stop style:type="left" style:position="1.1812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fo:text-align="justify" fo:text-indent="0.5909in">
        <style:tab-stops>
          <style:tab-stop style:type="left" style:position="1.0833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align="justify" fo:text-indent="0.5909in">
        <style:tab-stops>
          <style:tab-stop style:type="left" style:position="1.1812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widows="0" fo:orphans="0" fo:text-align="justify" fo:text-indent="0.5909in">
        <style:tab-stops>
          <style:tab-stop style:type="left" style:position="1.1812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text-indent="0.5909in">
        <style:tab-stops>
          <style:tab-stop style:type="left" style:position="1.083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text-indent="0.5909in">
        <style:tab-stops>
          <style:tab-stop style:type="left" style:position="1.1812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text-indent="0.5909in">
        <style:tab-stops>
          <style:tab-stop style:type="left" style:position="1.1812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widows="0" fo:orphans="0" fo:text-align="justify" fo:text-indent="0.5909in">
        <style:tab-stops>
          <style:tab-stop style:type="left" style:position="1.1812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widows="0" fo:orphans="0" fo:text-align="justify" fo:text-indent="0.5909in">
        <style:tab-stops>
          <style:tab-stop style:type="left" style:position="1.1812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text-indent="0.5909in">
        <style:tab-stops>
          <style:tab-stop style:type="left" style:position="1.0833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text-indent="0.5909in">
        <style:tab-stops>
          <style:tab-stop style:type="left" style:position="1.083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widows="0" fo:orphans="0" fo:text-align="justify" fo:text-indent="0.5909in">
        <style:tab-stops>
          <style:tab-stop style:type="left" style:position="1.1812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text-indent="0.5909in">
        <style:tab-stops>
          <style:tab-stop style:type="left" style:position="1.1812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text-indent="0.5909in">
        <style:tab-stops>
          <style:tab-stop style:type="left" style:position="1.1812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justify" fo:text-indent="0.5909in">
        <style:tab-stops>
          <style:tab-stop style:type="left" style:position="1.1812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widows="0" fo:orphans="0" fo:text-align="justify" fo:text-indent="0.5909in">
        <style:tab-stops>
          <style:tab-stop style:type="left" style:position="1.1812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widows="0" fo:orphans="0" fo:text-align="justify" fo:text-indent="0.5909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fo:background-color="#FFFFFF"/>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fo:background-color="#FFFFFF"/>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000000" style:font-size-complex="12pt" fo:background-color="#FFFFFF"/>
    </style:style>
    <style:style style:name="T3117" style:parent-style-name="DefaultParagraphFont" style:family="text">
      <style:text-properties fo:color="#000000" style:font-size-complex="12pt" fo:background-color="#FFFFFF"/>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5909in">
        <style:tab-stops>
          <style:tab-stop style:type="left" style:position="5.1187in"/>
        </style:tab-stops>
      </style:paragraph-properties>
    </style:style>
    <style:style style:name="T3135" style:parent-style-name="DefaultParagraphFont" style:family="text">
      <style:text-properties fo:color="#000000" fo:background-color="#FFFFFF"/>
    </style:style>
    <style:style style:name="T3136" style:parent-style-name="DefaultParagraphFont" style:family="text">
      <style:text-properties fo:color="#000000" fo:background-color="#FFFFFF"/>
    </style:style>
    <style:style style:name="T3137" style:parent-style-name="DefaultParagraphFont" style:family="text">
      <style:text-properties fo:color="#000000" fo:background-color="#FFFFFF"/>
    </style:style>
    <style:style style:name="T3138" style:parent-style-name="DefaultParagraphFont" style:family="text">
      <style:text-properties fo:color="#000000" fo:background-color="#FFFFFF"/>
    </style:style>
    <style:style style:name="T313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140" style:parent-style-name="DefaultParagraphFont" style:family="text">
      <style:text-properties fo:color="#000000" fo:background-color="#FFFFFF"/>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909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keep-with-next="always" fo:keep-together="always" fo:text-align="center"/>
    </style:style>
    <style:style style:name="T3161" style:parent-style-name="DefaultParagraphFont" style:family="text">
      <style:text-properties fo:font-weight="bold" style:font-weight-asian="bold" style:font-weight-complex="bold" style:font-size-complex="14pt"/>
    </style:style>
    <style:style style:name="T3162" style:parent-style-name="DefaultParagraphFont" style:family="text">
      <style:text-properties fo:font-weight="bold" style:font-weight-asian="bold" style:font-weight-complex="bold" style:font-size-complex="14pt"/>
    </style:style>
    <style:style style:name="P3163" style:parent-style-name="Normal" style:family="paragraph">
      <style:paragraph-properties fo:keep-with-next="always" fo:keep-together="always" fo:text-align="center"/>
    </style:style>
    <style:style style:name="T3164" style:parent-style-name="DefaultParagraphFont" style:family="text">
      <style:text-properties fo:font-weight="bold" style:font-weight-asian="bold" style:font-weight-complex="bold" style:font-size-complex="14pt"/>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widows="0" fo:orphans="0" fo:text-align="justify" fo:text-indent="0.5909in">
        <style:tab-stops>
          <style:tab-stop style:type="left" style:position="0.9847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widows="0" fo:orphans="0" fo:text-align="justify" fo:text-indent="0.5909in">
        <style:tab-stops>
          <style:tab-stop style:type="left" style:position="0.9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fo:text-indent="0.5909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5909in">
        <style:tab-stops>
          <style:tab-stop style:type="left" style:position="0.9847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text-indent="0.5909in">
        <style:tab-stops>
          <style:tab-stop style:type="left" style:position="1.0833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text-indent="0.5909in">
        <style:tab-stops>
          <style:tab-stop style:type="left" style:position="1.0833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justify" fo:text-indent="0.5909in">
        <style:tab-stops>
          <style:tab-stop style:type="left" style:position="1.0833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fo:text-indent="0.5909in">
        <style:tab-stops>
          <style:tab-stop style:type="left" style:position="0.984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text-indent="0.5909in">
        <style:tab-stops>
          <style:tab-stop style:type="left" style:position="0.9847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fo:text-indent="0.5909in">
        <style:tab-stops>
          <style:tab-stop style:type="left" style:position="0.984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fo:text-indent="0.5909in">
        <style:tab-stops>
          <style:tab-stop style:type="left" style:position="1.0833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text-indent="0.5909in">
        <style:tab-stops>
          <style:tab-stop style:type="left" style:position="1.0833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justify" fo:text-indent="0.5909in">
        <style:tab-stops>
          <style:tab-stop style:type="left" style:position="1.0833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text-indent="0.5909in">
        <style:tab-stops>
          <style:tab-stop style:type="left" style:position="1.0833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widows="0" fo:orphans="0" fo:text-align="justify" fo:text-indent="0.5909in">
        <style:tab-stops>
          <style:tab-stop style:type="left" style:position="1.0833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text-indent="0.5909in">
        <style:tab-stops>
          <style:tab-stop style:type="left" style:position="1.0833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fo:text-indent="0.5909in">
        <style:tab-stops>
          <style:tab-stop style:type="left" style:position="1.0833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fo:text-indent="0.5909in">
        <style:tab-stops>
          <style:tab-stop style:type="left" style:position="1.0833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fo:text-indent="0.5909in">
        <style:tab-stops>
          <style:tab-stop style:type="left" style:position="1.0833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fo:text-indent="0.5909in">
        <style:tab-stops>
          <style:tab-stop style:type="left" style:position="1.1812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text-indent="0.5909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text-indent="0.5909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5909in">
        <style:tab-stops>
          <style:tab-stop style:type="left" style:position="0.984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widows="0" fo:orphans="0" fo:text-align="justify" fo:text-indent="0.5909in">
        <style:tab-stops>
          <style:tab-stop style:type="left" style:position="0.9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fo:text-indent="0.5909in">
        <style:tab-stops>
          <style:tab-stop style:type="left" style:position="0.9847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style>
    <style:style style:name="P3292" style:parent-style-name="Normal" style:family="paragraph">
      <style:paragraph-properties fo:keep-with-next="always" fo:keep-together="always" fo:text-align="center"/>
    </style:style>
    <style:style style:name="T3293" style:parent-style-name="DefaultParagraphFont" style:family="text">
      <style:text-properties fo:font-weight="bold" style:font-weight-asian="bold" style:font-weight-complex="bold" style:font-size-complex="14pt"/>
    </style:style>
    <style:style style:name="T3294" style:parent-style-name="DefaultParagraphFont" style:family="text">
      <style:text-properties fo:font-weight="bold" style:font-weight-asian="bold" style:font-weight-complex="bold" style:font-size-complex="14pt"/>
    </style:style>
    <style:style style:name="P3295" style:parent-style-name="Normal" style:family="paragraph">
      <style:paragraph-properties fo:keep-with-next="always" fo:keep-together="always" fo:text-align="center"/>
    </style:style>
    <style:style style:name="T3296" style:parent-style-name="DefaultParagraphFont" style:family="text">
      <style:text-properties fo:font-weight="bold" style:font-weight-asian="bold" style:font-weight-complex="bold" style:font-size-complex="14pt"/>
    </style:style>
    <style:style style:name="T3297" style:parent-style-name="DefaultParagraphFont" style:family="text">
      <style:text-properties fo:font-weight="bold" style:font-weight-asian="bold" style:font-weight-complex="bold" style:font-size-complex="14pt"/>
    </style:style>
    <style:style style:name="P3298" style:parent-style-name="Normal" style:family="paragraph">
      <style:text-properties fo:font-weight="bold" style:font-weight-asian="bold" style:font-size-complex="12pt"/>
    </style:style>
    <style:style style:name="P3299" style:parent-style-name="Normal" style:family="paragraph">
      <style:paragraph-properties fo:widows="0" fo:orphans="0" fo:text-align="justify" fo:text-indent="0.5909in">
        <style:tab-stops>
          <style:tab-stop style:type="left" style:position="0.984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fo:text-align="justify" fo:text-indent="0.5909in">
        <style:tab-stops>
          <style:tab-stop style:type="left" style:position="0.9847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5909in">
        <style:tab-stops>
          <style:tab-stop style:type="left" style:position="0.984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fo:text-indent="0.5909in">
        <style:tab-stops>
          <style:tab-stop style:type="left" style:position="0.984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widows="0" fo:orphans="0" fo:text-align="justify" fo:text-indent="0.5909in">
        <style:tab-stops>
          <style:tab-stop style:type="left" style:position="0.984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widows="0" fo:orphans="0" fo:text-align="justify" fo:text-indent="0.5909in">
        <style:tab-stops>
          <style:tab-stop style:type="left" style:position="0.984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fo:text-indent="0.5909in">
        <style:tab-stops>
          <style:tab-stop style:type="left" style:position="0.9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widows="0" fo:orphans="0" fo:text-align="justify" fo:text-indent="0.5909in">
        <style:tab-stops>
          <style:tab-stop style:type="left" style:position="0.984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fo:text-align="justify" fo:text-indent="0.5909in">
        <style:tab-stops>
          <style:tab-stop style:type="left" style:position="1.0833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size="8pt" style:font-size-asian="8pt" style:font-size-complex="8pt"/>
    </style:style>
    <style:style style:name="T3356" style:parent-style-name="DefaultParagraphFont" style:family="text">
      <style:text-properties style:font-size-complex="12pt"/>
    </style:style>
    <style:style style:name="P3357" style:parent-style-name="Normal" style:family="paragraph">
      <style:paragraph-properties fo:widows="0" fo:orphans="0" fo:text-align="justify" fo:text-indent="0.5909in">
        <style:tab-stops>
          <style:tab-stop style:type="left" style:position="1.0833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widows="0" fo:orphans="0" fo:text-align="justify" fo:text-indent="0.5909in">
        <style:tab-stops>
          <style:tab-stop style:type="left" style:position="1.0833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widows="0" fo:orphans="0" fo:text-align="justify" fo:text-indent="0.5909in">
        <style:tab-stops>
          <style:tab-stop style:type="left" style:position="1.0833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fo:text-indent="0.5909in">
        <style:tab-stops>
          <style:tab-stop style:type="left" style:position="0.984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fo:text-indent="0.5909in">
        <style:tab-stops>
          <style:tab-stop style:type="left" style:position="0.9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text-indent="0.5909in">
        <style:tab-stops>
          <style:tab-stop style:type="left" style:position="0.9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widows="0" fo:orphans="0" fo:text-align="justify" fo:text-indent="0.5909in">
        <style:tab-stops>
          <style:tab-stop style:type="left" style:position="0.984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fo:text-indent="0.5909in">
        <style:tab-stops>
          <style:tab-stop style:type="left" style:position="0.984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widows="0" fo:orphans="0" fo:text-align="justify" fo:text-indent="0.5909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widows="0" fo:orphans="0" fo:text-align="justify" fo:text-indent="0.5909in">
        <style:tab-stops>
          <style:tab-stop style:type="left" style:position="0.984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widows="0" fo:orphans="0" fo:text-align="justify" fo:text-indent="0.5909in">
        <style:tab-stops>
          <style:tab-stop style:type="left" style:position="0.9847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widows="0" fo:orphans="0" fo:text-align="justify" fo:text-indent="0.5909in">
        <style:tab-stops>
          <style:tab-stop style:type="left" style:position="0.9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fo:text-indent="0.5909in">
        <style:tab-stops>
          <style:tab-stop style:type="left" style:position="0.9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text-align="justify" fo:text-indent="0.5909in">
        <style:tab-stops>
          <style:tab-stop style:type="left" style:position="1.0833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fo:text-indent="0.5909in">
        <style:tab-stops>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widows="0" fo:orphans="0" fo:text-align="justify" fo:text-indent="0.5909in">
        <style:tab-stops>
          <style:tab-stop style:type="left" style:position="1.0833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keep-with-next="always" fo:keep-together="always" fo:text-align="center"/>
    </style:style>
    <style:style style:name="T3454" style:parent-style-name="DefaultParagraphFont" style:family="text">
      <style:text-properties fo:font-weight="bold" style:font-weight-asian="bold" style:font-weight-complex="bold" style:font-size-complex="14pt"/>
    </style:style>
    <style:style style:name="T3455" style:parent-style-name="DefaultParagraphFont" style:family="text">
      <style:text-properties fo:font-weight="bold" style:font-weight-asian="bold" style:font-weight-complex="bold" style:font-size-complex="14pt"/>
    </style:style>
    <style:style style:name="P3456" style:parent-style-name="Normal" style:family="paragraph">
      <style:paragraph-properties fo:keep-with-next="always" fo:keep-together="always" fo:text-align="center"/>
    </style:style>
    <style:style style:name="T3457" style:parent-style-name="DefaultParagraphFont" style:family="text">
      <style:text-properties fo:font-weight="bold" style:font-weight-asian="bold" style:font-weight-complex="bold" style:font-size-complex="14pt"/>
    </style:style>
    <style:style style:name="P3458" style:parent-style-name="Normal" style:family="paragraph">
      <style:paragraph-properties fo:text-align="justify"/>
      <style:text-properties style:font-size-complex="12pt"/>
    </style:style>
    <style:style style:name="P3459" style:parent-style-name="Normal" style:family="paragraph">
      <style:paragraph-properties fo:widows="0" fo:orphans="0" fo:text-align="justify" fo:text-indent="0.5909in">
        <style:tab-stops>
          <style:tab-stop style:type="left" style:position="0.984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widows="0" fo:orphans="0" fo:text-align="justify" fo:text-indent="0.5909in">
        <style:tab-stops>
          <style:tab-stop style:type="left" style:position="0.984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widows="0" fo:orphans="0" fo:text-align="justify" fo:text-indent="0.5909in">
        <style:tab-stops>
          <style:tab-stop style:type="left" style:position="0.984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fo:text-indent="0.5909in">
        <style:tab-stops>
          <style:tab-stop style:type="left" style:position="1.083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justify" fo:text-indent="0.5909in">
        <style:tab-stops>
          <style:tab-stop style:type="left" style:position="1.083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fo:text-indent="0.5909in">
        <style:tab-stops>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5909in">
        <style:tab-stops>
          <style:tab-stop style:type="left" style:position="1.0833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fo:font-size="11pt" style:font-size-asian="11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5909in">
        <style:tab-stops>
          <style:tab-stop style:type="left" style:position="1.0833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text-indent="0.5909in">
        <style:tab-stops>
          <style:tab-stop style:type="left" style:position="1.0833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5909in"/>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5909in">
        <style:tab-stops>
          <style:tab-stop style:type="left" style:position="0.9847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widows="0" fo:orphans="0" fo:text-align="justify" fo:text-indent="0.5909in">
        <style:tab-stops>
          <style:tab-stop style:type="left" style:position="0.984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widows="0" fo:orphans="0" fo:text-align="justify" fo:text-indent="0.5909in">
        <style:tab-stops>
          <style:tab-stop style:type="left" style:position="0.984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widows="0" fo:orphans="0" fo:text-align="justify" fo:text-indent="0.5909in">
        <style:tab-stops>
          <style:tab-stop style:type="left" style:position="1.0833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text-indent="0.5909in">
        <style:tab-stops>
          <style:tab-stop style:type="left" style:position="1.0833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justify" fo:text-indent="0.5909in">
        <style:tab-stops>
          <style:tab-stop style:type="left" style:position="1.0833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fo:text-align="justify" fo:text-indent="0.5909in">
        <style:tab-stops>
          <style:tab-stop style:type="left" style:position="1.0833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widows="0" fo:orphans="0" fo:text-align="justify" fo:text-indent="0.5909in">
        <style:tab-stops>
          <style:tab-stop style:type="left" style:position="1.0833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widows="0" fo:orphans="0" fo:text-align="justify" fo:text-indent="0.5909in">
        <style:tab-stops>
          <style:tab-stop style:type="left" style:position="1.0833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widows="0" fo:orphans="0" fo:text-align="justify" fo:text-indent="0.5909in">
        <style:tab-stops>
          <style:tab-stop style:type="left" style:position="1.083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fo:text-indent="0.5909in">
        <style:tab-stops>
          <style:tab-stop style:type="left" style:position="1.0833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fo:text-align="justify" fo:text-indent="0.5909in">
        <style:tab-stops>
          <style:tab-stop style:type="left" style:position="1.0833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widows="0" fo:orphans="0" fo:text-align="justify" fo:text-indent="0.5909in">
        <style:tab-stops>
          <style:tab-stop style:type="left" style:position="0.9847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widows="0" fo:orphans="0" fo:text-align="justify" fo:text-indent="0.5909in"/>
    </style:style>
    <style:style style:name="T3604" style:parent-style-name="DefaultParagraphFont" style:family="text">
      <style:text-properties style:font-size-complex="12pt"/>
    </style:style>
    <style:style style:name="T3605" style:parent-style-name="DefaultParagraphFont" style:family="text">
      <style:text-properties style:text-position="super 66.6%"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5909in">
        <style:tab-stops>
          <style:tab-stop style:type="left" style:position="0.9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widows="0" fo:orphans="0" fo:text-align="justify" fo:text-indent="0.5909in">
        <style:tab-stops>
          <style:tab-stop style:type="left" style:position="0.984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widows="0" fo:orphans="0" fo:text-align="justify" fo:text-indent="0.3937in"/>
    </style:style>
    <style:style style:name="P3629" style:parent-style-name="Normal" style:family="paragraph">
      <style:paragraph-properties fo:keep-with-next="always" fo:keep-together="always" fo:text-align="center"/>
    </style:style>
    <style:style style:name="T3630" style:parent-style-name="DefaultParagraphFont" style:family="text">
      <style:text-properties fo:font-weight="bold" style:font-weight-asian="bold" style:font-weight-complex="bold" style:font-size-complex="14pt"/>
    </style:style>
    <style:style style:name="T3631" style:parent-style-name="DefaultParagraphFont" style:family="text">
      <style:text-properties fo:font-weight="bold" style:font-weight-asian="bold" style:font-weight-complex="bold" style:font-size-complex="14pt"/>
    </style:style>
    <style:style style:name="P3632" style:parent-style-name="Normal" style:family="paragraph">
      <style:paragraph-properties fo:keep-with-next="always" fo:keep-together="always" fo:text-align="center"/>
    </style:style>
    <style:style style:name="T3633" style:parent-style-name="DefaultParagraphFont" style:family="text">
      <style:text-properties fo:font-weight="bold" style:font-weight-asian="bold" style:font-weight-complex="bold" style:font-size-complex="14pt"/>
    </style:style>
    <style:style style:name="P3634" style:parent-style-name="Normal" style:family="paragraph">
      <style:text-properties fo:font-weight="bold" style:font-weight-asian="bold" style:font-size-complex="12pt"/>
    </style:style>
    <style:style style:name="P3635" style:parent-style-name="Normal" style:family="paragraph">
      <style:paragraph-properties fo:widows="0" fo:orphans="0" fo:text-align="justify" fo:text-indent="0.5909in">
        <style:tab-stops>
          <style:tab-stop style:type="left" style:position="0.9847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widows="0" fo:orphans="0" fo:text-align="justify" fo:text-indent="0.5909in">
        <style:tab-stops>
          <style:tab-stop style:type="left" style:position="0.9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keep-with-next="always" fo:keep-together="always" fo:text-align="center"/>
    </style:style>
    <style:style style:name="T3646" style:parent-style-name="DefaultParagraphFont" style:family="text">
      <style:text-properties fo:font-weight="bold" style:font-weight-asian="bold" style:font-weight-complex="bold" style:font-size-complex="14pt"/>
    </style:style>
    <style:style style:name="T3647" style:parent-style-name="DefaultParagraphFont" style:family="text">
      <style:text-properties fo:font-weight="bold" style:font-weight-asian="bold" style:font-weight-complex="bold" style:font-size-complex="14pt"/>
    </style:style>
    <style:style style:name="P3648" style:parent-style-name="Normal" style:family="paragraph">
      <style:paragraph-properties fo:keep-with-next="always" fo:keep-together="always" fo:text-align="center"/>
    </style:style>
    <style:style style:name="T3649" style:parent-style-name="DefaultParagraphFont" style:family="text">
      <style:text-properties fo:font-weight="bold" style:font-weight-asian="bold" style:font-weight-complex="bold" style:font-size-complex="14pt"/>
    </style:style>
    <style:style style:name="P3650" style:parent-style-name="Normal" style:family="paragraph">
      <style:paragraph-properties fo:text-align="justify"/>
      <style:text-properties style:font-size-complex="12pt"/>
    </style:style>
    <style:style style:name="P3651" style:parent-style-name="Normal" style:family="paragraph">
      <style:paragraph-properties fo:widows="0" fo:orphans="0" fo:text-align="justify" fo:text-indent="0.5909in">
        <style:tab-stops>
          <style:tab-stop style:type="left" style:position="0.984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text-indent="0.5909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style>
    <style:style style:name="P3662" style:parent-style-name="Normal" style:family="paragraph">
      <style:paragraph-properties fo:keep-with-next="always" fo:keep-together="always" fo:text-align="center"/>
    </style:style>
    <style:style style:name="T3663" style:parent-style-name="DefaultParagraphFont" style:family="text">
      <style:text-properties fo:font-weight="bold" style:font-weight-asian="bold" style:font-weight-complex="bold" style:font-size-complex="14pt"/>
    </style:style>
    <style:style style:name="T3664" style:parent-style-name="DefaultParagraphFont" style:family="text">
      <style:text-properties fo:font-weight="bold" style:font-weight-asian="bold" style:font-weight-complex="bold" style:font-size-complex="14pt"/>
    </style:style>
    <style:style style:name="P3665" style:parent-style-name="Normal" style:family="paragraph">
      <style:paragraph-properties fo:keep-with-next="always" fo:keep-together="always" fo:text-align="center"/>
    </style:style>
    <style:style style:name="T3666" style:parent-style-name="DefaultParagraphFont" style:family="text">
      <style:text-properties fo:font-weight="bold" style:font-weight-asian="bold" style:font-weight-complex="bold" style:font-size-complex="14pt"/>
    </style:style>
    <style:style style:name="T3667" style:parent-style-name="DefaultParagraphFont" style:family="text">
      <style:text-properties fo:font-weight="bold" style:font-weight-asian="bold" style:font-weight-complex="bold" style:font-size-complex="14pt"/>
    </style:style>
    <style:style style:name="P3668" style:parent-style-name="Normal" style:family="paragraph">
      <style:paragraph-properties fo:text-align="justify"/>
      <style:text-properties style:font-size-complex="12pt"/>
    </style:style>
    <style:style style:name="P3669" style:parent-style-name="Normal" style:family="paragraph">
      <style:paragraph-properties fo:widows="0" fo:orphans="0" fo:text-align="justify" fo:text-indent="0.5909in">
        <style:tab-stops>
          <style:tab-stop style:type="left" style:position="0.984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justify" fo:text-indent="0.5909in">
        <style:tab-stops>
          <style:tab-stop style:type="left" style:position="0.984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text-align="center" fo:margin-left="0.4722in">
        <style:tab-stops/>
      </style:paragraph-properties>
    </style:style>
    <style:style style:name="T3681" style:parent-style-name="DefaultParagraphFont" style:family="text">
      <style:text-properties style:text-scale="102%"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701"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2"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3"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4"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5"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6"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7" style:parent-style-name="Normal" style:family="paragraph">
      <style:paragraph-properties fo:text-align="justify" fo:margin-left="3.6805in" fo:text-indent="-0.3333in">
        <style:tab-stops/>
      </style:paragraph-properties>
    </style:style>
    <style:style style:name="T3708" style:parent-style-name="DefaultParagraphFont" style:family="text">
      <style:text-properties fo:color="#000000" style:font-size-complex="12pt"/>
    </style:style>
    <style:style style:name="P3709" style:parent-style-name="Normal" style:family="paragraph">
      <style:paragraph-properties fo:text-indent="-0.3333in"/>
      <style:text-properties fo:font-size="7pt" style:font-size-asian="7pt" style:font-size-complex="7pt"/>
    </style:style>
    <style:style style:name="P3710" style:parent-style-name="Normal" style:family="paragraph">
      <style:paragraph-properties fo:text-align="center" fo:line-height="107%"/>
      <style:text-properties fo:font-weight="bold" style:font-weight-asian="bold"/>
    </style:style>
    <style:style style:name="P3711" style:parent-style-name="Normal" style:family="paragraph">
      <style:text-properties fo:font-size="7pt" style:font-size-asian="7pt" style:font-size-complex="7pt"/>
    </style:style>
    <style:style style:name="P3712" style:parent-style-name="Normal" style:family="paragraph">
      <style:paragraph-properties fo:text-align="center" fo:line-height="107%"/>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P3715" style:parent-style-name="Normal" style:family="paragraph">
      <style:text-properties fo:font-size="7pt" style:font-size-asian="7pt" style:font-size-complex="7pt"/>
    </style:style>
    <style:style style:name="P3716" style:parent-style-name="Normal" style:family="paragraph">
      <style:paragraph-properties fo:text-align="center" fo:line-height="107%"/>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P3719" style:parent-style-name="Normal" style:family="paragraph">
      <style:paragraph-properties fo:text-align="center" fo:line-height="107%"/>
    </style:style>
    <style:style style:name="T3720" style:parent-style-name="DefaultParagraphFont" style:family="text">
      <style:text-properties fo:font-weight="bold" style:font-weight-asian="bold"/>
    </style:style>
    <style:style style:name="P3721" style:parent-style-name="Normal" style:family="paragraph">
      <style:paragraph-properties fo:line-height="107%"/>
      <style:text-properties fo:font-size="11pt" style:font-size-asian="11pt" style:font-size-complex="11pt"/>
    </style:style>
    <style:style style:name="P3722" style:parent-style-name="Normal" style:family="paragraph">
      <style:paragraph-properties fo:widows="0" fo:orphans="0" fo:text-align="justify" fo:text-indent="0.3937in"/>
    </style:style>
    <style:style style:name="P3723" style:parent-style-name="Normal" style:family="paragraph">
      <style:paragraph-properties fo:widows="0" fo:orphans="0" fo:text-align="justify" fo:text-indent="0.3937in"/>
    </style:style>
    <style:style style:name="P3724" style:parent-style-name="Normal" style:family="paragraph">
      <style:paragraph-properties fo:widows="0" fo:orphans="0" fo:text-align="justify" fo:text-indent="0.3937in"/>
    </style:style>
    <style:style style:name="P3725" style:parent-style-name="Normal" style:family="paragraph">
      <style:paragraph-properties fo:widows="0" fo:orphans="0" fo:text-align="justify" fo:text-indent="0.3937in"/>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28" style:parent-style-name="DefaultParagraphFont" style:family="text">
      <style:text-properties style:font-weight-complex="bold" style:font-size-complex="11pt"/>
    </style:style>
    <style:style style:name="T3729" style:parent-style-name="DefaultParagraphFont" style:family="text">
      <style:text-properties style:font-weight-complex="bold" style:font-size-complex="11pt"/>
    </style:style>
    <style:style style:name="T3730" style:parent-style-name="DefaultParagraphFont" style:family="text">
      <style:text-properties fo:font-weight="bold" style:font-weight-asian="bold" style:font-weight-complex="bold" style:font-size-complex="11pt"/>
    </style:style>
    <style:style style:name="T3731" style:parent-style-name="DefaultParagraphFont" style:family="text">
      <style:text-properties style:font-weight-complex="bold" style:font-size-complex="11pt"/>
    </style:style>
    <style:style style:name="T3732" style:parent-style-name="DefaultParagraphFont" style:family="text">
      <style:text-properties style:font-weight-complex="bold" style:font-size-complex="11pt"/>
    </style:style>
    <style:style style:name="P373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34" style:parent-style-name="DefaultParagraphFont" style:family="text">
      <style:text-properties style:font-weight-complex="bold" style:font-size-complex="11pt"/>
    </style:style>
    <style:style style:name="T3735" style:parent-style-name="DefaultParagraphFont" style:family="text">
      <style:text-properties style:font-weight-complex="bold" style:font-size-complex="11pt"/>
    </style:style>
    <style:style style:name="T3736" style:parent-style-name="DefaultParagraphFont" style:family="text">
      <style:text-properties fo:font-weight="bold" style:font-weight-asian="bold" style:font-weight-complex="bold" style:font-size-complex="11pt"/>
    </style:style>
    <style:style style:name="T3737" style:parent-style-name="DefaultParagraphFont" style:family="text">
      <style:text-properties style:font-weight-complex="bold" style:font-size-complex="11pt"/>
    </style:style>
    <style:style style:name="T3738" style:parent-style-name="DefaultParagraphFont" style:family="text">
      <style:text-properties style:font-weight-complex="bold" style:font-size-complex="11pt"/>
    </style:style>
    <style:style style:name="P373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40" style:parent-style-name="DefaultParagraphFont" style:family="text">
      <style:text-properties style:font-weight-complex="bold" style:font-size-complex="11pt"/>
    </style:style>
    <style:style style:name="T3741" style:parent-style-name="DefaultParagraphFont" style:family="text">
      <style:text-properties style:font-weight-complex="bold" style:font-size-complex="11pt"/>
    </style:style>
    <style:style style:name="T3742" style:parent-style-name="DefaultParagraphFont" style:family="text">
      <style:text-properties fo:font-weight="bold" style:font-weight-asian="bold" style:font-weight-complex="bold" style:font-size-complex="11pt"/>
    </style:style>
    <style:style style:name="T3743" style:parent-style-name="DefaultParagraphFont" style:family="text">
      <style:text-properties style:font-weight-complex="bold" style:font-size-complex="11pt"/>
    </style:style>
    <style:style style:name="P374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45" style:parent-style-name="DefaultParagraphFont" style:family="text">
      <style:text-properties style:font-weight-complex="bold" style:font-size-complex="11pt"/>
    </style:style>
    <style:style style:name="T3746" style:parent-style-name="DefaultParagraphFont" style:family="text">
      <style:text-properties style:font-weight-complex="bold" style:font-size-complex="11pt"/>
    </style:style>
    <style:style style:name="T3747" style:parent-style-name="DefaultParagraphFont" style:family="text">
      <style:text-properties style:font-weight-complex="bold" style:font-size-complex="11pt"/>
    </style:style>
    <style:style style:name="T3748" style:parent-style-name="DefaultParagraphFont" style:family="text">
      <style:text-properties fo:font-weight="bold" style:font-weight-asian="bold" style:font-weight-complex="bold" style:font-size-complex="11pt"/>
    </style:style>
    <style:style style:name="T3749" style:parent-style-name="DefaultParagraphFont" style:family="text">
      <style:text-properties style:font-weight-complex="bold" style:font-size-complex="11pt"/>
    </style:style>
    <style:style style:name="P375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51" style:parent-style-name="DefaultParagraphFont" style:family="text">
      <style:text-properties style:font-weight-complex="bold" style:font-size-complex="11pt"/>
    </style:style>
    <style:style style:name="T3752" style:parent-style-name="DefaultParagraphFont" style:family="text">
      <style:text-properties style:font-weight-complex="bold" style:font-size-complex="11pt"/>
    </style:style>
    <style:style style:name="T3753" style:parent-style-name="DefaultParagraphFont" style:family="text">
      <style:text-properties fo:font-weight="bold" style:font-weight-asian="bold" style:font-weight-complex="bold" style:font-size-complex="11pt"/>
    </style:style>
    <style:style style:name="T3754" style:parent-style-name="DefaultParagraphFont" style:family="text">
      <style:text-properties style:font-weight-complex="bold" style:font-size-complex="11pt"/>
    </style:style>
    <style:style style:name="T3755" style:parent-style-name="DefaultParagraphFont" style:family="text">
      <style:text-properties fo:color="#000000" style:font-size-complex="11pt"/>
    </style:style>
    <style:style style:name="T3756" style:parent-style-name="DefaultParagraphFont" style:family="text">
      <style:text-properties style:font-size-complex="11pt"/>
    </style:style>
    <style:style style:name="T3757" style:parent-style-name="DefaultParagraphFont" style:family="text">
      <style:text-properties style:font-size-complex="11pt"/>
    </style:style>
    <style:style style:name="T3758" style:parent-style-name="DefaultParagraphFont" style:family="text">
      <style:text-properties fo:color="#000000" style:font-size-complex="11pt"/>
    </style:style>
    <style:style style:name="T3759" style:parent-style-name="DefaultParagraphFont" style:family="text">
      <style:text-properties style:font-weight-complex="bold" style:font-size-complex="11pt"/>
    </style:style>
    <style:style style:name="P376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61" style:parent-style-name="DefaultParagraphFont" style:family="text">
      <style:text-properties style:font-weight-complex="bold" style:font-size-complex="11pt"/>
    </style:style>
    <style:style style:name="T3762" style:parent-style-name="DefaultParagraphFont" style:family="text">
      <style:text-properties style:font-weight-complex="bold" style:font-size-complex="11pt"/>
    </style:style>
    <style:style style:name="T3763" style:parent-style-name="DefaultParagraphFont" style:family="text">
      <style:text-properties fo:font-weight="bold" style:font-weight-asian="bold" style:font-weight-complex="bold" style:font-size-complex="11pt"/>
    </style:style>
    <style:style style:name="T3764" style:parent-style-name="DefaultParagraphFont" style:family="text">
      <style:text-properties style:font-weight-complex="bold" style:font-size-complex="11pt"/>
    </style:style>
    <style:style style:name="P376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66" style:parent-style-name="DefaultParagraphFont" style:family="text">
      <style:text-properties style:font-weight-complex="bold" style:font-size-complex="11pt"/>
    </style:style>
    <style:style style:name="T3767" style:parent-style-name="DefaultParagraphFont" style:family="text">
      <style:text-properties style:font-weight-complex="bold" style:font-size-complex="11pt"/>
    </style:style>
    <style:style style:name="T3768" style:parent-style-name="DefaultParagraphFont" style:family="text">
      <style:text-properties fo:font-weight="bold" style:font-weight-asian="bold" style:font-weight-complex="bold" style:font-size-complex="11pt"/>
    </style:style>
    <style:style style:name="T3769" style:parent-style-name="DefaultParagraphFont" style:family="text">
      <style:text-properties style:font-weight-complex="bold" style:font-size-complex="11pt"/>
    </style:style>
    <style:style style:name="P377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71" style:parent-style-name="DefaultParagraphFont" style:family="text">
      <style:text-properties style:font-weight-complex="bold" style:font-size-complex="11pt"/>
    </style:style>
    <style:style style:name="T3772" style:parent-style-name="DefaultParagraphFont" style:family="text">
      <style:text-properties style:font-weight-complex="bold" style:font-size-complex="11pt"/>
    </style:style>
    <style:style style:name="T3773" style:parent-style-name="DefaultParagraphFont" style:family="text">
      <style:text-properties fo:font-weight="bold" style:font-weight-asian="bold"/>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font-weight="bold" style:font-weight-asian="bold"/>
    </style:style>
    <style:style style:name="P377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font-size-complex="11pt"/>
    </style:style>
    <style:style style:name="T3787" style:parent-style-name="DefaultParagraphFont" style:family="text">
      <style:text-properties fo:color="#000000" style:font-size-complex="11pt"/>
    </style:style>
    <style:style style:name="T3788" style:parent-style-name="DefaultParagraphFont" style:family="text">
      <style:text-properties style:font-weight-complex="bold" style:font-size-complex="11pt"/>
    </style:style>
    <style:style style:name="T3789" style:parent-style-name="DefaultParagraphFont" style:family="text">
      <style:text-properties fo:color="#000000" style:font-size-complex="11pt"/>
    </style:style>
    <style:style style:name="T3790" style:parent-style-name="DefaultParagraphFont" style:family="text">
      <style:text-properties fo:color="#000000" style:font-size-complex="11pt"/>
    </style:style>
    <style:style style:name="T3791" style:parent-style-name="DefaultParagraphFont" style:family="text">
      <style:text-properties fo:color="#000000" style:font-size-complex="11pt"/>
    </style:style>
    <style:style style:name="T3792" style:parent-style-name="DefaultParagraphFont" style:family="text">
      <style:text-properties fo:color="#000000" style:font-size-complex="11pt"/>
    </style:style>
    <style:style style:name="T3793" style:parent-style-name="DefaultParagraphFont" style:family="text">
      <style:text-properties fo:color="#000000" style:font-size-complex="11pt"/>
    </style:style>
    <style:style style:name="T3794" style:parent-style-name="DefaultParagraphFont" style:family="text">
      <style:text-properties fo:color="#000000" style:font-size-complex="11pt"/>
    </style:style>
    <style:style style:name="T3795" style:parent-style-name="DefaultParagraphFont" style:family="text">
      <style:text-properties fo:color="#000000" style:font-size-complex="11pt"/>
    </style:style>
    <style:style style:name="T3796" style:parent-style-name="DefaultParagraphFont" style:family="text">
      <style:text-properties style:font-size-complex="11pt"/>
    </style:style>
    <style:style style:name="T3797" style:parent-style-name="DefaultParagraphFont" style:family="text">
      <style:text-properties style:font-size-complex="11pt"/>
    </style:style>
    <style:style style:name="T3798" style:parent-style-name="DefaultParagraphFont" style:family="text">
      <style:text-properties style:font-size-complex="11pt"/>
    </style:style>
    <style:style style:name="T3799" style:parent-style-name="DefaultParagraphFont" style:family="text">
      <style:text-properties style:font-weight-complex="bold" style:font-size-complex="11pt"/>
    </style:style>
    <style:style style:name="T3800" style:parent-style-name="DefaultParagraphFont" style:family="text">
      <style:text-properties style:font-size-complex="11pt"/>
    </style:style>
    <style:style style:name="T3801" style:parent-style-name="DefaultParagraphFont" style:family="text">
      <style:text-properties style:font-weight-complex="bold" style:font-size-complex="11pt"/>
    </style:style>
    <style:style style:name="T3802" style:parent-style-name="DefaultParagraphFont" style:family="text">
      <style:text-properties style:font-size-complex="11pt"/>
    </style:style>
    <style:style style:name="P38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style:font-size-complex="11pt"/>
    </style:style>
    <style:style style:name="P380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813" style:parent-style-name="DefaultParagraphFont" style:family="text">
      <style:text-properties style:font-size-complex="11pt"/>
    </style:style>
    <style:style style:name="T3814" style:parent-style-name="DefaultParagraphFont" style:family="text">
      <style:text-properties style:font-size-complex="11pt"/>
    </style:style>
    <style:style style:name="P381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1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1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1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1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8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823" style:parent-style-name="Normal" style:family="paragraph">
      <style:paragraph-properties fo:widows="0" fo:orphans="0" fo:text-align="justify" fo:text-indent="0.3937in"/>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font-weight="bold" style:font-weight-asian="bold"/>
    </style:style>
    <style:style style:name="P3826" style:parent-style-name="Normal" style:family="paragraph">
      <style:paragraph-properties fo:widows="0" fo:orphans="0" fo:text-align="justify" fo:text-indent="0.3937in"/>
    </style:style>
    <style:style style:name="P3827" style:parent-style-name="Normal" style:family="paragraph">
      <style:paragraph-properties fo:widows="0" fo:orphans="0" fo:text-align="justify" fo:text-indent="0.3937in"/>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font-size="8pt" style:font-size-asian="8pt" style:font-size-complex="8pt"/>
    </style:style>
    <style:style style:name="P3830" style:parent-style-name="Normal" style:family="paragraph">
      <style:paragraph-properties fo:widows="0" fo:orphans="0" fo:text-align="justify" fo:text-indent="0.3937in"/>
    </style:style>
    <style:style style:name="P3831" style:parent-style-name="Normal" style:family="paragraph">
      <style:paragraph-properties fo:widows="0" fo:orphans="0" fo:text-align="justify" fo:text-indent="0.3937in"/>
    </style:style>
    <style:style style:name="P3832" style:parent-style-name="Normal" style:family="paragraph">
      <style:paragraph-properties fo:widows="0" fo:orphans="0" fo:text-align="justify" fo:text-indent="0.3937in"/>
    </style:style>
    <style:style style:name="P3833" style:parent-style-name="Normal" style:family="paragraph">
      <style:paragraph-properties fo:widows="0" fo:orphans="0" fo:text-align="justify" fo:text-indent="0.3937in"/>
    </style:style>
    <style:style style:name="P3834" style:parent-style-name="Normal" style:family="paragraph">
      <style:paragraph-properties fo:widows="0" fo:orphans="0" fo:text-align="justify" fo:text-indent="0.3937in"/>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font-weight="bold" style:font-weight-asian="bold" style:font-weight-complex="bold" style:font-size-complex="11pt"/>
    </style:style>
    <style:style style:name="T3837" style:parent-style-name="DefaultParagraphFont" style:family="text">
      <style:text-properties style:font-weight-complex="bold" style:font-size-complex="11pt"/>
    </style:style>
    <style:style style:name="P3838" style:parent-style-name="Normal" style:family="paragraph">
      <style:paragraph-properties fo:widows="0" fo:orphans="0" fo:text-align="justify" fo:text-indent="0.3937in"/>
    </style:style>
    <style:style style:name="P3839" style:parent-style-name="Normal" style:family="paragraph">
      <style:paragraph-properties fo:widows="0" fo:orphans="0" fo:text-align="justify" fo:text-indent="0.3937in"/>
    </style:style>
    <style:style style:name="P3840" style:parent-style-name="Normal" style:family="paragraph">
      <style:paragraph-properties fo:widows="0" fo:orphans="0" fo:text-align="justify" fo:text-indent="0.3937in"/>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font-weight="bold" style:font-weight-asian="bold"/>
    </style:style>
    <style:style style:name="P3843" style:parent-style-name="Normal" style:family="paragraph">
      <style:paragraph-properties fo:widows="0" fo:orphans="0" fo:text-align="justify" fo:text-indent="0.3937in"/>
    </style:style>
    <style:style style:name="P3844" style:parent-style-name="Normal" style:family="paragraph">
      <style:paragraph-properties fo:widows="0" fo:orphans="0" fo:text-align="justify" fo:text-indent="0.3937in"/>
    </style:style>
    <style:style style:name="P3845" style:parent-style-name="Normal" style:family="paragraph">
      <style:paragraph-properties fo:widows="0" fo:orphans="0" fo:text-align="justify" fo:text-indent="0.3937in"/>
    </style:style>
    <style:style style:name="P3846" style:parent-style-name="Normal" style:family="paragraph">
      <style:paragraph-properties fo:widows="0" fo:orphans="0" fo:text-align="justify" fo:text-indent="0.3937in"/>
    </style:style>
    <style:style style:name="P3847" style:parent-style-name="Normal" style:family="paragraph">
      <style:paragraph-properties fo:widows="0" fo:orphans="0" fo:text-align="justify" fo:text-indent="0.3937in"/>
    </style:style>
    <style:style style:name="P3848" style:parent-style-name="Normal" style:family="paragraph">
      <style:paragraph-properties fo:widows="0" fo:orphans="0" fo:text-align="justify" fo:text-indent="0.3937in"/>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style:font-weight-complex="bold" style:font-size-complex="11pt"/>
    </style:style>
    <style:style style:name="T3851" style:parent-style-name="DefaultParagraphFont" style:family="text">
      <style:text-properties style:font-weight-complex="bold" style:font-size-complex="11pt"/>
    </style:style>
    <style:style style:name="T3852" style:parent-style-name="DefaultParagraphFont" style:family="text">
      <style:text-properties fo:font-weight="bold" style:font-weight-asian="bold" style:font-weight-complex="bold" style:font-size-complex="11pt"/>
    </style:style>
    <style:style style:name="T3853" style:parent-style-name="DefaultParagraphFont" style:family="text">
      <style:text-properties style:font-weight-complex="bold" style:font-size-complex="11pt"/>
    </style:style>
    <style:style style:name="P3854" style:parent-style-name="Normal" style:family="paragraph">
      <style:paragraph-properties fo:widows="0" fo:orphans="0" fo:text-align="justify" fo:text-indent="0.3937in"/>
    </style:style>
    <style:style style:name="P3855" style:parent-style-name="Normal" style:family="paragraph">
      <style:paragraph-properties fo:widows="0" fo:orphans="0" fo:text-align="justify" fo:text-indent="0.3937in"/>
    </style:style>
    <style:style style:name="P3856" style:parent-style-name="Normal" style:family="paragraph">
      <style:paragraph-properties fo:widows="0" fo:orphans="0" fo:text-align="justify" fo:text-indent="0.3937in"/>
    </style:style>
    <style:style style:name="P3857" style:parent-style-name="Normal" style:family="paragraph">
      <style:paragraph-properties fo:widows="0" fo:orphans="0" fo:text-align="justify" fo:text-indent="0.3937in"/>
    </style:style>
    <style:style style:name="P3858" style:parent-style-name="Normal" style:family="paragraph">
      <style:paragraph-properties fo:widows="0" fo:orphans="0" fo:text-align="justify" fo:text-indent="0.3937in"/>
    </style:style>
    <style:style style:name="P3859" style:parent-style-name="Normal" style:family="paragraph">
      <style:paragraph-properties fo:widows="0" fo:orphans="0" fo:text-align="justify" fo:text-indent="0.3937in"/>
    </style:style>
    <style:style style:name="P3860" style:parent-style-name="Normal" style:family="paragraph">
      <style:paragraph-properties fo:widows="0" fo:orphans="0" fo:text-align="justify" fo:text-indent="0.3937in"/>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font-weight="bold" style:font-weight-asian="bold" style:font-weight-complex="bold" style:font-size-complex="11pt"/>
    </style:style>
    <style:style style:name="T3863" style:parent-style-name="DefaultParagraphFont" style:family="text">
      <style:text-properties style:font-weight-complex="bold" style:font-size-complex="11pt"/>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color="#000000" style:font-size-complex="11pt"/>
    </style:style>
    <style:style style:name="T3866" style:parent-style-name="DefaultParagraphFont" style:family="text">
      <style:text-properties fo:color="#000000" style:font-size-complex="11pt"/>
    </style:style>
    <style:style style:name="P3867" style:parent-style-name="Normal" style:family="paragraph">
      <style:paragraph-properties fo:widows="0" fo:orphans="0" fo:text-align="justify" fo:text-indent="0.3937in"/>
    </style:style>
    <style:style style:name="P3868" style:parent-style-name="Normal" style:family="paragraph">
      <style:paragraph-properties fo:widows="0" fo:orphans="0" fo:text-align="justify" fo:text-indent="0.3937in"/>
    </style:style>
    <style:style style:name="P3869" style:parent-style-name="Normal" style:family="paragraph">
      <style:paragraph-properties fo:widows="0" fo:orphans="0" fo:text-align="justify" fo:text-indent="0.3937in"/>
    </style:style>
    <style:style style:name="P3870" style:parent-style-name="Normal" style:family="paragraph">
      <style:paragraph-properties fo:widows="0" fo:orphans="0" fo:text-align="justify" fo:text-indent="0.3937in"/>
    </style:style>
    <style:style style:name="P3871" style:parent-style-name="Normal" style:family="paragraph">
      <style:paragraph-properties fo:widows="0" fo:orphans="0" fo:text-align="justify" fo:text-indent="0.3937in"/>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font-weight="bold" style:font-weight-asian="bold"/>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style:font-size-complex="11p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style:font-size-complex="11pt"/>
    </style:style>
    <style:style style:name="T3878" style:parent-style-name="DefaultParagraphFont" style:family="text">
      <style:text-properties style:font-size-complex="11pt"/>
    </style:style>
    <style:style style:name="T3879" style:parent-style-name="DefaultParagraphFont" style:family="text">
      <style:text-properties style:font-size-complex="11pt"/>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widows="0" fo:orphans="0" fo:text-align="justify" fo:text-indent="0.3937in"/>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font-size-complex="11pt"/>
    </style:style>
    <style:style style:name="T3890" style:parent-style-name="DefaultParagraphFont" style:family="text">
      <style:text-properties style:font-size-complex="11pt"/>
    </style:style>
    <style:style style:name="T3891" style:parent-style-name="DefaultParagraphFont" style:family="text">
      <style:text-properties style:font-size-complex="11pt"/>
    </style:style>
    <style:style style:name="T3892" style:parent-style-name="DefaultParagraphFont" style:family="text">
      <style:text-properties fo:color="#000000"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font-weight="bold" style:font-weight-asian="bold"/>
    </style:style>
    <style:style style:name="P3901" style:parent-style-name="Normal" style:family="paragraph">
      <style:paragraph-properties fo:widows="0" fo:orphans="0" fo:text-align="justify" fo:text-indent="0.3937in"/>
    </style:style>
    <style:style style:name="P3902" style:parent-style-name="Normal" style:family="paragraph">
      <style:paragraph-properties fo:widows="0" fo:orphans="0" fo:text-align="justify" fo:text-indent="0.3937in"/>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style:font-size-complex="11pt"/>
    </style:style>
    <style:style style:name="T3909" style:parent-style-name="DefaultParagraphFont" style:family="text">
      <style:text-properties style:font-size-complex="11pt"/>
    </style:style>
    <style:style style:name="T3910" style:parent-style-name="DefaultParagraphFont" style:family="text">
      <style:text-properties style:font-weight-complex="bold" style:font-size-complex="11pt"/>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style:font-size-complex="11pt"/>
    </style:style>
    <style:style style:name="T3913" style:parent-style-name="DefaultParagraphFont" style:family="text">
      <style:text-properties style:font-size-complex="11pt"/>
    </style:style>
    <style:style style:name="T3914" style:parent-style-name="DefaultParagraphFont" style:family="text">
      <style:text-properties style:font-size-complex="11pt"/>
    </style:style>
    <style:style style:name="T3915" style:parent-style-name="DefaultParagraphFont" style:family="text">
      <style:text-properties style:font-size-complex="11p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style:font-size-complex="11pt"/>
    </style:style>
    <style:style style:name="T3918" style:parent-style-name="DefaultParagraphFont" style:family="text">
      <style:text-properties style:font-size-complex="11pt"/>
    </style:style>
    <style:style style:name="T3919" style:parent-style-name="DefaultParagraphFont" style:family="text">
      <style:text-properties style:font-weight-complex="bold" style:font-size-complex="11pt"/>
    </style:style>
    <style:style style:name="T3920" style:parent-style-name="DefaultParagraphFont" style:family="text">
      <style:text-properties style:font-weight-complex="bold" style:font-size-complex="11p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style:font-weight-complex="bold" style:font-size-complex="11pt"/>
    </style:style>
    <style:style style:name="T3923" style:parent-style-name="DefaultParagraphFont" style:family="text">
      <style:text-properties style:font-weight-complex="bold" style:font-size-complex="11pt"/>
    </style:style>
    <style:style style:name="T3924" style:parent-style-name="DefaultParagraphFont" style:family="text">
      <style:text-properties fo:color="#000000" style:font-size-complex="11pt"/>
    </style:style>
    <style:style style:name="T3925" style:parent-style-name="DefaultParagraphFont" style:family="text">
      <style:text-properties fo:color="#000000" style:font-size-complex="11pt"/>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font-weight="bold" style:font-weight-asian="bold"/>
    </style:style>
    <style:style style:name="P3928" style:parent-style-name="Normal" style:family="paragraph">
      <style:paragraph-properties fo:widows="0" fo:orphans="0" fo:text-align="justify" fo:text-indent="0.3937in"/>
    </style:style>
    <style:style style:name="P3929" style:parent-style-name="Normal" style:family="paragraph">
      <style:paragraph-properties fo:widows="0" fo:orphans="0" fo:text-align="justify" fo:text-indent="0.3937in"/>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font-size-complex="11pt"/>
    </style:style>
    <style:style style:name="P3932" style:parent-style-name="Normal" style:family="paragraph">
      <style:paragraph-properties fo:widows="0" fo:orphans="0" fo:text-align="justify" fo:text-indent="0.3937in"/>
    </style:style>
    <style:style style:name="P3933" style:parent-style-name="Normal" style:family="paragraph">
      <style:paragraph-properties fo:widows="0" fo:orphans="0" fo:text-align="justify" fo:text-indent="0.3937in"/>
    </style:style>
    <style:style style:name="P3934" style:parent-style-name="Normal" style:family="paragraph">
      <style:paragraph-properties fo:widows="0" fo:orphans="0" fo:text-align="justify" fo:text-indent="0.3937in"/>
    </style:style>
    <style:style style:name="P3935" style:parent-style-name="Normal" style:family="paragraph">
      <style:paragraph-properties fo:widows="0" fo:orphans="0" fo:text-align="justify" fo:text-indent="0.3937in"/>
    </style:style>
    <style:style style:name="P3936" style:parent-style-name="Normal" style:family="paragraph">
      <style:paragraph-properties fo:widows="0" fo:orphans="0" fo:text-align="justify" fo:text-indent="0.3937in"/>
    </style:style>
    <style:style style:name="P3937" style:parent-style-name="Normal" style:family="paragraph">
      <style:paragraph-properties fo:widows="0" fo:orphans="0" fo:text-align="justify" fo:text-indent="0.3937in"/>
    </style:style>
    <style:style style:name="P3938" style:parent-style-name="Normal" style:family="paragraph">
      <style:paragraph-properties fo:widows="0" fo:orphans="0" fo:text-align="justify" fo:text-indent="0.3937in"/>
    </style:style>
    <style:style style:name="P3939" style:parent-style-name="Normal" style:family="paragraph">
      <style:paragraph-properties fo:widows="0" fo:orphans="0" fo:text-align="justify" fo:text-indent="0.3937in"/>
    </style:style>
    <style:style style:name="P3940" style:parent-style-name="Normal" style:family="paragraph">
      <style:paragraph-properties fo:widows="0" fo:orphans="0" fo:text-align="justify" fo:text-indent="0.3937in"/>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1pt"/>
    </style:style>
    <style:style style:name="T3943" style:parent-style-name="DefaultParagraphFont" style:family="text">
      <style:text-properties fo:color="#000000" style:font-size-complex="11p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1pt"/>
    </style:style>
    <style:style style:name="T3946" style:parent-style-name="DefaultParagraphFont" style:family="text">
      <style:text-properties fo:color="#000000" style:font-size-complex="11pt"/>
    </style:style>
    <style:style style:name="T3947" style:parent-style-name="DefaultParagraphFont" style:family="text">
      <style:text-properties fo:color="#000000" style:font-size-complex="11pt"/>
    </style:style>
    <style:style style:name="T3948" style:parent-style-name="DefaultParagraphFont" style:family="text">
      <style:text-properties fo:color="#000000" style:font-size-complex="11pt"/>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widows="0" fo:orphans="0" fo:text-align="justify" fo:text-indent="0.3937in"/>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widows="0" fo:orphans="0" fo:text-align="justify"/>
    </style:style>
    <style:style style:name="P3953" style:parent-style-name="Normal" style:family="paragraph">
      <style:paragraph-properties fo:text-align="center" fo:line-height="107%"/>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P3956" style:parent-style-name="Normal" style:family="paragraph">
      <style:paragraph-properties fo:text-align="center" fo:line-height="107%"/>
    </style:style>
    <style:style style:name="T3957" style:parent-style-name="DefaultParagraphFont" style:family="text">
      <style:text-properties fo:font-weight="bold" style:font-weight-asian="bold"/>
    </style:style>
    <style:style style:name="P3958" style:parent-style-name="Normal" style:family="paragraph">
      <style:text-properties style:font-size-complex="12pt"/>
    </style:style>
    <style:style style:name="P3959" style:parent-style-name="Normal" style:family="paragraph">
      <style:paragraph-properties fo:widows="0" fo:orphans="0" fo:text-align="justify" fo:text-indent="0.3937in"/>
    </style:style>
    <style:style style:name="P3960" style:parent-style-name="Normal" style:family="paragraph">
      <style:paragraph-properties fo:widows="0" fo:orphans="0" fo:text-align="justify" fo:text-indent="0.3937in">
        <style:tab-stops>
          <style:tab-stop style:type="left" style:position="0.4923in"/>
        </style:tab-stops>
      </style:paragraph-properties>
    </style:style>
    <style:style style:name="T3961" style:parent-style-name="DefaultParagraphFont" style:family="text">
      <style:text-properties fo:font-size="11pt" style:font-size-asian="11pt" style:font-size-complex="11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align="justify" fo:text-indent="0.3937in"/>
    </style:style>
    <style:style style:name="P3968" style:parent-style-name="Normal" style:family="paragraph">
      <style:paragraph-properties fo:widows="0" fo:orphans="0" fo:text-align="justify" fo:text-indent="0.3937in"/>
    </style:style>
    <style:style style:name="P3969" style:parent-style-name="Normal" style:family="paragraph">
      <style:paragraph-properties fo:widows="0" fo:orphans="0" fo:text-align="justify" fo:text-indent="0.3937in"/>
    </style:style>
    <style:style style:name="P3970" style:parent-style-name="Normal" style:family="paragraph">
      <style:paragraph-properties fo:widows="0" fo:orphans="0" fo:text-align="justify" fo:text-indent="0.3937in"/>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font-style="italic" style:font-style-asian="italic"/>
    </style:style>
    <style:style style:name="T3973" style:parent-style-name="DefaultParagraphFont" style:family="text">
      <style:text-properties fo:font-style="italic" style:font-style-asian="italic"/>
    </style:style>
    <style:style style:name="P3974" style:parent-style-name="Normal" style:family="paragraph">
      <style:paragraph-properties fo:widows="0" fo:orphans="0" fo:text-align="justify" fo:text-indent="0.3937in"/>
    </style:style>
    <style:style style:name="P3975" style:parent-style-name="Normal" style:family="paragraph">
      <style:paragraph-properties fo:widows="0" fo:orphans="0" fo:text-align="justify" fo:text-indent="0.3937in"/>
    </style:style>
    <style:style style:name="P3976" style:parent-style-name="Normal" style:family="paragraph">
      <style:paragraph-properties fo:widows="0" fo:orphans="0" fo:text-align="justify" fo:text-indent="0.3937in"/>
    </style:style>
    <style:style style:name="P3977" style:parent-style-name="Normal" style:family="paragraph">
      <style:paragraph-properties fo:widows="0" fo:orphans="0" fo:text-align="justify" fo:text-indent="0.3937in"/>
    </style:style>
    <style:style style:name="P3978" style:parent-style-name="Normal" style:family="paragraph">
      <style:paragraph-properties fo:widows="0" fo:orphans="0" fo:text-align="justify" fo:text-indent="0.3937in"/>
    </style:style>
    <style:style style:name="P3979" style:parent-style-name="Normal" style:family="paragraph">
      <style:paragraph-properties fo:widows="0" fo:orphans="0" fo:text-align="justify" fo:text-indent="0.3937in"/>
    </style:style>
    <style:style style:name="P3980" style:parent-style-name="Normal" style:family="paragraph">
      <style:paragraph-properties fo:widows="0" fo:orphans="0" fo:text-align="justify" fo:text-indent="0.3937in"/>
    </style:style>
    <style:style style:name="P3981" style:parent-style-name="Normal" style:family="paragraph">
      <style:paragraph-properties fo:widows="0" fo:orphans="0" fo:text-align="justify" fo:text-indent="0.3937in"/>
    </style:style>
    <style:style style:name="P3982" style:parent-style-name="Normal" style:family="paragraph">
      <style:paragraph-properties fo:widows="0" fo:orphans="0" fo:text-align="justify" fo:text-indent="0.3937in"/>
    </style:style>
    <style:style style:name="P3983" style:parent-style-name="Normal" style:family="paragraph">
      <style:paragraph-properties fo:widows="0" fo:orphans="0" fo:text-align="justify" fo:text-indent="0.3937in"/>
    </style:style>
    <style:style style:name="P3984" style:parent-style-name="Normal" style:family="paragraph">
      <style:paragraph-properties fo:widows="0" fo:orphans="0" fo:text-align="justify" fo:text-indent="0.3937in"/>
    </style:style>
    <style:style style:name="P3985" style:parent-style-name="Normal" style:family="paragraph">
      <style:paragraph-properties fo:widows="0" fo:orphans="0" fo:text-align="justify" fo:text-indent="0.3937in"/>
    </style:style>
    <style:style style:name="P3986" style:parent-style-name="Normal" style:family="paragraph">
      <style:paragraph-properties fo:widows="0" fo:orphans="0" fo:text-align="justify" fo:text-indent="0.3937in"/>
    </style:style>
    <style:style style:name="P3987" style:parent-style-name="Normal" style:family="paragraph">
      <style:paragraph-properties fo:widows="0" fo:orphans="0" fo:text-align="justify" fo:text-indent="0.3937in"/>
    </style:style>
    <style:style style:name="P3988" style:parent-style-name="Normal" style:family="paragraph">
      <style:paragraph-properties fo:widows="0" fo:orphans="0" fo:text-align="justify" fo:text-indent="0.3937in"/>
    </style:style>
    <style:style style:name="P3989" style:parent-style-name="Normal" style:family="paragraph">
      <style:paragraph-properties fo:widows="0" fo:orphans="0" fo:text-align="justify" fo:text-indent="0.3937in"/>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font-style="italic" style:font-style-asian="italic"/>
    </style:style>
    <style:style style:name="T3992" style:parent-style-name="DefaultParagraphFont" style:family="text">
      <style:text-properties fo:font-style="italic" style:font-style-asian="italic"/>
    </style:style>
    <style:style style:name="T3993" style:parent-style-name="DefaultParagraphFont" style:family="text">
      <style:text-properties fo:font-style="italic" style:font-style-asian="italic"/>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font-style="italic" style:font-style-asian="italic"/>
    </style:style>
    <style:style style:name="T3996" style:parent-style-name="DefaultParagraphFont" style:family="text">
      <style:text-properties fo:font-style="italic" style:font-style-asian="italic"/>
    </style:style>
    <style:style style:name="T3997" style:parent-style-name="DefaultParagraphFont" style:family="text">
      <style:text-properties fo:font-style="italic" style:font-style-asian="italic"/>
    </style:style>
    <style:style style:name="T3998" style:parent-style-name="DefaultParagraphFont" style:family="text">
      <style:text-properties fo:font-style="italic" style:font-style-asian="italic"/>
    </style:style>
    <style:style style:name="P3999" style:parent-style-name="Normal" style:family="paragraph">
      <style:paragraph-properties fo:widows="0" fo:orphans="0" fo:text-align="justify" fo:text-indent="0.3937in"/>
    </style:style>
    <style:style style:name="P4000" style:parent-style-name="Normal" style:family="paragraph">
      <style:paragraph-properties fo:widows="0" fo:orphans="0" fo:text-align="justify" fo:text-indent="0.3937in"/>
    </style:style>
    <style:style style:name="P4001" style:parent-style-name="Normal" style:family="paragraph">
      <style:paragraph-properties fo:widows="0" fo:orphans="0" fo:text-align="justify" fo:text-indent="0.3937in"/>
    </style:style>
    <style:style style:name="P4002" style:parent-style-name="Normal" style:family="paragraph">
      <style:paragraph-properties fo:widows="0" fo:orphans="0" fo:text-align="justify" fo:text-indent="0.3937in"/>
    </style:style>
    <style:style style:name="P4003" style:parent-style-name="Normal" style:family="paragraph">
      <style:paragraph-properties fo:widows="0" fo:orphans="0" fo:text-align="justify" fo:text-indent="0.3937in"/>
    </style:style>
    <style:style style:name="P4004" style:parent-style-name="Normal" style:family="paragraph">
      <style:paragraph-properties fo:widows="0" fo:orphans="0" fo:text-align="justify" fo:text-indent="0.3937in"/>
    </style:style>
    <style:style style:name="P4005" style:parent-style-name="Normal" style:family="paragraph">
      <style:paragraph-properties fo:widows="0" fo:orphans="0" fo:text-align="justify" fo:text-indent="0.3937in"/>
    </style:style>
    <style:style style:name="P4006" style:parent-style-name="Normal" style:family="paragraph">
      <style:paragraph-properties fo:text-align="center" fo:line-height="107%"/>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P4009" style:parent-style-name="Normal" style:family="paragraph">
      <style:paragraph-properties fo:text-align="center" fo:line-height="107%"/>
    </style:style>
    <style:style style:name="T4010" style:parent-style-name="DefaultParagraphFont" style:family="text">
      <style:text-properties fo:font-weight="bold" style:font-weight-asian="bold"/>
    </style:style>
    <style:style style:name="P4011" style:parent-style-name="Normal" style:family="paragraph">
      <style:paragraph-properties fo:widows="0" fo:orphans="0" fo:text-align="justify" fo:text-indent="0.3937in"/>
    </style:style>
    <style:style style:name="P4012" style:parent-style-name="Normal" style:family="paragraph">
      <style:paragraph-properties fo:widows="0" fo:orphans="0" fo:text-align="justify" fo:text-indent="0.3937in"/>
    </style:style>
    <style:style style:name="P4013" style:parent-style-name="Normal" style:family="paragraph">
      <style:paragraph-properties fo:widows="0" fo:orphans="0" fo:text-align="justify" fo:text-indent="0.3937in"/>
    </style:style>
    <style:style style:name="P4014" style:parent-style-name="Normal" style:family="paragraph">
      <style:paragraph-properties fo:widows="0" fo:orphans="0" fo:text-align="justify" fo:text-indent="0.3937in"/>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3937in"/>
    </style:style>
    <style:style style:name="P4027" style:parent-style-name="Normal" style:family="paragraph">
      <style:paragraph-properties fo:widows="0" fo:orphans="0" fo:text-align="justify" fo:text-indent="0.3937in"/>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style:font-weight-complex="bold" style:font-size-complex="11pt"/>
    </style:style>
    <style:style style:name="P4030" style:parent-style-name="Normal" style:family="paragraph">
      <style:paragraph-properties fo:widows="0" fo:orphans="0" fo:text-align="justify" fo:text-indent="0.3937in"/>
    </style:style>
    <style:style style:name="P4031" style:parent-style-name="Normal" style:family="paragraph">
      <style:paragraph-properties fo:widows="0" fo:orphans="0" fo:text-align="justify" fo:text-indent="0.3937in"/>
    </style:style>
    <style:style style:name="P4032" style:parent-style-name="Normal" style:family="paragraph">
      <style:paragraph-properties fo:widows="0" fo:orphans="0" fo:text-align="justify" fo:text-indent="0.3937in"/>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text-align="justify" fo:text-indent="0.3937in">
        <style:tab-stops>
          <style:tab-stop style:type="left" style:position="0.4923in"/>
        </style:tab-stops>
      </style:paragraph-properties>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3937in"/>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widows="0" fo:orphans="0" fo:text-align="justify" fo:text-indent="0.3937in"/>
    </style:style>
    <style:style style:name="P4045" style:parent-style-name="Normal" style:family="paragraph">
      <style:paragraph-properties fo:widows="0" fo:orphans="0" fo:text-align="justify" fo:text-indent="0.3937in"/>
    </style:style>
    <style:style style:name="P4046" style:parent-style-name="Normal" style:family="paragraph">
      <style:paragraph-properties fo:widows="0" fo:orphans="0" fo:text-align="justify" fo:text-indent="0.3937in">
        <style:tab-stops>
          <style:tab-stop style:type="left" style:position="0.4923in"/>
        </style:tab-stops>
      </style:paragraph-properties>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widows="0" fo:orphans="0" fo:text-align="justify" fo:text-indent="0.3937in">
        <style:tab-stops>
          <style:tab-stop style:type="left" style:position="0.4923in"/>
        </style:tab-stops>
      </style:paragraph-properties>
    </style:style>
    <style:style style:name="T4053" style:parent-style-name="DefaultParagraphFont" style:family="text">
      <style:text-properties style:text-line-through-style="solid" style:text-line-through-width="auto" style:text-line-through-color="font-color" style:text-line-through-mode="continuous" style:text-line-through-type="single"/>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3937in"/>
    </style:style>
    <style:style style:name="P4060" style:parent-style-name="Normal" style:family="paragraph">
      <style:paragraph-properties fo:widows="0" fo:orphans="0" fo:text-align="justify" fo:text-indent="0.3937in"/>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3937in"/>
    </style:style>
    <style:style style:name="P4067" style:parent-style-name="Normal" style:family="paragraph">
      <style:paragraph-properties fo:widows="0" fo:orphans="0" fo:text-align="justify" fo:text-indent="0.3937in"/>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center" fo:line-height="107%"/>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P4079" style:parent-style-name="Normal" style:family="paragraph">
      <style:paragraph-properties fo:text-align="center" fo:line-height="107%"/>
    </style:style>
    <style:style style:name="T4080" style:parent-style-name="DefaultParagraphFont" style:family="text">
      <style:text-properties fo:font-weight="bold" style:font-weight-asian="bold"/>
    </style:style>
    <style:style style:name="P4081" style:parent-style-name="Normal" style:family="paragraph">
      <style:paragraph-properties fo:widows="0" fo:orphans="0" fo:text-align="justify" fo:text-indent="0.3937in"/>
    </style:style>
    <style:style style:name="P4082" style:parent-style-name="Normal" style:family="paragraph">
      <style:paragraph-properties fo:widows="0" fo:orphans="0" fo:text-align="justify" fo:text-indent="0.3937in"/>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fo:text-indent="0.3937in"/>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widows="0" fo:orphans="0" fo:text-align="justify" fo:text-indent="0.3937in"/>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widows="0" fo:orphans="0" fo:text-align="justify" fo:text-indent="0.3937in"/>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fo:text-indent="0.3937in"/>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fo:text-indent="0.3937in"/>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center" fo:line-height="107%"/>
    </style:style>
    <style:style style:name="T4120" style:parent-style-name="DefaultParagraphFont" style:family="text">
      <style:text-properties fo:font-weight="bold" style:font-weight-asian="bold"/>
    </style:style>
    <style:style style:name="T4121" style:parent-style-name="DefaultParagraphFont" style:family="text">
      <style:text-properties fo:font-weight="bold" style:font-weight-asian="bold"/>
    </style:style>
    <style:style style:name="P4122" style:parent-style-name="Normal" style:family="paragraph">
      <style:paragraph-properties fo:text-align="center" fo:line-height="107%"/>
    </style:style>
    <style:style style:name="T4123" style:parent-style-name="DefaultParagraphFont" style:family="text">
      <style:text-properties fo:font-weight="bold" style:font-weight-asian="bold"/>
    </style:style>
    <style:style style:name="P4124" style:parent-style-name="Normal" style:family="paragraph">
      <style:paragraph-properties fo:widows="0" fo:orphans="0" fo:text-align="justify" fo:text-indent="0.3937in"/>
    </style:style>
    <style:style style:name="P4125" style:parent-style-name="Normal" style:family="paragraph">
      <style:paragraph-properties fo:widows="0" fo:orphans="0" fo:text-align="justify" fo:text-indent="0.3937in"/>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text-indent="0.3937in"/>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widows="0" fo:orphans="0" fo:text-align="justify" fo:text-indent="0.3937in"/>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center" fo:line-height="107%"/>
    </style:style>
    <style:style style:name="T4159" style:parent-style-name="DefaultParagraphFont" style:family="text">
      <style:text-properties fo:font-size="11pt" style:font-size-asian="11pt" style:font-size-complex="11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text-properties fo:font-weight="bold" style:font-weight-asian="bold" fo:font-size="10pt" style:font-size-asian="10pt"/>
    </style:style>
    <style:style style:name="P4171" style:parent-style-name="Normal" style:family="paragraph">
      <style:paragraph-properties fo:text-align="justify"/>
      <style:text-properties fo:font-weight="bold" style:font-weight-asian="bold"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weight="bold" style:font-weight-asian="bold"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widows="0" fo:orphans="0"/>
    </style:style>
  </office:automatic-styles>
  <office:body>
    <office:text text:use-soft-page-breaks="true">
      <text:p text:style-name="P1"><text:span text:style-name="T11">Suvestinė redakcija nuo 2024-03-27</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 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emų steigi</text:span><text:span text:style-name="T30">mo, kūrimo, modernizavimo ir likvidavimo tvarkos aprašo, patvirtinto Lietuvos Respublikos Vyriausybės 2013 m. vasario 27 d. nutarimu Nr. 180 „Dėl Valstybės informacinių sistemų steigimo, kūrimo, modernizavimo ir likvidavimo tvarkos aprašo patvirtinimo“, 11</text:span><text:span text:style-name="T31"><text:s/>punktu ir Bendrųjų elektroninės informacijos saugos reikalavimų aprašo, patvirtinto Lietuvos Respublikos Vyriausybės 2013 m. liepos 24 d. nutarimu Nr. 716 „Dėl Bendrųjų elektroninės informacijos saugos reikalavimų aprašo, Saugos dokumentų turinio gairių a</text:span><text:span text:style-name="T32">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uostatus;</text:span></text:p>
      <text:p text:style-name="P47"><text:span text:style-name="T48">1.2</text:span><text:span text:style-name="T49">. Socialinės paramos šeimai informacinės sistemos (toliau vadinama – SPIS) duomenų saugos nuostatus.</text:span></text:p>
      <text:p text:style-name="P50">2.<text:s/><text:span text:style-name="T51">Skiriu</text:span><text:s/><text:span text:style-name="T52">Socialinės paramos šeimai informacinės sistemos</text:span><text:s/>saugos įgaliotiniu<text:span text:style-name="T53"><text:s/>Lietuvos Respublikos socialinės apsaugos ir darbo ministerijos vy</text:span><text:span text:style-name="T54">resnįjį patarėją (informacinių sistemų plėtros klausimais) Donatą Kalvaitį</text:span>.</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text:s/></text:span><text:span text:style-name="T60">2019-18734</text:span></text:p>
      <text:p text:style-name="P61"><text:span text:style-name="T62">Nr.<text:s/></text:span><text:a xlink:href="https://www.e-tar.lt/portal/legalAct.html?documentId=1482b7b0ac9f11eab9d9cd0c85e0b745" office:target-frame-name="_top" xlink:show="replace"><text:span text:style-name="T63">A1-541</text:span></text:a><text:span text:style-name="T64">, 2020-06-12, paskelbta TAR 2020-06-12, i. k. 2020-12923</text:span></text:p>
      <text:p text:style-name="P65"><text:span text:style-name="T66">Nr.<text:s/></text:span><text:a xlink:href="https://www.e-tar.lt/portal/legalAct.html?documentId=cfbdedd0ae3611eba871a26c1fc3fbc1" office:target-frame-name="_top" xlink:show="replace"><text:span text:style-name="T67">A1-340</text:span></text:a><text:span text:style-name="T68">, 2021-04-30, paskelbta TAR 2021-05-06, i. k. 2021-10009</text:span></text:p>
      <text:p text:style-name="P69"><text:span text:style-name="T70">Nr.<text:s/></text:span><text:a xlink:href="https://www.e-tar.lt/portal/legalAct.html?documentId=6a657920625511eca9ac839120d251c4" office:target-frame-name="_top" xlink:show="replace"><text:span text:style-name="T71">A1-933</text:span></text:a><text:span text:style-name="T72">, 2021-12-21, paskelbta TAR 2021-12-21, i. k. 2021-26371</text:span></text:p>
      <text:p text:style-name="P73"><text:span text:style-name="T74">Nr.<text:s/></text:span><text:a xlink:href="https://www.e-tar.lt/portal/legalAct.html?documentId=afd0a3f0c72f11ed9978886e85107ab2" office:target-frame-name="_top" xlink:show="replace"><text:span text:style-name="T75">A1-185</text:span></text:a><text:span text:style-name="T76">, 2023-03-20, paskelbta TAR 2023-03-20, i. k. 2023-04916</text:span></text:p>
      <text:p text:style-name="Normal"/>
      <text:p text:style-name="P77"><text:span text:style-name="T78">3</text:span><text:span text:style-name="T79">.<text:s/></text:span><text:span text:style-name="T80">Paved</text:span><text:span text:style-name="T81">u:</text:span></text:p>
      <text:p text:style-name="P82"><text:span text:style-name="T83">3.1</text:span><text:span text:style-name="T84">. Informacinių technologijų skyriui per 3 mėnesius nuo šio įsakymo<text:s/></text:span><text:span text:style-name="T85">įsigaliojimo parengti ir pateikti Lietuvos Respublikos socialinės apsaugos ir darbo ministrui tvirtinti duomenų registravimo Socialinės paramos šeimai informacinėje sistemoje tvarkos aprašą, SPIS veiklos tęstinumo valdymo planą, SPIS naudotojų administravi</text:span><text:span text:style-name="T86">mo taisykles;</text:span></text:p>
      <text:p text:style-name="P87"><text:span text:style-name="T88">3.2</text:span><text:span text:style-name="T89">. šio įsakymo vykdymo kontrolę ministerijos kancleriui.</text:span></text:p>
      <text:p text:style-name="P90">Punkto pakeitimai:</text:p>
      <text:p text:style-name="P91"><text:span text:style-name="T92">Nr.<text:s/></text:span><text:a xlink:href="https://www.e-tar.lt/portal/legalAct.html?documentId=TAR.C21DBCC3F40A" office:target-frame-name="_top" xlink:show="replace"><text:span text:style-name="T93">A1-405</text:span></text:a><text:span text:style-name="T94">, 2010-09-08, Žin., 2010, Nr. 106-5499 (2010-09-09), i. k. 1102230IS</text:span><text:span text:style-name="T95">AK00A1-405</text:span></text:p>
      <text:p text:style-name="Normal"/>
      <text:p text:style-name="P96"/>
      <text:p text:style-name="P97"/>
      <text:p text:style-name="P98"/>
      <text:soft-page-break/>
      <text:p text:style-name="P99">SOCIALINĖS APSAUGOS IR DARBO MINISTRĖ<text:tab/>VILIJA BLINKEVIČIŪTĖ</text:p>
      <text:p text:style-name="P100"/>
      <text:p text:style-name="P101"/>
      <text:p text:style-name="P102"/>
      <text:p text:style-name="P103">SUDERINTA<text:tab/>SUDERINTA</text:p>
      <text:p text:style-name="P104">Vidaus reikalų ministerijos<text:tab/>Valstybinės duomenų apsaugos</text:p>
      <text:p text:style-name="P105">2008 m. balandžio 23 d.<text:tab/>inspekcijos 2008 m. gegužės 14 d.</text:p>
      <text:p text:style-name="P106"><text:span text:style-name="T107">raštu Nr. 1D-3143</text:span><text:span text:style-name="T108"><text:tab/>raštu Nr.<text:s/></text:span><text:span text:style-name="T109">2R-1585(3.33)</text:span></text:p>
      <text:p text:style-name="P110"><text:span text:style-name="T119">PATVIRTINTA</text:span></text:p>
      <text:p text:style-name="P120"><text:span text:style-name="T121">Lietuvos Respublikos socialinės<text:s/></text:span></text:p>
      <text:p text:style-name="P122"><text:span text:style-name="T123">apsaugos ir darbo ministro<text:s/></text:span></text:p>
      <text:p text:style-name="P124"><text:span text:style-name="T125">2008 m. gegužės 29 d.<text:s/></text:span></text:p>
      <text:p text:style-name="P126"><text:span text:style-name="T127">įsakymu<text:s/></text:span><text:span text:style-name="T128">Nr. A1-172</text:span></text:p>
      <text:p text:style-name="P129"><text:span text:style-name="T130">(2020 <text:s text:c="2"/>m. <text:s text:c="2"/>rugpjūčio 26 <text:s/>d.<text:s/></text:span></text:p>
      <text:p text:style-name="P131">įsakymo Nr. A1-780</text:p>
      <text:p text:style-name="P132"><text:span text:style-name="T133">redakcija)</text:span></text:p>
      <text:p text:style-name="P134"/>
      <text:p text:style-name="P135"><text:span text:style-name="T136">SOCIALINĖS PARAMOS ŠEIMAI INFORMACINĖS SISTEMOS NUOSTATAI</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Socialinės paramos šeimai informacinės sistemos nuostatai (toliau – Nuostatai) re</text:span><text:span text:style-name="T148">glamentuoja Socialinės paramos šeimai informacinės sistemos (toliau – SPIS) steigimo teisinį pagrindą, tikslą, uždavinius, funkcijas, organizacinę struktūrą, informacinę struktūrą, funkcinę struktūrą, SPIS duomenų tvarkymo, teikimo ir naudojimo tvarką, SPI</text:span><text:span text:style-name="T149">S saugomų asmens duomenų tvarkymo tikslus, SPIS duomenų saugos reikalavimus, SPIS finansavimą, modernizavimą ir likvidavimą.</text:span></text:p>
      <text:p text:style-name="P150"><text:span text:style-name="T151">2</text:span><text:span text:style-name="T152">.</text:span><text:span text:style-name="T153"><text:tab/>SPIS steigimo teisinis pagrindas yra:</text:span></text:p>
      <text:p text:style-name="P154"><text:span text:style-name="T155">2.1</text:span><text:span text:style-name="T156">.</text:span><text:span text:style-name="T157"><text:tab/>Lietuvos Respublikos Vyriausybės 2006–2008 metų programos įgyvendinimo priemoni</text:span><text:span text:style-name="T158">ų, patvirtintų Lietuvos Respublikos Vyriausybės 2006 m. spalio 17 d. nutarimu Nr. 1020 „Dėl Lietuvos Respublikos Vyriausybės 2006–2008 metų programos įgyvendinimo priemonių patvirtinimo“, 2 lentelės 43 punktas;</text:span></text:p>
      <text:p text:style-name="P159"><text:span text:style-name="T160">2.2</text:span><text:span text:style-name="T161">.</text:span><text:span text:style-name="T162"><text:tab/>Lietuvos Respublikos socialinių pasl</text:span><text:span text:style-name="T163">augų įstatymas;</text:span></text:p>
      <text:p text:style-name="P164"><text:span text:style-name="T165">2.3</text:span><text:span text:style-name="T166">.</text:span><text:span text:style-name="T167"><text:tab/>Lietuvos Respublikos išmokų vaikams įstatymas;</text:span></text:p>
      <text:p text:style-name="P168"><text:span text:style-name="T169">2.4</text:span><text:span text:style-name="T170">. Lietuvos Respublikos paramos būstui įsigyti ar išsinuomoti įstatymas;</text:span><text:s/></text:p>
      <text:p text:style-name="P171">Papunkčio pakeitimai:</text:p>
      <text:p text:style-name="P172"><text:span text:style-name="T173">Nr.<text:s/></text:span><text:a xlink:href="https://www.e-tar.lt/portal/legalAct.html?documentId=91f85860565a11ec862fdcbc8b3e3e05" office:target-frame-name="_top" xlink:show="replace"><text:span text:style-name="T174">A1-868</text:span></text:a><text:span text:style-name="T175">, 2021-12-06, paskelbta TAR 2021-12-06, i. k. 2021-25238</text:span></text:p>
      <text:p text:style-name="Normal"/>
      <text:p text:style-name="P176"><text:span text:style-name="T177">2.5</text:span><text:span text:style-name="T178">.</text:span><text:span text:style-name="T179"><text:tab/>Lietuvos Respublikos piniginės socialinės paramos nepasiturintiems gyventojams<text:s/></text:span><text:span text:style-name="T180">įstatymas;</text:span></text:p>
      <text:p text:style-name="P181"><text:span text:style-name="T182">2.6</text:span><text:span text:style-name="T183">.</text:span><text:span text:style-name="T184"><text:tab/>Lietuvos Respublikos socialinės paramos mokiniams įstatymas;</text:span></text:p>
      <text:p text:style-name="P185"><text:span text:style-name="T186">2.7</text:span><text:span text:style-name="T187">.</text:span><text:span text:style-name="T188"><text:tab/>Lietuvos Respublikos vaiko teisių apsaugos pagrindų įstatymas;</text:span></text:p>
      <text:p text:style-name="P189"><text:span text:style-name="T190">2.8</text:span><text:span text:style-name="T191">.</text:span><text:span text:style-name="T192"><text:tab/>Lietuvos Respublikos paramos mirties atveju įstatymas;</text:span></text:p>
      <text:p text:style-name="P193"><text:span text:style-name="T194">2.9</text:span><text:span text:style-name="T195">.</text:span><text:span text:style-name="T196"><text:tab/>Lietuvos Respublikos neįgaliųj</text:span><text:span text:style-name="T197">ų socialinės integracijos įstatymas;</text:span></text:p>
      <text:p text:style-name="P198"><text:span text:style-name="T199">2.10</text:span><text:span text:style-name="T200">.</text:span><text:span text:style-name="T201"><text:tab/>Lietuvos Respublikos transporto lengvatų įstatymas;</text:span></text:p>
      <text:p text:style-name="P202"><text:span text:style-name="T203">2.11</text:span><text:span text:style-name="T204">.</text:span><text:span text:style-name="T205"><text:tab/>Lietuvos Respublikos vaikų išlaikymo išmokų įstatymas;</text:span></text:p>
      <text:p text:style-name="P206"><text:span text:style-name="T207">2.12</text:span><text:span text:style-name="T208">.</text:span><text:span text:style-name="T209"><text:tab/>Lietuvos Respublikos civilinis kodeksas;</text:span></text:p>
      <text:p text:style-name="P210"><text:span text:style-name="T211">2.13</text:span><text:span text:style-name="T212">. Lietuvos Respublikos Vyriausybė</text:span><text:span text:style-name="T213">s 2018 m. gegužės 2 d. nutarimas Nr. 440 „Dėl įgaliojimų suteikimo įgyvendinant Lietuvos Respublikos civilinio kodekso 3.210 straipsnio 4 dalį, 3.269 straipsnio 8 punktą ir 3.276</text:span><text:span text:style-name="T214">1</text:span><text:span text:style-name="T215"><text:s/>straipsnį“;</text:span><text:s/></text:p>
      <text:p text:style-name="P216">Papunkčio pakeitimai:</text:p>
      <text:p text:style-name="P217"><text:span text:style-name="T218">Nr.<text:s/></text:span><text:a xlink:href="https://www.e-tar.lt/portal/legalAct.html?documentId=b4a3cb60673e11edbc04912defe897d1" office:target-frame-name="_top" xlink:show="replace"><text:span text:style-name="T219">A1-759</text:span></text:a><text:span text:style-name="T220">, 2022-11-18, paskelbta TAR 2022-11-18, i. k. 2022-23320</text:span></text:p>
      <text:p text:style-name="Normal"/>
      <text:p text:style-name="P221"><text:span text:style-name="T222">2.14</text:span><text:span text:style-name="T223">.</text:span><text:span text:style-name="T224"><text:tab/>2004 m. balandžio 29 d. Europos Parlamento ir Tarybos reglamentas (EB) Nr. 883/2004 dėl socialinės apsaugos sistemų koord</text:span><text:span text:style-name="T225">inavimo;</text:span></text:p>
      <text:p text:style-name="P226"><text:span text:style-name="T227">2.15</text:span><text:span text:style-name="T228">.</text:span><text:span text:style-name="T229"><text:tab/>2009 m. rugsėjo 16 d. Europos Parlamento ir Tarybos reglamentas (EB) Nr. 987/2009, nustatantis Reglamento (EB) Nr. 883/2004 dėl socialinės apsaugos sistemų koordinavimo įgyvendinimo tvarką;</text:span></text:p>
      <text:p text:style-name="P230"><text:span text:style-name="T231">2.16</text:span><text:span text:style-name="T232">.</text:span><text:span text:style-name="T233"><text:tab/>Lietuvos Respublikos šeimos kortelės<text:s/></text:span><text:span text:style-name="T234">įstatymas;</text:span></text:p>
      <text:p text:style-name="P235"><text:span text:style-name="T236">2.17</text:span><text:span text:style-name="T237">.</text:span><text:span text:style-name="T238"><text:tab/>Lietuvos Respublikos finansinės paskatos pirmąjį būstą įsigyjančioms jaunoms šeimoms įstatymas;</text:span></text:p>
      <text:p text:style-name="P239"><text:span text:style-name="T240">2.18</text:span><text:span text:style-name="T241">.</text:span><text:span text:style-name="T242"><text:tab/>Lietuvos Respublikos apsaugos nuo smurto artimoje aplinkoje įstatymas;</text:span></text:p>
      <text:p text:style-name="P243"><text:span text:style-name="T244">2.19</text:span><text:span text:style-name="T245">.</text:span><text:span text:style-name="T246"><text:tab/>Lietuvos Respublikos tikslinių kompensacijų įsta</text:span><text:span text:style-name="T247">tymas.</text:span></text:p>
      <text:p text:style-name="P248"><text:span text:style-name="T249">3</text:span><text:span text:style-name="T250">.</text:span><text:span text:style-name="T251"><text:tab/>SPIS kuriama ir tvarkoma vadovaujantis šiais teisės aktais:</text:span></text:p>
      <text:p text:style-name="P252"><text:span text:style-name="T253">3.1</text:span><text:span text:style-name="T254">.</text:span><text:span text:style-name="T255"><text:tab/>Lietuvos Respublikos valstybės informacinių išteklių valdymo įstatymu;</text:span></text:p>
      <text:p text:style-name="P256"><text:span text:style-name="T257">3.2</text:span><text:span text:style-name="T258">.</text:span><text:span text:style-name="T259"><text:tab/>Lietuvos Respublikos asmens duomenų teisinės apsaugos įstatymu;</text:span></text:p>
      <text:p text:style-name="P260"><text:span text:style-name="T261">3.3</text:span><text:span text:style-name="T262">.</text:span><text:span text:style-name="T263"><text:tab/>Lietuvos Respublikos</text:span><text:span text:style-name="T264"><text:s/>kibernetinio saugumo įstatymu;</text:span></text:p>
      <text:p text:style-name="P265"><text:span text:style-name="T266">3.4</text:span><text:span text:style-name="T267">. Lietuvos Respublikos teisės gauti informaciją ir duomenų pakartotinio naudojimo įstatymu;</text:span><text:s/></text:p>
      <text:p text:style-name="P268">Papunkčio pakeitimai:</text:p>
      <text:p text:style-name="P269"><text:span text:style-name="T270">Nr.<text:s/></text:span><text:a xlink:href="https://www.e-tar.lt/portal/legalAct.html?documentId=91f85860565a11ec862fdcbc8b3e3e05" office:target-frame-name="_top" xlink:show="replace"><text:span text:style-name="T271">A1-868</text:span></text:a><text:span text:style-name="T272">, 2021-12-06, paskelbta TAR 2021-12-06, i. k. 2021-25238</text:span></text:p>
      <text:p text:style-name="Normal"/>
      <text:p text:style-name="P273"><text:span text:style-name="T274">3.5</text:span><text:span text:style-name="T275">.</text:span><text:span text:style-name="T276"><text:tab/>Lietuvos Respublikos viešojo administravimo įstatymu;</text:span></text:p>
      <text:p text:style-name="P277"><text:span text:style-name="T278">3.5</text:span><text:span text:style-name="T279">1</text:span><text:span text:style-name="T280">.</text:span><text:span text:style-name="T281"><text:s/></text:span><text:span text:style-name="T282">Lietuvos Respublikos oficialiosios statistikos ir valstybės duomenų valdysenos įstatymu;</text:span><text:s/></text:p>
      <text:p text:style-name="P283">Papildyta papunkčiu:</text:p>
      <text:p text:style-name="P284"><text:span text:style-name="T285">Nr.<text:s/></text:span><text:a xlink:href="https://www.e-tar.lt/portal/legalAct.html?documentId=ea579360010b11ee9978886e85107ab2" office:target-frame-name="_top" xlink:show="replace"><text:span text:style-name="T286">A1-347</text:span></text:a><text:span text:style-name="T287">, 2023-06-02, paskelbta TAR 2023-06-02, i. k. 2023-10932</text:span></text:p>
      <text:p text:style-name="Normal"/>
      <text:p text:style-name="P288"><text:span text:style-name="T289">3.6</text:span><text:span text:style-name="T290">.</text:span><text:span text:style-name="T291"><text:tab/>Europos Parlamento ir Tarybos 2016 m. balandžio 27 d. reglamentu (ES) 2016/679 dėl fizi</text:span><text:span text:style-name="T292">nių asmenų apsaugos tvarkant asmens duomenis ir dėl laisvo tokių duomenų judėjimo ir kuriuo panaikinama Europos Parlamento ir Tarybos direktyva 95/46/EB (Bendrasis duomenų apsaugos reglamentas) (toliau – Bendrasis duomenų apsaugos reglamentas);</text:span></text:p>
      <text:p text:style-name="P293"><text:span text:style-name="T294">3.7</text:span><text:span text:style-name="T295">.</text:span><text:span text:style-name="T296"><text:tab/>Be</text:span><text:span text:style-name="T297">ndrųjų elektorinės informacijos saugos reikalavimų aprašu, patvirtintu Lietuvos Respublikos Vyriausybės 2013 m. liepos 24 d. nutarimu Nr. 716 „Dėl Bendrųjų elektroninės informacijos saugos reikalavimų aprašo, Saugos dokumentų turinio gairių aprašo ir Elekt</text:span><text:span text:style-name="T298">orinės informacijos, sudarančios valstybės informacinius išteklius, svarbos įvertinimo ir valstybės informacinių sistemų, registrų ir kitų informacinių sistemų klasifikavimo gairių aprašo patvirtinimo“;</text:span></text:p>
      <text:p text:style-name="P299"><text:span text:style-name="T300">3.8</text:span><text:span text:style-name="T301">.</text:span><text:span text:style-name="T302"><text:tab/>Valstybės informacinių sistemų steigimo, kūr</text:span><text:span text:style-name="T303">imo, modernizavimo ir likvidavimo tvarkos aprašu, patvirtintu Lietuvos Respublikos Vyriausybės 2013 m. vasario 27 d. nutarimu Nr.</text:span><text:span text:style-name="T304"> </text:span><text:span text:style-name="T305">180 „Dėl Valstybės informacinių sistemų steigimo, kūrimo, modernizavimo ir likvidavimo tvarkos aprašo patvirtinimo“;</text:span></text:p>
      <text:p text:style-name="P306"><text:span text:style-name="T307">3.9.</text:span><text:span text:style-name="T308"><text:s/>Ne</text:span><text:span text:style-name="T309">teko galios nuo 2023-06-03</text:span></text:p>
      <text:p text:style-name="P310">Papunkčio naikinimas:</text:p>
      <text:p text:style-name="P311"><text:span text:style-name="T312">Nr.<text:s/></text:span><text:a xlink:href="https://www.e-tar.lt/portal/legalAct.html?documentId=ea579360010b11ee9978886e85107ab2" office:target-frame-name="_top" xlink:show="replace"><text:span text:style-name="T313">A1-347</text:span></text:a><text:span text:style-name="T314">, 2023-06-02, paskelbta TAR 2023-06-02, i. k. 2023-10932</text:span></text:p>
      <text:p text:style-name="P315">Papildyta papunkčiu:</text:p>
      <text:p text:style-name="P316"><text:span text:style-name="T317">Nr.<text:s/></text:span><text:a xlink:href="https://www.e-tar.lt/portal/legalAct.html?documentId=7c5a6db0b39a11ed8df094f359a60216" office:target-frame-name="_top" xlink:show="replace"><text:span text:style-name="T318">A1-116</text:span></text:a><text:span text:style-name="T319">, 2023-02-23, paskelbta TAR 2023-02-23, i. k. 2023-03248</text:span></text:p>
      <text:p text:style-name="Normal"/>
      <text:p text:style-name="P320"><text:span text:style-name="T321">3.10</text:span><text:span text:style-name="T322">. Valstybės duomenų valdysenos 2023 metų programos, patvirtintos Lietuvos Respublikos finansų ministro<text:s/></text:span><text:span text:style-name="T323">2023 m. sausio 27 d. įsakymu Nr. 1K-28 „Dėl Valstybės duomenų valdysenos 2023 metų programos patvirtinimo“, 24.6 papunkčiu.</text:span><text:s/></text:p>
      <text:p text:style-name="P324">Papildyta papunkčiu:</text:p>
      <text:p text:style-name="P325"><text:span text:style-name="T326">Nr.<text:s/></text:span><text:a xlink:href="https://www.e-tar.lt/portal/legalAct.html?documentId=7c5a6db0b39a11ed8df094f359a60216" office:target-frame-name="_top" xlink:show="replace"><text:span text:style-name="T327">A1-116</text:span></text:a><text:span text:style-name="T328">,<text:s/></text:span><text:span text:style-name="T329">2023-02-23, paskelbta TAR 2023-02-23, i. k. 2023-03248</text:span></text:p>
      <text:p text:style-name="Normal"/>
      <text:p text:style-name="P330"><text:span text:style-name="T331">4</text:span><text:span text:style-name="T332">.</text:span><text:span text:style-name="T333"><text:tab/>Nuostatuose naudojamos sąvokos atitinka sąvokas, nurodytas Nuostatų 2 ir 3 punktuose išvardintuose teisės aktuose.</text:span></text:p>
      <text:p text:style-name="P334"><text:span text:style-name="T335">5</text:span><text:span text:style-name="T336">.<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text:s/>įgyvendinant Nuostatų 2.14 ir 2.15 papunkčiuose nurodytus teisės aktus, bei užtikrinti galimybę fiziniams asmenims užsisakyti viešąsias elektronines paslaugas.<text:s/></text:p>
      <text:p text:style-name="P337">Punkto pakeitimai:</text:p>
      <text:p text:style-name="P338"><text:span text:style-name="T339">Nr.<text:s/></text:span><text:a xlink:href="https://www.e-tar.lt/portal/legalAct.html?documentId=19653180b15911eba871a26c1fc3fbc1" office:target-frame-name="_top" xlink:show="replace"><text:span text:style-name="T340">A1-363</text:span></text:a><text:span text:style-name="T341">, 2021-05-10, paskelbta TAR 2021-05-10, i. k. 2021-10301</text:span></text:p>
      <text:p text:style-name="Normal"/>
      <text:p text:style-name="P342"><text:span text:style-name="T343">6</text:span><text:span text:style-name="T344">.</text:span><text:span text:style-name="T345"><text:tab/>SPIS uždaviniai:</text:span></text:p>
      <text:p text:style-name="P346"><text:span text:style-name="T347">6.1</text:span><text:span text:style-name="T348">.<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text:s/>būsto pritaikymą neįgaliesiems;<text:s/></text:p>
      <text:p text:style-name="P349">Papunkčio pakeitimai:</text:p>
      <text:p text:style-name="P350"><text:span text:style-name="T351">Nr.<text:s/></text:span><text:a xlink:href="https://www.e-tar.lt/portal/legalAct.html?documentId=19653180b15911eba871a26c1fc3fbc1" office:target-frame-name="_top" xlink:show="replace"><text:span text:style-name="T352">A1-363</text:span></text:a><text:span text:style-name="T353">, 2021-05-10, paskelbta TAR 2021-05-10, i. k. 2021-10301</text:span></text:p>
      <text:p text:style-name="Normal"/>
      <text:p text:style-name="P354"><text:span text:style-name="T355">6.2</text:span><text:span text:style-name="T356">.</text:span><text:span text:style-name="T357"><text:tab/>sudaryti sąlygas keistis i</text:span><text:span text:style-name="T358">nformacija (įskaitant asmens duomenis), reikalinga socialinės paramos išmokoms skirti ir mokėti pagal Nuostatų 2.14 ir 2.15 papunkčiuose nurodytus teisės aktus, su Europos Sąjungos valstybių narių kompetentingomis įstaigomis per Elektroninių socialinės aps</text:span><text:span text:style-name="T359">augos informacijos mainų (angl.<text:s/></text:span><text:span text:style-name="T360">Electronic Exchange of Social Security Information</text:span><text:span text:style-name="T361">) sistemą (toliau – EESSI sistema);</text:span></text:p>
      <text:p text:style-name="P362"><text:span text:style-name="T363">6.3</text:span><text:span text:style-name="T364">.</text:span><text:span text:style-name="T365"><text:tab/>analizuoti Nuostatų 6.1 papunktyje nurodytą informaciją pagal savivaldybes, teikiamos socialinės paramos rūšis bei socialinės par</text:span><text:span text:style-name="T366">amos gavėjus;</text:span></text:p>
      <text:p text:style-name="P367"><text:span text:style-name="T368">6.4</text:span><text:span text:style-name="T369">.</text:span><text:span text:style-name="T370"><text:tab/>teikti ir administruoti su socialine parama susijusias viešąsias elektronines paslaugas:</text:span></text:p>
      <text:p text:style-name="P371"><text:span text:style-name="T372">6.4.1</text:span><text:span text:style-name="T373">.</text:span><text:span text:style-name="T374"><text:tab/>asmens skyrimas vaiko globėju (rūpintoju);</text:span></text:p>
      <text:p text:style-name="P375"><text:span text:style-name="T376">6.4.2</text:span><text:span text:style-name="T377">.</text:span><text:span text:style-name="T378"><text:tab/>būsto pritaikymo neįgaliesiems paslaugų skyrimas (vaikams ir suaugusiems);</text:span></text:p>
      <text:p text:style-name="P379"><text:span text:style-name="T380">6.4.</text:span><text:span text:style-name="T381">3</text:span><text:span text:style-name="T382">.</text:span><text:span text:style-name="T383"><text:tab/>būsto šildymo išlaidų, geriamojo vandens išlaidų ir karšto vandens išlaidų kompensacijų skyrimas;</text:span></text:p>
      <text:p text:style-name="P384"><text:span text:style-name="T385">6.4.4</text:span><text:span text:style-name="T386">.</text:span><text:span text:style-name="T387"><text:tab/>finansinės paskatos jaunoms šeimoms įsigyjant pirmąjį būstą skyrimas;</text:span></text:p>
      <text:p text:style-name="P388"><text:span text:style-name="T389">6.4.5</text:span><text:span text:style-name="T390">.</text:span><text:span text:style-name="T391"><text:tab/>globos (rūpybos) išmokos skyrimas;</text:span></text:p>
      <text:p text:style-name="P392"><text:span text:style-name="T393">6.4.6</text:span><text:span text:style-name="T394">.</text:span><text:span text:style-name="T395"><text:tab/>globos<text:s/></text:span><text:span text:style-name="T396">(rūpybos) išmokos tikslinio priedo skyrimas;</text:span></text:p>
      <text:p text:style-name="P397"><text:span text:style-name="T398">6.4.7</text:span><text:span text:style-name="T399">.</text:span><text:span text:style-name="T400"><text:tab/>išmokos besimokančio ar studijuojančio asmens vaiko priežiūrai skyrimas;</text:span></text:p>
      <text:p text:style-name="P401"><text:span text:style-name="T402">6.4.8</text:span><text:span text:style-name="T403">.</text:span><text:span text:style-name="T404"><text:tab/>išmokos gimus vienu metu daugiau kaip vienam vaikui skyrimas;</text:span></text:p>
      <text:p text:style-name="P405"><text:span text:style-name="T406">6.4.9</text:span><text:span text:style-name="T407">.</text:span><text:span text:style-name="T408"><text:tab/>išmokos įvaikinus vaiką skyrimas;</text:span></text:p>
      <text:p text:style-name="P409"><text:span text:style-name="T410">6.4.10</text:span><text:span text:style-name="T411">.</text:span><text:span text:style-name="T412"><text:tab/>išmokos neįgaliesiems (auginantiems vaikus), kurie Neįgalumo ir darbingumo nustatymo tarnybos prie Socialinės apsaugos ir darbo ministerijos (toliau – NDNT) nustatytas 0–25 procentų darbingumo lygis ir kurių šeimose nėra asmenų, turinčių didesnį nei 25</text:span><text:span text:style-name="T413"> </text:span><text:span text:style-name="T414">procentų darbingumo lygį, skyrimas;</text:span></text:p>
      <text:p text:style-name="P415"><text:span text:style-name="T416">6.4.11</text:span><text:span text:style-name="T417">.</text:span><text:span text:style-name="T418"><text:tab/>išmokos privalomosios pradinės karo tarnybos kario vaikui skyrimas;</text:span></text:p>
      <text:p text:style-name="P419"><text:span text:style-name="T420">6.4.12</text:span><text:span text:style-name="T421">.</text:span><text:span text:style-name="T422"><text:tab/>išmokos vaikui skyrimas;</text:span></text:p>
      <text:p text:style-name="P423"><text:span text:style-name="T424">6.4.13</text:span><text:span text:style-name="T425">.</text:span><text:span text:style-name="T426"><text:tab/>kredito, paimto daugiabučiam namui atnaujinti (modernizuoti), ir palūkanų apmokėjimas už as</text:span><text:span text:style-name="T427">menis, turinčius teisę į būsto šildymo išlaidų kompensaciją;</text:span></text:p>
      <text:p text:style-name="P428"><text:span text:style-name="T429">6.4.14</text:span><text:span text:style-name="T430">.</text:span><text:span text:style-name="T431"><text:tab/>laidojimo pašalpos skyrimas;</text:span></text:p>
      <text:p text:style-name="P432"><text:span text:style-name="T433">6.4.15</text:span><text:span text:style-name="T434">.</text:span><text:span text:style-name="T435"><text:tab/>mokinių nemokamo maitinimo skyrimas;</text:span></text:p>
      <text:p text:style-name="P436"><text:span text:style-name="T437">6.4.16</text:span><text:span text:style-name="T438">.</text:span><text:span text:style-name="T439"><text:tab/>neįgaliųjų aprūpinimas techninės pagalbos priemonėmis ir kompensacijų už įsigytas techninės p</text:span><text:span text:style-name="T440">agalbos priemones skyrimas;</text:span></text:p>
      <text:p text:style-name="P441"><text:span text:style-name="T442">6.4.17</text:span><text:span text:style-name="T443">.</text:span><text:span text:style-name="T444"><text:tab/>paramos būstui išsinuomoti ar įsigyti skyrimas;</text:span></text:p>
      <text:p text:style-name="P445"><text:span text:style-name="T446">6.4.18</text:span><text:span text:style-name="T447">.</text:span><text:span text:style-name="T448"><text:tab/>paramos mokinio reikmenims skyrimas;</text:span></text:p>
      <text:p text:style-name="P449"><text:span text:style-name="T450">6.4.19</text:span><text:span text:style-name="T451">.</text:span><text:span text:style-name="T452"><text:tab/>paramos užsienyje mirusių (žuvusių) Lietuvos Respublikos piliečių palaikams parvežti į Lietuvos Respubliką<text:s/></text:span><text:span text:style-name="T453">skyrimas;</text:span></text:p>
      <text:p text:style-name="P454"><text:span text:style-name="T455">6.4.19</text:span><text:span text:style-name="T456">1</text:span><text:span text:style-name="T457">. išmokos privalomosios pradinės karo tarnybos kario vaikui skyrimas;</text:span><text:s/></text:p>
      <text:p text:style-name="P458">Papildyta papunkčiu:</text:p>
      <text:p text:style-name="P459"><text:span text:style-name="T460">Nr.<text:s/></text:span><text:a xlink:href="https://www.e-tar.lt/portal/legalAct.html?documentId=7c5a6db0b39a11ed8df094f359a60216" office:target-frame-name="_top" xlink:show="replace"><text:span text:style-name="T461">A1-116</text:span></text:a><text:span text:style-name="T462">, 2023-02-23, paskelbta TAR<text:s/></text:span><text:span text:style-name="T463">2023-02-23, i. k. 2023-03248</text:span></text:p>
      <text:p text:style-name="Normal"/>
      <text:p text:style-name="P464"><text:span text:style-name="T465">6.4.20</text:span><text:span text:style-name="T466">.</text:span><text:span text:style-name="T467"><text:tab/>pažymos apie asmens gaunamas (ar negaunamas) išmokas ir / ar paslaugas išdavimas;</text:span></text:p>
      <text:p text:style-name="P468"><text:span text:style-name="T469">6.4.21</text:span><text:span text:style-name="T470">.</text:span><text:span text:style-name="T471"><text:tab/>priežiūros (pagalbos) išlaidų tikslinės kompensacijos skyrimas;</text:span></text:p>
      <text:p text:style-name="P472"><text:span text:style-name="T473">6.4.22</text:span><text:span text:style-name="T474">.</text:span><text:span text:style-name="T475"><text:tab/>siuntimo atlikti visuomenei naudingą veiklą<text:s/></text:span><text:span text:style-name="T476">išdavimas;</text:span></text:p>
      <text:p text:style-name="P477"><text:span text:style-name="T478">6.4.23</text:span><text:span text:style-name="T479">.</text:span><text:span text:style-name="T480"><text:tab/>slaugos išlaidų tikslinės kompensacijos skyrimas;</text:span></text:p>
      <text:p text:style-name="P481"><text:span text:style-name="T482">6.4.24</text:span><text:span text:style-name="T483">.</text:span><text:span text:style-name="T484"><text:tab/>socialinės pašalpos skyrimas;</text:span></text:p>
      <text:p text:style-name="P485"><text:span text:style-name="T486">6.4.24</text:span><text:span text:style-name="T487">1</text:span><text:span text:style-name="T488">. socialinės pašalpos dalies įsidarbinus skyrimas;</text:span><text:s/></text:p>
      <text:p text:style-name="P489">Papildyta papunkčiu:</text:p>
      <text:p text:style-name="P490"><text:span text:style-name="T491">Nr.<text:s/></text:span><text:a xlink:href="https://www.e-tar.lt/portal/legalAct.html?documentId=7c5a6db0b39a11ed8df094f359a60216" office:target-frame-name="_top" xlink:show="replace"><text:span text:style-name="T492">A1-116</text:span></text:a><text:span text:style-name="T493">, 2023-02-23, paskelbta TAR 2023-02-23, i. k. 2023-03248</text:span></text:p>
      <text:p text:style-name="Normal"/>
      <text:p text:style-name="P494"><text:span text:style-name="T495">6.4.25</text:span><text:span text:style-name="T496">.</text:span><text:span text:style-name="T497"><text:tab/>socialinių paslaugų skyrimas likusiems be tėvų globos vaikams ir jų šeimoms;</text:span></text:p>
      <text:p text:style-name="P498"><text:span text:style-name="T499">6.4.2</text:span><text:span text:style-name="T500">6</text:span><text:span text:style-name="T501">.</text:span><text:span text:style-name="T502"><text:tab/>socialinių paslaugų skyrimas senyvo amžiaus asmenims ir jų šeimoms;</text:span></text:p>
      <text:p text:style-name="P503"><text:span text:style-name="T504">6.4.27</text:span><text:span text:style-name="T505">.</text:span><text:span text:style-name="T506"><text:tab/>socialinių paslaugų skyrimas socialinę riziką patiriantiems vaikams ir jų šeimoms;</text:span></text:p>
      <text:p text:style-name="P507"><text:span text:style-name="T508">6.4.28</text:span><text:span text:style-name="T509">.</text:span><text:span text:style-name="T510"><text:tab/>socialinių paslaugų skyrimas socialinę riziką patiriantiems suaugusiems asme</text:span><text:span text:style-name="T511">nims ir jų šeimoms;</text:span></text:p>
      <text:p text:style-name="P512"><text:span text:style-name="T513">6.4.29</text:span><text:span text:style-name="T514">.</text:span><text:span text:style-name="T515"><text:tab/>socialinių paslaugų skyrimas suaugusiems asmenims su negalia ir jų šeimoms;</text:span></text:p>
      <text:p text:style-name="P516"><text:span text:style-name="T517">6.4.30</text:span><text:span text:style-name="T518">.</text:span><text:span text:style-name="T519"><text:tab/>socialinių paslaugų skyrimas vaikams su negalia ir jų šeimoms;</text:span></text:p>
      <text:p text:style-name="P520"><text:span text:style-name="T521">6.4.31</text:span><text:span text:style-name="T522">.</text:span><text:span text:style-name="T523"><text:tab/>sudėtinės elektroninės paslaugos „Tapau neįgalus“ skyrimas;</text:span></text:p>
      <text:p text:style-name="P524"><text:span text:style-name="T525">6.4.32</text:span><text:span text:style-name="T526">.</text:span><text:span text:style-name="T527"><text:tab/>Šeimos kortelės išdavimas;</text:span></text:p>
      <text:p text:style-name="P528"><text:span text:style-name="T529">6.4.33</text:span><text:span text:style-name="T530">.</text:span><text:span text:style-name="T531"><text:tab/>tikslinės kompensacijos išmokėjimas mirus ją gavusiam asmeniui;</text:span></text:p>
      <text:p text:style-name="P532"><text:span text:style-name="T533">6.4.34</text:span><text:span text:style-name="T534">.</text:span><text:span text:style-name="T535"><text:tab/>transporto paslaugų skyrimas;</text:span></text:p>
      <text:p text:style-name="P536"><text:span text:style-name="T537">6.4.35</text:span><text:span text:style-name="T538">.</text:span><text:span text:style-name="T539"><text:tab/>vaiko laikinosios priežiūros išmokos skyrimas;</text:span></text:p>
      <text:p text:style-name="P540"><text:span text:style-name="T541">6.4.36</text:span><text:span text:style-name="T542">. vienkartinės išmokos</text:span><text:s/><text:span text:style-name="T543">vaikui (</text:span><text:span text:style-name="T544">gimusiam ar įvaikintam) skyrimas;</text:span><text:s/></text:p>
      <text:p text:style-name="P545">Papunkčio pakeitimai:</text:p>
      <text:p text:style-name="P546"><text:span text:style-name="T547">Nr.<text:s/></text:span><text:a xlink:href="https://www.e-tar.lt/portal/legalAct.html?documentId=7c5a6db0b39a11ed8df094f359a60216" office:target-frame-name="_top" xlink:show="replace"><text:span text:style-name="T548">A1-116</text:span></text:a><text:span text:style-name="T549">, 2023-02-23, paskelbta TAR 2023-02-23, i. k. 2023-03248</text:span></text:p>
      <text:p text:style-name="Normal"/>
      <text:p text:style-name="P550"><text:span text:style-name="T551">6.4.37</text:span><text:span text:style-name="T552">.</text:span><text:span text:style-name="T553"><text:tab/>vienkartinės išmokos<text:s/></text:span><text:span text:style-name="T554">įsikurti skyrimas;</text:span></text:p>
      <text:p text:style-name="P555"><text:span text:style-name="T556">6.4.38</text:span><text:span text:style-name="T557">.</text:span><text:span text:style-name="T558"><text:tab/>vienkartinės išmokos nėščiai moteriai skyrimas;</text:span></text:p>
      <text:p text:style-name="P559"><text:span text:style-name="T560">6.4.39.</text:span><text:span text:style-name="T561"><text:s/>Neteko galios nuo 2021-05-11</text:span></text:p>
      <text:p text:style-name="P562">Papunkčio naikinimas:</text:p>
      <text:p text:style-name="P563"><text:span text:style-name="T564">Nr.<text:s/></text:span><text:a xlink:href="https://www.e-tar.lt/portal/legalAct.html?documentId=19653180b15911eba871a26c1fc3fbc1" office:target-frame-name="_top" xlink:show="replace"><text:span text:style-name="T565">A1-363</text:span></text:a><text:span text:style-name="T566">,<text:s/></text:span><text:span text:style-name="T567">2021-05-10, paskelbta TAR 2021-05-10, i. k. 2021-10301</text:span></text:p>
      <text:p text:style-name="Normal"/>
      <text:p text:style-name="P568"><text:span text:style-name="T569">6.4.39</text:span><text:span text:style-name="T570">.</text:span><text:span text:style-name="T571"><text:tab/>pažymos dėl teisės į kredito, paimto daugiabučiam namui atnaujinti (modernizuoti), ir palūkanų apmokėjimą nustatymo išdavimas;</text:span></text:p>
      <text:p text:style-name="P572">Papunkčio numeracijos pakeitimas:</text:p>
      <text:p text:style-name="P573"><text:span text:style-name="T574">Nr.<text:s/></text:span><text:a xlink:href="https://www.e-tar.lt/portal/legalAct.html?documentId=19653180b15911eba871a26c1fc3fbc1" office:target-frame-name="_top" xlink:show="replace"><text:span text:style-name="T575">A1-363</text:span></text:a><text:span text:style-name="T576">, 2021-05-10, paskelbta TAR 2021-05-10, i. k. 2021-10301</text:span></text:p>
      <text:p text:style-name="Normal"/>
      <text:p text:style-name="P577">6.4.40.<text:s/><text:span text:style-name="T578">paramos iš<text:s/></text:span>Materialinio nepritekliaus mažinimo programos<text:span text:style-name="T579"><text:s/></text:span>(socialinės ar kitos joms lygiavertės kortelės bei maisto donacijos) skyrimas;<text:s/></text:p>
      <text:p text:style-name="P580">Papunkčio pakeitimai:</text:p>
      <text:p text:style-name="P581"><text:span text:style-name="T582">Nr.<text:s/></text:span><text:a xlink:href="https://www.e-tar.lt/portal/legalAct.html?documentId=1e536a60c9b911eea5a28c81c82193a8" office:target-frame-name="_top" xlink:show="replace"><text:span text:style-name="T583">A1-136</text:span></text:a><text:span text:style-name="T584">, 2024-02-12, paskelbta TAR 2024-02-12, i. k. 2024-02619</text:span></text:p>
      <text:p text:style-name="P585">Papunkčio numeracijos pakeitimas:</text:p>
      <text:p text:style-name="P586"><text:span text:style-name="T587">Nr.<text:s/></text:span><text:a xlink:href="https://www.e-tar.lt/portal/legalAct.html?documentId=19653180b15911eba871a26c1fc3fbc1" office:target-frame-name="_top" xlink:show="replace"><text:span text:style-name="T588">A1-363</text:span></text:a><text:span text:style-name="T589">, 2021-05-10, paskelbta TAR 2021-05-10, i. k. 2021-10301</text:span></text:p>
      <text:p text:style-name="Normal"/>
      <text:p text:style-name="P590"><text:span text:style-name="T591">6.4.41</text:span><text:span text:style-name="T592">.</text:span><text:span text:style-name="T593"><text:tab/>socialinės išmokos (vienkartinė, tikslinė, periodinė parama,</text:span><text:span text:style-name="T594"><text:s/>skiriama vadovaujantis Piniginės socialinės paramos nepasiturintiems gyventojams įstatymo 4 straipsnio 2 dalimi), finansuojamos iš savivaldybių biudžetų lėšų skyrimas;</text:span></text:p>
      <text:p text:style-name="P595">Papunkčio numeracijos pakeitimas:</text:p>
      <text:p text:style-name="P596"><text:span text:style-name="T597">Nr.<text:s/></text:span><text:a xlink:href="https://www.e-tar.lt/portal/legalAct.html?documentId=19653180b15911eba871a26c1fc3fbc1" office:target-frame-name="_top" xlink:show="replace"><text:span text:style-name="T598">A1-363</text:span></text:a><text:span text:style-name="T599">, 2021-05-10, paskelbta TAR 2021-05-10, i. k. 2021-10301</text:span></text:p>
      <text:p text:style-name="Normal"/>
      <text:p text:style-name="P600">6.4.42. nustatyti<text:span text:style-name="T601"><text:s/>asmens finansines galimybes mokėti už ilgalaikę socialinė globą.</text:span><text:s/></text:p>
      <text:p text:style-name="P602">Papildyta papunkčiu:</text:p>
      <text:p text:style-name="P603"><text:span text:style-name="T604">Nr.<text:s/></text:span><text:a xlink:href="https://www.e-tar.lt/portal/legalAct.html?documentId=312e0220473d11ee9de9e7e0fd363afc" office:target-frame-name="_top" xlink:show="replace"><text:span text:style-name="T605">A1-583</text:span></text:a><text:span text:style-name="T606">, 2023-08-30, paskelbta TAR 2023-08-30, i. k. 2023-17111</text:span></text:p>
      <text:p text:style-name="Normal"/>
      <text:p text:style-name="P607"><text:span text:style-name="T608">7</text:span><text:span text:style-name="T609">.</text:span><text:span text:style-name="T610"><text:tab/>SPIS funkcijos:</text:span></text:p>
      <text:p text:style-name="P611"><text:span text:style-name="T612">7.1</text:span><text:span text:style-name="T613">.</text:span><text:span text:style-name="T614"><text:tab/>identifikuoti SPIS naudotojus, elektroninių paslaugų gavėjus,<text:s/></text:span><text:span text:style-name="T615">jų atstovus;</text:span></text:p>
      <text:p text:style-name="P616"><text:span text:style-name="T617">7.2</text:span><text:span text:style-name="T618">.</text:span><text:span text:style-name="T619"><text:tab/>SPIS duomenų bazėje kaupti informaciją apie teikiamą socialinę materialinę ir nematerialinę paramą;</text:span></text:p>
      <text:p text:style-name="P620"><text:span text:style-name="T621">7.3</text:span><text:span text:style-name="T622">.</text:span><text:span text:style-name="T623"><text:tab/>formuoti duomenų teikimo iš valstybės registrų ir kitų informacinių sistemų užklausas;</text:span></text:p>
      <text:p text:style-name="P624"><text:span text:style-name="T625">7.4</text:span><text:span text:style-name="T626">.</text:span><text:span text:style-name="T627"><text:tab/>elektroninių paslaugų prašymų</text:span><text:span text:style-name="T628"><text:s/>pildymas ir jų administravimas bei tvarkymas;</text:span></text:p>
      <text:p text:style-name="P629"><text:span text:style-name="T630">7.5</text:span><text:span text:style-name="T631">.</text:span><text:span text:style-name="T632"><text:tab/>analizuoti nuasmenintus sukauptus duomenis, formuoti statistines analitines ataskaitas;</text:span></text:p>
      <text:p text:style-name="P633"><text:span text:style-name="T634">7.6</text:span><text:span text:style-name="T635">.</text:span><text:span text:style-name="T636"><text:tab/>informuoti socialinės paramos gavėjus apie socialinės materialinės ir nematerialinės paramos teikimo ak</text:span><text:span text:style-name="T637">tualijas ir galimybes gauti socialinę paramą;</text:span></text:p>
      <text:p text:style-name="P638"><text:span text:style-name="T639">7.7</text:span><text:span text:style-name="T640">.</text:span><text:span text:style-name="T641"><text:tab/>teikti duomenis (įskaitant asmens duomenis) Europos Sąjungos valstybių narių kompetentingoms įstaigoms per EESSI sistemą;</text:span></text:p>
      <text:p text:style-name="P642"><text:span text:style-name="T643">7.8</text:span><text:span text:style-name="T644">.</text:span><text:span text:style-name="T645"><text:tab/>teikti duomenis (įskaitant asmens duomenis) į Šeimos kortelės mobiliąj</text:span><text:span text:style-name="T646">ą programą;</text:span></text:p>
      <text:p text:style-name="P647"><text:span text:style-name="T648">7.9</text:span><text:span text:style-name="T649">.</text:span><text:span text:style-name="T650"><text:tab/>užtikrinti galimybę SPIS paslaugų gavėjams SPIS priemonėmis gauti, rengti, tvarkyti ir teikti informaciją;</text:span></text:p>
      <text:p text:style-name="P651"><text:span text:style-name="T652">7.9</text:span><text:span text:style-name="T653">1</text:span><text:span text:style-name="T654">.<text:s/></text:span>teikti SPIS duomenis Lietuvos Respublikos institucijoms, organizacijoms ir gauti iš jų duomenis pagal duomenų teikimo<text:s/>sutartis, kuriose nurodomi duomenų naudojimo tikslai, teikimo ir gavimo teisinis pagrindas, sąlygos, tvarka ir teikiamų duomenų apimtis;<text:s/></text:p>
      <text:p text:style-name="P655">Papildyta papunkčiu:</text:p>
      <text:p text:style-name="P656"><text:span text:style-name="T657">Nr.<text:s/></text:span><text:a xlink:href="https://www.e-tar.lt/portal/legalAct.html?documentId=7c5a6db0b39a11ed8df094f359a60216" office:target-frame-name="_top" xlink:show="replace"><text:span text:style-name="T658">A1-116</text:span></text:a><text:span text:style-name="T659">, 2023-02-23, paskelbta TAR 2023-02-23, i. k. 2023-03248</text:span></text:p>
      <text:p text:style-name="P660">Papunkčio pakeitimai:</text:p>
      <text:p text:style-name="P661"><text:span text:style-name="T662">Nr.<text:s/></text:span><text:a xlink:href="https://www.e-tar.lt/portal/legalAct.html?documentId=1e536a60c9b911eea5a28c81c82193a8" office:target-frame-name="_top" xlink:show="replace"><text:span text:style-name="T663">A1-136</text:span></text:a><text:span text:style-name="T664">, 2024-02-12, paskelbta TAR 2024-02-12, i. k. 2024-02619</text:span></text:p>
      <text:p text:style-name="Normal"/>
      <text:p text:style-name="P665"><text:span text:style-name="T666">7.10</text:span><text:span text:style-name="T667">.</text:span><text:span text:style-name="T668"><text:tab/>generuoti ir siųsti automatinius pranešimus.</text:span></text:p>
      <text:p text:style-name="P669"><text:span text:style-name="T670">8</text:span><text:span text:style-name="T671">.</text:span><text:span text:style-name="T672"><text:tab/>Asmens duomenų tvarkymo SPIS tikslai:</text:span></text:p>
      <text:p text:style-name="P673"><text:span text:style-name="T674">8.1</text:span><text:span text:style-name="T675">.</text:span><text:span text:style-name="T676"><text:tab/>identifikuoti SPIS naudotojus, elektroninių paslaugų gav</text:span><text:span text:style-name="T677">ėjus, jų atstovus ir audituoti jų veiksmus;</text:span></text:p>
      <text:p text:style-name="P678"><text:span text:style-name="T679">8.2</text:span><text:span text:style-name="T680">.</text:span><text:span text:style-name="T681"><text:tab/>tvarkyti SPIS naudotojų teises bei teisių rinkinius ir įgaliojimus;</text:span></text:p>
      <text:p text:style-name="P682"><text:span text:style-name="T683">8.3</text:span><text:span text:style-name="T684">.</text:span><text:span text:style-name="T685"><text:tab/>skirti, teikti ir administruoti socialinę materialinę ir nematerialinę paramą;</text:span></text:p>
      <text:p text:style-name="P686"><text:span text:style-name="T687">8.4.</text:span><text:span text:style-name="T688"><text:s/>Neteko galios nuo 2021-05-11</text:span></text:p>
      <text:p text:style-name="P689">Papunkčio naikinimas:</text:p>
      <text:p text:style-name="P690"><text:span text:style-name="T691">Nr.<text:s/></text:span><text:a xlink:href="https://www.e-tar.lt/portal/legalAct.html?documentId=19653180b15911eba871a26c1fc3fbc1" office:target-frame-name="_top" xlink:show="replace"><text:span text:style-name="T692">A1-363</text:span></text:a><text:span text:style-name="T693">, 2021-05-10, paskelbta TAR 2021-05-10, i. k. 2021-10301</text:span></text:p>
      <text:p text:style-name="Normal"/>
      <text:p text:style-name="P694"><text:span text:style-name="T695">8.4</text:span><text:span text:style-name="T696">. teisės aktų nustatyta tvarka<text:s/></text:span><text:span text:style-name="T697">vykdyti veiklą vaiko teisių apsaugos<text:s/></text:span><text:span text:style-name="T698">srityje:</text:span></text:p>
      <text:p text:style-name="P699"><text:span text:style-name="T700">8.4.1</text:span><text:span text:style-name="T701">. registruoti ir apskaityti smurto prieš vaikus atvejus;</text:span></text:p>
      <text:p text:style-name="P702"><text:span text:style-name="T703">8.4.2</text:span><text:span text:style-name="T704">. registruoti, nagrinėti ir apskaityti galimus vaiko teisių pažeidimus;</text:span></text:p>
      <text:p text:style-name="P705"><text:span text:style-name="T706">8.4.3</text:span><text:span text:style-name="T707">. užtikrinti vaiko situacijos vertinimą;</text:span></text:p>
      <text:p text:style-name="P708"><text:span text:style-name="T709">8.4.4</text:span><text:span text:style-name="T710">. užtikrinti vaiko vystymąsi saugioje<text:s/></text:span><text:span text:style-name="T711">aplinkoje;</text:span></text:p>
      <text:p text:style-name="P712"><text:span text:style-name="T713">8.4.5</text:span><text:span text:style-name="T714">. vykdyti vaiko laikinąją priežiūrą vaiko tėvų ar kitų jo atstovų pagal įstatymą prašymu;</text:span></text:p>
      <text:p text:style-name="P715"><text:span text:style-name="T716">8.4.6</text:span><text:span text:style-name="T717">. vykdyti mobiliosios komandos (toliau ‒ MK) funkcijas;</text:span></text:p>
      <text:p text:style-name="P718"><text:span text:style-name="T719">8.4.7</text:span><text:span text:style-name="T720">. užtikrinti vaiko globos (rūpybos) apskaitą;</text:span></text:p>
      <text:p text:style-name="P721"><text:span text:style-name="T722">8.4.8</text:span><text:span text:style-name="T723">. vykdyti šeimynų</text:span><text:span text:style-name="T724">, vaikų globos institucijų, bendruomeninių vaikų globos namų, globos centrų, budinčių globotojų apskaitą;</text:span></text:p>
      <text:p text:style-name="P725"><text:span text:style-name="T726">8.4.9</text:span><text:span text:style-name="T727">. vykdyti tėvų valdžios apribojimo ir vaiko atskyrimo nuo tėvų apskaitą;</text:span></text:p>
      <text:p text:style-name="P728"><text:span text:style-name="T729">8.4.10</text:span><text:span text:style-name="T730">. vykdyti šeimų, patiriančių socialinę riziką, apskaitą;</text:span></text:p>
      <text:p text:style-name="P731"><text:span text:style-name="T732">8.4.11</text:span><text:span text:style-name="T733">. vykdyti teismo leidimų ir atstovavimo teismuose apskaitą;</text:span></text:p>
      <text:p text:style-name="P734"><text:span text:style-name="T735">8.4.12</text:span><text:span text:style-name="T736">. nagrinėti fizinių ir juridinių asmenų prašymus ir (arba) pareiškimus, skundus;</text:span></text:p>
      <text:p text:style-name="P737">8.4.13. valdyti ir disponuoti informacija apie vaiko teisių apsaugos būklę;<text:s/></text:p>
      <text:p text:style-name="P738">Papunkčio pakeitimai:</text:p>
      <text:p text:style-name="P739"><text:span text:style-name="T740">Nr.<text:s/></text:span><text:a xlink:href="https://www.e-tar.lt/portal/legalAct.html?documentId=30de8c9024a111ee9de9e7e0fd363afc" office:target-frame-name="_top" xlink:show="replace"><text:span text:style-name="T741">A1-472</text:span></text:a><text:span text:style-name="T742">, 2023-07-17, paskelbta TAR 2023-07-17, i. k. 2023-14701</text:span></text:p>
      <text:p text:style-name="Normal"/>
      <text:p text:style-name="P743"><text:span text:style-name="T744">8.5</text:span><text:span text:style-name="T745">.</text:span><text:span text:style-name="T746"><text:tab/>gavus paramos gavėjų (ar jų įgaliotų asmenų) sutikimą – informuoti<text:s/></text:span><text:span text:style-name="T747">socialinės paramos gavėjus apie socialinės paramos teikimo aktualijas ir galimybes gauti socialinę materialinę ir nematerialinę paramą;</text:span></text:p>
      <text:p text:style-name="P748">Papunkčio numeracijos pakeitimas:</text:p>
      <text:p text:style-name="P749"><text:span text:style-name="T750">Nr.<text:s/></text:span><text:a xlink:href="https://www.e-tar.lt/portal/legalAct.html?documentId=19653180b15911eba871a26c1fc3fbc1" office:target-frame-name="_top" xlink:show="replace"><text:span text:style-name="T751">A1-363</text:span></text:a><text:span text:style-name="T752">, 2021-05-10, paskelbta TAR 2021-05-10, i. k. 2021-10301</text:span></text:p>
      <text:p text:style-name="Normal"/>
      <text:p text:style-name="P753"><text:span text:style-name="T754">8.6</text:span><text:span text:style-name="T755">. nustatyti fizinių asmenų tapatybę, kai to reikia viešosioms paslaugoms, susijusioms su informacijos teikimu, teikti;</text:span><text:s/></text:p>
      <text:p text:style-name="P756">Papunkčio pakeitimai:</text:p>
      <text:p text:style-name="P757"><text:span text:style-name="T758">Nr.<text:s/></text:span><text:a xlink:href="https://www.e-tar.lt/portal/legalAct.html?documentId=1e536a60c9b911eea5a28c81c82193a8" office:target-frame-name="_top" xlink:show="replace"><text:span text:style-name="T759">A1-136</text:span></text:a><text:span text:style-name="T760">, 2024-02-12, paskelbta TAR 2024-02-12, i. k. 2024-02619</text:span></text:p>
      <text:p text:style-name="P761">Papunkčio numeracijos pakeitimas:</text:p>
      <text:p text:style-name="P762"><text:span text:style-name="T763">Nr.<text:s/></text:span><text:a xlink:href="https://www.e-tar.lt/portal/legalAct.html?documentId=19653180b15911eba871a26c1fc3fbc1" office:target-frame-name="_top" xlink:show="replace"><text:span text:style-name="T764">A1-363</text:span></text:a><text:span text:style-name="T765">, 2021-05-10, paskelbta TAR 2021-05-10, i. k. 2021-10301</text:span></text:p>
      <text:p text:style-name="Normal"/>
      <text:p text:style-name="P766"><text:span text:style-name="T767">8.7</text:span><text:span text:style-name="T768">.<text:s/></text:span><text:span text:style-name="T769">skirti, teikti ir administruoti Materialinio nepritekliaus mažinimo programos paramą;</text:span><text:s/></text:p>
      <text:p text:style-name="P770">Papildyta papunkčiu:</text:p>
      <text:p text:style-name="P771"><text:span text:style-name="T772">Nr.<text:s/></text:span><text:a xlink:href="https://www.e-tar.lt/portal/legalAct.html?documentId=1e536a60c9b911eea5a28c81c82193a8" office:target-frame-name="_top" xlink:show="replace"><text:span text:style-name="T773">A1-136</text:span></text:a><text:span text:style-name="T774">, 2024-02-12, paskelbta TAR 2024-02-12, i. k. 2024-02619</text:span></text:p>
      <text:p text:style-name="Normal"/>
      <text:p text:style-name="P775">8.8. nagrinėti prašymus dėl duomenų subjektų teisių įgyvendinimo ir įgyvendinti duomenų subjektų teises.<text:s/></text:p>
      <text:p text:style-name="P776">Papildyta papunkčiu:</text:p>
      <text:p text:style-name="P777"><text:span text:style-name="T778">Nr.<text:s/></text:span><text:a xlink:href="https://www.e-tar.lt/portal/legalAct.html?documentId=1e536a60c9b911eea5a28c81c82193a8" office:target-frame-name="_top" xlink:show="replace"><text:span text:style-name="T779">A1-136</text:span></text:a><text:span text:style-name="T780">, 2024-02-12, paskelbta TAR 2024-02-12, i. k. 2024-02619</text:span></text:p>
      <text:p text:style-name="Normal"/>
      <text:p text:style-name="P781"><text:span text:style-name="T782">II</text:span><text:span text:style-name="T783"><text:s/>SKYRIUS</text:span></text:p>
      <text:p text:style-name="P784"><text:span text:style-name="T785">ORGANIZACINĖ STRUKTŪRA</text:span></text:p>
      <text:p text:style-name="P786"/>
      <text:p text:style-name="P787"><text:span text:style-name="T788">9</text:span><text:span text:style-name="T789">.</text:span><text:span text:style-name="T790"><text:tab/>SPIS organizacinė struktūra:</text:span></text:p>
      <text:p text:style-name="P791"><text:span text:style-name="T792">9.1</text:span><text:span text:style-name="T793">.</text:span><text:span text:style-name="T794"><text:tab/>SPIS valdytoja, SPIS tvarkomų asmens duomenų valdytoja ir tam tikrų funkcijų, nurodytų Nuostatų 11 punkte, atžvilgiu, SPIS tvarkytoja – Lietuvos Respublikos socialinės apsaugos ir darbo ministerija (toliau – Ministerija);</text:span></text:p>
      <text:p text:style-name="P795"><text:span text:style-name="T796">9.2</text:span><text:span text:style-name="T797">.</text:span><text:span text:style-name="T798"><text:tab/>SPIS administratorius ‒<text:s/></text:span><text:span text:style-name="T799">SPIS valdytojo pasitelktas paslaugų teikėjas, SPIS valdytojo vardu tvarkantis SPIS;</text:span></text:p>
      <text:p text:style-name="P800">9.3. SPIS tvarkytojai ir SPIS asmens duomenų tvarkytojai – SPIS administratorius, savivaldybių administracijos, savivaldybių įstaigos, įstaigos, organizuojančios mokinių nemokamą maitinimą, Techninės pagalbos neįgaliesiems centras (toliau – TPNC), Valstybinio socialinio draudimo fondo valdyba prie Socialinės apsaugos ir darbo ministerijos (toliau – VSDF Valdyba), Valstybės vaiko teisių apsaugos ir įvaikinimo tarnyba prie<text:s/>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 centras (toliau visi kartu ‒ SPIS tvarkytojas arba SPIS asmens duomenų tvarkytojas). Asmenų, vykdančių SPIS tvarkytojų ir SPIS asmens duomenų tvarkytojų funkcijas,<text:s/>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801">Papunkčio pakeitimai:</text:p>
      <text:p text:style-name="P802"><text:span text:style-name="T803">Nr.<text:s/></text:span><text:a xlink:href="https://www.e-tar.lt/portal/legalAct.html?documentId=19653180b15911eba871a26c1fc3fbc1" office:target-frame-name="_top" xlink:show="replace"><text:span text:style-name="T804">A1-363</text:span></text:a><text:span text:style-name="T805">, 2021-05-10, paskelbta TAR 2021-05-10, i. k. 2021-10301</text:span></text:p>
      <text:p text:style-name="P806"><text:span text:style-name="T807">Nr.<text:s/></text:span><text:a xlink:href="https://www.e-tar.lt/portal/legalAct.html?documentId=91f85860565a11ec862fdcbc8b3e3e05" office:target-frame-name="_top" xlink:show="replace"><text:span text:style-name="T808">A1-868</text:span></text:a><text:span text:style-name="T809">, 2021-12-06, paskelbta TAR 2021-12-06, i. k. 2021-25238</text:span></text:p>
      <text:p text:style-name="P810"><text:span text:style-name="T811">Nr.<text:s/></text:span><text:a xlink:href="https://www.e-tar.lt/portal/legalAct.html?documentId=7c5a6db0b39a11ed8df094f359a60216" office:target-frame-name="_top" xlink:show="replace"><text:span text:style-name="T812">A1-116</text:span></text:a><text:span text:style-name="T813">, 2023-02-23, paskelbta TAR 2023-02-23, i. k. 2023-03248</text:span></text:p>
      <text:p text:style-name="P814"><text:span text:style-name="T815">Nr.<text:s/></text:span><text:a xlink:href="https://www.e-tar.lt/portal/legalAct.html?documentId=ea579360010b11ee9978886e85107ab2" office:target-frame-name="_top" xlink:show="replace"><text:span text:style-name="T816">A1-347</text:span></text:a><text:span text:style-name="T817">, 2023-06-02, paskelbta TAR 2023-06-02, i. k. 2023-10932</text:span></text:p>
      <text:p text:style-name="P818"><text:span text:style-name="T819">Nr.<text:s/></text:span><text:a xlink:href="https://www.e-tar.lt/portal/legalAct.html?documentId=1e536a60c9b911eea5a28c81c82193a8" office:target-frame-name="_top" xlink:show="replace"><text:span text:style-name="T820">A1-136</text:span></text:a><text:span text:style-name="T821">, 2024-02-12, paskelbta TAR 2024-02-12, i. k. 2024-02619</text:span></text:p>
      <text:p text:style-name="Normal"/>
      <text:p text:style-name="P822"><text:span text:style-name="T823">9.4</text:span><text:span text:style-name="T824">. SPIS duomenų teikėjai:</text:span></text:p>
      <text:p text:style-name="P825"><text:span text:style-name="T826">9.4.1</text:span><text:span text:style-name="T827">. Lietuvos Respublikos juridiniai asmenys, Europos Sąjungos valstybių narių ir (arba) Europos ekonominės erdvės valstybių juridiniai asmenys,<text:s/></text:span><text:span text:style-name="T828">juridinio asmens statuso neturintys subjektai, jų filialai ir atstovybės, teikiantys duomenis iš informacinių sistemų ir (ar) registrų:</text:span></text:p>
      <text:p text:style-name="P829"><text:span text:style-name="T830">9.4.1.1</text:span><text:span text:style-name="T831">. valstybės įmonė „Registrų centras“, teikianti Lietuvos Respublikos gyventojų registro (valdytoja – Lietuvos R</text:span><text:span text:style-name="T832">espublikos teisingumo ministerija), Lietuvos Respublikos adresų registro (valdytoja – Teisingumo ministerija), Nekilnojamojo turto registro (valdytoja – Teisingumo ministerija), Įgaliojimų registro (valdytoja – Teisingumo ministerija), Juridinių asmenų reg</text:span><text:span text:style-name="T833">istro (valdytoja – Teisingumo ministerija), Elektroninės sveikatos paslaugų ir bendradarbiavimo infrastruktūros informacinės sistemos (valdytoja – Lietuvos Respublikos sveikatos apsaugos ministerija) duomenis;</text:span></text:p>
      <text:p text:style-name="P834"><text:span text:style-name="T835">9.4.1.2</text:span><text:span text:style-name="T836">. VSDF Valdyba, teikianti Valstybin</text:span><text:span text:style-name="T837">io socialinio draudimo fondo valdybos prie Socialinės apsaugos ir darbo ministerijos informacinės sistemos (toliau – Valstybinio socialinio draudimo fondo valdybos informacinė sistema) duomenis;</text:span></text:p>
      <text:p text:style-name="P838"><text:span text:style-name="T839">9.4.1.3</text:span><text:span text:style-name="T840">. Užimtumo tarnyba prie Lietuvos Respublikos socia</text:span><text:span text:style-name="T841">linės apsaugos ir darbo ministerijos (toliau – Užimtumo tarnyba), teikianti Užimtumo tarnybos informacinės sistemos duomenis;</text:span></text:p>
      <text:p text:style-name="P842"><text:span text:style-name="T843">9.4.1.4</text:span><text:span text:style-name="T844">. NDNT, teikianti Neįgalumo ir darbingumo nustatymo tarnybos informacinės sistemos duomenis;</text:span></text:p>
      <text:p text:style-name="P845"><text:span text:style-name="T846">9.4.1.5</text:span><text:span text:style-name="T847">. Lietuvos Resp</text:span><text:span text:style-name="T848">ublikos žemės ūkio ministerija, teikianti Ūkinių gyvūnų registro ir Lietuvos Respublikos traktorių, savaeigių ir žemės ūkio mašinų ir jų priekabų registro duomenis;</text:span></text:p>
      <text:p text:style-name="P849"><text:span text:style-name="T850">9.4.1.6</text:span><text:span text:style-name="T851">. Lietuvos Respublikos švietimo ir mokslo ministerija, teikianti Mokinių registr</text:span><text:span text:style-name="T852">o ir Studentų registro duomenis;</text:span></text:p>
      <text:p text:style-name="P853"><text:span text:style-name="T854">9.4.1.7</text:span><text:span text:style-name="T855">. valstybės įmonė „Regitra“, teikianti Lietuvos Respublikos kelių transporto priemonių registro (valdytoja – Lietuvos Respublikos vidaus reikalų ministerija), Lietuvos Respublikos kelių transporto priemonių vairu</text:span><text:span text:style-name="T856">otojų registro (valdytoja – Vidaus reikalų ministerija),<text:s/></text:span>Transporto priemonių savininkų apskaitos informacinės sistemos (<text:span text:style-name="T857">valdytoja – valstybės įmonė „Regitra“</text:span>)<text:s/><text:span text:style-name="T858">duomenis;</text:span><text:s/></text:p>
      <text:p text:style-name="P859">Papunkčio pakeitimai:</text:p>
      <text:p text:style-name="P860"><text:span text:style-name="T861">Nr.<text:s/></text:span><text:a xlink:href="https://www.e-tar.lt/portal/legalAct.html?documentId=312e0220473d11ee9de9e7e0fd363afc" office:target-frame-name="_top" xlink:show="replace"><text:span text:style-name="T862">A1-583</text:span></text:a><text:span text:style-name="T863">, 2023-08-30, paskelbta TAR 2023-08-30, i. k. 2023-17111</text:span></text:p>
      <text:p text:style-name="Normal"/>
      <text:p text:style-name="P864"><text:span text:style-name="T865">9.4.1.8</text:span><text:span text:style-name="T866">. Nacionalinė mokėjimo agentūra prie Žemės ūkio ministerijos, teikianti Žemės ūkio paramos administravimo informacinės sistemos duomenis;</text:span></text:p>
      <text:p text:style-name="P867"><text:span text:style-name="T868">9.</text:span><text:span text:style-name="T869">4.1.9</text:span><text:span text:style-name="T870">. Valstybinė mokesčių inspekcija prie Lietuvos Respublikos finansų ministerijos (toliau – Valstybinė mokesčių inspekcija), teikianti Valstybinės mokesčių inspekcijos Elektroninio deklaravimo informacinės sistemos (toliau – EDS), Valstybinės mokesčių</text:span><text:span text:style-name="T871"><text:s/>inspekcijos Integruotos mokesčių informacinės sistemos (toliau – IMIS),<text:s/></text:span><text:span text:style-name="T872">Mokesčių mokėtojų registro (toliau<text:s/></text:span><text:span text:style-name="T873">–</text:span><text:span text:style-name="T874"><text:s/>MMR), Mokesčių apskaitos informacinėje <text:s/>sistemoje</text:span><text:span text:style-name="T875"><text:s/></text:span><text:span text:style-name="T876">(toliau – MAIS)<text:s/></text:span><text:span text:style-name="T877">ir Valstybinės mokesčių inspekcijos Gyventojų pajamų mokesčio informacinės<text:s/></text:span><text:span text:style-name="T878">sistemos (toliau – GYPAS) duomenis;</text:span><text:s/></text:p>
      <text:p text:style-name="P879">Papunkčio pakeitimai:</text:p>
      <text:p text:style-name="P880"><text:span text:style-name="T881">Nr.<text:s/></text:span><text:a xlink:href="https://www.e-tar.lt/portal/legalAct.html?documentId=30de8c9024a111ee9de9e7e0fd363afc" office:target-frame-name="_top" xlink:show="replace"><text:span text:style-name="T882">A1-472</text:span></text:a><text:span text:style-name="T883">, 2023-07-17, paskelbta TAR 2023-07-17, i. k. 2023-14701</text:span></text:p>
      <text:p text:style-name="Normal"/>
      <text:p text:style-name="P884"><text:span text:style-name="T885">9.4.1.10</text:span><text:span text:style-name="T886">. Nacionalinė teism</text:span><text:span text:style-name="T887">ų administracija, teikianti Lietuvos teismų informacinės sistemos duomenis;</text:span></text:p>
      <text:p text:style-name="P888"><text:span text:style-name="T889">9.4.1.11</text:span><text:span text:style-name="T890">.<text:s/></text:span>Informacinės visuomenės plėtros komitetas, teikiantis Valstybės informacinių išteklių sąveikumo platformos (valdytojas – Ekonomikos ir inovacijų ministerija) duomenis<text:span text:style-name="T891">;</text:span></text:p>
      <text:p text:style-name="P892"><text:span text:style-name="T893">9.4.1.12</text:span><text:span text:style-name="T894">. Europos Sąjungos valstybių narių kompetentingos institucijos, teikiančios duomenis per EESSI sistemą;</text:span></text:p>
      <text:p text:style-name="P895"><text:span text:style-name="T896">9.4.1.13</text:span><text:span text:style-name="T897">.<text:s/></text:span><text:span text:style-name="T898">Viešoji įstaiga Transporto kompetencijų agentūra</text:span><text:span text:style-name="T899">, teikianti<text:s/></text:span><text:span text:style-name="T900">Lietuvos Respublikos civilinių orlaivių registro</text:span><text:span text:style-name="T901"><text:s/>duomenis<text:s/></text:span><text:span text:style-name="T902">(valdy</text:span><text:span text:style-name="T903">toja – Lietuvos Respublikos susisiekimo ministerija)</text:span><text:span text:style-name="T904"><text:s/></text:span></text:p>
      <text:p text:style-name="P905">Papildyta papunkčiu:</text:p>
      <text:p text:style-name="P906"><text:span text:style-name="T907">Nr.<text:s/></text:span><text:a xlink:href="https://www.e-tar.lt/portal/legalAct.html?documentId=a57a7cc06e4911ee8f3cbca2fb16d96d" office:target-frame-name="_top" xlink:show="replace"><text:span text:style-name="T908">A1-687</text:span></text:a><text:span text:style-name="T909">, 2023-10-19, paskelbta TAR 2023-10-19, i. k. 2023-20438</text:span></text:p>
      <text:p text:style-name="Normal"/>
      <text:p text:style-name="P910"><text:span text:style-name="T911">9.4.1.14</text:span><text:span text:style-name="T912">.<text:s/></text:span><text:span text:style-name="T913">L</text:span><text:span text:style-name="T914">ietuvos transporto saugos administracija, teikianti Lietuvos Respublikos jūrų laivų registro<text:s/></text:span><text:span text:style-name="T915">duomenis<text:s/></text:span><text:span text:style-name="T916">(valdytoja – Lietuvos Respublikos susisiekimo ministerija), Lietuvos Respublikos vidaus vandenų laivų registro<text:s/></text:span><text:span text:style-name="T917">duomenis<text:s/></text:span><text:span text:style-name="T918">(valdytoja – Lietuvos Respublikos<text:s/></text:span><text:span text:style-name="T919">susisiekimo ministerija);</text:span><text:s/></text:p>
      <text:p text:style-name="P920">Papildyta papunkčiu:</text:p>
      <text:p text:style-name="P921"><text:span text:style-name="T922">Nr.<text:s/></text:span><text:a xlink:href="https://www.e-tar.lt/portal/legalAct.html?documentId=a57a7cc06e4911ee8f3cbca2fb16d96d" office:target-frame-name="_top" xlink:show="replace"><text:span text:style-name="T923">A1-687</text:span></text:a><text:span text:style-name="T924">, 2023-10-19, paskelbta TAR 2023-10-19, i. k. 2023-20438</text:span></text:p>
      <text:p text:style-name="Normal"/>
      <text:p text:style-name="P925">9.4.1.15. labdaros ir paramos fondas „Maisto bankas“, teikiantis duomenis iš<text:s/><text:span text:style-name="T926">„Maisto banko“ paramos išdavimo informacinės sistemos.</text:span><text:s/></text:p>
      <text:p text:style-name="P927">Papildyta papunkčiu:</text:p>
      <text:p text:style-name="P928"><text:span text:style-name="T929">Nr.<text:s/></text:span><text:a xlink:href="https://www.e-tar.lt/portal/legalAct.html?documentId=1e536a60c9b911eea5a28c81c82193a8" office:target-frame-name="_top" xlink:show="replace"><text:span text:style-name="T930">A1-136</text:span></text:a><text:span text:style-name="T931">,<text:s/></text:span><text:span text:style-name="T932">2024-02-12, paskelbta TAR 2024-02-12, i. k. 2024-02619</text:span></text:p>
      <text:p text:style-name="Normal"/>
      <text:p text:style-name="P933"><text:span text:style-name="T934">9.4.2</text:span><text:span text:style-name="T935">.<text:s/></text:span>Lietuvos Respublikos ir Europos Sąjungos valstybių narių ir (arba) Europos ekonominės erdvės valstybių fiziniai ir juridiniai asmenys (asmenų grupės), teikiantys duomenis, nekaupiamus informacinėse sistemose ir (ar) registruose:</text:p>
      <text:p text:style-name="P936"><text:span text:style-name="T937">9.4.2.1</text:span><text:span text:style-name="T938">. SPPD, teikiantis duomenis apie</text:span><text:span text:style-name="T939"><text:s/>vaikų globos (rūpybos) institucijas, šeimynas, kurioms išduotos socialinės globos licencijos, finansinę paskatą jaunoms šeimoms, įsigyjančioms pirmąjį būstą, šeimos / asmen</text:span><text:span text:style-name="T940">s teisę gauti Šeimos kortelę (įskaitant asmens duomenis);</text:span></text:p>
      <text:p text:style-name="P941"><text:span text:style-name="T942">9.4.2.2</text:span><text:span text:style-name="T943">. globos centrai, teikiantys duomenis apie fizinius asmenis, pasirengusius tapti vaiko globėjais (rūpintojais), šeimynos steigėju, dalyviu ar budinčiu globotoju, pasirengimo vaiko globai<text:s/></text:span><text:span text:style-name="T944">(rūpybai), šeimynos veiklai ar prižiūrėti globos centro globojamus (rūpinamus) vaikus, esamus globėjus (rūpintojus), budinčius globotojus, globos centro paslaugas gaunančius globojamus (rūpinamus) vaikus;</text:span></text:p>
      <text:p text:style-name="P945"><text:span text:style-name="T946">9.4.2.3</text:span><text:span text:style-name="T947">. VVTAĮT, teikianti duomenis apie globoj</text:span><text:span text:style-name="T948">amus (rūpinamus) vaikus, globėjus (rūpintojus), kurie Lietuvos Respublikoje paskirti vaiko globėjais (rūpintojais), vaiko globėjus (rūpintojus), Civilinio kodekso nustatyta tvarka nušalintus nuo vaiko globėjo (rūpintojo) pareigų, vaiko laikinąją priežiūrą<text:s/></text:span><text:span text:style-name="T949">ir ją vykdyti paskirtus asmenis, vaiko laikiną apgyvendinimą ir jį vykdyti paskirtus asmenis;</text:span></text:p>
      <text:p text:style-name="P950"><text:span text:style-name="T951">9.4.2.4</text:span><text:span text:style-name="T952">.<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953"><text:span text:style-name="T954">9.4.2.5</text:span><text:span text:style-name="T955">. SPIS elektroninių paslaugų gavėjai, teikiantys elektroninius prašymus dėl socialinės paramos skyrimo;</text:span></text:p>
      <text:p text:style-name="P956"><text:span text:style-name="T957">9.4.2.6</text:span><text:span text:style-name="T958">.<text:s/></text:span>nestacionarių socialinių paslaugų įstaigos (dienos centrai), kuriose teikiama dienos ar trumpalaikė socialinė globa, teikiančios duomenis apie nestacionarių socialinių paslaugų įstaigų (dienos centrų) veiklą;</text:p>
      <text:p text:style-name="P959"><text:span text:style-name="T960">9.4.2.7</text:span><text:span text:style-name="T961">.<text:s/></text:span>nestacionarios socialinių paslaugų įstaigos, nurodytos<text:s/>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962"><text:span text:style-name="T963">9.4.2.8</text:span><text:span text:style-name="T964">. socialinės globos įstaigos, nurodytos Socialinių paslaugų kataloge, teikiančios duomenis apie<text:s/></text:span><text:span text:style-name="T965">įstaigoje teikiamas, suteiktas ir nesuteiktas (laukiančių apsigyventi joje eiles) socialines paslaugas socialinės globos gavėjams (tame tarpe patirtas išlaidas socialinei globai teikti), laisvas vietas įstaigoje;</text:span></text:p>
      <text:p text:style-name="P966"><text:span text:style-name="T967">9.4.2.9</text:span><text:span text:style-name="T968">.<text:s/></text:span>savivaldybės administracijos ar jų įgaliotos įstaigos, kurios teikia duomenis apie jų teritorijoje veikiančius globos centrus,<text:s/><text:span text:style-name="T969">savivaldybių įstaigos, įstaigos, organizuojančios mokinių nemokamą maitinimą,</text:span><text:s/>savivaldybių administracijos ar savivaldybių įmonės, kurios teikia duomenis pagal<text:s/>Finansinės paskatos pirmąjį būstą įsigyjančioms jaunoms šeimoms įstatymą ir Paramos būstui įsigyti ar išsinuomoti įstatymą;</text:p>
      <text:p text:style-name="P970"><text:span text:style-name="T971">9.4.2.10</text:span><text:span text:style-name="T972">. savivaldybės įstaiga, kuriai priskirta asmenų aprūpinimo techninės pagalbos priemonėmis funkcija (asmenų aprūpinimas<text:s/></text:span><text:span text:style-name="T973">tik tam tikromis judėjimo techninės pagalbos priemonėmis), teikianti asmenų prašymų dėl techninės pagalbos priemonės gavimo duomenis, aprūpinimo techninės pagalbos priemonėmis skyrimo duomenis bei techninės pagalbos priemonių grąžinimo duomenis;</text:span></text:p>
      <text:p text:style-name="P974"><text:span text:style-name="T975">9.4.2.11</text:span><text:span text:style-name="T976">. kredito įstaigos, teikiančios būsto kreditus pirmajam būstui pirkti ar (ir) statyti pagal Finansinės paskatos pirmąjį būstą įsigyjančioms jaunoms šeimoms įstatymą ar valstybės iš dalies kompensuojamus būsto kreditus pagal Paramos būstui įsigyti ar išsi</text:span><text:span text:style-name="T977">nuomoti įstatymą;</text:span><text:s/></text:p>
      <text:p text:style-name="P978">9.4.2.12. Lietuvių gestų kalbos vertimo centras, teikiantis duomenis apie paslaugų asmenims su klausos negalia suteiktas gestų kalbos vertimo paslaugas.<text:s/></text:p>
      <text:p text:style-name="P979">Papildyta papunkčiu:</text:p>
      <text:p text:style-name="P980"><text:span text:style-name="T981">Nr.<text:s/></text:span><text:a xlink:href="https://www.e-tar.lt/portal/legalAct.html?documentId=1e536a60c9b911eea5a28c81c82193a8" office:target-frame-name="_top" xlink:show="replace"><text:span text:style-name="T982">A1-136</text:span></text:a><text:span text:style-name="T983">, 2024-02-12, paskelbta TAR 2024-02-12, i. k. 2024-02619</text:span></text:p>
      <text:p text:style-name="Normal"/>
      <text:p text:style-name="P984">Papunkčio pakeitimai:</text:p>
      <text:p text:style-name="P985"><text:span text:style-name="T986">Nr.<text:s/></text:span><text:a xlink:href="https://www.e-tar.lt/portal/legalAct.html?documentId=b4a3cb60673e11edbc04912defe897d1" office:target-frame-name="_top" xlink:show="replace"><text:span text:style-name="T987">A1-759</text:span></text:a><text:span text:style-name="T988">, 2022-11-18,<text:s/></text:span><text:span text:style-name="T989">paskelbta TAR 2022-11-18, i. k. 2022-23320</text:span></text:p>
      <text:p text:style-name="Normal"/>
      <text:p text:style-name="P990"><text:span text:style-name="T991">10</text:span><text:span text:style-name="T992">.</text:span><text:span text:style-name="T993"><text:tab/>Ministerija, vykdydama SPIS valdytojo funkcijas:</text:span></text:p>
      <text:p text:style-name="P994"><text:span text:style-name="T995">10.1</text:span><text:span text:style-name="T996">.</text:span><text:span text:style-name="T997"><text:tab/>atlieka Valstybės informacinių išteklių valdymo įstatymo nustatytas funkcijas, turi šiame įstatyme nurodytas teises ir pareigas;</text:span></text:p>
      <text:p text:style-name="P998"><text:span text:style-name="T999">10.2</text:span><text:span text:style-name="T1000">.<text:s/></text:span>sudaro<text:s/>duomenų gavimo ir duomenų tvarkymo sutartis;<text:s/></text:p>
      <text:p text:style-name="P1001">Papunkčio pakeitimai:</text:p>
      <text:p text:style-name="P1002"><text:span text:style-name="T1003">Nr.<text:s/></text:span><text:a xlink:href="https://www.e-tar.lt/portal/legalAct.html?documentId=91f85860565a11ec862fdcbc8b3e3e05" office:target-frame-name="_top" xlink:show="replace"><text:span text:style-name="T1004">A1-868</text:span></text:a><text:span text:style-name="T1005">, 2021-12-06, paskelbta TAR 2021-12-06, i. k. 2021-25238</text:span></text:p>
      <text:p text:style-name="Normal"/>
      <text:p text:style-name="P1006"><text:span text:style-name="T1007">10.3</text:span><text:span text:style-name="T1008">. teikia<text:s/></text:span><text:span text:style-name="T1009">savivaldybėms ir savivaldybių įstaigoms, įstaigoms, organizuojančioms mokinių nemokamą maitinimą, nevyriausybinėms organizacijoms metodinę pagalbą SPIS naudojimo, tvarkymo ir duomenų saugos klausimais;</text:span><text:s/></text:p>
      <text:p text:style-name="P1010">Papunkčio pakeitimai:</text:p>
      <text:p text:style-name="P1011"><text:span text:style-name="T1012">Nr.<text:s/></text:span><text:a xlink:href="https://www.e-tar.lt/portal/legalAct.html?documentId=19653180b15911eba871a26c1fc3fbc1" office:target-frame-name="_top" xlink:show="replace"><text:span text:style-name="T1013">A1-363</text:span></text:a><text:span text:style-name="T1014">, 2021-05-10, paskelbta TAR 2021-05-10, i. k. 2021-10301</text:span></text:p>
      <text:p text:style-name="Normal"/>
      <text:p text:style-name="P1015"><text:span text:style-name="T1016">10.4</text:span><text:span text:style-name="T1017">.</text:span><text:span text:style-name="T1018"><text:tab/>rengia ir priima teisės aktus, susijusius su SPIS duomenų tvarkymu, sauga;</text:span></text:p>
      <text:p text:style-name="P1019"><text:span text:style-name="T1020">10.5</text:span><text:span text:style-name="T1021">.</text:span><text:span text:style-name="T1022"><text:tab/>inicijuoja SPIS<text:s/></text:span><text:span text:style-name="T1023">programinės įrangos tobulinimą, plėtrą, nagrinėja ir sprendžia aktualias SPIS veiklos problemas.</text:span></text:p>
      <text:p text:style-name="P1024"><text:span text:style-name="T1025">11</text:span><text:span text:style-name="T1026">.</text:span><text:span text:style-name="T1027"><text:tab/>Ministerija vykdo šias SPIS tvarkytojo funkcijas:</text:span></text:p>
      <text:p text:style-name="P1028"><text:span text:style-name="T1029">11.1</text:span><text:span text:style-name="T1030">.</text:span><text:span text:style-name="T1031"><text:tab/>organizuoja SPIS programinės įrangos kūrimą, diegimą ir palaikymą;</text:span></text:p>
      <text:p text:style-name="P1032"><text:span text:style-name="T1033">11.2</text:span><text:span text:style-name="T1034">.</text:span><text:span text:style-name="T1035"><text:tab/>užtikrina nepe</text:span><text:span text:style-name="T1036">rtraukiamą SPIS veiklą;</text:span></text:p>
      <text:p text:style-name="P1037"><text:span text:style-name="T1038">11.3</text:span><text:span text:style-name="T1039">.</text:span><text:span text:style-name="T1040"><text:tab/>atlieka asmenų, turinčių teisę naudotis SPIS duomenimis, peržiūros kontrolę;</text:span></text:p>
      <text:p text:style-name="P1041"><text:span text:style-name="T1042">11.4</text:span><text:span text:style-name="T1043">.</text:span><text:span text:style-name="T1044"><text:tab/>sudaro duomenų teikimo sutartis.</text:span></text:p>
      <text:p text:style-name="P1045"><text:span text:style-name="T1046">12</text:span><text:span text:style-name="T1047">.</text:span><text:span text:style-name="T1048"><text:tab/>SPIS administratoriaus funkcijos:</text:span></text:p>
      <text:p text:style-name="P1049"><text:span text:style-name="T1050">12.1</text:span><text:span text:style-name="T1051">.</text:span><text:span text:style-name="T1052"><text:tab/>prižiūri, administruoja ir vysto SPIS;</text:span></text:p>
      <text:p text:style-name="P1053"><text:span text:style-name="T1054">12.2</text:span><text:span text:style-name="T1055">.</text:span><text:span text:style-name="T1056"><text:tab/>u</text:span><text:span text:style-name="T1057">žtikrina SPIS duomenų bazės klasifikatorių tvarkymą;</text:span></text:p>
      <text:p text:style-name="P1058"><text:span text:style-name="T1059">12.3</text:span><text:span text:style-name="T1060">.</text:span><text:span text:style-name="T1061"><text:tab/>užtikrina SPIS duomenų bazės duomenų saugą ir saugų duomenų perdavimą kompiuteriniais tinklais;</text:span></text:p>
      <text:p text:style-name="P1062"><text:span text:style-name="T1063">12.4</text:span><text:span text:style-name="T1064">.</text:span><text:span text:style-name="T1065"><text:tab/>tvarko SPIS kaupiamus duomenis (įskaitant asmens duomenis);</text:span></text:p>
      <text:p text:style-name="P1066"><text:span text:style-name="T1067">12.5</text:span><text:span text:style-name="T1068">.</text:span><text:span text:style-name="T1069"><text:tab/>konsultuoja SPIS<text:s/></text:span><text:span text:style-name="T1070">naudotojus SPIS naudojimo, tvarkymo ir duomenų saugos klausimais;</text:span></text:p>
      <text:p text:style-name="P1071"><text:span text:style-name="T1072">12.6</text:span><text:span text:style-name="T1073">.</text:span><text:span text:style-name="T1074"><text:tab/>kitos SPIS administratoriaus funkcijos detaliai apibrėžiamos paslaugų sutartyje ir asmens duomenų tvarkymo sutartyje.</text:span></text:p>
      <text:p text:style-name="P1075"><text:span text:style-name="T1076">13</text:span><text:span text:style-name="T1077">. Savivaldybių administracijos, savivaldybių įstaigos,</text:span><text:span text:style-name="T1078"><text:s/>įstaigos, organizuojančios mokinių nemokamą maitinimą, VSDF Valdyba, VVTAĮT, SPPD, TPNC, Lietuvos nevyriausybinės organizacijos, socialinių paslaugų įstaigos, kredito įstaigos, teikiančios būsto kreditus pirmajam būstui pirkti ar (ir) statyti pagal Finans</text:span><text:span text:style-name="T1079">inės paskatos pirmąjį būstą įsigyjančioms jaunoms šeimoms įstatymą ar valstybės iš dalies kompensuojamus būsto kreditus pagal Paramos būstui įsigyti ar išsinuomoti įstatymą, Valstybės duomenų agentūra,<text:s/></text:span>Europos socialinio fondo agentūra, Lietuvių gestų kalbos vertimo centras<text:span text:style-name="T1080"><text:s/>vykdydami SPIS tvarkytojo funkcijas:</text:span><text:s text:c="2"/></text:p>
      <text:p text:style-name="P1081">Punkto pakeitimai:</text:p>
      <text:p text:style-name="P1082"><text:span text:style-name="T1083">Nr.<text:s/></text:span><text:a xlink:href="https://www.e-tar.lt/portal/legalAct.html?documentId=19653180b15911eba871a26c1fc3fbc1" office:target-frame-name="_top" xlink:show="replace"><text:span text:style-name="T1084">A1-363</text:span></text:a><text:span text:style-name="T1085">, 2021-05-10, paskelbta TAR 2021-05-10, i. k. 2021-10301</text:span></text:p>
      <text:p text:style-name="P1086"><text:span text:style-name="T1087">Nr.<text:s/></text:span><text:a xlink:href="https://www.e-tar.lt/portal/legalAct.html?documentId=91f85860565a11ec862fdcbc8b3e3e05" office:target-frame-name="_top" xlink:show="replace"><text:span text:style-name="T1088">A1-868</text:span></text:a><text:span text:style-name="T1089">, 2021-12-06, paskelbta TAR 2021-12-06, i. k. 2021-25238</text:span></text:p>
      <text:p text:style-name="P1090"><text:span text:style-name="T1091">Nr.<text:s/></text:span><text:a xlink:href="https://www.e-tar.lt/portal/legalAct.html?documentId=7c5a6db0b39a11ed8df094f359a60216" office:target-frame-name="_top" xlink:show="replace"><text:span text:style-name="T1092">A1-</text:span><text:span text:style-name="T1093">116</text:span></text:a><text:span text:style-name="T1094">, 2023-02-23, paskelbta TAR 2023-02-23, i. k. 2023-03248</text:span></text:p>
      <text:p text:style-name="P1095"><text:span text:style-name="T1096">Nr.<text:s/></text:span><text:a xlink:href="https://www.e-tar.lt/portal/legalAct.html?documentId=1e536a60c9b911eea5a28c81c82193a8" office:target-frame-name="_top" xlink:show="replace"><text:span text:style-name="T1097">A1-136</text:span></text:a><text:span text:style-name="T1098">, 2024-02-12, paskelbta TAR 2024-02-12, i. k. 2024-02619</text:span></text:p>
      <text:p text:style-name="P1099"><text:span text:style-name="T1100">13.1</text:span><text:span text:style-name="T1101">.</text:span><text:span text:style-name="T1102"><text:tab/>turi teises ir pareigas</text:span><text:span text:style-name="T1103">, nustatytas Valstybės informacinių išteklių valdymo įstatymo 34 straipsnio 4 dalyje, 6 dalies 1–3, 5, 7–8, 12 punktuose;</text:span></text:p>
      <text:p text:style-name="P1104"><text:span text:style-name="T1105">13.2</text:span><text:span text:style-name="T1106">.</text:span><text:span text:style-name="T1107"><text:tab/>skiria darbuotoją, atsakingą už SPIS naudotojų administravimą įstaigoje, ir sprendimo kopiją pateikia SPIS valdytojui, išsky</text:span><text:span text:style-name="T1108">rus atvejus, nurodytus Nuostatų 36 punkte;</text:span></text:p>
      <text:p text:style-name="P1109"><text:span text:style-name="T1110">13.3</text:span><text:span text:style-name="T1111">.</text:span><text:span text:style-name="T1112"><text:tab/>teikia SPIS valdytojui pasiūlymus dėl SPIS veiklos tobulinimo.</text:span></text:p>
      <text:p text:style-name="P1113"><text:span text:style-name="T1114">14</text:span><text:span text:style-name="T1115">.</text:span><text:span text:style-name="T1116"><text:tab/>SPIS asmens duomenų valdytojas ir SPIS asmens duomenų tvarkytojai atlieka Nuostatais jiems priskirtas funkcijas, turi Nuostatuose<text:s/></text:span><text:span text:style-name="T1117">ir Bendrajame duomenų apsaugos reglamente nurodytas bei šias teises ir pareigas:</text:span></text:p>
      <text:p text:style-name="P1118"><text:span text:style-name="T1119">14.1</text:span><text:span text:style-name="T1120">.</text:span><text:span text:style-name="T1121"><text:tab/>SPIS asmens duomenų valdytojo teisės:</text:span></text:p>
      <text:p text:style-name="P1122"><text:span text:style-name="T1123">14.1.1</text:span><text:span text:style-name="T1124">.</text:span><text:span text:style-name="T1125"><text:tab/>nustatyti asmens duomenų tvarkymo tikslus ir priemones;</text:span></text:p>
      <text:p text:style-name="P1126"><text:span text:style-name="T1127">14.1.2</text:span><text:span text:style-name="T1128">.</text:span><text:span text:style-name="T1129"><text:tab/>spręsti dėl SPIS esančių asmens duomenų teikimo;</text:span></text:p>
      <text:p text:style-name="P1130"><text:span text:style-name="T1131">14.1.3</text:span><text:span text:style-name="T1132">.</text:span><text:span text:style-name="T1133"><text:tab/>įgyvendinti kitas Bendrajame duomenų apsaugos reglamente nustatytas teises.</text:span></text:p>
      <text:p text:style-name="P1134"><text:span text:style-name="T1135">14.2</text:span><text:span text:style-name="T1136">.</text:span><text:span text:style-name="T1137"><text:tab/>SPIS asmens duomenų valdytojo pareigos:</text:span></text:p>
      <text:p text:style-name="P1138"><text:span text:style-name="T1139">14.2.1</text:span><text:span text:style-name="T1140">.</text:span><text:span text:style-name="T1141"><text:tab/>užtikrinti, kad, įgyvendinant techninius ir organizacinius sprendimus SPIS, būtų laikomasi Bendrojo duomenų<text:s/></text:span><text:span text:style-name="T1142">apsaugos reglamento, Asmens duomenų teisinės apsaugos įstatymo ir kitų teisės aktų, reglamentuojančių asmens duomenų apsaugą;</text:span></text:p>
      <text:p text:style-name="P1143"><text:span text:style-name="T1144">14.2.2</text:span><text:span text:style-name="T1145">.</text:span><text:span text:style-name="T1146"><text:tab/>užtikrinti asmens duomenų saugumą, įgyvendinant technines, organizacines ir fizines asmens duomenų saugumo priemones;</text:span></text:p>
      <text:p text:style-name="P1147"><text:span text:style-name="T1148">14.2.3</text:span><text:span text:style-name="T1149">.</text:span><text:span text:style-name="T1150"><text:tab/>pranešti apie Bendrojo duomenų apsaugos reglamento 33 straipsnyje nustatytus kriterijus atitinkantį asmens duomenų saugumo pažeidimą Valstybinei duomenų apsaugos inspekcijai.</text:span></text:p>
      <text:p text:style-name="P1151"><text:span text:style-name="T1152">14.3</text:span><text:span text:style-name="T1153">.</text:span><text:span text:style-name="T1154"><text:tab/>SPIS asmens duomenų valdytojas atlieka šias funkcijas:</text:span></text:p>
      <text:p text:style-name="P1155"><text:span text:style-name="T1156">14</text:span><text:span text:style-name="T1157">.3.1</text:span><text:span text:style-name="T1158">.</text:span><text:span text:style-name="T1159"><text:tab/>analizuoja technologines, metodologines ir organizacines asmens duomenų tvarkymo problemas ir priima sprendimus, reikalingus tinkamam asmens duomenų saugumui užtikrinti;</text:span></text:p>
      <text:p text:style-name="P1160"><text:span text:style-name="T1161">14.3.2</text:span><text:span text:style-name="T1162">.</text:span><text:span text:style-name="T1163"><text:tab/>teikia metodinę pagalbą SPIS asmens duomenų tvarkytojams SPIS asme</text:span><text:span text:style-name="T1164">ns duomenų tvarkymo klausimais;</text:span></text:p>
      <text:p text:style-name="P1165"><text:span text:style-name="T1166">14.3.3</text:span><text:span text:style-name="T1167">.</text:span><text:span text:style-name="T1168"><text:tab/>organizuoja SPIS asmens duomenų tvarkymą;</text:span></text:p>
      <text:p text:style-name="P1169">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170">Papildyta papunkčiu:</text:p>
      <text:p text:style-name="P1171"><text:span text:style-name="T1172">Nr.<text:s/></text:span><text:a xlink:href="https://www.e-tar.lt/portal/legalAct.html?documentId=b4a3cb60673e11edbc04912defe897d1" office:target-frame-name="_top" xlink:show="replace"><text:span text:style-name="T1173">A1-759</text:span></text:a><text:span text:style-name="T1174">, 2022-11-18, paskelbta TAR 2022-11-18, i. k. 2022-23320</text:span></text:p>
      <text:p text:style-name="P1175">Papunkčio pakeitimai:</text:p>
      <text:p text:style-name="P1176"><text:span text:style-name="T1177">Nr.<text:s/></text:span><text:a xlink:href="https://www.e-tar.lt/portal/legalAct.html?documentId=ea579360010b11ee9978886e85107ab2" office:target-frame-name="_top" xlink:show="replace"><text:span text:style-name="T1178">A1-347</text:span></text:a><text:span text:style-name="T1179">, 2023-06-02, paskelbta TAR 2023-06-02, i. k. 2023-10932</text:span></text:p>
      <text:p text:style-name="Normal"/>
      <text:p text:style-name="P1180"><text:span text:style-name="T1181">14.3.5</text:span><text:span text:style-name="T1182">.</text:span><text:span text:style-name="T1183"><text:tab/>vykdo kitas funkcijas, reikalingas SPIS asmens duomenų valdytojo teisėms įgyvendinti ir pareigoms įvykdyti;</text:span></text:p>
      <text:p text:style-name="P1184">Papunkčio numeracijos pakeitimas:</text:p>
      <text:p text:style-name="P1185"><text:span text:style-name="T1186">Nr.<text:s/></text:span><text:a xlink:href="https://www.e-tar.lt/portal/legalAct.html?documentId=b4a3cb60673e11edbc04912defe897d1" office:target-frame-name="_top" xlink:show="replace"><text:span text:style-name="T1187">A1-759</text:span></text:a><text:span text:style-name="T1188">, 2022-11-18, paskelbta TAR 2022-11-18, i. k. 2022-23320</text:span></text:p>
      <text:p text:style-name="Normal"/>
      <text:p text:style-name="P1189"><text:span text:style-name="T1190">14.4</text:span><text:span text:style-name="T1191">.</text:span><text:span text:style-name="T1192"><text:tab/>SPIS asmens duomenų tvarkytojo teisės:</text:span></text:p>
      <text:p text:style-name="P1193"><text:span text:style-name="T1194">14.4.1</text:span><text:span text:style-name="T1195">.</text:span><text:span text:style-name="T1196"><text:tab/>teikti SPIS asmens duomenų valdytoj</text:span><text:span text:style-name="T1197">ui pasiūlymus dėl duomenų tvarkymo techninių ir organizacinių bei programinių priemonių gerinimo;</text:span></text:p>
      <text:p text:style-name="P1198"><text:span text:style-name="T1199">14.4.2</text:span><text:span text:style-name="T1200">.</text:span><text:span text:style-name="T1201"><text:tab/>teikti SPIS asmens duomenų valdytojui pasiūlymus dėl jo tvarkomų asmens duomenų apimties ir jam suteiktų įgaliojimų.</text:span></text:p>
      <text:p text:style-name="P1202"><text:span text:style-name="T1203">14.5</text:span><text:span text:style-name="T1204">.</text:span><text:span text:style-name="T1205"><text:tab/>SPIS asmens<text:s/></text:span><text:span text:style-name="T1206">duomenų tvarkytojo pareigos:</text:span></text:p>
      <text:p text:style-name="P1207"><text:span text:style-name="T1208">14.5.1</text:span><text:span text:style-name="T1209">.</text:span><text:span text:style-name="T1210"><text:tab/>tvarkyti asmens duomenis pagal jam suteiktus įgaliojimus;</text:span></text:p>
      <text:p text:style-name="P1211"><text:span text:style-name="T1212">14.5.2</text:span><text:span text:style-name="T1213">.</text:span><text:span text:style-name="T1214"><text:tab/>savo lėšomis įgyvendinti tinkamas organizacines, technines ir fizines duomenų saugumo priemones, skirtas asmens duomenims nuo atsitiktinio ar netei</text:span><text:span text:style-name="T1215">sėto sunaikinimo, pakeitimo, atskleidimo, nuo bet kokio kito neteisėto tvarkymo apsaugoti, fiksuotas rašytinės formos dokumente. Šios priemonės turi užtikrinti tokį saugumo lygį, kuris atitiktų saugotinų asmens duomenų pobūdį ir jų tvarkymo keliamą riziką;</text:span></text:p>
      <text:p text:style-name="P1216"><text:span text:style-name="T1217">14.5.3</text:span><text:span text:style-name="T1218">.</text:span><text:span text:style-name="T1219"><text:tab/>užtikrinti, kad asmens duomenys būtų tvarkomi ir saugomi, vadovaujantis Nuostatais, Bendruoju duomenų apsaugos reglamentu, Asmens duomenų teisinės apsaugos įstatymu ir kitais asmens duomenų apsaugą reglamentuojančiais teisės aktais;</text:span></text:p>
      <text:p text:style-name="P1220"><text:span text:style-name="T1221">14.5.4</text:span><text:span text:style-name="T1222">.</text:span><text:span text:style-name="T1223"><text:tab/>užtikrinti asmens duomenų konfidencialumą, neatskleisti, neperduoti tvarkomų asmens duomenų teisės jų gauti neturintiems asmenims ir nesudaryti sąlygų jokiomis priemonėmis su asmens duomenimis susipažinti nė vienam asmeniui, kuris nėra įgaliotas naudotis</text:span><text:span text:style-name="T1224"><text:s/>šiais duomenimis, tiek savo organizacijoje, tiek už jos ribų, išskyrus Lietuvos Respublikos teisės aktų nustatytus atvejus, SPIS asmens duomenų, prie kurių jiems suteikta prieiga, neperduoti trečiosioms valstybėms ar tarptautinėms organizacijoms, savo org</text:span><text:span text:style-name="T1225">anizacijos įgaliotiems darbuotojams prieigos prie SPIS teises suteikti vadovaujantis principu „būtina darbui“;</text:span></text:p>
      <text:p text:style-name="P1226"><text:span text:style-name="T1227">14.5.5</text:span><text:span text:style-name="T1228">.</text:span><text:span text:style-name="T1229"><text:tab/>pranešti SPIS asmens duomenų valdytojui apie asmens duomenų saugumo pažeidimą Nuostatų nustatyta tvarka;</text:span></text:p>
      <text:p text:style-name="P1230">14.5.6. vykdyti kitas Nuostatų VI skyriuje nurodytas pareigas.<text:s/></text:p>
      <text:p text:style-name="P1231">Papunkčio pakeitimai:</text:p>
      <text:p text:style-name="P1232"><text:span text:style-name="T1233">Nr.<text:s/></text:span><text:a xlink:href="https://www.e-tar.lt/portal/legalAct.html?documentId=19653180b15911eba871a26c1fc3fbc1" office:target-frame-name="_top" xlink:show="replace"><text:span text:style-name="T1234">A1-363</text:span></text:a><text:span text:style-name="T1235">, 2021-05-10, paskelbta TAR 2021-05-10, i. k. 2021-10301</text:span></text:p>
      <text:p text:style-name="Normal"/>
      <text:p text:style-name="P1236"><text:span text:style-name="T1237">14.6</text:span><text:span text:style-name="T1238">.</text:span><text:span text:style-name="T1239"><text:tab/>SPIS asmens<text:s/></text:span><text:span text:style-name="T1240">duomenų tvarkytojas atlieka šias funkcijas:</text:span></text:p>
      <text:p text:style-name="P1241"><text:span text:style-name="T1242">14.6.1</text:span><text:span text:style-name="T1243">.</text:span><text:span text:style-name="T1244"><text:tab/>įgyvendina asmens duomenų saugumo priemones;</text:span></text:p>
      <text:p text:style-name="P1245"><text:span text:style-name="T1246">14.6.2</text:span><text:span text:style-name="T1247">.</text:span><text:span text:style-name="T1248"><text:tab/>tvarko asmens duomenis pagal jam suteiktus įgaliojimus ir SPIS asmens duomenų valdytojo (Nuostatų 36 punkte nurodytais atvejais ‒ ir subjekto, su</text:span><text:span text:style-name="T1249">teikusio įgaliojimus) nurodymus;</text:span></text:p>
      <text:p text:style-name="P1250"><text:span text:style-name="T1251">14.6.3</text:span><text:span text:style-name="T1252">.</text:span><text:span text:style-name="T1253"><text:tab/>vykdo kitas teisės aktais paskirtas užduotis ir pareigas.</text:span></text:p>
      <text:p text:style-name="P1254"><text:span text:style-name="T1255">15</text:span><text:span text:style-name="T1256">.<text:s/></text:span>SPIS elektroninių paslaugų gavėjai kaip SPIS naudojantys asmenys turi užtikrinti teikiamų duomenų teisingumą, išsamumą, privalo kuo greičiau<text:s/>ištaisyti netikslumus arba pranešti SPIS valdytojui arba tvarkytojui apie pastebėtus netikslumus.<text:s/></text:p>
      <text:p text:style-name="P1257">Punkto pakeitimai:</text:p>
      <text:p text:style-name="P1258"><text:span text:style-name="T1259">Nr.<text:s/></text:span><text:a xlink:href="https://www.e-tar.lt/portal/legalAct.html?documentId=91f85860565a11ec862fdcbc8b3e3e05" office:target-frame-name="_top" xlink:show="replace"><text:span text:style-name="T1260">A1-868</text:span></text:a><text:span text:style-name="T1261">, 2021-12-06, paskelbta TAR 20</text:span><text:span text:style-name="T1262">21-12-06, i. k. 2021-25238</text:span></text:p>
      <text:p text:style-name="Normal"/>
      <text:p text:style-name="P1263"><text:span text:style-name="T1264">III</text:span><text:span text:style-name="T1265"><text:s/>SKYRIUS</text:span></text:p>
      <text:p text:style-name="P1266"><text:span text:style-name="T1267">INFORMACINĖ STRUKTŪRA</text:span></text:p>
      <text:p text:style-name="P1268"/>
      <text:p text:style-name="P1269"><text:span text:style-name="T1270">16</text:span><text:span text:style-name="T1271">.</text:span><text:span text:style-name="T1272"><text:tab/>SPIS duomenų bazėje kaupiami šie duomenys (įskaitant asmens duomenis):</text:span></text:p>
      <text:p text:style-name="P1273">16.1. asmens prašymų registravimo ir tenkinimo duomenys: prašymo numeris; prašymo data; kreipimosi tikslas; prašymo nepatenkinimo data; prašymo nepatenkinimo priežastys; skyrimo tvarka (paslaugos aprašymas); skyrimo pagrindas; nepatenkinamo sprendimo numeris;<text:s/>pastabos (jeigu tokia skiltis yra patvirtinta prašymo formoje ir detalizuoti joje nurodomi duomenys);<text:s/><text:span text:style-name="T1274">prašymo įvedimo geolokaciniai duomenys; skaitmeninio parašo duomenys;</text:span><text:s/></text:p>
      <text:p text:style-name="P1275">Papunkčio pakeitimai:</text:p>
      <text:p text:style-name="P1276"><text:span text:style-name="T1277">Nr.<text:s/></text:span><text:a xlink:href="https://www.e-tar.lt/portal/legalAct.html?documentId=1e536a60c9b911eea5a28c81c82193a8" office:target-frame-name="_top" xlink:show="replace"><text:span text:style-name="T1278">A1-136</text:span></text:a><text:span text:style-name="T1279">, 2024-02-12, paskelbta TAR 2024-02-12, i. k. 2024-02619</text:span></text:p>
      <text:p text:style-name="Normal"/>
      <text:p text:style-name="P1280"><text:span text:style-name="T1281">16.2</text:span><text:span text:style-name="T1282">. socialinės paramos, finansinės paskatos gavėjo, jo šeimos narių (bendrai gyvenančių asmenų) duomenys:</text:span><text:s/></text:p>
      <text:p text:style-name="P1283">Papunkčio pakeitimai:</text:p>
      <text:p text:style-name="P1284"><text:span text:style-name="T1285">Nr.<text:s/></text:span><text:a xlink:href="https://www.e-tar.lt/portal/legalAct.html?documentId=7c5a6db0b39a11ed8df094f359a60216" office:target-frame-name="_top" xlink:show="replace"><text:span text:style-name="T1286">A1-116</text:span></text:a><text:span text:style-name="T1287">, 2023-02-23, paskelbta TAR 2023-02-23, i. k. 2023-03248</text:span></text:p>
      <text:p text:style-name="P1288">16.2.1. bendrieji asmens duomenys: asmens kodas, pavardė, vardas, gimimo data, lytis, šeiminė padėtis, santuokos data, ištuokos data,<text:span text:style-name="T1289"><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290">Papunkčio pakeitimai:</text:p>
      <text:p text:style-name="P1291"><text:span text:style-name="T1292">Nr.<text:s/></text:span><text:a xlink:href="https://www.e-tar.lt/portal/legalAct.html?documentId=b4a3cb60673e11edbc04912defe897d1" office:target-frame-name="_top" xlink:show="replace"><text:span text:style-name="T1293">A1-759</text:span></text:a><text:span text:style-name="T1294">, 2022-11-18, paskelbta TAR 2022-11-18, i. k. 2022-23320</text:span></text:p>
      <text:p text:style-name="Normal"/>
      <text:p text:style-name="P1295">16.2.2.<text:s/><text:span text:style-name="T1296">asmens šeimos narių duomenys: sutuoktinio</text:span>, asmens ir (ar) sutuoktinio nepilnamečių vaikų<text:span text:style-name="T1297"><text:s/>vardas, pavardė, asmens kodas,<text:s/></text:span>pilietybė (pilietybės), jos (jų) įgijimo ir netekimo data (datos), gyvenamosios vietos adresas, gyvenamosios vietos deklaravimo data, mirties data, šeiminė padėtis, ištuokos data,<text:span text:style-name="T1298"><text:s/></text:span>santuokos data, nepilnamečio vaiko tėvų asmens kodai, dokumento rūšis; asmens gyvenamosios vietos adresu kitų gyvenančių asmenų šeimos narių duomenys:<text:span text:style-name="T1299"><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text:s/>asmens kodai, dokumento rūšis;<text:s/></text:p>
      <text:p text:style-name="P1300">Papunkčio pakeitimai:</text:p>
      <text:p text:style-name="P1301"><text:span text:style-name="T1302">Nr.<text:s/></text:span><text:a xlink:href="https://www.e-tar.lt/portal/legalAct.html?documentId=b4a3cb60673e11edbc04912defe897d1" office:target-frame-name="_top" xlink:show="replace"><text:span text:style-name="T1303">A1-759</text:span></text:a><text:span text:style-name="T1304">, 2022-11-18, paskelbta TAR 2022-11-18, i. k. 2022-23320</text:span></text:p>
      <text:p text:style-name="Normal"/>
      <text:p text:style-name="P1305"><text:span text:style-name="T1306">16.2.3</text:span><text:span text:style-name="T1307">. bedarbio asmens duomenys</text:span><text:span text:style-name="T1308"><text:s/>(asmens kodas, vardas, pavardė); bedarbio asmens atsisakymai (atsisakymo tipas, data, atsisakymo priežastys); bedarbio asmens darbai (darbo tipas, darbų pradžios ir pabaigos data); bedarbio asmens kortelės duomenys (numeris, registracijos data, išregistra</text:span><text:span text:style-name="T1309">vimo data, išregistravimo priežastis); bedarbio asmens mokėjimai (mokėjimo tipas; priskaitymo mokėjimo data nuo, priskaitymo mokėjimo data iki, priskaičiuota suma už laikotarpį, priskaičiuota suma išskaičiavus alimentus, mėnuo, kada buvo padarytas pavedima</text:span><text:span text:style-name="T1310">s); bedarbio asmens paskyrimai (paskyrimo tipas; paskyrimo pradžios data; paskyrimo pabaigos data, paskirtos išmokos dydis, paskiros išmokos nutraukimo data);</text:span><text:s/></text:p>
      <text:p text:style-name="P1311">Papunkčio pakeitimai:</text:p>
      <text:p text:style-name="P1312"><text:span text:style-name="T1313">Nr.<text:s/></text:span><text:a xlink:href="https://www.e-tar.lt/portal/legalAct.html?documentId=19653180b15911eba871a26c1fc3fbc1" office:target-frame-name="_top" xlink:show="replace"><text:span text:style-name="T1314">A1-363</text:span></text:a><text:span text:style-name="T1315">, 2021-05-10, paskelbta TAR 2021-05-10, i. k. 2021-10301</text:span></text:p>
      <text:p text:style-name="Normal"/>
      <text:p text:style-name="P1316"><text:span text:style-name="T1317">16.2.4</text:span><text:span text:style-name="T1318">.</text:span><text:span text:style-name="T1319"><text:tab/>studijuojančio asmens duomenys: asmens kodas, vardas, pavardė, studijų pradžios data</text:span><text:span text:style-name="T1320"><text:s/>Lietuvos aukštosios mokyklos ar Lietuvoje veikiančios užsienio aukštosios mokyklos filialo kodas Juridinių asmenų registre, pavadinimas; studijų formos pavadinimas, studijų formos galiojimo pradžios ir pabaigos data, kursas; studijų nutraukimo ar pertrauk</text:span><text:span text:style-name="T1321">os data ir priežastis; grįžimo studijuoti data, studijų baigimo data, stipendijos tipo pavadinimas, stipendijos gavimo metai ir mėnesiai;</text:span></text:p>
      <text:p text:style-name="P1322"><text:span text:style-name="T1323">16.2.5</text:span><text:span text:style-name="T1324">.</text:span><text:span text:style-name="T1325"><text:tab/>šeimos klasifikavimo duomenys: šeimos tipas; šeimos dydis; šeimos nario statusas, neįgalaus asmens šeimos<text:s/></text:span><text:span text:style-name="T1326">tipas; amžiaus grupė; darbinio užimtumo būklės žyma; sutuoktinio darbinio užimtumo būklės žyma; auginamų vaikų amžiaus grupės; bedarbių šeimos žyma; socialinę riziką patiriančios šeimos žyma; sutuoktinio arba neįregistravusio santuokos ir bendrą ūkį vedanč</text:span><text:span text:style-name="T1327">io asmens vardas, pavardė, asmens kodas, sutuoktinio arba neįregistravusio santuokos ir bendrą ūkį vedančio, ar vaiko (-ų) motinos arba tėvo mirties data; nepilnamečių vaikų (įskaitant vaikus, kuriems nustatyta nuolatinė globa (rūpyba) bei vaikų iki 24 m.<text:s/></text:span><text:span text:style-name="T1328">(įskaitant vaikus, kuriems iki pilnametystės buvo nustatyta nuolatinė globa (rūpyba), besimokančių teisėtai veikiančiose švietimo įstaigose pagal nuolatinę arba ištęstinę studijų formą, duomenys (vardas, pavardė, asmens kodas) deklaruotos ir faktinės gyven</text:span><text:span text:style-name="T1329">amosios vietos adresas;</text:span></text:p>
      <text:p text:style-name="P1330"><text:span text:style-name="T1331">16.2.6</text:span><text:span text:style-name="T1332">.</text:span><text:span text:style-name="T1333"><text:tab/>šeimos sudėties duomenys: šeimos nariai (vardas, pavardė, asmens kodas); šeimos dydis; šeimos sudėties nustatymo pagrindas;</text:span></text:p>
      <text:p text:style-name="P1334"><text:span text:style-name="T1335">16.2.7</text:span><text:span text:style-name="T1336">.</text:span><text:span text:style-name="T1337"><text:tab/>šeimos narių pajamos: pajamų rūšys; šeimos narių pajamų dydis; šeimos pajamų dydis (</text:span><text:span text:style-name="T1338">suma);</text:span></text:p>
      <text:p text:style-name="P1339"><text:span text:style-name="T1340">16.2.8</text:span><text:span text:style-name="T1341">.</text:span><text:span text:style-name="T1342"><text:tab/>šeimos narių turto rūšis, vertė, šeimos turto vertė (suma);</text:span></text:p>
      <text:p text:style-name="P1343"><text:span text:style-name="T1344">16.2.9</text:span><text:span text:style-name="T1345">.<text:s/></text:span>nuo 2022 m. birželio 1 d. asmens sveikatos duomenys:</text:p>
      <text:p text:style-name="P1346">16.2.9.1. bendrieji duomenys: sveikatos priežiūros įstaigos duomenys: įstaigos kodas, pavadinimas; paciento duomenys: vardas, pavardė, gimimo data;</text:p>
      <text:p text:style-name="P1347"><text:span text:style-name="T1348">16.2.9.2</text:span><text:span text:style-name="T1349">. E027 Siuntimo konsultacijai, tyrimams, gydymui duomenys:</text:span></text:p>
      <text:p text:style-name="P1350"><text:span text:style-name="T1351">16.2.9.2.1</text:span><text:span text:style-name="T1352">. Medicininiai duomenys: anamnezė; būklės įvertinimas (objektyviai); atliktų laboratorinių ir instrumentinių tyrimų aprašymas; taikytas</text:span><text:span text:style-name="T1353"><text:s/>gydymas; susijusios diagnozės: TLK-10-AM kodas; pavadinimas; aprašymas;</text:span></text:p>
      <text:p text:style-name="P1354"><text:span text:style-name="T1355">16.2.9.2.2</text:span><text:span text:style-name="T1356">. Siuntimo tirti/konsultuoti ar gydyti duomenys: užkrečiamosios ligos, nuo kurių skiepijama; siuntimo data; specialisto, kuriam siunčiama, prof. kvalifikacija arba skyri</text:span><text:span text:style-name="T1357">aus specializacija; siuntimo diagnozė; siuntimo diagnozės kodas TLK-10-AM;</text:span></text:p>
      <text:p text:style-name="P1358"><text:span text:style-name="T1359">16.2.9.3</text:span><text:span text:style-name="T1360">. E027-a Atsakymo į siuntimą konsultacijai, tyrimams, gydymui duomenys:</text:span></text:p>
      <text:p text:style-name="P1361"><text:span text:style-name="T1362">16.2.9.3.1</text:span><text:span text:style-name="T1363">. Medicininiai duomenys: anamnezė; būklės įvertinimas (objektyviai); atliktų labora</text:span><text:span text:style-name="T1364">torinių ir instrumentinių tyrimų aprašymas; taikytas gydymas; susijusios diagnozės: TLK-10-AM kodas; pavadinimas; aprašymas;</text:span></text:p>
      <text:p text:style-name="P1365"><text:span text:style-name="T1366">16.2.9.3.2</text:span><text:span text:style-name="T1367">. Siuntimo tirti/konsultuoti ar gydyti duomenys: užkrečiamosios ligos, nuo kurių skiepijama; siuntimo data; specialis</text:span><text:span text:style-name="T1368">to, kuriam siunčiama, prof. kvalifikacija arba skyriaus specializacija; siuntimo diagnozė; siuntimo diagnozės kodas TLK-10-AM;</text:span></text:p>
      <text:p text:style-name="P1369"><text:span text:style-name="T1370">16.2.9.4</text:span><text:span text:style-name="T1371">. E027-va Diagnostinio tyrimo aprašymo duomenys:</text:span></text:p>
      <text:p text:style-name="P1372"><text:span text:style-name="T1373">16.2.9.4.1</text:span><text:span text:style-name="T1374">. Medicininiai duomenys: anamnezė; būklės įvertinimas<text:s/></text:span><text:span text:style-name="T1375">(objektyviai); atliktų laboratorinių ir instrumentinių tyrimų aprašymas; taikytas gydymas; susijusios diagnozės (TLK-10-AM kodas; pavadinimas; aprašymas);</text:span></text:p>
      <text:p text:style-name="P1376"><text:span text:style-name="T1377">16.2.9.4.2</text:span><text:span text:style-name="T1378">. Siuntimo tirti/konsultuoti ar gydyti duomenys: užkrečiamosios ligos, nuo kurių<text:s/></text:span><text:span text:style-name="T1379">skiepijama; siuntimo data; specialisto, kuriam siunčiama, prof. kvalifikacija arba skyriaus specializacija; siuntimo diagnozė; siuntimo diagnozės kodas TLK-10-AM.</text:span><text:s/></text:p>
      <text:p text:style-name="P1380">Papunkčio pakeitimai:</text:p>
      <text:p text:style-name="P1381"><text:span text:style-name="T1382">Nr.<text:s/></text:span><text:a xlink:href="https://www.e-tar.lt/portal/legalAct.html?documentId=91f85860565a11ec862fdcbc8b3e3e05" office:target-frame-name="_top" xlink:show="replace"><text:span text:style-name="T1383">A1-868</text:span></text:a><text:span text:style-name="T1384">, 2021-12-06, paskelbta TAR 2021-12-06, i. k. 2021-25238</text:span></text:p>
      <text:p text:style-name="Normal"/>
      <text:p text:style-name="P1385"><text:span text:style-name="T1386">16.2.10</text:span><text:span text:style-name="T1387">.</text:span><text:span text:style-name="T1388"><text:tab/>asmens banko sąskaitos duomenys: mokėjimo įstaiga; sąskaitos numeris, sąskaitos savininko vardas ir pavardė;</text:span></text:p>
      <text:p text:style-name="P1389">16.2.11. aktualūs ir archyviniai duomenys apie Nekilnojamojo turto registro objektus:<text:s/></text:p>
      <text:p text:style-name="P1390">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391">16.2.11.2. duomenys apie nekilnojamuosius daiktus (nekilnojamojo daikto registro įrašo<text:s/>numeris, unikalus numeris (identifikavimo kodas), adresas, pavadinimas (tipas), kadastro vietovė, kadastro blokas, žemės sklypo kadastro numeris, pagrindinė nekilnojamojo daikto naudojimo paskirtis, naudojimo būdas, naudojimo pobūdis, žemės ūkio naudmenų<text:s/>našumo balas, žemės ūkio naudmenų plotas, tūris, kadastro duomenų nustatymo data, plotas, vidutinė rinkos vertė ir kitos vertės, verčių zona, nusidėvėjimo procentas,<text:s/><text:span text:style-name="T1392">šildymas, vandentiekis, nuotekų šalinimas, individualaus arba daugiabučio namo, kuriame yr</text:span><text:span text:style-name="T1393">a būstas, aukštų skaičius, bendras būsto plotas, naudingasis būsto plotas, namo, kuriame yra būstas, statybos pradžios ir pabaigos metai,<text:s/></text:span>daikto priklausiniai iš kitų registrų);<text:s/></text:p>
      <text:p text:style-name="P1394"><text:span text:style-name="T1395">16.2.11.3</text:span><text:span text:style-name="T1396">.<text:s/></text:span><text:span text:style-name="T1397">dokumento, kuriuo remiantis Nekilnojamojo turto registro objek</text:span><text:span text:style-name="T1398">tas įregistruojamas, išregistruojamas ar pakeičiami jo duomenys, duomenys (rūšis, registracijos numeris, priėmimo (sudarymo) data);</text:span></text:p>
      <text:p text:style-name="P1399">16.2.11.4.<text:s/><text:span text:style-name="T1400">duomenys apie daiktines teises, šių teisių suvaržymus ir juridinius faktus:</text:span></text:p>
      <text:p text:style-name="P1401">16.2.11.4.1.<text:s/><text:span text:style-name="T1402">daiktinių teisių,<text:s/></text:span><text:span text:style-name="T1403">šių teisių suvaržymų ir juridinių faktų pavadinimas</text:span>;</text:p>
      <text:p text:style-name="P1404">16.2.11.4.2.<text:s/><text:span text:style-name="T1405">kiti su daiktinėmis teisėmis, tų teisių suvaržymais ir juridiniais faktais susiję duomenys (sandorio suma, specialiosios sandorio ar administraciniame akte nustatytos sąlygos, sandorio,<text:s/></text:span><text:span text:style-name="T1406">administracinio akto identifikavimo kodas, data, terminai ir kita);</text:span><text:s/></text:p>
      <text:p text:style-name="P1407">Papunkčio pakeitimai:</text:p>
      <text:p text:style-name="P1408"><text:span text:style-name="T1409">Nr.<text:s/></text:span><text:a xlink:href="https://www.e-tar.lt/portal/legalAct.html?documentId=91f85860565a11ec862fdcbc8b3e3e05" office:target-frame-name="_top" xlink:show="replace"><text:span text:style-name="T1410">A1-868</text:span></text:a><text:span text:style-name="T1411">, 2021-12-06, paskelbta TAR 2021-12-06, i. k. 2021-25</text:span><text:span text:style-name="T1412">238</text:span></text:p>
      <text:p text:style-name="P1413"><text:span text:style-name="T1414">Nr.<text:s/></text:span><text:a xlink:href="https://www.e-tar.lt/portal/legalAct.html?documentId=312e0220473d11ee9de9e7e0fd363afc" office:target-frame-name="_top" xlink:show="replace"><text:span text:style-name="T1415">A1-583</text:span></text:a><text:span text:style-name="T1416">, 2023-08-30, paskelbta TAR 2023-08-30, i. k. 2023-17111</text:span></text:p>
      <text:p text:style-name="Normal"/>
      <text:p text:style-name="P1417"><text:span text:style-name="T1418">16.2.12.</text:span><text:span text:style-name="T1419"><text:s/>Neteko galios nuo 2021-05-11</text:span></text:p>
      <text:p text:style-name="P1420">Papunkčio naikinimas:</text:p>
      <text:p text:style-name="P1421"><text:span text:style-name="T1422">Nr.<text:s/></text:span><text:a xlink:href="https://www.e-tar.lt/portal/legalAct.html?documentId=19653180b15911eba871a26c1fc3fbc1" office:target-frame-name="_top" xlink:show="replace"><text:span text:style-name="T1423">A1-363</text:span></text:a><text:span text:style-name="T1424">, 2021-05-10, paskelbta TAR 2021-05-10, i. k. 2021-10301</text:span></text:p>
      <text:p text:style-name="Normal"/>
      <text:p text:style-name="P1425"><text:span text:style-name="T1426">16.2.13.</text:span><text:span text:style-name="T1427"><text:s/>Neteko galios nuo 2021-05-11</text:span></text:p>
      <text:p text:style-name="P1428">Papunkčio naikinimas:</text:p>
      <text:p text:style-name="P1429"><text:span text:style-name="T1430">Nr.<text:s/></text:span><text:a xlink:href="https://www.e-tar.lt/portal/legalAct.html?documentId=19653180b15911eba871a26c1fc3fbc1" office:target-frame-name="_top" xlink:show="replace"><text:span text:style-name="T1431">A1-363</text:span></text:a><text:span text:style-name="T1432">, 2021-05-10, paskelbta TAR 2021-05-10, i. k. 2021-10301</text:span></text:p>
      <text:p text:style-name="Normal"/>
      <text:p text:style-name="P1433">16.2.12.<text:span text:style-name="T1434"><text:s/></text:span>finansinės paskatos gavėjų prašymų ir pažymų, patvirtinančių jaunos šeimos teisę į<text:s/>finansinę paskatą pirmąjį būstą įsigyjančioms jaunoms šeimoms (toliau šiame papunktyje – pažyma), ir kiti bendrieji duomenys: prašymo gavimo data, kredito paskirtis, procentinis subsidijos dydis pagal tikslines asmenų grupes, norimo įsigyti būsto adresas,<text:s/>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35">Papunkčio pakeitimai:</text:p>
      <text:p text:style-name="P1436"><text:span text:style-name="T1437">Nr.<text:s/></text:span><text:a xlink:href="https://www.e-tar.lt/portal/legalAct.html?documentId=91f85860565a11ec862fdcbc8b3e3e05" office:target-frame-name="_top" xlink:show="replace"><text:span text:style-name="T1438">A1-868</text:span></text:a><text:span text:style-name="T1439">, 2021-12-06, paskelbta TAR 2021-12-06, i. k. 2021-25238</text:span></text:p>
      <text:p text:style-name="P1440"><text:span text:style-name="T1441">Nr.<text:s/></text:span><text:a xlink:href="https://www.e-tar.lt/portal/legalAct.html?documentId=30de8c9024a111ee9de9e7e0fd363afc" office:target-frame-name="_top" xlink:show="replace"><text:span text:style-name="T1442">A1-472</text:span></text:a><text:span text:style-name="T1443">, 2023-07-17, paskelbta TAR 2023-07-17, i. k. 2023-14701</text:span></text:p>
      <text:p text:style-name="P1444">Papunkčio numeracijos pakeitimas:</text:p>
      <text:p text:style-name="P1445"><text:span text:style-name="T1446">Nr.<text:s/></text:span><text:a xlink:href="https://www.e-tar.lt/portal/legalAct.html?documentId=19653180b15911eba871a26c1fc3fbc1" office:target-frame-name="_top" xlink:show="replace"><text:span text:style-name="T1447">A1-363</text:span></text:a><text:span text:style-name="T1448">, 2021-05-10, paskelbta TAR 2021-05-10, i. k.<text:s/></text:span><text:span text:style-name="T1449">2021-10301</text:span></text:p>
      <text:p text:style-name="Normal"/>
      <text:p text:style-name="P1450"><text:span text:style-name="T1451">16.2.13</text:span><text:span text:style-name="T1452">.<text:s/></text:span>paramos būstui įsigyti arba išsinuomoti duomenys:<text:s/></text:p>
      <text:p text:style-name="P1453">Papunkčio numeracijos pakeitimas:</text:p>
      <text:p text:style-name="P1454"><text:span text:style-name="T1455">Nr.<text:s/></text:span><text:a xlink:href="https://www.e-tar.lt/portal/legalAct.html?documentId=19653180b15911eba871a26c1fc3fbc1" office:target-frame-name="_top" xlink:show="replace"><text:span text:style-name="T1456">A1-363</text:span></text:a><text:span text:style-name="T1457">, 2021-05-10, paskelbta TAR 2021-05-10</text:span><text:span text:style-name="T1458">, i. k. 2021-10301</text:span></text:p>
      <text:p text:style-name="Normal"/>
      <text:p text:style-name="P1459">16.2.13.1. paramos būstui išsinuomoti prašymų duomenys:<text:s/></text:p>
      <text:p text:style-name="P1460">16.2.13.1.1. duomenys apie priklausymą Asmenų ir šeimų, turinčių teisę į socialinio būsto nuomą, sąraše esančiai tikslinei asmenų grupei: požymis, kad asmuo ar šeima priklauso<text:s/>jaunų šeimų ar šeimų, auginančių tris ar daugiau vaikų ir (ar) vaikų, kuriems nustatyta nuolatinė globa (rūpyba), ar likusių be tėvų globos asmenų ir jų šeimų, ar neįgaliųjų,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neįgaliųjų ar sergančiųjų sunkių formų lėtinėmis ligomis, įrašytomis į Lietuvos Respublikos Vyriausybės ar jos įgaliotos institucijos patvirtintą sąrašą, ar skirtingų lyčių vyresnių kaip 9 metų vaikų, kurie turi turėti<text:s/>atskirus kambarius, ar vyresnių kaip 9 metų vaikų, kurie turi turėti atskirus nuo tėvų kambarius, ar bendrajai grupei;</text:p>
      <text:p text:style-name="P1461">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462">16.2.13.1.3. priežastys ir (ar) duomenys apie priklausymą tikslinei asmenų grupei, dėl kurių prašoma išnuomoti socialinį būstą ne eilės tvarka (požymis, kad asmuo priklauso asmenų, kuriems yra nustatytas 0–25 procentų darbingumo lygis, ar senatvės pensijos amžių sukakusių asmenų, kuriems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rbingumo lygis ir (ar) didelių specialiųjų poreikių lygis, jei jie yra sukakę senatvės pensijos amžių, ar likusių be tėvų globos asmenų, per pastaruosius penkerius metus iki prašymo suteikti paramą būstui išsinuomoti pateikimo dienos palikusių socialinės globos,<text:s/>grupinio gyvenimo ir (ar) savarankiško gyvenimo namus, grupei);<text:s/></text:p>
      <text:p text:style-name="P1463">Papunkčio pakeitimai:</text:p>
      <text:p text:style-name="P1464"><text:span text:style-name="T1465">Nr.<text:s/></text:span><text:a xlink:href="https://www.e-tar.lt/portal/legalAct.html?documentId=b4a3cb60673e11edbc04912defe897d1" office:target-frame-name="_top" xlink:show="replace"><text:span text:style-name="T1466">A1-759</text:span></text:a><text:span text:style-name="T1467">, 2022-11-18, paskelbta TAR 2022-11-18, i. k. 2022-23320</text:span></text:p>
      <text:p text:style-name="P1468"><text:span text:style-name="T1469">N</text:span><text:span text:style-name="T1470">r.<text:s/></text:span><text:a xlink:href="https://www.e-tar.lt/portal/legalAct.html?documentId=30de8c9024a111ee9de9e7e0fd363afc" office:target-frame-name="_top" xlink:show="replace"><text:span text:style-name="T1471">A1-472</text:span></text:a><text:span text:style-name="T1472">, 2023-07-17, paskelbta TAR 2023-07-17, i. k. 2023-14701</text:span></text:p>
      <text:p text:style-name="Normal"/>
      <text:p text:style-name="P1473"><text:span text:style-name="T1474">16.2.13.2</text:span><text:span text:style-name="T1475">. pažymų, patvirtinančių teisę į paramą būstui įsigyti (toliau šiame<text:s/></text:span><text:span text:style-name="T1476">papunktyje – pažyma) duomenys: pažymos išdavimo data, pažymos numeris, procentinis subsidijos dydis, pažymos grąžinimo data, pažymos grąžinimo priežastis, pažymos aktyvavimo kredito įstaigoje data, pažymos galiojimo data;</text:span><text:s/></text:p>
      <text:p text:style-name="P1477">Papildyta papunkčiu:</text:p>
      <text:p text:style-name="P1478"><text:span text:style-name="T1479">Nr.<text:s/></text:span><text:a xlink:href="https://www.e-tar.lt/portal/legalAct.html?documentId=30de8c9024a111ee9de9e7e0fd363afc" office:target-frame-name="_top" xlink:show="replace"><text:span text:style-name="T1480">A1-472</text:span></text:a><text:span text:style-name="T1481">, 2023-07-17, paskelbta TAR 2023-07-17, i. k. 2023-14701</text:span></text:p>
      <text:p text:style-name="Normal"/>
      <text:p text:style-name="P1482">16.2.13.3. kiti bendrieji duomenys: paramos būstui įsigyti arba išsinuomoti prašymo (toliau<text:s/>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 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text:s/>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483">Papildyta papunkčiu:</text:p>
      <text:p text:style-name="P1484"><text:span text:style-name="T1485">Nr.<text:s/></text:span><text:a xlink:href="https://www.e-tar.lt/portal/legalAct.html?documentId=30de8c9024a111ee9de9e7e0fd363afc" office:target-frame-name="_top" xlink:show="replace"><text:span text:style-name="T1486">A1-472</text:span></text:a><text:span text:style-name="T1487">, 2023-07-17, paskelbta TAR 202</text:span><text:span text:style-name="T1488">3-07-17, i. k. 2023-14701</text:span></text:p>
      <text:p text:style-name="Normal"/>
      <text:p text:style-name="P1489">16.2.13.4.<text:tab/>nuomotojo (savininko) fizinio asmens duomenys (kai savivaldybė nuomoja būstą rinkoje):</text:p>
      <text:p text:style-name="P1490">Papunkčio numeracijos pakeitimas:</text:p>
      <text:p text:style-name="P1491"><text:span text:style-name="T1492">Nr.<text:s/></text:span><text:a xlink:href="https://www.e-tar.lt/portal/legalAct.html?documentId=30de8c9024a111ee9de9e7e0fd363afc" office:target-frame-name="_top" xlink:show="replace"><text:span text:style-name="T1493">A1-472</text:span></text:a><text:span text:style-name="T1494">, 2023-07-17, paskelbta TAR 2023-07-17, i. k. 2023-14701</text:span></text:p>
      <text:p text:style-name="Normal"/>
      <text:p text:style-name="P1495"><text:span text:style-name="T1496">16.2.13.4.1</text:span><text:span text:style-name="T1497">. vardas, pavardė, asmens kodas (jeigu jo neturi – gimimo data), gyvenamosios vietos adresas arba savivaldybė, kurioje gyvena, jei asmuo įtrauktas į gyvenamosios vietos n</text:span><text:span text:style-name="T1498">eturinčių asmenų apskaitą;</text:span><text:s/></text:p>
      <text:p text:style-name="P1499">Papunkčio pakeitimai:</text:p>
      <text:p text:style-name="P1500"><text:span text:style-name="T1501">Nr.<text:s/></text:span><text:a xlink:href="https://www.e-tar.lt/portal/legalAct.html?documentId=b4a3cb60673e11edbc04912defe897d1" office:target-frame-name="_top" xlink:show="replace"><text:span text:style-name="T1502">A1-759</text:span></text:a><text:span text:style-name="T1503">, 2022-11-18, paskelbta TAR 2022-11-18, i. k. 2022-23320</text:span></text:p>
      <text:p text:style-name="Normal"/>
      <text:p text:style-name="P1504"><text:span text:style-name="T1505">16.2.13.4.2</text:span><text:span text:style-name="T1506">. nuolatinės gyvenamosios</text:span><text:span text:style-name="T1507"><text:s/>vietos adresas;</text:span><text:s/></text:p>
      <text:p text:style-name="P1508">Papunkčio pakeitimai:</text:p>
      <text:p text:style-name="P1509"><text:span text:style-name="T1510">Nr.<text:s/></text:span><text:a xlink:href="https://www.e-tar.lt/portal/legalAct.html?documentId=b4a3cb60673e11edbc04912defe897d1" office:target-frame-name="_top" xlink:show="replace"><text:span text:style-name="T1511">A1-759</text:span></text:a><text:span text:style-name="T1512">, 2022-11-18, paskelbta TAR 2022-11-18, i. k. 2022-23320</text:span></text:p>
      <text:p text:style-name="Normal"/>
      <text:p text:style-name="P1513">16.2.13.5.<text:tab/>nuomotojo (savininko) juridinio<text:s/>asmens duomenys (kai savivaldybė nuomoja būstą rinkoje): pavadinimas, juridinio asmens kodas, pridėtinės vertės mokesčio mokėtojo kodas, buveinė (adresas);</text:p>
      <text:p text:style-name="P1514">Papunkčio numeracijos pakeitimas:</text:p>
      <text:p text:style-name="P1515"><text:span text:style-name="T1516">Nr.<text:s/></text:span><text:a xlink:href="https://www.e-tar.lt/portal/legalAct.html?documentId=30de8c9024a111ee9de9e7e0fd363afc" office:target-frame-name="_top" xlink:show="replace"><text:span text:style-name="T1517">A1-472</text:span></text:a><text:span text:style-name="T1518">, 2023-07-17, paskelbta TAR 2023-07-17, i. k. 2023-14701</text:span></text:p>
      <text:p text:style-name="Normal"/>
      <text:p text:style-name="P1519">16.2.13.6.<text:tab/>išnuomoto būsto duomenys: adresas, naudingasis būsto plotas ir kambarių skaičius, būsto nuomos sutarties terminas (sutarties įsigaliojimo ir<text:s/>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520">Papunkčio numeracijos pakeitimas:</text:p>
      <text:p text:style-name="P1521"><text:span text:style-name="T1522">Nr.<text:s/></text:span><text:a xlink:href="https://www.e-tar.lt/portal/legalAct.html?documentId=30de8c9024a111ee9de9e7e0fd363afc" office:target-frame-name="_top" xlink:show="replace"><text:span text:style-name="T1523">A1-472</text:span></text:a><text:span text:style-name="T1524">, 2023-07-17,<text:s/></text:span><text:span text:style-name="T1525">paskelbta TAR 2023-07-17, i. k. 2023-14701</text:span></text:p>
      <text:p text:style-name="Normal"/>
      <text:p text:style-name="P1526">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27">Papunkčio numeracijos pakeitimas:</text:p>
      <text:p text:style-name="P1528"><text:span text:style-name="T1529">Nr.<text:s/></text:span><text:a xlink:href="https://www.e-tar.lt/portal/legalAct.html?documentId=30de8c9024a111ee9de9e7e0fd363afc" office:target-frame-name="_top" xlink:show="replace"><text:span text:style-name="T1530">A1-472</text:span></text:a><text:span text:style-name="T1531">,<text:s/></text:span><text:span text:style-name="T1532">2023-07-17, paskelbta TAR 2023-07-17, i. k. 2023-14701</text:span></text:p>
      <text:p text:style-name="Normal"/>
      <text:p text:style-name="P1533">Papunkčio pakeitimai:</text:p>
      <text:p text:style-name="P1534"><text:span text:style-name="T1535">Nr.<text:s/></text:span><text:a xlink:href="https://www.e-tar.lt/portal/legalAct.html?documentId=91f85860565a11ec862fdcbc8b3e3e05" office:target-frame-name="_top" xlink:show="replace"><text:span text:style-name="T1536">A1-868</text:span></text:a><text:span text:style-name="T1537">, 2021-12-06, paskelbta TAR 2021-12-06, i. k. 2021-25238</text:span></text:p>
      <text:p text:style-name="Normal"/>
      <text:p text:style-name="P1538"><text:span text:style-name="T1539">16.3</text:span><text:span text:style-name="T1540">.</text:span><text:span text:style-name="T1541"><text:tab/>teikiamos socialinės materialinės ir nematerialinės paramos duomenys:</text:span></text:p>
      <text:p text:style-name="P1542"><text:span text:style-name="T1543">16.3.1</text:span><text:span text:style-name="T1544">.</text:span><text:span text:style-name="T1545"><text:tab/>socialinių paslaugų duomenys:</text:span></text:p>
      <text:p text:style-name="P1546"><text:span text:style-name="T1547">16.3.1.1</text:span><text:span text:style-name="T1548">.<text:s/></text:span>paslaugų duomenys: paslaugos rūšis pagal Socialinių paslaugų katalogą; Europos integruotos socialinės apsaugos statistikos sistemos<text:s/>(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549">Papunkčio pakeitimai:</text:p>
      <text:p text:style-name="P1550"><text:span text:style-name="T1551">Nr.<text:s/></text:span><text:a xlink:href="https://www.e-tar.lt/portal/legalAct.html?documentId=91f85860565a11ec862fdcbc8b3e3e05" office:target-frame-name="_top" xlink:show="replace"><text:span text:style-name="T1552">A1-868</text:span></text:a><text:span text:style-name="T1553">, 2021-12-06, paskelbta TAR 2021-12-06, i. k. 2021-25238</text:span></text:p>
      <text:p text:style-name="Normal"/>
      <text:p text:style-name="P1554">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555">Papunkčio pakeitimai:</text:p>
      <text:p text:style-name="P1556"><text:span text:style-name="T1557">Nr.<text:s/></text:span><text:a xlink:href="https://www.e-tar.lt/portal/legalAct.html?documentId=91f85860565a11ec862fdcbc8b3e3e05" office:target-frame-name="_top" xlink:show="replace"><text:span text:style-name="T1558">A1-868</text:span></text:a><text:span text:style-name="T1559">, 2021-12-06, paskelbta TAR 2021-12-06, i. k. 2021-25238</text:span></text:p>
      <text:p text:style-name="P1560"><text:span text:style-name="T1561">Nr.<text:s/></text:span><text:a xlink:href="https://www.e-tar.lt/portal/legalAct.html?documentId=30de8c9024a111ee9de9e7e0fd363afc" office:target-frame-name="_top" xlink:show="replace"><text:span text:style-name="T1562">A1-472</text:span></text:a><text:span text:style-name="T1563">, 2023-07-17, paskelbta TAR 2023-07-17, i. k. 2023-14701</text:span></text:p>
      <text:p text:style-name="Normal"/>
      <text:p text:style-name="P1564"><text:span text:style-name="T1565">16.3.1.3</text:span><text:span text:style-name="T1566">.<text:s/></text:span>suteiktos paslaugos apskaitos duomenys: paslaugos kodas; suteikimo ir skyrimo data; paslaugos suteikimo dažnumas; paslaugos teikėjo išlaidų suma paslaugai suteikti;<text:s/></text:p>
      <text:p text:style-name="P1567">Papunkčio pakeitimai:</text:p>
      <text:p text:style-name="P1568"><text:span text:style-name="T1569">Nr.<text:s/></text:span><text:a xlink:href="https://www.e-tar.lt/portal/legalAct.html?documentId=91f85860565a11ec862fdcbc8b3e3e05" office:target-frame-name="_top" xlink:show="replace"><text:span text:style-name="T1570">A1-868</text:span></text:a><text:span text:style-name="T1571">, 2021-12-06, paskelbta TAR 2021-12-06, i. k. 2021-25238</text:span></text:p>
      <text:p text:style-name="Normal"/>
      <text:p text:style-name="P1572"><text:span text:style-name="T1573">16.3.1.4</text:span><text:span text:style-name="T1574">.<text:s/></text:span>laukimo eilėje dėl paslaugos gavimo duomenys: paslaugos pavadinimas, įstaigos pavadinimas, joje gauti socialines paslaugas laukiančiųjų eilėje asmenų skaičius, asmens laukiančio eilėje eilės numeris;<text:s/></text:p>
      <text:p text:style-name="P1575">Papunkčio pakeitimai:</text:p>
      <text:p text:style-name="P1576"><text:span text:style-name="T1577">Nr.<text:s/></text:span><text:a xlink:href="https://www.e-tar.lt/portal/legalAct.html?documentId=91f85860565a11ec862fdcbc8b3e3e05" office:target-frame-name="_top" xlink:show="replace"><text:span text:style-name="T1578">A1-868</text:span></text:a><text:span text:style-name="T1579">, 2021-12-06, paskelbta TAR 2021-12-06, i. k. 2021-25238</text:span></text:p>
      <text:p text:style-name="Normal"/>
      <text:p text:style-name="P1580"><text:span text:style-name="T1581">16.3.1.5</text:span><text:span text:style-name="T1582">.<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text:s/>neįgaliojo šeimos žyma; bedarbių šeimos žyma; socialinę riziką patiriančios šeimos žyma; auginamų vaikų amžiaus grupė; priežastys, dėl kurių šeima patiria socialinę riziką;<text:s/></text:p>
      <text:p text:style-name="P1583">Papunkčio pakeitimai:</text:p>
      <text:p text:style-name="P1584"><text:span text:style-name="T1585">Nr.<text:s/></text:span><text:a xlink:href="https://www.e-tar.lt/portal/legalAct.html?documentId=91f85860565a11ec862fdcbc8b3e3e05" office:target-frame-name="_top" xlink:show="replace"><text:span text:style-name="T1586">A1-868</text:span></text:a><text:span text:style-name="T1587">, 2021-12-06, paskelbta TAR 2021-12-06, i. k. 2021-25238</text:span></text:p>
      <text:p text:style-name="Normal"/>
      <text:p text:style-name="P1588">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duomenys apie ilgalaikės ar trumpalaikės socialinės globos<text:s/>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589">Papunkčio pakeitimai:</text:p>
      <text:p text:style-name="P1590"><text:span text:style-name="T1591">Nr.<text:s/></text:span><text:a xlink:href="https://www.e-tar.lt/portal/legalAct.html?documentId=19653180b15911eba871a26c1fc3fbc1" office:target-frame-name="_top" xlink:show="replace"><text:span text:style-name="T1592">A1-363</text:span></text:a><text:span text:style-name="T1593">, 2021-05-10, paskelbta TAR 2021-05-10, i. k. 2021-10301</text:span></text:p>
      <text:p text:style-name="P1594"><text:span text:style-name="T1595">Nr.<text:s/></text:span><text:a xlink:href="https://www.e-tar.lt/portal/legalAct.html?documentId=91f85860565a11ec862fdcbc8b3e3e05" office:target-frame-name="_top" xlink:show="replace"><text:span text:style-name="T1596">A1-868</text:span></text:a><text:span text:style-name="T1597">, 2021-12-06, paskelbta TAR 2021-12-06, i. k. 2021-25238</text:span></text:p>
      <text:p text:style-name="P1598"><text:span text:style-name="T1599">Nr.<text:s/></text:span><text:a xlink:href="https://www.e-tar.lt/portal/legalAct.html?documentId=30de8c9024a111ee9de9e7e0fd363afc" office:target-frame-name="_top" xlink:show="replace"><text:span text:style-name="T1600">A1-472</text:span></text:a><text:span text:style-name="T1601">, 2023-07-17, paskelbta TAR 2023-07-17, i. k. 2023-14701</text:span></text:p>
      <text:p text:style-name="Normal"/>
      <text:p text:style-name="P1602"><text:span text:style-name="T1603">16.3.1.7</text:span><text:span text:style-name="T1604">. atvejo vadybos proceso duomenys: atvejo vadybos inicijavimo data, inicijavusios institucijos pavadin</text:span><text:span text:style-name="T1605">imas/inicijavusio asmens duomenys (vardas, pavardė, gimimo data), savivaldybės, kurioje vykdoma atvejo vadyba, sprendimo taikyti atvejo vadybą ir skirti atvejo vadybininką data, įstaigos priėmusios sprendimą pavadinimas, sprendimas (nustatytas atvejo vadyb</text:span><text:span text:style-name="T1606">os turinys), paskirtas atvejo vadybininkas (vardas, pavardė, paskyrimo terminas), šeimos nariai, kuriems inicijuota arba taikoma atvejo vadyba (asmens kodas, vardas, pavardė, atvejo vadybos nustatymo terminas), šeimos poreikio pagalbai vertinimo data, atve</text:span><text:span text:style-name="T1607">jo vadybos nagrinėjimo posėdžių datos, posėdžių metu suformuluoti siūlymai, posėdžių dokumentai, atvejo vadybos sustabdymo data, atvejo vadybos sustabdymo priežastis, atvejo vadybos atnaujinimo data, atvejo vadybos atnaujinimo priežastis, atvejo vadybos už</text:span><text:span text:style-name="T1608">baigimo data, atvejo vadybos užbaigimo priežastis,</text:span><text:span text:style-name="T1609"><text:s/></text:span><text:span text:style-name="T1610">atvejo vadybos įrašo įterpimo/modifikavimo data;</text:span><text:s/></text:p>
      <text:p text:style-name="P1611">Papunkčio pakeitimai:</text:p>
      <text:p text:style-name="P1612"><text:span text:style-name="T1613">Nr.<text:s/></text:span><text:a xlink:href="https://www.e-tar.lt/portal/legalAct.html?documentId=b4a3cb60673e11edbc04912defe897d1" office:target-frame-name="_top" xlink:show="replace"><text:span text:style-name="T1614">A1-759</text:span></text:a><text:span text:style-name="T1615">, 2022-11-18, paskelbta<text:s/></text:span><text:span text:style-name="T1616">TAR 2022-11-18, i. k. 2022-23320</text:span></text:p>
      <text:p text:style-name="P1617"><text:span text:style-name="T1618">Nr.<text:s/></text:span><text:a xlink:href="https://www.e-tar.lt/portal/legalAct.html?documentId=30de8c9024a111ee9de9e7e0fd363afc" office:target-frame-name="_top" xlink:show="replace"><text:span text:style-name="T1619">A1-472</text:span></text:a><text:span text:style-name="T1620">, 2023-07-17, paskelbta TAR 2023-07-17, i. k. 2023-14701</text:span></text:p>
      <text:p text:style-name="Normal"/>
      <text:p text:style-name="P1621"><text:span text:style-name="T1622">16.3.1.8</text:span><text:span text:style-name="T1623">.</text:span><text:span text:style-name="T1624"><text:tab/>šeimos kortelės duomenys: prašymo numeris;<text:s/></text:span><text:span text:style-name="T1625">pareiškėjo ir jo šeimos narių asmens duomenys (vardas, pavardė, asmens kodas); kortelės skyrimo (neskyrimo) data ir sprendimo numeris; šeimos tipas; neįgaliojo šeimos žyma; negalią turinčiam vaikui reikalingos kortelės žyma; besimokančių teisėtai veikianči</text:span><text:span text:style-name="T1626">ose švietimo įstaigose<text:s/></text:span><text:span text:style-name="T1627">pagal bendrojo ugdymo programą ar pagal formaliojo profesinio mokymo programą arba studijuojančių aukštojoje mokykloje pagal nuolatinės formos</text:span><text:span text:style-name="T1628"><text:s/></text:span><text:span text:style-name="T1629">studijų programą, žyma</text:span><text:span text:style-name="T1630">; šeimos nariai, kuriems skirta kortelė; šeimos kortelės numeris<text:s/></text:span><text:span text:style-name="T1631">(barkodas) ir QR kodas.</text:span></text:p>
      <text:p text:style-name="P1632"><text:span text:style-name="T1633">16.3.1.9</text:span><text:span text:style-name="T1634">.<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text:s/>specialiojo nuolatinės priežiūros (pagalbos), specialiojo lengvojo automobilio įsigijimo ir jo techninio pritaikymo išlaidų kompensacijos poreikių nustatymo tvarkos aprašo patvirtinimo“, 2 priedas, toliau – Klausimynas) duomenys:<text:s/></text:p>
      <text:p text:style-name="P1635">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636"><text:span text:style-name="T1637">16.3.1.9.2</text:span><text:span text:style-name="T1638">.</text:span><text:span text:style-name="T1639"><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640"><text:span text:style-name="T1641">16.3.1.</text:span><text:span text:style-name="T1642">9.3</text:span><text:span text:style-name="T1643">.</text:span><text:span text:style-name="T1644"><text:tab/></text:span>specialiųjų poreikių vertinimas: mobilumo (judėjimo) įvertinimo pagal Klausimyno 2.1.1. – 2.1.6 papunkčius balų suma, atsisėdimo, sėdėjimo, persikėlimo į kitą padėtį įvertinimas balais, atsistojimo ir stovėjimo įvertinimas balais, ėjimo įvertinimas<text:s/>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Klausimyno 2.1. – 2.5 papunkčių balų suma;<text:s/></text:p>
      <text:p text:style-name="P1645">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text:s/>(data), požymis, kad asmeniui paslaugos neteikiamos, nes įstaigai taikomas dalinis veiklos sustabdymas;<text:s/></text:p>
      <text:p text:style-name="P1646">Papildyta papunkčiu:</text:p>
      <text:p text:style-name="P1647"><text:span text:style-name="T1648">Nr.<text:s/></text:span><text:a xlink:href="https://www.e-tar.lt/portal/legalAct.html?documentId=91f85860565a11ec862fdcbc8b3e3e05" office:target-frame-name="_top" xlink:show="replace"><text:span text:style-name="T1649">A1-868</text:span></text:a><text:span text:style-name="T1650">, 2021-12-06, paskelbt</text:span><text:span text:style-name="T1651">a TAR 2021-12-06, i. k. 2021-25238</text:span></text:p>
      <text:p text:style-name="Normal"/>
      <text:p text:style-name="P1652"><text:span text:style-name="T1653">16.3.1.11</text:span><text:span text:style-name="T1654">.</text:span><text:s/><text:span text:style-name="T1655">nestacionarių socialinių paslaugų įstaigų tvarkomi duomenys: įstaigos duomenys (pavadinimas, tipas, pavaldumas, teikiamos socialinės paslaugos, vietų skaičius); įstaigoje paslaugas gaunančio asmens (šeimos</text:span><text:span text:style-name="T1656">) duomenys: vardas, pavardė, asmens kodas, pagrindo jam teikti socialines paslaugas duomenys (sprendimas skirti socialines paslaugas, asmens prašymas ar kt.) ir duomenys apie jas (kokia paslaugos rūšis, paslaugų teikimo pradžia, dažnumas, sustabdymo laikot</text:span><text:span text:style-name="T1657">arpis, nutraukimo data, socialinių paslaugų kaina ir jos finansavimo šaltiniai (asmens mokėjimas, savivaldybės, valstybės biudžetas <text:s/>ar kt.), paslaugų suteikimo išlaidų suma; bendri socialines paslaugas gavusių asmenų skaičiai pagal Socialinių paslaugų kat</text:span><text:span text:style-name="T1658">aloge nurodytas socialines paslaugas ir atitinkamas asmenų grupes;</text:span><text:s/></text:p>
      <text:p text:style-name="P1659">Papildyta papunkčiu:</text:p>
      <text:p text:style-name="P1660"><text:span text:style-name="T1661">Nr.<text:s/></text:span><text:a xlink:href="https://www.e-tar.lt/portal/legalAct.html?documentId=91f85860565a11ec862fdcbc8b3e3e05" office:target-frame-name="_top" xlink:show="replace"><text:span text:style-name="T1662">A1-868</text:span></text:a><text:span text:style-name="T1663">, 2021-12-06, paskelbta TAR 2021-12-06, i. k. 2021-25238</text:span></text:p>
      <text:p text:style-name="Normal"/>
      <text:p text:style-name="P1664"><text:span text:style-name="T1665">16.3.1.12</text:span><text:span text:style-name="T1666">. socialinių paslaugų įstaigų, kurioms suteikta teisė teikti akredituotą socialinę priežiūrą, duomenys:</text:span></text:p>
      <text:p text:style-name="P1667">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text:s/>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text:p>
      <text:p text:style-name="P1668">Papunkčio pakeitimai:</text:p>
      <text:p text:style-name="P1669"><text:span text:style-name="T1670">Nr.<text:s/></text:span><text:a xlink:href="https://www.e-tar.lt/portal/legalAct.html?documentId=30de8c9024a111ee9de9e7e0fd363afc" office:target-frame-name="_top" xlink:show="replace"><text:span text:style-name="T1671">A1-472</text:span></text:a><text:span text:style-name="T1672">, 2023-07-17,<text:s/></text:span><text:span text:style-name="T1673">paskelbta TAR 2023-07-17, i. k. 2023-14701</text:span></text:p>
      <text:p text:style-name="Normal"/>
      <text:p text:style-name="P1674">16.3.1.12.2. sprendimo dėl leidimo teikti akredituotą socialinę priežiūrą duomenys: sprendimo leisti teikti akredituotą socialinę priežiūrą data; sprendimo leisti sustabdyti akredituotos socialinės priežiūros<text:s/>teikimą data; sprendimo nutraukti akredituotos socialinės priežiūros teikimą priėmimo data, sprendimo dėl prašymo ir dokumentų vertinimo procedūros nutraukimo data;<text:s/></text:p>
      <text:p text:style-name="P1675">Papunkčio pakeitimai:</text:p>
      <text:p text:style-name="P1676"><text:span text:style-name="T1677">Nr.<text:s/></text:span><text:a xlink:href="https://www.e-tar.lt/portal/legalAct.html?documentId=30de8c9024a111ee9de9e7e0fd363afc" office:target-frame-name="_top" xlink:show="replace"><text:span text:style-name="T1678">A1-472</text:span></text:a><text:span text:style-name="T1679">, 2023-07-17, paskelbta TAR 2023-07-17, i. k. 2023-14701</text:span></text:p>
      <text:p text:style-name="Normal"/>
      <text:p text:style-name="P1680">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681">Papunkčio pakeitimai:</text:p>
      <text:p text:style-name="P1682"><text:span text:style-name="T1683">Nr.<text:s/></text:span><text:a xlink:href="https://www.e-tar.lt/portal/legalAct.html?documentId=30de8c9024a111ee9de9e7e0fd363afc" office:target-frame-name="_top" xlink:show="replace"><text:span text:style-name="T1684">A1-472</text:span></text:a><text:span text:style-name="T1685">, 2023-07-17, paskelbta TAR 2023-07-17, i. k. 2023-14701</text:span></text:p>
      <text:p text:style-name="Normal"/>
      <text:p text:style-name="P1686">16.3.1.12.4. juridinio asmens teikiančios<text:s/>akredituotą socialinę priežiūrą duomenys: įstaigos kodas, įstaigos pavadinimas, įstaigos tipas, įstaigos pavaldumas, buveinės adresas, kontaktiniai duomenys (el. pašto adresas, tel. ryšio Nr., interneto svetainės adresas); socialinė paslauga, kurią teikia:<text:s/>asmenų grupės, kurioms teikiama akredituota socialinė priežiūra pagal Socialinių paslaugų katalogą, socialinės priežiūros teikimo vietos adresas, teikimo vietos kontaktiniai duomenys (el. pašto adresas, tel. ryšio Nr.), vietų skaičius, požymis, ar priima<text:s/>vaikus, turinčius: fizinę negalią; psichinę negalią; elgesio, emocijų sutrikimus, požymis, ar patekimas į patalpas pritaikytas asmenims, turintiems fizinę negalią; įstaigos užimtų etatų skaičius;<text:s/></text:p>
      <text:p text:style-name="P1687">Papildyta papunkčiu:</text:p>
      <text:p text:style-name="P1688"><text:span text:style-name="T1689">Nr.<text:s/></text:span><text:a xlink:href="https://www.e-tar.lt/portal/legalAct.html?documentId=30de8c9024a111ee9de9e7e0fd363afc" office:target-frame-name="_top" xlink:show="replace"><text:span text:style-name="T1690">A1-472</text:span></text:a><text:span text:style-name="T1691">, 2023-07-17, paskelbta TAR 2023-07-17, i. k. 2023-14701</text:span></text:p>
      <text:p text:style-name="Normal"/>
      <text:p text:style-name="P1692">Papildyta papunkčiu:</text:p>
      <text:p text:style-name="P1693"><text:span text:style-name="T1694">Nr.<text:s/></text:span><text:a xlink:href="https://www.e-tar.lt/portal/legalAct.html?documentId=b4a3cb60673e11edbc04912defe897d1" office:target-frame-name="_top" xlink:show="replace"><text:span text:style-name="T1695">A1-</text:span><text:span text:style-name="T1696">759</text:span></text:a><text:span text:style-name="T1697">, 2022-11-18, paskelbta TAR 2022-11-18, i. k. 2022-23320</text:span></text:p>
      <text:p text:style-name="Normal"/>
      <text:p text:style-name="P1698">16.3.1.13. Gestų kalbos vertimo paslaugų duomenys:</text:p>
      <text:p text:style-name="P1699">16.3.1.13.1. užsakymų planavimo duomenys: kliento vardas, pavardė, asmens kodas arba juridinio asmens pavadinimas, juridinio asmens kodas,<text:s/>kliento el. pašto adresas, telefono ryšio numeris, vertimo paslaugos pobūdis, paslaugos suteikimo vieta, laikas, paslaugos preliminari trukmė, vertimo paslaugos dalykinė temą, kurią reikės versti;</text:p>
      <text:p text:style-name="P1700">16.3.1.13.2. vertimo paslaugos vykdymo duomenys: data, laikas, paslaugą suteikusio asmens (vertėjo) vardas, pavardė, paslaugos sritis, paslaugos suteikimui skirtas laikas, paslaugos atšaukimo ar nutraukimo priežastis.<text:s/></text:p>
      <text:p text:style-name="P1701">Papildyta papunkčiu:</text:p>
      <text:p text:style-name="P1702"><text:span text:style-name="T1703">Nr.<text:s/></text:span><text:a xlink:href="https://www.e-tar.lt/portal/legalAct.html?documentId=1e536a60c9b911eea5a28c81c82193a8" office:target-frame-name="_top" xlink:show="replace"><text:span text:style-name="T1704">A1-136</text:span></text:a><text:span text:style-name="T1705">, 2024-02-12, paskelbta TAR 2024-02-12, i. k. 2024-02619</text:span></text:p>
      <text:p text:style-name="Normal"/>
      <text:p text:style-name="P1706">Papildyta papunkčiu:</text:p>
      <text:p text:style-name="P1707"><text:span text:style-name="T1708">Nr.<text:s/></text:span><text:a xlink:href="https://www.e-tar.lt/portal/legalAct.html?documentId=91f85860565a11ec862fdcbc8b3e3e05" office:target-frame-name="_top" xlink:show="replace"><text:span text:style-name="T1709">A1-868</text:span></text:a><text:span text:style-name="T1710">, 2021-12-06, paskelbta TAR 2021-12-06, i. k. 2021-25238</text:span></text:p>
      <text:p text:style-name="Normal"/>
      <text:p text:style-name="P1711"><text:span text:style-name="T1712">16.3.2</text:span><text:span text:style-name="T1713">.</text:span><text:span text:style-name="T1714"><text:tab/>piniginės socialinės paramos duomenys:</text:span></text:p>
      <text:p text:style-name="P1715"><text:span text:style-name="T1716">16.3.2.1</text:span><text:span text:style-name="T1717">. socialinės pašalpos, kompensaci</text:span><text:span text:style-name="T1718">jų, išmokų vaikams duomenys: pašalpos, kompensacijos, išmokos rūšis, gavėjas (vardas, pavardė, asmens kodas), gavėjo šeimos tipas, gavėjo ir jo šeimos veiklos pobūdis, prašymo numeris, ESSPROS sąskaitos numeris, paskyrimo data, sprendimo skirti (neskirti)<text:s/></text:span><text:span text:style-name="T1719">pašalpą, kompensacijas, išmokas numeris, sprendimo neskirti socialinės pašalpos, kompensacijų, išmokų priežastis, pašalpos, kompensacijų, išmokų skyrimo laikotarpis, kompensacijas mokanti organizacija, ESSPROS klasifikatoriaus kategorija, vaiko teisių apsa</text:span><text:span text:style-name="T1720">ugos požymis pagal ESSPROS klasifikatorių, materialinės padėties tikrinimo žyma pagal ESSPROS klasifikatorių, vienkartinės arba tęstinės pašalpos, kompensacijų, išmokų žyma pagal ESSPROS klasifikatorių, pašalpą, kompensacijas, išmokas mokančios organizacij</text:span><text:span text:style-name="T1721">os pavadinimas, pašalpos, kompensacijų, išmokų aktyvumo žyma, pašalpos, kompensacijų, išmokų mokėjimo nutraukimo data, sprendimo nutraukti socialinės pašalpos, kompensacijų, išmokų mokėjimą data, pašalpos, kompensacijų išmokų mokėjimo nutraukimo priežastis</text:span><text:span text:style-name="T1722">;</text:span><text:s/></text:p>
      <text:p text:style-name="P1723">Papunkčio pakeitimai:</text:p>
      <text:p text:style-name="P1724"><text:span text:style-name="T1725">Nr.<text:s/></text:span><text:a xlink:href="https://www.e-tar.lt/portal/legalAct.html?documentId=b4a3cb60673e11edbc04912defe897d1" office:target-frame-name="_top" xlink:show="replace"><text:span text:style-name="T1726">A1-759</text:span></text:a><text:span text:style-name="T1727">, 2022-11-18, paskelbta TAR 2022-11-18, i. k. 2022-23320</text:span></text:p>
      <text:p text:style-name="Normal"/>
      <text:p text:style-name="P1728"><text:span text:style-name="T1729">16.3.2.2</text:span><text:span text:style-name="T1730">.</text:span><text:span text:style-name="T1731"><text:tab/>paskirtų išmokėtinų pašalpų duomenys: išmokos kodas</text:span><text:span text:style-name="T1732">, paskyrimo laikotarpis, apskaičiuotos išmokos dydis, sąlyga (sąlygos), kuriai (kurioms) esant paskirta piniginė socialinė parama; turimas gavėjo turtas ir pajamos, pagal kuriuos nustatomas pašalpų dydis; mokėjimo įstaigų, per kurias atliekamas mokėjimas g</text:span><text:span text:style-name="T1733">avėjui, pavadinimai;</text:span></text:p>
      <text:p text:style-name="P1734"><text:span text:style-name="T1735">16.3.2.3</text:span><text:span text:style-name="T1736">. išmokėtų pašalpų duomenys: išmokos kodas; paskyrimo laikotarpis; apskaičiuota suma; išmokėta suma; mokėjimo įstaigų, per kurias atliekamas mokėjimas gavėjui, pavadinimai;</text:span><text:s/></text:p>
      <text:p text:style-name="P1737">Papunkčio pakeitimai:</text:p>
      <text:p text:style-name="P1738"><text:span text:style-name="T1739">Nr.<text:s/></text:span><text:a xlink:href="https://www.e-tar.lt/portal/legalAct.html?documentId=b4a3cb60673e11edbc04912defe897d1" office:target-frame-name="_top" xlink:show="replace"><text:span text:style-name="T1740">A1-759</text:span></text:a><text:span text:style-name="T1741">, 2022-11-18, paskelbta TAR 2022-11-18, i. k. 2022-23320</text:span></text:p>
      <text:p text:style-name="Normal"/>
      <text:p text:style-name="P1742"><text:span text:style-name="T1743">16.3.2.4</text:span><text:span text:style-name="T1744">.</text:span><text:span text:style-name="T1745"><text:tab/>pašalpos gavėjo šeimos duomenys: šeimos tipas; šeimos dydis; neįgaliojo šeimos žyma; žyma, kad šeima (a</text:span><text:span text:style-name="T1746">smuo) patiria socialinę riziką; priežastys, dėl kurių šeima patiria socialinę riziką; lytis; amžiaus grupė; darbinio užimtumo būklės žyma; bedarbių šeimos žyma; būsto nuomos žyma; auginamų vaikų amžiaus grupė;</text:span></text:p>
      <text:p text:style-name="P1747"><text:span text:style-name="T1748">16.3.2.5</text:span><text:span text:style-name="T1749">.</text:span><text:span text:style-name="T1750"><text:tab/>vairuotojų pažymėjimų duomenys:<text:s/></text:span><text:span text:style-name="T1751">vairuotojo vardas, pavardė, asmens kodas; vairuotojo pažymėjimo numeris, išdavimo data, galiojimo pabaigos data, būklė (galioja / negalioja), transporto priemonių kategorijos, jų pirmo suteikimo data bei galiojimo pabaigos data (jei nustatyta);</text:span></text:p>
      <text:p text:style-name="P1752"><text:span text:style-name="T1753">16.3.2.6</text:span><text:span text:style-name="T1754">. teismo bylos metaduomenys: bylos (įskaitant ir elektronine forma tvarkomos) gavimo teisme data, bylos numeris, teisminio proceso numeris, bylos tipas, bylos potipis, bylos kategorijos;</text:span><text:s/></text:p>
      <text:p text:style-name="P1755">Papunkčio pakeitimai:</text:p>
      <text:p text:style-name="P1756"><text:span text:style-name="T1757">Nr.<text:s/></text:span><text:a xlink:href="https://www.e-tar.lt/portal/legalAct.html?documentId=19653180b15911eba871a26c1fc3fbc1" office:target-frame-name="_top" xlink:show="replace"><text:span text:style-name="T1758">A1-363</text:span></text:a><text:span text:style-name="T1759">, 2021-05-10, paskelbta TAR 2021-05-10, i. k. 2021-10301</text:span></text:p>
      <text:p text:style-name="P1760"><text:span text:style-name="T1761">Nr.<text:s/></text:span><text:a xlink:href="https://www.e-tar.lt/portal/legalAct.html?documentId=b4a3cb60673e11edbc04912defe897d1" office:target-frame-name="_top" xlink:show="replace"><text:span text:style-name="T1762">A1-759</text:span></text:a><text:span text:style-name="T1763">, 2022-11-18, paskelbta TAR<text:s/></text:span><text:span text:style-name="T1764">2022-11-18, i. k. 2022-23320</text:span></text:p>
      <text:p text:style-name="Normal"/>
      <text:p text:style-name="P1765">16.3.2.7<text:s/>teisės į kredito, paimto daugiabučiam namui atnaujinti (modernizuoti), ir palūkanų apmokėjimą už asmenis, turinčius teisę į būsto šildymo išlaidų kompensaciją, nustatymo duomenys: buto savininko, kuriam nustatyta teisė į kredito ir palūkanų apmokėjimą, vardas, pavardė, asmens kodas; buto savininko, kuriam nustatyta teisė į kredito ir palūkanų apmokėjimą, nuosavybės teise priklausančio buto, esančio daugiabučiame name, adresas: savivaldybė, miestas/gyvenvietė, gatvės pavadinimas, namo numeris, buto numeris;<text:s/>laikotarpis (data nuo kada iki kada), kuriam buto savininkui nustatyta teisė į kredito ir palūkanų apmokėjimą; pažymos, patvirtinančios buto savininko teisę į kredito ir palūkanų apmokėjimą, duomenys: išdavimo data, numeris, būsena;<text:s/><text:span text:style-name="T1766">bendrojo naudojimo obj</text:span><text:span text:style-name="T1767">ektų valdytojo duomenys: pavadinimas, juridinio asmens kodas</text:span><text:span text:style-name="T1768">;<text:s/></text:span><text:span text:style-name="T1769">kreditą suteikusios institucijos duomenys: pavadinimas, juridinio asmens kodas;</text:span><text:s/></text:p>
      <text:p text:style-name="P1770">Papildyta papunkčiu:</text:p>
      <text:p text:style-name="P1771"><text:span text:style-name="T1772">Nr.<text:s/></text:span><text:a xlink:href="https://www.e-tar.lt/portal/legalAct.html?documentId=1e536a60c9b911eea5a28c81c82193a8" office:target-frame-name="_top" xlink:show="replace"><text:span text:style-name="T1773">A1-136</text:span></text:a><text:span text:style-name="T1774">, 2024-02-12, paskelbta TAR 2024-02-12, i. k. 2024-02619</text:span></text:p>
      <text:p text:style-name="Normal"/>
      <text:p text:style-name="P1775"><text:span text:style-name="T1776">16.3.3</text:span><text:span text:style-name="T1777">.</text:span><text:span text:style-name="T1778"><text:tab/>asmens (šeimos) turto ir pajamų duomenys:</text:span></text:p>
      <text:p text:style-name="P1779"><text:span text:style-name="T1780">16.3.3.1</text:span><text:span text:style-name="T1781">.</text:span><text:span text:style-name="T1782"><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783">;</text:span></text:p>
      <text:p text:style-name="P1784"><text:span text:style-name="T1785">16.3.3.2</text:span><text:span text:style-name="T1786">.</text:span><text:span text:style-name="T1787"><text:tab/>duomenys apie asmens ar (ir) jo šeimos narių vardu registruotus traktorius, savaeiges</text:span><text:span text:style-name="T1788"><text:s/>ar žemės ūkio mašinas ir priekabas (rinkos vertei nustatyti): asmens kodas, vardas, pavardė; traktoriaus, savaeigės ar žemės ūkio mašinos ir priekabos pavadinimas; modelis; pagaminimo data;</text:span></text:p>
      <text:p text:style-name="P1789"><text:span text:style-name="T1790">16.3.3.3</text:span><text:span text:style-name="T1791">. duomenys apie asmens ar (ir) jo šeimos narių vardu<text:s/></text:span><text:span text:style-name="T1792">įregistruotas kelių, jūrų, vidaus vandenų ir oro transporto priemones:<text:s/></text:span></text:p>
      <text:p text:style-name="P1793"><text:span text:style-name="T1794">16.3.3.3.1</text:span><text:span text:style-name="T1795">. rinkos vertei nustatyti: su transporto priemone susijusio fizinio asmens duomenys: asmens kodas, vardas, pavardė; transporto priemonės duomenys: atpažinties (identifikavimo) numeris, valstybinis registracijos numeris, gamybinė markė (gamintojo prekės pav</text:span><text:span text:style-name="T1796">adinimas), komercinis pavadinimas (modelis),<text:s/></text:span><text:span text:style-name="T1797">kategorija, pakategorė, papildoma pakategorė, kėbulo kodas (nacionalinis / ES),<text:s/></text:span><text:span text:style-name="T1798">variklio darbinis tūris, didžiausia naudingoji galia ir (arba) elektrinio variklio didžiausia naudingoji galia, degalai ir / arba g</text:span><text:span text:style-name="T1799">alios šaltinis, gamintojo nustatyti transporto priemonės modelio metai; pagaminimo data arba kalendoriniai metai, kuriais transporto priemonė buvo pagaminta, pirmosios registracijos data, transporto priemonės įregistravimo, įregistruotų duomenų keitimo ar<text:s/></text:span><text:span text:style-name="T1800">išregistravimo data (paskutinės operacijos data), registracijos statusas (būklė);</text:span><text:s/></text:p>
      <text:p text:style-name="P1801">Papunkčio pakeitimai:</text:p>
      <text:p text:style-name="P1802"><text:span text:style-name="T1803">Nr.<text:s/></text:span><text:a xlink:href="https://www.e-tar.lt/portal/legalAct.html?documentId=1e536a60c9b911eea5a28c81c82193a8" office:target-frame-name="_top" xlink:show="replace"><text:span text:style-name="T1804">A1-136</text:span></text:a><text:span text:style-name="T1805">, 2024-02-12, paskelbta TAR 2024-02-12, i.<text:s/></text:span><text:span text:style-name="T1806">k. 2024-02619</text:span></text:p>
      <text:p text:style-name="Normal"/>
      <text:p text:style-name="P1807"><text:span text:style-name="T1808">16.3.3.3.2</text:span><text:span text:style-name="T1809">. transporto priemonės nuosavybės teisę įgijusio asmens duomenys: fizinio asmens kodas (suteiktas Lietuvos Respublikoje), gimimo data (kai asmuo nėra įregistruotas nei Lietuvos Respublikos gyventojų registre, nei Mokesčių mokėt</text:span><text:span text:style-name="T1810">ojų registre), vardas (-ai), pavardė (-ės), gyvenamosios vietos valstybė; transporto priemonės duomenys: identifikavimo numeris, gamybinė markė (gamintojo prekės pavadinimas), komercinis pavadinimas (modelis); transporto priemonės savininko deklaravimo kod</text:span><text:span text:style-name="T1811">o (SDK) duomenys: SDK, SDK suteikimo data ir laikas, SDK panaikinimo data ir laikas, SDK statusas (būklė); įgytos transporto priemonės nuosavybės teisės dalis;</text:span><text:s/></text:p>
      <text:p text:style-name="P1812"><text:span text:style-name="T1813">16.3.3.3.3</text:span><text:span text:style-name="T1814">.</text:span><text:span text:style-name="T1815"><text:s/>aktualūs duomenys apie Lietuvos Respublikos jūrų laivų registro objektus: duome</text:span><text:span text:style-name="T1816">nys apie registro objektų savininkus ir valdytojus: fizinio asmens kodas (jeigu fizinio asmens duomenų Lietuvos Respublikos gyventojų registre nėra, – asmens gimimo data), vardas (vardai), pavardė (pavardės); duomenys apie jūrų laivus: laivo pavadinimas, l</text:span><text:span text:style-name="T1817">aivo pagaminimo duomenys: laivo pastatymo metai, laivo rekonstravimo metai (jeigu laivas rekonstruotas), laivo paskirtis; registro objekto pavadinimas, registro objekto įregistravimo, išregistravimo, registro duomenų įrašymo, keitimo, taisymo, atsisakymo i</text:span><text:span text:style-name="T1818">šregistruoti registro objektą, pakeisti, ištaisyti registro duomenis, registro duomenų perkėlimo į archyvą data (metai, mėnuo, diena);<text:s/></text:span></text:p>
      <text:p text:style-name="P1819"><text:span text:style-name="T1820">16.3.3.3.4</text:span><text:span text:style-name="T1821">. aktualūs duomenys apie Lietuvos Respublikos civilinių orlaivių registro objektus:<text:s/></text:span><text:span text:style-name="T1822">duomenys apie registro</text:span><text:span text:style-name="T1823"><text:s/>objektų savininkus:</text:span><text:span text:style-name="T1824"><text:s/>fizinio asmens kodas, vardas (vardai), pavardė (pavardės); orlaivio (</text:span><text:span text:style-name="T1825">įskaitant bepiločio)</text:span><text:span text:style-name="T1826"><text:s/>duomenys: kategorija, rūšis, tipas, pagaminimo data arba metai; registro objekto įregistravimo data (metai, mėnuo, diena), orlaivio registravimo<text:s/></text:span><text:span text:style-name="T1827">būsena, registracijos ženklas, unikalus registro numeris, pirmo registravimo Lietuvoje data (metai, mėnuo, diena), paskutinio registravimo Lietuvoje data (metai, mėnuo, diena), registro objekto išregistravimo data (metai, mėnuo, diena);</text:span><text:s/></text:p>
      <text:p text:style-name="P1828">Papunkčio pakeitimai:</text:p>
      <text:p text:style-name="P1829"><text:span text:style-name="T1830">Nr.<text:s/></text:span><text:a xlink:href="https://www.e-tar.lt/portal/legalAct.html?documentId=1e536a60c9b911eea5a28c81c82193a8" office:target-frame-name="_top" xlink:show="replace"><text:span text:style-name="T1831">A1-136</text:span></text:a><text:span text:style-name="T1832">, 2024-02-12, paskelbta TAR 2024-02-12, i. k. 2024-02619</text:span></text:p>
      <text:p text:style-name="Normal"/>
      <text:p text:style-name="P1833"><text:span text:style-name="T1834">16.3.3.3.5</text:span><text:span text:style-name="T1835">.</text:span><text:span text:style-name="T1836"><text:s/></text:span><text:span text:style-name="T1837">aktualūs</text:span><text:span text:style-name="T1838"><text:s/></text:span><text:span text:style-name="T1839">duomenys apie Lietuvos Respublikos vidaus vandenų laivų registro objektus:<text:s/></text:span>duomenys apie registro objektų savininkus ir valdytojus: fizinio asmens kodas (jeigu fizinio asmens duomenų Gyventojų registre nėra, – asmens gimimo data), vardas (vardai), pavardė<text:s/>(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840">.</text:span><text:s/></text:p>
      <text:p text:style-name="P1841">Papunkčio pakeitimai:</text:p>
      <text:p text:style-name="P1842"><text:span text:style-name="T1843">Nr.<text:s/></text:span><text:a xlink:href="https://www.e-tar.lt/portal/legalAct.html?documentId=a57a7cc06e4911ee8f3cbca2fb16d96d" office:target-frame-name="_top" xlink:show="replace"><text:span text:style-name="T1844">A1-687</text:span></text:a><text:span text:style-name="T1845">, 2023-10-19, paskelbta TAR 2023-10-19, i. k. 2023-20438</text:span></text:p>
      <text:p text:style-name="Normal"/>
      <text:p text:style-name="P1846"><text:span text:style-name="T1847">16.3.3.4</text:span><text:span text:style-name="T1848">.<text:s/></text:span>duomenys apie asmens gautas išmokas žemės ūkio veiklai: duomenų šaltinis, asmens,<text:s/>gavusio išmoką, kodas, vardas, pavardė, paramos programos kodas, paramos programos aprašas, mokėjimo suma, mokėjimo data;<text:s/></text:p>
      <text:p text:style-name="P1849">Papunkčio pakeitimai:</text:p>
      <text:p text:style-name="P1850"><text:span text:style-name="T1851">Nr.<text:s/></text:span><text:a xlink:href="https://www.e-tar.lt/portal/legalAct.html?documentId=19653180b15911eba871a26c1fc3fbc1" office:target-frame-name="_top" xlink:show="replace"><text:span text:style-name="T1852">A1-363</text:span></text:a><text:span text:style-name="T1853">, 2</text:span><text:span text:style-name="T1854">021-05-10, paskelbta TAR 2021-05-10, i. k. 2021-10301</text:span></text:p>
      <text:p text:style-name="P1855"><text:span text:style-name="T1856">Nr.<text:s/></text:span><text:a xlink:href="https://www.e-tar.lt/portal/legalAct.html?documentId=91f85860565a11ec862fdcbc8b3e3e05" office:target-frame-name="_top" xlink:show="replace"><text:span text:style-name="T1857">A1-868</text:span></text:a><text:span text:style-name="T1858">, 2021-12-06, paskelbta TAR 2021-12-06, i. k. 2021-25238</text:span></text:p>
      <text:p text:style-name="Normal"/>
      <text:p text:style-name="P1859"><text:span text:style-name="T1860">16.3.3.5</text:span><text:span text:style-name="T1861">.</text:span><text:span text:style-name="T1862"><text:tab/>duomenys apie iki 2015</text:span><text:span text:style-name="T1863"><text:s/>m. birželio 30 d. nustatytus gyventojus, vykdančius neregistruotą ūkinę komercinę veiklą, pažeidžiant komercinės ar ūkinės veiklos tvarką, t. y. neįsigijus verslo liudijimų, neįregistravus individualios veiklos arba dirbančius nelegaliai, fizinius ir / ar</text:span><text:span text:style-name="T1864"><text:s/>juridinius asmenis ir jų įgaliotus asmenis, kurie nelegaliai įdarbino minėtus gyventojus, domenys, taip pat duomenys apie nuo 2015 m. liepos 1 d. nustatytus gyventojus, dirbančius nelegaliai, taip pat fizinius ir / ar juridinius asmenis ir jų įgaliotus as</text:span><text:span text:style-name="T1865">menis, kurie nelegaliai įdarbino minėtus gyventojus: užklausos identifikatorius (numeris); pažeidimo tipas, administracinių teisės pažeidimų registro objekto identifikacinis kodas; pažeidėjo asmens kodas, vardas, pavardė; nelegalaus darbuotojo asmens kodas</text:span><text:span text:style-name="T1866">, vardas, pavardė; pažeidimo nustatymo data, pažeidimo nustatymo vieta, data nuo kada dirba nelegaliai ar vykdo individualią veiklą jos neįregistravus; įmonės, kurioje nustatytas nelegaliai dirbęs darbuotojas, kodas, pavadinimas; sprendimo data, numeris; į</text:span><text:span text:style-name="T1867">vykdyto administracinio nurodymo data; administracinės bylos nutarimo data; administracinės bylos numeris; teismo, kuriam perduota byla, pavadinimas.</text:span></text:p>
      <text:p text:style-name="P1868"><text:span text:style-name="T1869">16.3.3.6</text:span><text:span text:style-name="T1870">. gyventojų ir jų šeimos narių Metinių gyventojų (šeimos) turto <text:s/>deklaracijų (forma FR0001) ir</text:span><text:span text:style-name="T1871"><text:s/>Metinių pajamų deklaracijų duomenys: deklaracijų sąrašas; MXFD šablono identifikatorius; dokumento identifikatorius; dokumento statuso kodas; mokestinio laikotarpio pradžios data; mokestinio laikotarpio pabaigos data; dokumento pateikimo data; dokumento r</text:span><text:span text:style-name="T1872">egistravimo EDS data ir registracijos numeris; pateikimo būdas; dokumento statuso kodas; dokumento tipo kodas; išorinio EDS vartotojo, pateikusio dokumentą, vardas ir pavardė; dokumento formos duomenys: formos numeris, pavadinimas, versija; dokumento turin</text:span><text:span text:style-name="T1873">ys;</text:span><text:s/></text:p>
      <text:p text:style-name="P1874">Papunkčio pakeitimai:</text:p>
      <text:p text:style-name="P1875"><text:span text:style-name="T1876">Nr.<text:s/></text:span><text:a xlink:href="https://www.e-tar.lt/portal/legalAct.html?documentId=19653180b15911eba871a26c1fc3fbc1" office:target-frame-name="_top" xlink:show="replace"><text:span text:style-name="T1877">A1-363</text:span></text:a><text:span text:style-name="T1878">, 2021-05-10, paskelbta TAR 2021-05-10, i. k. 2021-10301</text:span></text:p>
      <text:p text:style-name="Normal"/>
      <text:p text:style-name="P1879">16.3.3.7. finansų rinkos dalyvių<text:span text:style-name="T1880"><text:s/></text:span>duomenys apie<text:s/><text:span text:style-name="T1881">asmens ar (ir) jo šeimos narių vardu<text:s/></text:span>atidarytas sąskaitas: įstaigos pavadinimas, sąskaitos numeris, sąskaitos rūšis (paskolinė, atsiskaitomoji, mokėjimo kortelės, indėlio, vertybinių popierių ir kt.), sąskaitos atidarymo data, valiuta;<text:s/></text:p>
      <text:p text:style-name="P1882">Papildyta papunkčiu:</text:p>
      <text:p text:style-name="P1883"><text:span text:style-name="T1884">Nr.<text:s/></text:span><text:a xlink:href="https://www.e-tar.lt/portal/legalAct.html?documentId=30de8c9024a111ee9de9e7e0fd363afc" office:target-frame-name="_top" xlink:show="replace"><text:span text:style-name="T1885">A1-472</text:span></text:a><text:span text:style-name="T1886">, 2023-07-17, paskelbta TAR 2023-07-17, i. k. 2023-14701</text:span></text:p>
      <text:p text:style-name="Normal"/>
      <text:p text:style-name="P1887">16.3.3.8. duomenys apie<text:s/><text:span text:style-name="T1888">asmeniui ar (ir) jo šeimos nariui<text:s/></text:span>grąžintą gyventojų pajamų<text:s/>mokesčio (toliau – GPM) permoką: GPM deklaracijos pateikimo data (pagal kurią grąžinta GPM permoka), pateiktos GPM deklaracijos mokestinis laikotarpis (metai), GPM permokos grąžinimo data;<text:s/></text:p>
      <text:p text:style-name="P1889">Papildyta papunkčiu:</text:p>
      <text:p text:style-name="P1890"><text:span text:style-name="T1891">Nr.<text:s/></text:span><text:a xlink:href="https://www.e-tar.lt/portal/legalAct.html?documentId=30de8c9024a111ee9de9e7e0fd363afc" office:target-frame-name="_top" xlink:show="replace"><text:span text:style-name="T1892">A1-472</text:span></text:a><text:span text:style-name="T1893">, 2023-07-17, paskelbta TAR 2023-07-17, i. k. 2023-14701</text:span></text:p>
      <text:p text:style-name="Normal"/>
      <text:p text:style-name="P1894"><text:span text:style-name="T1895">16.3.4</text:span><text:span text:style-name="T1896">.</text:span><text:span text:style-name="T1897"><text:tab/>mokiniams suteiktos socialinės paramos duomenys:</text:span></text:p>
      <text:p text:style-name="P1898"><text:span text:style-name="T1899">16.3.4.1</text:span><text:span text:style-name="T1900">.</text:span><text:span text:style-name="T1901"><text:tab/>maitinimo prašymų duomenys: mokinio ir jo šeimos narių<text:s/></text:span><text:span text:style-name="T1902">asmens duomenys (pagal Nuostatų 16.2.1 papunktį); šeimos pajamos (pagal Nuostatų 16.2.7 papunktį); prašymo registracijos numeris; mokinių maitinimo rūšis; skyrimo (neskyrimo) data; sprendimo numeris; paskirto mokinių maitinimo laikotarpis;</text:span></text:p>
      <text:p text:style-name="P1903"><text:span text:style-name="T1904">16.3.4.2</text:span><text:span text:style-name="T1905">.</text:span><text:span text:style-name="T1906"><text:tab/>mo</text:span><text:span text:style-name="T1907">kinio asmens kodas, vardas, pavardė; mokyklos, vykdančios ikimokyklinio, priešmokyklinio, pradinio, pagrindinio, vidurinio ugdymo, ugdymo ar mokymo programos kodas (jeigu toks yra); pavadinimas; grupė, klasė;</text:span></text:p>
      <text:p text:style-name="P1908"><text:span text:style-name="T1909">16.3.4.3</text:span><text:span text:style-name="T1910">.</text:span><text:span text:style-name="T1911"><text:tab/>mokinio maitinimo duomenys: maiti</text:span><text:span text:style-name="T1912">nimo rūšis; suteikiamos paslaugos mėnuo;</text:span></text:p>
      <text:p text:style-name="P1913"><text:span text:style-name="T1914">16.3.4.4</text:span><text:span text:style-name="T1915">.</text:span><text:span text:style-name="T1916"><text:tab/>mokinių maitinimo išlaidų duomenys: maitinimo rūšis; suteikiamos paslaugos mėnuo; maitinimo kaina per mėnesį;</text:span></text:p>
      <text:p text:style-name="P1917"><text:span text:style-name="T1918">16.3.4.5</text:span><text:span text:style-name="T1919">.</text:span><text:span text:style-name="T1920"><text:tab/>nemokamo mokinių maitinimo įstaigų duomenys: įstaigos pavadinimas; mokinių ma</text:span><text:span text:style-name="T1921">itinimo rūšys; suteikiamos paslaugos mėnuo; įstaigos faktinių nemokamo mokinių maitinimo išlaidų dydis;</text:span></text:p>
      <text:p text:style-name="P1922"><text:span text:style-name="T1923">16.3.4.6</text:span><text:span text:style-name="T1924">.</text:span><text:span text:style-name="T1925"><text:tab/>mokinių maitinimo apskaitos duomenys: savivaldybė; maitinimo rūšys; suteikiamos paslaugos mėnuo; faktinių nemokamo mokinių maitinimo išlai</text:span><text:span text:style-name="T1926">dų dydis;</text:span></text:p>
      <text:p text:style-name="P1927"><text:span text:style-name="T1928">16.3.4.7</text:span><text:span text:style-name="T1929">.</text:span><text:span text:style-name="T1930"><text:tab/>mokinių, kuriems suteikta parama mokinio reikmenimis įsigyti, duomenys:</text:span></text:p>
      <text:p text:style-name="P1931"><text:span text:style-name="T1932">16.3.4.7.1</text:span><text:span text:style-name="T1933">.</text:span><text:span text:style-name="T1934"><text:tab/>prašymų duomenys: mokinio ir jo šeimos narių asmens duomenys (pagal Nuostatų 16.2.1 papunktį); šeimos pajamos (pagal Nuostatų 16.2.7 papunktį);<text:s/></text:span><text:span text:style-name="T1935">prašymo registracijos numeris; skyrimo (neskyrimo) data; sprendimo numeris;</text:span></text:p>
      <text:p text:style-name="P1936"><text:span text:style-name="T1937">16.3.4.7.2</text:span><text:span text:style-name="T1938">.</text:span><text:span text:style-name="T1939"><text:tab/>mokiniui suteiktos paramos mokinio reikmenims įsigyti apskaitos duomenys: suteikta parama; kiekis; kaina; suteiktos paramos kainų suma;</text:span></text:p>
      <text:p text:style-name="P1940"><text:span text:style-name="T1941">16.3.4.7.3</text:span><text:span text:style-name="T1942">.</text:span><text:span text:style-name="T1943"><text:tab/>mokiniams su</text:span><text:span text:style-name="T1944">teiktoms paramos mokinio reikmenims įsigyti savivaldybėje apskaitos duomenys: bendra suteiktos paramos kainų suma;</text:span></text:p>
      <text:p text:style-name="P1945"><text:span text:style-name="T1946">16.3.5</text:span><text:span text:style-name="T1947">.</text:span><text:span text:style-name="T1948"><text:tab/>valstybinių šalpos išmokų ir tikslinių kompensacijų duomenys:</text:span></text:p>
      <text:p text:style-name="P1949"><text:span text:style-name="T1950">16.3.5.1</text:span><text:span text:style-name="T1951">.</text:span><text:span text:style-name="T1952"><text:tab/>šalpos išmokos ir tikslinių kompensacijų duomenys:<text:s/></text:span><text:span text:style-name="T1953">asmens kodas, vardas pavardė; šalpos išmokos ar tikslinės kompensacijos rūšis; šeimos, gaunančios pašalpą, tipas; prašymo numeris; ESSPROS sąskaitos numeris; paskyrimo data; sprendimo skirti (neskirti) šalpos išmoką ar tikslinę kompensaciją numeris; šalpos</text:span><text:span text:style-name="T1954"><text:s/>išmokos ar tikslinės kompensacijos suteikimo laikotarpis; ESSPROS klasifikatoriaus kategorija; vaiko teisių apsaugos žyma pagal ESSPROS klasifikatorių; materialinės padėties tikrinimo žyma pagal ESSPROS klasifikatorių; vienkartinės arba tęstinės šalpos iš</text:span><text:span text:style-name="T1955">mokos žyma pagal ESSPROS klasifikatorių; šalpos išmoką ar tikslinę kompensaciją mokančios organizacijos pavadinimas; šalpos išmokos aktyvumo požymis; šalpos išmokos ar tikslinės kompensacijos nutraukimo data; sprendimo nutraukti šalpos išmoką ar tikslinę k</text:span><text:span text:style-name="T1956">ompensaciją data; šalpos išmokos ar tikslinės kompensacijos nutraukimo priežastis;</text:span></text:p>
      <text:p text:style-name="P1957"><text:span text:style-name="T1958">16.3.5.2</text:span><text:span text:style-name="T1959">.</text:span><text:span text:style-name="T1960"><text:tab/>valstybinių šalpos išmokų ir tikslinių kompensacijų duomenys: išmokos kodas; paskyrimo laikotarpis; apskaičiuota suma; išmokėta suma; grąžintos permokos dydis;</text:span><text:span text:style-name="T1961"><text:s/>išmokų gavimo pagrindas; turimas gavėjo turtas ir pajamos, pagal kuriuos nustatomas išmokų dydis; mokėjimo įstaigų, per kurias atliekamas mokėjimas gavėjui, pavadinimai;</text:span></text:p>
      <text:p text:style-name="P1962"><text:span text:style-name="T1963">16.3.5.3</text:span><text:span text:style-name="T1964">.</text:span><text:span text:style-name="T1965"><text:tab/>valstybinių šalpos išmokų ir tikslinių kompensacijų gavėjo šeimos duome</text:span><text:span text:style-name="T1966">nys: šeimos tipas; šeimos dydis; neįgalaus asmens šeimos žyma; socialinę riziką patiriančios šeimos žyma; priežastys, dėl kurių šeima patiria socialinę riziką; lytis; amžiaus grupė; darbinio užimtumo būklės žyma; bedarbių šeimos žyma; būsto nuomos žyma; au</text:span><text:span text:style-name="T1967">ginamų vaikų amžiaus grupė.</text:span></text:p>
      <text:p text:style-name="P1968"><text:span text:style-name="T1969">16.3.6</text:span><text:span text:style-name="T1970">.</text:span><text:span text:style-name="T1971"><text:tab/>duomenys apie asmeniui ar (ir) jo šeimos nariams išmokėtas socialinio draudimo ir valstybines išmokas:</text:span></text:p>
      <text:p text:style-name="P1972"><text:span text:style-name="T1973">16.3.6.1</text:span><text:span text:style-name="T1974">.</text:span><text:span text:style-name="T1975"><text:tab/>išmokų duomenys: išmokos gavėjo asmens kodas, vardas, pavardė; išmokos rūšis, dydis, mokėjimo laiko</text:span><text:span text:style-name="T1976">tarpis; laikinojo nedarbingumo laikotarpis (nuo, iki); asmeniui išduoto elektroninio nedarbingumo pažymėjimo numeris;</text:span></text:p>
      <text:p text:style-name="P1977"><text:span text:style-name="T1978">16.3.6.2</text:span><text:span text:style-name="T1979">.</text:span><text:span text:style-name="T1980"><text:tab/>duomenys apie mirusį (pripažintą nežinia kur esančiu) asmenį, už kurį našlaičiui yra paskirta socialinio draudimo ar (ir) va</text:span><text:span text:style-name="T1981">lstybinė našlaičių pensija (vardas, pavardė, asmens kodas);</text:span></text:p>
      <text:p text:style-name="P1982"><text:span text:style-name="T1983">16.3.6.3</text:span><text:span text:style-name="T1984">.</text:span><text:span text:style-name="T1985"><text:tab/>duomenys apie vaiką, už kurį gaunama išmoka (asmens kodas (jeigu turi), vardas, pavardė, gimimo data);</text:span></text:p>
      <text:p text:style-name="P1986"><text:span text:style-name="T1987">16.3.6.4</text:span><text:span text:style-name="T1988">.</text:span><text:span text:style-name="T1989"><text:tab/>duomenys apie asmens gaunamas draudžiamąsias pajamas (asmens tipa</text:span><text:span text:style-name="T1990">s, laikotarpio pradžia, laikotarpio pabaiga, pajamų suma);</text:span></text:p>
      <text:p text:style-name="P1991"><text:span text:style-name="T1992">16.3.6.5</text:span><text:span text:style-name="T1993">.</text:span><text:span text:style-name="T1994"><text:tab/>duomenys apie asmens draudėją (draudėjo pavadinimas, draudėjo kodas, draudėjo tipas, draudimo data nuo, data iki);</text:span></text:p>
      <text:p text:style-name="P1995"><text:span text:style-name="T1996">16.3.6.6</text:span><text:span text:style-name="T1997">.</text:span><text:span text:style-name="T1998"><text:tab/>duomenys apie asmens dalyvavimą pensijos kaupime (požy</text:span><text:span text:style-name="T1999">mis, kuris nurodo, kad asmuo dalyvauja pensijų kaupime);</text:span></text:p>
      <text:p text:style-name="P2000"><text:span text:style-name="T2001">16.3.6.7</text:span><text:span text:style-name="T2002">.</text:span><text:span text:style-name="T2003"><text:tab/>duomenys apie laikotarpius, per kuriuos asmuo pripažintas laikinai nedarbingu.</text:span></text:p>
      <text:p text:style-name="P2004"><text:span text:style-name="T2005">16.3.7</text:span><text:span text:style-name="T2006">.</text:span><text:span text:style-name="T2007"><text:tab/>veiklos, vykdomos vaiko teisių apsaugos srityje, duomenys:</text:span></text:p>
      <text:p text:style-name="P2008"><text:span text:style-name="T2009">16.3.7.1</text:span><text:span text:style-name="T2010">. smurto prieš vaikus<text:s/></text:span><text:span text:style-name="T2011">atvejų registravimo duomenys: pranešimo registravimo numeris ir data; atvejo data; apskritis, savivaldybė; vaiko vardas, pavardė, asmens kodas (jeigu neturi asmens kodo – gimimo data); informacijos apie galimus vaiko teisių pažeidimus pranešėjas (anonimini</text:span><text:span text:style-name="T2012">s pranešimas; artimais ryšiais su vaiku / šeima susiję asmenys; giminystės ryšiais su vaiku/ šeima susiję asmenys; atvejo vadybininkas; globos centras; kaimynai; kitas; krizių centras; policija; policija (specialiuoju telefonu) ne darbo laiku darbo dienomi</text:span><text:span text:style-name="T2013">s, taip pat šeštadieniais, sekmadieniais, Lietuvos Respublikos darbo kodekse nustatytų švenčių dienomis darbo metu; policija (specialiuoju telefonu) darbo dienos darbo valandomis; probacijos tarnyba; seniūnija; socialinių paslaugų centras; specializuotos p</text:span><text:span text:style-name="T2014">agalbos centras; sveikatos priežiūros/gydymo įstaiga; tarpinstitucinio bendradarbiavimo koordinatorius (TBK); ugdymo įstaiga; vaikas; vaiko atstovas(-ai) pagal įstatymą gyvenantys kartu; vienas iš vaiko atstovų pagal įstatymą gyvenantis skyrium; vaiko dien</text:span><text:span text:style-name="T2015">os centras; visuomenės informavimo priemonės (išskyrus anoniminį pranešimą – pranešėjo juridinio asmens pavadinimas arba fizinio asmens vardas, pavardė); VVTAĮT atstovas); galimo vaiko teisių pažeidimo nustatymo laikas (</text:span>specialisto, kuris pagal pareigybės<text:s/>aprašymą reaguoja į galimus vaiko teisių pažeidimus ne darbo laiku darbo dienomis, taip pat šeštadieniais, sekmadieniais, Lietuvos Respublikos darbo kodekse nustatytų švenčių dienomis<text:span text:style-name="T2016"><text:s/>darbo metu, darbo dienos darbo valandomis, nustatytas galimo vaiko teisi</text:span><text:span text:style-name="T2017">ų pažeidimo laikas); gyvenamosios vietovės, kurioje įvyko vaiko teisių pažeidimas, tipas (miestas, kaimas); požymis, ar pradinio nustatymo metu vaikas buvo neįgalus; vaiko globos forma (šeima, šeimyna, globos institucija, globos centras); vaiko, dalyvavusi</text:span><text:span text:style-name="T2018">o galimo smurto atvejyje, požymis (auga aplinkoje, kurioje galimai smurtaujama (smurtauta), galimai smurtavo, galimo smurto liudininkas, prieš kurį galimai panaudotas smurtas); atvejai, kai prieš vaiką galimai panaudotas smurtas; smurtas galimai patiriamas</text:span><text:span text:style-name="T2019"><text:s/>artimoje aplinkoje (taip / ne); prieš vaiką galimai smurtavęs(-ę) asmuo(-nys): (susijęs (-ę) giminystės ryšiais asmuo (-enys) (tėvai/vienas iš tėvų, seneliai/vienas iš jų, brolis(-iai)/sesuo(-erys), dėdė(-ės)/teta(-os), kitas(-i) giminaitis(-čiai)), nesus</text:span><text:span text:style-name="T2020">ijęs (-ę) giminystės ryšiais asmuo (-ys) (nepažįstamas(-i) asmuo(-enys), pažįstamas(-i) asmuo(-enys), artimais ryšiais susijęs(-ę) asmuo(-enys) (pvz., kartu gyvenantis mamos sugyventinis), kitas asmuo(-enys) (nenustatytas)), vaiko globėjas(-ai) (rūpintojas</text:span><text:span text:style-name="T2021">(-ai)), nepilnametis(-čiai) (vardas, pavardė)), smurto rūšis (fizinis smurtas, psichologinis smurtas, seksualinis smurtas, vaiko nepriežiūra, fizinis smurtas (išskyrus fizines bausmes), fizinė bausmė), vaiko laikinas apgyvendinimas saugioje aplinkoje iki v</text:span><text:span text:style-name="T2022">aiko situacijos vertinimo: duomenys apie asmenį / instituciją, kurioje vaikas laikinai apgyvendintas iki vaiko situacijos vertinimo (asmens vardas, pavardė, asmens kodas / institucijos kodas pagal Juridinių asmenų registro duomenis), laikotarpis nuo kada i</text:span><text:span text:style-name="T2023">ki kada vaikas laikinai apgyvendintas; vaiko laikino apgyvendinimo saugioje aplinkoje priežastis(-ys) (vaiko situacijos vertinimo metu kilo realus pavojus vaiko fiziniam ar psichiniam saugumui, sveikatai ar gyvybei arba pavojus galintis sukelti reikšmingą<text:s/></text:span><text:span text:style-name="T2024">žalą vaiko sveikatai, vaikas paliktas be priežiūros arba paliktas prižiūrėti asmenims, kurie netinkamai juo rūpinasi ir taip kelia realų pavojų vaiko fiziniam ar psichiniam saugumui, sveikatai ar gyvybei arba pavojų, galintį sukelti reikšmingą žalą vaiko s</text:span><text:span text:style-name="T2025">veikatai ar normaliai raidai, vaiko atstovai pagal įstatymą apsvaigę nuo alkoholio ir (ar) narkotinių, psichotropinių ar kitų psichiką veikiančių medžiagų ir negali tinkamai pasirūpinti vaiku, todėl kyla realus pavojus jo fiziniam ar psichiniam saugumui, s</text:span><text:span text:style-name="T2026">veikatai ar gyvybei arba pavojus, galintis sukelti reikšmingą žalą vaiko sveikatai, vaiko atstovo pagal įstatymą buvimo vieta nežinoma, jie yra dingę ir jų yra ieškoma (kol teismas tėvus pripažins nežinia kur esančiais arba paskelbs mirusiais, vaiko atstov</text:span><text:span text:style-name="T2027">ai pagal įstatymą laikinai negali rūpintis vaiku dėl abiejų atstovų ar vieno iš jų ligos, suėmimo, bausmės atlikimo ar kitų svarbių priežasčių);</text:span><text:s/></text:p>
      <text:p text:style-name="P2028">Papunkčio pakeitimai:</text:p>
      <text:p text:style-name="P2029"><text:span text:style-name="T2030">Nr.<text:s/></text:span><text:a xlink:href="https://www.e-tar.lt/portal/legalAct.html?documentId=b4a3cb60673e11edbc04912defe897d1" office:target-frame-name="_top" xlink:show="replace"><text:span text:style-name="T2031">A1-759</text:span></text:a><text:span text:style-name="T2032">, 2022-11-18, paskelbta TAR 2022-11-18, i. k. 2022-23320</text:span></text:p>
      <text:p text:style-name="Normal"/>
      <text:p text:style-name="P2033"><text:span text:style-name="T2034">16.3.7.2</text:span><text:span text:style-name="T2035">.</text:span><text:span text:style-name="T2036"><text:tab/></text:span><text:span text:style-name="T2037">v</text:span><text:span text:style-name="T2038">aiko situacijos vertinimo duomenys: vaiko situacijos vertinimo data; vaiko situac</text:span><text:span text:style-name="T2039">ijos vertinimo laikas; vaiko situacijos vertinimas (galimi vaiko teisių pažeidimai nenustatyti; nustatyta būtinybė vertinti pagalbos vaikui ir (ar) šeimai poreikį; vaiko apsaugos poreikis (nustatyta laikina priežiūra; vaiko paėmimas iš jo atstovų pagal įst</text:span><text:span text:style-name="T2040">atymą); duomenys apie laikinai vaiką prižiūrintį fizinį/juridinį asmenį, pas kurį vaikas laikinai apgyvendintas (asmens vardas, pavardė, asmens kodas/ institucijos kodas pagal Juridinių asmenų registro duomenis), laikotarpis nuo kada iki kada vaikui nustat</text:span><text:span text:style-name="T2041">yta laikina priežiūra arba laikinas apgyvendinimas;</text:span></text:p>
      <text:p text:style-name="P2042"><text:span text:style-name="T2043">16.3.7.3</text:span><text:span text:style-name="T2044">.</text:span><text:span text:style-name="T2045"><text:tab/>teismo leidimo ir atstovavimo teismuose duomenys – kreipimasis į teismą dėl leidimo paimti vaiką iš jo atstovų pagal įstatymą (kreipimosi data, teismas, bylos numeris); išduoti / neišduoti t</text:span><text:span text:style-name="T2046">eismo leidimai paimti vaiką iš jo atstovų pagal įstatymą (data, numeris); atstovavimo data; atstovavimo vaiko interesams tipas (atstovavimas civilinėse, baudžiamosiose ir administracinėse bylose, taip pat ikiteisminio tyrimo metu); pateikto ikiteisminio ty</text:span><text:span text:style-name="T2047">rimo įstaigai ar teismui dokumento tipas;</text:span></text:p>
      <text:p text:style-name="P2048"><text:span text:style-name="T2049">16.3.7.4</text:span><text:span text:style-name="T2050">.</text:span><text:span text:style-name="T2051"><text:tab/>duomenys apie vaiko laikinąją priežiūrą vaiko tėvų ar kitų jo atstovų pagal įstatymą prašymu: tėvų ar kitų vaiko atstovų pagal įstatymą prašymo registravimo numeris ir data; jų asmens duomenys (vardas</text:span><text:span text:style-name="T2052">, pavardė ir asmens kodas) vaiko asmens duomenys</text:span><text:span text:style-name="T2053"><text:s/></text:span><text:span text:style-name="T2054">(vardas, pavardė ir asmens kodas); vaiko laikinosios priežiūros nustatymo data (savivaldybės administracijos direktoriaus įsakymo numeris ir data); vaiko laikinosios priežiūros pabaigos data; asmens, pas kur</text:span><text:span text:style-name="T2055">į nustatyta vaiko laikinoji priežiūra duomenys (vardas, pavardė ir asmens kodas);</text:span></text:p>
      <text:p text:style-name="P2056">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057">Papunkčio pakeitimai:</text:p>
      <text:p text:style-name="P2058"><text:span text:style-name="T2059">Nr.<text:s/></text:span><text:a xlink:href="https://www.e-tar.lt/portal/legalAct.html?documentId=30de8c9024a111ee9de9e7e0fd363afc" office:target-frame-name="_top" xlink:show="replace"><text:span text:style-name="T2060">A1-472</text:span></text:a><text:span text:style-name="T2061">, 2023-07-17, paskelbta TAR 2023-07-17, i. k. 2023-14701</text:span></text:p>
      <text:p text:style-name="Normal"/>
      <text:p text:style-name="P2062"><text:span text:style-name="T2063">16.3.7.6</text:span><text:span text:style-name="T2064">.<text:s/></text:span>globojamo (rūpinamo) vaiko registravimo duomenys: prašymo globoti (rūpinti) vaiką registravimo data ir numeris, globos (rūpybos) nustatymo data, priežastys,<text:s/><text:span text:style-name="T2065">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066">Papunkčio pakeitimai:</text:p>
      <text:p text:style-name="P2067"><text:span text:style-name="T2068">Nr.<text:s/></text:span><text:a xlink:href="https://www.e-tar.lt/portal/legalAct.html?documentId=b4a3cb60673e11edbc04912defe897d1" office:target-frame-name="_top" xlink:show="replace"><text:span text:style-name="T2069">A1-759</text:span></text:a><text:span text:style-name="T2070">, 2022-11-18, paskelbta TAR 2022-11-18, i. k. 2022-23320</text:span></text:p>
      <text:p text:style-name="Normal"/>
      <text:p text:style-name="P2071"><text:span text:style-name="T2072">16.3.7.7</text:span><text:span text:style-name="T2073">. globėjo (rūpintojo) paskyrimo duomenys: prašymo globoti (rū</text:span><text:span text:style-name="T2074">pinti) vaiką registravimo numeris; globėjo (rūpintojo) tipas; globos (rūpybos) rūšis; globos (rūpybos) forma: globa (rūpyba) šeimoje, globa (rūpyba) šeimynoje, globa (rūpyba) globos centre, globa (rūpyba) vaikų globos institucijoje; laikinosios globos (rūp</text:span><text:span text:style-name="T2075">ybos) pabaigos data; naujo globėjo (rūpintojo) asmens duomenys (pagal Nuostatų 16.2.1 papunktį); globėjo (rūpintojo) paskyrimo pradžios data, globėjo (rūpintojo) paskyrimo pabaigos data;</text:span><text:s/></text:p>
      <text:p text:style-name="P2076">Papunkčio pakeitimai:</text:p>
      <text:p text:style-name="P2077"><text:span text:style-name="T2078">Nr.<text:s/></text:span><text:a xlink:href="https://www.e-tar.lt/portal/legalAct.html?documentId=19653180b15911eba871a26c1fc3fbc1" office:target-frame-name="_top" xlink:show="replace"><text:span text:style-name="T2079">A1-363</text:span></text:a><text:span text:style-name="T2080">, 2021-05-10, paskelbta TAR 2021-05-10, i. k. 2021-10301</text:span></text:p>
      <text:p text:style-name="P2081"><text:span text:style-name="T2082">Nr.<text:s/></text:span><text:a xlink:href="https://www.e-tar.lt/portal/legalAct.html?documentId=b4a3cb60673e11edbc04912defe897d1" office:target-frame-name="_top" xlink:show="replace"><text:span text:style-name="T2083">A1-759</text:span></text:a><text:span text:style-name="T2084">, 2022-11-18, paskelbta TAR 2022-11-18, i. k. 2022-23320</text:span></text:p>
      <text:p text:style-name="Normal"/>
      <text:p text:style-name="P2085"><text:span text:style-name="T2086">16.3.7.8</text:span><text:span text:style-name="T2087">.</text:span><text:span text:style-name="T2088"><text:tab/>Šeimos (asmenų), pasirengusios (pasirengusių) globoti (rūpinti) vaikus duomenys: pasirengę globoti nuo (teigiamos išvados data, numeris); asmens vardas, pavardė, asmens koda</text:span><text:span text:style-name="T2089">s, deklaruotos gyvenamosios vietos adresas; telefono ryšio numeris; elektroninio pašto adresas; galimų globoti vaikų skaičius, lytis, amžius, išbraukimo iš pasirengusių globoti (rūpinti) vaikus sąrašo data;</text:span></text:p>
      <text:p text:style-name="P2090"><text:span text:style-name="T2091">16.3.7.9</text:span><text:span text:style-name="T2092">.<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093">Papunkčio pakeitimai:</text:p>
      <text:p text:style-name="P2094"><text:span text:style-name="T2095">Nr.<text:s/></text:span><text:a xlink:href="https://www.e-tar.lt/portal/legalAct.html?documentId=91f85860565a11ec862fdcbc8b3e3e05" office:target-frame-name="_top" xlink:show="replace"><text:span text:style-name="T2096">A1-868</text:span></text:a><text:span text:style-name="T2097">,<text:s/></text:span><text:span text:style-name="T2098">2021-12-06, paskelbta TAR 2021-12-06, i. k. 2021-25238</text:span></text:p>
      <text:p text:style-name="Normal"/>
      <text:p text:style-name="P2099"><text:span text:style-name="T2100">16.3.7.10</text:span><text:span text:style-name="T2101">.</text:span><text:span text:style-name="T2102"><text:tab/>vaiko, kurio atžvilgiu buvo apribota tėvų valdžia ar kuris buvo atskirtas nuo tėvų, duomenys: vardas; pavardė; asmens kodas (jeigu turi) arba gimimo data;</text:span></text:p>
      <text:p text:style-name="P2103"><text:span text:style-name="T2104">16.3.7.11</text:span><text:span text:style-name="T2105">.<text:s/></text:span>asmens, kuriam<text:s/>panaikintas tėvų valdžios apribojimas ar vaiko atskyrimas nuo jo, duomenys: vardas, pavardė, asmens kodas, sprendimą priėmusio teismo pavadinimas, sprendimo priėmimo data, civilinės bylos numeris;<text:s/></text:p>
      <text:p text:style-name="P2106">Papunkčio pakeitimai:</text:p>
      <text:p text:style-name="P2107"><text:span text:style-name="T2108">Nr.<text:s/></text:span><text:a xlink:href="https://www.e-tar.lt/portal/legalAct.html?documentId=91f85860565a11ec862fdcbc8b3e3e05" office:target-frame-name="_top" xlink:show="replace"><text:span text:style-name="T2109">A1-868</text:span></text:a><text:span text:style-name="T2110">, 2021-12-06, paskelbta TAR 2021-12-06, i. k. 2021-25238</text:span></text:p>
      <text:p text:style-name="Normal"/>
      <text:p text:style-name="P2111"><text:span text:style-name="T2112">16.3.7.12</text:span><text:span text:style-name="T2113">.</text:span><text:span text:style-name="T2114"><text:tab/>vaikų globos institucijos duomenys: institucijos kodas pagal Juridinių asmenų registro duomenis; tipas; globos<text:s/></text:span><text:span text:style-name="T2115">rūšis; licencijos pavadinimas, licencijos būsena (galioja, negalioja); adresas; telefono ryšio numeris; elektroninio pašto adresas, globojamų vaikų skaičius; maksimalus galimų globoti vaikų skaičius;</text:span></text:p>
      <text:p text:style-name="P2116"><text:span text:style-name="T2117">16.3.7.13</text:span><text:span text:style-name="T2118">.</text:span><text:span text:style-name="T2119"><text:tab/>bendruomeninių vaikų globos namų <text:s/>duomeny</text:span><text:span text:style-name="T2120">s: veiklos adresas; telefono ryšio numeris; elektroninio pašto adresas; maksimalus galimų globoti vaikų skaičius;</text:span></text:p>
      <text:p text:style-name="P2121"><text:span text:style-name="T2122">16.3.7.14</text:span><text:span text:style-name="T2123">.</text:span><text:span text:style-name="T2124"><text:tab/>globos centrų duomenys: globos centro kodas pagal Juridinių asmenų registro duomenis; pavadinimas; veiklos adresas; telefono ry</text:span><text:span text:style-name="T2125">šio numeris; elektroninio pašto adresas;</text:span></text:p>
      <text:p text:style-name="P2126"><text:span text:style-name="T2127">16.3.7.15</text:span><text:span text:style-name="T2128">.</text:span><text:span text:style-name="T2129"><text:tab/>budinčių globotojų duomenys: vardas, pavardė, asmens kodas, deklaruota gyvenamoji vieta; sutarties su globos centru pradžia; sutarties pabaiga (pasibaigimo pagrindas ir data); telefono ryšio numeris;<text:s/></text:span><text:span text:style-name="T2130">elektroninio pašto adresas; informacija apie galimus prižiūrėti vaikus (vaikų skaičius, lytis); informacija, ar gali vaiką priimti bet kuriuo paros metu;</text:span></text:p>
      <text:p text:style-name="P2131"><text:span text:style-name="T2132">16.3.7.16</text:span><text:span text:style-name="T2133">.</text:span><text:span text:style-name="T2134"><text:tab/>šeimynos duomenys: šeimynos pavadinimas, kodas pagal Juridinių asmenų registro duomenis</text:span><text:span text:style-name="T2135">, įsteigimo data, likvidavimo data, veiklos adresas, gyvenamosios vietovės tipas, globos rūšis, globotinių skaičius, globotinių amžiaus grupės;</text:span></text:p>
      <text:p text:style-name="P2136"><text:span text:style-name="T2137">16.3.7.17</text:span><text:span text:style-name="T2138">.</text:span><text:span text:style-name="T2139"><text:tab/></text:span><text:span text:style-name="T2140">šeimų, patiriančių socialinę riziką, apskaitos duomenys: šeimoje augančių vaikų amžiaus grupės; š</text:span><text:span text:style-name="T2141">eimos gyvenamosios vietos adresas; gyvenamosios vietovės tipas;</text:span></text:p>
      <text:p text:style-name="P2142"><text:span text:style-name="T2143">16.3.7.18</text:span><text:span text:style-name="T2144">.</text:span><text:span text:style-name="T2145"><text:tab/></text:span><text:span text:style-name="T2146">g</text:span><text:span text:style-name="T2147">rėsmės vaikui lygių nustatymo duomenys: grėsmės vaikui lygio nustatymo data, nustatytas grėsmės vaikui lygis, sprendimo registracijos numeris, grėsmės vaikui lygio nustatymo la</text:span><text:span text:style-name="T2148">ikas, vaiko paėmimo iš nesaugios aplinkos laikas, paėmimo priežastis, laikino apgyvendinimo vieta, laikotarpis nuo kada iki kada vaikas laikinai apgyvendintas, įstatyminiai vaiko atstovai, dalyvaujantys vertinant grėsmės vaikui lygį (vardas, pavardė, asmen</text:span><text:span text:style-name="T2149">s kodas);</text:span></text:p>
      <text:p text:style-name="P2150"><text:span text:style-name="T2151">16.3.7.19</text:span><text:span text:style-name="T2152">. asmens, pateikusio prašymą tapti vaiko globėju (rūpintoju), šeimynos steigėju, dalyviu ar budinčiu globotoju, duomenys: duomenys apie tai, ar nuo šio asmens yra ar nėra atskirtas vaikas; duomenys apie tai, ar šiam asmeniui yra ar n</text:span><text:span text:style-name="T2153">ėra, buvo ar nebuvo apribota tėvų valdžia; duomenys apie tai, ar buvo nutraukti šio asmens, kaip vaiko globėjo (rūpintojo), įgaliojimai Civilinio kodekso 3.246 straipsnio 3 dalyje nustatytais pagrindais, ar nebuvo; duomenys apie tai, ar su šiuo asmeniu dėl</text:span><text:span text:style-name="T2154"><text:s/>netinkamo sutarties vykdymo buvo nutraukta tarpusavio bendradarbiavimo ir paslaugų teikimo sutartis, sudaryta su globos centru, ar nebuvo.</text:span><text:s/></text:p>
      <text:p text:style-name="P2155">Papildyta papunkčiu:</text:p>
      <text:p text:style-name="P2156"><text:span text:style-name="T2157">Nr.<text:s/></text:span><text:a xlink:href="https://www.e-tar.lt/portal/legalAct.html?documentId=b4a3cb60673e11edbc04912defe897d1" office:target-frame-name="_top" xlink:show="replace"><text:span text:style-name="T2158">A1-759</text:span></text:a><text:span text:style-name="T2159">, 2022-11-18, paskelbta TAR 2022-11-18, i. k. 2022-23320</text:span></text:p>
      <text:p text:style-name="Normal"/>
      <text:p text:style-name="P2160"><text:span text:style-name="T2161">16.3.8</text:span><text:span text:style-name="T2162">.</text:span><text:span text:style-name="T2163"><text:tab/>asmens specialiųjų poreikių nustatymo ir tenkinimo duomenys:</text:span></text:p>
      <text:p text:style-name="P2164"><text:span text:style-name="T2165">16.3.8.1</text:span><text:span text:style-name="T2166">. asmens ir jo šeimos duomenys: asmens kodas, vardas, pavardė, gimimo data, lytis, šeimyninė<text:s/></text:span><text:span text:style-name="T2167">padėtis, mirties data, asmens dokumento rūšis, nuolatinės gyvenamosios vietos adresas, atvykimo į gyvenamąją vietą data, elektroninio pašto adresas, telefono ryšio numeris, pilietybė (pilietybės), jos (jų) įgijimo ir netekimo data (datos), amžiaus grupė, š</text:span><text:span text:style-name="T2168">eimos tipas, sutuoktinio vardas, pavardė, asmens kodas, sutuoktinio ar vaiko (-ų) motinos arba tėvo mirties data; vaiko (-ų) vardas, pavardė, asmens kodas, nuolatinės gyvenamosios vietos adresas, auginamų vaikų amžiaus grupė;</text:span><text:s/></text:p>
      <text:p text:style-name="P2169">Papunkčio pakeitimai:</text:p>
      <text:p text:style-name="P2170"><text:span text:style-name="T2171">Nr.<text:s/></text:span><text:a xlink:href="https://www.e-tar.lt/portal/legalAct.html?documentId=b4a3cb60673e11edbc04912defe897d1" office:target-frame-name="_top" xlink:show="replace"><text:span text:style-name="T2172">A1-759</text:span></text:a><text:span text:style-name="T2173">, 2022-11-18, paskelbta TAR 2022-11-18, i. k. 2022-23320</text:span></text:p>
      <text:p text:style-name="Normal"/>
      <text:p text:style-name="P2174">16.3.8.2. asmens darbingumo lygio duomenys: darbingumo lygio pažymos numeris, asmens vardas,<text:s/>pavardė, asmens kodas, darbingumo lygis (proc.), darbingumo lygio nustatymo pradžios ir pabaigos datos, darbingumo lygio priežastis, diagnozių, įtakojančių darbingumo lygį, kodai pagal TLK-10AM klasifikatorių, sprendimo dėl darbingumo lygio vertinimo numeris,<text:s/><text:span text:style-name="T2175">sprendimo dėl darbingumo lygio vertinimo data</text:span>;<text:s/></text:p>
      <text:p text:style-name="P2176">Papunkčio pakeitimai:</text:p>
      <text:p text:style-name="P2177"><text:span text:style-name="T2178">Nr.<text:s/></text:span><text:a xlink:href="https://www.e-tar.lt/portal/legalAct.html?documentId=30de8c9024a111ee9de9e7e0fd363afc" office:target-frame-name="_top" xlink:show="replace"><text:span text:style-name="T2179">A1-472</text:span></text:a><text:span text:style-name="T2180">, 2023-07-17, paskelbta TAR 2023-07-17, i. k. 2023-14701</text:span></text:p>
      <text:p text:style-name="Normal"/>
      <text:p text:style-name="P2181">16.3.8.3. asmens neįgalumo lygio duomenys: neįgalumo lygio pažymos numeris, asmens vardas, pavardė, asmens kodas, neįgalumo lygis, neįgalumo lygio nustatymo pradžios ir pabaigos datos, sprendimo dėl neįgalumo lygio vertinimo numeris, neįgalumo lygio sprendimo data;<text:s/></text:p>
      <text:p text:style-name="P2182">Papunkčio pakeitimai:</text:p>
      <text:p text:style-name="P2183"><text:span text:style-name="T2184">Nr.<text:s/></text:span><text:a xlink:href="https://www.e-tar.lt/portal/legalAct.html?documentId=30de8c9024a111ee9de9e7e0fd363afc" office:target-frame-name="_top" xlink:show="replace"><text:span text:style-name="T2185">A1-472</text:span></text:a><text:span text:style-name="T2186">, 2023-07-17, paskelbta TAR 2023-07-17, i. k. 2023-14701</text:span></text:p>
      <text:p text:style-name="Normal"/>
      <text:p text:style-name="P2187">16.3.8.4. duomenys apie asmeniui nustatytus specialiuosius poreikius: specialiųjų poreikių rūšis, pažymos numeris, asmens vardas, pavardė, asmens kodas, specialiųjų poreikių nustatymo pradžios ir pabaigos datos, specialiųjų poreikių pažymos negaliojimo data, diagnozių, darančių įtaką <text:s/>specialiesiems poreikiams, kodai pagal TLK-10AM klasifikatorių, sprendimo dėl specialiųjų poreikių vertinimo numeris, sprendimo dėl specialiųjų poreikių vertinimo data;<text:s/></text:p>
      <text:p text:style-name="P2188">Papunkčio pakeitimai:</text:p>
      <text:p text:style-name="P2189"><text:span text:style-name="T2190">Nr.<text:s/></text:span><text:a xlink:href="https://www.e-tar.lt/portal/legalAct.html?documentId=30de8c9024a111ee9de9e7e0fd363afc" office:target-frame-name="_top" xlink:show="replace"><text:span text:style-name="T2191">A1-472</text:span></text:a><text:span text:style-name="T2192">, 2023-07-17, paskelbta TAR 2023-07-17, i. k. 2023-14701</text:span></text:p>
      <text:p text:style-name="Normal"/>
      <text:p text:style-name="P2193"><text:span text:style-name="T2194">16.3.8.5</text:span><text:span text:style-name="T2195">.</text:span><text:span text:style-name="T2196"><text:tab/>duomenys apie asmeniui nustatytus specialiųjų poreikių lygius: specialiųjų poreikių lygis, asmens vardas, pavardė, asmens kodas, specialiųjų poreikių lygio nustatymo pradž</text:span><text:span text:style-name="T2197">ios ir pabaigos datos;<text:s/></text:span></text:p>
      <text:p text:style-name="P2198"><text:span text:style-name="T2199">16.3.8.6</text:span><text:span text:style-name="T2200">. techninės pagalbos<text:s/></text:span>priemonės ir asmens, kuriam nustatytas poreikis įsigyti techninės pagalbos priemonę,<text:span text:style-name="T2201"><text:s/>duomenys:</text:span></text:p>
      <text:p text:style-name="P2202"><text:span text:style-name="T2203">16.3.8.6.1</text:span><text:span text:style-name="T2204">.<text:s/></text:span>prašymo dėl techninės pagalbos priemonės skyrimo, aprūpinimo bei techninės pagalbos priemonės grąžinimo duomenys: asmens, kuriam prašoma skirti techninės pagalbos priemonę, vardas, pavardė, asmens kodas, nuolatinės gyvenamosios vietos adresas, gyvenamosios vietos adresas (nurodoma,<text:s/><text:span text:style-name="T2205">jei asmuo nėra deklaravęs gyvenamosios vietos arba nėra įtraukt</text:span><text:span text:style-name="T2206">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2207"><text:s/>nustatytas neįgalumo lygis, asmeniui nustatytas darbingumo lygis, asmeniui nustatytas specialusis nuolatinės slaugos poreikis arba visiška negalia, asmuo po ūmios traumos, sužeidimo ar ligo</text:span><text:span text:style-name="T2208">s turi akivaizdžių neįgalumo požymių, kurie laikui bėgant nepasikeis (kol jam neįgalumo ar darbingumo lygis dar nenustatytas), asmuo turi judesio raidos sutrikimų (kol jam neįgalumo lygis dar nenustatytas), asmuo yra sukakęs senatvės pensijos amžių, asmeni</text:span><text:span text:style-name="T2209">ui nustatytas paliatyviosios pagalbos paslaugų poreikis,<text:s/></text:span>asmeniui nustatytas klausos pablogėjimas (dB), asmuo naudojasi klausos aparatu (aparatais) arba kochleariniu implantu, arba įsriegiamu kauliniu implantu ir yra ugdomas bendrojo ikimokyklinio ugdymo įstaigoje arba namuose, mokosi bendrojo lavinimo, specialiojo ugdymo, profesinėje ar aukštojoje mokykloje;<text:s/></text:p>
      <text:p text:style-name="P2210">Papunkčio pakeitimai:</text:p>
      <text:p text:style-name="P2211"><text:span text:style-name="T2212">Nr.<text:s/></text:span><text:a xlink:href="https://www.e-tar.lt/portal/legalAct.html?documentId=91f85860565a11ec862fdcbc8b3e3e05" office:target-frame-name="_top" xlink:show="replace"><text:span text:style-name="T2213">A1-868</text:span></text:a><text:span text:style-name="T2214">, 2021-12-06,<text:s/></text:span><text:span text:style-name="T2215">paskelbta TAR 2021-12-06, i. k. 2021-25238</text:span></text:p>
      <text:p text:style-name="Normal"/>
      <text:p text:style-name="P2216"><text:span text:style-name="T2217">16.3.8.6.2</text:span><text:span text:style-name="T2218">.<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219">papildoma informacija: žyma, kad asmuo kreipiasi pirmą kartą, asmuo kreipiasi pakartotinai nepasikeitus jo sveikatos būklei, asmuo kreipiasi pakartotinai pasikeitus jo sveikato</text:span><text:span text:style-name="T2220">s būklei, pasibaigė bendrąja tvarka gautos techninės pagalbos priemonės nustatytas naudojimo laikas, pasibaigė gautos techninės pagalbos priemonės kompensacijos skyrimo terminas, asmens nebenaudojamos techninės pagalbos priemonės gražinimo situacija, grąži</text:span><text:span text:style-name="T2221">namos techninės pagalbos priemonės pavadinimas, žyma, kad as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2222"><text:s/>asmens sutikimas sumokėti nustatyto dydžio įmoką; socialinės apsaugos ir darbo ministro nustatyti<text:s/></text:span><text:span text:style-name="T2223">pridedami dokumentai; informacijos apie asmeniui skirtą techninės pagalbos priemonę <text:s/>pateikimo būdas;</text:span><text:span text:style-name="T2224"><text:s/></text:span>techninės pagalbos priemonės išdavimo ir grąžinimo data;<text:s/></text:p>
      <text:p text:style-name="P2225">Papunkčio pakeitimai:</text:p>
      <text:p text:style-name="P2226"><text:span text:style-name="T2227">Nr.<text:s/></text:span><text:a xlink:href="https://www.e-tar.lt/portal/legalAct.html?documentId=91f85860565a11ec862fdcbc8b3e3e05" office:target-frame-name="_top" xlink:show="replace"><text:span text:style-name="T2228">A1-868</text:span></text:a><text:span text:style-name="T2229">, 2021-12-06, paskelbta TAR 2021-12-06, i. k. 2021-25238</text:span></text:p>
      <text:p text:style-name="Normal"/>
      <text:p text:style-name="P2230"><text:span text:style-name="T2231">16.3.8.</text:span><text:span text:style-name="T2232">6.3</text:span><text:span text:style-name="T2233">.<text:s/></text:span>prašymo skirti techninės pagalbos priemonės įsigijimo išlaidų kompensaciją 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 lygis, požymis, kad asmeniui nustatytas specialusis nuolatinės slaugos poreikis arba<text:s/>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2234">ar slaugos paslaugų namuos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 kurioje yra sąskaita, mokėjimas kitoje mokėjimo ar kredito įstaigoje,<text:s/><text:span text:style-name="T2235">kai asmuo prašo išmokėti ne banke,</text:span><text:s/>sąskaitos<text:s/>savininko vardas ir pavardė;<text:s/></text:p>
      <text:p text:style-name="P2236">Papunkčio pakeitimai:</text:p>
      <text:p text:style-name="P2237"><text:span text:style-name="T2238">Nr.<text:s/></text:span><text:a xlink:href="https://www.e-tar.lt/portal/legalAct.html?documentId=91f85860565a11ec862fdcbc8b3e3e05" office:target-frame-name="_top" xlink:show="replace"><text:span text:style-name="T2239">A1-868</text:span></text:a><text:span text:style-name="T2240">, 2021-12-06, paskelbta TAR 2021-12-06, i. k. 2021-25238</text:span></text:p>
      <text:p text:style-name="P2241"><text:span text:style-name="T2242">Nr.<text:s/></text:span><text:a xlink:href="https://www.e-tar.lt/portal/legalAct.html?documentId=b4a3cb60673e11edbc04912defe897d1" office:target-frame-name="_top" xlink:show="replace"><text:span text:style-name="T2243">A1-759</text:span></text:a><text:span text:style-name="T2244">, 2022-11-18, paskelbta TAR 2022-11-18, i. k. 2022-23320</text:span></text:p>
      <text:p text:style-name="Normal"/>
      <text:p text:style-name="P2245">16.3.8.6.4. duomenys apie techninės pagalbos priemonę, už kurią prašoma skirti kompensaciją: techninės pagalbos priemonės pavadinimas; 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text:s/>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 dėl kompensacijos skyrimo asmeniui pateikimo būdas; kita papildoma informacija / pastabos (asmens ar asmens atstovo<text:s/>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2246">Papunkčio pakeitimai:</text:p>
      <text:p text:style-name="P2247"><text:span text:style-name="T2248">Nr.<text:s/></text:span><text:a xlink:href="https://www.e-tar.lt/portal/legalAct.html?documentId=91f85860565a11ec862fdcbc8b3e3e05" office:target-frame-name="_top" xlink:show="replace"><text:span text:style-name="T2249">A1-868</text:span></text:a><text:span text:style-name="T2250">, 2021-12-06, paskelbta TAR 2021-12-06, i. k. 2021-25238</text:span></text:p>
      <text:p text:style-name="P2251"><text:span text:style-name="T2252">Nr.<text:s/></text:span><text:a xlink:href="https://www.e-tar.lt/portal/legalAct.html?documentId=b4a3cb60673e11edbc04912defe897d1" office:target-frame-name="_top" xlink:show="replace"><text:span text:style-name="T2253">A1-759</text:span></text:a><text:span text:style-name="T2254">, 2022-11-18, paskelbta TAR 2022-11-18, i. k. 2022-23320</text:span></text:p>
      <text:p text:style-name="Normal"/>
      <text:p text:style-name="P2255">Papunkčio pakeitimai:</text:p>
      <text:p text:style-name="P2256"><text:span text:style-name="T2257">Nr.<text:s/></text:span><text:a xlink:href="https://www.e-tar.lt/portal/legalAct.html?documentId=19653180b15911eba871a26c1fc3fbc1" office:target-frame-name="_top" xlink:show="replace"><text:span text:style-name="T2258">A1-363</text:span></text:a><text:span text:style-name="T2259">, 2021-05-10, paskelbta TAR 2021-05-10, i. k. 2021-10301</text:span></text:p>
      <text:p text:style-name="Normal"/>
      <text:p text:style-name="P2260"><text:span text:style-name="T2261">16.3.8.7</text:span><text:span text:style-name="T2262">.</text:span><text:span text:style-name="T2263"><text:tab/>duomenys apie būsto pritaikymą neįgaliesiems (užbaigtų pritaikymo darbų priėmimo data, vieta);</text:span></text:p>
      <text:p text:style-name="P2264">16.3.8.8. neįgaliojo aprūpintojo skyrimo duomenys: aprūpintojo asmens kodas, suteiktas Lietuvos Respublikoje, arba užsienio valstybės piliečio asmens kodas ar kitas identifikavimo numeris, aprūpintojo asmens vardas, pavardė, ryšys su neįgaliuoju (giminystė arba globa/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text:s/></text:p>
      <text:p text:style-name="P2265">Papildyta papunkčiu:</text:p>
      <text:p text:style-name="P2266"><text:span text:style-name="T2267">Nr.<text:s/></text:span><text:a xlink:href="https://www.e-tar.lt/portal/legalAct.html?documentId=30de8c9024a111ee9de9e7e0fd363afc" office:target-frame-name="_top" xlink:show="replace"><text:span text:style-name="T2268">A1-472</text:span></text:a><text:span text:style-name="T2269">, 2023-07-17, paskelbta TAR 2023-07-17, i. k. 2023-14701</text:span></text:p>
      <text:p text:style-name="Normal"/>
      <text:p text:style-name="P2270">16.3.9. Materialinio nepritekliaus mažinimo programos duomenys:</text:p>
      <text:p text:style-name="P2271">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272">16.3.9.2. socialinės ar kitos jai lygiavertės kortelės duomenys:</text:p>
      <text:p text:style-name="P2273">16.3.9.2.1. kortelės skyrimo (neskyrimo) data ir sprendimo numeris; šeimos narių, kuriems skirta kortelė (įskaitant pareiškėją) skaičius; kortelės aktyvumas / neaktyvumas, neaktyvumo priežastis;<text:s/></text:p>
      <text:p text:style-name="P2274">16.3.9.2.2. kortelės, kuri buvo išduota paramos gavėjui, unikalus numeris;</text:p>
      <text:p text:style-name="P2275">16.3.9.3. sutikimo gauti pagal<text:s/>2021–2027 metų materialinio nepritekliaus mažinimo programą teikiamą paramą maisto donacija duomenys: sutikimo pateikimo data, požymis, ar buvo duotas sutikimas gauti maisto donaciją;</text:p>
      <text:p text:style-name="P2276">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s/></text:p>
      <text:p text:style-name="P2277">Papildyta papunkčiu:</text:p>
      <text:p text:style-name="P2278"><text:span text:style-name="T2279">Nr.<text:s/></text:span><text:a xlink:href="https://www.e-tar.lt/portal/legalAct.html?documentId=1e536a60c9b911eea5a28c81c82193a8" office:target-frame-name="_top" xlink:show="replace"><text:span text:style-name="T2280">A1-136</text:span></text:a><text:span text:style-name="T2281">, 2024-02-12, paskelbta TAR 2024-02-12, i. k. 2024-02619</text:span></text:p>
      <text:p text:style-name="Normal"/>
      <text:p text:style-name="P2282"><text:span text:style-name="T2283">16.4</text:span><text:span text:style-name="T2284">.</text:span><text:span text:style-name="T2285"><text:tab/>pagal Nuostatų 2.1 ir 2.14 papunkčiuose nurodytus teisės aktus tvarkomi duomenys:</text:span></text:p>
      <text:p text:style-name="P2286"><text:span text:style-name="T2287">16.4.1</text:span><text:span text:style-name="T2288">.</text:span><text:span text:style-name="T2289"><text:tab/>duomenų apsikeitimo atvejo ir struktūrizuoto elektroninio dokument</text:span><text:span text:style-name="T2290">o identifikatorius;</text:span></text:p>
      <text:p text:style-name="P2291"><text:span text:style-name="T2292">16.4.2</text:span><text:span text:style-name="T2293">.</text:span><text:span text:style-name="T2294"><text:tab/>Europos Sąjungos valstybės narės kompetentingos įstaigos duomenys:</text:span></text:p>
      <text:p text:style-name="P2295"><text:span text:style-name="T2296">16.4.2.1</text:span><text:span text:style-name="T2297">.</text:span><text:span text:style-name="T2298"><text:tab/>identifikatorius;</text:span></text:p>
      <text:p text:style-name="P2299"><text:span text:style-name="T2300">16.4.2.2</text:span><text:span text:style-name="T2301">.</text:span><text:span text:style-name="T2302"><text:tab/>pavadinimas;</text:span></text:p>
      <text:p text:style-name="P2303"><text:span text:style-name="T2304">16.4.3</text:span><text:span text:style-name="T2305">.</text:span><text:span text:style-name="T2306"><text:tab/>išmokų, nurodytų Nuostatų 16.4.5.2 ir 16.4.5.3 papunkčiuose, ar analogiškų išmokų kito</text:span><text:span text:style-name="T2307">se Europos Sąjungos valstybėse narėse gavėjo ar asmens, pateikusio prašymą gauti minėtas išmokas, ir (ar) šių asmenų šeimos narių asmens duomenys:</text:span></text:p>
      <text:p text:style-name="P2308"><text:span text:style-name="T2309">16.4.3.1</text:span><text:span text:style-name="T2310">.</text:span><text:span text:style-name="T2311"><text:tab/>vardas;</text:span></text:p>
      <text:p text:style-name="P2312"><text:span text:style-name="T2313">16.4.3.2</text:span><text:span text:style-name="T2314">.</text:span><text:span text:style-name="T2315"><text:tab/>pavardė;</text:span></text:p>
      <text:p text:style-name="P2316"><text:span text:style-name="T2317">16.4.3.3</text:span><text:span text:style-name="T2318">.</text:span><text:span text:style-name="T2319"><text:tab/>gimimo data;</text:span></text:p>
      <text:p text:style-name="P2320"><text:span text:style-name="T2321">16.4.3.4</text:span><text:span text:style-name="T2322">.</text:span><text:span text:style-name="T2323"><text:tab/>lytis;</text:span></text:p>
      <text:p text:style-name="P2324"><text:span text:style-name="T2325">16.4.3.5</text:span><text:span text:style-name="T2326">.</text:span><text:span text:style-name="T2327"><text:tab/>asme</text:span><text:span text:style-name="T2328">ns kodas;</text:span></text:p>
      <text:p text:style-name="P2329"><text:span text:style-name="T2330">16.4.3.6</text:span><text:span text:style-name="T2331">.</text:span><text:span text:style-name="T2332"><text:tab/>deklaruotos gyvenamosios vietos adresas;</text:span></text:p>
      <text:p text:style-name="P2333"><text:span text:style-name="T2334">16.4.3.7</text:span><text:span text:style-name="T2335">.</text:span><text:span text:style-name="T2336"><text:tab/>mirties data;</text:span></text:p>
      <text:p text:style-name="P2337"><text:span text:style-name="T2338">16.4.3.8</text:span><text:span text:style-name="T2339">.</text:span><text:span text:style-name="T2340"><text:tab/>pilietybė;</text:span></text:p>
      <text:p text:style-name="P2341"><text:span text:style-name="T2342">16.4.4</text:span><text:span text:style-name="T2343">.</text:span><text:span text:style-name="T2344"><text:tab/>išmokos vaikui, išmokos gimus vienu metu daugiau kaip vienam vaikui, išmokos privalomosios pradinės karo tarnybos kario<text:s/></text:span><text:span text:style-name="T2345">vaikui, išmokos besimokančio ar studijuojančio asmens vaiko priežiūrai, laidojimo pašalpos, tikslinių kompensacijų duomenys:</text:span></text:p>
      <text:p text:style-name="P2346"><text:span text:style-name="T2347">16.4.4.1</text:span><text:span text:style-name="T2348">.</text:span><text:span text:style-name="T2349"><text:tab/>prašymo skirti išmoką gavimo data;</text:span></text:p>
      <text:p text:style-name="P2350"><text:span text:style-name="T2351">16.4.4.2</text:span><text:span text:style-name="T2352">.</text:span><text:span text:style-name="T2353"><text:tab/>paskirtos išmokos dydis;</text:span></text:p>
      <text:p text:style-name="P2354"><text:span text:style-name="T2355">16.4.4.3</text:span><text:span text:style-name="T2356">.</text:span><text:span text:style-name="T2357"><text:tab/>išmokos paskyrimo laikotarpis;</text:span></text:p>
      <text:p text:style-name="P2358"><text:span text:style-name="T2359">16.4.4.4.</text:span><text:span text:style-name="T2360"><text:s/>Neteko galios nuo 2022-11-19</text:span></text:p>
      <text:p text:style-name="P2361">Papunkčio naikinimas:</text:p>
      <text:p text:style-name="P2362"><text:span text:style-name="T2363">Nr.<text:s/></text:span><text:a xlink:href="https://www.e-tar.lt/portal/legalAct.html?documentId=b4a3cb60673e11edbc04912defe897d1" office:target-frame-name="_top" xlink:show="replace"><text:span text:style-name="T2364">A1-759</text:span></text:a><text:span text:style-name="T2365">, 2022-11-18, paskelbta TAR 2022-11-18, i. k. 2022-23320</text:span></text:p>
      <text:p text:style-name="Normal"/>
      <text:p text:style-name="P2366">16.4.5. Valstybinio socialinio draudimo fondo valdybos informacinės sistemos duomenys:</text:p>
      <text:p text:style-name="P2367">16.4.5.1. valstybinio socialinio draudimo laikotarpio pradžios ir pabaigos data;</text:p>
      <text:p text:style-name="P2368">16.4.5.2. pagal Lietuvos Respublikos socialinio draudimo pensijų įstatymą paskirtos socialinio draudimo<text:s/>pensijos rūšis, paskyrimo laikotarpis;</text:p>
      <text:p text:style-name="P2369">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370">Papunkčio pakeitimai:</text:p>
      <text:p text:style-name="P2371"><text:span text:style-name="T2372">Nr.<text:s/></text:span><text:a xlink:href="https://www.e-tar.lt/portal/legalAct.html?documentId=19653180b15911eba871a26c1fc3fbc1" office:target-frame-name="_top" xlink:show="replace"><text:span text:style-name="T2373">A1-363</text:span></text:a><text:span text:style-name="T2374">, 2021-05-10, paskelbta TAR 2021-05-10, i.</text:span><text:span text:style-name="T2375"><text:s/>k. 2021-10301</text:span></text:p>
      <text:p text:style-name="Normal"/>
      <text:p text:style-name="P2376"><text:span text:style-name="T2377">16.4.6</text:span><text:span text:style-name="T2378">.</text:span><text:span text:style-name="T2379"><text:tab/>savivaldybės administracijos duomenys:</text:span></text:p>
      <text:p text:style-name="P2380"><text:span text:style-name="T2381">16.4.6.1</text:span><text:span text:style-name="T2382">.</text:span><text:span text:style-name="T2383"><text:tab/>identifikatorius;</text:span></text:p>
      <text:p text:style-name="P2384"><text:span text:style-name="T2385">16.4.6.2</text:span><text:span text:style-name="T2386">.</text:span><text:span text:style-name="T2387"><text:tab/>pavadinimas.</text:span></text:p>
      <text:p text:style-name="P2388"><text:span text:style-name="T2389">16.5</text:span><text:span text:style-name="T2390">.</text:span><text:span text:style-name="T2391"><text:tab/>kiti sistemos duomenys:</text:span></text:p>
      <text:p text:style-name="P2392"><text:span text:style-name="T2393">16.5.1</text:span><text:span text:style-name="T2394">. naudotojų, turinčių teises naudotis SPIS, duomenys: vardas; pavardė; asmens kodas;<text:s/></text:span><text:span text:style-name="T2395">SPIS naudotojo identifikatorius; valstybės tarnautojo kodas; el. pašto adresas; telefono ryšio numeris; naudotojo pareigų priskirtoje institucijoje pavadinimas; naudotojo tipas; rolė; savivaldybės pavadinimas; įstaigos pavadinimas pagal Juridinių asmenų re</text:span><text:span text:style-name="T2396">gistro duomenis;</text:span><text:s/></text:p>
      <text:p text:style-name="P2397">Papunkčio pakeitimai:</text:p>
      <text:p text:style-name="P2398"><text:span text:style-name="T2399">Nr.<text:s/></text:span><text:a xlink:href="https://www.e-tar.lt/portal/legalAct.html?documentId=312e0220473d11ee9de9e7e0fd363afc" office:target-frame-name="_top" xlink:show="replace"><text:span text:style-name="T2400">A1-583</text:span></text:a><text:span text:style-name="T2401">, 2023-08-30, paskelbta TAR 2023-08-30, i. k. 2023-17111</text:span></text:p>
      <text:p text:style-name="Normal"/>
      <text:p text:style-name="P2402">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text:s/>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403">Papunkčio pakeitimai:</text:p>
      <text:p text:style-name="P2404"><text:span text:style-name="T2405">Nr.<text:s/></text:span><text:a xlink:href="https://www.e-tar.lt/portal/legalAct.html?documentId=19653180b15911eba871a26c1fc3fbc1" office:target-frame-name="_top" xlink:show="replace"><text:span text:style-name="T2406">A1-363</text:span></text:a><text:span text:style-name="T2407">, 2021-05-10, paskelbta TAR 2021-05-10, i. k. 2021-10301</text:span></text:p>
      <text:p text:style-name="P2408"><text:span text:style-name="T2409">Nr.<text:s/></text:span><text:a xlink:href="https://www.e-tar.lt/portal/legalAct.html?documentId=91f85860565a11ec862fdcbc8b3e3e05" office:target-frame-name="_top" xlink:show="replace"><text:span text:style-name="T2410">A1-868</text:span></text:a><text:span text:style-name="T2411">, 2021-12-06, paskelbta TAR 2021-12-06, i. k. 2021-25238</text:span></text:p>
      <text:p text:style-name="Normal"/>
      <text:p text:style-name="P2412"><text:span text:style-name="T2413">16.5.3</text:span><text:span text:style-name="T2414">.</text:span><text:span text:style-name="T2415"><text:tab/>SPIS naudotojams suteiktos duomenų tvarkymo teisės;</text:span></text:p>
      <text:p text:style-name="P2416"><text:span text:style-name="T2417">16.5.4</text:span><text:span text:style-name="T2418">.</text:span><text:span text:style-name="T2419"><text:tab/>asmens duomenų tvarkymo veiksmų apskaitos duomen</text:span><text:span text:style-name="T2420">ys: veiksmą atlikusio SPIS naudotojo identifikatorius; data; įstaigos pavadinimas pagal Juridinių asmenų registro duomenis;</text:span></text:p>
      <text:p text:style-name="P2421"><text:span text:style-name="T2422">16.5.5</text:span><text:span text:style-name="T2423">.</text:span><text:span text:style-name="T2424"><text:tab/>paramos gavėjų (ar jų įgaliotų asmenų) sutikimų informuoti socialinės materialinės ir nematerialinės paramos gavėjus<text:s/></text:span><text:span text:style-name="T2425">apie socialinės paramos teikimo aktualijas ir galimybes gauti socialinę paramą duomenys: asmens, davusio sutikimą, vardas, pavardė; sutikimo data, sutikimo atšaukimo data;</text:span></text:p>
      <text:p text:style-name="P2426"><text:span text:style-name="T2427">16.5.6</text:span><text:span text:style-name="T2428">.</text:span><text:span text:style-name="T2429"><text:tab/>asmens duomenys apie teises gyventi Lietuvos Respublikoje: žyma, kad asm</text:span><text:span text:style-name="T2430">uo yra Lietuvos Respublikos pilietis, arba žyma, kad užsieniečiui išduotas Lietuvos Respublikos ilgalaikio gyventojo leidimas gyventi Europos Sąjungoje, arba žyma, kad užsieniečiui išduotas leidimas laikinai gyventi Lietuvos Respublikoje, žyma, kad asmuo t</text:span><text:span text:style-name="T2431">uri teisę gauti socialines paslaugas Lietuvos Respublikos tarptautinėse sutartyse numatytais atvejais.</text:span></text:p>
      <text:p text:style-name="P2432"><text:span text:style-name="T2433">16.5.7</text:span><text:span text:style-name="T2434">.<text:s/></text:span><text:span text:style-name="T2435">duomenys</text:span><text:span text:style-name="T2436"><text:s/>apie bendrai gyvenančių asmenų,<text:s/></text:span><text:span text:style-name="T2437">kaip ši sąvoka apibrėžta Piniginės socialinės paramos nepasiturintiems gyventojams įstatyme,</text:span><text:span text:style-name="T2438"><text:s/>arba gl</text:span><text:span text:style-name="T2439">obėjo (rūpintojo) ir su juo bendrai gyvenančių asmenų, kurių auginamiems ir (ar) globojamiems vaikams paskirta išmoka vaikui,<text:s/></text:span><text:span text:style-name="T2440">gautas pajamas ir valstybinio socialinio draudimo ir privalomojo sveikatos draudimo įmokas:</text:span></text:p>
      <text:p text:style-name="P2441"><text:span text:style-name="T2442">16.5.7.1</text:span><text:span text:style-name="T2443">.<text:s/></text:span><text:span text:style-name="T2444">asmens, kurio įmokų duomen</text:span><text:span text:style-name="T2445">ys teikiami, kodas</text:span><text:span text:style-name="T2446">,<text:s/></text:span><text:span text:style-name="T2447">bendra asmens valstybinio socialinio draudimo įmokų ir<text:s/></text:span>privalomojo<text:s/><text:span text:style-name="T2448">sveikatos draudimo įmokų suma</text:span><text:span text:style-name="T2449">;<text:s/></text:span><text:span text:style-name="T2450">žyma, kad asmens duomenys nerasti;<text:s/></text:span></text:p>
      <text:p text:style-name="P2451"><text:span text:style-name="T2452">16.5.7.2</text:span><text:span text:style-name="T2453">.<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454">16.5.8. Gyventojo sutikimo dalyvauti apklausose teikiamos socialinės paramos veiksmingumo bei kokybės gerinimo tikslais duomenys:</text:p>
      <text:p text:style-name="P2455">16.5.8.1. požymis, ar asmuo sutinka, ar nesutinka dalyvauti apklausoje;</text:p>
      <text:p text:style-name="P2456">16.5.8.2. jei asmuo sutinka dalyvauti apklausoje, požymis, kokiu (-iais) būdu (-ais) sutinka dalyvauti apklausose (<text:span text:style-name="T2457">el. pašto adresu, telefono ryšio numeriu skambučiu</text:span>), el. pašto adresas, telefono ryšio numeris, sutikimo atšaukimo data.<text:s/></text:p>
      <text:p text:style-name="P2458">Papildyta papunkčiu:</text:p>
      <text:p text:style-name="P2459"><text:span text:style-name="T2460">Nr.<text:s/></text:span><text:a xlink:href="https://www.e-tar.lt/portal/legalAct.html?documentId=91f85860565a11ec862fdcbc8b3e3e05" office:target-frame-name="_top" xlink:show="replace"><text:span text:style-name="T2461">A1-868</text:span></text:a><text:span text:style-name="T2462">, 2021-12-06, paskelbta TAR 2021-12-06, i. k. 2021-25238</text:span></text:p>
      <text:p text:style-name="Normal"/>
      <text:p text:style-name="P2463">Papildyta papunkčiu:</text:p>
      <text:p text:style-name="P2464"><text:span text:style-name="T2465">Nr.<text:s/></text:span><text:a xlink:href="https://www.e-tar.lt/portal/legalAct.html?documentId=19653180b15911eba871a26c1fc3fbc1" office:target-frame-name="_top" xlink:show="replace"><text:span text:style-name="T2466">A1-363</text:span></text:a><text:span text:style-name="T2467">, 2021-05-10, paskelbta TAR 2021-05-10, i. k. 2021-10301</text:span></text:p>
      <text:p text:style-name="Normal"/>
      <text:p text:style-name="P2468"><text:span text:style-name="T2469">17</text:span><text:span text:style-name="T2470">.</text:span><text:span text:style-name="T2471"><text:tab/>SPIS klasifikatoriai:</text:span></text:p>
      <text:p text:style-name="P2472"><text:span text:style-name="T2473">17.1</text:span><text:span text:style-name="T2474">.<text:s/></text:span><text:span text:style-name="T2475">bendrieji: savivaldybių; atributų paramos rodikliams s</text:span><text:span text:style-name="T2476">kaičiuoti; ESSPROS klasifikatoriaus kategorijų; ESSPROS sąskaitų; pajamų rūšių; finansavimo šaltinių; dokumentų sąrašo; skaičiavimo parametrų; euro įvedimo parametrų; registrų; valstybių, juridinių asmenų;</text:span><text:s/></text:p>
      <text:p text:style-name="P2477">Papunkčio pakeitimai:</text:p>
      <text:p text:style-name="P2478"><text:span text:style-name="T2479">Nr.<text:s/></text:span><text:a xlink:href="https://www.e-tar.lt/portal/legalAct.html?documentId=b4a3cb60673e11edbc04912defe897d1" office:target-frame-name="_top" xlink:show="replace"><text:span text:style-name="T2480">A1-759</text:span></text:a><text:span text:style-name="T2481">, 2022-11-18, paskelbta TAR 2022-11-18, i. k. 2022-23320</text:span></text:p>
      <text:p text:style-name="Normal"/>
      <text:p text:style-name="P2482"><text:span text:style-name="T2483">17.2</text:span><text:span text:style-name="T2484">.</text:span><text:span text:style-name="T2485"><text:tab/>šeimos ir asmenų: šeimos sudėties nustatymo pagrindų; šeimos nario statusų; lyties; šeimų tipų; socialinių<text:s/></text:span><text:span text:style-name="T2486">grupių kategorijų; socialinių grupių.</text:span></text:p>
      <text:p text:style-name="P2487">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488">Papunkčio pakeitimai:</text:p>
      <text:p text:style-name="P2489"><text:span text:style-name="T2490">Nr.<text:s/></text:span><text:a xlink:href="https://www.e-tar.lt/portal/legalAct.html?documentId=b4a3cb60673e11edbc04912defe897d1" office:target-frame-name="_top" xlink:show="replace"><text:span text:style-name="T2491">A1-759</text:span></text:a><text:span text:style-name="T2492">, 2022</text:span><text:span text:style-name="T2493">-11-18, paskelbta TAR 2022-11-18, i. k. 2022-23320</text:span></text:p>
      <text:p text:style-name="P2494"><text:span text:style-name="T2495">Nr.<text:s/></text:span><text:a xlink:href="https://www.e-tar.lt/portal/legalAct.html?documentId=1e536a60c9b911eea5a28c81c82193a8" office:target-frame-name="_top" xlink:show="replace"><text:span text:style-name="T2496">A1-136</text:span></text:a><text:span text:style-name="T2497">, 2024-02-12, paskelbta TAR 2024-02-12, i. k. 2024-02619</text:span></text:p>
      <text:p text:style-name="Normal"/>
      <text:p text:style-name="P2498"><text:span text:style-name="T2499">17.4</text:span><text:span text:style-name="T2500">. piniginių išmokų: išmokos gav</text:span><text:span text:style-name="T2501">ėjų tipų; išmokų tipų; už kelintą vaiką skiriama išmoka; gavimo trukmės; komunalinių paslaugų; išmokų grupių; lėšų, būsto įsigijimui ar įsikūrimui, paskirties; vienu metu gimusių vaikų skaičiaus; išmokas mokančių organizacijų tipų; paramos ypatingais atvej</text:span><text:span text:style-name="T2502">ais rūšių; pašalpos gavimo trukmės; šeimoje auginamų vaikų skaičiaus; mirusių asmenų statusų; pareiškėjų tipų; išmokos teikimo būdų;</text:span><text:s/></text:p>
      <text:p text:style-name="P2503">Papunkčio pakeitimai:</text:p>
      <text:p text:style-name="P2504"><text:span text:style-name="T2505">Nr.<text:s/></text:span><text:a xlink:href="https://www.e-tar.lt/portal/legalAct.html?documentId=b4a3cb60673e11edbc04912defe897d1" office:target-frame-name="_top" xlink:show="replace"><text:span text:style-name="T2506">A1-759</text:span></text:a><text:span text:style-name="T2507">, 2022-11-18, paskelbta TAR 2022-11-18, i. k. 2022-23320</text:span></text:p>
      <text:p text:style-name="Normal"/>
      <text:p text:style-name="P2508"><text:span text:style-name="T2509">17.5</text:span><text:span text:style-name="T2510">. vaiko teisių apsaugos: asmenų sutikusių/atsisakiusių priimti MK; suteiktos MK pagalbos formos; MK bendravimo dėl atvejo vadybos formos; MK bendravimo dėl atvejo vadybos tikslo; MK<text:s/></text:span><text:span text:style-name="T2511">darbo pabaigos dokumentų; atstovavimo teisme rezultatų (teismui pateiktų); vaiko teisių objektų; vietų, kur VVTAĮT įgalioto teritorinio skyriaus atstovas dalyvavo; atstovavimo vaiko interesams; tarnybos procesinės padėties byloje; bylos dalyko; vaiko proce</text:span><text:span text:style-name="T2512">sinės padėties; procesinių dokumentų; procesinių veiksmų; pasiekto rezultato; vaiko globos (rūpybos) nustatymo priežasčių; vaikų globos institucijų tipų; vaiko globėjų (rūpintojų) pakeitimo priežasčių; globos (rūpybos) pasibaigimo priežasčių; iki globos (r</text:span><text:span text:style-name="T2513">ūpybos) nustatymo vaiką auginusių asmenų; iki globos (rūpybos) nustatymo vaiką auginusio vieno iš tėvų požymių; globotinių amžiaus grupių; priežasčių, dėl kurių vaiko iki 3 metų globa vaikų socialinės globos institucijoje trunka ilgiau nei 3 mėn.; priežasč</text:span><text:span text:style-name="T2514">ių, dėl kurių laikinoji globa (rūpyba) tęsiasi ilgiau nei</text:span><text:span text:style-name="T2515"><text:s/></text:span><text:span text:style-name="T2516">12 mėn.; neįgalumo lygio; pagalbos globojamam (rūpinamam) vaikui rūšių; galimai smurtavusių asmenų; smurto rūšių; organizuotos pagalbos; organizuotos pagalbos tipų; teismų; apeliacinės instancijos t</text:span><text:span text:style-name="T2517">eismo sprendimo; tėvų valdžios apribojimo rūšių; besikreipusių į teismą dėl valdžios apribojimo; įtraukimo (išbraukimo) į (iš) socialinės rizikos šeimų įskaitą (-os) priežasčių; pranešusių informaciją apie galimą smurtą; vaiko, dalyvavusio galimo smurto at</text:span><text:span text:style-name="T2518">vejyje, požymio; vaiko paėmimo iš jam nesaugios aplinkos priežasčių; galimų vaiko teisių pažeidimų; vaiko situacijos vertinimo priežasčių; VVTAĮT įgaliotų teritorinių skyrių; vietų, kur vaikas laikinai apgyvendintas; darbo laiko; nesaugios aplinkos; vaiko<text:s/></text:span><text:span text:style-name="T2519">laikino apgyvendinimo kaitos priežasčių; vaiko laikinos priežiūros kaitos priežasčių; laikinosios priežiūros; pranešimo aplinkos, vaiko situacijos vertinimo; grėsmės vaikui lygio nustatymo; grėsmės lygio kaitos priežasčių; vaiko laikinojo apgyvendinimo vie</text:span><text:span text:style-name="T2520">tų; vaiko teisių pažeidimo nagrinėjimo sprendimo; vaiko laikinosios priežiūros pasibaigimo priežasčių; vaiko laikino apgyvendinimo pasibaigimo priežasčių; skundą pateikusio subjekto; informavimo dėl galimybės gauti paslaugas/pagalbą; kreipimosi į teismą re</text:span><text:span text:style-name="T2521">zultato; nutraukimo priežasčių (dėl netinkamo sutarties vykdymo); licencijos pavadinimo;</text:span><text:s/></text:p>
      <text:p text:style-name="P2522">Papunkčio pakeitimai:</text:p>
      <text:p text:style-name="P2523"><text:span text:style-name="T2524">Nr.<text:s/></text:span><text:a xlink:href="https://www.e-tar.lt/portal/legalAct.html?documentId=b4a3cb60673e11edbc04912defe897d1" office:target-frame-name="_top" xlink:show="replace"><text:span text:style-name="T2525">A1-759</text:span></text:a><text:span text:style-name="T2526">, 2022-11-18, paskelbta TAR<text:s/></text:span><text:span text:style-name="T2527">2022-11-18, i. k. 2022-23320</text:span></text:p>
      <text:p text:style-name="Normal"/>
      <text:p text:style-name="P2528"><text:span text:style-name="T2529">17.6</text:span><text:span text:style-name="T2530">. laikinos priežiūros tėvų prašymu: prašymo pareiškėjo; priežiūros nustatymo priežasties; priežiūros nutraukimo priežasties;</text:span><text:s/></text:p>
      <text:p text:style-name="P2531">Papildyta papunkčiu:</text:p>
      <text:p text:style-name="P2532"><text:span text:style-name="T2533">Nr.<text:s/></text:span><text:a xlink:href="https://www.e-tar.lt/portal/legalAct.html?documentId=b4a3cb60673e11edbc04912defe897d1" office:target-frame-name="_top" xlink:show="replace"><text:span text:style-name="T2534">A1-759</text:span></text:a><text:span text:style-name="T2535">, 2022-11-18, paskelbta TAR 2022-11-18, i. k. 2022-23320</text:span></text:p>
      <text:p text:style-name="Normal"/>
      <text:p text:style-name="P2536"><text:span text:style-name="T2537">17.7</text:span><text:span text:style-name="T2538">.</text:span><text:span text:style-name="T2539"><text:tab/>prašymų: prašymų nepatenkinimo priežasčių; kreipimosi tikslų; paramos teikimo nutraukimo priežasčių; piniginės socialinės paramos skyrimo sąlygų; prašy</text:span><text:span text:style-name="T2540">mo atmetimo priežasčių.</text:span></text:p>
      <text:p text:style-name="P2541">Papunkčio numeracijos pakeitimas:</text:p>
      <text:p text:style-name="P2542"><text:span text:style-name="T2543">Nr.<text:s/></text:span><text:a xlink:href="https://www.e-tar.lt/portal/legalAct.html?documentId=b4a3cb60673e11edbc04912defe897d1" office:target-frame-name="_top" xlink:show="replace"><text:span text:style-name="T2544">A1-759</text:span></text:a><text:span text:style-name="T2545">, 2022-11-18, paskelbta TAR 2022-11-18, i. k. 2022-23320</text:span></text:p>
      <text:p text:style-name="Normal"/>
      <text:p text:style-name="P2546"><text:span text:style-name="T2547">17.8</text:span><text:span text:style-name="T2548">.</text:span><text:span text:style-name="T2549"><text:tab/>socialinės paramos mok</text:span><text:span text:style-name="T2550">iniams: mokyklų tipų; skyrimo tipų; mokymo programų; nemokamo maitinimo rūšių; nemokamo maitinimo laiko; kitų paramos mokiniams skyrimo atvejų</text:span></text:p>
      <text:p text:style-name="P2551">Papunkčio numeracijos pakeitimas:</text:p>
      <text:p text:style-name="P2552"><text:span text:style-name="T2553">Nr.<text:s/></text:span><text:a xlink:href="https://www.e-tar.lt/portal/legalAct.html?documentId=b4a3cb60673e11edbc04912defe897d1" office:target-frame-name="_top" xlink:show="replace"><text:span text:style-name="T2554">A1-759</text:span></text:a><text:span text:style-name="T2555">, 2022-11-18, paskelbta TAR 2022-11-18, i. k. 2022-23320</text:span></text:p>
      <text:p text:style-name="Normal"/>
      <text:p text:style-name="P2556"><text:span text:style-name="T2557">17.9</text:span><text:span text:style-name="T2558">.<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559">Papunkčio pakeitimai:</text:p>
      <text:p text:style-name="P2560"><text:span text:style-name="T2561">Nr.<text:s/></text:span><text:a xlink:href="https://www.e-tar.lt/portal/legalAct.html?documentId=91f85860565a11ec862fdcbc8b3e3e05" office:target-frame-name="_top" xlink:show="replace"><text:span text:style-name="T2562">A1-868</text:span></text:a><text:span text:style-name="T2563">, 2021-12-06, paskelbta TAR 2021-12-06, i. k. 2021-25238</text:span></text:p>
      <text:p text:style-name="P2564">Papunkčio numeracijos pakeitimas:</text:p>
      <text:p text:style-name="P2565"><text:span text:style-name="T2566">Nr.<text:s/></text:span><text:a xlink:href="https://www.e-tar.lt/portal/legalAct.html?documentId=b4a3cb60673e11edbc04912defe897d1" office:target-frame-name="_top" xlink:show="replace"><text:span text:style-name="T2567">A1-759</text:span></text:a><text:span text:style-name="T2568">, 2022-11-18, paskelbta TAR 2022-11-18, i. k. 2022-23320</text:span></text:p>
      <text:p text:style-name="Normal"/>
      <text:p text:style-name="P2569"><text:span text:style-name="T2570">17.10</text:span><text:span text:style-name="T2571">.</text:span><text:span text:style-name="T2572"><text:tab/>adresų:<text:s/></text:span><text:span text:style-name="T2573">administracinio vieneto tipas (apskritis)</text:span><text:span text:style-name="T2574">,<text:s/></text:span><text:span text:style-name="T2575">gatvės vardas (kilmininko linksniu)</text:span><text:span text:style-name="T2576">,<text:s/></text:span><text:span text:style-name="T2577">gyvenamosios vietovės vardas (vardininko ir kilmininko</text:span><text:span text:style-name="T2578"><text:s/>kirčiuotos formos)</text:span><text:span text:style-name="T2579">.</text:span></text:p>
      <text:p text:style-name="P2580">Papunkčio numeracijos pakeitimas:</text:p>
      <text:p text:style-name="P2581"><text:span text:style-name="T2582">Nr.<text:s/></text:span><text:a xlink:href="https://www.e-tar.lt/portal/legalAct.html?documentId=b4a3cb60673e11edbc04912defe897d1" office:target-frame-name="_top" xlink:show="replace"><text:span text:style-name="T2583">A1-759</text:span></text:a><text:span text:style-name="T2584">, 2022-11-18, paskelbta TAR 2022-11-18, i. k. 2022-23320</text:span></text:p>
      <text:p text:style-name="Normal"/>
      <text:p text:style-name="P2585"><text:span text:style-name="T2586">17.11</text:span><text:span text:style-name="T2587">. atvejo vadybos:<text:s/></text:span><text:span text:style-name="T2588">inicijavusių vaiko ir jį auginančių (-io) ar jo besilaukiančių (-io) asmenų (-ens) atvejo vadybą; atvejo vadybos užbaigimo priežasčių; pateiktų siūlymų užbaigus atvejo vadybą, atvejo vadybos prašymo statusų.</text:span><text:s/></text:p>
      <text:p text:style-name="P2589">Papunkčio pakeitimai:</text:p>
      <text:p text:style-name="P2590"><text:span text:style-name="T2591">Nr.<text:s/></text:span><text:a xlink:href="https://www.e-tar.lt/portal/legalAct.html?documentId=30de8c9024a111ee9de9e7e0fd363afc" office:target-frame-name="_top" xlink:show="replace"><text:span text:style-name="T2592">A1-472</text:span></text:a><text:span text:style-name="T2593">, 2023-07-17, paskelbta TAR 2023-07-17, i. k. 2023-14701</text:span></text:p>
      <text:p text:style-name="P2594">Papunkčio numeracijos pakeitimas:</text:p>
      <text:p text:style-name="P2595"><text:span text:style-name="T2596">Nr.<text:s/></text:span><text:a xlink:href="https://www.e-tar.lt/portal/legalAct.html?documentId=b4a3cb60673e11edbc04912defe897d1" office:target-frame-name="_top" xlink:show="replace"><text:span text:style-name="T2597">A1-759</text:span></text:a><text:span text:style-name="T2598">, 2022-11-18, paskelbta TAR 2022-11-18, i. k. 2022-23320</text:span></text:p>
      <text:p text:style-name="Normal"/>
      <text:p text:style-name="P2599"><text:span text:style-name="T2600">17.12</text:span><text:span text:style-name="T2601">.</text:span><text:span text:style-name="T2602"><text:tab/>lokalūs: savivaldybėje mokamų išmokų rūšių; savivaldybėje teikiamų socialinių paslaugų rūšių; išmokančių organizacijų; mokyklų; socialines paslaugas teikiančių į</text:span><text:span text:style-name="T2603">staigų; prašymų numeracijos; e-paslaugų, naudotojų.</text:span></text:p>
      <text:p text:style-name="P2604">Papunkčio numeracijos pakeitimas:</text:p>
      <text:p text:style-name="P2605"><text:span text:style-name="T2606">Nr.<text:s/></text:span><text:a xlink:href="https://www.e-tar.lt/portal/legalAct.html?documentId=b4a3cb60673e11edbc04912defe897d1" office:target-frame-name="_top" xlink:show="replace"><text:span text:style-name="T2607">A1-759</text:span></text:a><text:span text:style-name="T2608">, 2022-11-18, paskelbta TAR 2022-11-18, i. k. 2022-23320</text:span></text:p>
      <text:p text:style-name="Normal"/>
      <text:p text:style-name="P2609"><text:span text:style-name="T2610">17.13</text:span><text:span text:style-name="T2611">.</text:span><text:span text:style-name="T2612"><text:tab/>šeimos kortelės: šeimos kortelės galiojimo nutraukimo priežastys.</text:span></text:p>
      <text:p text:style-name="P2613">Papunkčio numeracijos pakeitimas:</text:p>
      <text:p text:style-name="P2614"><text:span text:style-name="T2615">Nr.<text:s/></text:span><text:a xlink:href="https://www.e-tar.lt/portal/legalAct.html?documentId=b4a3cb60673e11edbc04912defe897d1" office:target-frame-name="_top" xlink:show="replace"><text:span text:style-name="T2616">A1-759</text:span></text:a><text:span text:style-name="T2617">, 2022-11-18, paskelbta TAR 2022-11-18,</text:span><text:span text:style-name="T2618"><text:s/>i. k. 2022-23320</text:span></text:p>
      <text:p text:style-name="Normal"/>
      <text:p text:style-name="P2619"><text:span text:style-name="T2620">17.14</text:span><text:span text:style-name="T2621">.</text:span><text:span text:style-name="T2622"><text:tab/>visuomenei naudingos veiklos: veiklos formų.</text:span></text:p>
      <text:p text:style-name="P2623">Papunkčio numeracijos pakeitimas:</text:p>
      <text:p text:style-name="P2624"><text:span text:style-name="T2625">Nr.<text:s/></text:span><text:a xlink:href="https://www.e-tar.lt/portal/legalAct.html?documentId=b4a3cb60673e11edbc04912defe897d1" office:target-frame-name="_top" xlink:show="replace"><text:span text:style-name="T2626">A1-759</text:span></text:a><text:span text:style-name="T2627">, 2022-11-18, paskelbta TAR 2022-11-18,</text:span><text:span text:style-name="T2628"><text:s/>i. k. 2022-23320</text:span></text:p>
      <text:p text:style-name="Normal"/>
      <text:p text:style-name="P2629"><text:span text:style-name="T2630">18</text:span><text:span text:style-name="T2631">.</text:span><text:span text:style-name="T2632"><text:tab/>Socialinės materialinės ir nematerialinės paramos funkcijoms vykdyti naudojami kitų informacinių sistemų ir valstybės registrų duomenys, įskaitant asmens duomenis, gaunami pagal asmens duomenų teikimo sutartis tarp SPIS duomenų</text:span><text:span text:style-name="T2633"><text:s/>valdytojo ir duomenis teikiančios informacinės sistemos valdytojo ar registro tvarkytojo:</text:span></text:p>
      <text:p text:style-name="P2634"><text:span text:style-name="T2635">18.1</text:span><text:span text:style-name="T2636">. Lietuvos Respublikos gyventojų registro duomenys, nurodyti Nuostatų 16.2.1 (išskyrus elektroninio pašto adresą ir telefono ryšio numerį), 16.2.2, 16.2.13.4.1</text:span><text:span text:style-name="T2637"><text:s/>(išskyrus savivaldybę, kurioje gyvena, jei asmuo įtrauktas į gyvenamosios vietos neturinčių asmenų apskaitą) papunkčiuose (tik asmenų, turinčių Gyventojų registre suteiktą asmens kodą);</text:span><text:s/></text:p>
      <text:p text:style-name="P2638">Papunkčio pakeitimai:</text:p>
      <text:p text:style-name="P2639"><text:span text:style-name="T2640">Nr.<text:s/></text:span><text:a xlink:href="https://www.e-tar.lt/portal/legalAct.html?documentId=91f85860565a11ec862fdcbc8b3e3e05" office:target-frame-name="_top" xlink:show="replace"><text:span text:style-name="T2641">A1-868</text:span></text:a><text:span text:style-name="T2642">, 2021-12-06, paskelbta TAR 2021-12-06, i. k. 2021-25238</text:span></text:p>
      <text:p text:style-name="P2643"><text:span text:style-name="T2644">Nr.<text:s/></text:span><text:a xlink:href="https://www.e-tar.lt/portal/legalAct.html?documentId=b4a3cb60673e11edbc04912defe897d1" office:target-frame-name="_top" xlink:show="replace"><text:span text:style-name="T2645">A1-759</text:span></text:a><text:span text:style-name="T2646">, 2022-11-18, paskelbta TAR 2022-11-18, i. k. 2022-23320</text:span></text:p>
      <text:p text:style-name="P2647"><text:span text:style-name="T2648">Nr.<text:s/></text:span><text:a xlink:href="https://www.e-tar.lt/portal/legalAct.html?documentId=30de8c9024a111ee9de9e7e0fd363afc" office:target-frame-name="_top" xlink:show="replace"><text:span text:style-name="T2649">A1-472</text:span></text:a><text:span text:style-name="T2650">, 2023-07-17, paskelbta TAR 2023-07-17, i. k. 2023-14701</text:span></text:p>
      <text:p text:style-name="Normal"/>
      <text:p text:style-name="P2651"><text:span text:style-name="T2652">18.2</text:span><text:span text:style-name="T2653">. Lietuvos Respublikos adresų registro objektų, nurodytų Nuostatų 16.2.5, 16.2.12,<text:s/></text:span>16.2.13.3,<text:span text:style-name="T2654"><text:s/>16.2.13.6, 16.2.13.7, 16.3.7.8, 16.3.7.12 - 16.3.7.17 papunkčiuose, duomenys ir klasifikatorių duomenys, nurodyti Nuostatų 17.10 papunktyje;</text:span><text:s/></text:p>
      <text:p text:style-name="P2655">Papunkčio pakeitimai:</text:p>
      <text:p text:style-name="P2656"><text:span text:style-name="T2657">Nr.<text:s/></text:span><text:a xlink:href="https://www.e-tar.lt/portal/legalAct.html?documentId=91f85860565a11ec862fdcbc8b3e3e05" office:target-frame-name="_top" xlink:show="replace"><text:span text:style-name="T2658">A1-868</text:span></text:a><text:span text:style-name="T2659">, 2021-12-06, paskelbta TAR 2021-12-06, i. k. 2021-25238</text:span></text:p>
      <text:p text:style-name="P2660"><text:span text:style-name="T2661">Nr.<text:s/></text:span><text:a xlink:href="https://www.e-tar.lt/portal/legalAct.html?documentId=30de8c9024a111ee9de9e7e0fd363afc" office:target-frame-name="_top" xlink:show="replace"><text:span text:style-name="T2662">A1-472</text:span></text:a><text:span text:style-name="T2663">, 2023-07-17, paskelbta TAR 2023-07-17, i. k. 2023-14701</text:span></text:p>
      <text:p text:style-name="Normal"/>
      <text:p text:style-name="P2664"><text:span text:style-name="T2665">18.3</text:span><text:span text:style-name="T2666">.</text:span><text:span text:style-name="T2667"><text:tab/>Įgaliojimų registro duomenys, nurodyti Nuostatų 16.5.2 papunktyje;</text:span></text:p>
      <text:p text:style-name="P2668"><text:span text:style-name="T2669">18.4</text:span><text:span text:style-name="T2670">. Valstybinio socialinio draudimo fondo valdybos informacinės sistemos duomenys, nurodyti Nuos</text:span><text:span text:style-name="T2671">tatų 16.3.6, 16.4.5, 16.5.7.1 papunkčiuose;</text:span><text:s/></text:p>
      <text:p text:style-name="P2672">Papunkčio pakeitimai:</text:p>
      <text:p text:style-name="P2673"><text:span text:style-name="T2674">Nr.<text:s/></text:span><text:a xlink:href="https://www.e-tar.lt/portal/legalAct.html?documentId=19653180b15911eba871a26c1fc3fbc1" office:target-frame-name="_top" xlink:show="replace"><text:span text:style-name="T2675">A1-363</text:span></text:a><text:span text:style-name="T2676">, 2021-05-10, paskelbta TAR 2021-05-10, i. k. 2021-10301</text:span></text:p>
      <text:p text:style-name="Normal"/>
      <text:p text:style-name="P2677"><text:span text:style-name="T2678">18.5</text:span><text:span text:style-name="T2679">.</text:span><text:span text:style-name="T2680"><text:tab/>Užimtumo tarn</text:span><text:span text:style-name="T2681">ybos informacinės sistemos duomenys, nurodyti Nuostatų 16.2.3 papunktyje;</text:span></text:p>
      <text:p text:style-name="P2682">18.6. Neįgalumo ir darbingumo nustatymo tarnybos informacinės sistemos duomenys, nurodyti Nuostatų 16.3.1.9, 16.3.8.2 - 16.3.8.5, 16.3.8.8 papunkčiuose;<text:s/></text:p>
      <text:p text:style-name="P2683">Papunkčio pakeitimai:</text:p>
      <text:p text:style-name="P2684"><text:span text:style-name="T2685">Nr</text:span><text:span text:style-name="T2686">.<text:s/></text:span><text:a xlink:href="https://www.e-tar.lt/portal/legalAct.html?documentId=91f85860565a11ec862fdcbc8b3e3e05" office:target-frame-name="_top" xlink:show="replace"><text:span text:style-name="T2687">A1-868</text:span></text:a><text:span text:style-name="T2688">, 2021-12-06, paskelbta TAR 2021-12-06, i. k. 2021-25238</text:span></text:p>
      <text:p text:style-name="P2689"><text:span text:style-name="T2690">Nr.<text:s/></text:span><text:a xlink:href="https://www.e-tar.lt/portal/legalAct.html?documentId=30de8c9024a111ee9de9e7e0fd363afc" office:target-frame-name="_top" xlink:show="replace"><text:span text:style-name="T2691">A1-472</text:span></text:a><text:span text:style-name="T2692">, 2023-07-17, paskelbta TAR 2023-07-17, i. k. 2023-14701</text:span></text:p>
      <text:p text:style-name="Normal"/>
      <text:p text:style-name="P2693"><text:span text:style-name="T2694">18.7</text:span><text:span text:style-name="T2695">.</text:span><text:span text:style-name="T2696"><text:tab/>Ūkinių gyvūnų registro duomenys, nurodyti Nuostatų 16.3.3.1 papunktyje;</text:span></text:p>
      <text:p text:style-name="P2697"><text:span text:style-name="T2698">18.8</text:span><text:span text:style-name="T2699">.</text:span><text:span text:style-name="T2700"><text:tab/>Lietuvos Respublikos traktorių, savaeigių ir žemės ūkio mašinų ir jų priekabų registro<text:s/></text:span><text:span text:style-name="T2701">duomenys, nurodyti Nuostatų 16.3.3.2 papunktyje;</text:span></text:p>
      <text:p text:style-name="P2702"><text:span text:style-name="T2703">18.9</text:span><text:span text:style-name="T2704">.</text:span><text:span text:style-name="T2705"><text:tab/>Mokinių registro duomenys, nurodyti Nuostatų 16.3.4.2 papunktyje;</text:span></text:p>
      <text:p text:style-name="P2706"><text:span text:style-name="T2707">18.10</text:span><text:span text:style-name="T2708">.</text:span><text:span text:style-name="T2709"><text:tab/>Studentų registro duomenys, nurodyti Nuostatų 16.2.4 papunktyje;</text:span></text:p>
      <text:p text:style-name="P2710"><text:span text:style-name="T2711">18.11</text:span><text:span text:style-name="T2712">. Lietuvos Respublikos kelių transporto<text:s/></text:span><text:span text:style-name="T2713">priemonių registro duomenys, nurodyti Nuostatų 16.3.3.3.1 papunktyje;</text:span><text:s/></text:p>
      <text:p text:style-name="P2714">Papunkčio pakeitimai:</text:p>
      <text:p text:style-name="P2715"><text:span text:style-name="T2716">Nr.<text:s/></text:span><text:a xlink:href="https://www.e-tar.lt/portal/legalAct.html?documentId=312e0220473d11ee9de9e7e0fd363afc" office:target-frame-name="_top" xlink:show="replace"><text:span text:style-name="T2717">A1-583</text:span></text:a><text:span text:style-name="T2718">, 2023-08-30, paskelbta TAR 2023-08-30, i. k. 2023-1711</text:span><text:span text:style-name="T2719">1</text:span></text:p>
      <text:p text:style-name="Normal"/>
      <text:p text:style-name="P2720"><text:span text:style-name="T2721">18.12</text:span><text:span text:style-name="T2722">.</text:span><text:span text:style-name="T2723"><text:tab/>Lietuvos Respublikos kelių transporto priemonių vairuotojų registro duomenys, nurodyti Nuostatų 16.3.2.5papunktyje;</text:span></text:p>
      <text:p text:style-name="P2724"><text:span text:style-name="T2725">18.13</text:span><text:span text:style-name="T2726">.</text:span><text:span text:style-name="T2727"><text:tab/>Žemės ūkio paramos administravimo informacinės sistemos duomenys, nurodyti Nuostatų 16.3.3.4 papunktyje;</text:span></text:p>
      <text:p text:style-name="P2728"><text:span text:style-name="T2729">18.14</text:span><text:span text:style-name="T2730">.</text:span><text:span text:style-name="T2731"><text:s/>EDS duomenys, nurodyti Nuostatų 16.3.3.6 papunktyje;</text:span><text:s/></text:p>
      <text:p text:style-name="P2732">Papunkčio pakeitimai:</text:p>
      <text:p text:style-name="P2733"><text:span text:style-name="T2734">Nr.<text:s/></text:span><text:a xlink:href="https://www.e-tar.lt/portal/legalAct.html?documentId=19653180b15911eba871a26c1fc3fbc1" office:target-frame-name="_top" xlink:show="replace"><text:span text:style-name="T2735">A1-363</text:span></text:a><text:span text:style-name="T2736">, 2021-05-10, paskelbta TAR 2021-05-10, i. k. 2021-10301</text:span></text:p>
      <text:p text:style-name="Normal"/>
      <text:p text:style-name="P2737"><text:span text:style-name="T2738">18.15</text:span><text:span text:style-name="T2739">.<text:s/></text:span>IMIS duomenys, nurodyti Nuostatų 16.3.3.5 papunktyje;<text:s/></text:p>
      <text:p text:style-name="P2740">Papunkčio pakeitimai:</text:p>
      <text:p text:style-name="P2741"><text:span text:style-name="T2742">Nr.<text:s/></text:span><text:a xlink:href="https://www.e-tar.lt/portal/legalAct.html?documentId=19653180b15911eba871a26c1fc3fbc1" office:target-frame-name="_top" xlink:show="replace"><text:span text:style-name="T2743">A1-363</text:span></text:a><text:span text:style-name="T2744">, 2021-05-10, paskelbta TAR 2021-05-10, i. k. 2021-10301</text:span></text:p>
      <text:p text:style-name="Normal"/>
      <text:p text:style-name="P2745"><text:span text:style-name="T2746">18.16</text:span><text:span text:style-name="T2747">.<text:s/></text:span>Lietuvos teismų informacinės sistemos duomenys, nurodyti Nuostatų 16.3.2.6 papunktyje;<text:s/></text:p>
      <text:p text:style-name="P2748">Papunkčio pakeitimai:</text:p>
      <text:p text:style-name="P2749"><text:span text:style-name="T2750">Nr.<text:s/></text:span><text:a xlink:href="https://www.e-tar.lt/portal/legalAct.html?documentId=91f85860565a11ec862fdcbc8b3e3e05" office:target-frame-name="_top" xlink:show="replace"><text:span text:style-name="T2751">A1-868</text:span></text:a><text:span text:style-name="T2752">, 2021-12-06, paskelbta TAR 2021-12-06</text:span><text:span text:style-name="T2753">, i. k. 2021-25238</text:span></text:p>
      <text:p text:style-name="P2754"><text:span text:style-name="T2755">Nr.<text:s/></text:span><text:a xlink:href="https://www.e-tar.lt/portal/legalAct.html?documentId=b4a3cb60673e11edbc04912defe897d1" office:target-frame-name="_top" xlink:show="replace"><text:span text:style-name="T2756">A1-759</text:span></text:a><text:span text:style-name="T2757">, 2022-11-18, paskelbta TAR 2022-11-18, i. k. 2022-23320</text:span></text:p>
      <text:p text:style-name="Normal"/>
      <text:p text:style-name="P2758"><text:span text:style-name="T2759">18.17</text:span><text:span text:style-name="T2760">. Elektroninės sveikatos paslaugų ir bendradarbiavimo infrastr</text:span><text:span text:style-name="T2761">uktūros informacinės sistemos duomenys, nurodyti Nuostatų 16.2.9 papunktyje;</text:span><text:s/></text:p>
      <text:p text:style-name="P2762">Papunkčio pakeitimai:</text:p>
      <text:p text:style-name="P2763"><text:span text:style-name="T2764">Nr.<text:s/></text:span><text:a xlink:href="https://www.e-tar.lt/portal/legalAct.html?documentId=91f85860565a11ec862fdcbc8b3e3e05" office:target-frame-name="_top" xlink:show="replace"><text:span text:style-name="T2765">A1-868</text:span></text:a><text:span text:style-name="T2766">, 2021-12-06, paskelbta TAR 2021-12-06, i. k.<text:s/></text:span><text:span text:style-name="T2767">2021-25238</text:span></text:p>
      <text:p text:style-name="P2768"><text:span text:style-name="T2769">Nr.<text:s/></text:span><text:a xlink:href="https://www.e-tar.lt/portal/legalAct.html?documentId=1e536a60c9b911eea5a28c81c82193a8" office:target-frame-name="_top" xlink:show="replace"><text:span text:style-name="T2770">A1-136</text:span></text:a><text:span text:style-name="T2771">, 2024-02-12, paskelbta TAR 2024-02-12, i. k. 2024-02619</text:span></text:p>
      <text:p text:style-name="Normal"/>
      <text:p text:style-name="P2772"><text:span text:style-name="T2773">18.18</text:span><text:span text:style-name="T2774">.</text:span><text:span text:style-name="T2775"><text:tab/>Valstybės informacinių išteklių sąveikumo platformos elektroninės pa</text:span><text:span text:style-name="T2776">slaugos gavėjo autentifikavimo duomenys (asmens kodas, asmens vardas, asmens pavardė), gaunami naudojantis Valstybės informacinių išteklių sąveikumo platformos tapatybės nustatymo paslauga;</text:span></text:p>
      <text:p text:style-name="P2777"><text:span text:style-name="T2778">18.19</text:span><text:span text:style-name="T2779">.</text:span><text:span text:style-name="T2780"><text:tab/>EESSI sistemos duomenys: duomenų apsikeitimo atvejo ir<text:s/></text:span><text:span text:style-name="T2781">struktūrizuoto elektroninio dokumento identifikatorius, Europos Sąjungos valstybės narės kompetentingos įstaigos duomenys (identifikatorius, pavadinimas), išmokų šeimai, kaip jos apibrėžtos Reglamento (EB) Nr. 883/2004 1 straipsnio z punkte (toliau – išmok</text:span><text:span text:style-name="T2782">a šeimai), kitose Europos Sąjungos valstybėse narėse gavėjo ar asmens, pateikusio prašymą gauti minėtas išmokas, ir (ar) šių asmenų šeimos narių vardas, pavardė, gimimo data, lytis, asmens kodas, deklaruotos gyvenamosios vietos adresas, mirties data, pilie</text:span><text:span text:style-name="T2783">tybė; išmokų šeimai duomenys (prašymo skirti išmoką gavimo data, paskirtos išmokos dydis, išmokos paskyrimo laikotarpis, permokos dydis), kitoje Europos Sąjungos valstybėje narėje mokamų socialinio draudimo išmokų, išskaitant pensijas, rūšis ir skyrimo lai</text:span><text:span text:style-name="T2784">kotarpis, kitoje Europos Sąjungos valstybėje narėje įgytų socialinio draudimo laikotarpio pradžios ir pabaigos data;</text:span></text:p>
      <text:p text:style-name="P2785"><text:span text:style-name="T2786">18.20</text:span><text:span text:style-name="T2787">.</text:span><text:span text:style-name="T2788"><text:tab/>Nekilnojamojo turto registro duomenys, nurodyti Nuostatų 16.2.11 papunktyje;</text:span></text:p>
      <text:p text:style-name="P2789"><text:span text:style-name="T2790">18.21</text:span><text:span text:style-name="T2791">. Juridinių asmenų registro duomenys<text:s/></text:span><text:span text:style-name="T2792">(juridinio asmens kodas, pavadinimas, buveinė (adresas)) apie juridinius asmenis, nurodytus Nuostatų 16.2.4, 16.2.13.5, 16.3.7.1, 16.3.7.2, 16.3.7.12, 16.3.7.14, 16.3.7.16, 16.5.1, 16.5.4 papunkčiuose;</text:span><text:s/></text:p>
      <text:p text:style-name="P2793">Papunkčio pakeitimai:</text:p>
      <text:p text:style-name="P2794"><text:span text:style-name="T2795">Nr.<text:s/></text:span><text:a xlink:href="https://www.e-tar.lt/portal/legalAct.html?documentId=91f85860565a11ec862fdcbc8b3e3e05" office:target-frame-name="_top" xlink:show="replace"><text:span text:style-name="T2796">A1-868</text:span></text:a><text:span text:style-name="T2797">, 2021-12-06, paskelbta TAR 2021-12-06, i. k. 2021-25238</text:span></text:p>
      <text:p text:style-name="P2798"><text:span text:style-name="T2799">Nr.<text:s/></text:span><text:a xlink:href="https://www.e-tar.lt/portal/legalAct.html?documentId=30de8c9024a111ee9de9e7e0fd363afc" office:target-frame-name="_top" xlink:show="replace"><text:span text:style-name="T2800">A1-472</text:span></text:a><text:span text:style-name="T2801">, 2023-07-17,<text:s/></text:span><text:span text:style-name="T2802">paskelbta TAR 2023-07-17, i. k. 2023-14701</text:span></text:p>
      <text:p text:style-name="Normal"/>
      <text:p text:style-name="P2803"><text:span text:style-name="T2804">18.22</text:span><text:span text:style-name="T2805">.<text:s/></text:span>GYPAS<text:span text:style-name="T2806"><text:s/>duomenys,</text:span><text:s/>nurodyti Nuostatų 16.5.7.2 papunktyje;<text:s/></text:p>
      <text:p text:style-name="P2807">Papildyta papunkčiu:</text:p>
      <text:p text:style-name="P2808"><text:span text:style-name="T2809">Nr.<text:s/></text:span><text:a xlink:href="https://www.e-tar.lt/portal/legalAct.html?documentId=19653180b15911eba871a26c1fc3fbc1" office:target-frame-name="_top" xlink:show="replace"><text:span text:style-name="T2810">A1-363</text:span></text:a><text:span text:style-name="T2811">, 2021-05-10, pa</text:span><text:span text:style-name="T2812">skelbta TAR 2021-05-10, i. k. 2021-10301</text:span></text:p>
      <text:p text:style-name="Normal"/>
      <text:p text:style-name="P2813"><text:span text:style-name="T2814">18.23.</text:span><text:span text:style-name="T2815"><text:s/>Neteko galios nuo 2022-11-19</text:span></text:p>
      <text:p text:style-name="P2816">Papunkčio naikinimas:</text:p>
      <text:p text:style-name="P2817"><text:span text:style-name="T2818">Nr.<text:s/></text:span><text:a xlink:href="https://www.e-tar.lt/portal/legalAct.html?documentId=b4a3cb60673e11edbc04912defe897d1" office:target-frame-name="_top" xlink:show="replace"><text:span text:style-name="T2819">A1-759</text:span></text:a><text:span text:style-name="T2820">, 2022-11-18, paskelbta TAR 2022-11-18, i. k.<text:s/></text:span><text:span text:style-name="T2821">2022-23320</text:span></text:p>
      <text:p text:style-name="P2822">Papildyta papunkčiu:</text:p>
      <text:p text:style-name="P2823"><text:span text:style-name="T2824">Nr.<text:s/></text:span><text:a xlink:href="https://www.e-tar.lt/portal/legalAct.html?documentId=91f85860565a11ec862fdcbc8b3e3e05" office:target-frame-name="_top" xlink:show="replace"><text:span text:style-name="T2825">A1-868</text:span></text:a><text:span text:style-name="T2826">, 2021-12-06, paskelbta TAR 2021-12-06, i. k. 2021-25238</text:span></text:p>
      <text:p text:style-name="Normal"/>
      <text:p text:style-name="P2827">18.23. MMR duomenys, nurodyti Nuostatų<text:s/><text:span text:style-name="T2828">16.3.3.7</text:span><text:s/>papunktyje;<text:s/></text:p>
      <text:p text:style-name="P2829">Papildyta papunkčiu:</text:p>
      <text:p text:style-name="P2830"><text:span text:style-name="T2831">Nr.<text:s/></text:span><text:a xlink:href="https://www.e-tar.lt/portal/legalAct.html?documentId=30de8c9024a111ee9de9e7e0fd363afc" office:target-frame-name="_top" xlink:show="replace"><text:span text:style-name="T2832">A1-472</text:span></text:a><text:span text:style-name="T2833">, 2023-07-17, paskelbta TAR 2023-07-17, i. k. 2023-14701</text:span></text:p>
      <text:p text:style-name="Normal"/>
      <text:p text:style-name="P2834"><text:span text:style-name="T2835">18.24</text:span><text:span text:style-name="T2836">. MAIS duomenys, nurodyti Nuostatų 16.3.3.8 pa</text:span><text:span text:style-name="T2837">punktyje;</text:span><text:s/></text:p>
      <text:p text:style-name="P2838">Papildyta papunkčiu:</text:p>
      <text:p text:style-name="P2839"><text:span text:style-name="T2840">Nr.<text:s/></text:span><text:a xlink:href="https://www.e-tar.lt/portal/legalAct.html?documentId=30de8c9024a111ee9de9e7e0fd363afc" office:target-frame-name="_top" xlink:show="replace"><text:span text:style-name="T2841">A1-472</text:span></text:a><text:span text:style-name="T2842">, 2023-07-17, paskelbta TAR 2023-07-17, i. k. 2023-14701</text:span></text:p>
      <text:p text:style-name="P2843">Papunkčio pakeitimai:</text:p>
      <text:p text:style-name="P2844"><text:span text:style-name="T2845">Nr.<text:s/></text:span><text:a xlink:href="https://www.e-tar.lt/portal/legalAct.html?documentId=312e0220473d11ee9de9e7e0fd363afc" office:target-frame-name="_top" xlink:show="replace"><text:span text:style-name="T2846">A1-583</text:span></text:a><text:span text:style-name="T2847">, 2023-08-30, paskelbta TAR 2023-08-30, i. k. 2023-17111</text:span></text:p>
      <text:p text:style-name="Normal"/>
      <text:p text:style-name="P2848">18.25. Transporto priemonių savininkų apskaitos informacinės sistemos duomenys, nurodyti Nuostatų<text:s/><text:span text:style-name="T2849">16.3.3.3.2 papunktyje</text:span><text:span text:style-name="T2850">;</text:span><text:s/></text:p>
      <text:p text:style-name="P2851">Papildyta papunkčiu:</text:p>
      <text:p text:style-name="P2852"><text:span text:style-name="T2853">Nr.<text:s/></text:span><text:a xlink:href="https://www.e-tar.lt/portal/legalAct.html?documentId=312e0220473d11ee9de9e7e0fd363afc" office:target-frame-name="_top" xlink:show="replace"><text:span text:style-name="T2854">A1-583</text:span></text:a><text:span text:style-name="T2855">, 2023-08-30, paskelbta TAR 2023-08-30, i. k. 2023-17111</text:span></text:p>
      <text:p text:style-name="P2856">Papunkčio pakeitimai:</text:p>
      <text:p text:style-name="P2857"><text:span text:style-name="T2858">Nr.<text:s/></text:span><text:a xlink:href="https://www.e-tar.lt/portal/legalAct.html?documentId=a57a7cc06e4911ee8f3cbca2fb16d96d" office:target-frame-name="_top" xlink:show="replace"><text:span text:style-name="T2859">A1-687</text:span></text:a><text:span text:style-name="T2860">, 2023-10-19, paskelbta TAR 2023-10-19, i. k. 2023-20438</text:span></text:p>
      <text:p text:style-name="Normal"/>
      <text:p text:style-name="P2861">18.26.<text:s/><text:span text:style-name="T2862">Lietuvos Respublikos jūrų laivų registro<text:s/></text:span><text:span text:style-name="T2863">duomenys</text:span><text:span text:style-name="T2864">, nurodyti Nuostatų 16.3.3.3.3 papunktyje</text:span></text:p>
      <text:p text:style-name="P2865">Papildyta papunkčiu:</text:p>
      <text:p text:style-name="P2866"><text:span text:style-name="T2867">Nr.<text:s/></text:span><text:a xlink:href="https://www.e-tar.lt/portal/legalAct.html?documentId=a57a7cc06e4911ee8f3cbca2fb16d96d" office:target-frame-name="_top" xlink:show="replace"><text:span text:style-name="T2868">A1-687</text:span></text:a><text:span text:style-name="T2869">, 2023-10-19, paskelbta TAR 2023-10-19, i. k. 2023-20438</text:span></text:p>
      <text:p text:style-name="Normal"/>
      <text:p text:style-name="P2870">18.27.<text:s/><text:span text:style-name="T2871">Lietuvos Respublikos civilinių orlaivių registro duomenys, nurodyti Nuostatų 16.3.3.3</text:span><text:span text:style-name="T2872">.4 papunktyje</text:span></text:p>
      <text:p text:style-name="P2873">Papildyta papunkčiu:</text:p>
      <text:p text:style-name="P2874"><text:span text:style-name="T2875">Nr.<text:s/></text:span><text:a xlink:href="https://www.e-tar.lt/portal/legalAct.html?documentId=a57a7cc06e4911ee8f3cbca2fb16d96d" office:target-frame-name="_top" xlink:show="replace"><text:span text:style-name="T2876">A1-687</text:span></text:a><text:span text:style-name="T2877">, 2023-10-19, paskelbta TAR 2023-10-19, i. k. 2023-20438</text:span></text:p>
      <text:p text:style-name="Normal"/>
      <text:p text:style-name="P2878">18.28.<text:s/><text:span text:style-name="T2879">Lietuvos Respublikos vidaus vandenų laivų re</text:span><text:span text:style-name="T2880">gistro<text:s/></text:span><text:span text:style-name="T2881">duomenys,<text:s/></text:span>nurodyti Nuostatų<text:s/><text:span text:style-name="T2882">16.3.3.3.5 papunktyje</text:span><text:span text:style-name="T2883">;</text:span><text:s/></text:p>
      <text:p text:style-name="P2884">Papildyta papunkčiu:</text:p>
      <text:p text:style-name="P2885"><text:span text:style-name="T2886">Nr.<text:s/></text:span><text:a xlink:href="https://www.e-tar.lt/portal/legalAct.html?documentId=a57a7cc06e4911ee8f3cbca2fb16d96d" office:target-frame-name="_top" xlink:show="replace"><text:span text:style-name="T2887">A1-687</text:span></text:a><text:span text:style-name="T2888">, 2023-10-19, paskelbta TAR 2023-10-19, i. k. 2023-20438</text:span></text:p>
      <text:p text:style-name="P2889">Papunkčio<text:s/>pakeitimai:</text:p>
      <text:p text:style-name="P2890"><text:span text:style-name="T2891">Nr.<text:s/></text:span><text:a xlink:href="https://www.e-tar.lt/portal/legalAct.html?documentId=1e536a60c9b911eea5a28c81c82193a8" office:target-frame-name="_top" xlink:show="replace"><text:span text:style-name="T2892">A1-136</text:span></text:a><text:span text:style-name="T2893">, 2024-02-12, paskelbta TAR 2024-02-12, i. k. 2024-02619</text:span></text:p>
      <text:p text:style-name="Normal"/>
      <text:p text:style-name="P2894">18.29. labdaros ir paramos fondo<text:s/><text:span text:style-name="T2895">„Maisto bankas“</text:span><text:s/>duomenys, nurodyti Nuostatų 16.3.9.2.2 papunktyje.<text:s/></text:p>
      <text:p text:style-name="P2896">Papildyta papunkčiu:</text:p>
      <text:p text:style-name="P2897"><text:span text:style-name="T2898">Nr.<text:s/></text:span><text:a xlink:href="https://www.e-tar.lt/portal/legalAct.html?documentId=1e536a60c9b911eea5a28c81c82193a8" office:target-frame-name="_top" xlink:show="replace"><text:span text:style-name="T2899">A1-136</text:span></text:a><text:span text:style-name="T2900">, 2024-02-12, paskelbta TAR 2024-02-12, i. k. 2024-02619</text:span></text:p>
      <text:p text:style-name="Normal"/>
      <text:p text:style-name="P2901"><text:span text:style-name="T2902">19</text:span><text:span text:style-name="T2903">.</text:span><text:span text:style-name="T2904"><text:tab/>SPIS elektroninių paslaugų<text:s/></text:span><text:span text:style-name="T2905">(socialinės paramos) gavėjai teikia duomenis, nurodytus Nuostatų 16.2.1, 16.2.10 papunktyje.</text:span></text:p>
      <text:p text:style-name="P2906"><text:span text:style-name="T2907">20</text:span><text:span text:style-name="T2908">.<text:s/></text:span>Kitus Nuostatų 16, 18 ir 19 punktuose neišvardintus duomenis į SPIS suveda SPIS asmens duomenų tvarkytojai vykdydami tiesiogines teisės aktais ir (ar) asmens duomenų tvarkymo sutartimis apibrėžtas funkcijas.<text:s/></text:p>
      <text:p text:style-name="P2909">Punkto pakeitimai:</text:p>
      <text:p text:style-name="P2910"><text:span text:style-name="T2911">Nr.<text:s/></text:span><text:a xlink:href="https://www.e-tar.lt/portal/legalAct.html?documentId=b4a3cb60673e11edbc04912defe897d1" office:target-frame-name="_top" xlink:show="replace"><text:span text:style-name="T2912">A1-759</text:span></text:a><text:span text:style-name="T2913">, 2022-11-18, paskelbta TAR 2022-11-18, i. k. 2022-23320</text:span></text:p>
      <text:p text:style-name="P2914"><text:span text:style-name="T2915">Nr.<text:s/></text:span><text:a xlink:href="https://www.e-tar.lt/portal/legalAct.html?documentId=1e536a60c9b911eea5a28c81c82193a8" office:target-frame-name="_top" xlink:show="replace"><text:span text:style-name="T2916">A1-136</text:span></text:a><text:span text:style-name="T2917">, 2024-02-12, paskelbta TAR 2024-02-12, i. k. 2024-02619</text:span></text:p>
      <text:p text:style-name="Normal"/>
      <text:p text:style-name="P2918"><text:span text:style-name="T2919">IV</text:span><text:span text:style-name="T2920"><text:s/>SKYRIUS</text:span></text:p>
      <text:p text:style-name="P2921"><text:span text:style-name="T2922">FUNKCINĖ STRUKTŪRA</text:span></text:p>
      <text:p text:style-name="P2923"/>
      <text:p text:style-name="P2924"><text:span text:style-name="T2925">21</text:span><text:span text:style-name="T2926">.</text:span><text:span text:style-name="T2927"><text:tab/>SPIS sudedamosios dalys:</text:span></text:p>
      <text:p text:style-name="P2928"><text:span text:style-name="T2929">21.1</text:span><text:span text:style-name="T2930">.</text:span><text:span text:style-name="T2931"><text:tab/>elektroninių paslaugų portalas</text:span><text:span text:style-name="T2932">, kuriame elektroninių paslaugų gavėjai gali pateikti prašymus socialinei materialinei ir nematerialinei paramai, finansinei paskatai gauti ir stebėti šių prašymų vykdymo eigą;</text:span></text:p>
      <text:p text:style-name="P2933"><text:span text:style-name="T2934">21.2</text:span><text:span text:style-name="T2935">.</text:span><text:span text:style-name="T2936"><text:tab/>dalykinių funkcijų posistemis, kurį sudaro:</text:span></text:p>
      <text:p text:style-name="P2937"><text:span text:style-name="T2938">21.2.1</text:span><text:span text:style-name="T2939">.</text:span><text:span text:style-name="T2940"><text:tab/>vaiko teisių ap</text:span><text:span text:style-name="T2941">saugos modulis, skirtas registruoti duomenis apie šeimas, kurioms vertinamas pagalbos poreikis, vaiko teisių pažeidimus, nustatytą vaiko apsaugos poreikį, mobiliosios komandos darbą, vaiko globą (rūpybą), pasirengusius globoti asmenis, prašymus (sutikimus)</text:span><text:span text:style-name="T2942"><text:s/>globoti vaikus, veiklą, susijusią su teismais, veiklą esant smurtui prieš vaikus, vaiko situacijos vertinimą (duomenys, nurodyti Nuostatų 16.3.7 papunktyje);</text:span></text:p>
      <text:p text:style-name="P2943"><text:span text:style-name="T2944">21.2.2</text:span><text:span text:style-name="T2945">.</text:span><text:span text:style-name="T2946"><text:tab/>piniginių išmokų modulis, skirtas atvaizduoti duomenis apie asmeniui ir/ ar jo šeimai</text:span><text:span text:style-name="T2947"><text:s/>teikiamą piniginę socialinę paramą ir administruoti socialines išmokas (duomenys, nurodyti Nuostatų 16.3.2 papunktyje);</text:span></text:p>
      <text:p text:style-name="P2948"><text:span text:style-name="T2949">21.2.3</text:span><text:span text:style-name="T2950">.</text:span><text:span text:style-name="T2951"><text:tab/>socialinių paslaugų modulis, skirtas registruoti duomenis apie asmeniui ir/ ar jo šeimai skirtas socialines paslaugas<text:s/></text:span><text:span text:style-name="T2952">(registruojami prašymų ir sprendimų duomenys) (duomenys, nurodyti Nuostatų 16.3.1 papunktyje);</text:span></text:p>
      <text:p text:style-name="P2953"><text:span text:style-name="T2954">21.2.4</text:span><text:span text:style-name="T2955">.</text:span><text:span text:style-name="T2956"><text:tab/>paramos mokiniams modulis, skirtas registruoti duomenis apie mokinių nemokamą maitinimą ir paramą mokinio reikmenims įsigyti (registruojami prašymų i</text:span><text:span text:style-name="T2957">r sprendimų duomenys) (duomenys, nurodyti Nuostatų 16.3.4 papunktyje);</text:span></text:p>
      <text:p text:style-name="P2958"><text:span text:style-name="T2959">21.2.5</text:span><text:span text:style-name="T2960">.<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961">Papunkčio pakeitimai:</text:p>
      <text:p text:style-name="P2962"><text:span text:style-name="T2963">Nr.<text:s/></text:span><text:a xlink:href="https://www.e-tar.lt/portal/legalAct.html?documentId=19653180b15911eba871a26c1fc3fbc1" office:target-frame-name="_top" xlink:show="replace"><text:span text:style-name="T2964">A1-363</text:span></text:a><text:span text:style-name="T2965">, 2021-05-10, paskelbta TAR 2021-05-10, i. k. 2021-10301</text:span></text:p>
      <text:p text:style-name="Normal"/>
      <text:p text:style-name="P2966"><text:span text:style-name="T2967">21.2.6</text:span><text:span text:style-name="T2968">.<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969">Papunkčio pakeitimai:</text:p>
      <text:p text:style-name="P2970"><text:span text:style-name="T2971">Nr.<text:s/></text:span><text:a xlink:href="https://www.e-tar.lt/portal/legalAct.html?documentId=91f85860565a11ec862fdcbc8b3e3e05" office:target-frame-name="_top" xlink:show="replace"><text:span text:style-name="T2972">A1-868</text:span></text:a><text:span text:style-name="T2973">, 2021-12-06, paskelbta TAR 2021-12-06, i. k. 2021-25238</text:span></text:p>
      <text:p text:style-name="Normal"/>
      <text:p text:style-name="P2974"><text:span text:style-name="T2975">21.2.7</text:span><text:span text:style-name="T2976">.</text:span><text:span text:style-name="T2977"><text:tab/>atvejo vadybos modulis, skirtas registruoti duomenis apie šeimoms teikiamą pagalbą, vykdant atvejo vad</text:span><text:span text:style-name="T2978">ybą (duomenys, nurodyti Nuostatų 16.3.1.7 papunktyje);</text:span></text:p>
      <text:p text:style-name="P2979"><text:span text:style-name="T2980">21.2.8</text:span><text:span text:style-name="T2981">.</text:span><text:span text:style-name="T2982"><text:tab/>šeimos kortelės modulis, skirtas registruoti duomenis apie asmeniui ir/ ar jo šeimai skirtas šeimos korteles (registruojami prašymų ir sprendimų duomenys) (duomenys, nurodyti Nuostatų 16.3.</text:span><text:span text:style-name="T2983">1.8 papunktyje).</text:span></text:p>
      <text:p text:style-name="P2984"><text:span text:style-name="T2985">21.3</text:span><text:span text:style-name="T2986">.</text:span><text:span text:style-name="T2987"><text:tab/>socialinės paramos gavėjo kortelės posistemis, kurį sudaro:</text:span></text:p>
      <text:p text:style-name="P2988"><text:span text:style-name="T2989">21.3.1</text:span><text:span text:style-name="T2990">.</text:span><text:span text:style-name="T2991"><text:tab/>asmens duomenų modulis, kuriame tvarkomi socialinės paramos gavėjų duomenys – informacija apie asmenį, jo gautą ir gaunamą socialinę paramą, pagal teisės akt</text:span><text:span text:style-name="T2992">us privalomi pateikti dokumentai (duomenys, nurodyti Nuostatų 16.2.1 ir 16.5.6 papunkčiuose);</text:span></text:p>
      <text:p text:style-name="P2993"><text:span text:style-name="T2994">21.3.2</text:span><text:span text:style-name="T2995">.</text:span><text:span text:style-name="T2996"><text:tab/>šeimos duomenų modulis, kuriame tvarkomi socialinės paramos gavėjų šeimų duomenys – registruojamos naujos šeimos, keičiami esami duomenys, tvarkomi še</text:span><text:span text:style-name="T2997">imos narių tarpusavio ryšiai (duomenys, nurodyti Nuostatų 16.2.2 ir 16.2.5 papunkčiuose);</text:span></text:p>
      <text:p text:style-name="P2998"><text:span text:style-name="T2999">21.4</text:span><text:span text:style-name="T3000">.</text:span><text:span text:style-name="T3001"><text:tab/>socialinio darbo posistemis, kurį sudaro:</text:span></text:p>
      <text:p text:style-name="P3002"><text:span text:style-name="T3003">21.4.1</text:span><text:span text:style-name="T3004">.</text:span><text:span text:style-name="T3005"><text:tab/>socialinių paslaugų teikimo ir apskaitos modulis, kuriame socialinių paslaugų teikėjai gali pildyti ap</text:span><text:span text:style-name="T3006">skaitos duomenis, rengti poreikio ir teisės į šias paslaugas vertinimo dokumentus, organizuoti socialinių paslaugų teikimą, įvesti ir peržiūrėti kitą svarbią su socialinių paslaugų gavėjais susijusią informaciją (duomenys, nurodyti Nuostatų 16.3.1 papunkty</text:span><text:span text:style-name="T3007">je);</text:span></text:p>
      <text:p text:style-name="P3008"><text:span text:style-name="T3009">21.4.2</text:span><text:span text:style-name="T3010">.</text:span><text:span text:style-name="T3011"><text:tab/>mobiliųjų paslaugų modulis, kuriame yra realizuotos funkcijos, skirtos socialinių paslaugų teikėjams ir užtikrinančios galimybę užsakyti socialinės paramos paslaugas socialinių paslaugų teikėjų lankomiems asmenims mobiliuoju įrenginiu;</text:span></text:p>
      <text:p text:style-name="P3012"><text:span text:style-name="T3013">21.5</text:span><text:span text:style-name="T3014">.</text:span><text:span text:style-name="T3015"><text:tab/>dokumentų tvarkymo posistemis, kurį sudaro:</text:span></text:p>
      <text:p text:style-name="P3016"><text:span text:style-name="T3017">21.5.1</text:span><text:span text:style-name="T3018">.</text:span><text:span text:style-name="T3019"><text:tab/>elektroninių dokumentų formavimo modulis, skirtas SPIS naudotojams arba automatiškai suformuoti ir pasirašyti elektroninius dokumentus;</text:span></text:p>
      <text:p text:style-name="P3020"><text:span text:style-name="T3021">21.5.2</text:span><text:span text:style-name="T3022">.</text:span><text:span text:style-name="T3023"><text:tab/>elektroninių bylų tvarkymo modulis, kuriame<text:s/></text:span><text:span text:style-name="T3024">įgyvendintos elektroninių bylų kūrimo, tvarkymo ir naikinimo funkcijos, sudarytos SPIS naudotojams galimybės vykdyti tvarkomų bylų ir saugomų duomenų bei dokumentų apskaitą;</text:span></text:p>
      <text:p text:style-name="P3025"><text:span text:style-name="T3026">21.5.3</text:span><text:span text:style-name="T3027">.</text:span><text:span text:style-name="T3028"><text:tab/>dokumentų skaitmenizavimo modulis, kuris turi funkcionalumus, skirtus<text:s/></text:span><text:span text:style-name="T3029">popierinių dokumentų skaitmenizavimui (skenavimui), skaitmenizuotų dokumentų metaduomenų įvedimui;</text:span></text:p>
      <text:p text:style-name="P3030"><text:span text:style-name="T3031">21.5.4</text:span><text:span text:style-name="T3032">.</text:span><text:span text:style-name="T3033"><text:tab/>dokumentų registravimo modulis, kurio pagalba registruojami dokumentai elektroninėse bylose, pildomi jų metaduomenys, vykdoma jų apskaita ir naik</text:span><text:span text:style-name="T3034">inimas;</text:span></text:p>
      <text:p text:style-name="P3035"><text:span text:style-name="T3036">21.5.5</text:span><text:span text:style-name="T3037">.</text:span><text:span text:style-name="T3038"><text:tab/>dokumentų archyvavimo modulis, kuris užtikrina visų dokumentų saugykloje saugomų dokumentų integralumą ir patikimumą iki saugojimo pabaigos naudojant archyvinį sisteminį parašą ir laiko žymas;</text:span></text:p>
      <text:p text:style-name="P3039"><text:span text:style-name="T3040">21.6</text:span><text:span text:style-name="T3041">.</text:span><text:span text:style-name="T3042"><text:tab/>patikimumo užtikrinimo posistem</text:span><text:span text:style-name="T3043">is, kurį sudaro:</text:span></text:p>
      <text:p text:style-name="P3044"><text:span text:style-name="T3045">21.6.1</text:span><text:span text:style-name="T3046">.</text:span><text:span text:style-name="T3047"><text:tab/>prieinamumo valdymo modulis, kuriame realizuotos naudotojų teisių kontrolės funkcijos ir kuris sudaro sąlygas atsekti visų naudotojų veiksmus SPIS;</text:span></text:p>
      <text:p text:style-name="P3048"><text:span text:style-name="T3049">21.6.2</text:span><text:span text:style-name="T3050">.</text:span><text:span text:style-name="T3051"><text:tab/>auditavimo ir veiklos sutrikimų stebėsenos modulis, kurio paskirtis y</text:span><text:span text:style-name="T3052">ra užtikrinti SPIS įvykių, naudotojų veiksmų ir duomenų mainų su išorinėmis informacinėmis sistemomis / registrais stebėseną, ataskaitų formavimą bei peržiūrą ir reaguoti į įvykius realiu laiku;</text:span></text:p>
      <text:p text:style-name="P3053"><text:span text:style-name="T3054">21.7</text:span><text:span text:style-name="T3055">.</text:span><text:span text:style-name="T3056"><text:tab/>elektroninių paslaugų valdymo posistemis, kurį su</text:span><text:span text:style-name="T3057">daro:</text:span></text:p>
      <text:p text:style-name="P3058"><text:span text:style-name="T3059">21.7.1</text:span><text:span text:style-name="T3060">.</text:span><text:span text:style-name="T3061"><text:tab/>identifikavimo modulis, kuris užtikrina galimybę elektroninių paslaugų gavėjams identifikuotis elektroninių paslaugų portale naudojantis Valstybės informacinių išteklių sąveikumo platformos tapatybės nustatymo paslauga;</text:span></text:p>
      <text:p text:style-name="P3062"><text:span text:style-name="T3063">21.7.2</text:span><text:span text:style-name="T3064">.</text:span><text:span text:style-name="T3065"><text:tab/>prašymų<text:s/></text:span><text:span text:style-name="T3066">formavimo modulis, kuriame yra įgyvendinti funkcionalumai, užtikrinantys galimybę elektroninių paslaugų gavėjams parengti bei pateikti prašymus;</text:span></text:p>
      <text:p text:style-name="P3067"><text:span text:style-name="T3068">21.7.3</text:span><text:span text:style-name="T3069">.</text:span><text:span text:style-name="T3070"><text:tab/>prašymų paskirstymo modulis, kuris yra atsakingas už asmens, atsakingo už prašymo vykdymą, paskyrim</text:span><text:span text:style-name="T3071">ą (šie asmenys yra priskiriami pagal pareiškėjo gyvenamąją vietą);</text:span></text:p>
      <text:p text:style-name="P3072"><text:span text:style-name="T3073">21.7.4</text:span><text:span text:style-name="T3074">.</text:span><text:span text:style-name="T3075"><text:tab/>prašymų vykdymo eigos stebėsenos modulis, kurio pagalba elektroninių paslaugų gavėjas gali stebėti savo pateiktų prašymų vykdymo eigą;</text:span></text:p>
      <text:p text:style-name="P3076"><text:span text:style-name="T3077">21.8</text:span><text:span text:style-name="T3078">.</text:span><text:span text:style-name="T3079"><text:tab/>elektroninių paslaugų repozito</text:span><text:span text:style-name="T3080">rija, kurioje iš funkcinių komponentų, tokių kaip automatiškai ir rankiniu būdu pildomi duomenų laikai, iš išorinių informacinių sistemų / registrų gaunami duomenys, dokumentų įkėlimo laikai, proaktyvumo požymiai, formuojamos elektroninės paslaugos;</text:span></text:p>
      <text:p text:style-name="P3081"><text:span text:style-name="T3082">21.9</text:span><text:span text:style-name="T3083">.</text:span><text:span text:style-name="T3084"><text:tab/>statistinės analitinės informacijos posistemis, kuriame yra kaupiami ir atvaizduojami statistiniai ir analitiniai duomenys iš dalykinių funkcijų posistemio apie elektroniniu ir įprastiniu būdu teikiamų paslaugų santykį, populiariausias paslaugas, pasla</text:span><text:span text:style-name="T3085">ugų pasiskirstymą pagal laiką ir teritoriją, paslaugų gavėjų amžių, lytį, šeimos tipą, vaikų skaičių šeimoje ir kitas charakteristikas;</text:span></text:p>
      <text:p text:style-name="P3086"><text:span text:style-name="T3087">21.10</text:span><text:span text:style-name="T3088">.</text:span><text:span text:style-name="T3089"><text:tab/>administravimo posistemis, kuriame realizuoti funkcionalumai, skirti SPIS parametrų administravimui, klasifik</text:span><text:span text:style-name="T3090">atorių tvarkymui, naudotojų administravimui ir prieigos teisių valdymui;</text:span></text:p>
      <text:p text:style-name="P3091"><text:span text:style-name="T3092">21.11</text:span><text:span text:style-name="T3093">.</text:span><text:span text:style-name="T3094"><text:tab/>duomenų mainų posistemis, kuris yra atsakingas už duomenų mainus tarp SPIS ir išorinių informacinių sistemų / registrų bei vidinių savivaldybių sistemų;</text:span></text:p>
      <text:p text:style-name="P3095"><text:span text:style-name="T3096">21.12</text:span><text:span text:style-name="T3097">.</text:span><text:span text:style-name="T3098"><text:tab/>duomenų<text:s/></text:span><text:span text:style-name="T3099">bazė, kurioje centralizuotai saugoma visa SPIS tvarkoma informacija;</text:span></text:p>
      <text:p text:style-name="P3100"><text:span text:style-name="T3101">21.13</text:span><text:span text:style-name="T3102">.</text:span><text:span text:style-name="T3103"><text:tab/>dokumentų saugykla, kurioje saugomi elektroniniai dokumentai ir skaitmeninės dokumentų kopijos iki jų sunaikinimo ar perdavimo valstybės archyvams;</text:span></text:p>
      <text:p text:style-name="P3104"><text:span text:style-name="T3105">21.14</text:span><text:span text:style-name="T3106">.</text:span><text:span text:style-name="T3107"><text:tab/>elektroninių<text:s/></text:span><text:span text:style-name="T3108">socialinės apsaugos informacijos mainų posistemis, skirtas duomenims gauti ir siųsti per EESSI sistemą;</text:span></text:p>
      <text:p text:style-name="P3109"><text:span text:style-name="T3110">21.15</text:span><text:span text:style-name="T3111">. duomenų apibendrinimo posistemis, kuris skirtas<text:s/></text:span><text:span text:style-name="T3112">sujungti<text:s/></text:span><text:span text:style-name="T3113">bendrai gyvenančių asmenų arba vieno gyvenančio asmens<text:s/></text:span><text:span text:style-name="T3114">duomenis</text:span><text:span text:style-name="T3115">,<text:s/></text:span><text:span text:style-name="T3116">reikalingus pinigin</text:span><text:span text:style-name="T3117">ei socialinei paramai skirti ir mokėti,</text:span><text:span text:style-name="T3118"><text:s/>iš išorinių informacinių sistemų / registrų bei vidinių savivaldybių informacinių sistemų, juos perduoti savivaldybėms, įgalinant jas efektyviau naudoti valstybės informacinių sistemų ir registrų informaciją, kurios<text:s/></text:span><text:span text:style-name="T3119">pagrindu savivaldybės gyventojams skiria piniginę socialinę paramą;</text:span><text:s/></text:p>
      <text:p text:style-name="P3120">Papildyta papunkčiu:</text:p>
      <text:p text:style-name="P3121"><text:span text:style-name="T3122">Nr.<text:s/></text:span><text:a xlink:href="https://www.e-tar.lt/portal/legalAct.html?documentId=7c5a6db0b39a11ed8df094f359a60216" office:target-frame-name="_top" xlink:show="replace"><text:span text:style-name="T3123">A1-116</text:span></text:a><text:span text:style-name="T3124">, 2023-02-23, paskelbta TAR 2023-02-23, i. k. 2023-03248</text:span></text:p>
      <text:p text:style-name="P3125">Papunkčio pakeitimai:</text:p>
      <text:p text:style-name="P3126"><text:span text:style-name="T3127">Nr.<text:s/></text:span><text:a xlink:href="https://www.e-tar.lt/portal/legalAct.html?documentId=ea579360010b11ee9978886e85107ab2" office:target-frame-name="_top" xlink:show="replace"><text:span text:style-name="T3128">A1-347</text:span></text:a><text:span text:style-name="T3129">, 2023-06-02, paskelbta TAR 2023-06-02, i. k. 2023-10932</text:span></text:p>
      <text:p text:style-name="P3130"><text:span text:style-name="T3131">Nr.<text:s/></text:span><text:a xlink:href="https://www.e-tar.lt/portal/legalAct.html?documentId=312e0220473d11ee9de9e7e0fd363afc" office:target-frame-name="_top" xlink:show="replace"><text:span text:style-name="T3132">A1-583</text:span></text:a><text:span text:style-name="T3133">, 2023-08-30, paskelbta TAR 2023-08-30, i. k. 2023-17111</text:span></text:p>
      <text:p text:style-name="Normal"/>
      <text:p text:style-name="P3134"><text:span text:style-name="T3135">21.16</text:span><text:span text:style-name="T3136"><text:s/>naudotojų administravimo posistemis, kuris skirtas identifikuoti ir registruoti SPIS n</text:span><text:span text:style-name="T3137">audotojus (prieigos teisių užsakymas, užsakymo patvirtinimas ar atmetimas ir įvykdymas); informuoti naudotojus, siunčiant jiems pranešimus / priminimus ir informaciją susipažinimui; naudotojų archyvavimui ir administravimui; naudotojų sąrašo (pagal Nuostat</text:span><text:span text:style-name="T3138">ų 16.5.1 papunktį) formavimui</text:span><text:span text:style-name="T3139">.</text:span><text:span text:style-name="T3140">;</text:span><text:s/></text:p>
      <text:p text:style-name="P3141">Papildyta papunkčiu:</text:p>
      <text:p text:style-name="P3142"><text:span text:style-name="T3143">Nr.<text:s/></text:span><text:a xlink:href="https://www.e-tar.lt/portal/legalAct.html?documentId=312e0220473d11ee9de9e7e0fd363afc" office:target-frame-name="_top" xlink:show="replace"><text:span text:style-name="T3144">A1-583</text:span></text:a><text:span text:style-name="T3145">, 2023-08-30, paskelbta TAR 2023-08-30, i. k. 2023-17111</text:span></text:p>
      <text:p text:style-name="P3146">Papunkčio pakeitimai:</text:p>
      <text:p text:style-name="P3147"><text:span text:style-name="T3148">Nr.<text:s/></text:span><text:a xlink:href="https://www.e-tar.lt/portal/legalAct.html?documentId=1e536a60c9b911eea5a28c81c82193a8" office:target-frame-name="_top" xlink:show="replace"><text:span text:style-name="T3149">A1-136</text:span></text:a><text:span text:style-name="T3150">, 2024-02-12, paskelbta TAR 2024-02-12, i. k. 2024-02619</text:span></text:p>
      <text:p text:style-name="Normal"/>
      <text:p text:style-name="P3151">21.17. Lietuvių gestų kalbos vertimo paslaugų užsakymo administravimo modulis<text:span text:style-name="T3152"><text:s/>kuris skirtas<text:s/></text:span><text:span text:style-name="T3153">efektyviai planuoti gestų kalbos vertimo užsakymus, palengvinti šių paslaugų užsakymų pateikimą, informuoti paslaugų gavėjus apie suplanuotų užsakymų būsenas, rinki šių paslaugų vykdymo statistinius ir kokybinius rodiklius (duomenys nurodyti Nuostatų<text:s/></text:span>16.3.1.13<text:span text:style-name="T3154"><text:s/>papunktyje).</text:span></text:p>
      <text:p text:style-name="P3155">Papildyta papunkčiu:</text:p>
      <text:p text:style-name="P3156"><text:span text:style-name="T3157">Nr.<text:s/></text:span><text:a xlink:href="https://www.e-tar.lt/portal/legalAct.html?documentId=1e536a60c9b911eea5a28c81c82193a8" office:target-frame-name="_top" xlink:show="replace"><text:span text:style-name="T3158">A1-136</text:span></text:a><text:span text:style-name="T3159">, 2024-02-12, paskelbta TAR 2024-02-12, i. k. 2024-02619</text:span></text:p>
      <text:p text:style-name="Normal"/>
      <text:p text:style-name="P3160"><text:span text:style-name="T3161">V</text:span><text:span text:style-name="T3162"><text:s/>SKYRIUS</text:span></text:p>
      <text:p text:style-name="P3163"><text:span text:style-name="T3164">DUOMENŲ TEIKIMAS IR NAUDOJIMAS</text:span></text:p>
      <text:p text:style-name="P3165"/>
      <text:p text:style-name="P3166"><text:span text:style-name="T3167">22</text:span><text:span text:style-name="T3168">.</text:span><text:span text:style-name="T3169"><text:tab/>SPIS nuasmeninti duomenys yra vieši.</text:span></text:p>
      <text:p text:style-name="P3170"><text:span text:style-name="T3171">23</text:span><text:span text:style-name="T3172">.</text:span><text:span text:style-name="T3173"><text:tab/>SPIS duomenys, įskaitant ir SPIS tvarkomus asmens duomenis, teikiami ir naudojami, vadovaujantis Nuostatų 3 punkte nurodytais teisės aktais Nuostatų 27 ir 28 punktuose nustatyta tvarka.<text:s/></text:span></text:p>
      <text:p text:style-name="P3174"><text:span text:style-name="T3175">24</text:span><text:span text:style-name="T3176">.<text:s/></text:span><text:span text:style-name="T3177">Vadovaujantis Teisės gauti informaciją ir duomenų pakartotinio naudojimo įstatymo nuostatomis teikiami pakartotinam panaudojimui ir publikuojami statistiniai ir analitiniai duomenys iš dalykinių funkcijų posistemio apie elektroniniu ir tradiciniu būdu teik</text:span><text:span text:style-name="T3178">iamų paslaugų santykį, populiariausias paslaugas, paslaugų pasiskirstymą pagal laiką ir teritoriją, paslaugų gavėjų amžių ir šeimos tipą.</text:span><text:s/></text:p>
      <text:p text:style-name="P3179">Punkto pakeitimai:</text:p>
      <text:p text:style-name="P3180"><text:span text:style-name="T3181">Nr.<text:s/></text:span><text:a xlink:href="https://www.e-tar.lt/portal/legalAct.html?documentId=b4a3cb60673e11edbc04912defe897d1" office:target-frame-name="_top" xlink:show="replace"><text:span text:style-name="T3182">A1-759</text:span></text:a><text:span text:style-name="T3183">, 2022-11-18, paskelbta TAR 2022-11-18, i. k. 2022-23320</text:span></text:p>
      <text:p text:style-name="Normal"/>
      <text:p text:style-name="P3184"><text:span text:style-name="T3185">25</text:span><text:span text:style-name="T3186">.</text:span><text:span text:style-name="T3187"><text:tab/>SPIS duomenys teikiami:</text:span></text:p>
      <text:p text:style-name="P3188"><text:span text:style-name="T3189">25.1</text:span><text:span text:style-name="T3190">.</text:span><text:span text:style-name="T3191"><text:tab/>elektroninių ryšių priemonėmis, naudojantis informacinėmis ir ryšių technologijomis;</text:span></text:p>
      <text:p text:style-name="P3192"><text:span text:style-name="T3193">25.2</text:span><text:span text:style-name="T3194">.</text:span><text:span text:style-name="T3195"><text:tab/>raštu;</text:span></text:p>
      <text:p text:style-name="P3196"><text:span text:style-name="T3197">25.3</text:span><text:span text:style-name="T3198">.</text:span><text:span text:style-name="T3199"><text:tab/>žodžiu.</text:span></text:p>
      <text:p text:style-name="P3200"><text:span text:style-name="T3201">26</text:span><text:span text:style-name="T3202">.</text:span><text:span text:style-name="T3203"><text:tab/>SPIS duomenys<text:s/></text:span><text:span text:style-name="T3204">(įskaitant asmens duomenis) prašančioms institucijoms, fiziniams, juridiniams asmenims Valstybės informacinių išteklių valdymo įstatymo ir kitų teisės aktų nustatyta tvarka neatlygintinai teikiami tokio turinio ir formos, kurie jau yra naudojami SPIS ir ne</text:span><text:span text:style-name="T3205">reikalauja papildomo apdorojimo, jeigu teisės aktais nenustatyta kitaip. Duomenų teikimas, reikalaujantis papildomo SPIS duomenų apdorojimo, vykdomas SPIS valdytojo ir (ar) SPIS tvarkytojo sprendimu.</text:span></text:p>
      <text:p text:style-name="P3206"><text:span text:style-name="T3207">27</text:span><text:span text:style-name="T3208">.</text:span><text:span text:style-name="T3209"><text:tab/>SPIS duomenys (įskaitant asmens duomenis) teisės</text:span><text:span text:style-name="T3210"><text:s/>aktų nustatyta tvarka vienkartinio teikimo atveju teikiami pagal duomenų gavėjo (ar elektroninių paslaugų gavėjo) rašytinį prašymą, kuriame nurodomas prašomų duomenų gavimo pagrindas, jų naudojimo tikslas, teikimo būdas ir duomenų apimtis.</text:span></text:p>
      <text:p text:style-name="P3211"><text:span text:style-name="T3212">28</text:span><text:span text:style-name="T3213">.</text:span><text:span text:style-name="T3214"><text:tab/>SPIS du</text:span><text:span text:style-name="T3215">omenys (įskaitant asmens duomenis) daugkartinio teikimo atveju teikiami pagal Ministerijos kaip SPIS tvarkytojo ir duomenų gavėjo sudarytą duomenų teikimo sutartį, kurioje turi būti nurodyta:</text:span></text:p>
      <text:p text:style-name="P3216"><text:span text:style-name="T3217">28.1</text:span><text:span text:style-name="T3218">.</text:span><text:span text:style-name="T3219"><text:tab/>teikiamų duomenų apimtis;</text:span></text:p>
      <text:p text:style-name="P3220"><text:span text:style-name="T3221">28.2</text:span><text:span text:style-name="T3222">.</text:span><text:span text:style-name="T3223"><text:tab/>duomenų subjektų kat</text:span><text:span text:style-name="T3224">egorijos;</text:span></text:p>
      <text:p text:style-name="P3225"><text:span text:style-name="T3226">28.3</text:span><text:span text:style-name="T3227">.</text:span><text:span text:style-name="T3228"><text:tab/>duomenų teikimo ir gavimo teisinis pagrindas;</text:span></text:p>
      <text:p text:style-name="P3229"><text:span text:style-name="T3230">28.4</text:span><text:span text:style-name="T3231">.</text:span><text:span text:style-name="T3232"><text:tab/>duomenų naudojimo tikslas;</text:span></text:p>
      <text:p text:style-name="P3233"><text:span text:style-name="T3234">28.5</text:span><text:span text:style-name="T3235">.</text:span><text:span text:style-name="T3236"><text:tab/>duomenų teikimo sąlygos ir tvarka;</text:span></text:p>
      <text:p text:style-name="P3237"><text:span text:style-name="T3238">28.6</text:span><text:span text:style-name="T3239">.</text:span><text:span text:style-name="T3240"><text:tab/>šalių teisės ir pareigos;</text:span></text:p>
      <text:p text:style-name="P3241"><text:span text:style-name="T3242">28.7</text:span><text:span text:style-name="T3243">.</text:span><text:span text:style-name="T3244"><text:tab/>duomenų saugumo priemonės;</text:span></text:p>
      <text:p text:style-name="P3245"><text:span text:style-name="T3246">28.8</text:span><text:span text:style-name="T3247">.</text:span><text:span text:style-name="T3248"><text:tab/>pranešimas apie duomenų<text:s/></text:span><text:span text:style-name="T3249">saugumo pažeidimus;</text:span></text:p>
      <text:p text:style-name="P3250"><text:span text:style-name="T3251">28.9</text:span><text:span text:style-name="T3252">.</text:span><text:span text:style-name="T3253"><text:tab/>duomenų teikimo sutarties keitimo tvarka;</text:span></text:p>
      <text:p text:style-name="P3254"><text:span text:style-name="T3255">28.10</text:span><text:span text:style-name="T3256">.</text:span><text:span text:style-name="T3257"><text:tab/>kitos duomenų teikimo sąlygos pagal teikiamų duomenų pobūdį.</text:span></text:p>
      <text:p text:style-name="P3258"><text:span text:style-name="T3259">29</text:span><text:span text:style-name="T3260">.</text:span><text:span text:style-name="T3261"><text:tab/>SPIS duomenys per valstybės informacinių sistemų ar registrų sąveiką (pagal vienkartinį rašytinį prašy</text:span><text:span text:style-name="T3262">mą ar duomenų teikimo sutartį) teikiami susijusiems registrams ir valstybės informacinėms sistemoms ir institucijoms.</text:span></text:p>
      <text:p text:style-name="P3263"><text:span text:style-name="T3264">30</text:span><text:span text:style-name="T3265">. Kai atsisakoma teikti SPIS duomenis, asmeniui, pateikusiam prašymą juos gauti, raštu arba elektroninių ryšių priemonėmis pranešama</text:span><text:span text:style-name="T3266"><text:s/>apie priimtą motyvuotą sprendimą atsisakyti tenkinti jo prašymą ir suteikiama informacija apie tokio sprendimo apskundimo tvarką.</text:span></text:p>
      <text:p text:style-name="P3267">Punkto pakeitimai:</text:p>
      <text:p text:style-name="P3268"><text:span text:style-name="T3269">Nr.<text:s/></text:span><text:a xlink:href="https://www.e-tar.lt/portal/legalAct.html?documentId=b4a3cb60673e11edbc04912defe897d1" office:target-frame-name="_top" xlink:show="replace"><text:span text:style-name="T3270">A1-7</text:span><text:span text:style-name="T3271">59</text:span></text:a><text:span text:style-name="T3272">, 2022-11-18, paskelbta TAR 2022-11-18, i. k. 2022-23320</text:span></text:p>
      <text:p text:style-name="Normal"/>
      <text:p text:style-name="P3273"><text:span text:style-name="T3274">31</text:span><text:span text:style-name="T3275">.</text:span><text:span text:style-name="T3276"><text:tab/>SPIS duomenų gavėjai duomenis, įskaitant asmens duomenis, gautus iš SPIS, gali naudoti tik tokiam tikslui, tokia apimtimi ir tokiu būdu, kokie buvo nurodyti juos gaunant.</text:span></text:p>
      <text:p text:style-name="P3277"><text:span text:style-name="T3278">32</text:span><text:span text:style-name="T3279">.</text:span><text:span text:style-name="T3280"><text:tab/>Europos<text:s/></text:span><text:span text:style-name="T3281">Sąjungos valstybių narių ir (arba) Europos ekonominės erdvės valstybių, trečiųjų šalių fiziniams ir juridiniams asmenims, juridinio asmens statuso neturintiems subjektams, jų filialams ir atstovybėms duomenys teikiami Valstybės informacinių išteklių valdym</text:span><text:span text:style-name="T3282">o įstatymo nustatyta tvarka.</text:span></text:p>
      <text:p text:style-name="P3283"><text:span text:style-name="T3284">33</text:span><text:span text:style-name="T3285">.</text:span><text:span text:style-name="T3286"><text:tab/>Duomenų gavėjas, registro ar kitos informacinės sistemos tvarkytojas, duomenų subjektas, kiti asmenys turi teisę reikalauti ištaisyti netikslius duomenis. Asmuo, pastebėjęs netikslius duomenis, rašytiniu prašymu turi kr</text:span><text:span text:style-name="T3287">eiptis į SPIS valdytoją, kuris privalo duomenis patikrinti ir nustatęs, kad prašymas pagrįstas, raštu ar elektroninių ryšių priemonėmis ar kaip nustatyta duomenų teikimo sutartyje kreipiasi į atsakingą SPIS tvarkytoją dėl neteisingų, netikslių duomenų išta</text:span><text:span text:style-name="T3288">isymo ir (arba) tokių duomenų tvarkymo veiksmų sustabdymo. Netikslūs duomenys ištaisomi ne ilgiau kaip per 10 darbo dienų nuo prašymo ir jame nurodytus faktus patvirtinančių dokumentų gavimo. Apie netikslių duomenų ištaisymą SPIS tvarkytojas ne <text:s/>vėliau kai</text:span><text:span text:style-name="T3289">p per 5 darbo dienas nuo duomenų ištaisymo elektroninių ryšių priemonėmis arba raštu informuoja SPIS valdytoją, kuris ne <text:s/>vėliau kaip per 5 darbo dienas nuo informacijos iš SPIS tvarkytojo gavimo elektroninių ryšių priemonėmis arba raštu informuoja apie ne</text:span><text:span text:style-name="T3290">tikslius duomenis informavusį asmenį ir SPIS duomenų gavėjus, kuriems buvo perduoti neteisingi, netikslūs ir (ar) neišsamūs duomenys.</text:span></text:p>
      <text:p text:style-name="P3291"/>
      <text:p text:style-name="P3292"><text:span text:style-name="T3293">VI</text:span><text:span text:style-name="T3294"><text:s/>SKYRIUS</text:span></text:p>
      <text:p text:style-name="P3295"><text:span text:style-name="T3296">SPIS ASMENS DUOMENŲ TVARKYTOJŲ TVARKOMI DUOMENYS IR SPIS ASMENS DUOMENŲ VALDYTOJO NURODYMAI SPIS ASMENS<text:s/></text:span><text:span text:style-name="T3297">DUOMENŲ TVARKYTOJAMS</text:span></text:p>
      <text:p text:style-name="P3298"/>
      <text:p text:style-name="P3299"><text:span text:style-name="T3300">34</text:span><text:span text:style-name="T3301">.</text:span><text:span text:style-name="T3302"><text:tab/>SPIS administratorių viešųjų pirkimų būdu atrenka SPIS asmens duomenų valdytojas. SPIS administratorius savo funkcijoms vykdyti turi teisę SPIS asmens duomenų valdytojo vardu tvarkyti visus SPIS esančius asmens duomenis, kiek<text:s/></text:span><text:span text:style-name="T3303">tai reikalinga SPIS administravimo paslaugoms suteikti. SPIS administratoriaus funkcijos, teisės ir pareigos bei asmens duomenų tvarkymo sąlygos yra apibrėžiamos paslaugų sutartimi bei asmens duomenų tvarkymo sutartimi, sudaromomis tarp SPIS asmens duomenų</text:span><text:span text:style-name="T3304"><text:s/>valdytojo ir SPIS administratoriaus.</text:span></text:p>
      <text:p text:style-name="P3305"><text:span text:style-name="T3306">35</text:span><text:span text:style-name="T3307">.</text:span><text:span text:style-name="T3308"><text:tab/>SPIS asmens duomenų valdytojas kitiems SPIS asmens duomenų tvarkytojams suteikia asmens duomenų tvarkymo įgaliojimus tik tų asmens duomenų atžvilgiu, kurių tvarkymas numatytas jų veiklą reglamentuojančiuose tei</text:span><text:span text:style-name="T3309">sės aktuose ir Nuostatų 9.3 papunktyje nurodytame socialinės apsaugos ir darbo ministro tvirtinamame sąraše.</text:span></text:p>
      <text:p text:style-name="P3310"><text:span text:style-name="T3311">36</text:span><text:span text:style-name="T3312">.<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text:s/>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3313">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314">Punkto pakeitimai:</text:p>
      <text:p text:style-name="P3315"><text:span text:style-name="T3316">Nr.<text:s/></text:span><text:a xlink:href="https://www.e-tar.lt/portal/legalAct.html?documentId=91f85860565a11ec862fdcbc8b3e3e05" office:target-frame-name="_top" xlink:show="replace"><text:span text:style-name="T3317">A1-868</text:span></text:a><text:span text:style-name="T3318">, 2021-12-06, paskelbta TAR 2021-12-06, i. k. 2021-25238</text:span></text:p>
      <text:p text:style-name="Normal"/>
      <text:p text:style-name="P3319"><text:span text:style-name="T3320">37</text:span><text:span text:style-name="T3321">.</text:span><text:span text:style-name="T3322"><text:tab/>Savivaldybės administracija, prieš pasitelkdama subtvarkytoją, privalo informuoti apie numatomą subtvarkytojo pasitelkimą SPIS asmens duomenų valdytoją (subjekto<text:s/></text:span><text:span text:style-name="T3323">pavadinimas, kodas, pasitelkimo data, pasitelkimo tikslas, suteikiami įgaliojimai, tvarkomi duomenys), taip suteikdama SPIS asmens duomenų valdytojui galimybę nesutikti.</text:span></text:p>
      <text:p text:style-name="P3324"><text:span text:style-name="T3325">38</text:span><text:span text:style-name="T3326">.</text:span><text:span text:style-name="T3327"><text:tab/>Visiems SPIS asmens duomenų tvarkytojų pasitelktiems subtvarkytojams galioja v</text:span><text:span text:style-name="T3328">isi Nuostatuose ir asmens duomenų tvarkymo sutartyje su atitinkamu SPIS asmens duomenų tvarkytoju nustatyti SPIS asmens duomenų valdytojo nurodymai SPIS asmens duomenų tvarkytojams.<text:s/></text:span></text:p>
      <text:p text:style-name="P3329"><text:span text:style-name="T3330">39</text:span><text:span text:style-name="T3331">.</text:span><text:span text:style-name="T3332"><text:tab/>SPIS asmens duomenų tvarkytojai asmens duomenis tvarkyti turi rūp</text:span><text:span text:style-name="T3333">estingai, tik vadovaudamiesi šių asmens duomenų tvarkymą reglamentuojančių teisės aktų nustatytomis sąlygomis ir tvarka bei pagal atskirus rašytinius SPIS asmens duomenų valdytojo nurodymus.</text:span></text:p>
      <text:p text:style-name="P3334"><text:span text:style-name="T3335">40</text:span><text:span text:style-name="T3336">.</text:span><text:span text:style-name="T3337"><text:tab/>Prisijungimui prie SPIS duomenų bazės reikalinga informac</text:span><text:span text:style-name="T3338">ija (vartotojo vardas ir slaptažodis) gali būti suteikiama tik SPIS asmens duomenų tvarkytojo įgaliotam (-iems) darbuotojui (-ams), kuriuos SPIS asmens duomenų tvarkytojas paskiria raštu, vadovaujantis principu „būtina darbui“.</text:span></text:p>
      <text:p text:style-name="P3339"><text:span text:style-name="T3340">41</text:span><text:span text:style-name="T3341">.</text:span><text:span text:style-name="T3342"><text:tab/>SPIS asmens duomenų<text:s/></text:span><text:span text:style-name="T3343">tvarkytojas užtikrina, kad jo darbuotojai, kurie tvarko asmens duomenis, yra įpareigoti užtikrinti asmens duomenų konfidencialumą, pasirašytinai supažindinti su asmens duomenų tvarkymo ir apsaugos reikalavimais bei atsakomybe už konfidencialumo įsipareigoj</text:span><text:span text:style-name="T3344">imo nesilaikymą.</text:span></text:p>
      <text:p text:style-name="P3345"><text:span text:style-name="T3346">42</text:span><text:span text:style-name="T3347">.</text:span><text:span text:style-name="T3348"><text:tab/>SPIS asmens duomenų tvarkytojo organizacijoje įvykus pagal Nuostatus tvarkomų asmens duomenų saugumo pažeidimui, SPIS asmens duomenų tvarkytojas:</text:span></text:p>
      <text:p text:style-name="P3349"><text:span text:style-name="T3350">42.1</text:span><text:span text:style-name="T3351">.</text:span><text:span text:style-name="T3352"><text:tab/>nedelsdamas, tačiau ne vėliau kaip pažeidimo nustatymo dieną informuoja apie<text:s/></text:span><text:span text:style-name="T3353">asmens duomenų saugumo pažeidimą SPIS asmens duomenų valdytoją, jeigu pagal asmens duomenų saugumo pažeidimo pobūdį SPIS asmens duomenų valdytojui būtina imtis skubių priemonių galimoms neigiamoms asmens duomenų saugumo pažeidimo pasekmėms sumažinti ir, je</text:span><text:span text:style-name="T3354">i įmanoma − priemonių pašalinti asmens duomenų saugumo pažeidimą</text:span><text:span text:style-name="T3355">,<text:s/></text:span><text:span text:style-name="T3356">nurodydamas asmens duomenų saugumo pažeidimo aplinkybes ir siūlomas taikyti technines ir (ar) organizacines priemones;</text:span></text:p>
      <text:p text:style-name="P3357"><text:span text:style-name="T3358">42.2</text:span><text:span text:style-name="T3359">.</text:span><text:span text:style-name="T3360"><text:tab/>nepagrįstai nedelsdamas, tačiau ne ilgiau kaip per 24 val. nu</text:span><text:span text:style-name="T3361">o pažeidimo nustatymo raštu (registruotu laišku arba elektroninėmis ryšio priemonėmis) pateikia išsamią informaciją apie asmens duomenų saugumo pažeidimą SPIS asmens duomenų valdytojui ir SPIS asmens duomenų valdytojo duomenų apsaugos pareigūnui, kurio kon</text:span><text:span text:style-name="T3362">taktai skelbiami SPIS asmens duomenų valdytojo interneto svetainėje https://socmin.lrv.lt, nurodydamas šiuos duomenis: asmens duomenų saugumo pažeidimo data, laikas ir vieta; asmens duomenų saugumo pažeidimo nustatymo data ir laikas; asmens duomenų saugumo</text:span><text:span text:style-name="T3363"><text:s/>pažeidimo aplinkybės (nurodoma, ar tai konfidencialumo pažeidimas, ar prieinamumo pažeidimas, ar vientisumo pažeidimas ir pateikiamas platesnis pažeidimo aplinkybių paaiškinimas); duomenų subjektų, kurių asmens duomenų saugumas pažeistas, skaičius ir kate</text:span><text:span text:style-name="T3364">gorijos; apytikslis asmens duomenų, kurių saugumas pažeistas, skaičius ir kategorijos; žinomų duomenų subjektų, kurių asmens duomenų saugumas pažeistas, vardai, pavardės, elektroninio pašto adresai ar faktinės gyvenamosios vietos adresai, jeigu elektronini</text:span><text:span text:style-name="T3365">o pašto adresai nežinomi; tikėtinos ir (ar) atsiradusios asmens duomenų saugumo pažeidimo pasekmės; priemonės, kurių jau imtasi arba siūloma imtis, kad būtų pašalintas asmens duomenų saugumo pažeidimas arba kad būtų sumažintos jo sukeltos pasekmės; kita in</text:span><text:span text:style-name="T3366">formacija, SPIS asmens duomenų tvarkytojo manymu reikšminga asmens duomenų saugumo pažeidimo mastui ir tikėtinoms pasekmėms nustatyti. Rekomenduojama informacijos apie duomenų saugumo pažeidimą pateikimo forma tvirtinama socialinės apsaugos ir darbo minist</text:span><text:span text:style-name="T3367">ro;</text:span></text:p>
      <text:p text:style-name="P3368"><text:span text:style-name="T3369">42.3</text:span><text:span text:style-name="T3370">.</text:span><text:span text:style-name="T3371"><text:tab/>nedelsiant imasi priemonių galimoms neigiamoms asmens duomenų saugumo pažeidimo pasekmėms sumažinti ir, jei įmanoma − priemonių pašalinti asmens duomenų saugumo pažeidimą;</text:span></text:p>
      <text:p text:style-name="P3372"><text:span text:style-name="T3373">42.4</text:span><text:span text:style-name="T3374">.</text:span><text:span text:style-name="T3375"><text:tab/>per SPIS asmens duomenų valdytojo nurodytą terminą pateikia<text:s/></text:span><text:span text:style-name="T3376">SPIS asmens duomenų valdytojui visą jo paprašytą informaciją apie asmens duomenų saugumo pažeidimą.</text:span></text:p>
      <text:p text:style-name="P3377"><text:span text:style-name="T3378">43</text:span><text:span text:style-name="T3379">.</text:span><text:span text:style-name="T3380"><text:tab/>SPIS asmens duomenų tvarkytojas savo kompetencijos ribose padeda SPIS asmens duomenų valdytojui užtikrinti, kad būtų atliktas poveikio duomenų aps</text:span><text:span text:style-name="T3381">augai vertinimas ir, prireikus, kreipiamasi į Valstybinę duomenų apsaugos inspekciją dėl išankstinių konsultacijų pagal Bendrojo duomenų apsaugos reglamento 36 straipsnį: SPIS asmens duomenų valdytojui paprašius, teikia informaciją apie asmens duomenų tvar</text:span><text:span text:style-name="T3382">kymo veiksmus, techninius asmens duomenų tvarkymo procesus, duomenų saugumo priemones, kitaip pagal situaciją ir galimybes padeda SPIS asmens duomenų valdytojui įvykdyti Bendrojo duomenų apsaugos reglamento 35‒36 straipsniuose nustatytas SPIS asmens duomen</text:span><text:span text:style-name="T3383">ų valdytojo pareigas.</text:span></text:p>
      <text:p text:style-name="P3384"><text:span text:style-name="T3385">44</text:span><text:span text:style-name="T3386">.</text:span><text:span text:style-name="T3387"><text:tab/>SPIS asmens duomenų valdytojas turi teisę duoti rašytinius nurodymus SPIS asmens duomenų tvarkytojui dėl asmens duomenų tvarkymo.</text:span></text:p>
      <text:p text:style-name="P3388"><text:span text:style-name="T3389">45</text:span><text:span text:style-name="T3390">.</text:span><text:span text:style-name="T3391"><text:tab/>SPIS asmens duomenų valdytojas turi teisę reikalauti SPIS asmens duomenų tvarkytojo pate</text:span><text:span text:style-name="T3392">ikti informaciją ir (ar) dokumentus, kurių reikia norint įsitikinti, kad SPIS asmens duomenų tvarkytojas tinkamai vykdo Nuostatuose ir teisės aktuose nustatytus asmens duomenų apsaugos reikalavimus. SPIS asmens duomenų tvarkytojas privalo raštu ar elektron</text:span><text:span text:style-name="T3393">inio ryšio priemonėmis per SPIS asmens duomenų valdytojo nustatytą terminą SPIS asmens duomenų valdytojui pateikti šią informaciją ir (ar) dokumentus per SPIS asmens duomenų valdytojo nurodytą terminą. Prireikus SPIS asmens duomenų valdytojas turi teisę at</text:span><text:span text:style-name="T3394">likti asmens duomenų tvarkymo patikrinimus (įskaitant patikrinimus SPIS asmens duomenų tvarkytojo patalpose ar kitose vietose, kuriose SPIS asmens duomenų tvarkytojas tvarko asmens duomenis) ir auditus. SPIS asmens duomenų tvarkytojas privalo sudaryti sąly</text:span><text:span text:style-name="T3395">gas bei padėti SPIS asmens duomenų valdytojui arba kitam SPIS asmens duomenų valdytojo įgaliotam auditoriui atlikti auditą ir patikrinimus.</text:span></text:p>
      <text:p text:style-name="P3396"><text:span text:style-name="T3397">46</text:span><text:span text:style-name="T3398">.</text:span><text:span text:style-name="T3399"><text:tab/>SPIS asmens duomenų valdytojas, sužinojęs ar nustatęs, kad SPIS asmens duomenų tvarkytojas netinkamai vykdo<text:s/></text:span><text:span text:style-name="T3400">Nuostatuose ir (ar) teisės aktuose nustatytus asmens duomenų apsaugos reikalavimus, apie tai informuoja SPIS asmens duomenų tvarkytoją ir turi teisę apriboti ar panaikinti SPIS asmens duomenų tvarkytojui suteiktą prieigą prie SPIS. SPIS asmens duomenų tvar</text:span><text:span text:style-name="T3401">kytojas raštu informuoja SPIS asmens duomenų valdytoją apie pasirengimą tinkamai vykdyti Nuostatuose ir (ar) teisės aktuose nustatytus asmens duomenų apsaugos reikalavimus per 5 darbo dienas nuo šių aplinkybių atsiradimo dienos. SPIS asmens duomenų valdyto</text:span><text:span text:style-name="T3402">jas, įvertinęs iš SPIS asmens duomenų tvarkytojo gautą informaciją, gali atnaujinti SPIS asmens duomenų tvarkytojui suteiktą prieigą prie SPIS. Jei SPIS asmens duomenų tvarkytojas neinformuoja SPIS asmens duomenų valdytojo apie pasirengimą tinkamai vykdyti</text:span><text:span text:style-name="T3403"><text:s/>Nuostatuose ir (ar) teisės aktuose nustatytus asmens duomenų apsaugos reikalavimus per 5 darbo dienas nuo šių aplinkybių atsiradimo dienos, SPIS asmens duomenų valdytojas turi teisę apriboti ar panaikinti šiam SPIS asmens duomenų tvarkytojui prieigą prie<text:s/></text:span><text:span text:style-name="T3404">SPIS.</text:span></text:p>
      <text:p text:style-name="P3405"><text:span text:style-name="T3406">47</text:span><text:span text:style-name="T3407">.</text:span><text:span text:style-name="T3408"><text:tab/>SPIS asmens duomenų tvarkytojas, SPIS asmens duomenų valdytojui paprašius, privalo raštu ar elektroninio ryšio priemonėmis per SPIS asmens duomenų valdytojo nustatytą terminą pateikti savo dispozicijoje esančią informaciją ir dokumentus, reik</text:span><text:span text:style-name="T3409">alingus SPIS asmens duomenų valdytojo atskaitomybės principui įgyvendinti (Bendrojo duomenų apsaugos reglamento 5 straipsnio 2 dalis).</text:span></text:p>
      <text:p text:style-name="P3410"><text:span text:style-name="T3411">48</text:span><text:span text:style-name="T3412">.</text:span><text:span text:style-name="T3413"><text:tab/>SPIS asmens duomenų tvarkytojas, atsižvelgdamas į asmens duomenų tvarkymo pobūdį, vadovaudamasis SPIS asmens duom</text:span><text:span text:style-name="T3414">enų valdytojo pagalbos poreikį detalizuojančiu prašymu, turi padėti SPIS asmens duomenų valdytojui taikydamas tinkamas technines ir organizacines priemones, kiek tai įmanoma, kad būtų įvykdyta SPIS asmens duomenų valdytojo prievolė atsakyti į prašymus pasi</text:span><text:span text:style-name="T3415">naudoti Reglamento III skyriuje nustatytomis duomenų subjekto teisėmis.</text:span></text:p>
      <text:p text:style-name="P3416"><text:span text:style-name="T3417">49</text:span><text:span text:style-name="T3418">.</text:span><text:span text:style-name="T3419"><text:tab/>SPIS asmens duomenų tvarkytojas privalo nedelsdamas, tačiau ne vėliau kaip per 3 darbo dienas raštu informuoti SPIS asmens duomenų valdytoją, jei, jo nuomone, SPIS asmens duome</text:span><text:span text:style-name="T3420">nų valdytojo nurodymas pažeidžia Bendrąjį duomenų apsaugos reglamentą ar kitas Europos Sąjungos teisės aktų ar Asmens duomenų apsaugos įstatymo nuostatas, prireikus konsultuotis su SPIS asmens duomenų valdytojo duomenų apsaugos pareigūnu.</text:span></text:p>
      <text:p text:style-name="P3421"><text:span text:style-name="T3422">50</text:span><text:span text:style-name="T3423">.</text:span><text:span text:style-name="T3424"><text:tab/>Tuo atvej</text:span><text:span text:style-name="T3425">u, kai SPIS asmens duomenų tvarkytojo veiksmus nustato Europos Sąjungos arba Lietuvos Respublikos teisė, SPIS asmens duomenų tvarkytojas prieš pradėdamas tvarkyti duomenis praneša apie tokį teisinį reikalavimą SPIS asmens duomenų valdytojui, išskyrus atvej</text:span><text:span text:style-name="T3426">us, kai pagal Europos Sąjungos arba Lietuvos Respublikos teisę toks pranešimas yra draudžiamas dėl svarbių viešojo intereso priežasčių.</text:span></text:p>
      <text:p text:style-name="P3427"><text:span text:style-name="T3428">51</text:span><text:span text:style-name="T3429">.</text:span><text:span text:style-name="T3430"><text:tab/>Įgyvendinant Bendrojo duomenų apsaugos reglamento 28 straipsnio 3 dalies g punkto reikalavimus, baigus SPIS admi</text:span><text:span text:style-name="T3431">nistravimo paslaugų teikimą, SPIS administratoriui yra panaikinama prieiga prie SPIS, o asmens duomenys ir SPIS administratoriaus turimos asmens duomenų kopijos asmens duomenų tvarkymo sutartyje nustatyta tvarka turi būti ištrinamos be galimybės atkurti. S</text:span><text:span text:style-name="T3432">PIS asmens duomenų tvarkytojams, turintiems viešojo administravimo įgaliojimus, jų veiklą reglamentuojančių teisės aktų nustatyta tvarka nutrūkus viešojo administravimo įgaliojimams, yra panaikinama prieiga prie SPIS, o turimi asmens duomenys ir asmens duo</text:span><text:span text:style-name="T3433">menų kopijos yra saugomos ir sunaikinamos Lietuvos Respublikos dokumentų ir archyvų įstatymo nustatyta tvarka. SPIS asmens duomenų tvarkytojams, neturintiems viešojo administravimo įgaliojimų, pasibaigus sutarčiai, sukuriančiai teisinį pagrindą atlikti SPI</text:span><text:span text:style-name="T3434">S asmens duomenų tvarkymo veiksmus, yra panaikinama prieiga prie SPIS, o asmens duomenys, jeigu jie pagal SPIS asmens duomenų tvarkytojo veiklą reglamentuojančius teisės aktus neturi būti saugomi, ir turimos asmens duomenų kopijos per 10 darbo dienų turi b</text:span><text:span text:style-name="T3435">ūti ištrinamos be galimybės atkurti.</text:span></text:p>
      <text:p text:style-name="P3436"><text:span text:style-name="T3437">52</text:span><text:span text:style-name="T3438">.</text:span><text:span text:style-name="T3439"><text:tab/>SPIS asmens duomenų valdytojo pareigos:</text:span></text:p>
      <text:p text:style-name="P3440"><text:span text:style-name="T3441">52.1</text:span><text:span text:style-name="T3442">.</text:span><text:span text:style-name="T3443"><text:tab/>bendradarbiauti su SPIS asmens duomenų tvarkytoju sprendžiant su SPIS asmens duomenų tvarkymu susijusius klausimus;</text:span></text:p>
      <text:p text:style-name="P3444"><text:span text:style-name="T3445">52.2</text:span><text:span text:style-name="T3446">.</text:span><text:span text:style-name="T3447"><text:tab/>laiku ir tinkamai teikti informaciją<text:s/></text:span><text:span text:style-name="T3448">SPIS asmens duomenų tvarkytojui apie socialinės apsaugos ir darbo ministro valdymo srities teisinio reguliavimo pasikeitimus, reikšmingus SPIS asmens duomenų tvarkytojo atliekamiems ir planuojamiems atlikti asmens duomenų tvarkymo veiksmams SPIS;</text:span></text:p>
      <text:p text:style-name="P3449"><text:span text:style-name="T3450">52.3</text:span><text:span text:style-name="T3451">.</text:span><text:span text:style-name="T3452"><text:tab/>stebėti SPIS asmens duomenų tvarkytojo asmens duomenų tvarkymo veiklą ir prireikus teikti SPIS asmens duomenų tvarkytojui rekomendacijas bei nurodymus dėl asmens duomenų tvarkymo.</text:span></text:p>
      <text:p text:style-name="Normal"/>
      <text:p text:style-name="P3453"><text:span text:style-name="T3454">VII</text:span><text:span text:style-name="T3455"><text:s/>SKYRIUS</text:span></text:p>
      <text:p text:style-name="P3456"><text:span text:style-name="T3457">DUOMENŲ SAUGA</text:span></text:p>
      <text:p text:style-name="P3458"/>
      <text:p text:style-name="P3459"><text:span text:style-name="T3460">53</text:span><text:span text:style-name="T3461">.</text:span><text:span text:style-name="T3462"><text:tab/>Už SPIS elektroninės<text:s/></text:span><text:span text:style-name="T3463">informacijos saugą pagal kompetenciją atsako SPIS valdytojas ir SPIS tvarkytojai.</text:span></text:p>
      <text:p text:style-name="P3464"><text:span text:style-name="T3465">54</text:span><text:span text:style-name="T3466">.</text:span><text:span text:style-name="T3467"><text:tab/>SPIS duomenų saugą reglamentuoja SPIS valdytojo tvirtinami SPIS duomenų saugos nuostatai ir saugos politiką įgyvendinantys dokumentai – SPIS saugaus elektroninės info</text:span><text:span text:style-name="T3468">rmacijos tvarkymo taisyklės, SPIS veiklos tęstinumo planas, SPIS naudotojų administravimo taisyklės.</text:span></text:p>
      <text:p text:style-name="P3469"><text:span text:style-name="T3470">55</text:span><text:span text:style-name="T3471">.</text:span><text:span text:style-name="T3472"><text:tab/>SPIS duomenų sauga užtikrinama vadovaujantis:</text:span></text:p>
      <text:p text:style-name="P3473"><text:span text:style-name="T3474">55.1</text:span><text:span text:style-name="T3475">.</text:span><text:span text:style-name="T3476"><text:tab/>Lietuvos Respublikos valstybės informacinių išteklių valdymo įstatymu;</text:span></text:p>
      <text:p text:style-name="P3477"><text:span text:style-name="T3478">55.2</text:span><text:span text:style-name="T3479">.</text:span><text:span text:style-name="T3480"><text:tab/>Lietuvos<text:s/></text:span><text:span text:style-name="T3481">Respublikos kibernetinio saugumo įstatymu;</text:span></text:p>
      <text:p text:style-name="P3482"><text:span text:style-name="T3483">55.3</text:span><text:span text:style-name="T3484">.</text:span><text:span text:style-name="T3485"><text:tab/>Bendrųjų elektroninės informacijos saugos reikalavimų aprašu, patvirtintu Lietuvos Respublikos Vyriausybės 2013 m. liepos 24 d. nutarimu Nr. 716 „Dėl Bendrųjų elektroninės informacijos saugos reikalavimų</text:span><text:span text:style-name="T3486"><text:s/>aprašo, Saugos dokumentų turinio gairių aprašo ir Elektroninės informacijos, sudarančios valstybės informacinius išteklius, svarbos įvertinimo ir valstybės informacinių sistemų, registrų ir kitų informacinių sistemų klasifikavimo gairių aprašo patvirtinim</text:span><text:span text:style-name="T3487">o“;</text:span></text:p>
      <text:p text:style-name="P3488">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text:s/>reikalavimų aprašo ir Informacinių technologijų saugos atitikties vertinimo metodikos patvirtinimo“;<text:s/></text:p>
      <text:p text:style-name="P3489">Papunkčio pakeitimai:</text:p>
      <text:p text:style-name="P3490"><text:span text:style-name="T3491">Nr.<text:s/></text:span><text:a xlink:href="https://www.e-tar.lt/portal/legalAct.html?documentId=19653180b15911eba871a26c1fc3fbc1" office:target-frame-name="_top" xlink:show="replace"><text:span text:style-name="T3492">A1-363</text:span></text:a><text:span text:style-name="T3493">, 2021-05-10, paskelbta</text:span><text:span text:style-name="T3494"><text:s/>TAR 2021-05-10, i. k. 2021-10301</text:span></text:p>
      <text:p text:style-name="Normal"/>
      <text:p text:style-name="P3495"><text:span text:style-name="T3496">55.5</text:span><text:span text:style-name="T3497">.</text:span><text:span text:style-name="T3498"><text:tab/>Organizacinių ir techninių kibernetinio saugumo reikalavimų, taikomų kibernetinio saugumo subjektams, aprašu, patvirtintu Lietuvos Respublikos Vyriausybės 2018 m. rugpjūčio 13 d. nutarimu Nr. 818 „Dėl Lietuvos R</text:span><text:span text:style-name="T3499">espublikos kibernetinio saugumo įstatymo įgyvendinimo“;</text:span></text:p>
      <text:p text:style-name="P3500"><text:span text:style-name="T3501">55.6.</text:span><text:span text:style-name="T3502"><text:s/>Neteko galios nuo 2021-05-11</text:span></text:p>
      <text:p text:style-name="P3503">Papunkčio naikinimas:</text:p>
      <text:p text:style-name="P3504"><text:span text:style-name="T3505">Nr.<text:s/></text:span><text:a xlink:href="https://www.e-tar.lt/portal/legalAct.html?documentId=19653180b15911eba871a26c1fc3fbc1" office:target-frame-name="_top" xlink:show="replace"><text:span text:style-name="T3506">A1-363</text:span></text:a><text:span text:style-name="T3507">, 2021-05-10, paskelbta TAR<text:s/></text:span><text:span text:style-name="T3508">2021-05-10, i. k. 2021-10301</text:span></text:p>
      <text:p text:style-name="Normal"/>
      <text:p text:style-name="P3509"><text:span text:style-name="T3510">55.6</text:span><text:span text:style-name="T3511">.</text:span><text:span text:style-name="T3512"><text:tab/>Lietuvos standartais LST ISO/IEC 27001 „Informacinės technologijos. Saugumo metodai. Informacijos saugumo valdymo sistemos. Reikalavimai (tapatus ISO/IEC 27001)“, LST ISO/IEC 27002 „Informacinės technologijos. Saugum</text:span><text:span text:style-name="T3513">o metodai. Informacijos saugumo kontrolės priemonių praktikos nuostatai (tapatus ISO/IEC 27002)“;</text:span></text:p>
      <text:p text:style-name="P3514">Papunkčio numeracijos pakeitimas:</text:p>
      <text:p text:style-name="P3515"><text:span text:style-name="T3516">Nr.<text:s/></text:span><text:a xlink:href="https://www.e-tar.lt/portal/legalAct.html?documentId=19653180b15911eba871a26c1fc3fbc1" office:target-frame-name="_top" xlink:show="replace"><text:span text:style-name="T3517">A1-363</text:span></text:a><text:span text:style-name="T3518">, 2021-05-10, pa</text:span><text:span text:style-name="T3519">skelbta TAR 2021-05-10, i. k. 2021-10301</text:span></text:p>
      <text:p text:style-name="Normal"/>
      <text:p text:style-name="P3520"><text:span text:style-name="T3521">55.7</text:span><text:span text:style-name="T3522">.</text:span><text:span text:style-name="T3523"><text:tab/>Bendruoju duomenų apsaugos reglamentu;</text:span></text:p>
      <text:p text:style-name="P3524">Papunkčio numeracijos pakeitimas:</text:p>
      <text:p text:style-name="P3525"><text:span text:style-name="T3526">Nr.<text:s/></text:span><text:a xlink:href="https://www.e-tar.lt/portal/legalAct.html?documentId=19653180b15911eba871a26c1fc3fbc1" office:target-frame-name="_top" xlink:show="replace"><text:span text:style-name="T3527">A1-363</text:span></text:a><text:span text:style-name="T3528">, 2021-05-10, paskelbta</text:span><text:span text:style-name="T3529"><text:s/>TAR 2021-05-10, i. k. 2021-10301</text:span></text:p>
      <text:p text:style-name="Normal"/>
      <text:p text:style-name="P3530">55.8. Lietuvos Respublikos oficialiosios statistikos ir valstybės duomenų valdysenos įstatymu.<text:s/></text:p>
      <text:p text:style-name="P3531">Papildyta papunkčiu:</text:p>
      <text:p text:style-name="P3532"><text:span text:style-name="T3533">Nr.<text:s/></text:span><text:a xlink:href="https://www.e-tar.lt/portal/legalAct.html?documentId=7c5a6db0b39a11ed8df094f359a60216" office:target-frame-name="_top" xlink:show="replace"><text:span text:style-name="T3534">A1-116</text:span></text:a><text:span text:style-name="T3535">, 2023-02-23, paskelbta TAR 2023-02-23, i. k. 2023-03248</text:span></text:p>
      <text:p text:style-name="P3536">Papunkčio pakeitimai:</text:p>
      <text:p text:style-name="P3537"><text:span text:style-name="T3538">Nr.<text:s/></text:span><text:a xlink:href="https://www.e-tar.lt/portal/legalAct.html?documentId=ea579360010b11ee9978886e85107ab2" office:target-frame-name="_top" xlink:show="replace"><text:span text:style-name="T3539">A1-347</text:span></text:a><text:span text:style-name="T3540">, 2023-06-02, paskelbta TAR 2023-06-02, i. k. 2023-10932</text:span></text:p>
      <text:p text:style-name="Normal"/>
      <text:p text:style-name="P3541"><text:span text:style-name="T3542">56</text:span><text:span text:style-name="T3543">.</text:span><text:span text:style-name="T3544"><text:tab/>Asmenys, kurie tvarko asmens duomenis, privalo laikytis Bendrojo duomenų apsaugos reglamento, Asmens duomenų teisinės apsaugos įstatymo nuostatų, saugoti asmens duomenų paslaptį, jeigu šie asmens duomenys neskirti skelbti viešai. Ši pareiga galioja<text:s/></text:span><text:span text:style-name="T3545">pasitraukus iš valstybės tarnybos, perėjus dirbti į kitas pareigas arba pasibaigus darbo ar sutartiniams santykiams. Už šių pareigų nevykdymą ar netinkamą vykdymą SPIS naudotojai atsako valstybės tarnybą, darbo santykius, asmens duomenų apsaugą reglamentuo</text:span><text:span text:style-name="T3546">jančių ir kitų teisės aktų nustatyta tvarka.</text:span></text:p>
      <text:p text:style-name="P3547"><text:span text:style-name="T3548">57</text:span><text:span text:style-name="T3549">.</text:span><text:span text:style-name="T3550"><text:tab/>SPIS tvarkomų asmens duomenų saugumas užtikrinamas, vadovaujantis Bendruoju duomenų apsaugos reglamentu.</text:span></text:p>
      <text:p text:style-name="P3551"><text:span text:style-name="T3552">58</text:span><text:span text:style-name="T3553">.</text:span><text:span text:style-name="T3554"><text:tab/>Duomenys (įskaitant asmens duomenis) SPIS saugomi 5 metus nuo paskutinio pakeitimo<text:s/></text:span><text:span text:style-name="T3555">(papildymo), o suėjus šiam terminui perkeliami į archyvą, kur saugomi:</text:span></text:p>
      <text:p text:style-name="P3556"><text:span text:style-name="T3557">58.1</text:span><text:span text:style-name="T3558">.</text:span><text:span text:style-name="T3559"><text:tab/>Nuostatų 16.3.7 papunktyje nurodyti duomenys, susiję su vaiko teisių apsauga ir pagalba smurtą artimoje aplinkoje patiriančiais asmenimis, vaikų globa, socialinę riziką patirian</text:span><text:span text:style-name="T3560">čiomis šeimomis – 75 metus nuo paskutinio pakeitimo (papildymo);</text:span></text:p>
      <text:p text:style-name="P3561"><text:span text:style-name="T3562">58.2</text:span><text:span text:style-name="T3563">.</text:span><text:span text:style-name="T3564"><text:tab/>Nuostatų 16.1, 16.3.6, 16.3.8 papunkčiuose nurodyti duomenys, susiję su socialinėmis paslaugomis – 50 metų po paskutinį kartą suteiktos socialinės paslaugos;</text:span></text:p>
      <text:p text:style-name="P3565"><text:span text:style-name="T3566">58.3</text:span><text:span text:style-name="T3567">.</text:span><text:span text:style-name="T3568"><text:tab/>Nuostatų 16.1</text:span><text:span text:style-name="T3569">, 16.2, 16.3.1 - 16.3.4, 16.3.6, 16.5.6 papunkčiuose nurodyti duomenys, susiję su pinigine parama – 50 metų po paskutinį kartą išmokėtos išmokos;</text:span></text:p>
      <text:p text:style-name="P3570"><text:span text:style-name="T3571">58.4</text:span><text:span text:style-name="T3572">.</text:span><text:span text:style-name="T3573"><text:tab/>Nuostatų 6.1, 16.3.5, 16.3.6, 16.3.8 papunkčiuose nurodyti duomenys, susiję su šalpos išmokomis ir t</text:span><text:span text:style-name="T3574">ikslinėmis kompensacijomis – 25 metus po išmokos gavėjo mirties;</text:span></text:p>
      <text:p text:style-name="P3575"><text:span text:style-name="T3576">58.5</text:span><text:span text:style-name="T3577">.</text:span><text:span text:style-name="T3578"><text:tab/>Nuostatų 16.1, 16.2, 16.3.1 - 16.3.4, 16.3.6, 16.5.6 papunkčiuose nurodyti duomenys, susiję su parama būstui įsigyti ar išsinuomoti ir finansine paskata – 50 metų nuo nuosavybės tei</text:span><text:span text:style-name="T3579">sės į įsigytą būstą įgijimo dienos;</text:span></text:p>
      <text:p text:style-name="P3580"><text:span text:style-name="T3581">58.6</text:span><text:span text:style-name="T3582">.</text:span><text:span text:style-name="T3583"><text:tab/>Nuostatų 16.5.5 papunktyje nurodyti duomenys, susiję su paramos gavėjų (ar jų įgaliotų asmenų) sutikimais informuoti socialinės materialinės ir nematerialinės paramos gavėjus apie socialinės paramos teikimo akt</text:span><text:span text:style-name="T3584">ualijas ir galimybes gauti socialinę paramą ‒ 2 metus nuo paskutinio sutikimo davimo ar atšaukimo;</text:span></text:p>
      <text:p text:style-name="P3585"><text:span text:style-name="T3586">58.7</text:span><text:span text:style-name="T3587">.</text:span><text:span text:style-name="T3588"><text:tab/>naudotojų, turinčių teises naudotis SPIS, duomenys ‒ 5 metus nuo paskutinio atlikto veiksmo;</text:span></text:p>
      <text:p text:style-name="P3589"><text:span text:style-name="T3590">58.8</text:span><text:span text:style-name="T3591">.</text:span><text:span text:style-name="T3592"><text:tab/>duomenys apie įgaliojimus pašalpai (pašalpom</text:span><text:span text:style-name="T3593">s) ir viešosioms bei administracinėms paslaugoms gauti ‒ 50 metų po paskutinį kartą išmokėtos išmokos arba 5 metus nuo paskutinį kartą suteiktos viešosios ar administracinės paslaugos;</text:span></text:p>
      <text:p text:style-name="P3594"><text:span text:style-name="T3595">58.9</text:span><text:span text:style-name="T3596">.</text:span><text:span text:style-name="T3597"><text:tab/>asmens duomenų tvarkymo veiksmų apskaitos duomenys ‒ 5 metus<text:s/></text:span><text:span text:style-name="T3598">nuo paskutinio atlikto veiksmo.</text:span></text:p>
      <text:p text:style-name="P3599"><text:span text:style-name="T3600">59</text:span><text:span text:style-name="T3601">.</text:span><text:span text:style-name="T3602"><text:tab/>SPIS elektroninių socialinės apsaugos informacijos mainų posistemyje duomenys saugomi 1 metus nuo informacijos apsikeitimo atvejo uždarymo, o perkėlus į archyvą saugomi 75 metus.</text:span></text:p>
      <text:p text:style-name="P3603"><text:span text:style-name="T3604">59</text:span><text:span text:style-name="T3605">1</text:span><text:span text:style-name="T3606">. SPIS duomenų apibendrinimo</text:span><text:span text:style-name="T3607"><text:s/>posistemyje duomenys saugomi iki 2024 m. gruodžio 5 d., duomenų tvarkymo žurnaliniai įrašai – iki 2026 m. gruodžio 5 d.</text:span></text:p>
      <text:p text:style-name="P3608">Papildyta punktu:</text:p>
      <text:p text:style-name="P3609"><text:span text:style-name="T3610">Nr.<text:s/></text:span><text:a xlink:href="https://www.e-tar.lt/portal/legalAct.html?documentId=7c5a6db0b39a11ed8df094f359a60216" office:target-frame-name="_top" xlink:show="replace"><text:span text:style-name="T3611">A1-116</text:span></text:a><text:span text:style-name="T3612">, 2023-02</text:span><text:span text:style-name="T3613">-23, paskelbta TAR 2023-02-23, i. k. 2023-03248</text:span></text:p>
      <text:p text:style-name="P3614">Punkto pakeitimai:</text:p>
      <text:p text:style-name="P3615"><text:span text:style-name="T3616">Nr.<text:s/></text:span><text:a xlink:href="https://www.e-tar.lt/portal/legalAct.html?documentId=b7e1fb6194c611eea5a28c81c82193a8" office:target-frame-name="_top" xlink:show="replace"><text:span text:style-name="T3617">A1-801</text:span></text:a><text:span text:style-name="T3618">, 2023-12-07, paskelbta TAR 2023-12-07, i. k. 2023-23736</text:span></text:p>
      <text:p text:style-name="Normal"/>
      <text:p text:style-name="P3619"><text:span text:style-name="T3620">60</text:span><text:span text:style-name="T3621">.</text:span><text:span text:style-name="T3622"><text:tab/>Jeigu<text:s/></text:span><text:span text:style-name="T3623">socialinės paramos gavėjas gavo kelių rūšių socialinę paramą, duomenys saugomi pagal ilgesnįjį saugojimo terminą.</text:span></text:p>
      <text:p text:style-name="P3624"><text:span text:style-name="T3625">61</text:span><text:span text:style-name="T3626">.</text:span><text:span text:style-name="T3627"><text:tab/>Pasibaigus 5 metų saugojimo terminui, elektroniniai SPIS duomenų bazės įrašai ištrinami.</text:span></text:p>
      <text:p text:style-name="P3628"/>
      <text:p text:style-name="P3629"><text:span text:style-name="T3630">VIII</text:span><text:span text:style-name="T3631"><text:s/>SKYRIUS</text:span></text:p>
      <text:p text:style-name="P3632"><text:span text:style-name="T3633">FINANSAVIMAS</text:span></text:p>
      <text:p text:style-name="P3634"/>
      <text:p text:style-name="P3635"><text:span text:style-name="T3636">62</text:span><text:span text:style-name="T3637">.</text:span><text:span text:style-name="T3638"><text:tab/></text:span><text:span text:style-name="T3639">SPIS kūrimas, modernizavimas ir plėtra finansuojami Europos Sąjungos ir Lietuvos Respublikos valstybės biudžeto lėšomis, skiriamomis SPIS valdytojui.</text:span></text:p>
      <text:p text:style-name="P3640"><text:span text:style-name="T3641">63</text:span><text:span text:style-name="T3642">.</text:span><text:span text:style-name="T3643"><text:tab/>SPIS eksploatacija ir palaikymas finansuojama Lietuvos Respublikos valstybės biudžeto lėšomis, ski</text:span><text:span text:style-name="T3644">riamomis SPIS valdytojui.</text:span></text:p>
      <text:p text:style-name="Normal"/>
      <text:p text:style-name="P3645"><text:span text:style-name="T3646">IX</text:span><text:span text:style-name="T3647"><text:s/>SKYRIUS</text:span></text:p>
      <text:p text:style-name="P3648"><text:span text:style-name="T3649">MODERNIZAVIMAS IR LIKVIDAVIMAS</text:span></text:p>
      <text:p text:style-name="P3650"/>
      <text:p text:style-name="P3651"><text:span text:style-name="T3652">64</text:span><text:span text:style-name="T3653">.</text:span><text:span text:style-name="T3654"><text:tab/>SPIS modernizuojama ir likviduojama Valstybės informacinių išteklių valdymo įstatymo, Valstybės informacinių sistemų steigimo, kūrimo, modernizavimo ir likvidavimo tvarkos<text:s/></text:span><text:span text:style-name="T3655">aprašo, patvirtinto Lietuvos Respublikos Vyriausybės 2013 m. vasario 27 d. nutarimu Nr. 180 „Dėl Valstybės informacinių sistemų steigimo, kūrimo, modernizavimo ir likvidavimo tvarkos aprašo patvirtinimo“, ir kitų teisės aktų nustatyta tvarka.</text:span></text:p>
      <text:p text:style-name="P3656"><text:span text:style-name="T3657">65</text:span><text:span text:style-name="T3658">.</text:span><text:span text:style-name="T3659"><text:tab/>Likvi</text:span><text:span text:style-name="T3660">duojant SPIS, jos dokumentai ir duomenys perduodami kitai valstybės informacinei sistemai, valstybės archyvui arba sunaikinami Lietuvos Respublikos dokumentų ir archyvų įstatymo, kitų įstatymų ir teisės aktų nustatyta tvarka.</text:span></text:p>
      <text:p text:style-name="P3661"/>
      <text:p text:style-name="P3662"><text:span text:style-name="T3663">X</text:span><text:span text:style-name="T3664"><text:s/>SKYRIUS</text:span></text:p>
      <text:p text:style-name="P3665"><text:span text:style-name="T3666">BAIGIAMOSIOS<text:s/></text:span><text:span text:style-name="T3667">NUOSTATOS</text:span></text:p>
      <text:p text:style-name="P3668"/>
      <text:p text:style-name="P3669"><text:span text:style-name="T3670">66</text:span><text:span text:style-name="T3671">.</text:span><text:span text:style-name="T3672"><text:tab/>Už Nuostatų nesilaikymą fiziniai ir juridiniai asmenys atsako Lietuvos Respublikos teisės aktų nustatyta tvarka.</text:span></text:p>
      <text:p text:style-name="P3673"><text:span text:style-name="T3674">67</text:span><text:span text:style-name="T3675">.</text:span><text:span text:style-name="T3676"><text:tab/>Duomenų subjektų teisės įgyvendinamos vadovaujantis Bendruoju duomenų apsaugos reglamentu ir Duomenų subjekto teisių</text:span><text:span text:style-name="T3677"><text:s/>įgyvendinimo Socialinės paramos šeimai informacinės sistemoje tvarkos aprašu, patvirtintu Lietuvos Respublikos socialinės apsaugos ir darbo ministro 2015 m. rugsėjo 4 d. įsakymu Nr. A1-508 „Dėl Duomenų subjekto teisių įgyvendinimo Socialinės paramos šeima</text:span><text:span text:style-name="T3678">i informacinėje sistemoje tvarkos aprašo patvirtinimo“.</text:span></text:p>
      <text:p text:style-name="P3679"/>
      <text:p text:style-name="P3680"><text:span text:style-name="T3681">_____________________</text:span></text:p>
      <text:p text:style-name="P3682">Priedo pakeitimai:</text:p>
      <text:p text:style-name="P3683"><text:span text:style-name="T3684">Nr.<text:s/></text:span><text:a xlink:href="https://www.e-tar.lt/portal/legalAct.html?documentId=TAR.F0FCC907DEC7" office:target-frame-name="_top" xlink:show="replace"><text:span text:style-name="T3685">A1-17</text:span></text:a><text:span text:style-name="T3686">, 2011-01-17, Žin., 2011, Nr. 9-423 (2011-01-22), i. k.<text:s/></text:span><text:span text:style-name="T3687">1112230ISAK000A1-17</text:span></text:p>
      <text:p text:style-name="P3688"><text:span text:style-name="T3689">Nr.<text:s/></text:span><text:a xlink:href="https://www.e-tar.lt/portal/legalAct.html?documentId=477581f0e79811ea9342c1d4e2ff6ff6" office:target-frame-name="_top" xlink:show="replace"><text:span text:style-name="T3690">A1-780</text:span></text:a><text:span text:style-name="T3691">, 2020-08-26, paskelbta TAR 2020-08-26, i. k. 2020-17876</text:span></text:p>
      <text:p text:style-name="Normal"/>
      <text:p text:style-name="P3692">PATVIRTINTA<text:s/></text:p>
      <text:p text:style-name="P3701">Lietuvos Respublikos socialinės apsaugos</text:p>
      <text:p text:style-name="P3702">ir darbo ministro 2008 m. gegužės 29 d.</text:p>
      <text:p text:style-name="P3703">įsakymu Nr. A1-172</text:p>
      <text:p text:style-name="P3704">(Lietuvos Respublikos socialinės</text:p>
      <text:p text:style-name="P3705">apsaugos ir darbo ministro</text:p>
      <text:p text:style-name="P3706">2021 m. sausio 4 d. įsakymo Nr. A1-1</text:p>
      <text:p text:style-name="P3707"><text:span text:style-name="T3708">redakcija)</text:span></text:p>
      <text:p text:style-name="P3709"/>
      <text:p text:style-name="P3710"/>
      <text:p text:style-name="P3711"/>
      <text:p text:style-name="P3712"><text:span text:style-name="T3713">SOCIALINĖS PARAMOS ŠEIMAI INFORMACINĖS<text:s/></text:span><text:span text:style-name="T3714">SISTEMOS DUOMENŲ SAUGOS NUOSTATAI</text:span></text:p>
      <text:p text:style-name="P3715"/>
      <text:p text:style-name="P3716"><text:span text:style-name="T3717">I</text:span><text:span text:style-name="T3718"><text:s/>SKYRIUS<text:s/></text:span></text:p>
      <text:p text:style-name="P3719"><text:span text:style-name="T3720">BENDROSIOS NUOSTATOS</text:span></text:p>
      <text:p text:style-name="P3721"/>
      <text:p text:style-name="P3722">1. Socialinės paramos šeimai informacinės sistemos duomenų saugos nuostatai (toliau –Duomenų saugos nuostatai) reglamentuoja Socialinės paramos šeimai informacinės sistemos (toliau<text:s/>– SPIS) saugos politiką – SPIS elektroninės informacijos saugos valdymą, organizacinius ir techninius SPIS duomenų saugos reikalavimus, reikalavimus su SPIS dirbančiam personalui, su SPIS dirbančių valstybės tarnautojų ir darbuotojų, dirbančių pagal darbo<text:s/>sutartis (toliau kartu – darbuotojas) supažindinimo su saugos politiką įgyvendinančiais dokumentais taisykles.</text:p>
      <text:p text:style-name="P3723">2. SPIS duomenų saugos tikslai:</text:p>
      <text:p text:style-name="P3724">2.1. sudaryti sąlygas automatiniu būdu saugiai tvarkyti elektroninę informaciją;</text:p>
      <text:p text:style-name="P3725">2.2. užtikrinti, kad<text:s/>elektroninė informacija būtų patikima ir apsaugota nuo atsitiktinio ar neteisėto sunaikinimo, pakeitimo, atskleidimo ar neteisėto jos tvarkymo.</text:p>
      <text:p text:style-name="P3726">3. Duomenų saugos nuostatuose naudojamos sąvokos:</text:p>
      <text:p text:style-name="P3727"><text:span text:style-name="T3728">3.1</text:span><text:span text:style-name="T3729">.</text:span><text:span text:style-name="T3730"><text:s/>SPIS administratorius</text:span><text:span text:style-name="T3731"><text:s/>– SPIS valdytojo pasitelkta</text:span><text:span text:style-name="T3732">s paslaugų teikėjas, SPIS valdytojo vardu tvarkantis SPIS;</text:span></text:p>
      <text:p text:style-name="P3733"><text:span text:style-name="T3734">3.2</text:span><text:span text:style-name="T3735">.</text:span><text:span text:style-name="T3736"><text:s/>SPIS techninis administratorius</text:span><text:span text:style-name="T3737"><text:s/>– SPIS valdytojo valstybės tarnautojas ar darbuotojas, dirbantis pagal darbo sutartį (toliau kartu ‒ darbuotojas), arba SPIS valdytojo pasitelktas paslaugų<text:s/></text:span><text:span text:style-name="T3738">teikėjas, SPIS infrastruktūros, kompiuterinės įrangos saugos ir priežiūros administratorius;</text:span></text:p>
      <text:p text:style-name="P3739"><text:span text:style-name="T3740">3.3</text:span><text:span text:style-name="T3741">.<text:s/></text:span><text:span text:style-name="T3742">SPIS SI administratorius</text:span><text:span text:style-name="T3743"><text:s/>– savivaldybės institucijos (toliau – SI) darbuotojas atliekantis SPIS SI administratoriaus funkcijas;</text:span></text:p>
      <text:p text:style-name="P3744"><text:span text:style-name="T3745">3.4</text:span><text:span text:style-name="T3746">. SPIS administrato</text:span><text:span text:style-name="T3747">rius, SPIS techninis administratorius ir SPIS SI administratorius kartu –<text:s/></text:span><text:span text:style-name="T3748">administratoriai</text:span><text:span text:style-name="T3749">;</text:span></text:p>
      <text:p text:style-name="P3750"><text:span text:style-name="T3751">3.5</text:span><text:span text:style-name="T3752">.<text:s/></text:span><text:span text:style-name="T3753">SPIS VI naudotojas</text:span><text:span text:style-name="T3754"><text:s/>–<text:s/></text:span><text:span text:style-name="T3755">SPIS asmens duomenų tvarkytojo SPIS duomenų gavėjo valstybės institucijų (toliau – VI), įskaitant kitų įstaigų, pagal<text:s/></text:span><text:span text:style-name="T3756">asmens duomenų t</text:span><text:span text:style-name="T3757">varkymo ir duomenų teikimo sutartis</text:span><text:span text:style-name="T3758"><text:s/>tvarkančių ir gaunančių SPIS duomenis,<text:s/></text:span><text:span text:style-name="T3759">darbuotojas, atliekantis SPIS VI naudotojo funkcijas;</text:span></text:p>
      <text:p text:style-name="P3760"><text:span text:style-name="T3761">3.6</text:span><text:span text:style-name="T3762">.<text:s/></text:span><text:span text:style-name="T3763">SPIS SI naudotojas</text:span><text:span text:style-name="T3764"><text:s/>– SPIS asmens duomenų tvarkytojas, savivaldybės institucijos (toliau – SI) darbuotojas, atliekantis SPIS SI naudotojo funkcijas;</text:span></text:p>
      <text:p text:style-name="P3765"><text:span text:style-name="T3766">3.7</text:span><text:span text:style-name="T3767">. SPIS SI naudotojas ir SPIS VI naudotojas kartu –<text:s/></text:span><text:span text:style-name="T3768">SPIS naudotojai</text:span><text:span text:style-name="T3769">;</text:span></text:p>
      <text:p text:style-name="P3770"><text:span text:style-name="T3771">3.8</text:span><text:span text:style-name="T3772">.<text:s/></text:span><text:span text:style-name="T3773">Saugos įgaliotinis</text:span><text:s/>– darbuotojas, įgyvendinantis SPIS elektroninės informacijos saugą;</text:p>
      <text:p text:style-name="P3774">3.9.<text:s/><text:span text:style-name="T3775">SPIS valdytojas</text:span><text:s/>– Lietuvos Respublikos socialinės apsaugos ir darbo ministerija (toliau – Ministerija), kurios buveinės adresas A. Vivulskio g. 11, 03610 Vilnius.</text:p>
      <text:p text:style-name="P3776">4. SPIS tvarkytojai ir SPIS asmens duomenų tvarkytojai – nurodyti SPIS nuostatų 9.3 papunktyje<text:s/></text:p>
      <text:p text:style-name="P3777">Punkto pakeitimai:</text:p>
      <text:p text:style-name="P3778"><text:span text:style-name="T3779">Nr.<text:s/></text:span><text:a xlink:href="https://www.e-tar.lt/portal/legalAct.html?documentId=97c51050eb6611ee9f5b8ffa077f9188" office:target-frame-name="_top" xlink:show="replace"><text:span text:style-name="T3780">A1-233</text:span></text:a><text:span text:style-name="T3781">, 2024-03-26, paskelbta TAR 2024-03-26, i. k. 2024-05371</text:span></text:p>
      <text:p text:style-name="Normal"/>
      <text:p text:style-name="P3782"><text:span text:style-name="T3783">5</text:span><text:span text:style-name="T3784">.</text:span><text:span text:style-name="T3785"><text:tab/></text:span><text:span text:style-name="T3786">K</text:span><text:span text:style-name="T3787">itos Duomenų saugos nuostatuose<text:s/></text:span><text:span text:style-name="T3788">vartojamos sąvokos</text:span><text:s/><text:span text:style-name="T3789">atitinka sąvokas, nustatytas <text:s/>Lietuvos Respublikos valstybės informacinių išteklių valdymo įstatyme, Lietuvos Respublikos kibernetinio saugumo įstatyme, Bendrųjų elektroninės informacijos saugos reikalavim</text:span><text:span text:style-name="T3790">ų apraše, patvirtintame Lietuvos Respublikos Vyriausybės 2013 m. liepos 24 d. nutarimu Nr. 716 „Dėl Bendrųjų elektroninės informacijos saugos reikalavimų aprašo, Saugos dokumentų turinio gairių aprašo ir Elektroninės informacijos, sudarančios valstybės inf</text:span><text:span text:style-name="T3791">ormacinius išteklius, svarbos įvertinimo ir valstybės informacinių sistemų, registrų ir kitų informacinių sistemų klasifikavimo gairių aprašo patvirtinimo“ (toliau ‒ Bendrųjų elektroninės informacijos saugos reikalavimų aprašas), Organizacinių ir techninių</text:span><text:span text:style-name="T3792"><text:s/>kibernetinio saugumo reikalavimų, taikomų kibernetinio saugumo subjektams, apraše, patvirtintame Lietuvos Respublikos Vyriausybės 2018 m. rugpjūčio 13 d. nutarimu Nr. 818 „Dėl Lietuvos Respublikos kibernetinio saugumo įstatymo įgyvendinimo“, Techninių val</text:span><text:span text:style-name="T3793">stybės registrų (kadastrų), žinybinių registrų, valstybės informacinių sistemų ir kitų informacinių sistemų elektroninės informacijos saugos reikalavimų apraše, patvirtintame Lietuvos Respublikos krašto apsaugos ministro 2020 m. gruodžio 4 d. įsakymu Nr. <text:s/></text:span><text:span text:style-name="T3794">V-941 „Dėl Techninių valstybės registrų (kadastrų), žinybinių registrų, valstybės informacinių sistemų ir kitų informacinių sistemų elektroninės informacijos saugos reikalavimų aprašo ir Informacinių technologijų saugos atitikties vertinimo metodikos patvi</text:span><text:span text:style-name="T3795">rtinimo“ (toliau ‒ Techninių valstybės registrų (kadastrų), žinybinių registrų, valstybės informacinių sistemų ir kitų informacinių sistemų elektroninės informacijos saugos reikalavimų aprašas), Socialinės paramos šeimai</text:span><text:span text:style-name="T3796"><text:s/>informacinės sistemos nuostatuose,<text:s/></text:span><text:span text:style-name="T3797">patvirtintuose Lietuvos Respublikos socialinės apsaugos ir darbo ministro 2008 m. gegužės 29 d. įsakymu Nr. A1-172 „Dėl Socialinės paramos šeimai informacinės sistemos nuostatų ir Socialinės paramos šeimai informacinės sistemos duomenų saugos nuostatų patv</text:span><text:span text:style-name="T3798">irtinimo“<text:s/></text:span><text:span text:style-name="T3799">(toliau – SPIS nuostatai)</text:span><text:span text:style-name="T3800"><text:s/></text:span><text:span text:style-name="T3801">ir kituose teisės aktuose naudojamas sąvokas</text:span><text:span text:style-name="T3802">.</text:span></text:p>
      <text:p text:style-name="P3803"><text:span text:style-name="T3804">6</text:span><text:span text:style-name="T3805">.</text:span><text:span text:style-name="T3806"><text:tab/></text:span><text:span text:style-name="T3807">Duomenų s</text:span>augos nuostatų tikslas – sudaryti tinkamas sąlygas saugiai tvarkyti SPIS elektroninę informaciją automatiniu būdu ir užtikrinti SPIS veiklos tęstinumą.<text:s/></text:p>
      <text:p text:style-name="P3808"><text:span text:style-name="T3809">7</text:span><text:span text:style-name="T3810">.</text:span><text:span text:style-name="T3811"><text:tab/></text:span>SPIS elektroninės informacijos saugos ir kibernetinio saugumo užtikrinimo prioritetinės kryptys yra šios:</text:p>
      <text:p text:style-name="P3812"><text:span text:style-name="T3813">7.1</text:span><text:span text:style-name="T3814">.<text:s/></text:span>elektroninės informacijos konfidencialumo užtikrinimas;</text:p>
      <text:p text:style-name="P3815">7.2. elektroninės informacijos vientisumo užtikrinimas;</text:p>
      <text:p text:style-name="P3816">7.3. elektroninės informacijos prieinamumo užtikrinimas;</text:p>
      <text:p text:style-name="P3817">7.4. asmens duomenų apsauga;</text:p>
      <text:p text:style-name="P3818">7.5. veiklos tęstinumo užtikrinimas;</text:p>
      <text:p text:style-name="P3819">7.6. prieigos prie SPIS kontrolė;</text:p>
      <text:p text:style-name="P3820">7.7. rizikos valdymas;</text:p>
      <text:p text:style-name="P3821">7.8. SPIS naudotojų ir administratorių mokymas elektroninės informacijos saugos ir kibernetinio saugumo klausimais;</text:p>
      <text:p text:style-name="P3822">7.9. organizacinių, techninių, programinių, teisinių, informacijos sklaidos ir kitų priemonių, skirtų elektroninės informacijos saugai ir kibernetiniam saugumui užtikrinti, įgyvendinimas ir kontrolė.</text:p>
      <text:p text:style-name="P3823">8. Duomenų saugos nuostatai reglamentuoja sistemos automatizuotą duomenų apdorojimą ir yra privalomi visiems SPIS naudotojams, administratoriams, Saugos įgaliotiniui ir kibernetinio saugumo vadovui.</text:p>
      <text:p text:style-name="P3824">9.<text:s/><text:span text:style-name="T3825">SPIS valdytojas</text:span><text:s/>atsako už saugos politikos formavimą ir įgyvendinimo organizavimą, priežiūrą ir elektroninės informacijos tvarkymo teisėtumą bei atlieka šias funkcijas:</text:p>
      <text:p text:style-name="P3826">9.1. plėtoja SPIS duomenų apsaugos teisinę bazę ir organizuoja jos įgyvendinimą;</text:p>
      <text:p text:style-name="P3827">9.2. užtikrina SPIS pokyčių valdymą plano įgyvendinimą;</text:p>
      <text:p text:style-name="P3828">9.3. koordinuoja visų SPIS naudotojų, administratorių, Saugos įgaliotinio ir kibernetinio saugumo vadovo<text:span text:style-name="T3829"><text:s/></text:span>darbą, metodiškai jiems vadovauja ir įstatymų nustatyta tvarka vykdo šio darbo priežiūrą;</text:p>
      <text:p text:style-name="P3830">9.4. prižiūri, kaip laikomasi duomenų saugos reikalavimų;</text:p>
      <text:p text:style-name="P3831">9.5. priima sprendimus, susijusius su SPIS saugumo užtikrinimu, tikrina, kaip jie vykdomi;</text:p>
      <text:p text:style-name="P3832">9.6. skiria Saugos įgaliotinį ir kibernetinio saugumo vadovą;</text:p>
      <text:p text:style-name="P3833">9.7. nustato elektroninės informacijos saugos incidentų registracijos ir tyrimo tvarką.</text:p>
      <text:p text:style-name="P3834">9.8. atsako už elektroninės informacijos saugos ir kibernetinio saugumo politikos formavimą.</text:p>
      <text:p text:style-name="P3835">10.<text:s/><text:span text:style-name="T3836">Administratoriai</text:span><text:span text:style-name="T3837"><text:s/></text:span>įgyvendindami SPIS elektroninės informacijos saugą, atlieka šias funkcijas:</text:p>
      <text:p text:style-name="P3838">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839">10.2. užtikrina SPIS valdytojo priimtų teisės aktų ir rekomendacijų tinkamą įgyvendinimą;</text:p>
      <text:p text:style-name="P3840">10.3. teikia pasiūlymus SPIS valdytojui, kaip tobulinti SPIS apsaugą.</text:p>
      <text:p text:style-name="P3841">11.<text:s/><text:span text:style-name="T3842">SPIS SI administratorius</text:span><text:s/>įgyvendindamas SPIS elektroninės informacijos saugą, atlieka šias funkcijas:</text:p>
      <text:p text:style-name="P3843">11.1. registruoja SPIS SI<text:s/>naudotojus ir suteikia jiems prieigos teises;</text:p>
      <text:p text:style-name="P3844">11.2. panaikina SPIS SI naudotųjų prieigos teises;</text:p>
      <text:p text:style-name="P3845">11.3. dalyvauja atliekant SPIS saugos reikalavimų atitikties vertinimą;</text:p>
      <text:p text:style-name="P3846">11.4. dalyvauja nustatant SPIS pažeidžiamas vietas – elektroninės informacijos saugą ir kibernetinį saugumą;</text:p>
      <text:p text:style-name="P3847">11.5. nedelsdami vykdo Saugos įgaliotinio ir kibernetinio saugumo vadovo nurodymus SPIS saugos politikos įgyvendinimo klausimais ir jam atsiskaito už pavestą duomenų saugos organizavimą ir saugos priemonių įgyvendinimą;</text:p>
      <text:p text:style-name="P3848">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849"><text:span text:style-name="T3850">12</text:span><text:span text:style-name="T3851">.<text:s/></text:span><text:span text:style-name="T3852">SPIS techninis administratorius</text:span><text:span text:style-name="T3853"><text:s/></text:span>įgyvendindamas SPIS elektroninės informacijos saugą, atlieka šias funkcijas:</text:p>
      <text:p text:style-name="P3854">12.1. registruoja ir suteikia SPIS administratoriui prieigos teises;</text:p>
      <text:p text:style-name="P3855">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856">12.3. dalyvauja atliekant SPIS saugos reikalavimų atitikties vertinimą;</text:p>
      <text:p text:style-name="P3857">12.4. dalyvauja nustatant SPIS pažeidžiamas vietas – elektroninės informacijos saugą ir kibernetinį saugumą;</text:p>
      <text:p text:style-name="P3858">12.5. teikia pasiūlymus Saugos įgaliotiniui ir kibernetinio saugumo vadovui,<text:s/>kaip tobulinti elektroninės informacijos saugą;</text:p>
      <text:p text:style-name="P3859">12.6. nedelsiant raštu ar elektroninėmis ryšio priemonėmis informuoja Saugos įgaliotinį apie saugos politiką įgyvendinančių dokumentų pažeidimus, nusikalstamos veikos požymius, kibernetinio saugumo vadovą<text:s/>apie elektroninės informacijos saugai svarbius įvykius, <text:s/>neveikiančias arba netinkamai veikiančias duomenų saugos užtikrinimo priemones (nurodo savo pareigas, vardą, pavardę ir šiame papunktyje nurodytas aplinkybes);</text:p>
      <text:p text:style-name="P3860">12.7. teikia metodinę ir informacinę pagalbą SPIS saugos klausimais Saugos įgaliotiniui ir kibernetinio saugumo vadovui.</text:p>
      <text:p text:style-name="P3861">13.<text:s/><text:span text:style-name="T3862">SPIS administratorius</text:span><text:span text:style-name="T3863"><text:s/></text:span>įgyvendindamas SPIS elektroninės informacijos saugą, atlieka šias funkcijas:</text:p>
      <text:p text:style-name="P3864">13.1. užtikrina SPIS duomenų apsaugą, elektroninės informacijos saugą ir kibernetinį saugumą saugos politikos įgyvendinamųjų dokumentų nustatyta tvarka ir<text:s/><text:span text:style-name="T3865">vykdyti kitas funkcijas, kurios nurodytos SPIS duomenų saugos nuostatuose, Socialinės paramos šeimai informacinės sistemos naudotojų administravimo taisyklėse<text:s/></text:span><text:span text:style-name="T3866">(toliau – Administravimo taisyklės), Informacijos tvarkymo taisyklėse, kituose duomenų tvarkymą ir saugą reglamentuojančiuose teisės aktuose ir SPIS priežiūros, naudotojų konsultavimo ir vystymo paslaugų sutartyje bei asmens duomenų tvarkymo sutartyje</text:span>;</text:p>
      <text:p text:style-name="P3867">13.2. dalyvauja atliekant SPIS saugos reikalavimų atitikties vertinimą;</text:p>
      <text:p text:style-name="P3868">13.3. dalyvauja nustatant SPIS pažeidžiamas vietas – elektroninės informacijos saugą ir kibernetinį saugumą;</text:p>
      <text:p text:style-name="P3869">13.4. teikia pasiūlymus SPIS valdytojui, kaip tobulinti elektroninės informacijos saugą;</text:p>
      <text:p text:style-name="P3870">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871">13.6. konsultuoja, teikia metodinę ir informacinę pagalbą SPIS saugos klausimais.</text:p>
      <text:p text:style-name="P3872">14.<text:s/><text:span text:style-name="T3873">SPIS naudotojas</text:span><text:s/>įgyvendindamas SPIS elektroninės informacijos saugą, atlieka šias funkcijas:</text:p>
      <text:p text:style-name="P3874">14.1.<text:s/><text:span text:style-name="T3875">tvarkydamas SPIS elektroninę informaciją laikosi<text:s/></text:span>SPIS duomenų apsaugą, elektroninės informacijos saugą ir kibernetinį saugumą, saugos politikos įgyvendinamųjų dokumentų nustatytos tvarkos;</text:p>
      <text:p text:style-name="P3876">14.2.<text:s/><text:span text:style-name="T3877">tva</text:span><text:span text:style-name="T3878">rkydamas SPIS elektroninę informaciją</text:span><text:s/>naudoja tik<text:s/><text:span text:style-name="T3879">kompiuterinėje įrangoje įdiegtą ir tik darbo funkcijoms atlikti reikalingą programinę įrangą;</text:span></text:p>
      <text:p text:style-name="P3880">14.3. teikia pasiūlymus Saugos įgaliotiniui ir kibernetinio saugumo vadovui, kaip tobulinti elektroninės informacijos saugą;</text:p>
      <text:p text:style-name="P3881">14.4. susipažįsta su Duomenų saugos nuostatais ir kitais saugos politiką reguliuojančiais teisės aktais bei atsakomybe už šių reikalavimų nesilaikymą;</text:p>
      <text:p text:style-name="P3882">14.5. dalyvauja SPIS naudotojų mokymuose elektroninės informacijos saugos ir<text:s/>kibernetinio saugumo klausimais;</text:p>
      <text:p text:style-name="P3883">Papunkčio numeracijos pakeitimas:</text:p>
      <text:p text:style-name="P3884"><text:span text:style-name="T3885">Nr.<text:s/></text:span><text:a xlink:href="https://www.e-tar.lt/portal/legalAct.html?documentId=97c51050eb6611ee9f5b8ffa077f9188" office:target-frame-name="_top" xlink:show="replace"><text:span text:style-name="T3886">A1-233</text:span></text:a><text:span text:style-name="T3887">, 2024-03-26, paskelbta TAR 2024-03-26, i. k. 2024-05371</text:span></text:p>
      <text:p text:style-name="Normal"/>
      <text:p text:style-name="P3888">14.6. SPIS naudotojai, pastebėję<text:s/><text:span text:style-name="T3889">SPIS duomenų saugos pažeidimų, neleistinos arba</text:span><text:span text:style-name="T3890"><text:s/>nusikalstamos veikos požymių, neveikiančias arba netinkamai veikiančias duomenų saugą užtikrinančias priemones (toliau – saugos pažeidimas) ar asmens duomenų saugumo pažeidimą, privalo apie tai<text:s/></text:span><text:span text:style-name="T3891">nedelsdami pranešti<text:s/></text:span><text:span text:style-name="T3892">Administravimo taisyklėse nustatyta tvarka.</text:span></text:p>
      <text:p text:style-name="P3893">Papunkčio numeracijos pakeitimas:</text:p>
      <text:p text:style-name="P3894"><text:span text:style-name="T3895">Nr.<text:s/></text:span><text:a xlink:href="https://www.e-tar.lt/portal/legalAct.html?documentId=97c51050eb6611ee9f5b8ffa077f9188" office:target-frame-name="_top" xlink:show="replace"><text:span text:style-name="T3896">A1-233</text:span></text:a><text:span text:style-name="T3897">, 2024-03-26, paskelbta TAR 2024-03-26, i. k. 2024</text:span><text:span text:style-name="T3898">-05371</text:span></text:p>
      <text:p text:style-name="Normal"/>
      <text:p text:style-name="P3899">15.<text:s/><text:span text:style-name="T3900">Saugos įgaliotinis</text:span>, įgyvendindami SPIS elektroninės informacijos saugą, atlieka šias funkcijas:</text:p>
      <text:p text:style-name="P3901">15.1. teikia SPIS valdytojui pasiūlymus dėl saugos dokumentų tobulinimo, keitimo ar panaikinimo;</text:p>
      <text:p text:style-name="P3902">15.2. tiria elektroninės informacijos saugos incidentus;</text:p>
      <text:p text:style-name="P3903">15.3. teikia <text:s/>administratoriams privalomus vykdyti nurodymus ir pavedimus;</text:p>
      <text:p text:style-name="P3904">15.4. supažindina SPIS naudotojus ir administratorius su Duomenų saugos nuostatais ir kitais saugos politiką reguliuojančiais teisės aktais bei atsakomybe<text:s/>už šių reikalavimų nesilaikymą;</text:p>
      <text:p text:style-name="P3905">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906">15.6. koordinuodamas ir prižiūrėdamas, kaip SPIS įgyvendinama saugos politika, atlieka Bendrųjų elektroninės informacijos saugos reikalavimų apraše ir saugos politikos įgyvendinamuosiuose dokumentuose saugos įgaliotiniui priskirtas funkcijas;</text:p>
      <text:p text:style-name="P3907"><text:span text:style-name="T3908">15.7</text:span><text:span text:style-name="T3909">. gavęs pranešimą apie vykdomus neteisėtus veiksmus su SPIS tvarkoma elektronine informacija, inicijuoja elektroninės informacijos saugos incidento valdymo procedūras detalizuotas<text:s/></text:span><text:span text:style-name="T3910">Veiklos tęstinumo plane;</text:span></text:p>
      <text:p text:style-name="P3911"><text:span text:style-name="T3912">15.8</text:span><text:span text:style-name="T3913">. užtikrina, kad SPIS naudotojų ir administ</text:span><text:span text:style-name="T3914">ratorių kompiuterinėje įrangoje būtų naudojama tik darbo funkcijoms atlikti reikalinga programinė įranga (SPIS saugos įgaliotinis turi parengti, su SPIS valdytoju suderinti ir ne rečiau kaip kartą per metus peržiūrėti bei prireikus atnaujinti leistinos pro</text:span><text:span text:style-name="T3915">graminės įrangos sąrašą);</text:span></text:p>
      <text:p text:style-name="P3916"><text:span text:style-name="T3917">15.9</text:span><text:span text:style-name="T3918">.<text:s/></text:span><text:span text:style-name="T3919">organizuoja Tvarkymo taisyklių peržiūrą ne rečiau kaip vieną kartą per metus. Tvarkymo taisyklės turi būti peržiūrimos atlikus rizikos įvertinimą ar informacinių technologijų saugos atitikties vertinimą, įvykus esminiams</text:span><text:span text:style-name="T3920"><text:s/>organizaciniams, sisteminiams ar kitiems pokyčiams;</text:span></text:p>
      <text:p text:style-name="P3921"><text:span text:style-name="T3922">15.10</text:span><text:span text:style-name="T3923">.<text:s/></text:span>vykdo kitas funkcijas<text:span text:style-name="T3924">, kurios nurodytos SPIS duomenų saugos nuostatuose, Administravimo taisyklėse, Informacijos tvarkymo taisyklėse ir kituose duomenų tvarkymą ir saugą reglamentuojančiuose t</text:span><text:span text:style-name="T3925">eisės aktuose</text:span>.</text:p>
      <text:p text:style-name="P3926">16.<text:s/><text:span text:style-name="T3927">Kibernetinio saugumo</text:span><text:s/>vadovas atlieka šias funkcijas:</text:p>
      <text:p text:style-name="P3928">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3929">16.2. kiekvienais metais SPIS valdytojui pateikia per praėjusius kalendorinius metus įvykusių kibernetinių incidentų (jeigu tokių buvo) vertinimą;</text:p>
      <text:p text:style-name="P3930">16.3. vykdo kitas funkcijas<text:span text:style-name="T3931">, kurios nurodytos SPIS duomenų saugos nuostatuose, Administravimo taisyklėse, Informacijos tvarkymo taisyklėse ir kituose duomenų tvarkymą ir saugą reglamentuojančiuose teisės aktuose</text:span>.</text:p>
      <text:p text:style-name="P3932">17. Saugos įgaliotiniu ir kibernetinio saugumo vadovu gali būti paskirtas tas pats asmuo.</text:p>
      <text:p text:style-name="P3933">18. Saugų SPIS duomenų tvarkymą reglamentuoja:</text:p>
      <text:p text:style-name="P3934">18.1. Lietuvos Respublikos asmens duomenų teisinės apsaugos įstatymas;</text:p>
      <text:p text:style-name="P3935">18.2. Kibernetinio saugumo įstatymas;</text:p>
      <text:p text:style-name="P3936">18.3. Valstybės informacinių<text:s/>išteklių valdymo įstatymas;</text:p>
      <text:p text:style-name="P3937">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3938">18.5. Bendrųjų elektroninės informacijos saugos reikalavimų aprašas;</text:p>
      <text:p text:style-name="P3939">18.6. Saugos dokumentų turinio gairių aprašas, patvirtintas Lietuvos Respublikos Vyriausybės 2013 m. liepos 24 d. nutarimu Nr. 716 „Dėl Bendrųjų<text:s/>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940">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941">18.8. Techninių valstybės registrų (kadastrų), žinybinių registrų, valstybės informacinių sistemų ir kitų informacinių sistemų elektroninės informacijos saugos reikalavimų aprašas<text:span text:style-name="T3942">, patvirtinta Lietuvos Respublikos krašto apsaugos ministro 2020 m. gruodžio 4 d. įsakymu Nr. <text:s/>V-941 „Dėl Techninių valstybės registrų (kadastrų), žinybinių registrų, valstybės informa</text:span><text:span text:style-name="T3943">cinių sistemų ir kitų informacinių sistemų elektroninės informacijos saugos reikalavimų aprašo ir Informacinių technologijų saugos atitikties vertinimo metodikos patvirtinimo“</text:span></text:p>
      <text:p text:style-name="P3944"><text:span text:style-name="T3945">18.9</text:span><text:span text:style-name="T3946">. Informacinių technologijų saugos atitikties vertinimo metodika, patvir</text:span><text:span text:style-name="T3947">tinta Lietuvos Respublikos krašto apsaugos ministro 2020 m. gruodžio 4 d. įsakymu Nr. <text:s/>V-941 „Dėl Techninių valstybės registrų (kadastrų), žinybinių registrų, valstybės informacinių sistemų ir kitų informacinių sistemų elektroninės informacijos saugos reik</text:span><text:span text:style-name="T3948">alavimų aprašo ir Informacinių technologijų saugos atitikties vertinimo metodikos patvirtinimo“;</text:span></text:p>
      <text:p text:style-name="P3949">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950">18.11. kiti teisės aktai, reglamentuojantys duomenų tvarkymo teisėtumą, sistemos tvarkytojo veiklą bei duomenų saugos valdymą.</text:p>
      <text:p text:style-name="P3951">19. Tvarkant SPIS duomenis vadovaujamasi SPIS nuostatų 2 ir 3 punktuose nurodytais teisės aktais.</text:p>
      <text:p text:style-name="P3952"/>
      <text:p text:style-name="P3953"><text:span text:style-name="T3954">II</text:span><text:span text:style-name="T3955"><text:s/>SKYRIUS</text:span></text:p>
      <text:p text:style-name="P3956"><text:span text:style-name="T3957">ELEKTRONINĖS INFORMACIJOS SAUGOS VALDYMAS</text:span></text:p>
      <text:p text:style-name="P3958"/>
      <text:p text:style-name="P3959">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3960">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3961"><text:s/></text:span>Prireikus Saugos įgaliotinis gali organizuoti neeilinį SPIS rizikos vertinimą.<text:s/></text:p>
      <text:p text:style-name="P3962">Punkto pakeitimai:</text:p>
      <text:p text:style-name="P3963"><text:span text:style-name="T3964">Nr.<text:s/></text:span><text:a xlink:href="https://www.e-tar.lt/portal/legalAct.html?documentId=97c51050eb6611ee9f5b8ffa077f9188" office:target-frame-name="_top" xlink:show="replace"><text:span text:style-name="T3965">A1-233</text:span></text:a><text:span text:style-name="T3966">, 2024-03-26, paskelbta TAR 2024-03-26, i. k. 2024-05371</text:span></text:p>
      <text:p text:style-name="Normal"/>
      <text:p text:style-name="P3967">22. Saugos įgaliotinis atsakingas už SPIS rizikos vertinimo organizavimą.<text:s/>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968">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969">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970">23.2. subjektyvūs tyčiniai (nesankcionuotas naudojimasis SPIS elektroninei informacijai gauti, elektroninės informacijos pakeitimas ar sunaikinimas, informacinių technologijų duomenų perdavimo tinklais sutrikdymai, vagystės ir kita);</text:p>
      <text:p text:style-name="P3971">23.3. veiksniai, nurodyti Atleidimo nuo atsakomybės esant nenugalimos jėgos (<text:span text:style-name="T3972">force majeure</text:span>) aplinkybėms taisyklių, patvirtintų Lietuvos Respublikos Vyriausybės 1996 m. liepos 15 d. nutarimu Nr. 840 „Dėl Atleidimo nuo atsakomybės esant nenugalimos jėgos (<text:span text:style-name="T3973">force majeure</text:span>) aplinkybėms taisyklių patvirtinimo“, 3 punkte.</text:p>
      <text:p text:style-name="P3974">24. Atsižvelgdamas į rizikos vertinimo ataskaitą, SPIS valdytojas prireikus tvirtina<text:s/>rizikos vertinimo ir rizikos valdymo priemonių planą, kuriame numatomas techninių, administracinių ir kitų išteklių poreikis rizikos valdymo priemonėms įgyvendinti.</text:p>
      <text:p text:style-name="P3975">25. Elektroninės informacijos saugos ir kibernetinio saugumo gerinimo priemonės turi atitikti teisės aktų reikalavimus, būti parinktos atsižvelgiant į rizikos vertinimo rezultatus ir vadovaujantis šiais principais:</text:p>
      <text:p text:style-name="P3976">25.1. liekamoji rizika turi būti sumažinta iki priimtino lygio;</text:p>
      <text:p text:style-name="P3977">25.2. priemonės diegimo kaina turi būti adekvati tvarkomos<text:s/>elektroninės informacijos vertei;</text:p>
      <text:p text:style-name="P3978">25.3. atsižvelgiant į priemonių efektyvumą ir taikymo tikslingumą, turi būti įdiegtos prevencinės, detekcinės ir korekcinės elektroninės informacijos saugos ir kibernetinio saugumo priemonės.</text:p>
      <text:p text:style-name="P3979">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980">27. Informacinių technologijų saugos atitikties vertinimo metu turi būti:</text:p>
      <text:p text:style-name="P3981">27.1. vertinama saugos politikos įgyvendinamųjų dokumentų atitiktis realiai informacijos saugos situacijai;</text:p>
      <text:p text:style-name="P3982">27.2. tikrinamas įdiegtos apsaugotos nuo kenksmingos programinės įrangos<text:s/>(virusų, programinės įrangos, skirtos šnipinėti ir pan.) filtravimo sistemų naudojimas, valdymas ir atnaujinimas;</text:p>
      <text:p text:style-name="P3983">27.3. tikrinamas virtualių mašinų ir duomenų perdavimo įrangos programinės įrangos naudojimas ir atnaujinimas;</text:p>
      <text:p text:style-name="P3984">27.4. tikrinama, kaip daromos atsarginės kopijos;</text:p>
      <text:p text:style-name="P3985">27.5. tikrinama naudotojų kompiuterizuotose darbo vietose įdiegta programinė įranga ir jos sąranka;</text:p>
      <text:p text:style-name="P3986">27.6. tikrinama (vertinama) naudotojams suteiktų teisių ir vykdomų funkcijų atitiktis;</text:p>
      <text:p text:style-name="P3987">27.7. vertinamas pasirengimas<text:s/>užtikrinti SPIS veiklos tęstinumą įvykus saugos incidentui;</text:p>
      <text:p text:style-name="P3988">27.8. rengiama informacinių technologijų saugos atitikties vertinimo ataskaita.</text:p>
      <text:p text:style-name="P3989">28. Kibernetinio saugumo atitikties reikalavimams vertinimo metu taip pat turi būti atliekamas grėsmių ir<text:s/>pažeidžiamumų, galinčių turėti įtakos SPIS kibernetiniam saugumui, vertinimas, kurio metu imituojamos kibernetinės atakos ir vykdomos kibernetinių incidentų imitavimo pratybos. Kibernetinių atakų imitavimas turi būti atliekamas tokiais etapais:</text:p>
      <text:p text:style-name="P3990">28.1. planavimo etapas. Parengiamas pažeidžiamumų nustatymo planas, kuriame apibrėžiami kibernetinių atakų imitavimo tikslai ir darbų apimtis, pateikiamas darbų grafikas, aprašomi planuojamų imituoti kibernetinių atakų tipai (išorinės ir (ar) vidinės), kibernetinių<text:s/>atakų imitavimo būdai (juodosios dėžės (<text:span text:style-name="T3991">angl. Black Box</text:span>), baltosios dėžės (<text:span text:style-name="T3992">angl</text:span>. White Box) ir (ar) pilkosios dėžės (<text:span text:style-name="T3993">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994">28.2. žvalgybos (<text:span text:style-name="T3995">angl. Rec</text:span><text:span text:style-name="T3996">onnaissance</text:span>) ir aptikimo (<text:span text:style-name="T3997">angl. Discovery</text:span>) etapas. Surenkama informacija apie perimetrą, tinklo mazgus, tinklo mazguose veikiančių virtualių mašinų ir kitų tinklo įrenginių operacines sistemas ir programinę įrangą, paslaugas (<text:span text:style-name="T3998">angl. Services</text:span>), pažeidžiamumą, konfigūracijas ir kitą sėkmingai kibernetinei atakai įvykdyti reikalingą informaciją;</text:p>
      <text:p text:style-name="P3999">28.3. kibernetinių atakų imitavimo etapas. Atliekami pažeidžiamumų nustatymo plane numatyti testai;</text:p>
      <text:p text:style-name="P4000">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text:s/>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4001">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4002">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4003">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4004"/>
      <text:p text:style-name="P4005"/>
      <text:p text:style-name="P4006"><text:span text:style-name="T4007">III</text:span><text:span text:style-name="T4008"><text:s/>SKYRIUS<text:s/></text:span></text:p>
      <text:p text:style-name="P4009"><text:span text:style-name="T4010">ORGANIZACINIAI IR TECHNINIAI REIKALAVIMAI</text:span></text:p>
      <text:p text:style-name="P4011"/>
      <text:p text:style-name="P4012">32. Prieigos prie SPIS suteikimo, blokavimo ir panaikinimo tvarką nustato SPIS valdytojas Administravimo taisyklėse.</text:p>
      <text:p text:style-name="P4013">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4014">34. SPIS naudotojų ir administratorių prieiga prie SPIS valdoma naudojant unikalius identifikatorius ir slaptažodžius.</text:p>
      <text:p text:style-name="P4015">35. SPIS naudotojams jungtis prie SPIS leidžiama bet kuriuo paros metu, atliekant<text:s/><text:span text:style-name="T4016">jiems priskirtas darbo funkcijas, tačiau visi veiksmai (įskaitant prisijungimus prie SPIS) turi būti registruojami<text:s/></text:span><text:span text:style-name="T4017">Saugaus Socialinės paramos šeimai informacinės sistemos ele</text:span><text:span text:style-name="T4018">ktroninės informacijos tvarkymo taisyklių patvirtintų<text:s/></text:span><text:span text:style-name="T4019">Lietuvos Respublikos socialinės apsaugos ir darbo ministro 2021 m. sausio 4 d. įsakymu Nr. A1-2 „Dėl Saugaus Socialinės paramos šeimai informacinės sistemos elektroninės informacijos tvarkymo taisyklių patvirtinimo“,<text:s/></text:span><text:span text:style-name="T4020">14.12. papunktyje nustatyta tvarka.</text:span><text:s/></text:p>
      <text:p text:style-name="P4021">Punkto pakeitimai:</text:p>
      <text:p text:style-name="P4022"><text:span text:style-name="T4023">Nr.<text:s/></text:span><text:a xlink:href="https://www.e-tar.lt/portal/legalAct.html?documentId=97c51050eb6611ee9f5b8ffa077f9188" office:target-frame-name="_top" xlink:show="replace"><text:span text:style-name="T4024">A1-233</text:span></text:a><text:span text:style-name="T4025">, 2024-03-26, paskelbta TAR 2024-03-26, i. k. 2024-05371</text:span></text:p>
      <text:p text:style-name="Normal"/>
      <text:p text:style-name="P4026">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4027">37. SPIS naudotojų ir administratorių darbo vietose kompiuterinė ir programinė įranga gali būti naudojami ir kitoms SPIS naudotojo ir administratoriaus funkcijoms atlikti, jei nenumatyta kitaip.</text:p>
      <text:p text:style-name="P4028">38. SPIS elektroninės informacijos perdavimas vykdomas naudojant saugias ryšio linijas, aprašytas<text:s/><text:span text:style-name="T4029">Socialinės paramos šeimai informacinės sistemos elektroninės informacijos tvarkymo taisyklėse.</text:span></text:p>
      <text:p text:style-name="P4030">39. SPIS duomenys automatiniu būdu perduodami tik pagal duomenų teikimo sutartyse nustatytas technines specifikacijas ir sąlygas.</text:p>
      <text:p text:style-name="P4031">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4032">41. SPIS techninis administratorius ir SPIS SI administratorius pagal priskirtas funkcijas gali diegti kibernetiniam saugumui užtikrinti reikalingas priemones ir (ar) keisti šių priemonių parametrus tik suderinęs su kibernetinio saugumo vadovu.</text:p>
      <text:p text:style-name="P4033">42.<text:s/><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034">42.1. atsarginės duomenų kopijos daromos automatiniu būdu periodiškai. Visų<text:s/>atsarginių duomenų kopija daroma ne rečiau kaip kartą per 24 valandas;<text:s/></text:p>
      <text:p text:style-name="P4035">Papunkčio pakeitimai:</text:p>
      <text:p text:style-name="P4036"><text:span text:style-name="T4037">Nr.<text:s/></text:span><text:a xlink:href="https://www.e-tar.lt/portal/legalAct.html?documentId=97c51050eb6611ee9f5b8ffa077f9188" office:target-frame-name="_top" xlink:show="replace"><text:span text:style-name="T4038">A1-233</text:span></text:a><text:span text:style-name="T4039">, 2024-03-26, paskelbta TAR 2024-03-26, i. k. 2024-053</text:span><text:span text:style-name="T4040">71</text:span></text:p>
      <text:p text:style-name="Normal"/>
      <text:p text:style-name="P4041">42.2. elektroninė informacija atsarginėse duomenų kopijose turi būti užšifruota;</text:p>
      <text:p text:style-name="P4042">42.3. prarasta, iškraipyta ar sunaikinta SPIS elektroninė informacija atkuriama iš atsarginių duomenų kopijų;</text:p>
      <text:p text:style-name="P4043">42.4. SPIS elektroninė informacija turi būti<text:s/>kopijuojama ir saugoma taip, kad elektroninės informacijos praradimo atveju visišką SPIS funkcionalumą ir veiklą būtų galima atnaujinti per 16 valandų;</text:p>
      <text:p text:style-name="P4044">42.5. atsarginės duomenų kopijos turi būti pažymėtos taip, kad jas būtų galima atpažinti;</text:p>
      <text:p text:style-name="P4045">42.6.<text:s/>padarius atsarginių duomenų kopiją, SPIS techninis administratorius turi patikrinti sistemos sukurtus duomenų kopijavimo protokolus ir pažymėti elektroninės informacijos atsarginio kopijavimo ir atkūrimo apskaitos elektroniniame žurnale;</text:p>
      <text:p text:style-name="P4046">42.7. elektroninės informacijos visiško atkūrimo iš atsarginių duomenų kopijų bandymai inicijuojami SPIS valdytojo ir privalo būti vykdomi ne rečiau kaip 1 kartą metuose;</text:p>
      <text:p text:style-name="P4047">Papunkčio pakeitimai:</text:p>
      <text:p text:style-name="P4048"><text:span text:style-name="T4049">Nr.<text:s/></text:span><text:a xlink:href="https://www.e-tar.lt/portal/legalAct.html?documentId=97c51050eb6611ee9f5b8ffa077f9188" office:target-frame-name="_top" xlink:show="replace"><text:span text:style-name="T4050">A1-233</text:span></text:a><text:span text:style-name="T4051">, 2024-03-26, paskelbta TAR 2024-03-26, i. k. 2024-05371</text:span></text:p>
      <text:p text:style-name="Normal"/>
      <text:p text:style-name="P4052">42.8. elektroninės informacijos visiško atkūrimo iš atsarginių duomenų kopijų bandymai inicijuojami SPIS valdytojo ir vykdomi ne darbo valandomis. SPIS valdytojas apie planuojamą SPIS veikimo sustabdymą atkūrimo bandymams vykdyti iš anksto, bet ne vėliau, kaip prieš 2 darbo dienas informuojami visi SPIS naudotojai,<text:s/><text:span text:style-name="T4053">ir</text:span><text:s/>administratoriai ir IT paslaugų teikėjas;<text:s/></text:p>
      <text:p text:style-name="P4054">Papunkčio pakeitimai:</text:p>
      <text:p text:style-name="P4055"><text:span text:style-name="T4056">Nr.<text:s/></text:span><text:a xlink:href="https://www.e-tar.lt/portal/legalAct.html?documentId=97c51050eb6611ee9f5b8ffa077f9188" office:target-frame-name="_top" xlink:show="replace"><text:span text:style-name="T4057">A1-233</text:span></text:a><text:span text:style-name="T4058">, 2024-03-26, paskelbta TAR 2024-03-26, i. k. 2024-05371</text:span></text:p>
      <text:p text:style-name="Normal"/>
      <text:p text:style-name="P4059">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text:s/>įgaliotinis;</text:p>
      <text:p text:style-name="P4060">42.10. atsarginės duomenų laikmenos su SPIS programinės įrangos kopijomis turi būti laikomos kitoje lokacijoje, kitose patalpose arba kitame pastate (kitame duomenų centre) nei yra SPIS tarnybinės stotys.<text:s/></text:p>
      <text:p text:style-name="P4061">Papunkčio pakeitimai:</text:p>
      <text:p text:style-name="P4062"><text:span text:style-name="T4063">Nr.<text:s/></text:span><text:a xlink:href="https://www.e-tar.lt/portal/legalAct.html?documentId=97c51050eb6611ee9f5b8ffa077f9188" office:target-frame-name="_top" xlink:show="replace"><text:span text:style-name="T4064">A1-233</text:span></text:a><text:span text:style-name="T4065">, 2024-03-26, paskelbta TAR 2024-03-26, i. k. 2024-05371</text:span></text:p>
      <text:p text:style-name="Normal"/>
      <text:p text:style-name="P4066"><text:s/>43. Kompiuterių tinklo filtravimo įrangos naudojimo nuostatos:</text:p>
      <text:p text:style-name="P4067">43.1. SPIS techninio<text:s/>administratoriaus ir SPIS administratoriaus elektroninės informacijos perdavimo tinklas turi būti atskirtas nuo viešųjų telekomunikacijų tinklų, naudojant užkardą;</text:p>
      <text:p text:style-name="P4068">43.2. konfigūruojant tinklo užkardas, turi būti laikomasi principo „draudžiama pagal nutylėjimą“, t. y. turi būti naudojami tik būtini organizacijos veiklai tinklo protokolai ir užkardų prievadai;</text:p>
      <text:p text:style-name="P4069">43.3. SPIS duomenų mainai vykdomi SPIS integracijų modulių (vidinės ir išorinės sistemos) pagalba;</text:p>
      <text:p text:style-name="P4070">43.4. SPIS tarnybinių stočių srities tinklo užkardų konfigūracijos aprašymas (užkardos taisyklės) saugomas pas SPIS techninį administratorių. Užkardų konfigūracija peržiūrima ne rečiau kaip kartą per metus. Peržiūrą inicijuoja SPIS techninis administratorius.<text:s/></text:p>
      <text:p text:style-name="P4071">Punkto pakeitimai:</text:p>
      <text:p text:style-name="P4072"><text:span text:style-name="T4073">Nr.<text:s/></text:span><text:a xlink:href="https://www.e-tar.lt/portal/legalAct.html?documentId=97c51050eb6611ee9f5b8ffa077f9188" office:target-frame-name="_top" xlink:show="replace"><text:span text:style-name="T4074">A1-233</text:span></text:a><text:span text:style-name="T4075">, 2024-03-26, paskelbta TAR 2024-03-26, i. k. 2024-05371</text:span></text:p>
      <text:p text:style-name="Normal"/>
      <text:p text:style-name="P4076"><text:span text:style-name="T4077">IV</text:span><text:span text:style-name="T4078"><text:s/>SKYRIUS<text:s/></text:span></text:p>
      <text:p text:style-name="P4079"><text:span text:style-name="T4080">REIKALAVIMAI PERSONALUI</text:span></text:p>
      <text:p text:style-name="P4081"/>
      <text:p text:style-name="P4082">44. Saugos įgaliotinis privalo išmanyti elektroninės<text:s/>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083">Punkto numeracijos pakeitimas:</text:p>
      <text:p text:style-name="P4084"><text:span text:style-name="T4085">Nr.<text:s/></text:span><text:a xlink:href="https://www.e-tar.lt/portal/legalAct.html?documentId=97c51050eb6611ee9f5b8ffa077f9188" office:target-frame-name="_top" xlink:show="replace"><text:span text:style-name="T4086">A1-233</text:span></text:a><text:span text:style-name="T4087">, 2024-03-26, paskelbta TAR 2024-03-26, i. k. 2024-05371</text:span></text:p>
      <text:p text:style-name="Normal"/>
      <text:p text:style-name="P4088">45.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089">Punkto numeracijos pakeitimas:</text:p>
      <text:p text:style-name="P4090"><text:span text:style-name="T4091">Nr.<text:s/></text:span><text:a xlink:href="https://www.e-tar.lt/portal/legalAct.html?documentId=97c51050eb6611ee9f5b8ffa077f9188" office:target-frame-name="_top" xlink:show="replace"><text:span text:style-name="T4092">A1-233</text:span></text:a><text:span text:style-name="T4093">, 2024-03-26, paskelbta TAR 2024-03-26, i. k. 2024-05371</text:span></text:p>
      <text:p text:style-name="Normal"/>
      <text:p text:style-name="P4094">46.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4095">Punkto numeracijos pakeitimas:</text:p>
      <text:p text:style-name="P4096"><text:span text:style-name="T4097">Nr.<text:s/></text:span><text:a xlink:href="https://www.e-tar.lt/portal/legalAct.html?documentId=97c51050eb6611ee9f5b8ffa077f9188" office:target-frame-name="_top" xlink:show="replace"><text:span text:style-name="T4098">A1-233</text:span></text:a><text:span text:style-name="T4099">, 2024-03-26, paskelbta TAR 2024-03-26, i. k. 2024-05371</text:span></text:p>
      <text:p text:style-name="Normal"/>
      <text:p text:style-name="P4100">47. Saugos įgaliotinis negali atlikti administratorių funkcijų.</text:p>
      <text:p text:style-name="P4101">Punkto numeracijos pakeitimas:</text:p>
      <text:p text:style-name="P4102"><text:span text:style-name="T4103">Nr.<text:s/></text:span><text:a xlink:href="https://www.e-tar.lt/portal/legalAct.html?documentId=97c51050eb6611ee9f5b8ffa077f9188" office:target-frame-name="_top" xlink:show="replace"><text:span text:style-name="T4104">A1-233</text:span></text:a><text:span text:style-name="T4105">, 2024-03-26, paskelbta TAR 2024-03-26, i. k. 2024-05371</text:span></text:p>
      <text:p text:style-name="Normal"/>
      <text:p text:style-name="P4106">48. Administratoriai privalo turėti sisteminių programinių priemonių administravimo<text:s/>bei priežiūros patirties, išmanyti elektroninės informacijos saugos politikos principus, pagal priskirtas funkcijas administruoti SPIS naudotojus, būti susipažinusiems su saugos politikos įgyvendinamaisiais dokumentais.</text:p>
      <text:p text:style-name="P4107">Punkto numeracijos pakeitimas:</text:p>
      <text:p text:style-name="P4108"><text:span text:style-name="T4109">Nr.<text:s/></text:span><text:a xlink:href="https://www.e-tar.lt/portal/legalAct.html?documentId=97c51050eb6611ee9f5b8ffa077f9188" office:target-frame-name="_top" xlink:show="replace"><text:span text:style-name="T4110">A1-233</text:span></text:a><text:span text:style-name="T4111">, 2024-03-26, paskelbta TAR 2024-03-26, i. k. 2024-05371</text:span></text:p>
      <text:p text:style-name="Normal"/>
      <text:p text:style-name="P4112">49.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4113">Punkto numeracijos pakeitimas:</text:p>
      <text:p text:style-name="P4114"><text:span text:style-name="T4115">Nr.<text:s/></text:span><text:a xlink:href="https://www.e-tar.lt/portal/legalAct.html?documentId=97c51050eb6611ee9f5b8ffa077f9188" office:target-frame-name="_top" xlink:show="replace"><text:span text:style-name="T4116">A1-233</text:span></text:a><text:span text:style-name="T4117">, 2024</text:span><text:span text:style-name="T4118">-03-26, paskelbta TAR 2024-03-26, i. k. 2024-05371</text:span></text:p>
      <text:p text:style-name="Normal"/>
      <text:p text:style-name="P4119"><text:span text:style-name="T4120">V</text:span><text:span text:style-name="T4121"><text:s/>SKYRIUS<text:s/></text:span></text:p>
      <text:p text:style-name="P4122"><text:span text:style-name="T4123">INFORMACINĖS SISTEMOS NAUDOTOJŲ SUPAŽINDINIMO SU SAUGOS DOKUMENTAIS PRINCIPAI</text:span></text:p>
      <text:p text:style-name="P4124"/>
      <text:p text:style-name="P4125">50. Saugos įgaliotinis ne rečiau kaip kartą per metus inicijuoja saugos politikos įgyvendinamųjų<text:s/>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126">Punkto numeracijos pakeitimas:</text:p>
      <text:p text:style-name="P4127"><text:span text:style-name="T4128">Nr.<text:s/></text:span><text:a xlink:href="https://www.e-tar.lt/portal/legalAct.html?documentId=97c51050eb6611ee9f5b8ffa077f9188" office:target-frame-name="_top" xlink:show="replace"><text:span text:style-name="T4129">A1-233</text:span></text:a><text:span text:style-name="T4130">, 2024-03-26, paskelbta TAR 2024-03-26, i. k. 2024-05371</text:span></text:p>
      <text:p text:style-name="Normal"/>
      <text:p text:style-name="P4131">51. SPIS naudotojų administravimo modulio centrinis administratorius sistemos pagalba, pagal saugos įgaliotinio nurodymą, išsiunčia susipažinimui saugos politiką reglamentuojančius teisės aktus SPIS naudotojams. Susipažinimo faktas fiksuojamas SPIS naudotojų<text:s/>administravimo modulyje.<text:s/></text:p>
      <text:p text:style-name="P4132">Punkto pakeitimai:</text:p>
      <text:p text:style-name="P4133"><text:span text:style-name="T4134">Nr.<text:s/></text:span><text:a xlink:href="https://www.e-tar.lt/portal/legalAct.html?documentId=97c51050eb6611ee9f5b8ffa077f9188" office:target-frame-name="_top" xlink:show="replace"><text:span text:style-name="T4135">A1-233</text:span></text:a><text:span text:style-name="T4136">, 2024-03-26, paskelbta TAR 2024-03-26, i. k. 2024-05371</text:span></text:p>
      <text:p text:style-name="Normal"/>
      <text:p text:style-name="P4137"><text:span text:style-name="T4138">52</text:span><text:span text:style-name="T4139">.<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s/></text:p>
      <text:p text:style-name="P4140">Punkto pakeitimai:</text:p>
      <text:p text:style-name="P4141"><text:span text:style-name="T4142">Nr.<text:s/></text:span><text:a xlink:href="https://www.e-tar.lt/portal/legalAct.html?documentId=97c51050eb6611ee9f5b8ffa077f9188" office:target-frame-name="_top" xlink:show="replace"><text:span text:style-name="T4143">A1-233</text:span></text:a><text:span text:style-name="T4144">, 2024-03-26, paskelbta TAR 2024-03-26, i. k.<text:s/></text:span><text:span text:style-name="T4145">2024-05371</text:span></text:p>
      <text:p text:style-name="Normal"/>
      <text:p text:style-name="P4146">53. Pakartotinai su saugos politiką reguliuojančiais teisės aktais darbuotojai supažindinami iš esmės pasikeitus pačiai SPIS arba informacijos saugą reguliuojantiems teisės aktams.</text:p>
      <text:p text:style-name="P4147">Punkto numeracijos pakeitimas:</text:p>
      <text:p text:style-name="P4148"><text:span text:style-name="T4149">Nr.<text:s/></text:span><text:a xlink:href="https://www.e-tar.lt/portal/legalAct.html?documentId=97c51050eb6611ee9f5b8ffa077f9188" office:target-frame-name="_top" xlink:show="replace"><text:span text:style-name="T4150">A1-233</text:span></text:a><text:span text:style-name="T4151">, 2024-03-26, paskelbta TAR 2024-03-26, i. k. 2024-05371</text:span></text:p>
      <text:p text:style-name="Normal"/>
      <text:p text:style-name="P4152">54. Už Duomenų saugos nuostatų ar kitų saugos politiką reguliuojančių teisės aktų reikalavimų laikymąsi SPIS naudotojai, administratoriai, Saugos įgaliotinis ir kibernetinio saugumo vadovas atsako Lietuvos Respublikos įstatymų nustatyta tvarka.</text:p>
      <text:p text:style-name="P4153">Punkto numeracijos pakeitimas:</text:p>
      <text:p text:style-name="P4154"><text:span text:style-name="T4155">Nr.<text:s/></text:span><text:a xlink:href="https://www.e-tar.lt/portal/legalAct.html?documentId=97c51050eb6611ee9f5b8ffa077f9188" office:target-frame-name="_top" xlink:show="replace"><text:span text:style-name="T4156">A1-233</text:span></text:a><text:span text:style-name="T4157">, 2024-03-26, paskelbta TAR 2024-03-26, i. k. 2024-05371</text:span></text:p>
      <text:p text:style-name="Normal"/>
      <text:p text:style-name="P4158"><text:span text:style-name="T4159">_________________</text:span></text:p>
      <text:p text:style-name="P4160">Priedo pakeitimai:</text:p>
      <text:p text:style-name="P4161"><text:span text:style-name="T4162">Nr.<text:s/></text:span><text:a xlink:href="https://www.e-tar.lt/portal/legalAct.html?documentId=TAR.F0FCC907DEC7" office:target-frame-name="_top" xlink:show="replace"><text:span text:style-name="T4163">A1-17</text:span></text:a><text:span text:style-name="T4164">, 2011-01-17, Žin., 2011, Nr. 9-423 (2011-01-22),<text:s/></text:span><text:span text:style-name="T4165">i. k. 1112230ISAK000A1-17</text:span></text:p>
      <text:p text:style-name="P4166"><text:span text:style-name="T4167">Nr.<text:s/></text:span><text:a xlink:href="https://www.e-tar.lt/portal/legalAct.html?documentId=2069b9504e7211eb9dc7b575f08e8bea" office:target-frame-name="_top" xlink:show="replace"><text:span text:style-name="T4168">A1-1</text:span></text:a><text:span text:style-name="T4169">, 2021-01-04, paskelbta TAR 2021-01-04, i. k. 2021-00017</text:span></text:p>
      <text:p text:style-name="Normal"/>
      <text:p text:style-name="P4170"/>
      <text:p text:style-name="P4171"/>
      <text:p text:style-name="P4172"><text:span text:style-name="T4173">Pakeitimai:</text:span></text:p>
      <text:p text:style-name="P4174"/>
      <text:p text:style-name="P4175"><text:span text:style-name="T4176">1.</text:span></text:p>
      <text:p text:style-name="P4177"><text:span text:style-name="T4178">Lietuvos Respublikos socialinės apsaugos ir darb</text:span><text:span text:style-name="T4179">o ministerija, Įsakymas</text:span></text:p>
      <text:p text:style-name="P4180"><text:span text:style-name="T4181">Nr.<text:s/></text:span><text:a xlink:href="https://www.e-tar.lt/portal/legalAct.html?documentId=TAR.9E6C843F8A5C" office:target-frame-name="_top" xlink:show="replace"><text:span text:style-name="T4182">A1-428</text:span></text:a><text:span text:style-name="T4183">, 2008-12-29, Žin., 2009, Nr. 1-8 (2009-01-06), i. k. 1082230ISAK00A1-428</text:span></text:p>
      <text:p text:style-name="P4184"><text:span text:style-name="T4185">Dėl Lietuvos Respublikos socialinės apsaugos ir darbo ministro 200</text:span><text:span text:style-name="T4186">8 m. gegužės 29 d. įsakymo Nr. A1-172 "Dėl Socialinės paramos šeimai informacinės sistemos nuostatų ir Socialinės paramos šeimai informacinės sistemos duomenų saugos nuostatų patvirtinimo" pakeitimo</text:span></text:p>
      <text:p text:style-name="P4187"/>
      <text:p text:style-name="P4188"><text:span text:style-name="T4189">2.</text:span></text:p>
      <text:p text:style-name="P4190"><text:span text:style-name="T4191">Lietuvos Respublikos socialinės apsaugos ir darbo min</text:span><text:span text:style-name="T4192">isterija, Įsakymas</text:span></text:p>
      <text:p text:style-name="P4193"><text:span text:style-name="T4194">Nr.<text:s/></text:span><text:a xlink:href="https://www.e-tar.lt/portal/legalAct.html?documentId=TAR.46DC9BB18401" office:target-frame-name="_top" xlink:show="replace"><text:span text:style-name="T4195">A1-356</text:span></text:a><text:span text:style-name="T4196">, 2009-05-26, Žin., 2009, Nr. 64-2571 (2009-05-30), i. k. 1092230ISAK00A1-356</text:span></text:p>
      <text:p text:style-name="P4197"><text:span text:style-name="T4198">Dėl Lietuvos Respublikos socialinės apsaugos ir darbo ministro 2008</text:span><text:span text:style-name="T4199"><text:s/>m. gegužės 29 d. įsakymo Nr. A1-172 "Dėl Socialinės paramos šeimai informacinės sistemos nuostatų ir Socialinės paramos šeimai informacinės sistemos duomenų saugos nuostatų patvirtinimo" pakeitimo</text:span></text:p>
      <text:p text:style-name="P4200"/>
      <text:p text:style-name="P4201"><text:span text:style-name="T4202">3.</text:span></text:p>
      <text:p text:style-name="P4203"><text:span text:style-name="T4204">Lietuvos Respublikos socialinės apsaugos ir darbo mini</text:span><text:span text:style-name="T4205">sterija, Įsakymas</text:span></text:p>
      <text:p text:style-name="P4206"><text:span text:style-name="T4207">Nr.<text:s/></text:span><text:a xlink:href="https://www.e-tar.lt/portal/legalAct.html?documentId=TAR.E87970D361B8" office:target-frame-name="_top" xlink:show="replace"><text:span text:style-name="T4208">A1-677</text:span></text:a><text:span text:style-name="T4209">, 2009-12-15, Žin., 2010, Nr. 18-845 (2010-02-11), i. k. 1092230ISAK00A1-677</text:span></text:p>
      <text:p text:style-name="P4210"><text:span text:style-name="T4211">Dėl Lietuvos Respublikos socialinės apsaugos ir darbo ministro 2008<text:s/></text:span><text:span text:style-name="T4212">m. gegužės 29 d. įsakymo Nr. A1-172 "Dėl Socialinės paramos šeimai informacinės sistemos nuostatų ir Socialinės paramos šeimai informacinės sistemos duomenų saugos nuostatų patvirtinimo" pakeitimo</text:span></text:p>
      <text:p text:style-name="P4213"/>
      <text:p text:style-name="P4214"><text:span text:style-name="T4215">4.</text:span></text:p>
      <text:p text:style-name="P4216"><text:span text:style-name="T4217">Lietuvos Respublikos socialinės apsaugos ir darbo minis</text:span><text:span text:style-name="T4218">terija, Įsakymas</text:span></text:p>
      <text:p text:style-name="P4219"><text:span text:style-name="T4220">Nr.<text:s/></text:span><text:a xlink:href="https://www.e-tar.lt/portal/legalAct.html?documentId=TAR.C21DBCC3F40A" office:target-frame-name="_top" xlink:show="replace"><text:span text:style-name="T4221">A1-405</text:span></text:a><text:span text:style-name="T4222">, 2010-09-08, Žin., 2010, Nr. 106-5499 (2010-09-09), i. k. 1102230ISAK00A1-405</text:span></text:p>
      <text:p text:style-name="P4223"><text:span text:style-name="T4224">Dėl Lietuvos Respublikos socialinės apsaugos ir darbo ministro 2008<text:s/></text:span><text:span text:style-name="T4225">m. gegužės 29 d. įsakymo Nr. A1-172 "Dėl Socialinės paramos šeimai informacinės sistemos nuostatų ir Socialinės paramos šeimai informacinės sistemos duomenų saugos nuostatų patvirtinimo" pakeitimo</text:span></text:p>
      <text:p text:style-name="P4226"/>
      <text:p text:style-name="P4227"><text:span text:style-name="T4228">5.</text:span></text:p>
      <text:p text:style-name="P4229"><text:span text:style-name="T4230">Lietuvos Respublikos socialinės apsaugos ir darbo<text:s/></text:span><text:span text:style-name="T4231">ministerija, Įsakymas</text:span></text:p>
      <text:p text:style-name="P4232"><text:span text:style-name="T4233">Nr.<text:s/></text:span><text:a xlink:href="https://www.e-tar.lt/portal/legalAct.html?documentId=TAR.48B898B7B2FE" office:target-frame-name="_top" xlink:show="replace"><text:span text:style-name="T4234">A1-511</text:span></text:a><text:span text:style-name="T4235">, 2010-11-02, Žin., 2010, Nr. 130-6667 (2010-11-06), i. k. 1102230ISAK00A1-511</text:span></text:p>
      <text:p text:style-name="P4236"><text:span text:style-name="T4237">Dėl Lietuvos Respublikos socialinės apsaugos ir darbo ministro<text:s/></text:span><text:span text:style-name="T4238">2008 m. gegužės 29 d. įsakymo Nr. A1-172 "Dėl Socialinės paramos šeimai informacinės sistemos nuostatų ir Socialinės paramos šeimai informacinės sistemos duomenų saugos nuostatų patvirtinimo" pakeitimo</text:span></text:p>
      <text:p text:style-name="P4239"/>
      <text:p text:style-name="P4240"><text:span text:style-name="T4241">6.</text:span></text:p>
      <text:p text:style-name="P4242"><text:span text:style-name="T4243">Lietuvos Respublikos socialinės apsaugos ir darbo<text:s/></text:span><text:span text:style-name="T4244">ministerija, Įsakymas</text:span></text:p>
      <text:p text:style-name="P4245"><text:span text:style-name="T4246">Nr.<text:s/></text:span><text:a xlink:href="https://www.e-tar.lt/portal/legalAct.html?documentId=TAR.FD886955088C" office:target-frame-name="_top" xlink:show="replace"><text:span text:style-name="T4247">A1-547</text:span></text:a><text:span text:style-name="T4248">, 2011-12-23, Žin., 2011, Nr. 161-7668 (2011-12-29), i. k. 1112230ISAK00A1-547</text:span></text:p>
      <text:p text:style-name="P4249"><text:span text:style-name="T4250">Dėl Lietuvos Respublikos socialinės apsaugos ir darbo ministro<text:s/></text:span><text:span text:style-name="T4251">2008 m. gegužės 29 d. įsakymo Nr. A1-172 "Dėl Socialinės paramos šeimai informacinės sistemos nuostatų ir Socialinės paramos šeimai informacinės sistemos duomenų saugos nuostatų patvirtinimo" pakeitimo</text:span></text:p>
      <text:p text:style-name="P4252"/>
      <text:p text:style-name="P4253"><text:span text:style-name="T4254">7.</text:span></text:p>
      <text:p text:style-name="P4255"><text:span text:style-name="T4256">Lietuvos Respublikos socialinės apsaugos ir darbo<text:s/></text:span><text:span text:style-name="T4257">ministerija, Įsakymas</text:span></text:p>
      <text:p text:style-name="P4258"><text:span text:style-name="T4259">Nr.<text:s/></text:span><text:a xlink:href="https://www.e-tar.lt/portal/legalAct.html?documentId=TAR.EB35A5C8275C" office:target-frame-name="_top" xlink:show="replace"><text:span text:style-name="T4260">A1-291</text:span></text:a><text:span text:style-name="T4261">, 2012-06-19, Žin., 2012, Nr. 69-3569 (2012-06-21), i. k. 1122230ISAK00A1-291</text:span></text:p>
      <text:p text:style-name="P4262"><text:span text:style-name="T4263">Dėl Lietuvos Respublikos socialinės apsaugos ir darbo ministro 2</text:span><text:span text:style-name="T4264">008 m. gegužės 29 d. įsakymo Nr. A1-172 "Dėl Socialinės paramos šeimai informacinės sistemos nuostatų ir Socialinės paramos šeimai informacinės sistemos duomenų saugos nuostatų patvirtinimo" pakeitimo</text:span></text:p>
      <text:p text:style-name="P4265"/>
      <text:p text:style-name="P4266"><text:span text:style-name="T4267">8.</text:span></text:p>
      <text:p text:style-name="P4268"><text:span text:style-name="T4269">Lietuvos Respublikos socialinės apsaugos ir darbo m</text:span><text:span text:style-name="T4270">inisterija, Įsakymas</text:span></text:p>
      <text:p text:style-name="P4271"><text:span text:style-name="T4272">Nr.<text:s/></text:span><text:a xlink:href="https://www.e-tar.lt/portal/legalAct.html?documentId=TAR.F0FCC907DEC7" office:target-frame-name="_top" xlink:show="replace"><text:span text:style-name="T4273">A1-17</text:span></text:a><text:span text:style-name="T4274">, 2011-01-17, Žin., 2011, Nr. 9-423 (2011-01-22), i. k. 1112230ISAK000A1-17</text:span></text:p>
      <text:p text:style-name="P4275"><text:span text:style-name="T4276">Dėl Lietuvos Respublikos socialinės apsaugos ir darbo ministro 2008<text:s/></text:span><text:span text:style-name="T4277">m. gegužės 29 d. įsakymo Nr. A1-172 "Dėl Socialinės paramos šeimai informacinės sistemos nuostatų ir Socialinės paramos šeimai informacinės sistemos duomenų saugos nuostatų patvirtinimo" pakeitimo</text:span></text:p>
      <text:p text:style-name="P4278"/>
      <text:p text:style-name="P4279"><text:span text:style-name="T4280">9.</text:span></text:p>
      <text:p text:style-name="P4281"><text:span text:style-name="T4282">Lietuvos Respublikos socialinės apsaugos ir darbo<text:s/></text:span><text:span text:style-name="T4283">ministerija, Įsakymas</text:span></text:p>
      <text:p text:style-name="P4284"><text:span text:style-name="T4285">Nr.<text:s/></text:span><text:a xlink:href="https://www.e-tar.lt/portal/legalAct.html?documentId=TAR.D8F3C2D4D82E" office:target-frame-name="_top" xlink:show="replace"><text:span text:style-name="T4286">A1-574</text:span></text:a><text:span text:style-name="T4287">, 2013-10-08, Žin., 2013, Nr. 107-5303 (2013-10-12), i. k. 1132230ISAK00A1-574</text:span></text:p>
      <text:p text:style-name="P4288"><text:span text:style-name="T4289">Dėl Lietuvos Respublikos socialinės apsaugos ir darbo ministro<text:s/></text:span><text:span text:style-name="T4290">2008 m. gegužės 29 d. įsakymo Nr. A1-172 "Dėl Socialinės paramos šeimai informacinės sistemos nuostatų ir Socialinės paramos šeimai informacinės sistemos duomenų saugos nuostatų patvirtinimo" pakeitimo</text:span></text:p>
      <text:p text:style-name="P4291"/>
      <text:p text:style-name="P4292"><text:span text:style-name="T4293">10.</text:span></text:p>
      <text:p text:style-name="P4294"><text:span text:style-name="T4295">Lietuvos Respublikos socialinės apsaugos ir darbo</text:span><text:span text:style-name="T4296"><text:s/>ministerija, Įsakymas</text:span></text:p>
      <text:p text:style-name="P4297"><text:span text:style-name="T4298">Nr.<text:s/></text:span><text:a xlink:href="https://www.e-tar.lt/portal/legalAct.html?documentId=b217b6001fdd11e586708c6593c243ce" office:target-frame-name="_top" xlink:show="replace"><text:span text:style-name="T4299">A1-362</text:span></text:a><text:span text:style-name="T4300">, 2015-06-23, paskelbta TAR 2015-07-02, i. k. 2015-10645</text:span></text:p>
      <text:p text:style-name="P4301"><text:span text:style-name="T4302">Dėl Lietuvos Respublikos socialinės apsaugos ir darbo ministro 2008<text:s/></text:span><text:span text:style-name="T4303">m. gegužės 29 d. įsakymo Nr. A1-172 „Dėl Socialinės paramos šeimai informacinės sistemos nuostatų ir Socialinės paramos šeimai informacinės sistemos duomenų saugos nuostatų patvirtinimo“ pakeitimo</text:span></text:p>
      <text:p text:style-name="P4304"/>
      <text:p text:style-name="P4305"><text:span text:style-name="T4306">11.</text:span></text:p>
      <text:p text:style-name="P4307"><text:span text:style-name="T4308">Lietuvos Respublikos socialinės apsaugos ir darbo<text:s/></text:span><text:span text:style-name="T4309">ministerija, Įsakymas</text:span></text:p>
      <text:p text:style-name="P4310"><text:span text:style-name="T4311">Nr.<text:s/></text:span><text:a xlink:href="https://www.e-tar.lt/portal/legalAct.html?documentId=c7a3d210d54511e583a295d9366c7ab3" office:target-frame-name="_top" xlink:show="replace"><text:span text:style-name="T4312">A1-88</text:span></text:a><text:span text:style-name="T4313">, 2016-02-15, paskelbta TAR 2016-02-18, i. k. 2016-03073</text:span></text:p>
      <text:p text:style-name="P4314"><text:span text:style-name="T4315">Dėl Lietuvos Respublikos socialinės apsaugos ir darbo ministro 2008 m.</text:span><text:span text:style-name="T4316"><text:s/>gegužės 29 d. įsakymo Nr. A1-172 „Dėl Socialinės paramos šeimai informacinės sistemos nuostatų ir Socialinės paramos šeimai informacinės sistemos duomenų saugos nuostatų patvirtinimo“ pakeitimo</text:span></text:p>
      <text:p text:style-name="P4317"/>
      <text:p text:style-name="P4318"><text:span text:style-name="T4319">12.</text:span></text:p>
      <text:p text:style-name="P4320"><text:span text:style-name="T4321">Lietuvos Respublikos socialinės apsaugos ir darbo minist</text:span><text:span text:style-name="T4322">erija, Įsakymas</text:span></text:p>
      <text:p text:style-name="P4323"><text:span text:style-name="T4324">Nr.<text:s/></text:span><text:a xlink:href="https://www.e-tar.lt/portal/legalAct.html?documentId=c3235c709da511e9878fc525390407ce" office:target-frame-name="_top" xlink:show="replace"><text:span text:style-name="T4325">A1-379</text:span></text:a><text:span text:style-name="T4326">, 2019-07-03, paskelbta TAR 2019-07-04, i. k. 2019-11001</text:span></text:p>
      <text:p text:style-name="P4327"><text:span text:style-name="T4328">Dėl Lietuvos Respublikos socialinės apsaugos ir darbo ministro 2008 m. gegu</text:span><text:span text:style-name="T4329">žės 29 d. įsakymo Nr. A1-172 „Dėl Socialinės paramos šeimai informacinės sistemos nuostatų ir socialinės paramos šeimai informacinės sistemos duomenų saugos nuostatų patvirtinimo“ pakeitimo</text:span></text:p>
      <text:p text:style-name="P4330"/>
      <text:p text:style-name="P4331"><text:span text:style-name="T4332">13.</text:span></text:p>
      <text:p text:style-name="P4333"><text:span text:style-name="T4334">Lietuvos Respublikos socialinės apsaugos ir darbo ministerija</text:span><text:span text:style-name="T4335">, Įsakymas</text:span></text:p>
      <text:p text:style-name="P4336"><text:span text:style-name="T4337">Nr.<text:s/></text:span><text:a xlink:href="https://www.e-tar.lt/portal/legalAct.html?documentId=04686e50f62011e99681cd81dcdca52c" office:target-frame-name="_top" xlink:show="replace"><text:span text:style-name="T4338">A1-641</text:span></text:a><text:span text:style-name="T4339">, 2019-10-24, paskelbta TAR 2019-10-24, i. k. 2019-16884</text:span></text:p>
      <text:p text:style-name="P4340"><text:span text:style-name="T4341">Dėl Lietuvos Respublikos socialinės apsaugos ir darbo ministro 2008 m. gegužės 2</text:span><text:span text:style-name="T4342">9 d. įsakymo Nr. A1-172 „Dėl Socialinės paramos šeimai informacinės sistemos nuostatų ir Socialinės paramos šeimai informacinės sistemos duomenų saugos nuostatų atvirtinimo“ pakeitimo</text:span></text:p>
      <text:p text:style-name="P4343"/>
      <text:p text:style-name="P4344"><text:span text:style-name="T4345">14.</text:span></text:p>
      <text:p text:style-name="P4346"><text:span text:style-name="T4347">Lietuvos Respublikos socialinės apsaugos ir darbo ministerija, Įsak</text:span><text:span text:style-name="T4348">ymas</text:span></text:p>
      <text:p text:style-name="P4349"><text:span text:style-name="T4350">Nr.<text:s/></text:span><text:a xlink:href="https://www.e-tar.lt/portal/legalAct.html?documentId=f82ac2400f7a11ea9d279ea27696ab7b" office:target-frame-name="_top" xlink:show="replace"><text:span text:style-name="T4351">A1-708</text:span></text:a><text:span text:style-name="T4352">, 2019-11-21, paskelbta TAR 2019-11-25, i. k. 2019-18734</text:span></text:p>
      <text:p text:style-name="P4353"><text:span text:style-name="T4354">Dėl Lietuvos Respublikos socialinės apsaugos ir darbo ministro 2008 m. gegužės 29 d. į</text:span><text:span text:style-name="T4355">sakymo Nr. A1-172 „Dėl Socialinės paramos šeimai informacinės sistemos nuostatų ir Socialinės paramos šeimai informacinės sistemos duomenų saugos nuostatų patvirtinimo“ pakeitimo</text:span></text:p>
      <text:p text:style-name="P4356"/>
      <text:p text:style-name="P4357"><text:span text:style-name="T4358">15.</text:span></text:p>
      <text:p text:style-name="P4359"><text:span text:style-name="T4360">Lietuvos Respublikos socialinės apsaugos ir darbo ministerija, Įsakymas</text:span></text:p>
      <text:p text:style-name="P4361"><text:span text:style-name="T4362">Nr.<text:s/></text:span><text:a xlink:href="https://www.e-tar.lt/portal/legalAct.html?documentId=1482b7b0ac9f11eab9d9cd0c85e0b745" office:target-frame-name="_top" xlink:show="replace"><text:span text:style-name="T4363">A1-541</text:span></text:a><text:span text:style-name="T4364">, 2020-06-12, paskelbta TAR 2020-06-12, i. k. 2020-12923</text:span></text:p>
      <text:p text:style-name="P4365"><text:span text:style-name="T4366">Dėl Lietuvos Respublikos socialinės apsaugos ir darbo ministro 2008 m. gegužės 29 d. įsakym</text:span><text:span text:style-name="T4367">o Nr. A1-172 „Dėl Socialinės paramos šeimai informacinės sistemos nuostatų ir Socialinės paramos šeimai informacinės sistemos duomenų saugos nuostatų patvirtinimo“ pakeitimo</text:span></text:p>
      <text:p text:style-name="P4368"/>
      <text:p text:style-name="P4369"><text:span text:style-name="T4370">16.</text:span></text:p>
      <text:p text:style-name="P4371"><text:span text:style-name="T4372">Lietuvos Respublikos socialinės apsaugos ir darbo ministerija, Įsakymas</text:span></text:p>
      <text:p text:style-name="P4373"><text:span text:style-name="T4374">Nr.<text:s/></text:span><text:a xlink:href="https://www.e-tar.lt/portal/legalAct.html?documentId=477581f0e79811ea9342c1d4e2ff6ff6" office:target-frame-name="_top" xlink:show="replace"><text:span text:style-name="T4375">A1-780</text:span></text:a><text:span text:style-name="T4376">, 2020-08-26, paskelbta TAR 2020-08-26, i. k. 2020-17876</text:span></text:p>
      <text:p text:style-name="P4377"><text:span text:style-name="T4378">Dėl Lietuvos Respublikos socialinės apsaugos ir darbo ministro 2008 m. gegužės 29 d. įsakymo Nr.</text:span><text:span text:style-name="T4379"><text:s/>A1-172 „Dėl Socialinės paramos šeimai informacinės sistemos nuostatų ir Socialinės paramos šeimai informacinės sistemos duomenų saugos nuostatų patvirtinimo“ pakeitimo</text:span></text:p>
      <text:p text:style-name="P4380"/>
      <text:p text:style-name="P4381"><text:span text:style-name="T4382">17.</text:span></text:p>
      <text:p text:style-name="P4383"><text:span text:style-name="T4384">Lietuvos Respublikos socialinės apsaugos ir darbo ministerija, Įsakymas</text:span></text:p>
      <text:p text:style-name="P4385"><text:span text:style-name="T4386">Nr.<text:s/></text:span><text:a xlink:href="https://www.e-tar.lt/portal/legalAct.html?documentId=2069b9504e7211eb9dc7b575f08e8bea" office:target-frame-name="_top" xlink:show="replace"><text:span text:style-name="T4387">A1-1</text:span></text:a><text:span text:style-name="T4388">, 2021-01-04, paskelbta TAR 2021-01-04, i. k. 2021-00017</text:span></text:p>
      <text:p text:style-name="P4389"><text:span text:style-name="T4390">Dėl Lietuvos Respublikos socialinės apsaugos ir darbo ministro 2008 m. gegužės 29 d. įsakymo Nr. A1</text:span><text:span text:style-name="T4391">-172 „Dėl Socialinės paramos šeimai informacinės sistemos nuostatų ir socialinės paramos šeimai informacinės sistemos duomenų saugos nuostatų patvirtinimo“ pakeitimo</text:span></text:p>
      <text:p text:style-name="P4392"/>
      <text:p text:style-name="P4393"><text:span text:style-name="T4394">18.</text:span></text:p>
      <text:p text:style-name="P4395"><text:span text:style-name="T4396">Lietuvos Respublikos socialinės apsaugos ir darbo ministerija, Įsakymas</text:span></text:p>
      <text:p text:style-name="P4397"><text:span text:style-name="T4398">Nr.<text:s/></text:span><text:a xlink:href="https://www.e-tar.lt/portal/legalAct.html?documentId=cfbdedd0ae3611eba871a26c1fc3fbc1" office:target-frame-name="_top" xlink:show="replace"><text:span text:style-name="T4399">A1-340</text:span></text:a><text:span text:style-name="T4400">, 2021-04-30, paskelbta TAR 2021-05-06, i. k. 2021-10009</text:span></text:p>
      <text:p text:style-name="P4401"><text:span text:style-name="T4402">Dėl Lietuvos Respublikos socialinės apsaugos ir darbo ministro 2008 m. gegužės 29 d. įsakymo Nr. A1-172<text:s/></text:span><text:span text:style-name="T4403">„Dėl Socialinės paramos šeimai informacinės sistemos nuostatų ir Socialinės paramos šeimai informacinės sistemos duomenų saugos nuostatų patvirtinimo“ pakeitimo</text:span></text:p>
      <text:p text:style-name="P4404"/>
      <text:p text:style-name="P4405"><text:span text:style-name="T4406">19.</text:span></text:p>
      <text:p text:style-name="P4407"><text:span text:style-name="T4408">Lietuvos Respublikos socialinės apsaugos ir darbo ministerija, Įsakymas</text:span></text:p>
      <text:p text:style-name="P4409"><text:span text:style-name="T4410">Nr.<text:s/></text:span><text:a xlink:href="https://www.e-tar.lt/portal/legalAct.html?documentId=19653180b15911eba871a26c1fc3fbc1" office:target-frame-name="_top" xlink:show="replace"><text:span text:style-name="T4411">A1-363</text:span></text:a><text:span text:style-name="T4412">, 2021-05-10, paskelbta TAR 2021-05-10, i. k. 2021-10301</text:span></text:p>
      <text:p text:style-name="P4413"><text:span text:style-name="T4414">Dėl Lietuvos Respublikos socialinės apsaugos ir darbo ministro 2008 m. gegužės 29 d. įsakymo Nr. A1-172 „Dėl<text:s/></text:span><text:span text:style-name="T4415">Socialinės paramos šeimai informacinės sistemos nuostatų ir Socialinės paramos šeimai informacinės sistemos duomenų saugos nuostatų patvirtinimo“ pakeitimo</text:span></text:p>
      <text:p text:style-name="P4416"/>
      <text:p text:style-name="P4417"><text:span text:style-name="T4418">20.</text:span></text:p>
      <text:p text:style-name="P4419"><text:span text:style-name="T4420">Lietuvos Respublikos socialinės apsaugos ir darbo ministerija, Įsakymas</text:span></text:p>
      <text:p text:style-name="P4421"><text:span text:style-name="T4422">Nr.<text:s/></text:span><text:a xlink:href="https://www.e-tar.lt/portal/legalAct.html?documentId=91f85860565a11ec862fdcbc8b3e3e05" office:target-frame-name="_top" xlink:show="replace"><text:span text:style-name="T4423">A1-868</text:span></text:a><text:span text:style-name="T4424">, 2021-12-06, paskelbta TAR 2021-12-06, i. k. 2021-25238</text:span></text:p>
      <text:p text:style-name="P4425"><text:span text:style-name="T4426">Dėl Lietuvos Respublikos socialinės apsaugos ir darbo ministro 2008 m. gegužės 29 d. įsakymo Nr. A1-172 „Dėl<text:s/></text:span><text:span text:style-name="T4427">Socialinės paramos šeimai informacinės sistemos nuostatų ir Socialinės paramos šeimai informacinės sistemos duomenų saugos nuostatų patvirtinimo“ pakeitimo</text:span></text:p>
      <text:p text:style-name="P4428"/>
      <text:p text:style-name="P4429"><text:span text:style-name="T4430">21.</text:span></text:p>
      <text:p text:style-name="P4431"><text:span text:style-name="T4432">Lietuvos Respublikos socialinės apsaugos ir darbo ministerija, Įsakymas</text:span></text:p>
      <text:p text:style-name="P4433"><text:span text:style-name="T4434">Nr.<text:s/></text:span><text:a xlink:href="https://www.e-tar.lt/portal/legalAct.html?documentId=6a657920625511eca9ac839120d251c4" office:target-frame-name="_top" xlink:show="replace"><text:span text:style-name="T4435">A1-933</text:span></text:a><text:span text:style-name="T4436">, 2021-12-21, paskelbta TAR 2021-12-21, i. k. 2021-26371</text:span></text:p>
      <text:p text:style-name="P4437"><text:span text:style-name="T4438">Dėl Lietuvos Respublikos socialinės apsaugos ir darbo ministro 2008 m. gegužės 29 d. įsakymo Nr. A1-172 „Dėl Socia</text:span><text:span text:style-name="T4439">linės paramos šeimai informacinės sistemos nuostatų ir Socialinės paramos šeimai informacinės sistemos duomenų saugos nuostatų patvirtinimo“ pakeitimo</text:span></text:p>
      <text:p text:style-name="P4440"/>
      <text:p text:style-name="P4441"><text:span text:style-name="T4442">22.</text:span></text:p>
      <text:p text:style-name="P4443"><text:span text:style-name="T4444">Lietuvos Respublikos socialinės apsaugos ir darbo ministerija, Įsakymas</text:span></text:p>
      <text:p text:style-name="P4445"><text:span text:style-name="T4446">Nr.<text:s/></text:span><text:a xlink:href="https://www.e-tar.lt/portal/legalAct.html?documentId=b4a3cb60673e11edbc04912defe897d1" office:target-frame-name="_top" xlink:show="replace"><text:span text:style-name="T4447">A1-759</text:span></text:a><text:span text:style-name="T4448">, 2022-11-18, paskelbta TAR 2022-11-18, i. k. 2022-23320</text:span></text:p>
      <text:p text:style-name="P4449"><text:span text:style-name="T4450">Dėl Lietuvos Respublikos socialinės apsaugos ir darbo ministro 2008 m. gegužės 29 d. įsakymo Nr. A1-172 „Dėl Socialinės</text:span><text:span text:style-name="T4451"><text:s/>paramos šeimai informacinės sistemos nuostatų ir Socialinės paramos šeimai informacinės sistemos duomenų saugos nuostatų patvirtinimo“ pakeitimo</text:span></text:p>
      <text:p text:style-name="P4452"/>
      <text:p text:style-name="P4453"><text:span text:style-name="T4454">23.</text:span></text:p>
      <text:p text:style-name="P4455"><text:span text:style-name="T4456">Lietuvos Respublikos socialinės apsaugos ir darbo ministerija, Įsakymas</text:span></text:p>
      <text:p text:style-name="P4457"><text:span text:style-name="T4458">Nr.<text:s/></text:span><text:a xlink:href="https://www.e-tar.lt/portal/legalAct.html?documentId=7c5a6db0b39a11ed8df094f359a60216" office:target-frame-name="_top" xlink:show="replace"><text:span text:style-name="T4459">A1-116</text:span></text:a><text:span text:style-name="T4460">, 2023-02-23, paskelbta TAR 2023-02-23, i. k. 2023-03248</text:span></text:p>
      <text:p text:style-name="P4461"><text:span text:style-name="T4462">Dėl Lietuvos Respublikos socialinės apsaugos ir darbo ministro 2008 m. gegužės 29 d. įsakymo Nr. A1-172 „Dėl Socialinės para</text:span><text:span text:style-name="T4463">mos šeimai informacinės sistemos nuostatų ir Socialinės paramos šeimai informacinės sistemos duomenų saugos nuostatų patvirtinimo“ pakeitimo</text:span></text:p>
      <text:p text:style-name="P4464"/>
      <text:p text:style-name="P4465"><text:span text:style-name="T4466">24.</text:span></text:p>
      <text:p text:style-name="P4467"><text:span text:style-name="T4468">Lietuvos Respublikos socialinės apsaugos ir darbo ministerija, Įsakymas</text:span></text:p>
      <text:p text:style-name="P4469"><text:span text:style-name="T4470">Nr.<text:s/></text:span><text:a xlink:href="https://www.e-tar.lt/portal/legalAct.html?documentId=afd0a3f0c72f11ed9978886e85107ab2" office:target-frame-name="_top" xlink:show="replace"><text:span text:style-name="T4471">A1-185</text:span></text:a><text:span text:style-name="T4472">, 2023-03-20, paskelbta TAR 2023-03-20, i. k. 2023-04916</text:span></text:p>
      <text:p text:style-name="P4473"><text:span text:style-name="T4474">Dėl Lietuvos Respublikos socialinės apsaugos ir darbo ministro 2008 m. gegužės 29 d. įsakymo Nr. A1-172 „Dėl Socialinės paramos š</text:span><text:span text:style-name="T4475">eimai informacinės sistemos nuostatų ir Socialinės paramos šeimai informacinės sistemos duomenų saugos nuostatų patvirtinimo“ pakeitimo</text:span></text:p>
      <text:p text:style-name="P4476"/>
      <text:p text:style-name="P4477"><text:span text:style-name="T4478">25.</text:span></text:p>
      <text:p text:style-name="P4479"><text:span text:style-name="T4480">Lietuvos Respublikos socialinės apsaugos ir darbo ministerija, Įsakymas</text:span></text:p>
      <text:p text:style-name="P4481"><text:span text:style-name="T4482">Nr.<text:s/></text:span><text:a xlink:href="https://www.e-tar.lt/portal/legalAct.html?documentId=ea579360010b11ee9978886e85107ab2" office:target-frame-name="_top" xlink:show="replace"><text:span text:style-name="T4483">A1-347</text:span></text:a><text:span text:style-name="T4484">, 2023-06-02, paskelbta TAR 2023-06-02, i. k. 2023-10932</text:span></text:p>
      <text:p text:style-name="P4485"><text:span text:style-name="T4486">Dėl Lietuvos Respublikos socialinės apsaugos ir darbo ministro 2008 m. gegužės 29 d. įsakymo Nr. A1-172 „Dėl Socialinės paramos šeimai</text:span><text:span text:style-name="T4487"><text:s/>informacinės sistemos nuostatų ir Socialinės paramos šeimai informacinės sistemos duomenų saugos nuostatų patvirtinimo“ pakeitimo</text:span></text:p>
      <text:p text:style-name="P4488"/>
      <text:p text:style-name="P4489"><text:span text:style-name="T4490">26.</text:span></text:p>
      <text:p text:style-name="P4491"><text:span text:style-name="T4492">Lietuvos Respublikos socialinės apsaugos ir darbo ministerija, Įsakymas</text:span></text:p>
      <text:p text:style-name="P4493"><text:span text:style-name="T4494">Nr.<text:s/></text:span><text:a xlink:href="https://www.e-tar.lt/portal/legalAct.html?documentId=30de8c9024a111ee9de9e7e0fd363afc" office:target-frame-name="_top" xlink:show="replace"><text:span text:style-name="T4495">A1-472</text:span></text:a><text:span text:style-name="T4496">, 2023-07-17, paskelbta TAR 2023-07-17, i. k. 2023-14701</text:span></text:p>
      <text:p text:style-name="P4497"><text:span text:style-name="T4498">Dėl Lietuvos Respublikos socialinės apsaugos ir darbo ministro 2008 m. gegužės 29 d. įsakymo Nr.<text:s/></text:span><text:span text:style-name="T4499">A1-172 „Dėl Socialinės paramos šeimai informacinės sistemos nuostatų ir Socialinės paramos šeimai informacinės sistemos duomenų saugos nuostatų patvirtinimo“ pakeitimo</text:span></text:p>
      <text:p text:style-name="P4500"/>
      <text:p text:style-name="P4501"><text:span text:style-name="T4502">27.</text:span></text:p>
      <text:p text:style-name="P4503"><text:span text:style-name="T4504">Lietuvos Respublikos socialinės apsaugos ir darbo ministerija, Įsakymas</text:span></text:p>
      <text:p text:style-name="P4505"><text:span text:style-name="T4506">Nr.<text:s/></text:span><text:a xlink:href="https://www.e-tar.lt/portal/legalAct.html?documentId=312e0220473d11ee9de9e7e0fd363afc" office:target-frame-name="_top" xlink:show="replace"><text:span text:style-name="T4507">A1-583</text:span></text:a><text:span text:style-name="T4508">, 2023-08-30, paskelbta TAR 2023-08-30, i. k. 2023-17111</text:span></text:p>
      <text:p text:style-name="P4509"><text:span text:style-name="T4510">Dėl Lietuvos Respublikos socialinės apsaugos ir darbo ministro 2008 m. gegužės 29 d. įsakymo Nr. A1-17</text:span><text:span text:style-name="T4511">2 „Dėl Socialinės paramos šeimai informacinės sistemos nuostatų ir socialinės paramos šeimai informacinės sistemos duomenų saugos nuostatų patvirtinimo“ pakeitimo</text:span></text:p>
      <text:p text:style-name="P4512"/>
      <text:p text:style-name="P4513"><text:span text:style-name="T4514">28.</text:span></text:p>
      <text:p text:style-name="P4515"><text:span text:style-name="T4516">Lietuvos Respublikos socialinės apsaugos ir darbo ministerija, Įsakymas</text:span></text:p>
      <text:p text:style-name="P4517"><text:span text:style-name="T4518">Nr.<text:s/></text:span><text:a xlink:href="https://www.e-tar.lt/portal/legalAct.html?documentId=a57a7cc06e4911ee8f3cbca2fb16d96d" office:target-frame-name="_top" xlink:show="replace"><text:span text:style-name="T4519">A1-687</text:span></text:a><text:span text:style-name="T4520">, 2023-10-19, paskelbta TAR 2023-10-19, i. k. 2023-20438</text:span></text:p>
      <text:p text:style-name="P4521"><text:span text:style-name="T4522">Dėl Lietuvos Respublikos socialinės apsaugos ir darbo ministro 2008 m. gegužės 29 d. įsakymo Nr.<text:s/></text:span><text:span text:style-name="T4523">A1-172 „Dėl Socialinės paramos šeimai informacinės sistemos nuostatų ir socialinės paramos šeimai informacinės sistemos duomenų saugos nuostatų patvirtinimo“ pakeitimo</text:span></text:p>
      <text:p text:style-name="P4524"/>
      <text:p text:style-name="P4525"><text:span text:style-name="T4526">29.</text:span></text:p>
      <text:p text:style-name="P4527"><text:span text:style-name="T4528">Lietuvos Respublikos socialinės apsaugos ir darbo ministerija, Įsakymas</text:span></text:p>
      <text:p text:style-name="P4529"><text:span text:style-name="T4530">Nr.<text:s/></text:span><text:a xlink:href="https://www.e-tar.lt/portal/legalAct.html?documentId=b7e1fb6194c611eea5a28c81c82193a8" office:target-frame-name="_top" xlink:show="replace"><text:span text:style-name="T4531">A1-801</text:span></text:a><text:span text:style-name="T4532">, 2023-12-07, paskelbta TAR 2023-12-07, i. k. 2023-23736</text:span></text:p>
      <text:p text:style-name="P4533"><text:span text:style-name="T4534">Dėl Lietuvos Respublikos socialinės apsaugos ir darbo ministro 2008 m. gegužės 29 d. įsakymo Nr. A1-17</text:span><text:span text:style-name="T4535">2 „Dėl Socialinės paramos šeimai informacinės sistemos nuostatų ir Socialinės paramos šeimai informacinės sistemos duomenų saugos nuostatų patvirtinimo“ pakeitimo</text:span></text:p>
      <text:p text:style-name="P4536"/>
      <text:p text:style-name="P4537"><text:span text:style-name="T4538">30.</text:span></text:p>
      <text:p text:style-name="P4539"><text:span text:style-name="T4540">Lietuvos Respublikos socialinės apsaugos ir darbo ministerija, Įsakymas</text:span></text:p>
      <text:p text:style-name="P4541"><text:span text:style-name="T4542">Nr.<text:s/></text:span><text:a xlink:href="https://www.e-tar.lt/portal/legalAct.html?documentId=1e536a60c9b911eea5a28c81c82193a8" office:target-frame-name="_top" xlink:show="replace"><text:span text:style-name="T4543">A1-136</text:span></text:a><text:span text:style-name="T4544">, 2024-02-12, paskelbta TAR 2024-02-12, i. k. 2024-02619</text:span></text:p>
      <text:p text:style-name="P4545"><text:span text:style-name="T4546">Dėl Lietuvos Respublikos socialinės apsaugos ir darbo ministro 2008 m. gegužės 29 d. įsakymo Nr. A1-172 „Dė</text:span><text:span text:style-name="T4547">l Socialinės paramos šeimai informacinės sistemos nuostatų ir Socialinės paramos šeimai informacinės sistemos duomenų saugos nuostatų patvirtinimo“ pakeitimo</text:span></text:p>
      <text:p text:style-name="P4548"/>
      <text:p text:style-name="P4549"><text:span text:style-name="T4550">31.</text:span></text:p>
      <text:p text:style-name="P4551"><text:span text:style-name="T4552">Lietuvos Respublikos socialinės apsaugos ir darbo ministerija, Įsakymas</text:span></text:p>
      <text:p text:style-name="P4553"><text:span text:style-name="T4554">Nr.<text:s/></text:span><text:a xlink:href="https://www.e-tar.lt/portal/legalAct.html?documentId=97c51050eb6611ee9f5b8ffa077f9188" office:target-frame-name="_top" xlink:show="replace"><text:span text:style-name="T4555">A1-233</text:span></text:a><text:span text:style-name="T4556">, 2024-03-26, paskelbta TAR 2024-03-26, i. k. 2024-05371</text:span></text:p>
      <text:p text:style-name="P4557"><text:span text:style-name="T4558">Dėl Lietuvos Respublikos socialinės apsaugos ir darbo ministro 2008 m. gegužės 29 d. įsakymo Nr. A1-172 „Dėl Soc</text:span><text:span text:style-name="T4559">ialinės paramos šeimai informacinės sistemos nuostatų ir Socialinės paramos šeimai informacinės sistemos duomenų saugos nuostatų patvirtinimo“ pakeitimo</text:span></text:p>
      <text:p text:style-name="P4560"/>
      <text:p text:style-name="P4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3" style:parent-style-name="Normal" style:family="paragraph">
      <style:paragraph-properties fo:text-align="center">
        <style:tab-stops>
          <style:tab-stop style:type="center" style:position="3.3465in"/>
          <style:tab-stop style:type="right" style:position="6.693in"/>
        </style:tab-stops>
      </style:paragraph-properties>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1"><text:span text:style-name="T112"><text:page-number text:fixed="false">11</text:page-number></text:span></text:p>
        <text:p text:style-name="P113"/>
      </style:header>
      <style:header-left>
        <text:p text:style-name="P114"/>
      </style:header-left>
      <style:footer>
        <text:p text:style-name="P115"/>
      </style:footer>
      <style:footer-left>
        <text:p text:style-name="P116"/>
      </style:footer-left>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3693"><text:span text:style-name="T3694"><text:page-number text:fixed="false">11</text:page-number></text:span></text:p>
        <text:p text:style-name="P3695"/>
      </style:header>
      <style:header-left>
        <text:p text:style-name="P3696"/>
      </style:header-left>
      <style:footer>
        <text:p text:style-name="P3697"/>
      </style:footer>
      <style:footer-left>
        <text:p text:style-name="P3698"/>
      </style:footer-left>
    </style:master-page>
    <style:master-page style:next-style-name="MP2" style:name="MPF2" style:page-layout-name="PL2">
      <style:header>
        <text:p text:style-name="P3699"/>
      </style:header>
      <style:footer>
        <text:p text:style-name="P3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3-27T08:07:00Z</meta:creation-date>
    <dc:date>2024-03-27T08:07:00Z</dc:date>
    <meta:template xlink:href="Normal.dotm" xlink:type="simple"/>
    <meta:editing-cycles>2</meta:editing-cycles>
    <meta:editing-duration>PT0S</meta:editing-duration>
    <meta:document-statistic meta:page-count="3" meta:paragraph-count="1642" meta:word-count="31067" meta:character-count="249697" meta:row-count="5648" meta:non-whitespace-character-count="220272"/>
  </office:meta>
</office:document-meta>
</file>