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background-color="#FFFFFF">
        <style:tab-stops>
          <style:tab-stop style:type="right" style:position="6.2993in"/>
        </style:tab-stops>
      </style:paragraph-properties>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family="paragraph">
      <style:paragraph-properties fo:widows="0" fo:orphans="0" fo:background-color="#FFFFFF">
        <style:tab-stops>
          <style:tab-stop style:type="right" style:position="6.2993in"/>
        </style:tab-stops>
      </style:paragraph-properties>
    </style:style>
    <style:style style:name="P6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65"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66"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67" style:parent-style-name="Normal" style:family="paragraph">
      <style:paragraph-properties fo:widows="0" fo:orphans="0" fo:background-color="#FFFFFF">
        <style:tab-stops>
          <style:tab-stop style:type="left" style:position="3.166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break-before="page" fo:background-color="#FFFFFF"/>
    </style:style>
    <style:style style:name="P7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2"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3937in"/>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3937in"/>
      <style:text-properties style:font-size-complex="12pt" style:language-asian="lt" style:country-asian="LT"/>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3937in"/>
      <style:text-properties style:font-size-complex="12pt" style:language-asian="lt" style:country-asian="L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fo:background-color="#FFFFFF"/>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fo:background-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fo:background-color="#FFFFFF"/>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fo:background-color="#FFFFFF"/>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text-indent="0.3937in"/>
      <style:text-properties style:font-size-complex="12pt" style:language-asian="lt" style:country-asian="LT"/>
    </style:style>
    <style:style style:name="P560" style:parent-style-name="Normal" style:family="paragraph">
      <style:paragraph-properties fo:widows="0" fo:orphans="0" fo:text-align="justify" fo:text-indent="0.3937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fo:background-color="#FFFFFF"/>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fo:background-color="#FFFFFF"/>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fo:background-color="#FFFFFF"/>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fo:background-color="#FFFFFF"/>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fo:background-color="#FFFFFF"/>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text-indent="0.3937in"/>
      <style:text-properties style:font-size-complex="12pt" style:language-asian="lt" style:country-asian="LT"/>
    </style:style>
    <style:style style:name="P625" style:parent-style-name="Normal" style:family="paragraph">
      <style:paragraph-properties fo:widows="0" fo:orphans="0" fo:text-align="justify" fo:text-indent="0.3937in"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fo:background-color="#FFFFFF"/>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fo:background-color="#FFFFFF"/>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fo:background-color="#FFFFFF"/>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fo:background-color="#FFFFFF"/>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text-indent="0.3937in"/>
      <style:text-properties style:font-size-complex="12pt" style:language-asian="lt" style:country-asian="LT"/>
    </style:style>
    <style:style style:name="P655" style:parent-style-name="Normal" style:family="paragraph">
      <style:paragraph-properties fo:widows="0" fo:orphans="0" fo:text-align="justify" fo:text-indent="0.3937in" fo:background-color="#FFFFFF"/>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fo:background-color="#FFFFFF"/>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fo:background-color="#FFFFFF"/>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fo:background-color="#FFFFFF"/>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fo:background-color="#FFFFFF"/>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fo:background-color="#FFFFFF"/>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fo:background-color="#FFFFFF"/>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fo:background-color="#FFFFFF"/>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text-indent="0.3937in"/>
      <style:text-properties style:font-size-complex="12pt" style:language-asian="lt" style:country-asian="LT"/>
    </style:style>
    <style:style style:name="P712" style:parent-style-name="Normal" style:family="paragraph">
      <style:paragraph-properties fo:widows="0" fo:orphans="0" fo:text-align="justify" fo:text-indent="0.3937in" fo:background-color="#FFFFFF"/>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fo:background-color="#FFFFFF"/>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text-indent="0.3937in"/>
      <style:text-properties style:font-size-complex="12pt" style:language-asian="lt" style:country-asian="LT"/>
    </style:style>
    <style:style style:name="P727" style:parent-style-name="Normal" style:family="paragraph">
      <style:paragraph-properties fo:widows="0" fo:orphans="0" fo:text-align="justify" fo:text-indent="0.3937in" fo:background-color="#FFFFFF"/>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fo:background-color="#FFFFFF"/>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fo:background-color="#FFFFFF"/>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break-before="page" fo:background-color="#FFFFFF"/>
    </style:style>
    <style:style style:name="P74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4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4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4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widows="0" fo:orphans="0" fo:text-align="justify" fo:text-indent="0.3937in" fo:background-color="#FFFFFF"/>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fo:background-color="#FFFFFF"/>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fo:background-color="#FFFFFF"/>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fo:background-color="#FFFFFF"/>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fo:background-color="#FFFFFF"/>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fo:background-color="#FFFFFF"/>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fo:background-color="#FFFFFF"/>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fo:background-color="#FFFFFF"/>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fo:background-color="#FFFFFF"/>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fo:background-color="#FFFFFF"/>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fo:background-color="#FFFFFF"/>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fo:background-color="#FFFFFF"/>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fo:background-color="#FFFFFF"/>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fo:background-color="#FFFFFF"/>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fo:background-color="#FFFFFF"/>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fo:background-color="#FFFFFF"/>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fo:background-color="#FFFFFF"/>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fo:background-color="#FFFFFF"/>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fo:background-color="#FFFFFF"/>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fo:background-color="#FFFFFF"/>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fo:background-color="#FFFFFF"/>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fo:background-color="#FFFFFF"/>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fo:background-color="#FFFFFF"/>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fo:background-color="#FFFFFF"/>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fo:background-color="#FFFFFF"/>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fo:background-color="#FFFFFF"/>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fo:background-color="#FFFFFF"/>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fo:background-color="#FFFFFF"/>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fo:background-color="#FFFFFF"/>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fo:background-color="#FFFFFF"/>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fo:background-color="#FFFFFF"/>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fo:background-color="#FFFFFF"/>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fo:background-color="#FFFFFF"/>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fo:background-color="#FFFFFF"/>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fo:background-color="#FFFFFF"/>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fo:background-color="#FFFFFF"/>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fo:background-color="#FFFFFF"/>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fo:background-color="#FFFFFF"/>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fo:background-color="#FFFFFF"/>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fo:background-color="#FFFFFF"/>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fo:background-color="#FFFFFF"/>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fo:background-color="#FFFFFF"/>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fo:background-color="#FFFFFF"/>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fo:background-color="#FFFFFF"/>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fo:background-color="#FFFFFF"/>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fo:background-color="#FFFFFF"/>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fo:background-color="#FFFFFF"/>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fo:background-color="#FFFFFF"/>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fo:background-color="#FFFFFF"/>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fo:background-color="#FFFFFF"/>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fo:background-color="#FFFFFF"/>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fo:background-color="#FFFFFF"/>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fo:background-color="#FFFFFF"/>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fo:background-color="#FFFFFF"/>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fo:background-color="#FFFFFF"/>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fo:background-color="#FFFFFF"/>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fo:background-color="#FFFFFF"/>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fo:background-color="#FFFFFF"/>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fo:background-color="#FFFFFF"/>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fo:background-color="#FFFFFF"/>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fo:background-color="#FFFFFF"/>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fo:background-color="#FFFFFF"/>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fo:background-color="#FFFFFF"/>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fo:background-color="#FFFFFF"/>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fo:background-color="#FFFFFF"/>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fo:background-color="#FFFFFF"/>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fo:background-color="#FFFFFF"/>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fo:background-color="#FFFFFF"/>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fo:background-color="#FFFFFF"/>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fo:background-color="#FFFFFF"/>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fo:background-color="#FFFFFF"/>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fo:background-color="#FFFFFF"/>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fo:background-color="#FFFFFF"/>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fo:background-color="#FFFFFF"/>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fo:background-color="#FFFFFF"/>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fo:background-color="#FFFFFF"/>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fo:background-color="#FFFFFF"/>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fo:background-color="#FFFFFF"/>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fo:background-color="#FFFFFF"/>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fo:background-color="#FFFFFF"/>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fo:background-color="#FFFFFF"/>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fo:background-color="#FFFFFF"/>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fo:background-color="#FFFFFF"/>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fo:background-color="#FFFFFF"/>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fo:background-color="#FFFFFF"/>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fo:background-color="#FFFFFF"/>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fo:background-color="#FFFFFF"/>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fo:background-color="#FFFFFF"/>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fo:background-color="#FFFFFF"/>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fo:background-color="#FFFFFF"/>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fo:background-color="#FFFFFF"/>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fo:background-color="#FFFFFF"/>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fo:background-color="#FFFFFF"/>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fo:background-color="#FFFFFF"/>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fo:background-color="#FFFFFF"/>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fo:background-color="#FFFFFF"/>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fo:background-color="#FFFFFF"/>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fo:background-color="#FFFFFF"/>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fo:background-color="#FFFFFF"/>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fo:background-color="#FFFFFF"/>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fo:background-color="#FFFFFF"/>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fo:background-color="#FFFFFF"/>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fo:background-color="#FFFFFF"/>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fo:background-color="#FFFFFF"/>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fo:background-color="#FFFFFF"/>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fo:background-color="#FFFFFF"/>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fo:background-color="#FFFFFF"/>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fo:background-color="#FFFFFF"/>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fo:background-color="#FFFFFF"/>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fo:background-color="#FFFFFF"/>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fo:background-color="#FFFFFF"/>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fo:background-color="#FFFFFF"/>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fo:background-color="#FFFFFF"/>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fo:background-color="#FFFFFF"/>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fo:background-color="#FFFFFF"/>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fo:background-color="#FFFFFF"/>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fo:background-color="#FFFFFF"/>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fo:background-color="#FFFFFF"/>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fo:background-color="#FFFFFF"/>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fo:background-color="#FFFFFF"/>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align="justify" fo:text-indent="0.3937in"/>
      <style:text-properties style:font-size-complex="12pt" style:language-asian="lt" style:country-asian="LT"/>
    </style:style>
    <style:style style:name="P1238" style:parent-style-name="Normal" style:family="paragraph">
      <style:paragraph-properties fo:widows="0" fo:orphans="0" fo:text-align="justify" fo:text-indent="0.3937in" fo:background-color="#FFFFFF"/>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fo:background-color="#FFFFFF"/>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fo:background-color="#FFFFFF"/>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fo:background-color="#FFFFFF"/>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fo:background-color="#FFFFFF"/>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fo:background-color="#FFFFFF"/>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tyle-complex="italic" style:font-size-complex="12pt" style:language-asian="lt" style:country-asian="LT"/>
    </style:style>
    <style:style style:name="T1262" style:parent-style-name="DefaultParagraphFont" style:family="text">
      <style:text-properties fo:font-style="italic" style:font-style-asian="italic" style:font-style-complex="italic" style:font-size-complex="12pt" style:language-asian="lt" style:country-asian="LT"/>
    </style:style>
    <style:style style:name="T1263" style:parent-style-name="DefaultParagraphFont" style:family="text">
      <style:text-properties style:font-style-complex="italic" style:font-size-complex="12pt" style:language-asian="lt" style:country-asian="LT"/>
    </style:style>
    <style:style style:name="P1264" style:parent-style-name="Normal" style:family="paragraph">
      <style:paragraph-properties fo:widows="0" fo:orphans="0" fo:text-align="justify" fo:text-indent="0.3937in" fo:background-color="#FFFFFF"/>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fo:background-color="#FFFFFF"/>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fo:background-color="#FFFFFF"/>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fo:background-color="#FFFFFF"/>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fo:background-color="#FFFFFF"/>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fo:background-color="#FFFFFF"/>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fo:background-color="#FFFFFF"/>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fo:background-color="#FFFFFF"/>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3937in" fo:background-color="#FFFFFF"/>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3937in" fo:background-color="#FFFFFF"/>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fo:background-color="#FFFFFF"/>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fo:background-color="#FFFFFF"/>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fo:background-color="#FFFFFF"/>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fo:background-color="#FFFFFF"/>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3937in" fo:background-color="#FFFFFF"/>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fo:background-color="#FFFFFF"/>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justify" fo:text-indent="0.3937in"/>
      <style:text-properties style:font-size-complex="12pt" style:language-asian="lt" style:country-asian="LT"/>
    </style:style>
    <style:style style:name="P1325" style:parent-style-name="Normal" style:family="paragraph">
      <style:paragraph-properties fo:widows="0" fo:orphans="0" fo:text-align="justify" fo:text-indent="0.3937in" fo:background-color="#FFFFFF"/>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fo:background-color="#FFFFFF"/>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fo:background-color="#FFFFFF"/>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fo:background-color="#FFFFFF"/>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fo:background-color="#FFFFFF"/>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fo:background-color="#FFFFFF"/>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fo:background-color="#FFFFFF"/>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fo:background-color="#FFFFFF"/>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fo:background-color="#FFFFFF"/>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937in" fo:background-color="#FFFFFF"/>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fo:background-color="#FFFFFF"/>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justify" fo:text-indent="0.3937in"/>
      <style:text-properties style:font-size-complex="12pt" style:language-asian="lt" style:country-asian="LT"/>
    </style:style>
    <style:style style:name="P1371" style:parent-style-name="Normal" style:family="paragraph">
      <style:paragraph-properties fo:widows="0" fo:orphans="0" fo:text-align="justify" fo:text-indent="0.3937in" fo:background-color="#FFFFFF"/>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fo:background-color="#FFFFFF"/>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fo:background-color="#FFFFFF"/>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fo:background-color="#FFFFFF"/>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fo:background-color="#FFFFFF"/>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fo:background-color="#FFFFFF"/>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fo:background-color="#FFFFFF"/>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3937in" fo:background-color="#FFFFFF"/>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justify" fo:text-indent="0.3937in"/>
      <style:text-properties style:font-size-complex="12pt" style:language-asian="lt" style:country-asian="LT"/>
    </style:style>
    <style:style style:name="P1408" style:parent-style-name="Normal" style:family="paragraph">
      <style:paragraph-properties fo:widows="0" fo:orphans="0" fo:text-align="justify" fo:text-indent="0.3937in" fo:background-color="#FFFFFF"/>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fo:background-color="#FFFFFF"/>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fo:background-color="#FFFFFF"/>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fo:background-color="#FFFFFF"/>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style>
    <style:style style:name="P1425" style:parent-style-name="Normal" style:family="paragraph">
      <style:paragraph-properties fo:text-align="center"/>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widows="0" fo:orphans="0"/>
    </style:style>
  </office:automatic-styles>
  <office:body>
    <office:text text:use-soft-page-breaks="true">
      <text:p text:style-name="P1"><text:span text:style-name="T2">Suvestinė redakcija nuo 2009-05-31 iki 2010-02-11</text:span></text:p>
      <text:p text:style-name="P3"/>
      <text:p text:style-name="P4"><text:span text:style-name="T5">Įsakymas paskelbtas: Žin. 2008, Nr.<text:s/></text:span><text:a xlink:href="https://www.e-tar.lt/portal/legalAct.html?documentId=TAR.ACF3AFB05F0F" office:target-frame-name="_top" xlink:show="replace"><text:span text:style-name="T6">64-2429</text:span></text:a><text:span text:style-name="T7">, i. k. 1082230ISAK00A1-172</text:span></text:p>
      <text:p text:style-name="P8"/>
      <text:p text:style-name="P9">LIETUVOS RESPUBLIKOS<text:s/><text:line-break/>SOCIALINĖS APSAUGOS IR DARBO<text:s/>MINISTRO</text:p>
      <text:p text:style-name="P10">ĮSAKYMAS</text:p>
      <text:p text:style-name="P11"/>
      <text:p text:style-name="P12"><text:span text:style-name="T13">DĖL SOCIALINĖS PARAMOS ŠEIMAI INFORMACINĖS SISTEMOS NUOSTATŲ IR SOCIALINĖS PARAMOS ŠEIMAI INFORMACINĖS SISTEMOS DUOMENŲ SAUGOS NUOSTATŲ PATVIRTINIMO</text:span></text:p>
      <text:p text:style-name="P14"/>
      <text:p text:style-name="P15">2008 m. gegužės 29 d. Nr. A1-172</text:p>
      <text:p text:style-name="P16">Vilnius</text:p>
      <text:p text:style-name="P17"/>
      <text:p text:style-name="P18"/>
      <text:p text:style-name="P19"><text:span text:style-name="T20">Vadovaudamasi Valstybės informacinių sist</text:span><text:span text:style-name="T21">emų steigimo ir įteisinimo taisyklių, patvirtintų Lietuvos Respublikos Vyriausybės 2004 m. balandžio 19 d. nutarimu Nr. 451 (Žin., 2004, Nr.<text:s/></text:span><text:a xlink:href="https://www.e-tar.lt/portal/lt/legalAct/TAR.8A15CAD68103" office:target-frame-name="_blank" xlink:show="new"><text:span text:style-name="T22">58-2061</text:span></text:a><text:span text:style-name="T23">), 8 punktu ir Bendrųjų</text:span><text:span text:style-name="T24"><text:s/>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5">83-2075</text:span></text:a><text:span text:style-name="T26">; 2003, Nr. 2-45; 2007, Nr. 49-1891), 6 punktu:</text:span></text:p>
      <text:p text:style-name="P27"><text:span text:style-name="T28">1</text:span><text:span text:style-name="T29">. T</text:span><text:span text:style-name="T30">virtinu</text:span><text:span text:style-name="T31"><text:s/>pridedamus:</text:span></text:p>
      <text:p text:style-name="P32"><text:span text:style-name="T33">1.1</text:span><text:span text:style-name="T34">. Socialinės paramos šeimai informacinės sistemos nuostatus;</text:span></text:p>
      <text:p text:style-name="P35"><text:span text:style-name="T36">1.2</text:span><text:span text:style-name="T37">. Socialinės paramos šeimai informacinės sistemos (toliau vadinama<text:s/></text:span><text:span text:style-name="T38">– SPIS) duomenų saugos nuostatus.</text:span></text:p>
      <text:p text:style-name="P39"><text:span text:style-name="T40">2</text:span><text:span text:style-name="T41">.<text:s/></text:span><text:span text:style-name="T42">Skiriu</text:span><text:span text:style-name="T43"><text:s/>SPIS saugos įgaliotiniu Informacinių technologijų skyriaus vedėją Stasį Puzą.</text:span></text:p>
      <text:p text:style-name="P44"><text:span text:style-name="T45">3</text:span><text:span text:style-name="T46">.<text:s/></text:span><text:span text:style-name="T47">Paved</text:span><text:span text:style-name="T48">u:</text:span></text:p>
      <text:p text:style-name="P49"><text:span text:style-name="T50">3.1</text:span><text:span text:style-name="T51">. Informacinių technologijų skyriui per 3 mėnesius nuo šio įsakymo įsigaliojimo parengti ir pateikti Lietuvo</text:span><text:span text:style-name="T52">s Respublikos socialinės apsaugos ir darbo ministrui tvirtinti duomenų registravimo Socialinės paramos šeimai informacinėje sistemoje tvarkos aprašą, SPIS veiklos tęstinumo valdymo planą, SPIS naudotojų administravimo taisykles;</text:span></text:p>
      <text:p text:style-name="P53"><text:span text:style-name="T54">3.2</text:span><text:span text:style-name="T55">. šio įsakymo vykdym</text:span><text:span text:style-name="T56">o kontrolę ministerijos valstybės sekretoriui Rimantui Kaireliui.</text:span></text:p>
      <text:p text:style-name="P57"/>
      <text:p text:style-name="P58"/>
      <text:p text:style-name="P59"/>
      <text:p text:style-name="P60">SOCIALINĖS APSAUGOS IR DARBO MINISTRĖ<text:tab/>VILIJA BLINKEVIČIŪTĖ</text:p>
      <text:p text:style-name="P61"/>
      <text:p text:style-name="P62"/>
      <text:p text:style-name="P63"/>
      <text:p text:style-name="P64">SUDERINTA<text:tab/>SUDERINTA</text:p>
      <text:p text:style-name="P65">Vidaus reikalų ministerijos<text:tab/>Valstybinės duomenų apsaugos</text:p>
      <text:p text:style-name="P66">2008 m. balandžio 23 d.<text:tab/>inspekcijos 2008 m.<text:s/>gegužės 14 d.</text:p>
      <text:p text:style-name="P67"><text:span text:style-name="T68">raštu Nr. 1D-3143</text:span><text:span text:style-name="T69"><text:tab/>raštu Nr. 2R-1585(3.33)</text:span></text:p>
      <text:p text:style-name="P70"/>
      <text:soft-page-break/>
      <text:p text:style-name="P71">PATVIRTINTA</text:p>
      <text:p text:style-name="P72">Lietuvos Respublikos socialinės apsaugos ir<text:s/></text:p>
      <text:p text:style-name="P73">darbo ministro 2008 m. gegužės 29 d. įsakymu<text:s/></text:p>
      <text:p text:style-name="P74">Nr. A1-172</text:p>
      <text:p text:style-name="P75"/>
      <text:p text:style-name="P76"><text:span text:style-name="T77">SOCIALINĖS PARAMOS ŠEIMAI INFORMACINĖS SISTEMOS NUOSTATAI<text:s/></text:span></text:p>
      <text:p text:style-name="P78"/>
      <text:p text:style-name="P79"><text:span text:style-name="T80">I</text:span><text:span text:style-name="T81">.<text:s/></text:span><text:span text:style-name="T82">BENDROSIOS N</text:span><text:span text:style-name="T83">UOSTATOS</text:span></text:p>
      <text:p text:style-name="P84"/>
      <text:p text:style-name="P85"><text:span text:style-name="T86">1</text:span><text:span text:style-name="T87">.</text:span><text:span text:style-name="T88"><text:s/></text:span><text:span text:style-name="T89">Socialinės paramos šeimai informacinės sistemos (toliau vadinama – SPIS) nuostatai reglamentuoja SPIS tikslus ir pagrindines funkcijas, SPIS valdytoją ir SPIS tvarkytojus, SPIS informacinę ir funkcinę struktūras, SPIS duomenų tvarkymą,<text:s/></text:span><text:span text:style-name="T90">SPIS duomenų apsaugą, SPIS reorganizavimą ir likvidavimą.</text:span></text:p>
      <text:p text:style-name="P91"><text:span text:style-name="T92">2</text:span><text:span text:style-name="T93">. SPIS paskirtis – vienodai registruoti ir kaupti informaciją apie visą savivaldybėse teikiamą socialinę paramą (socialines išmokas ir kompensacijas, socialinę paramą mokiniams, socialines pasl</text:span><text:span text:style-name="T94">augas, veiklą, vykdomą vaiko teisių apsaugos srityje, ir kt.), pateikti ją Socialinės apsaugos ir darbo ministerijai (toliau vadinama – ministerija), analizuoti šią informaciją pagal savivaldybes, paramos rūšis bei paramos gavėjus.</text:span></text:p>
      <text:p text:style-name="P95"/>
      <text:p text:style-name="P96"><text:span text:style-name="T97">II</text:span><text:span text:style-name="T98">.<text:s/></text:span><text:span text:style-name="T99">STEIGIMO<text:s/></text:span><text:span text:style-name="T100">PAGRINDAS IR TIKSLAI</text:span></text:p>
      <text:p text:style-name="P101"/>
      <text:p text:style-name="P102"><text:span text:style-name="T103">3</text:span><text:span text:style-name="T104">. SPIS steigiama vykdant Lietuvos Respublikos Vyriausybės 2006–2008 metų programos įgyvendinimo priemonių, patvirtintų Lietuvos Respublikos Vyriausybės 2006 m. spalio 17 d. nutarimu Nr. 1020 „Dėl Lietuvos Respublikos Vyriausybės<text:s/></text:span><text:span text:style-name="T105">2006–2008 metų programos įgyvendinimo priemonių patvirtinimo“ (Žin., 2006, Nr.<text:s/></text:span><text:a xlink:href="https://www.e-tar.lt/portal/lt/legalAct/TAR.B177F284D0AB" office:target-frame-name="_blank" xlink:show="new"><text:span text:style-name="T106">112-4273</text:span></text:a><text:span text:style-name="T107">), 2 lentelės 43 punktą ir naudojama Lietuvos Respublikos socialinių paslaugų įstaty</text:span><text:span text:style-name="T108">mo (Žin., 2006, Nr.<text:s/></text:span><text:a xlink:href="https://www.e-tar.lt/portal/lt/legalAct/TAR.91609F53E29E" office:target-frame-name="_blank" xlink:show="new"><text:span text:style-name="T109">17-589</text:span></text:a><text:span text:style-name="T110">), Lietuvos Respublikos išmokų vaikams įstatymo (Žin., 1994, Nr.<text:s/></text:span><text:a xlink:href="https://www.e-tar.lt/portal/lt/legalAct/TAR.1DEDD43B92AE" office:target-frame-name="_blank" xlink:show="new"><text:span text:style-name="T111">89-1706</text:span></text:a><text:span text:style-name="T112">; 2004, Nr. 88-3208), Lietuvos Respublikos valstybinių šalpos išmokų įstatymo (Žin., 1994, Nr.<text:s/></text:span><text:a xlink:href="https://www.e-tar.lt/portal/lt/legalAct/TAR.2CE6CFE9E2EE" office:target-frame-name="_blank" xlink:show="new"><text:span text:style-name="T113">96-1873</text:span></text:a><text:span text:style-name="T114">; 2005, Nr. 71-2556), Lietuvos Respublikos piniginės soci</text:span><text:span text:style-name="T115">alinės paramos nepasiturinčioms šeimoms ir vieniems gyvenantiems asmenims įstatymo (Žin., 2003, Nr.<text:s/></text:span><text:a xlink:href="https://www.e-tar.lt/portal/lt/legalAct/TAR.3EEE59417F13" office:target-frame-name="_blank" xlink:show="new"><text:span text:style-name="T116">73-3352</text:span></text:a><text:span text:style-name="T117">; 2006, Nr.<text:s/></text:span><text:a xlink:href="https://www.e-tar.lt/portal/lt/legalAct/TAR.1CD04B9751C6" office:target-frame-name="_blank" xlink:show="new"><text:span text:style-name="T118">130-4889</text:span></text:a><text:span text:style-name="T119">), Lietuvos Respublikos socialinės paramos mokiniams įstatymo (Žin., 2006, Nr.<text:s/></text:span><text:a xlink:href="https://www.e-tar.lt/portal/lt/legalAct/TAR.915C6D6EB2A5" office:target-frame-name="_blank" xlink:show="new"><text:span text:style-name="T120">73-2755</text:span></text:a><text:span text:style-name="T121">), Lietuvos Respublikos vaiko teisių apsaugo</text:span><text:span text:style-name="T122">s pagrindų įstatymo (Žin., 1996, Nr.<text:s/></text:span><text:a xlink:href="https://www.e-tar.lt/portal/lt/legalAct/TAR.C8205E261830" office:target-frame-name="_blank" xlink:show="new"><text:span text:style-name="T123">33-807</text:span></text:a><text:span text:style-name="T124">) nustatytoms funkcijoms atlikti – reikiamos informacijos apdorojimo procesams vykdyti.</text:span></text:p>
      <text:p text:style-name="P125"><text:span text:style-name="T126">4</text:span><text:span text:style-name="T127">. SPIS tikslai:</text:span></text:p>
      <text:p text:style-name="P128"><text:span text:style-name="T129">4.1</text:span><text:span text:style-name="T130">. sukurti efek</text:span><text:span text:style-name="T131">tyvią socialinės paramos šeimai informacinę sistemą, apimančią socialinės paramos šeimai teikimo, stebėjimo, planavimo ir vertinimo veiklą, veikiančią „vieno langelio“ principu;</text:span></text:p>
      <text:p text:style-name="P132"><text:span text:style-name="T133">4.2</text:span><text:span text:style-name="T134">. surinkti centrinėje duomenų bazėje tikslius duomenis apie savivaldybė</text:span><text:span text:style-name="T135">se teikiamą socialinę paramą šeimai, įgalinančius gauti patikimą statistinę analitinę informaciją sprendimams dėl socialinės paramos šeimai politikos tobulinimo priimti, siekiant efektyvaus socialinės paramos šeimai teikimo bei socialiai pažeidžiamų gyvent</text:span><text:span text:style-name="T136">ojų grupių socialinės integracijos;</text:span></text:p>
      <text:p text:style-name="P137"><text:span text:style-name="T138">4.3</text:span><text:span text:style-name="T139">. sudaryti sąlygas socialinės paramos gavėjams gauti viešąsias elektronines socialines paslaugas.</text:span></text:p>
      <text:p text:style-name="P140"><text:span text:style-name="T141">5</text:span><text:span text:style-name="T142">. SPIS pagrindinės funkcijos:</text:span></text:p>
      <text:p text:style-name="P143"><text:span text:style-name="T144">5.1</text:span><text:span text:style-name="T145">. savivaldybių SPIS duomenų bazėse registruoti ir kaupti informaciją apie</text:span><text:span text:style-name="T146"><text:s/>savivaldybėse teikiamą socialinę paramą, reglamentuojamą šių nuostatų 3 punkte išvardytais teisės aktais;</text:span></text:p>
      <text:p text:style-name="P147"><text:span text:style-name="T148">5.2</text:span><text:span text:style-name="T149">. automatiškai perduoti informaciją iš savivaldybių SPIS duomenų bazių į centrinę SPIS duomenų bazę;</text:span></text:p>
      <text:p text:style-name="P150"><text:span text:style-name="T151">5.3</text:span><text:span text:style-name="T152">. formuoti asmens duomenų teikimo<text:s/></text:span><text:span text:style-name="T153">iš valstybės registrų ir kitų informacinių sistemų užklausas;</text:span></text:p>
      <text:p text:style-name="P154"><text:span text:style-name="T155">5.4</text:span><text:span text:style-name="T156">. teikti socialinės paramos gavėjams viešąsias elektronines socialines paslaugas;</text:span></text:p>
      <text:p text:style-name="P157"><text:span text:style-name="T158">5.5</text:span><text:span text:style-name="T159">. analizuoti nuasmenintus sukauptus duomenis, formuoti statistines analitines ataskaitas.</text:span></text:p>
      <text:p text:style-name="P160"><text:span text:style-name="T161">6</text:span><text:span text:style-name="T162">.</text:span><text:span text:style-name="T163"><text:s/>Laukiami SPIS naudojimo rezultatai:</text:span></text:p>
      <text:p text:style-name="P164"><text:span text:style-name="T165">6.1</text:span><text:span text:style-name="T166">. naudojant šiuolaikines informacines technologijas efektyviau atliekamos socialinės paramos teikimo procedūros;</text:span></text:p>
      <text:p text:style-name="P167"><text:span text:style-name="T168">6.2</text:span><text:span text:style-name="T169">. užtikrinamas efektyvesnis socialinės paramos teikimas;</text:span></text:p>
      <text:p text:style-name="P170"><text:span text:style-name="T171">6.3</text:span><text:span text:style-name="T172">. teikiant viešąsias elektroni</text:span><text:span text:style-name="T173">nes socialines paslaugas, padidinamas socialinės paramos prieinamumas, viešumas.</text:span></text:p>
      <text:p text:style-name="P174"><text:span text:style-name="T175">7</text:span><text:span text:style-name="T176">. SPIS duomenys teikiami tiktiems duomenų gavėjams, kurie turi įstatymų nustatytą teisę gauti SPIS duomenis įstatymų ir kitų teisės aktų nustatyta tvarka.</text:span></text:p>
      <text:p text:style-name="P177"/>
      <text:p text:style-name="P178"><text:span text:style-name="T179">III</text:span><text:span text:style-name="T180">.<text:s/></text:span><text:span text:style-name="T181">O</text:span><text:span text:style-name="T182">RGANIZACINĖ STRUKTŪRA</text:span></text:p>
      <text:p text:style-name="P183"/>
      <text:p text:style-name="P184"><text:span text:style-name="T185">8</text:span><text:span text:style-name="T186">. SPIS organizacinė struktūra:</text:span></text:p>
      <text:p text:style-name="P187"><text:span text:style-name="T188">8.1</text:span><text:span text:style-name="T189">. SPIS valdytojas – ministerija;</text:span></text:p>
      <text:p text:style-name="P190"><text:span text:style-name="T191">8.2</text:span><text:span text:style-name="T192">. SPIS tvarkytojai – ministerija, savivaldybių administracijos;</text:span></text:p>
      <text:p text:style-name="P193">8.3. SPIS duomenų teikėjai – Gyventojų registro tarnyba prie Lietuvos Respublikos vidaus reikalų ministerijos, valstybės įmonė Registrų centras, Valstybinio socialinio draudimo fondo valdyba prie Socialinės apsaugos ir darbo ministerijos, Lietuvos darbo birža<text:s/>prie Socialinės apsaugos ir darbo ministerijos, valstybės įmonė „Regitra“, Nacionalinė mokėjimo agentūra prie Žemės ūkio ministerijos, Valstybinė mokesčių inspekcija prie Finansų ministerijos, valstybės įmonė Žemės ūkio informacijos ir kaimo verslo centras;<text:s/></text:p>
      <text:p text:style-name="P194">Punkto pakeitimai:</text:p>
      <text:p text:style-name="P195"><text:span text:style-name="T196">Nr.<text:s/></text:span><text:a xlink:href="https://www.e-tar.lt/portal/legalAct.html?documentId=TAR.46DC9BB18401" office:target-frame-name="_top" xlink:show="replace"><text:span text:style-name="T197">A1-356</text:span></text:a><text:span text:style-name="T198">, 2009-05-26, Žin., 2009, Nr. 64-2571 (2009-05-30), i. k. 1092230ISAK00A1-356</text:span></text:p>
      <text:p text:style-name="Normal"/>
      <text:p text:style-name="P199"><text:span text:style-name="T200">9</text:span><text:span text:style-name="T201">. Ministerija, vykdydama SPIS valdytojo funkcijas:</text:span></text:p>
      <text:p text:style-name="P202"><text:span text:style-name="T203">9.1</text:span><text:span text:style-name="T204">. prižiūri savivaldybių SPIS duomenų tvarkytojų veiklą, rengia teisės aktus, susijusius su SPIS tvarkymu;</text:span></text:p>
      <text:p text:style-name="P205"><text:span text:style-name="T206">9.2</text:span><text:span text:style-name="T207">. prižiūri SPIS duomenų saugos reikalavimų laikymąsi;</text:span></text:p>
      <text:p text:style-name="P208"><text:span text:style-name="T209">9.3</text:span><text:span text:style-name="T210">. nagrinėja savivaldybių pasiūlymus dėl SPIS veiklos tobulinimo, apibendrina juos</text:span><text:span text:style-name="T211">, sprendžia SPIS modernizavimo darbų tikslingumo klausimą;</text:span></text:p>
      <text:p text:style-name="P212"><text:span text:style-name="T213">9.4</text:span><text:span text:style-name="T214">. organizuoja SPIS programinės įrangos įsigijimą;</text:span></text:p>
      <text:p text:style-name="P215"><text:span text:style-name="T216">9.5</text:span><text:span text:style-name="T217">. tvirtina asmens duomenų teikimo sutarčių su išoriniais duomenų gavėjais pavyzdines formas ir atlyginimo už SPIS duomenų teikimą tva</text:span><text:span text:style-name="T218">rką;</text:span></text:p>
      <text:p text:style-name="P219"><text:span text:style-name="T220">9.6</text:span><text:span text:style-name="T221">. sudaro asmens duomenų teikimo sutartis su valstybės registrų tvarkymo įstaigomis ir informacinių sistemų valdytojais;</text:span></text:p>
      <text:p text:style-name="P222"><text:span text:style-name="T223">9.7</text:span><text:span text:style-name="T224">. teikia savivaldybėms metodinę pagalbą SPIS naudojimo, tvarkymo ir duomenų saugos klausimais;</text:span></text:p>
      <text:p text:style-name="P225"><text:span text:style-name="T226">9.8</text:span><text:span text:style-name="T227">. organizuoja S</text:span><text:span text:style-name="T228">PIS naudotojų mokymą.</text:span></text:p>
      <text:p text:style-name="P229"><text:span text:style-name="T230">10</text:span><text:span text:style-name="T231">. Ministerija, vykdydama SPIS tvarkytojo funkcijas, užtikrina:</text:span></text:p>
      <text:p text:style-name="P232"><text:span text:style-name="T233">10.1</text:span><text:span text:style-name="T234">. nepertraukiamą SPIS veiklą;</text:span></text:p>
      <text:p text:style-name="P235"><text:span text:style-name="T236">10.2</text:span><text:span text:style-name="T237">. SPIS centrinės duomenų bazės administravimą;</text:span></text:p>
      <text:p text:style-name="P238"><text:span text:style-name="T239">10.3</text:span><text:span text:style-name="T240">. SPIS centrinės duomenų bazės klasifikatorių tvarkymą ir jų cen</text:span><text:span text:style-name="T241">tralizuotą atnaujinimą savivaldybių SPIS duomenų bazėse;</text:span></text:p>
      <text:p text:style-name="P242"><text:span text:style-name="T243">10.4</text:span><text:span text:style-name="T244">. valstybės registrų tvarkymo įstaigų ir informacinių sistemų valdytojų duomenų teikimą SPIS sistemos tvarkytojams;</text:span></text:p>
      <text:p text:style-name="P245"><text:span text:style-name="T246">10.5</text:span><text:span text:style-name="T247">. SPIS centrinės duomenų bazės duomenų saugą ir saugų duomenų perda</text:span><text:span text:style-name="T248">vimą kompiuteriniais tinklais.</text:span></text:p>
      <text:p text:style-name="P249"><text:span text:style-name="T250">11</text:span><text:span text:style-name="T251">. Savivaldybių administracijos, vykdydamos SPIS tvarkytojo funkcijas:</text:span></text:p>
      <text:p text:style-name="P252"><text:span text:style-name="T253">11.1</text:span><text:span text:style-name="T254">. skiria darbuotojus, atsakingus už SPIS duomenų tvarkymą savivaldybėje;</text:span></text:p>
      <text:p text:style-name="P255"><text:span text:style-name="T256">11.2</text:span><text:span text:style-name="T257">. vadovaudamosi šių nuostatų 3 punkte nurodytais teisės<text:s/></text:span><text:span text:style-name="T258">aktais, SPIS duomenų tvarkymo taisyklių, tvirtinamų socialinės apsaugos ir darbo ministro įsakymu, nustatyta tvarka<text:s/></text:span><text:soft-page-break/><text:span text:style-name="T259">tvarko duomenis savivaldybės SPIS duomenų bazėje (vykdo visus su SPIS duomenimis atliekamus veiksmus: duomenų rinkimą, užrašymą, kaupimą, sa</text:span><text:span text:style-name="T260">ugojimą, klasifikavimą, grupavimą, keitimą (papildymą ar taisymą), teikimą, naudojimą, duomenų paiešką, nuasmenintų apibendrintų duomenų paskelbimą ir kitus veiksmus);</text:span></text:p>
      <text:p text:style-name="P261"><text:span text:style-name="T262">11.3</text:span><text:span text:style-name="T263">. užtikrina SPIS tvarkomų duomenų patikimumą ir apsaugą savivaldybės<text:s/></text:span><text:span text:style-name="T264">kompiuteriniame tinkle;</text:span></text:p>
      <text:p text:style-name="P265"><text:span text:style-name="T266">11.4</text:span><text:span text:style-name="T267">. užtikrina tvarkomų savivaldybės SPIS duomenų bazės duomenų saugą;</text:span></text:p>
      <text:p text:style-name="P268"><text:span text:style-name="T269">11.5</text:span><text:span text:style-name="T270">. užtikrina duomenų perdavimą į centrinę SPIS duomenų bazę;</text:span></text:p>
      <text:p text:style-name="P271"><text:span text:style-name="T272">11.6</text:span><text:span text:style-name="T273">. teikia SPIS valdytojui pasiūlymus dėl SPIS veikimo tobulinimo.</text:span></text:p>
      <text:p text:style-name="P274"><text:span text:style-name="T275">IV</text:span><text:span text:style-name="T276">.<text:s/></text:span><text:span text:style-name="T277">INF</text:span><text:span text:style-name="T278">ORMACINĖ STRUKTŪRA</text:span></text:p>
      <text:p text:style-name="P279"/>
      <text:p text:style-name="P280"><text:span text:style-name="T281">12</text:span><text:span text:style-name="T282">. SPIS funkcionuoja pagal tokį modelį:</text:span></text:p>
      <text:p text:style-name="P283"><text:span text:style-name="T284">12.1</text:span><text:span text:style-name="T285">. kiekvienoje savivaldybėje yra atskiras SPIS duomenų bazės serveris su lokalia SPIS duomenų baze, kurioje saugomi tos savivaldybės socialinės paramos skyrimo duomenys;</text:span></text:p>
      <text:p text:style-name="P286"><text:span text:style-name="T287">12.2</text:span><text:span text:style-name="T288">. minist</text:span><text:span text:style-name="T289">erijoje yra centrinis SPIS duomenų bazės serveris su centrine duomenų baze, kurioje saugomi savivaldybių socialinės paramos skyrimo duomenys.</text:span></text:p>
      <text:p text:style-name="P290"><text:span text:style-name="T291">13</text:span><text:span text:style-name="T292">. Asmens duomenys SPIS tvarkomi siekiant vesti socialinės paramos skyrimo ir teikimo apskaitą.</text:span></text:p>
      <text:p text:style-name="P293"><text:span text:style-name="T294">14</text:span><text:span text:style-name="T295">. Sav</text:span><text:span text:style-name="T296">ivaldybės SPIS duomenų bazei kaupti naudojami socialinės paramos gavėjų (jų įgaliotų asmenų) pateikti prašymai socialinei paramai gauti, kurių formos patvirtintos teisės aktų nustatyta tvarka, taip pat registrų ir informacinių sistemų duomenys.</text:span></text:p>
      <text:p text:style-name="P297"><text:span text:style-name="T298">15</text:span><text:span text:style-name="T299">. Sav</text:span><text:span text:style-name="T300">ivaldybės SPIS duomenų bazėje tvarkomi šie duomenys:</text:span></text:p>
      <text:p text:style-name="P301"><text:span text:style-name="T302">15.1</text:span><text:span text:style-name="T303">. asmens prašymų registravimo ir tenkinimo duomenys: prašymo numeris, prašymo data, kreipimosi tikslas, šeimos sudėtis, prašymo nepatenkinimo data, prašymo nepatenkinimo priežastys, socialinės para</text:span><text:span text:style-name="T304">mos skyrimo kitoje savivaldybėje žyma, skyrimo tvarka, skyrimo pagrindas, nepatenkinamo sprendimo numeris, pastabos;</text:span></text:p>
      <text:p text:style-name="P305"><text:span text:style-name="T306">15.2</text:span><text:span text:style-name="T307">. socialinės paramos gavėjo ir jo šeimos narių duomenys:</text:span></text:p>
      <text:p text:style-name="P308">15.2.1. bendrieji duomenys: asmens kodas, pavardė, vardas, gimimo data,<text:s/>lytis, narystės šeimoje statusas, mirties data, deklaruota ir faktinė gyvenamoji vieta, gyvenamosios vietos deklaravimo data; paramą teikianti savivaldybė, žyma, kad asmuo yra Lietuvos Respublikos pilietis, sutuoktinio vardas, pavardė, asmens kodas, mirties data, nepilnamečių vaikų bei vaikų iki 24 m. amžiaus, besimokančių dieninėse bendrojo lavinimo mokyklose ir kitų formaliojo švietimo įstaigų dieniniuose skyriuose, duomenys (vardas, pavardė, asmens kodas);<text:s/></text:p>
      <text:p text:style-name="P309">Punkto pakeitimai:</text:p>
      <text:p text:style-name="P310"><text:span text:style-name="T311">Nr.<text:s/></text:span><text:a xlink:href="https://www.e-tar.lt/portal/legalAct.html?documentId=TAR.9E6C843F8A5C" office:target-frame-name="_top" xlink:show="replace"><text:span text:style-name="T312">A1-428</text:span></text:a><text:span text:style-name="T313">, 2008-12-29, Žin., 2009, Nr. 1-8 (2009-01-06), i. k. 1082230ISAK00A1-428</text:span></text:p>
      <text:p text:style-name="Normal"/>
      <text:p text:style-name="P314"><text:span text:style-name="T315">15.2.2</text:span><text:span text:style-name="T316">. šeimos klasifikavimo duomenys: šeimos tipas, neįgalaus asmens šeimos tipas, įtrauki</text:span><text:span text:style-name="T317">mo į socialinės rizikos šeimų įskaitą priežastys, amžiaus grupė, išsimokslinimas, darbinio užimtumo būklės žyma, sutuoktinio darbinio užimtumo būklės žyma, būsto nuomos žyma, auginamų vaikų amžiaus grupės, šeimos dydis, bedarbės šeimos žyma, socialinės riz</text:span><text:span text:style-name="T318">ikos šeimos žyma;</text:span></text:p>
      <text:p text:style-name="P319"><text:span text:style-name="T320">15.2.3</text:span><text:span text:style-name="T321">. šeimos sudėties duomenys: šeimos sudėtis, šeimos dydis, šeimos sudėties nustatymo pagrindas;</text:span></text:p>
      <text:p text:style-name="P322"><text:span text:style-name="T323">15.2.4</text:span><text:span text:style-name="T324"><text:s/>šeimos narių pajamos: pajamų rūšis, vaikų pajamų dydis, žmonos pajamų dydis, vyro pajamų dydis, šeimos pajamų dydis (suma)</text:span><text:span text:style-name="T325">;</text:span></text:p>
      <text:p text:style-name="P326"><text:span text:style-name="T327">15.2.5</text:span><text:span text:style-name="T328">. šeimos turto vertė;</text:span></text:p>
      <text:p text:style-name="P329"><text:span text:style-name="T330">15.3</text:span><text:span text:style-name="T331">. teikiamos socialinės paramos duomenys:</text:span></text:p>
      <text:p text:style-name="P332"><text:span text:style-name="T333">15.3.1</text:span><text:span text:style-name="T334">. socialinių paslaugų duomenys:</text:span></text:p>
      <text:p text:style-name="P335"><text:span text:style-name="T336">15.3.1.1</text:span><text:span text:style-name="T337">. paslaugų duomenys: paslaugos tipas, gavėjo šeima, asmuo, prašymas, ESSPROS sąskaitos numeris, paskyrimo data, sprendimo</text:span><text:span text:style-name="T338"><text:s/>skirti (neskirti) socialinę paslaugą numeris, paslaugų suteikimo laikotarpis, mokymo programa, ESSPROS klasifikatoriaus kategorija, vaiko teisių apsaugos žyma pagal ESSPROS klasifikatorių, materialinės padėties<text:s/></text:span><text:soft-page-break/><text:span text:style-name="T339">tikrinimo žyma pagal ESSPROS klasifikatorių,</text:span><text:span text:style-name="T340"><text:s/>vienkartinės arba tęstinės paslaugos žyma pagal ESSPROS klasifikatorių, paslaugą suteikusi organizacija, paslaugos aktyvumo žyma, paslaugos nutraukimo data, sprendimo nutraukti paslaugą data, paslaugos nutraukimo priežastis;</text:span></text:p>
      <text:p text:style-name="P341"><text:span text:style-name="T342">15.3.1.2</text:span><text:span text:style-name="T343">. paslaugų atribut</text:span><text:span text:style-name="T344">ai: prašymo numeris, paslaugos tipas, paslaugos gavėjas, paslaugos skyrimo (neskyrimo) data ir protokolo numeris, savivaldybės išlaidos paslaugai suteikti, grupinę paslaugą gavusių žmonių skaičius, socialinių paslaugų įstaigų pavaldumo tipas, konsultacijų<text:s/></text:span><text:span text:style-name="T345">sritis, įgūdžių lavinimo kursų paskirtis, asmens atstovavimo institucijose paslaugos kodas, paslaugos socialinės rizikos šeimų vaikams žyma, vaiko teisių apsaugos pobūdžio tipas, bendruomenės paslaugos žyma, globotinių amžiaus grupė, išmokos našlaičiui žym</text:span><text:span text:style-name="T346">a, karšto maisto pristatymo žyma, pervežimo paslaugos tipas, paslaugos suteikimo asmeniui ir šeimos nariams žyma, globėjo parengimo žyma, paslaugos neįgaliam vaikui žyma, paslaugos sunkios negalios asmeniui žyma, psichologo paslaugos suteikimo žyma, įgūdži</text:span><text:span text:style-name="T347">ų lavinimo kursų baigimo žyma, maitinimo tipas, interesų atstovavimo priežastis, paramos vaikui priežastis, atstovavimo teisme proceso eigos kodas, vaiko teisių objekto žyma, pagyvenusių ar neįgalių asmenų teisių objekto žyma, lankomosios priežiūros žyma,<text:s/></text:span><text:span text:style-name="T348">dienos globos žyma, trumpalaikės globos žyma, paslaugos teikimo vietos kodas, kursų pobūdžio požymis, paskirtų globos pinigų paskirtis, finansavimo šaltinis, socialinės pašalpos gavimo žyma, kompensacijos už komunalines paslaugas gavimo žyma, vieno šeimos<text:s/></text:span><text:span text:style-name="T349">nario pajamos per mėnesį, pajamų deklaravimo laikotarpis;</text:span></text:p>
      <text:p text:style-name="P350"><text:span text:style-name="T351">15.3.1.3</text:span><text:span text:style-name="T352">. suteiktos paslaugos apskaitos duomenys: paslaugos kodas, suteikimo data, paslaugos suteikimo dažnumas, paslaugos teikėjo išlaidos paslaugai suteikti;</text:span></text:p>
      <text:p text:style-name="P353"><text:span text:style-name="T354">15.3.1.4</text:span><text:span text:style-name="T355">. paslaugos gavėjo ir<text:s/></text:span><text:span text:style-name="T356">jo šeimos duomenys: paslaugos kodas, suteikimo data, paslaugos suteikimo dažnumas, paslaugos teikėjo išlaidos paslaugai suteikti, šeimos dydis, amžiaus grupė, lytis, išsimokslinimas, darbinio užimtumo būklės žyma, būsto nuomos žyma, šeimos tipas, neįgalioj</text:span><text:span text:style-name="T357">o šeimos žyma, bedarbės šeimos žyma, socialinės rizikos šeimos žyma, auginamų vaikų amžiaus grupė, įtraukimo į socialinės rizikos šeimų įskaitą priežastys;</text:span></text:p>
      <text:p text:style-name="P358"><text:span text:style-name="T359">15.3.2</text:span><text:span text:style-name="T360">. piniginės socialinės paramos nepasiturinčioms šeimoms ir vieniems gyvenantiems asmenim</text:span><text:span text:style-name="T361">s duomenys:</text:span></text:p>
      <text:p text:style-name="P362"><text:span text:style-name="T363">15.3.2.1</text:span><text:span text:style-name="T364">. pašalpos duomenys: pašalpos tipas, gavėjo šeima, asmuo, prašymo numeris, ESSPROS sąskaitos numeris, paskyrimo data, sprendimo skirti (neskirti) pašalpą numeris, pašalpos suteikimo laikotarpis, ESSPROS klasifikatoriaus kategorija, va</text:span><text:span text:style-name="T365">iko teisių apsaugos požymis pagal ESSPROS klasifikatorių, materialinės padėties tikrinimo žyma pagal ESSPROS klasifikatorių, vienkartinės arba tęstinės pašalpos žyma pagal ESSPROS klasifikatorių, pašalpą mokanti organizacija, pašalpos aktyvumo žyma, pašalp</text:span><text:span text:style-name="T366">os nutraukimo data, sprendimo nutraukti pašalpą data, pašalpos nutraukimo priežastis;</text:span></text:p>
      <text:p text:style-name="P367"><text:span text:style-name="T368">15.3.2.2</text:span><text:span text:style-name="T369">. paskirtų išmokėtinų pašalpų duomenys: išmokos kodas, paskyrimo laikotarpis, apskaičiuotos šalpos išmokos dydis;</text:span></text:p>
      <text:p text:style-name="P370"><text:span text:style-name="T371">15.3.2.3</text:span><text:span text:style-name="T372">. išmokėtų pašalpų duomenys:<text:s/></text:span><text:span text:style-name="T373">išmokos kodas, paskyrimo laikotarpis, apskaičiuota suma, išmokėta suma, grąžintos permokos dydis;</text:span></text:p>
      <text:p text:style-name="P374"><text:span text:style-name="T375">15.3.2.4</text:span><text:span text:style-name="T376">. pašalpos gavėjo šeimos duomenys: šeimos tipas, neįgaliojo šeimos žyma, socialinės rizikos šeimos žyma, įtraukimo į socialinės rizikos šeimų įska</text:span><text:span text:style-name="T377">itą priežastys, lytis, amžiaus grupė, išsimokslinimas, darbinio užimtumo būklės žyma, bedarbės šeimos žyma, būsto nuomos žyma, auginamų vaikų amžiaus grupė, šeimos dydis;</text:span></text:p>
      <text:p text:style-name="P378"><text:span text:style-name="T379">15.3.3</text:span><text:span text:style-name="T380">. mokiniams suteiktos socialinės paramos duomenys:</text:span></text:p>
      <text:p text:style-name="P381"><text:span text:style-name="T382">15.3.3.1</text:span><text:span text:style-name="T383">. maitinimo<text:s/></text:span><text:span text:style-name="T384">prašymų duomenys: mokinio ir jo šeimos narių asmens duomenys (pagal šių nuostatų 15.2.1 punktą), šeimos pajamos (pagal šių nuostatų 15.2.4 punktą), prašymo registracijos numeris, mokinių maitinimo rūšis, skyrimo (neskyrimo) data, protokolo numeris, paskirt</text:span><text:span text:style-name="T385">o mokinių maitinimo laikotarpis;</text:span></text:p>
      <text:p text:style-name="P386"><text:span text:style-name="T387">15.3.3.2</text:span><text:span text:style-name="T388">. mokinio klasės duomenys: mokyklos pavadinimas, savivaldybė, mokymosi programa, klasė, klasės raidė;</text:span></text:p>
      <text:p text:style-name="P389"><text:span text:style-name="T390">15.3.3.3</text:span><text:span text:style-name="T391">. mokinio maitinimo duomenys: maitinimo rūšis, suteikiamos paslaugos mėnuo;</text:span></text:p>
      <text:p text:style-name="P392"><text:span text:style-name="T393">15.3.3.4</text:span><text:span text:style-name="T394">. mokinių</text:span><text:span text:style-name="T395"><text:s/>maitinimo išlaidų duomenys: maitinimo rūšis, suteikiamos paslaugos mėnuo, maitinimo kaina per mėnesį;</text:span></text:p>
      <text:p text:style-name="P396"><text:span text:style-name="T397">15.3.3.5</text:span><text:span text:style-name="T398">. nemokamo moksleivių maitinimo įstaigų duomenys: įstaiga, mokinių maitinimo rūšys, suteikiamos paslaugos mėnuo, įstaigos faktinių nemokamo m</text:span><text:span text:style-name="T399">oksleivių maitinimo išlaidų dydis, iš savivaldybės gautų asignavimų dydis, kasos išlaidos, lėšų likutis;</text:span></text:p>
      <text:p text:style-name="P400"><text:span text:style-name="T401">15.3.3.6</text:span><text:span text:style-name="T402">. mokinių maitinimo apskaitos duomenys: savivaldybė, maitinimo rūšys, suteikiamos paslaugos mėnuo, faktinių nemokamo moksleivių maitinimo i</text:span><text:span text:style-name="T403">šlaidų dydis;</text:span></text:p>
      <text:p text:style-name="P404"><text:span text:style-name="T405">15.3.3.7</text:span><text:span text:style-name="T406">. mokinių aprūpinimo mokymo priemonėmis duomenys:</text:span></text:p>
      <text:p text:style-name="P407"><text:span text:style-name="T408">15.3.3.7.1</text:span><text:span text:style-name="T409">. prašymų duomenys: mokinio ir jo šeimos narių asmens duomenys (pagal šių nuostatų 15.2.1 punktą), šeimos pajamos (pagal šių nuostatų 15.2.4 punktą), prašymo registraci</text:span><text:span text:style-name="T410">jos numeris, skyrimo (neskyrimo) data, protokolo numeris;</text:span></text:p>
      <text:p text:style-name="P411"><text:span text:style-name="T412">15.3.3.7.2</text:span><text:span text:style-name="T413">. mokinio aprūpinimo mokymo priemonėmis apskaitos duomenys: suteikta parama, kiekis, kaina, suteiktos paramos kainų suma;</text:span></text:p>
      <text:p text:style-name="P414"><text:span text:style-name="T415">15.3.3.7.3</text:span><text:span text:style-name="T416">. mokinių aprūpinimo mokymo priemonėmis savivald</text:span><text:span text:style-name="T417">ybėje apskaitos duomenys: bendra suteiktos paramos kainų suma;</text:span></text:p>
      <text:p text:style-name="P418"><text:span text:style-name="T419">15.3.4</text:span><text:span text:style-name="T420">. valstybinių šalpos išmokų duomenys:</text:span></text:p>
      <text:p text:style-name="P421"><text:span text:style-name="T422">15.3.4.1</text:span><text:span text:style-name="T423">. šalpos išmokos duomenys: šalpos išmokos tipas, gavėjo šeima, asmuo, prašymo numeris, ESSPROS sąskaitos numeris, paskyrimo data, s</text:span><text:span text:style-name="T424">prendimo skirti (neskirti) šalpos išmoką numeris, šalpos išmokos suteikimo laikotarpis, ESSPROS klasifikatoriaus kategorija, vaiko teisių apsaugos žyma pagal ESSPROS klasifikatorių, materialinės padėties tikrinimo žyma pagal ESSPROS klasifikatorių, vienkar</text:span><text:span text:style-name="T425">tinės arba tęstinės šalpos išmokos žyma pagal ESSPROS klasifikatorių, šalpos išmoką mokanti organizacija, šalpos išmokos aktyvumo požymis, šalpos išmokos nutraukimo data, sprendimo nutraukti šalpos išmoką data, šalpos išmokos nutraukimo priežastis;</text:span></text:p>
      <text:p text:style-name="P426"><text:span text:style-name="T427">15.3.</text:span><text:span text:style-name="T428">4.2</text:span><text:span text:style-name="T429">. paskirtų išmokėtinų valstybinių šalpos išmokų duomenys: išmokos kodas, paskyrimo laikotarpis, priskaičiuotinos šalpos išmokos dydis;</text:span></text:p>
      <text:p text:style-name="P430"><text:span text:style-name="T431">15.3.4.3</text:span><text:span text:style-name="T432">. išmokėtų valstybinių šalpos išmokų duomenys: išmokos kodas, paskyrimo laikotarpis, apskaičiuota suma,<text:s/></text:span><text:span text:style-name="T433">išmokėta suma, grąžintos permokos dydis;</text:span></text:p>
      <text:p text:style-name="P434"><text:span text:style-name="T435">15.3.4.4</text:span><text:span text:style-name="T436">. valstybinių šalpos išmokų gavėjo šeimos duomenys: šeimos tipas, neįgalaus asmens šeimos žyma, socialinės rizikos šeimos žyma, įtraukimo į socialinės rizikos šeimų įskaitą priežastys, lytis, amžiaus gru</text:span><text:span text:style-name="T437">pė, išsimokslinimas, darbinio užimtumo būklės žyma, bedarbės šeimos žyma, būsto nuomos žyma, auginamų vaikų amžiaus grupė, šeimos dydis;</text:span></text:p>
      <text:p text:style-name="P438"><text:span text:style-name="T439">15.3.5</text:span><text:span text:style-name="T440">. veiklos, vykdomos vaiko teisių apsaugos srityje, duomenys:</text:span></text:p>
      <text:p text:style-name="P441"><text:span text:style-name="T442">15.3.5.1</text:span><text:span text:style-name="T443">. globojamo (rūpinamo) vaiko<text:s/></text:span><text:span text:style-name="T444">registravimo duomenys: prašymo globoti (rūpinti) vaiką registravimo data ir numeris, globos (rūpybos) nustatymo data, priežastys, iki globos (rūpybos) nustatymo vaiką auginusių asmenų (jeigu vaiką augino ne tėvai) ir vaiko tarpusavio giminystės ryšys arba<text:s/></text:span><text:span text:style-name="T445">iki globos (rūpybos) nustatymo vaiką auginusių tėvų asmens duomenys (pagal šių nuostatų 15.2.1 punktą), iki globos (rūpybos) nustatymo vaiką auginusių tėvų šeimos sudėties duomenys (pagal šių nuostatų 15.2.3 punktą), žyma, kad asmuo yra Lietuvos Respubliko</text:span><text:span text:style-name="T446">s pilietis, globos (rūpybos) pasibaigimo data, globos (rūpybos) pasibaigimo priežastys, gyvenamosios vietovės tipas;</text:span></text:p>
      <text:p text:style-name="P447"><text:span text:style-name="T448">15.3.5.2</text:span><text:span text:style-name="T449">. globos institucijos duomenys: institucijos SPIS kodas, globos institucijos tipas, globos rūšis, globos institucijos adresas,<text:s/></text:span><text:span text:style-name="T450">telefonas, elektroninio pašto adresas;</text:span></text:p>
      <text:p text:style-name="P451"><text:span text:style-name="T452">15.3.5.3</text:span><text:span text:style-name="T453">. globėjo pakyrimo duomenys: prašymo globoti vaiką registravimo numeris, globėjo tipas, globos rūšis, globos rūšies pasikeitimo žyma, globos rūšies pasikeitimo priežastys, data, naujo globėjo asmens duomen</text:span><text:span text:style-name="T454">ys (pagal šių nuostatų 15.2.1 punktą), globojančios šeimos prašymo numeris, globojančios šeimos sudėties duomenys (pagal šių nuostatų 15.2.3 punktą), globos požymis (globoja giminės, šeimyna, globos institucija);</text:span></text:p>
      <text:p text:style-name="P455"><text:span text:style-name="T456">15.3.5.4</text:span><text:span text:style-name="T457">. socialinės rizikos šeimų įska</text:span><text:span text:style-name="T458">itos duomenys: įtraukimo į socialinės rizikos šeimų įskaitą protokolo numeris ir data, įtraukimo į socialinės rizikos šeimų įskaitą priežastys, išbraukimo iš socialinės rizikos šeimų įskaitos protokolo numeris ir data, išbraukimo iš socialinės rizikos šeim</text:span><text:span text:style-name="T459">ų įskaitos priežastys, auginamų vaikų amžiaus grupės, šeimos gyvenamosios vietos adresas, gyvenamosios vietovės tipas;</text:span></text:p>
      <text:p text:style-name="P460"><text:span text:style-name="T461">15.3.5.5</text:span><text:span text:style-name="T462">. smurto prieš vaikus atvejų registravimo duomenys: prašymo arba pranešimo registravimo numeris ir data, prievartos šaltiniai</text:span><text:span text:style-name="T463"><text:s/>(svetimi nepilnamečiai, svetimi suaugusieji, artimi nepilnamečiai, artimi suaugusieji), prievartos kategorijos, gyvenamosios vietovės tipas;</text:span></text:p>
      <text:p text:style-name="P464"><text:span text:style-name="T465">15.3.5.6</text:span><text:span text:style-name="T466">. administracinių ir baudžiamųjų teisės pažeidimų inicijavimo duomenys: protokolo numeris ir data, tei</text:span><text:span text:style-name="T467">sinės apsaugos priemonių kategorija;</text:span></text:p>
      <text:p text:style-name="P468"><text:span text:style-name="T469">15.3.5.7</text:span><text:span text:style-name="T470">. iškeltos baudžiamosios bylos duomenys: protokolo numeris ir data, bylos būklės kategorija, žyma, kad byla iškelta vaiko teisių apsaugos tarnybos (skyriaus) (toliau vadinama – VTAT) iniciatyva;</text:span></text:p>
      <text:p text:style-name="P471"><text:span text:style-name="T472">15.3.5.8</text:span><text:span text:style-name="T473">. teismo veiklos duomenys: protokolo arba sprendimo numeris ir data, atstovavimo teisme rezultato kategorija, vaiko teisių objekto žyma, žyma, kad dalyvavo VTAT atstovas;</text:span></text:p>
      <text:p text:style-name="P474"><text:span text:style-name="T475">15.3.5.9</text:span><text:span text:style-name="T476">. vaikui suteiktos pagalbos duomenys: prašymo arba protokolo numeris ir d</text:span><text:span text:style-name="T477">ata, vaikui suteiktos pagalbos tipas, gyvenamosios vietovės tipas, pagalbos suteikimo šeimai žyma, pagalbos suteikimo kitoje savivaldybėje žyma;</text:span></text:p>
      <text:p text:style-name="P478"><text:span text:style-name="T479">15.3.5.10</text:span><text:span text:style-name="T480">. šeimynos duomenys: šeimynos SPIS kodas, pavadinimas, įkūrimo data, adresas, gyvenamosios vietovė</text:span><text:span text:style-name="T481">s tipas, globos rūšis, globotinių skaičius, globotinių amžiaus grupės;</text:span></text:p>
      <text:p text:style-name="P482"><text:span text:style-name="T483">15.4</text:span><text:span text:style-name="T484">. kiti sistemos duomenys:</text:span></text:p>
      <text:p text:style-name="P485"><text:span text:style-name="T486">15.4.1</text:span><text:span text:style-name="T487">. lokalūs savivaldybės klasifikatoriai: socialines paslaugas teikiančių įstaigų, pašalpas ar išmokas išmokančių organizacijų, apmokymo prog</text:span><text:span text:style-name="T488">ramų, savivaldybės teikiamų socialinių paslaugų, savivaldybės administruojamų piniginių išmokų, savivaldybės teritorijoje esančių mokyklų;</text:span></text:p>
      <text:p text:style-name="P489"><text:span text:style-name="T490">15.4.2</text:span><text:span text:style-name="T491">. savivaldybės naudotojų, turinčių teises naudotis SPIS sistema, duomenys: vardas, pavardė, SPIS naudotojo<text:s/></text:span><text:span text:style-name="T492">identifikatorius, įstaigos pavadinimas, SPIS naudotojui suteiktos duomenų tvarkymo teisės;</text:span></text:p>
      <text:p text:style-name="P493"><text:span text:style-name="T494">15.4.3</text:span><text:span text:style-name="T495">. asmens duomenų tvarkymo veiksmų apskaitos duomenys: veiksmą atlikusio SPIS naudotojo identifikatorius, data, savivaldybė.</text:span></text:p>
      <text:p text:style-name="P496"><text:span text:style-name="T497">16</text:span><text:span text:style-name="T498">. Centrinėje SPIS duo</text:span><text:span text:style-name="T499">menų bazėje tvarkomi duomenys:</text:span></text:p>
      <text:p text:style-name="P500"><text:span text:style-name="T501">16.1</text:span><text:span text:style-name="T502">. sistemos klasifikatoriai:</text:span></text:p>
      <text:p text:style-name="P503"><text:span text:style-name="T504">16.1.1</text:span><text:span text:style-name="T505">. bendrieji: socialinės paramos sektorių, savivaldybių, atributų, ESSPROS klasifikatoriaus kategorijų, ESSPROS sąskaitų, mokėjimo nutraukimo priežasčių, globotinių amžiaus grupių, paj</text:span><text:span text:style-name="T506">amų rūšių, sprendimų, finansavimo šaltinių, socialinių grupių, socialinių grupių kategorijų;</text:span></text:p>
      <text:p text:style-name="P507"><text:span text:style-name="T508">16.1.2</text:span><text:span text:style-name="T509">. šeimos ir asmenų: šeimos registravimo, šeimos nustatymo pagrindo, šeimos nario statuso, amžiaus grupės, lyties, išsimokslinimo, darbinio užimtumo, būst</text:span><text:span text:style-name="T510">o nuomos, šeimų tipų, neįgaliųjų šeimų tipų, auginamų vaikų amžiaus grupės, įtraukimo (išbraukimo) į (iš) socialinės rizikos šeimų įskaitą priežasčių, šeimų klasifikavimo pagal darbinį užimtumą;</text:span></text:p>
      <text:p text:style-name="P511"><text:span text:style-name="T512">16.1.3</text:span><text:span text:style-name="T513">. paslaugų: socialinių paslaugų tipų, socialinių pa</text:span><text:span text:style-name="T514">slaugų įstaigos pavaldumo, konsultacijų sričių, pervežimo paslaugų tipų, socialinių įgūdžių ugdymo ir palaikymo, psichologo paslaugų, maitinimo tipų, interesų atstovavimo priežasčių, paramos vaikams priežasčių, atstovavimo teisme rezultatų, vaiko teisių ob</text:span><text:span text:style-name="T515">jektų, pagyvenusių arba neįgalių asmenų teisių objektų, atstovavimo tarpininkaujant, trumpalaikės socialinės globos, dienos socialinės globos, pagalbos pinigų paskirties, techninės pagalbos priemonių;</text:span></text:p>
      <text:p text:style-name="P516"><text:span text:style-name="T517">16.1.4</text:span><text:span text:style-name="T518">. piniginių išmokų: išmokos gavėjų tipų,<text:s/></text:span><text:span text:style-name="T519">išmokų tipų, už kelintą vaiką skiriama išmoka, gavimo trukmės, mokėjimo reguliarumo, komunalinių paslaugų, teisės aktų, išmokų grupių, lėšų būstui įsigyti ar įsikurti paskirties, vienu metu gimusių vaikų skaičiaus, išmokas mokančių organizacijų tipų, param</text:span><text:span text:style-name="T520">os ypatingais atvejais tipų, šeimoje auginamų vaikų skaičiaus, išmokos gavėjo nedarbo priežasčių;</text:span></text:p>
      <text:p text:style-name="P521"><text:span text:style-name="T522">16.1.5</text:span><text:span text:style-name="T523">. vaiko teisių apsaugos: vaiko teisių apsaugos pobūdžio, prievartos kategorijų, prievartos šaltinių, bylos būklės, smurtą patyrusiam vaikui suteikto</text:span><text:span text:style-name="T524">s pagalbos tipų, globos nustatymo priežasčių, globos pasibaigimo priežasčių, iki globos nustatymo vaiką auginusio vieno iš tėvų šeiminės padėties tipų;</text:span></text:p>
      <text:p text:style-name="P525"><text:span text:style-name="T526">16.1.6</text:span><text:span text:style-name="T527">. prašymų: prašymų nepatenkinimo priežasčių, kreipimosi tikslų;</text:span></text:p>
      <text:p text:style-name="P528"><text:span text:style-name="T529">16.1.7</text:span><text:span text:style-name="T530">. paramos mokiniams:</text:span><text:span text:style-name="T531"><text:s/>mokyklų tipų, mokymo programų, nemokamo maitinimo rūšių, nemokamo maitinimo laiko;</text:span></text:p>
      <text:p text:style-name="P532"><text:span text:style-name="T533">16.2</text:span><text:span text:style-name="T534">. savivaldybių ir ministerijos SPIS naudotojams suteiktos duomenų tvarkymo teisės;</text:span></text:p>
      <text:p text:style-name="P535"><text:span text:style-name="T536">16.3</text:span><text:span text:style-name="T537">. ministerijos naudotojų, turinčių teises naudotis SPIS sistema, duomen</text:span><text:span text:style-name="T538">ys: vardas, pavardė, SPIS naudotojo identifikatorius, įstaigos prie ministerijos pavadinimas, SPIS naudotojui suteiktos duomenų tvarkymo teisės.</text:span></text:p>
      <text:p text:style-name="P539">17. Socialinės paramos funkcijoms vykdyti naudojami kitų informacinių sistemų ir valstybės registrų duomenys, gaunami pagal asmens duomenų teikimo sutartis tarp SPIS duomenų valdytojo ir duomenis teikiančios informacinės sistemos valdytojo ar valstybės registro tvarkymo įstaigos:</text:p>
      <text:p text:style-name="P540">17.1. Lietuvos Respublikos gyventojų registro tvarkomi duomenys: asmens<text:s/>vardas, pavardė, asmens kodas, deklaruota gyvenamoji vieta, gyvenamosios vietos deklaravimo data, mirties data; šeiminė padėtis, sutuoktinio asmens kodas; ištuokos data, asmens nepilnamečių vaikų asmens kodai; nepilnamečio asmens santuokos data; nepilnamečio vaiko tėvų asmens kodai;</text:p>
      <text:p text:style-name="P541">17.2. Adresų registro duomenys: vietovės, gatvės kodas, gyvenamosios vietovės tipas;</text:p>
      <text:p text:style-name="P542">17.3. Valstybinio socialinio draudimo fondo valdybos prie Socialinės apsaugos ir darbo ministerijos informacinės sistemos duomenys apie<text:s/>asmeniui ar (ir) jo šeimos nariams išmokėtas socialinio draudimo ir valstybines išmokas: asmens kodas, pavardė, vardas; išmokos rūšis, dydis, mokėjimo laikotarpis;</text:p>
      <text:p text:style-name="P543">17.4. Lietuvos darbo biržos prie Socialinės apsaugos ir darbo ministerijos informacinės<text:s/>sistemos duomenys apie asmens ar (ir) jo šeimos narių įregistravimą teritorinėje darbo biržoje ir mokamos nedarbo draudimo išmokos dydį: asmens kodas, pavardė, vardas; įregistravimo teritorinėje darbo biržoje žyma, išmokos rūšis, dydis ir mokėjimo laikotarpis;</text:p>
      <text:p text:style-name="P544">17.5. Nekilnojamojo turto registro duomenys apie asmeniui ar (ir) jo šeimos nariams priklausantį nekilnojamąjį turtą: asmens kodas, pavardė, vardas; turto paskutinio vertinimo data, vertė;</text:p>
      <text:p text:style-name="P545">17.6. Lietuvos Respublikos kelių transporto priemonių<text:s/>registro duomenys apie asmens ar (ir) jo šeimos narių vardu įregistruotas kelių transporto priemones (rinkos vertei nustatyti): asmens kodas, pavardė, vardas; modelis, pagaminimo data, variklio tūris;</text:p>
      <text:p text:style-name="P546">17.7. Nacionalinės mokėjimo agentūros prie Žemės ūkio ministerijos Žemės ūkio paramos administravimo informacinės sistemos duomenys apie asmens ar (ir) jo šeimos narių gautas išmokas žemės ūkiui remti: asmens kodas, pavardė, vardas; išmokos rūšis, išmokos dydis, išmokos data;</text:p>
      <text:p text:style-name="P547">17.8. Valstybinės mokesčių inspekcijos prie Finansų ministerijos gyventojų pajamų mokesčių informacinės sistemos duomenys apie asmens ar (ir) jo šeimos narių kalendoriniais metais gautas apmokestinamąsias pajamas: asmens kodas, pavardė, vardas; pajamų rūšis, dydis, pajamų gavimo laikotarpis;</text:p>
      <text:p text:style-name="P548">17.9. Traktorių, savaeigių ir žemės ūkio mašinų ir priekabų registro duomenys apie asmens ar (ir) jo šeimos narių vardu registruotus traktorius, savaeiges ar žemės ūkio mašinas ir priekabas ( rinkos vertei nustatyti): asmens kodas, pavardė,<text:s/>vardas; traktoriaus, savaeigės ar žemės ūkio mašinos ir priekabos pavadinimas, modelis, pagaminimo data;</text:p>
      <text:p text:style-name="P549">17.10. Ūkinių gyvūnų registro duomenys apie asmens ar (ir) jo šeimos narių laikomus ūkinius gyvūnus (rinkos vertei nustatyti): asmens kodas, pavardė, vardas; ūkinio gyvūno rūšis, veislė, gimimo metai.<text:s/></text:p>
      <text:p text:style-name="P550">Punkto pakeitimai:</text:p>
      <text:p text:style-name="P551"><text:span text:style-name="T552">Nr.<text:s/></text:span><text:a xlink:href="https://www.e-tar.lt/portal/legalAct.html?documentId=TAR.46DC9BB18401" office:target-frame-name="_top" xlink:show="replace"><text:span text:style-name="T553">A1-356</text:span></text:a><text:span text:style-name="T554">, 2009-05-26, Žin., 2009, Nr. 64-2571 (2009-05-30), i. k. 1092230ISAK00A1-356</text:span></text:p>
      <text:p text:style-name="Normal"/>
      <text:p text:style-name="P555"><text:span text:style-name="T556">V</text:span><text:span text:style-name="T557">.<text:s/></text:span><text:span text:style-name="T558">FUNKCINĖ STRUKTŪRA</text:span></text:p>
      <text:p text:style-name="P559"/>
      <text:p text:style-name="P560"><text:span text:style-name="T561">18</text:span><text:span text:style-name="T562">. SPIS sudedamosios dalys:</text:span></text:p>
      <text:p text:style-name="P563"><text:span text:style-name="T564">18.1</text:span><text:span text:style-name="T565">. asmens ir jo šeimos narių duomenų registravimo posistemis;</text:span></text:p>
      <text:p text:style-name="P566"><text:span text:style-name="T567">18.2</text:span><text:span text:style-name="T568">. piniginių išmokų posistemis, skirtas registruoti ir kaupti duomenis apie savivaldybėje teikiamą piniginę socialinę paramą;</text:span></text:p>
      <text:p text:style-name="P569"><text:span text:style-name="T570">18.3</text:span><text:span text:style-name="T571">. socialinių paslaugų posistemis, skirtas registruoti ir kaupti duomenis apie savivaldybėje teikiamas socialines paslaugas;</text:span></text:p>
      <text:p text:style-name="P572"><text:span text:style-name="T573">18.4</text:span><text:span text:style-name="T574">. vaiko teisių apsaugos posistemis, skirtas registruoti ir kaupti duomenis apie socialinės rizikos šeimas, vaiko glob</text:span><text:span text:style-name="T575">ą, veiklą, susijusią su teismais, veiklą, esant smurtui prieš vaikus;</text:span></text:p>
      <text:p text:style-name="P576"><text:span text:style-name="T577">18.5</text:span><text:span text:style-name="T578">. neįgaliųjų aprūpinimo techninės pagalbos priemonėmis posistemis, skirtas registruoti ir kaupti duomenis apie neįgaliųjų aprūpinimą techninės pagalbos priemonėmis;</text:span></text:p>
      <text:p text:style-name="P579"><text:span text:style-name="T580">18.6</text:span><text:span text:style-name="T581">. par</text:span><text:span text:style-name="T582">amos mokiniams posistemis, skirtas registruoti ir kaupti duomenis apie nemokamą mokinių maitinimą ir paramą mokymo reikmenims įsigyti;</text:span></text:p>
      <text:p text:style-name="P583"><text:span text:style-name="T584">18.7</text:span><text:span text:style-name="T585">. duomenų mainų tvarkymo posistemis, skirtas duomenų mainams tarp savivaldybės duomenų bazės ir centrinės duomenų</text:span><text:span text:style-name="T586"><text:s/>bazės;</text:span></text:p>
      <text:p text:style-name="P587"><text:span text:style-name="T588">18.8</text:span><text:span text:style-name="T589">. duomenų mainų posistemis, skirtas duomenų mainams tarp SPIS ir kitų informacinių sistemų bei valstybės registrų;</text:span></text:p>
      <text:p text:style-name="P590"><text:span text:style-name="T591">18.9</text:span><text:span text:style-name="T592">. elektroninių viešųjų paslaugų teikimo posistemis;</text:span></text:p>
      <text:p text:style-name="P593"><text:span text:style-name="T594">18.10</text:span><text:span text:style-name="T595">. statistinės analitinės informacijos posistemis,<text:s/></text:span><text:span text:style-name="T596">skirtas ministerijai ir savivaldybėms formuoti statistinę analitinę ir finansine, informaciją;</text:span></text:p>
      <text:p text:style-name="P597"><text:span text:style-name="T598">18.11</text:span><text:span text:style-name="T599">. centrinio administravimo posistemis, skirtas socialinės paramos klasifikatorių, naudotojų duomenų tvarkymo teisėms tvarkyti, sistemos versijoms<text:s/></text:span><text:span text:style-name="T600">kontroliuoti;</text:span></text:p>
      <text:p text:style-name="P601"><text:span text:style-name="T602">18.12</text:span><text:span text:style-name="T603">. lokalaus administravimo posistemis, skirtas savivaldybės socialinės paramos klasifikatorių, naudotojų duomenų tvarkymo teisėms tvarkyti, sistemos versijoms kontroliuoti.</text:span></text:p>
      <text:p text:style-name="P604"><text:span text:style-name="T605">19</text:span><text:span text:style-name="T606">. Duomenų mainų procesai vykdomi per duomenų mainų po</text:span><text:span text:style-name="T607">sistemį (18.8 punktas). Naudojant SPIS asmens ir jo šeimos narių duomenų registravimo posistemį (18.1 punktas) užregistravus socialinės paramos prašymą savivaldybėje, SPIS centrinė duomenų bazė pagal socialinės paramos rūšis, nustatomas pagal socialinės pa</text:span><text:span text:style-name="T608">ramos klasifikatorių (16.1.3–16.1.5 punktai), formuoja kitoms posistemėms (18.2–18.6 punktai) reikalingų duomenų užklausas, kurios persiunčiamos į atitinkamas informacines sistemas ir registrus. gauta informacija persiunčiama į prašymą užregistravusios sav</text:span><text:span text:style-name="T609">ivaldybės atitinkamą socialinės paramos posistemį (18.2–18.6 punktai). Remdamiesi gauta informacija, SPIS posistemiai formuoja sprendimo skirti paramą rekomendaciją. Atsakingų savivaldybės asmenų priimtas sprendimas registruojamas savivaldybės SPIS duomenų</text:span><text:span text:style-name="T610"><text:s/>bazėje.</text:span></text:p>
      <text:p text:style-name="P611"><text:span text:style-name="T612">20</text:span><text:span text:style-name="T613">. Jei prašymas pateikiamas per elektroninių viešųjų paslaugų teikimo posistemį (18.9 punktas), asmuo identifikuojamas per išorinę autentifikavimo sistemą. toliau duomenų apdorojimo procesai vyksta nuostatų 19 punkte aprašyta tvarka.</text:span></text:p>
      <text:p text:style-name="P614"><text:span text:style-name="T615">21</text:span><text:span text:style-name="T616">.<text:s/></text:span><text:span text:style-name="T617">Nustatytu periodiškumu duomenų mainų tvarkymo posistemis (18.7) inicijuoja savivaldybės SPIS duomenų bazės duomenų perdavimą į centrinę SPIS duomenų bazę, atliekančią ir centralizuoto duomenų archyvavimo bei atkūrimo funkcijas.</text:span></text:p>
      <text:p text:style-name="P618"/>
      <text:p text:style-name="P619"><text:span text:style-name="T620">VI</text:span><text:span text:style-name="T621">.<text:s/></text:span><text:span text:style-name="T622">KAUPIAMŲ DUOMENŲ<text:s/></text:span><text:span text:style-name="T623">ŠALTINIAI</text:span></text:p>
      <text:p text:style-name="P624"/>
      <text:p text:style-name="P625"><text:span text:style-name="T626">22</text:span><text:span text:style-name="T627">. Savivaldybėse kaupiamų duomenų pirminiai šaltiniai:</text:span></text:p>
      <text:p text:style-name="P628"><text:span text:style-name="T629">22.1</text:span><text:span text:style-name="T630">. duomenų subjektų – paramos gavėjų (asmeniškai ar per įgaliotus asmenis) – pateikti nustatytos formos prašymai dėl socialinės paramos gavimo;</text:span></text:p>
      <text:p text:style-name="P631"><text:span text:style-name="T632">22.2</text:span><text:span text:style-name="T633">. savivaldybės administracij</text:span><text:span text:style-name="T634">os VTAT gaunami pranešimai, susiję su vaiko teisių pažeidimais;</text:span></text:p>
      <text:p text:style-name="P635"><text:span text:style-name="T636">22.3</text:span><text:span text:style-name="T637">. duomenų subjektų – paramos gavėjų – pateikti dokumentai;</text:span></text:p>
      <text:p text:style-name="P638"><text:span text:style-name="T639">22.4</text:span><text:span text:style-name="T640">. savivaldybės administracijos, kitų savivaldybės įstaigų tarnautojų ir darbuotojų surinkta informacija iš kitų įstai</text:span><text:span text:style-name="T641">gų;</text:span></text:p>
      <text:p text:style-name="P642"><text:span text:style-name="T643">22.5.</text:span><text:span text:style-name="T644"><text:s/>Neteko galios nuo 2009-05-31</text:span></text:p>
      <text:p text:style-name="P645">Punkto naikinimas:</text:p>
      <text:p text:style-name="P646"><text:span text:style-name="T647">Nr.<text:s/></text:span><text:a xlink:href="https://www.e-tar.lt/portal/legalAct.html?documentId=TAR.46DC9BB18401" office:target-frame-name="_top" xlink:show="replace"><text:span text:style-name="T648">A1-356</text:span></text:a><text:span text:style-name="T649">, 2009-05-26, Žin. 2009, Nr. 64-2571 (2009-05-30), i. k. 1092230ISAK00A1-356</text:span></text:p>
      <text:p text:style-name="Normal"/>
      <text:p text:style-name="P650"><text:span text:style-name="T651">VII</text:span><text:span text:style-name="T652">.<text:s/></text:span><text:span text:style-name="T653">DUOMENŲ SAUGA</text:span></text:p>
      <text:p text:style-name="P654"/>
      <text:p text:style-name="P655"><text:span text:style-name="T656">23</text:span><text:span text:style-name="T657">. Už SPIS duomenų saugą pagal kompetenciją atsako SPIS valdytojas ir SPIS tvarkytojai.</text:span></text:p>
      <text:p text:style-name="P658"><text:span text:style-name="T659">24</text:span><text:span text:style-name="T660">. SPIS duomenų saugą reglamentuoja SPIS valdytojo tvirtinami SPIS duomenų saugos nuostatai ir saugos politiką įgyvendinantys dokumentai – SPIS saugaus<text:s/></text:span><text:span text:style-name="T661">elektroninės informacijos tvarkymo taisyklės, SPIS veiklos tęstinumo planas, SPIS naudotojų administravimo taisyklės.</text:span></text:p>
      <text:p text:style-name="P662"><text:span text:style-name="T663">25</text:span><text:span text:style-name="T664">. SPIS naudotojai – ministerijos, savivaldybių tarnautojai ir darbuotojai – naudojasi SPIS duomenimis pagal jiems suteiktą prieigos<text:s/></text:span><text:span text:style-name="T665">teisių lygmenį:</text:span></text:p>
      <text:p text:style-name="P666"><text:span text:style-name="T667">25.1</text:span><text:span text:style-name="T668">. savivaldybių SPIS naudotojai tiesiogiai dirba su savo savivaldybės duomenų baze;</text:span></text:p>
      <text:p text:style-name="P669"><text:span text:style-name="T670">25.2</text:span><text:span text:style-name="T671">. ministerijos SPIS naudotojai tiesiogiai dirba su centrine duomenų baze.</text:span></text:p>
      <text:p text:style-name="P672"><text:span text:style-name="T673">26</text:span><text:span text:style-name="T674">. Atsakingi už SPIS duomenų tvarkymą asmenys bei asmenys, tur</text:span><text:span text:style-name="T675">intys teisę susipažinti su SPIS tvarkomais asmens duomenimis ir jais naudotis, privalo užtikrinti asmens duomenų konfidencialumą įstatymų ir kitų teisės aktų nustatytą laiką. Šie asmenys privalo pasirašyti pasižadėjimus, kad užtikrins asmens duomenų konfid</text:span><text:span text:style-name="T676">encialumą ir nepažeis Lietuvos Respublikos asmens duomenų teisinės apsaugos įstatymo (Žin., 1996, Nr.<text:s/></text:span><text:a xlink:href="https://www.e-tar.lt/portal/lt/legalAct/TAR.5368B592234C" office:target-frame-name="_blank" xlink:show="new"><text:span text:style-name="T677">63-1479</text:span></text:a><text:span text:style-name="T678">; 2003, Nr.<text:s/></text:span><text:a xlink:href="https://www.e-tar.lt/portal/lt/legalAct/TAR.A5D68BD2EAFF" office:target-frame-name="_blank" xlink:show="new"><text:span text:style-name="T679">15-597</text:span></text:a><text:span text:style-name="T680">). Pasižadėjimų originalus atsakingi už SPIS duomenų tvarkymą asmenys perduoda SPIS valdytojui.</text:span></text:p>
      <text:p text:style-name="P681"><text:span text:style-name="T682">27</text:span><text:span text:style-name="T683">. Socialinės paramos ir jos gavėjo duomenys SPIS saugomi 5 metus nuo paskutinio pakeitimo (papildymo), o suėjus š</text:span><text:span text:style-name="T684">iam terminui perkeliami į archyvą, kur saugomi:</text:span></text:p>
      <text:p text:style-name="P685"><text:span text:style-name="T686">27.1</text:span><text:span text:style-name="T687">. duomenys, susiję su vaiko teisių apsauga, vaikų globa, socialinės rizikos šeimomis, – 75 metus nuo paskutinio pakeitimo (papildymo);</text:span></text:p>
      <text:p text:style-name="P688"><text:span text:style-name="T689">27.2</text:span><text:span text:style-name="T690">. duomenys, susiję su socialinėmis paslaugomis, – 50 metų p</text:span><text:span text:style-name="T691">o paskutinį kartą suteiktos socialinės paslaugos;</text:span></text:p>
      <text:p text:style-name="P692"><text:span text:style-name="T693">27.3</text:span><text:span text:style-name="T694">. duomenys, susiję su pinigine parama, – 50 metų po paskutinį kartą išmokėtos išmokos;</text:span></text:p>
      <text:p text:style-name="P695"><text:span text:style-name="T696">27.4</text:span><text:span text:style-name="T697">. duomenys, susiję su šalpos išmokomis, kompensacijomis ir pensijomis, – 25 metus po išmokos gavėjo<text:s/></text:span><text:span text:style-name="T698">mirties.</text:span></text:p>
      <text:p text:style-name="P699"><text:span text:style-name="T700">28</text:span><text:span text:style-name="T701">. Jeigu socialinės paramos gavėjas gavo kelių rūšių socialinę paramą, duomenys saugomi pagal ilgesnįjį saugojimo terminą.</text:span></text:p>
      <text:p text:style-name="P702"><text:span text:style-name="T703">29</text:span><text:span text:style-name="T704">. Pasibaigus saugojimo terminui, duomenys naikinami (ištrinami iš duomenų bazių).</text:span></text:p>
      <text:p text:style-name="P705"/>
      <text:p text:style-name="P706"><text:span text:style-name="T707">VIII</text:span><text:span text:style-name="T708">.<text:s/></text:span><text:span text:style-name="T709">SPIS REORGANIZAV</text:span><text:span text:style-name="T710">IMAS IR LIKVIDAVIMAS</text:span></text:p>
      <text:p text:style-name="P711"/>
      <text:p text:style-name="P712"><text:span text:style-name="T713">30</text:span><text:span text:style-name="T714">. SPIS reorganizuojama ir likviduojama teisės aktų nustatyta tvarka.</text:span></text:p>
      <text:p text:style-name="P715"><text:span text:style-name="T716">31</text:span><text:span text:style-name="T717">. Likviduojant SPIS, jos dokumentai ir duomenys perduodami kitai valstybės informacinei sistemai, valstybės archyvui arba sunaikinami Lietuvos Respubliko</text:span><text:span text:style-name="T718">s dokumentų ir archyvų įstatymo (Žin., 1995, Nr.<text:s/></text:span><text:a xlink:href="https://www.e-tar.lt/portal/lt/legalAct/TAR.1FEF229DA7C6" office:target-frame-name="_blank" xlink:show="new"><text:span text:style-name="T719">107-2389</text:span></text:a><text:span text:style-name="T720">; 2004, Nr. 57-1982) nustatyta tvarka.</text:span></text:p>
      <text:p text:style-name="P721"/>
      <text:p text:style-name="P722"><text:span text:style-name="T723">IX</text:span><text:span text:style-name="T724">.<text:s/></text:span><text:span text:style-name="T725">BAIGIAMOSIOS NUOSTATOS</text:span></text:p>
      <text:p text:style-name="P726"/>
      <text:p text:style-name="P727"><text:span text:style-name="T728">32</text:span><text:span text:style-name="T729">. SPIS finansuojama iš Lietuvos Re</text:span><text:span text:style-name="T730">spublikos valstybės biudžeto, savivaldybių biudžetų ir kitų teisės aktuose nustatytų finansavimo šaltinių.</text:span></text:p>
      <text:p text:style-name="P731"><text:span text:style-name="T732">33</text:span><text:span text:style-name="T733">. Duomenų subjektas, pateikdamas duomenų tvarkytojui asmens tapatybę patvirtinantį dokumentą, turi teisę gauti informaciją, iš kokių šaltinių i</text:span><text:span text:style-name="T734">r kokie jo asmens duomenys surinkti, kokiu tikslu jie tvarkomi, kam teikiami.</text:span></text:p>
      <text:p text:style-name="P735"><text:span text:style-name="T736">34</text:span><text:span text:style-name="T737">. Duomenų tvarkytojas, gavęs duomenų subjekto paklausimą dėl jo asmens duomenų tvarkymo, atsako, ar su juo susiję asmens duomenys yra tvarkomi, ir pateikia duomenų subjektu</text:span><text:span text:style-name="T738">i prašomus duomenis ne vėliau kaip per 30 kalendorinių dienų nuo duomenų subjekto kreipimosi dienos. Duomenų subjekto prašymu tokie duomenys pateikiami raštu. Neatlygintinai tokius duomenis duomenų tvarkytojas teikia duomenų subjektui kartą per kalendorini</text:span><text:span text:style-name="T739">us metus. teikiant duomenis atlygintinai, duomenų teikimo atlyginimo tvarką nustato Vyriausybė.</text:span></text:p>
      <text:p text:style-name="P740"/>
      <text:p text:style-name="P741"><text:span text:style-name="T742">_________________</text:span></text:p>
      <text:p text:style-name="P743"/>
      <text:p text:style-name="P744">PATVIRTINTA</text:p>
      <text:p text:style-name="P745">Lietuvos Respublikos socialinės apsaugos ir<text:s/></text:p>
      <text:p text:style-name="P746">darbo ministro 2008 m. gegužės 29 d. įsakymu<text:s/></text:p>
      <text:p text:style-name="P747">Nr. A1-172</text:p>
      <text:p text:style-name="P748"/>
      <text:p text:style-name="P749"><text:span text:style-name="T750">SOCIALINĖS<text:s/></text:span><text:span text:style-name="T751">PARAMOS ŠEIMAI INFORMACINĖS SISTEMOS DUOMENŲ SAUGOS NUOSTATAI</text:span></text:p>
      <text:p text:style-name="P752"/>
      <text:p text:style-name="P753"><text:span text:style-name="T754">I</text:span><text:span text:style-name="T755">.<text:s/></text:span><text:span text:style-name="T756">BENDROSIOS NUOSTATOS</text:span></text:p>
      <text:p text:style-name="P757"/>
      <text:p text:style-name="P758"><text:span text:style-name="T759">1</text:span><text:span text:style-name="T760">.</text:span><text:span text:style-name="T761"><text:s/></text:span><text:span text:style-name="T762">Socialinės paramos šeimai informacinės sistemos (toliau vadinama – SPIS) duomenų saugos tikslai:</text:span></text:p>
      <text:p text:style-name="P763"><text:span text:style-name="T764">1.1</text:span><text:span text:style-name="T765">. sudaryti sąlygas automatiniu būdu saugiai tvarkyti<text:s/></text:span><text:span text:style-name="T766">elektroninę informaciją;</text:span></text:p>
      <text:p text:style-name="P767"><text:span text:style-name="T768">1.2</text:span><text:span text:style-name="T769">. užtikrinti, kad elektroninė informacija būtų patikima ir apsaugota nuo atsitiktinio ar neteisėto sunaikinimo, pakeitimo, atskleidimo ar neteisėto jos tvarkymo.</text:span></text:p>
      <text:p text:style-name="P770"><text:span text:style-name="T771">2</text:span><text:span text:style-name="T772">. Elektroninės informacijos saugumo užtikrinimo priorit</text:span><text:span text:style-name="T773">etinės kryptys:</text:span></text:p>
      <text:p text:style-name="P774"><text:span text:style-name="T775">2.1</text:span><text:span text:style-name="T776">. elektroninės informacijos prieinamumo užtikrinimas;</text:span></text:p>
      <text:p text:style-name="P777"><text:span text:style-name="T778">2.2</text:span><text:span text:style-name="T779">. elektroninės informacijos vientisumo užtikrinimas;</text:span></text:p>
      <text:p text:style-name="P780"><text:span text:style-name="T781">2.3</text:span><text:span text:style-name="T782">. veiklos tęstinumas;</text:span></text:p>
      <text:p text:style-name="P783"><text:span text:style-name="T784">2.4</text:span><text:span text:style-name="T785">. elektroninės informacijos konfidencialumo užtikrinimas;</text:span></text:p>
      <text:p text:style-name="P786"><text:span text:style-name="T787">2.5</text:span><text:span text:style-name="T788">. asmens duomenų aps</text:span><text:span text:style-name="T789">auga;</text:span></text:p>
      <text:p text:style-name="P790"><text:span text:style-name="T791">2.6</text:span><text:span text:style-name="T792">. SPIS naudotojų mokymas.</text:span></text:p>
      <text:p text:style-name="P793"><text:span text:style-name="T794">3</text:span><text:span text:style-name="T795">. SPIS valdytojas – Socialinės apsaugos ir darbo ministerija, A.Vivulskio g.11, LT-03610 Vilnius.</text:span></text:p>
      <text:p text:style-name="P796"><text:span text:style-name="T797">4</text:span><text:span text:style-name="T798">. SPIS tvarkytojai:</text:span></text:p>
      <text:p text:style-name="P799"><text:span text:style-name="T800">4.1</text:span><text:span text:style-name="T801">. Socialinės apsaugos ir darbo ministerija (toliau vadinama – Ministerija),<text:s/></text:span><text:span text:style-name="T802">A.Vivulskio g. 11, LT-03610 Vilnius;</text:span></text:p>
      <text:p text:style-name="P803"><text:span text:style-name="T804">4.2</text:span><text:span text:style-name="T805">. Akmenės rajono savivaldybė, L. Petravičiaus a. 2, 5464 Naujoji Akmenė;</text:span></text:p>
      <text:p text:style-name="P806"><text:span text:style-name="T807">4.3</text:span><text:span text:style-name="T808">. Alytaus miesto savivaldybė, Rotušės a. 4, 4580 Alytus;</text:span></text:p>
      <text:p text:style-name="P809"><text:span text:style-name="T810">4.4</text:span><text:span text:style-name="T811">. Alytaus rajono savivaldybė, Pulko g. 21, 62133 Alytus;</text:span></text:p>
      <text:p text:style-name="P812"><text:span text:style-name="T813">4.5</text:span><text:span text:style-name="T814">.<text:s/></text:span><text:span text:style-name="T815">Anykščių rajono savivaldybė, J. Biliūno g. 23, 29111 Anykščiai;</text:span></text:p>
      <text:p text:style-name="P816"><text:span text:style-name="T817">4.6</text:span><text:span text:style-name="T818">. Birštono savivaldybė, Jaunimo g. 2, 59206 Birštonas;</text:span></text:p>
      <text:p text:style-name="P819"><text:span text:style-name="T820">4.7</text:span><text:span text:style-name="T821">. Biržų rajono savivaldybė, Vytauto g. 38, 41143 Biržai;</text:span></text:p>
      <text:p text:style-name="P822"><text:span text:style-name="T823">4.8</text:span><text:span text:style-name="T824">. Druskininkų savivaldybė, Vilniaus al. 18, 66119 Druskinin</text:span><text:span text:style-name="T825">kai;</text:span></text:p>
      <text:p text:style-name="P826"><text:span text:style-name="T827">4.9</text:span><text:span text:style-name="T828">. Elektrėnų savivaldybė, Elektrinės g. 8, 26108 Elektrėnai;</text:span></text:p>
      <text:p text:style-name="P829"><text:span text:style-name="T830">4.10</text:span><text:span text:style-name="T831">. Ignalinos rajono savivaldybė, Laisvės a. 70, 30122 Ignalina;</text:span></text:p>
      <text:p text:style-name="P832"><text:span text:style-name="T833">4.11</text:span><text:span text:style-name="T834">. Jonavos rajono savivaldybė, Žeimių g. 13, 55158 Jonava;</text:span></text:p>
      <text:p text:style-name="P835"><text:span text:style-name="T836">4.12</text:span><text:span text:style-name="T837">. Joniškio rajono savivaldybė, Livonijo</text:span><text:span text:style-name="T838">s g. 4, 84124 Joniškis;</text:span></text:p>
      <text:p text:style-name="P839"><text:span text:style-name="T840">4.13</text:span><text:span text:style-name="T841">. Jurbarko rajono savivaldybė, Dariaus ir Girėno g. 96, 74187 Jurbarkas;</text:span></text:p>
      <text:p text:style-name="P842"><text:span text:style-name="T843">4.14</text:span><text:span text:style-name="T844">. Kaišiadorių rajono savivaldybė, Bažnyčios g. 4, 56121 Kaišiadorys;</text:span></text:p>
      <text:p text:style-name="P845"><text:span text:style-name="T846">4.15</text:span><text:span text:style-name="T847">. Kalvarijos savivaldybė, Laisvės g. 2, 69214 Kalvarija;</text:span></text:p>
      <text:p text:style-name="P848"><text:span text:style-name="T849">4.16</text:span><text:span text:style-name="T850">.</text:span><text:span text:style-name="T851"><text:s/>Kauno miesto savivaldybė, Laisvės al. 96, 44251 Kaunas;</text:span></text:p>
      <text:p text:style-name="P852"><text:span text:style-name="T853">4.17</text:span><text:span text:style-name="T854">. Kauno rajono savivaldybė, Savanorių pr. 371, 49500 Kaunas;</text:span></text:p>
      <text:p text:style-name="P855"><text:span text:style-name="T856">4.18</text:span><text:span text:style-name="T857">. Kazlų Rūdos savivaldybė, Atgimimo g. 12, 69443 Kazlų Rūda;</text:span></text:p>
      <text:p text:style-name="P858"><text:span text:style-name="T859">4.19</text:span><text:span text:style-name="T860">. Kėdainių rajono savivaldybė, J. Basanavičiaus g. 36</text:span><text:span text:style-name="T861">, 57288 Kėdainiai;</text:span></text:p>
      <text:p text:style-name="P862"><text:span text:style-name="T863">4.20</text:span><text:span text:style-name="T864">. Kelmės rajono savivaldybė, Vytauto Didžiojo g. 58, 86143 Kelmė;</text:span></text:p>
      <text:p text:style-name="P865"><text:span text:style-name="T866">4.21</text:span><text:span text:style-name="T867">. Klaipėdos miesto savivaldybė, Liepų g. 11, 91502 Klaipėda;</text:span></text:p>
      <text:p text:style-name="P868"><text:span text:style-name="T869">4.22</text:span><text:span text:style-name="T870">. Klaipėdos rajono savivaldybė, Klaipėdos g. 2, 96130 Gargždai;</text:span></text:p>
      <text:p text:style-name="P871"><text:span text:style-name="T872">4.23</text:span><text:span text:style-name="T873">. Kretingos ra</text:span><text:span text:style-name="T874">jono savivaldybė, Vilniaus g. 6, 97111 Kretinga;</text:span></text:p>
      <text:p text:style-name="P875"><text:span text:style-name="T876">4.24</text:span><text:span text:style-name="T877">. Kupiškio rajono savivaldybė, Vytauto g. 2, 40115 Kupiškis;</text:span></text:p>
      <text:p text:style-name="P878"><text:span text:style-name="T879">4.25</text:span><text:span text:style-name="T880">. Lazdijų rajono savivaldybė, Vilniaus g. 2, 67106 Lazdijai;</text:span></text:p>
      <text:p text:style-name="P881"><text:span text:style-name="T882">4.26</text:span><text:span text:style-name="T883">. Marijampolės savivaldybė, J. Basanavičiaus a. 1, 68307<text:s/></text:span><text:span text:style-name="T884">Marijampolė;</text:span></text:p>
      <text:p text:style-name="P885"><text:span text:style-name="T886">4.27</text:span><text:span text:style-name="T887">. Mažeikių rajono savivaldybė, Laisvės g. 8/1, 89223 Mažeikiai;</text:span></text:p>
      <text:p text:style-name="P888"><text:span text:style-name="T889">4.28</text:span><text:span text:style-name="T890">. Molėtų rajono savivaldybė, Vilniaus g. 44, 33140 Molėtai;</text:span></text:p>
      <text:p text:style-name="P891"><text:span text:style-name="T892">4.29</text:span><text:span text:style-name="T893">. Neringos savivaldybė, taikos g. 2, 93121 Neringa;</text:span></text:p>
      <text:p text:style-name="P894"><text:span text:style-name="T895">4.30</text:span><text:span text:style-name="T896">. Pagėgių savivaldybė, Vilniaus g.<text:s/></text:span><text:span text:style-name="T897">9, 99288 Pagėgiai;</text:span></text:p>
      <text:p text:style-name="P898"><text:span text:style-name="T899">4.31</text:span><text:span text:style-name="T900">. Pakruojo rajono savivaldybė, Kęstučio g. 4, 83152 Pakruojis;</text:span></text:p>
      <text:p text:style-name="P901"><text:span text:style-name="T902">4.32</text:span><text:span text:style-name="T903">. Palangos miesto savivaldybė, Vytauto g. 73, 00134 Palanga;</text:span></text:p>
      <text:p text:style-name="P904"><text:span text:style-name="T905">4.33</text:span><text:span text:style-name="T906">. Panevėžio miesto savivaldybė, Laisvės al. 20, 35200 Panevėžys;</text:span></text:p>
      <text:p text:style-name="P907"><text:span text:style-name="T908">4.34</text:span><text:span text:style-name="T909">. Panevėžio rajo</text:span><text:span text:style-name="T910">no savivaldybė, Vasario 16-osios g. 27, 35185 Panevėžys;</text:span></text:p>
      <text:p text:style-name="P911"><text:span text:style-name="T912">4.35</text:span><text:span text:style-name="T913">. Pasvalio rajono savivaldybė, Vytauto Didžiojo a. 1, 39143 Pasvalys;</text:span></text:p>
      <text:p text:style-name="P914"><text:span text:style-name="T915">4.36</text:span><text:span text:style-name="T916">. Plungės rajono savivaldybė, Vytauto g. 12, 90123 Plungė;</text:span></text:p>
      <text:p text:style-name="P917"><text:span text:style-name="T918">4.37</text:span><text:span text:style-name="T919">. Prienų rajono savivaldybė, Laisvės a. 12, 59</text:span><text:span text:style-name="T920">126 Prienai;</text:span></text:p>
      <text:p text:style-name="P921"><text:span text:style-name="T922">4.38</text:span><text:span text:style-name="T923">. Radviliškio rajono savivaldybė, Aušros a. 10, 82001 Radviliškis;</text:span></text:p>
      <text:p text:style-name="P924"><text:span text:style-name="T925">4.39</text:span><text:span text:style-name="T926">. Raseinių rajono savivaldybė, V. Kudirkos g. 5, 60150 Raseiniai;</text:span></text:p>
      <text:p text:style-name="P927"><text:span text:style-name="T928">4.40</text:span><text:span text:style-name="T929">. Rietavo savivaldybė, Laisvės a. 3, 90316 Rietavas;</text:span></text:p>
      <text:p text:style-name="P930"><text:span text:style-name="T931">4.41</text:span><text:span text:style-name="T932">. Rokiškio rajono savival</text:span><text:span text:style-name="T933">dybė, Respublikos g. 94, 42136 Rokiškis;</text:span></text:p>
      <text:p text:style-name="P934"><text:span text:style-name="T935">4.42</text:span><text:span text:style-name="T936">. Skuodo rajono savivaldybė, Vilniaus g. 13, 98112 Skuodas;</text:span></text:p>
      <text:p text:style-name="P937"><text:span text:style-name="T938">4.43</text:span><text:span text:style-name="T939">. Šakių rajono savivaldybė, Bažnyčios g. 4, 71120 Šakiai;</text:span></text:p>
      <text:p text:style-name="P940"><text:span text:style-name="T941">4.44</text:span><text:span text:style-name="T942">. Šalčininkų rajono savivaldybė, Vilniaus g. 49, 17116 Šalčininkai;</text:span></text:p>
      <text:p text:style-name="P943"><text:span text:style-name="T944">4.45</text:span><text:span text:style-name="T945">. Šiaulių miesto savivaldybė, Vasario 16-osios g. 62, 76295 Šiauliai;</text:span></text:p>
      <text:p text:style-name="P946"><text:span text:style-name="T947">4.46</text:span><text:span text:style-name="T948">. Šiaulių rajono savivaldybė, Vilniaus g. 263, 76337 Šiauliai;</text:span></text:p>
      <text:p text:style-name="P949"><text:span text:style-name="T950">4.47</text:span><text:span text:style-name="T951">. Šilalės rajono savivaldybė, J. Basanavičiaus g. 2/1, 75136 Šilalė;</text:span></text:p>
      <text:p text:style-name="P952"><text:span text:style-name="T953">4.48</text:span><text:span text:style-name="T954">. Šilutės rajono savival</text:span><text:span text:style-name="T955">dybė, Dariaus ir Girėno g.1, 99133 Šilutė;</text:span></text:p>
      <text:p text:style-name="P956"><text:span text:style-name="T957">4.49</text:span><text:span text:style-name="T958">. Širvintų rajono savivaldybė, Vilniaus g. 61, 19120 Širvintos;</text:span></text:p>
      <text:p text:style-name="P959"><text:span text:style-name="T960">4.50</text:span><text:span text:style-name="T961">. Švenčionių rajono savivaldybė, Vilniaus g. 19, 18116 Švenčionys;</text:span></text:p>
      <text:p text:style-name="P962"><text:span text:style-name="T963">4.51</text:span><text:span text:style-name="T964">. Tauragės rajono savivaldybė, Respublikos g. 2, 72255 Tau</text:span><text:span text:style-name="T965">ragė;</text:span></text:p>
      <text:p text:style-name="P966"><text:span text:style-name="T967">4.52</text:span><text:span text:style-name="T968">. Telšių rajono savivaldybė, Žemaitės g. 14, 87133 Telšiai;</text:span></text:p>
      <text:p text:style-name="P969"><text:span text:style-name="T970">4.53</text:span><text:span text:style-name="T971">. trakų rajono savivaldybė, Vytauto g. 33, 21106 trakai;</text:span></text:p>
      <text:p text:style-name="P972"><text:span text:style-name="T973">4.54</text:span><text:span text:style-name="T974">. Ukmergės rajono savivaldybė, Kęstučio a. 3, 20114 Ukmergė;</text:span></text:p>
      <text:p text:style-name="P975"><text:span text:style-name="T976">4.55</text:span><text:span text:style-name="T977">. Utenos rajono savivaldybė, Utenio a.<text:s/></text:span><text:span text:style-name="T978">4, 28503 Utena;</text:span></text:p>
      <text:p text:style-name="P979"><text:span text:style-name="T980">4.56</text:span><text:span text:style-name="T981">. Varėnos rajono savivaldybė, Vytauto g. 12, 65184 Varėna;</text:span></text:p>
      <text:p text:style-name="P982"><text:span text:style-name="T983">4.57</text:span><text:span text:style-name="T984">. Vilkaviškio rajono savivaldybė, S. Nėries g. 1, 70147 Vilkaviškis;</text:span></text:p>
      <text:p text:style-name="P985"><text:span text:style-name="T986">4.58</text:span><text:span text:style-name="T987">. Vilniaus miesto savivaldybė, Konstitucijos pr. 3, 09601 Vilnius;</text:span></text:p>
      <text:p text:style-name="P988"><text:span text:style-name="T989">4.59</text:span><text:span text:style-name="T990">. Vilniaus ra</text:span><text:span text:style-name="T991">jono savivaldybė, Rinktinės g. 50, 09318 Vilnius;</text:span></text:p>
      <text:p text:style-name="P992"><text:span text:style-name="T993">4.60</text:span><text:span text:style-name="T994">. Visagino savivaldybė, Parko g. 14, 31139 Visaginas;</text:span></text:p>
      <text:p text:style-name="P995"><text:span text:style-name="T996">4.61</text:span><text:span text:style-name="T997">. Zarasų rajono savivaldybė, Sėlių a. 22, 32110 Zarasai.<text:s/></text:span></text:p>
      <text:p text:style-name="P998"><text:span text:style-name="T999">5</text:span><text:span text:style-name="T1000">. SPIS valdytojo vadovo funkcijos:</text:span></text:p>
      <text:p text:style-name="P1001"><text:span text:style-name="T1002">5.1</text:span><text:span text:style-name="T1003">. koordinuoja SPIS tvarkytojų<text:s/></text:span><text:span text:style-name="T1004">darbą, metodiškai jam vadovauja ir įstatymų nustatyta tvarka vykdo šio darbo priežiūrą;</text:span></text:p>
      <text:p text:style-name="P1005"><text:span text:style-name="T1006">5.2</text:span><text:span text:style-name="T1007">. organizuoja SPIS duomenų saugos teisinės bazės plėtojimą ir įgyvendinimą;</text:span></text:p>
      <text:p text:style-name="P1008"><text:span text:style-name="T1009">5.3</text:span><text:span text:style-name="T1010">. prižiūri, kaip laikomasi SPIS duomenų saugos reikalavimų;</text:span></text:p>
      <text:p text:style-name="P1011"><text:span text:style-name="T1012">5.4</text:span><text:span text:style-name="T1013">. priima įs</text:span><text:span text:style-name="T1014">akymus, susijusius su SPIS saugumo užtikrinimu, tikrina, kaip jie vykdomi;</text:span></text:p>
      <text:p text:style-name="P1015"><text:span text:style-name="T1016">5.5</text:span><text:span text:style-name="T1017">. skiria valdytojo SPIS saugos įgaliotinį;</text:span></text:p>
      <text:p text:style-name="P1018"><text:span text:style-name="T1019">5.6</text:span><text:span text:style-name="T1020">. nustato elektroninės informacijos saugos incidentų tyrimo tvarką;</text:span></text:p>
      <text:p text:style-name="P1021"><text:span text:style-name="T1022">5.7</text:span><text:span text:style-name="T1023">. kontroliuoja, kad racionaliai ir taupiai būtų n</text:span><text:span text:style-name="T1024">audojami darbo, materialiniai ir finansiniai ištekliai, susiję su SPIS.</text:span></text:p>
      <text:p text:style-name="P1025"><text:span text:style-name="T1026">6</text:span><text:span text:style-name="T1027">. SPIS valdytojo vadovas yra atsakingas:</text:span></text:p>
      <text:p text:style-name="P1028"><text:span text:style-name="T1029">6.1</text:span><text:span text:style-name="T1030">. už tinkamą šių nuostatų 5 punkte nustatytų funkcijų vykdymą;</text:span></text:p>
      <text:p text:style-name="P1031"><text:span text:style-name="T1032">6.2</text:span><text:span text:style-name="T1033">. už tvarkomų duomenų teisėtumą ir saugą.</text:span></text:p>
      <text:p text:style-name="P1034"><text:span text:style-name="T1035">7</text:span><text:span text:style-name="T1036">. SPIS tvark</text:span><text:span text:style-name="T1037">ytojų vadovų funkcijos:</text:span></text:p>
      <text:p text:style-name="P1038"><text:span text:style-name="T1039">7.1</text:span><text:span text:style-name="T1040">. užtikrina SPIS duomenų apsaugą ir saugų duomenų perdavimą kompiuterių tinklais (automatiniu būdu);</text:span></text:p>
      <text:p text:style-name="P1041"><text:span text:style-name="T1042">7.2</text:span><text:span text:style-name="T1043">. užtikrina SPIS valdytojo vadovo priimtų teisės aktų ir rekomendacijų tinkamą įgyvendinimą;</text:span></text:p>
      <text:p text:style-name="P1044"><text:span text:style-name="T1045">7.3</text:span><text:span text:style-name="T1046">. skiria savivaldyb</text:span><text:span text:style-name="T1047">ės SPIS saugos įgaliotinį.</text:span></text:p>
      <text:p text:style-name="P1048"><text:span text:style-name="T1049">8</text:span><text:span text:style-name="T1050">. SPIS tvarkytojo vadovas yra atsakingas už tinkamą šių nuostatų 7 punkte nustatytų funkcijų vykdymą.</text:span></text:p>
      <text:p text:style-name="P1051"><text:span text:style-name="T1052">9</text:span><text:span text:style-name="T1053">. Valdytojo SPIS saugos įgaliotinis, įgyvendindamas SPIS elektroninės informacijos saugą, atlieka šias funkcijas:</text:span></text:p>
      <text:p text:style-name="P1054"><text:span text:style-name="T1055">9</text:span><text:span text:style-name="T1056">.1</text:span><text:span text:style-name="T1057">. teikia SPIS valdytojo vadovui pasiūlymus dėl:</text:span></text:p>
      <text:p text:style-name="P1058"><text:span text:style-name="T1059">9.1.1</text:span><text:span text:style-name="T1060">. saugos dokumentų priėmimo, keitimo ar panaikinimo,</text:span></text:p>
      <text:p text:style-name="P1061"><text:span text:style-name="T1062">9.1.2</text:span><text:span text:style-name="T1063">. saugos reikalavimų atitikties vertinimo atlikimo;</text:span></text:p>
      <text:p text:style-name="P1064"><text:span text:style-name="T1065">9.2</text:span><text:span text:style-name="T1066">. koordinuoja savivaldybių SPIS saugos įgaliotinių veiklą ir teikia jiems<text:s/></text:span><text:span text:style-name="T1067">metodinę pagalbą;</text:span></text:p>
      <text:p text:style-name="P1068"><text:span text:style-name="T1069">9.3</text:span><text:span text:style-name="T1070">. koordinuoja elektroninės informacijos saugos incidentų tyrimą, išskyrus atvejus, kai šią funkciją atlieka informacijos saugos darbo grupės;</text:span></text:p>
      <text:p text:style-name="P1071"><text:span text:style-name="T1072">9.4</text:span><text:span text:style-name="T1073">. teikia SPIS administratoriui privalomus vykdyti nurodymus ir pavedimus;</text:span></text:p>
      <text:p text:style-name="P1074"><text:span text:style-name="T1075">9.5</text:span><text:span text:style-name="T1076">.</text:span><text:span text:style-name="T1077"><text:s/>kasmet rengia apibendrintą SPIS rizikos vertinimo ataskaitą;</text:span></text:p>
      <text:p text:style-name="P1078"><text:span text:style-name="T1079">9.6</text:span><text:span text:style-name="T1080">. prireikus organizuoja neeilinį SPIS rizikos įvertinimą;</text:span></text:p>
      <text:p text:style-name="P1081"><text:span text:style-name="T1082">9.7</text:span><text:span text:style-name="T1083">. periodiškai inicijuoja SPIS naudotojų mokymą informacijos saugos klausimais, informuoja juos apie informacijos saugos pr</text:span><text:span text:style-name="T1084">oblematiką (priminimai elektroniniu paštu, teminių seminarų rengimas, atmintinės priimtiems naujiems darbuotojams ir panašiai);</text:span></text:p>
      <text:p text:style-name="P1085"><text:span text:style-name="T1086">9.8</text:span><text:span text:style-name="T1087">. atlieka kitas SPIS valdytojo vadovo pavestas ir Bendraisiais elektroninės informacijos saugos valstybės institucijų ir<text:s/></text:span><text:span text:style-name="T1088">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089">83-2075</text:span></text:a><text:span text:style-name="T1090">; 2003, Nr. 2-4</text:span><text:span text:style-name="T1091">5; 2007, Nr. 49-1891) (toliau vadinama – Reikalavimai), jam priskirtas funkcijas.</text:span></text:p>
      <text:p text:style-name="P1092"><text:span text:style-name="T1093">10</text:span><text:span text:style-name="T1094">. Valdytojo SPIS saugos įgaliotinis, užtikrindamas SPIS elektroninės informacijos saugą, yra atsakingas už tinkamą šių nuostatų 9 punkte nustatytų funkcijų vykdymą.</text:span></text:p>
      <text:p text:style-name="P1095"><text:span text:style-name="T1096">11</text:span><text:span text:style-name="T1097">. Savivaldybės SPIS saugos įgaliotinis, įgyvendindamas SPIS elektroninės informacijos saugą, atlieka šias funkcijas:</text:span></text:p>
      <text:p text:style-name="P1098"><text:span text:style-name="T1099">11.1</text:span><text:span text:style-name="T1100">. supažindina savivaldybės SPIS naudotojus su šiais nuostatais ir kitais saugos politiką reguliuojančiais teisės aktais bei atsa</text:span><text:span text:style-name="T1101">komybe už šių reikalavimų nesilaikymą;</text:span></text:p>
      <text:p text:style-name="P1102"><text:span text:style-name="T1103">11.2</text:span><text:span text:style-name="T1104">. kasmet atlieka savivaldybės SPIS rizikos vertinimą ir pateikia ataskaitą valdytojo SPIS saugos įgaliotiniui.</text:span></text:p>
      <text:p text:style-name="P1105"><text:span text:style-name="T1106">12</text:span><text:span text:style-name="T1107">. Savivaldybės SPIS saugos įgaliotinis, užtikrindamas SPIS elektroninės informacijos saugą</text:span><text:span text:style-name="T1108">, yra atsakingas už tinkamą šių nuostatų 11 punkte nustatytų funkcijų vykdymą.</text:span></text:p>
      <text:p text:style-name="P1109"><text:span text:style-name="T1110">13</text:span><text:span text:style-name="T1111">. Ministerijos SPIS administratorius, vykdantis SPIS priežiūrą, atlieka šias funkcijas:</text:span></text:p>
      <text:p text:style-name="P1112"><text:span text:style-name="T1113">13.1</text:span><text:span text:style-name="T1114">. rengia ir tikrina (peržiūri) SPIS sąranką;</text:span></text:p>
      <text:p text:style-name="P1115"><text:span text:style-name="T1116">13.2</text:span><text:span text:style-name="T1117">. daro atsargines SPIS d</text:span><text:span text:style-name="T1118">uomenų bazės kopijas;</text:span></text:p>
      <text:p text:style-name="P1119"><text:span text:style-name="T1120">13.3</text:span><text:span text:style-name="T1121">. nustato SPIS pažeidžiamas vietas;</text:span></text:p>
      <text:p text:style-name="P1122"><text:span text:style-name="T1123">13.4</text:span><text:span text:style-name="T1124">. atlieka SPIS taikomų saugumo reikalavimų atitikties vertinimą;</text:span></text:p>
      <text:p text:style-name="P1125"><text:span text:style-name="T1126">13.5</text:span><text:span text:style-name="T1127">. informuoja valdytojo SPIS saugos įgaliotinį apie saugos dokumentų pažeidimus, nusikalstamos veikos<text:s/></text:span><text:span text:style-name="T1128">požymius, neveikiančias arba netinkamai veikiančias duomenų saugos užtikrinimo priemones.</text:span></text:p>
      <text:p text:style-name="P1129"><text:span text:style-name="T1130">14</text:span><text:span text:style-name="T1131">. Ministerijos SPIS administratorius, vykdydamas SPIS priežiūrą, yra atsakingas už tinkamą šių nuostatų 13 punkte nustatytų funkcijų vykdymą.</text:span></text:p>
      <text:p text:style-name="P1132"><text:span text:style-name="T1133">15</text:span><text:span text:style-name="T1134">. Savivald</text:span><text:span text:style-name="T1135">ybės SPIS administratorius, vykdantis SPIS priežiūrą, atlieka šias funkcijas:</text:span></text:p>
      <text:p text:style-name="P1136"><text:span text:style-name="T1137">15.1</text:span><text:span text:style-name="T1138">. įvertina SPIS naudotojų pasirengimą dirbti su SPIS;</text:span></text:p>
      <text:p text:style-name="P1139"><text:span text:style-name="T1140">15.2</text:span><text:span text:style-name="T1141">. atlieka SPIS naudotojams suteiktų teisių ir priskirtų funkcijų atitikties vertinimą;</text:span></text:p>
      <text:p text:style-name="P1142"><text:span text:style-name="T1143">15.3</text:span><text:span text:style-name="T1144">. rengia ir tik</text:span><text:span text:style-name="T1145">rina (peržiūri) SPIS sąranką;</text:span></text:p>
      <text:p text:style-name="P1146"><text:span text:style-name="T1147">15.4</text:span><text:span text:style-name="T1148">. daro atsargines savivaldybės SPIS duomenų bazės kopijas, įgyvendina veiksmų žurnalo apsaugos nuo iškraipymų ir nesankcionuoto priėjimo priemones.</text:span></text:p>
      <text:p text:style-name="P1149"><text:span text:style-name="T1150">16</text:span><text:span text:style-name="T1151">. Savivaldybės SPIS administratorius, vykdydamas SPIS priežiūr</text:span><text:span text:style-name="T1152">ą, yra atsakingas už tinkamą šių nuostatų 15 punkte nustatytų funkcijų vykdymą.</text:span></text:p>
      <text:p text:style-name="P1153"><text:span text:style-name="T1154">17</text:span><text:span text:style-name="T1155">. tvarkant SPIS duomenis vadovaujamasi:</text:span></text:p>
      <text:p text:style-name="P1156"><text:span text:style-name="T1157">17.1</text:span><text:span text:style-name="T1158">. Lietuvos Respublikos socialinių paslaugų įstatymu (Žin., 2006, Nr.<text:s/></text:span><text:a xlink:href="https://www.e-tar.lt/portal/lt/legalAct/TAR.91609F53E29E" office:target-frame-name="_blank" xlink:show="new"><text:span text:style-name="T1159">17-589</text:span></text:a><text:span text:style-name="T1160">);</text:span></text:p>
      <text:p text:style-name="P1161"><text:span text:style-name="T1162">17.2</text:span><text:span text:style-name="T1163">. Lietuvos Respublikos išmokų vaikams įstatymu (Žin., 1994, Nr.<text:s/></text:span><text:a xlink:href="https://www.e-tar.lt/portal/lt/legalAct/TAR.1DEDD43B92AE" office:target-frame-name="_blank" xlink:show="new"><text:span text:style-name="T1164">89-1706</text:span></text:a><text:span text:style-name="T1165">; 2004, Nr. 88-3208);</text:span></text:p>
      <text:p text:style-name="P1166"><text:span text:style-name="T1167">17.3</text:span><text:span text:style-name="T1168">. Lietuvos Respublikos valstybinių šalpos išmokų įstatymu (Žin., 1994, Nr.<text:s/></text:span><text:a xlink:href="https://www.e-tar.lt/portal/lt/legalAct/TAR.2CE6CFE9E2EE" office:target-frame-name="_blank" xlink:show="new"><text:span text:style-name="T1169">96-1873</text:span></text:a><text:span text:style-name="T1170">; 2005, Nr. 71-2556);</text:span></text:p>
      <text:p text:style-name="P1171"><text:span text:style-name="T1172">17.4</text:span><text:span text:style-name="T1173">. Lietuvos Respublikos piniginės socialinės paramos nepasiturinčioms šeimoms ir vieniems gyvenantiems asmenims įstatymu (Žin., 2003, Nr.<text:s/></text:span><text:a xlink:href="https://www.e-tar.lt/portal/lt/legalAct/TAR.3EEE59417F13" office:target-frame-name="_blank" xlink:show="new"><text:span text:style-name="T1174">73-3352</text:span></text:a><text:span text:style-name="T1175">; 2006, Nr.<text:s/></text:span><text:a xlink:href="https://www.e-tar.lt/portal/lt/legalAct/TAR.1CD04B9751C6" office:target-frame-name="_blank" xlink:show="new"><text:span text:style-name="T1176">130-4889</text:span></text:a><text:span text:style-name="T1177">);</text:span></text:p>
      <text:p text:style-name="P1178"><text:span text:style-name="T1179">17.5</text:span><text:span text:style-name="T1180">. Lietuvos Respublikos socialinės paramos mokiniams įstatymu (Žin., 2006, Nr.<text:s/></text:span><text:a xlink:href="https://www.e-tar.lt/portal/lt/legalAct/TAR.915C6D6EB2A5" office:target-frame-name="_blank" xlink:show="new"><text:span text:style-name="T1181">73-2</text:span><text:span text:style-name="T1182">755</text:span></text:a><text:span text:style-name="T1183">);</text:span></text:p>
      <text:p text:style-name="P1184"><text:span text:style-name="T1185">17.6</text:span><text:span text:style-name="T1186">. kitais Socialinės apsaugos ir darbo ministerijos veiklą reglamentuojančiais teisės aktais.</text:span></text:p>
      <text:p text:style-name="P1187"><text:span text:style-name="T1188">18</text:span><text:span text:style-name="T1189">. Saugų SPIS duomenų tvarkymą reguliuoja:</text:span></text:p>
      <text:p text:style-name="P1190"><text:span text:style-name="T1191">18.1</text:span><text:span text:style-name="T1192">. Bendrieji elektroninės informacijos saugos valstybės institucijų ir įstaigų informacinėse s</text:span><text:span text:style-name="T1193">istemose reikalavimai, patvirtinti Lietuvos Respublikos Vyriausybės 1997 m. rugsėjo 4 d. nutarimu Nr. 952;</text:span></text:p>
      <text:p text:style-name="P1194"><text:span text:style-name="T1195">18.2</text:span><text:span text:style-name="T1196">. Saugos dokumentų turinio gairės, patvirtintos Lietuvos Respublikos vidaus reikalų ministro 2007 m. gegužės 8 d. įsakymu Nr. 1V-172 (Žin., 2</text:span><text:span text:style-name="T1197">007, Nr.<text:s/></text:span><text:a xlink:href="https://www.e-tar.lt/portal/lt/legalAct/TAR.2DCA99458924" office:target-frame-name="_blank" xlink:show="new"><text:span text:style-name="T1198">53-2070</text:span></text:a><text:span text:style-name="T1199">);</text:span></text:p>
      <text:p text:style-name="P1200"><text:span text:style-name="T1201">18.3</text:span><text:span text:style-name="T1202">. Valstybės institucijų ir įstaigų informacinių sistemų klasifikavimo pagal jose tvarkomą elektroninę informaciją gairės ir Valstybės institucij</text:span><text:span text:style-name="T1203">ų ir įstaigų informacinių sistemų elektroninės informacijos saugos reikalavimai, patvirtinti Lietuvos Respublikos vidaus reikalų ministro 2007 m. liepos 11 d. įsakymu Nr. 1V-247 (Žin., 2007, Nr.<text:s/></text:span><text:a xlink:href="https://www.e-tar.lt/portal/lt/legalAct/TAR.83E6F11603ED" office:target-frame-name="_blank" xlink:show="new"><text:span text:style-name="T1204">78-3160</text:span></text:a><text:span text:style-name="T1205">);</text:span></text:p>
      <text:p text:style-name="P1206"><text:span text:style-name="T1207">18.4</text:span><text:span text:style-name="T1208">. Lietuvos Respublikos asmens duomenų teisinės apsaugos įstatymas (Žin., 1996, Nr.<text:s/></text:span><text:a xlink:href="https://www.e-tar.lt/portal/lt/legalAct/TAR.5368B592234C" office:target-frame-name="_blank" xlink:show="new"><text:span text:style-name="T1209">63-1479</text:span></text:a><text:span text:style-name="T1210">; 2003, Nr.<text:s/></text:span><text:a xlink:href="https://www.e-tar.lt/portal/lt/legalAct/TAR.A5D68BD2EAFF" office:target-frame-name="_blank" xlink:show="new"><text:span text:style-name="T1211">15-597</text:span></text:a><text:span text:style-name="T1212">);</text:span></text:p>
      <text:p text:style-name="P1213"><text:span text:style-name="T1214">18.5</text:span><text:span text:style-name="T1215">. Saugaus valstybinio duomenų perdavimo tinklo elektroninės informacijos saugos reikalavimai, patvirtinti Lietuvos Respublikos vidaus reikalų ministro 2007 m. birželio 5 d. įsakymu<text:s/></text:span><text:span text:style-name="T1216">Nr. 1V-210 (Žin., 2007, Nr.<text:s/></text:span><text:a xlink:href="https://www.e-tar.lt/portal/lt/legalAct/TAR.47859950C4A0" office:target-frame-name="_blank" xlink:show="new"><text:span text:style-name="T1217">66-2582</text:span></text:a><text:span text:style-name="T1218">);</text:span></text:p>
      <text:p text:style-name="P1219"><text:span text:style-name="T1220">18.6</text:span><text:span text:style-name="T1221">. Lietuvos standartas LST ISO/IEC 17799:2006, Lietuvos ir tarptautiniai „Informacijos technologija. Saugumo technika“ grupės<text:s/></text:span><text:span text:style-name="T1222">standartai, reglamentuojantys saugų duomenų tvarkymą;</text:span></text:p>
      <text:p text:style-name="P1223"><text:span text:style-name="T1224">18.7</text:span><text:span text:style-name="T1225">.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226">80-2855</text:span></text:a><text:span text:style-name="T1227">);</text:span></text:p>
      <text:p text:style-name="P1228"><text:span text:style-name="T1229">18.8</text:span><text:span text:style-name="T1230">. kiti teisės aktai, reglamentuojantys duomenų tvarkymo teisėtumą, registro tvarkymo įstaigų veiklą ir duomenų saugos valdymą.</text:span></text:p>
      <text:p text:style-name="P1231"/>
      <text:p text:style-name="P1232"><text:span text:style-name="T1233">II</text:span><text:span text:style-name="T1234">.<text:s/></text:span><text:span text:style-name="T1235">ELEKTRONINĖS IN</text:span><text:span text:style-name="T1236">FORMACIJOS SAUGOS VALDYMAS</text:span></text:p>
      <text:p text:style-name="P1237"/>
      <text:p text:style-name="P1238"><text:span text:style-name="T1239">19</text:span><text:span text:style-name="T1240">. Vadovaujantis Valstybės institucijų ir įstaigų informacinių sistemų klasifikavimo pagal jose tvarkomą elektroninę informaciją gairių, patvirtintų Lietuvos Respublikos vidaus reikalų ministro 2007 m. liepos 11 d. įsakymu<text:s/></text:span><text:span text:style-name="T1241">Nr. 1V-247, 3.1.2 punktu, SPIS priskiriama trečiajai informacinių sistemų kategorijai.</text:span></text:p>
      <text:p text:style-name="P1242"><text:span text:style-name="T1243">20</text:span><text:span text:style-name="T1244">. Rizika vertinama vadovaujantis Lietuvos Respublikos vidaus reikalų ministerijos išleista metodine priemone „Rizikos analizės vadovas“, Lietuvos ir tarptautiniais</text:span><text:span text:style-name="T1245"><text:s/>„Informacijos technologija. Saugumo technika“ grupės standartais.</text:span></text:p>
      <text:p text:style-name="P1246"><text:span text:style-name="T1247">21</text:span><text:span text:style-name="T1248">. Informacinės sistemos rizikos įvertinimas surašomas rizikos įvertinimo ataskaitoje. Rizikos įvertinimo ataskaita rengiama atsižvelgiant į rizikos veiksnius, galinčius turėti įtakos<text:s/></text:span><text:span text:style-name="T1249">informacijos saugai. Svarbiausieji rizikos veiksniai yra šie:</text:span></text:p>
      <text:p text:style-name="P1250"><text:span text:style-name="T1251">21.1</text:span><text:span text:style-name="T1252">. subjektyvūs netyčiniai (duomenų tvarkymo klaidos ir apsirikimai, duomenų ištrynimas, klaidingas duomenų teikimas, fiziniai informacijos technologijų sutrikimai, duomenų perdavimo tinklai</text:span><text:span text:style-name="T1253">s sutrikimai, programinės įrangos klaidos, netinkamas veikimas ir kita);</text:span></text:p>
      <text:p text:style-name="P1254"><text:span text:style-name="T1255">21.2</text:span><text:span text:style-name="T1256">. subjektyvūs tyčiniai (nesankcionuotas naudojimasis informacine sistema duomenims gauti, duomenų pakeitimas ar sunaikinimas, informacinių technologijų duomenų perdavimo tinkl</text:span><text:span text:style-name="T1257">ais sutrikdymai, saugumo pažeidimai, vagystės ir kita);</text:span></text:p>
      <text:p text:style-name="P1258"><text:span text:style-name="T1259">21.3</text:span><text:span text:style-name="T1260">. nenugalima jėga<text:s/></text:span><text:span text:style-name="T1261">(</text:span><text:span text:style-name="T1262">force majeure</text:span><text:span text:style-name="T1263">).</text:span></text:p>
      <text:p text:style-name="P1264"><text:span text:style-name="T1265">22</text:span><text:span text:style-name="T1266">. Rizika vertinama kokybiniais rizikos vertinimo metodais, nustatant tokius rizikos veiksnių įtakos elektroninės informacijos saugai laipsnius:</text:span></text:p>
      <text:p text:style-name="P1267"><text:span text:style-name="T1268">22.1</text:span><text:span text:style-name="T1269">. N – nereikšmingas laipsnis. Duomenų pažeidimo poveikio laipsnis nėra didelis, padariniai nebus pavojingi – informacija nusiųsta kitam adresatui, įvesti netikslūs duomenys, dingo dalis informacijos, prarasta informacija po paskutinio kopijavimo, sugadint</text:span><text:span text:style-name="T1270">a operacinė sistema;</text:span></text:p>
      <text:p text:style-name="P1271"><text:span text:style-name="T1272">22.2</text:span><text:span text:style-name="T1273">. R – reikšmingas laipsnis. Duomenų pažeidimo poveikio laipsnis gali būti didelis, padariniai rimti – duomenys netikslūs ar visiškai sugadinti; duomenų bazių įrašai suklastoti ir nekorektiški, sunku rasti klaidas ir suklastotą<text:s/></text:span><text:span text:style-name="T1274">informaciją; neveikia kompiuterinės programos ir operacinė sistema;</text:span></text:p>
      <text:p text:style-name="P1275"><text:span text:style-name="T1276">22.3</text:span><text:span text:style-name="T1277">. K – kritinis laipsnis. Duomenų pažeidimo poveikio laipsnis labai didelis, padariniai rimti – duomenys visiškai sugadinti; dėl vagystės, gaisro ar užliejimo prarasti ne tik<text:s/></text:span><text:span text:style-name="T1278">duomenys iš duomenų bazių, bet ir atsarginės kopijos; neveikia visa informacinė sistema.</text:span></text:p>
      <text:p text:style-name="P1279"><text:span text:style-name="T1280">23</text:span><text:span text:style-name="T1281">. Rizikos vertinimas atliekamas ne rečiau kaip kartą per kalendorinius metus.</text:span></text:p>
      <text:p text:style-name="P1282"><text:span text:style-name="T1283">24</text:span><text:span text:style-name="T1284">. Už rizikos vertinimo organizavimą atsakingi valdytojo ir savivaldybių SPI</text:span><text:span text:style-name="T1285">S saugos įgaliotiniai.</text:span></text:p>
      <text:p text:style-name="P1286"><text:span text:style-name="T1287">25</text:span><text:span text:style-name="T1288">. Vertinant riziką atliekami darbai:</text:span></text:p>
      <text:p text:style-name="P1289"><text:span text:style-name="T1290">25.1</text:span><text:span text:style-name="T1291">. SPIS sudarančių informacinių išteklių inventorizacija;</text:span></text:p>
      <text:p text:style-name="P1292"><text:span text:style-name="T1293">25.2</text:span><text:span text:style-name="T1294">. įtakos informacinės sistemos veiklai vertinimas;</text:span></text:p>
      <text:p text:style-name="P1295"><text:span text:style-name="T1296">25.3</text:span><text:span text:style-name="T1297">. grėsmės ir pažeidimų analizė;</text:span></text:p>
      <text:p text:style-name="P1298"><text:span text:style-name="T1299">25.4</text:span><text:span text:style-name="T1300">. likutinės rizikos<text:s/></text:span><text:span text:style-name="T1301">vertinimas.</text:span></text:p>
      <text:p text:style-name="P1302"><text:span text:style-name="T1303">26</text:span><text:span text:style-name="T1304">. Atsižvelgdamas į rizikos įvertinimo ataskaitą, SPIS valdytojas, esant reikalui, tvirtina Rizikos įvertinimo ir rizikos valdymo priemonių planą, kuriame, be kita ko, numatomas techninių, administracinių ir kitų išteklių poreikis riziko</text:span><text:span text:style-name="T1305">s valdymo priemonėms įgyvendinti.</text:span></text:p>
      <text:p text:style-name="P1306"><text:span text:style-name="T1307">27</text:span><text:span text:style-name="T1308">. Pagrindiniai elektroninės informacijos saugos priemonių parinkimo principai yra šie:</text:span></text:p>
      <text:p text:style-name="P1309"><text:span text:style-name="T1310">27.1</text:span><text:span text:style-name="T1311">. likutinė rizika turi būti sumažinta iki priimtino lygio;</text:span></text:p>
      <text:p text:style-name="P1312"><text:span text:style-name="T1313">27.2</text:span><text:span text:style-name="T1314">. informacijos saugos priemonės diegimo kaina adekvati s</text:span><text:span text:style-name="T1315">augomos informacijos vertei;</text:span></text:p>
      <text:p text:style-name="P1316"><text:span text:style-name="T1317">27.3</text:span><text:span text:style-name="T1318">. kur galima, turi būti įdiegtos prevencinės, detekcinės ir korekcinės informacijos saugos priemonės.</text:span></text:p>
      <text:p text:style-name="P1319"/>
      <text:p text:style-name="P1320"><text:span text:style-name="T1321">III</text:span><text:span text:style-name="T1322">.<text:s/></text:span><text:span text:style-name="T1323">ORGANIZACINIAI IR TECHNINIAI REIKALAVIMAI</text:span></text:p>
      <text:p text:style-name="P1324"/>
      <text:p text:style-name="P1325"><text:span text:style-name="T1326">28</text:span><text:span text:style-name="T1327">. SPIS naudotojų prieiga prie SPIS valdoma naudotojų r</text:span><text:span text:style-name="T1328">egistravimui naudojant unikalius identifikatorius ir SPIS slaptažodžius.</text:span></text:p>
      <text:p text:style-name="P1329"><text:span text:style-name="T1330">29</text:span><text:span text:style-name="T1331">. SPIS naudotojams jungtis prie SPIS leidžiama darbo metu.</text:span></text:p>
      <text:p text:style-name="P1332"><text:span text:style-name="T1333">30</text:span><text:span text:style-name="T1334">. SPIS serverių apsauga nuo kenksmingos programinės įrangos (virusų, programinės įrangos, skirtos šnipinėti, nep</text:span><text:span text:style-name="T1335">ageidaujamo elektroninio pašto ir pan.) užtikrinama organizacinėmis priemonėmis.</text:span></text:p>
      <text:p text:style-name="P1336"><text:span text:style-name="T1337">31</text:span><text:span text:style-name="T1338">. SPIS naudotojų darbo vietose naudojama programinė įranga, skirta apsaugoti naudotojų darbo vietas nuo kenksmingos programinės įrangos (virusų, programinės įrangos, ski</text:span><text:span text:style-name="T1339">rtos šnipinėti, nepageidaujamo elektroninio pašto ir pan.). Ši programinė įranga turi būti atnaujinama ne rečiau kaip vieną kartą per savaitę.</text:span></text:p>
      <text:p text:style-name="P1340"><text:span text:style-name="T1341">32</text:span><text:span text:style-name="T1342">. SPIS duomenų apsikeitimui naudojamas Saugus valstybinis duomenų perdavimo tinklas (toliau vadinama –<text:s/></text:span><text:span text:style-name="T1343">SVDPT).</text:span></text:p>
      <text:p text:style-name="P1344"><text:span text:style-name="T1345">33</text:span><text:span text:style-name="T1346">. SPIS naudotojų kompiuterių tinklai turi tenkinti SVDPT saugos organizavimo, valdymo ir SVDPT naudotojų prijungimo reikalavimus, nustatytus Lietuvos Respublikos vidaus reikalų ministro 2007 m. birželio 5 d. įsakyme Nr. 1V-210 „Dėl Saugaus va</text:span><text:span text:style-name="T1347">lstybinio duomenų perdavimo tinklo elektroninės informacijos saugos reikalavimų patvirtinimo“.</text:span></text:p>
      <text:p text:style-name="P1348"><text:span text:style-name="T1349">34</text:span><text:span text:style-name="T1350">. SPIS taikomųjų programų kompiuteriai gali būti naudojami ir kitoms tvarkytojo funkcijoms atlikti.</text:span></text:p>
      <text:p text:style-name="P1351"><text:span text:style-name="T1352">35</text:span><text:span text:style-name="T1353">. SPIS kompiuterius naudojant nustatytoms funkcij</text:span><text:span text:style-name="T1354">oms vykdyti ne institucijos patalpose, įdiegiamos papildomos saugos priemonės: duomenų šifravimas, prisijungimo ribojimai.</text:span></text:p>
      <text:p text:style-name="P1355"><text:span text:style-name="T1356">36</text:span><text:span text:style-name="T1357">. SPIS duomenys automatiniu būdu teikiami ir (ar) gaunami tik pagal duomenų teikimo sutartyse nustatytas specifikacijas ir sąly</text:span><text:span text:style-name="T1358">gas.</text:span></text:p>
      <text:p text:style-name="P1359"><text:span text:style-name="T1360">37</text:span><text:span text:style-name="T1361">. Atsarginių kopijų darymas turi užtikrinti SPIS duomenų bazės tęstinumą.</text:span></text:p>
      <text:p text:style-name="P1362"><text:span text:style-name="T1363">38</text:span><text:span text:style-name="T1364">. Duomenų bazių atsarginės duomenų kopijos daromos kiekvieną darbo dieną pakaitom naudojant dvi laikmenas.</text:span></text:p>
      <text:p text:style-name="P1365"/>
      <text:p text:style-name="P1366"><text:span text:style-name="T1367">IV</text:span><text:span text:style-name="T1368">.<text:s/></text:span><text:span text:style-name="T1369">REIKALAVIMAI PERSONALUI</text:span></text:p>
      <text:p text:style-name="P1370"/>
      <text:p text:style-name="P1371"><text:span text:style-name="T1372">39</text:span><text:span text:style-name="T1373">. SPIS saugos įg</text:span><text:span text:style-name="T1374">aliotiniai privalo išmanyti pagrindinius saugos politikos, darbo su duomenų perdavimo tinklais, jų saugumo užtikrinimo principus ir priemones.</text:span></text:p>
      <text:p text:style-name="P1375"><text:span text:style-name="T1376">40</text:span><text:span text:style-name="T1377">. SPIS administratoriai privalo turėti sisteminių programinių priemonių administravimo bei priežiūros patir</text:span><text:span text:style-name="T1378">ties.</text:span></text:p>
      <text:p text:style-name="P1379"><text:span text:style-name="T1380">41</text:span><text:span text:style-name="T1381">. Visi SPIS naudotojai privalo turėti saugaus darbo kompiuteriu įgūdžių.</text:span></text:p>
      <text:p text:style-name="P1382"><text:span text:style-name="T1383">42</text:span><text:span text:style-name="T1384">. tvarkyti SPIS duomenis gali tik SPIS naudotojai, susipažinę su šiais nuostatais ir elektroninės informacijos saugos politiką reguliuojančiais saugos dokumentais be</text:span><text:span text:style-name="T1385">i raštu sutikę laikytis šių teisės aktų reikalavimų.</text:span></text:p>
      <text:p text:style-name="P1386"><text:span text:style-name="T1387">43</text:span><text:span text:style-name="T1388">. SPIS naudotojai, pažeidę šių nuostatų ar kitų saugos politiką reguliuojančių teisės aktų reikalavimus, atsako Lietuvos Respublikos įstatymų nustatyta tvarka.</text:span></text:p>
      <text:p text:style-name="P1389"><text:span text:style-name="T1390">44</text:span><text:span text:style-name="T1391">. Saugos įgaliotinis privalo iš</text:span><text:span text:style-name="T1392">manyti informacijos saugos užtikrinimo principus, savo darbe vadovautis Reikalavimais, Informacinių technologijų saugos atitikties vertinimo metodika, patvirtinta Lietuvos Respublikos vidaus reikalų ministro 2004 m. gegužės 6 d. įsakymu Nr. 1V-156, kitais<text:s/></text:span><text:span text:style-name="T1393">Lietuvos Respublikos ir Europos Sąjungos teisės aktais.</text:span></text:p>
      <text:p text:style-name="P1394"><text:span text:style-name="T1395">45</text:span><text:span text:style-name="T1396">. Administratoriumi gali būti skiriamas valstybės tarnautojas ar darbuotojas, dirbantis pagal darbo sutartį, išmanantis darbą su kompiuterių tinklais ir mokantis užtikrinti jų saugumą. Administr</text:span><text:span text:style-name="T1397">atorius privalo būti susipažinęs su duomenų bazių administravimo ir priežiūros pagrindais.</text:span></text:p>
      <text:p text:style-name="P1398"><text:span text:style-name="T1399">46</text:span><text:span text:style-name="T1400">. Saugos įgaliotinis ne rečiau kaip kartą per metus inicijuoja SPIS naudotojų mokymą informacijos saugos klausimais, įvairiais būdais informuoja juos apie info</text:span><text:span text:style-name="T1401">rmacijos saugos problematiką (priminimai elektroniniu paštu, teminių seminarų organizavimas, atmintinių naujai priimtiems darbuotojams rengimas).</text:span></text:p>
      <text:p text:style-name="P1402"/>
      <text:p text:style-name="P1403"><text:span text:style-name="T1404">V</text:span><text:span text:style-name="T1405">.<text:s/></text:span><text:span text:style-name="T1406">INFORMACINĖS SISTEMOS NAUDOTOJŲ SUPAŽINDINIMO SU SAUGOS DOKUMENTAIS PRINCIPAI</text:span></text:p>
      <text:p text:style-name="P1407"/>
      <text:p text:style-name="P1408"><text:span text:style-name="T1409">47</text:span><text:span text:style-name="T1410">. Už SPIS<text:s/></text:span><text:span text:style-name="T1411">naudotojų supažindinimą su šiais nuostatais ir kitais saugos politiką reguliuojančiais teisės aktais bei atsakomybe už šių reikalavimų nesilaikymą yra atsakingas saugos įgaliotinis.</text:span></text:p>
      <text:p text:style-name="P1412"><text:span text:style-name="T1413">48</text:span><text:span text:style-name="T1414">. Saugos įgaliotinis tvarko SPIS naudotojų supažindinimo su saugos p</text:span><text:span text:style-name="T1415">olitiką reguliuojančiais teisės aktais žurnalą, kuriame pildomos šios grafos: supažindinimo data, SPIS naudotojo vardas ir pavardė, pareigos, susipažinusio su saugos dokumentais asmens parašas.</text:span></text:p>
      <text:p text:style-name="P1416"><text:span text:style-name="T1417">49</text:span><text:span text:style-name="T1418">. SPIS naudotojai su šiais nuostatais ir kitais saugos p</text:span><text:span text:style-name="T1419">olitiką reguliuojančiais teisės aktais bei atsakomybe už šių reikalavimų nesilaikymą supažindinami pasirašytinai.</text:span></text:p>
      <text:p text:style-name="P1420"><text:span text:style-name="T1421">50</text:span><text:span text:style-name="T1422">. Pakartotinai su saugos politiką reguliuojančiais teisės aktais darbuotojai supažindinami tik iš esmės pasikeitus pačiai SPIS arba<text:s/></text:span><text:span text:style-name="T1423">informacijos saugą reguliuojantiems teisės aktams.</text:span></text:p>
      <text:p text:style-name="P1424"/>
      <text:p text:style-name="P1425"><text:span text:style-name="T1426">_________________</text:span></text:p>
      <text:p text:style-name="P1427"/>
      <text:p text:style-name="P1428"/>
      <text:p text:style-name="P1429"><text:span text:style-name="T1430">Pakeitimai:</text:span></text:p>
      <text:p text:style-name="P1431"/>
      <text:p text:style-name="P1432"><text:span text:style-name="T1433">1.</text:span></text:p>
      <text:p text:style-name="P1434"><text:span text:style-name="T1435">Lietuvos Respublikos socialinės apsaugos ir darbo ministerija, Įsakymas</text:span></text:p>
      <text:p text:style-name="P1436"><text:span text:style-name="T1437">Nr.<text:s/></text:span><text:a xlink:href="https://www.e-tar.lt/portal/legalAct.html?documentId=TAR.9E6C843F8A5C" office:target-frame-name="_top" xlink:show="replace"><text:span text:style-name="T1438">A1-4</text:span><text:span text:style-name="T1439">28</text:span></text:a><text:span text:style-name="T1440">, 2008-12-29, Žin., 2009, Nr. 1-8 (2009-01-06), i. k. 1082230ISAK00A1-428</text:span></text:p>
      <text:p text:style-name="P1441"><text:span text:style-name="T1442">Dėl Lietuvos Respublikos socialinės apsaugos ir darbo ministro 2008 m. gegužės 29 d. įsakymo Nr. A1-172 "Dėl Socialinės paramos šeimai informacinės sistemos nuostatų ir Socialinės<text:s/></text:span><text:span text:style-name="T1443">paramos šeimai informacinės sistemos duomenų saugos nuostatų patvirtinimo" pakeitimo</text:span></text:p>
      <text:p text:style-name="P1444"/>
      <text:p text:style-name="P1445"><text:span text:style-name="T1446">2.</text:span></text:p>
      <text:p text:style-name="P1447"><text:span text:style-name="T1448">Lietuvos Respublikos socialinės apsaugos ir darbo ministerija, Įsakymas</text:span></text:p>
      <text:p text:style-name="P1449"><text:span text:style-name="T1450">Nr.<text:s/></text:span><text:a xlink:href="https://www.e-tar.lt/portal/legalAct.html?documentId=TAR.46DC9BB18401" office:target-frame-name="_top" xlink:show="replace"><text:span text:style-name="T1451">A1-356</text:span></text:a><text:span text:style-name="T1452">, 2</text:span><text:span text:style-name="T1453">009-05-26, Žin., 2009, Nr. 64-2571 (2009-05-30), i. k. 1092230ISAK00A1-356</text:span></text:p>
      <text:p text:style-name="P1454"><text:span text:style-name="T1455">Dėl Lietuvos Respublikos socialinės apsaugos ir darbo ministro 2008 m. gegužės 29 d. įsakymo Nr. A1-172 "Dėl Socialinės paramos šeimai informacinės sistemos nuostatų ir Socialinės p</text:span><text:span text:style-name="T1456">aramos šeimai informacinės sistemos duomenų saugos nuostatų patvirtinimo" pakeitimo</text:span></text:p>
      <text:p text:style-name="P1457"/>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19T08:41:00Z</meta:creation-date>
    <dc:date>2016-02-19T08:41:00Z</dc:date>
    <meta:template xlink:href="Normal" xlink:type="simple"/>
    <meta:editing-cycles>2</meta:editing-cycles>
    <meta:editing-duration>PT0S</meta:editing-duration>
    <meta:document-statistic meta:page-count="5" meta:paragraph-count="512" meta:word-count="7106" meta:character-count="58401" meta:row-count="1618" meta:non-whitespace-character-count="51807"/>
  </office:meta>
</office:document-meta>
</file>