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16in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0.4916in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16in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indent="0.4916in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0.4916in"/>
    </style:style>
    <style:style style:name="P20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4916in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font-style="italic" style:font-style-asian="italic" fo:color="#000000"/>
    </style:style>
    <style:style style:name="P230" style:parent-style-name="Normal" style:family="paragraph">
      <style:paragraph-properties fo:text-align="justify" fo:text-indent="0.4916in"/>
      <style:text-properties fo:color="#000000"/>
    </style:style>
    <style:style style:name="P231" style:parent-style-name="Normal" style:family="paragraph">
      <style:paragraph-properties fo:text-align="justify" fo:text-indent="0.4916in"/>
      <style:text-properties fo:color="#000000"/>
    </style:style>
    <style:style style:name="P232" style:parent-style-name="Normal" style:family="paragraph">
      <style:paragraph-properties fo:text-align="justify" fo:text-indent="0.4916in"/>
      <style:text-properties fo:color="#000000"/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4" style:parent-style-name="Normal" style:family="paragraph">
      <style:paragraph-properties fo:text-align="justify" fo:text-indent="0.4916in"/>
      <style:text-properties fo:color="#000000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6-25 iki 1998-06-18</text:span></text:p>
      <text:p text:style-name="P10"/>
      <text:p text:style-name="P11"><text:span text:style-name="T12">Įstatymas paskelbtas: Žin. 1995, Nr.<text:s/></text:span><text:a xlink:href="https://www.e-tar.lt/portal/legalAct.html?documentId=TAR.AD44354DA25E" office:target-frame-name="_top" xlink:show="replace"><text:span text:style-name="T13">90-2013</text:span></text:a><text:span text:style-name="T14">, i. k. 0951010ISTA00I-1069</text:span></text:p>
      <text:p text:style-name="P15"/>
      <text:p text:style-name="P16"/>
      <text:p text:style-name="P17"><text:span text:style-name="T18"/><text:span text:style-name="T19">LIETUVOS RESPUBLIKOS</text:span></text:p>
      <text:p text:style-name="P20">AUGALŲ APSAUGOS</text:p>
      <text:p text:style-name="P21">ĮSTATYMAS</text:p>
      <text:p text:style-name="P22"/>
      <text:p text:style-name="P23">1995 m. spalio 19 d. Nr. I-1069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Įstatymo paskirtis</text:span></text:p>
      <text:p text:style-name="P31"><text:span text:style-name="T32">Įstatymas nustato Lietuvos Respublikos visų juridinių ir fizinių asmenų veiklą, susijusią su a</text:span><text:span text:style-name="T33">ugalų apsauga nuo ligų, kenkėjų ir piktžolių, taip pat cheminių ir biologinių augalų apsaugos priemonių bei augalų augimą reguliuojančių medžiagų registracijos, gamybos, įvežimo, prekybos, saugojimo, naudojimo ir valstybinės priežiūros tvarką.</text:span></text:p>
      <text:p text:style-name="P34"/>
      <text:p text:style-name="P35"><text:span text:style-name="T36">2</text:span><text:span text:style-name="T37"><text:s/>str</text:span><text:span text:style-name="T38">aipsnis.<text:s/></text:span><text:span text:style-name="T39">Pagrindinės sąvokos</text:span></text:p>
      <text:p text:style-name="P40"><text:span text:style-name="T41">Šiame įstatyme vartojamos pagrindinės sąvokos:</text:span></text:p>
      <text:p text:style-name="P42"><text:span text:style-name="T43">augalų apsauga</text:span><text:span text:style-name="T44"><text:s/>– tai veikla, kai yra naudojamos biologinės, cheminės, karantino ir kitos priemonės, apsaugančios augalus nuo ligų sukėlėjų, ligų, kenkėjų ir piktžolių arba maži</text:span><text:span text:style-name="T45">nančios jų žalą, ir kartu išsaugoma ekologinė pusiausvyra gamtoje;</text:span></text:p>
      <text:p text:style-name="P46"><text:span text:style-name="T47">biologinės priemonės</text:span><text:span text:style-name="T48"><text:s/>– entomofagai ir mikrobiologiniai preparatai, naudojami augalų apsaugai nuo ligų sukėlėjų, ligų, kenkėjų ir piktžolių;</text:span></text:p>
      <text:p text:style-name="P49"><text:span text:style-name="T50">cheminės priemonės</text:span><text:span text:style-name="T51"><text:s/>– cheminiai preparatai, naudojami augalų apsaugai nuo ligų sukėlėjų, ligų, kenkėjų ir piktžolių, bei augimo reguliatoriai;</text:span></text:p>
      <text:p text:style-name="P52"><text:span text:style-name="T53">karantino priemonės</text:span><text:span text:style-name="T54"><text:s/>– valstybinių priemonių sistema, skirta apsaugoti Lietuvos Respublikos teritoriją nuo įvežimo į ją iš kitų šal</text:span><text:span text:style-name="T55">ių žemės ir miškų ūkio augalams ypač žalingų kenkėjų, ligų sukėlėjų ir piktžolių, taip pat karantininių organizmų židiniams šalies viduje išaiškinti, lokalizuoti ir likviduoti;</text:span></text:p>
      <text:p text:style-name="P56"><text:span text:style-name="T57">augalų apsaugos priemonių registracija</text:span><text:span text:style-name="T58"><text:s/>– procesas, kurio metu įteisinamas nau</text:span><text:span text:style-name="T59">jų cheminių ir biologinių augalų apsaugos priemonių naudojimas Lietuvos Respublikos teritorijoje ir nustatomas jų naudojimo reglamentas.</text:span></text:p>
      <text:p text:style-name="P60"/>
      <text:p text:style-name="P61"><text:span text:style-name="T62">3</text:span><text:span text:style-name="T63"><text:s/>straipsnis.<text:s/></text:span><text:span text:style-name="T64">Augalų apsaugos valstybinis valdymas ir valstybinė priežiūra</text:span></text:p>
      <text:p text:style-name="P65"><text:span text:style-name="T66">Lietuvos Respublikoje augalų<text:s/></text:span><text:span text:style-name="T67">apsaugos valstybinį valdymą, atsižvelgdama į šio darbo specifinį pobūdį, vykdo Žemės ir miškų ūkio ministerija per valstybines augalų ir miškų apsaugos tarnybas, Aplinkos apsaugos ministerija per regionines aplinkos apsaugos agentūras, Sveikatos apsaugos m</text:span><text:span text:style-name="T68">inisterija per visuomenės sveikatos priežiūros tarnybas ir apskričių viršininkų administracijos per žemės ūkio departamentus bei apskričių žemės ūkio departamentų rajonų žemės ūkio valdybas. Minėtos tarnybos, neatsižvelgdamos į naudotojų pavaldumą, kontrol</text:span><text:span text:style-name="T69">iuoja cheminių ir biologinių augalų apsaugos priemonių įvežimą, saugojimą, prekybą ir naudojimą.</text:span><text:s/></text:p>
      <text:p text:style-name="P70">Straipsnio dalies pakeitimai:</text:p>
      <text:p text:style-name="P71"><text:span text:style-name="T72">Nr.<text:s/></text:span><text:a xlink:href="https://www.e-tar.lt/portal/legalAct.html?documentId=TAR.6F3408BC6A99" office:target-frame-name="_top" xlink:show="replace"><text:span text:style-name="T73">VIII-244</text:span></text:a><text:span text:style-name="T74">, 1997-06-10, Žin., 1997, Nr. 59-1</text:span><text:span text:style-name="T75">363 (1997-06-25), i. k. 0971010ISTAVIII-244</text:span></text:p>
      <text:p text:style-name="Normal"/>
      <text:p text:style-name="P76"><text:span text:style-name="T77">Augalų apsaugos valstybinio valdymo tarnybų struktūrą nustato Lietuvos Respublikos Vyriausybė.</text:span></text:p>
      <text:p text:style-name="P78"><text:span text:style-name="T79">Augalų apsaugos valstybinę priežiūrą atlieka Lietuvos Respublikos vyriausiasis valstybinis augalų apsaugos inspe</text:span><text:span text:style-name="T80">ktorius, valstybiniai augalų apsaugos inspektoriai ir miškų apsaugos tarnybos darbuotojai.</text:span></text:p>
      <text:p text:style-name="P81"><text:span text:style-name="T82">Augalų karantino valstybinę priežiūrą atlieka Lietuvos Respublikos vyriausiasis valstybinis augalų karantino inspektorius ir valstybiniai augalų karantino inspekto</text:span><text:span text:style-name="T83">riai.</text:span></text:p>
      <text:p text:style-name="P84"><text:span text:style-name="T85">Šie inspektoriai ir miškų apsaugos tarnybos darbuotojai turi teisę:</text:span></text:p>
      <text:p text:style-name="P86"><text:span text:style-name="T87">1</text:span><text:span text:style-name="T88">) kontroliuoti, kaip fiziniai ir juridiniai asmenys vykdo Augalų apsaugos įstatymo reikalavimus;</text:span></text:p>
      <text:p text:style-name="P89"><text:span text:style-name="T90">2</text:span><text:span text:style-name="T91">) gauti informaciją apie augalų ligų, kenkėjų, piktžolių, karantino objektų</text:span><text:span text:style-name="T92"><text:s/>paplitimą, naikinimą, cheminių ir biologinių augalų apsaugos priemonių naudojimą;</text:span></text:p>
      <text:p text:style-name="P93"><text:span text:style-name="T94">3</text:span><text:span text:style-name="T95">) nutraukti cheminių, biologinių augalų apsaugos priemonių naudojimą, jeigu pažeidžiami nustatytų reglamentų reikalavimai.</text:span></text:p>
      <text:p text:style-name="P96"><text:span text:style-name="T97">Valstybiniai augalų apsaugos inspektoriai</text:span><text:span text:style-name="T98"><text:s/>turi teisę žemės naudotojus traukti administracinėn atsakomybėn už augalų apsaugos priemonių naudojimo pažeidimus, taip pat už nesiėmimą priemonių piktžolėms naikinti bei jų plitimui sustabdyti.</text:span></text:p>
      <text:p text:style-name="P99"/>
      <text:p text:style-name="P100"><text:span text:style-name="T101">4</text:span><text:span text:style-name="T102"><text:s/>straipsnis.<text:s/></text:span><text:span text:style-name="T103">Valstybinės augalų apsaugos tarnybos<text:s/></text:span><text:span text:style-name="T104">finansavimas</text:span></text:p>
      <text:p text:style-name="P105"><text:span text:style-name="T106">Žemės ir miškų ūkio ministerijos Valstybinė augalų apsaugos tarnyba yra išlaikoma iš valstybės biudžeto lėšų, o miškų apsaugos tarnyba – iš Miško fondo lėšų.</text:span><text:s/></text:p>
      <text:p text:style-name="P107">Straipsnio pakeitimai:</text:p>
      <text:p text:style-name="P108"><text:span text:style-name="T109">Nr.<text:s/></text:span><text:a xlink:href="https://www.e-tar.lt/portal/legalAct.html?documentId=TAR.6F3408BC6A99" office:target-frame-name="_top" xlink:show="replace"><text:span text:style-name="T110">VIII-244</text:span></text:a><text:span text:style-name="T111">, 1997-06-10, Žin., 1997, Nr. 59-1363 (1997-06-25), i. k. 0971010ISTAVIII-244</text:span></text:p>
      <text:p text:style-name="Normal"/>
      <text:p text:style-name="P112"><text:span text:style-name="T113">5</text:span><text:span text:style-name="T114"><text:s/>straipsnis.<text:s/></text:span><text:span text:style-name="T115">Valstybinis augalų karantinas</text:span></text:p>
      <text:p text:style-name="P116"><text:span text:style-name="T117">Valstybines augalų karantino priemones nustato Lietuvos Respublikos Vyriausybė. Šios priem</text:span><text:span text:style-name="T118">onės privalomos visiems fiziniams ir juridiniams asmenims, susijusiems su augalų kilmės produkcijos įvežimu, pervežimu, gamyba, saugojimu, realizavimu ir naudojimu.</text:span></text:p>
      <text:p text:style-name="P119"/>
      <text:p text:style-name="P120"><text:span text:style-name="T121">6</text:span><text:span text:style-name="T122"><text:s/>straipsnis.<text:s/></text:span><text:span text:style-name="T123">Augalų apsaugos priemonių registracija</text:span></text:p>
      <text:p text:style-name="P124"><text:span text:style-name="T125">Chemines ir biologines augalų</text:span><text:span text:style-name="T126"><text:s/>apsaugos priemones nustatyta tvarka registruoja Lietuvos Respublikos Vyriausybės patvirtinta Valstybinė augalų apsaugos priemonių registracijos komisija.</text:span></text:p>
      <text:p text:style-name="P127"><text:span text:style-name="T128">Užregistruotos augalų apsaugos priemonės įrašomos į Lietuvos Respublikoje leidžiamų naudoti chemini</text:span><text:span text:style-name="T129">ų ir biologinių augalų apsaugos priemonių sąrašą, kurį tvirtina Lietuvos Respublikos Vyriausybė.</text:span></text:p>
      <text:p text:style-name="P130"/>
      <text:p text:style-name="P131"><text:span text:style-name="T132">7</text:span><text:span text:style-name="T133"><text:s/>straipsnis.<text:s/></text:span><text:span text:style-name="T134">Augalų apsaugos priemonių bei medžiagų gamyba, įvežimas ir prekyba</text:span></text:p>
      <text:p text:style-name="P135"><text:span text:style-name="T136">Lietuvos Respublikoje gaminti, įvežti, prekiauti ir naudoti leidžiama</text:span><text:span text:style-name="T137"><text:s/>tik registruotas augalų apsaugos priemones.</text:span></text:p>
      <text:p text:style-name="P138"><text:span text:style-name="T139">Įvežti, gaminti ir prekiauti cheminėmis ir biologinėmis augalų apsaugos priemonėmis gali juridiniai ir fiziniai asmenys, turintys leidimus ir preparatų sertifikatus.</text:span></text:p>
      <text:p text:style-name="P140"><text:span text:style-name="T141">Leidimų gamybai, įvežimui ir prekybai išd</text:span><text:span text:style-name="T142">avimo tvarką nustato Lietuvos Respublikos Vyriausybė.</text:span></text:p>
      <text:p text:style-name="P143"><text:span text:style-name="T144">Prekiauti cheminėmis ir biologinėmis augalų apsaugos priemonėmis leidžiama tik sufasuotomis originalioje gamintojo taroje. Kiekviena pakuotė turi būti su nustatytos formos etikete lietuvių kalba. Etik</text:span><text:span text:style-name="T145">etėje turi būti nurodyti svarbiausi augalų apsaugos priemonių ir medžiagų saugaus transportavimo, saugojimo, naudojimo, pirmosios pagalbos teikimo apsinuodijimo atveju ir taros nukenksminimo būdai bei priemonės.</text:span></text:p>
      <text:p text:style-name="P146"/>
      <text:p text:style-name="P147"><text:span text:style-name="T148">8</text:span><text:span text:style-name="T149"><text:s/>straipsnis.<text:s/></text:span><text:span text:style-name="T150">Augalų apsaugos priemon</text:span><text:span text:style-name="T151">ių ir medžiagų naudojimas</text:span></text:p>
      <text:p text:style-name="P152"><text:span text:style-name="T153">Augalų apsauga nuo ligų, kenkėjų ir piktžolių yra valstybinės svarbos priemonė, privaloma visiems žemės ir miškų naudotojams.</text:span></text:p>
      <text:p text:style-name="P154"><text:span text:style-name="T155">Augalų apsaugos priemonės naudojamos atsižvelgiant į augalų sanitarinę būklę, laikantis nustatytų<text:s/></text:span><text:span text:style-name="T156">reglamentų ir rekomendacijų bei higienos ir aplinkosaugos reikalavimų.</text:span></text:p>
      <text:p text:style-name="P157"/>
      <text:p text:style-name="P158"><text:span text:style-name="T159">9</text:span><text:span text:style-name="T160"><text:s/>straipsnis.<text:s/></text:span><text:span text:style-name="T161">Augalų apsaugos priemonių bei medžiagų naudotojai ir jų pareigos</text:span></text:p>
      <text:p text:style-name="P162"><text:span text:style-name="T163">Augalų apsaugos priemonių naudotojais gali būti fiziniai ir juridiniai asmenys, turintys šiai vei</text:span><text:span text:style-name="T164">klai nustatyta tvarka Žemės ir miškų ūkio ministerijos Valstybinės augalų apsaugos tarnybos išduotus leidimus</text:span></text:p>
      <text:p text:style-name="P165">Straipsnio dalies pakeitimai:</text:p>
      <text:p text:style-name="P166"><text:span text:style-name="T167">Nr.<text:s/></text:span><text:a xlink:href="https://www.e-tar.lt/portal/legalAct.html?documentId=TAR.6F3408BC6A99" office:target-frame-name="_top" xlink:show="replace"><text:span text:style-name="T168">VIII-244</text:span></text:a><text:span text:style-name="T169">, 1997-06-10, Žin., 19</text:span><text:span text:style-name="T170">97, Nr. 59-1363 (1997-06-25), i. k. 0971010ISTAVIII-244</text:span></text:p>
      <text:p text:style-name="Normal"/>
      <text:p text:style-name="P171"><text:span text:style-name="T172">Be Žemės ir miškų ūkio ministerijos Valstybinės augalų apsaugos tarnybos leidimų gali būti naudojami tik mažo nuodingumo preparatai.</text:span><text:s/></text:p>
      <text:p text:style-name="P173">Straipsnio dalies pakeitimai:</text:p>
      <text:p text:style-name="P174"><text:span text:style-name="T175">Nr.<text:s/></text:span><text:a xlink:href="https://www.e-tar.lt/portal/legalAct.html?documentId=TAR.6F3408BC6A99" office:target-frame-name="_top" xlink:show="replace"><text:span text:style-name="T176">VIII-244</text:span></text:a><text:span text:style-name="T177">, 1997-06-10, Žin., 1997, Nr. 59-1363 (1997-06-25), i. k. 0971010ISTAVIII-244</text:span></text:p>
      <text:p text:style-name="Normal"/>
      <text:p text:style-name="P178"><text:span text:style-name="T179">Fiziniai ir juridiniai asmenys, naudojantys augalų apsaugos priemones, privalo:</text:span></text:p>
      <text:p text:style-name="P180"><text:span text:style-name="T181">1</text:span><text:span text:style-name="T182">) vadovautis šiuo įstatymu ir k</text:span><text:span text:style-name="T183">itais norminiais aktais;</text:span></text:p>
      <text:p text:style-name="P184"><text:span text:style-name="T185">2</text:span><text:span text:style-name="T186">) tvarkyti įsigytų cheminių ir biologinių augalų apsaugos priemonių apskaitą ir tinkamai jas saugoti;</text:span></text:p>
      <text:p text:style-name="P187"><text:span text:style-name="T188">3</text:span><text:span text:style-name="T189">) laikytis augalų apsaugos priemonių naudojimo technologijų ir rekomendacijų;</text:span></text:p>
      <text:p text:style-name="P190"><text:span text:style-name="T191">4</text:span><text:span text:style-name="T192">) laikytis higienos ir aplinkosaugos</text:span><text:span text:style-name="T193"><text:s/>reikalavimų;</text:span></text:p>
      <text:p text:style-name="P194"><text:span text:style-name="T195">5</text:span><text:span text:style-name="T196">) teikti informaciją suinteresuotoms žinyboms apie augalų ligų, kenkėjų, piktžolių, karantininių organizmų paplitimą, naikinimą, cheminių ir biologinių augalų apsaugos priemonių naudojimą.</text:span></text:p>
      <text:p text:style-name="P197"/>
      <text:p text:style-name="P198"><text:span text:style-name="T199">10</text:span><text:span text:style-name="T200"><text:s/>straipsnis.<text:s/></text:span><text:span text:style-name="T201">Ginčų, kylančių dėl<text:s/></text:span><text:span text:style-name="T202">augalų apsaugos, sprendimas</text:span></text:p>
      <text:p text:style-name="P203"><text:span text:style-name="T204">Ginčai tarp valstybinių augalų bei miškų apsaugos tarnybų ir fizinių bei juridinių asmenų sprendžiami Lietuvos Respublikos įstatymų nustatyta tvarka.</text:span></text:p>
      <text:p text:style-name="P205"/>
      <text:p text:style-name="P206"><text:span text:style-name="T207">11</text:span><text:span text:style-name="T208"><text:s/>straipsnis.<text:s/></text:span><text:span text:style-name="T209">Teisinė atsakomybė už Lietuvos Respublikos augalų<text:s/></text:span><text:span text:style-name="T210">apsaugos įstatymo pažeidimą</text:span></text:p>
      <text:p text:style-name="P211"><text:span text:style-name="T212">Fiziniai ir juridiniai asmenys, pažeidę Lietuvos Respublikos augalų apsaugos įstatymo reikalavimus, traukiami atsakomybėn Lietuvos Respublikos įstatymų nustatyta tvarka.</text:span></text:p>
      <text:p text:style-name="P213"/>
      <text:p text:style-name="P214"><text:span text:style-name="T215">12</text:span><text:span text:style-name="T216"><text:s/>straipsnis.<text:s/></text:span><text:span text:style-name="T217">Tarptautinis bendradarbiavimas aug</text:span><text:span text:style-name="T218">alų apsaugos srityje</text:span></text:p>
      <text:p text:style-name="P219"><text:span text:style-name="T220">Žemės ir miškų ūkio ministerijos valstybinės augalų ir miškų apsaugos tarnybos pagal savo kompetenciją atstovauja Lietuvos Respublikai tarptautinėse organizacijose, bendradarbiauja su augalų apsaugos priemones tiriančiomis, gaminanči</text:span><text:span text:style-name="T221">omis ir prekiaujančiomis organizacijomis, keičiasi naujausia informacija augalų apsaugos klausimais.</text:span><text:s/></text:p>
      <text:p text:style-name="P222">Straipsnio pakeitimai:</text:p>
      <text:p text:style-name="P223"><text:span text:style-name="T224">Nr.<text:s/></text:span><text:a xlink:href="https://www.e-tar.lt/portal/legalAct.html?documentId=TAR.6F3408BC6A99" office:target-frame-name="_top" xlink:show="replace"><text:span text:style-name="T225">VIII-244</text:span></text:a><text:span text:style-name="T226">, 1997-06-10, Žin., 1997, Nr. 59-13</text:span><text:span text:style-name="T227">63 (1997-06-25), i. k. 0971010ISTAVIII-244</text:span></text:p>
      <text:p text:style-name="Normal"/>
      <text:p text:style-name="P228"><text:span text:style-name="T229">Skelbiu šį Lietuvos Respublikos Seimo priimtą įstatymą.</text:span></text:p>
      <text:p text:style-name="P230"/>
      <text:p text:style-name="P231"/>
      <text:p text:style-name="P232"/>
      <text:p text:style-name="P233">RESPUBLIKOS PREZIDENTAS<text:tab/>ALGIRDAS BRAZAUSKAS</text:p>
      <text:p text:style-name="P234"/>
      <text:p text:style-name="Normal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Lietuvos Respublikos Seimas, Įstatymas</text:span></text:p>
      <text:p text:style-name="P244"><text:span text:style-name="T245">Nr.<text:s/></text:span><text:a xlink:href="https://www.e-tar.lt/portal/legalAct.html?documentId=TAR.6F3408BC6A99" office:target-frame-name="_top" xlink:show="replace"><text:span text:style-name="T246">VIII-244</text:span></text:a><text:span text:style-name="T247">, 1997-06-10, Žin., 1997, Nr. 59-1363 (1997-06-25), i. k. 0971010ISTAVIII-244</text:span></text:p>
      <text:p text:style-name="P248"><text:span text:style-name="T249">Lietuvos Respublikos augalų apsaugos įstatymo 3, 4, 9 ir 12 straipsnių pakeitimo įstatymas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0T11:32:00Z</meta:creation-date>
    <dc:date>2017-06-20T11:32:00Z</dc:date>
    <meta:template xlink:href="Normal.dotm" xlink:type="simple"/>
    <meta:editing-cycles>2</meta:editing-cycles>
    <meta:editing-duration>PT0S</meta:editing-duration>
    <meta:document-statistic meta:page-count="3" meta:paragraph-count="71" meta:word-count="1153" meta:character-count="9238" meta:row-count="226" meta:non-whitespace-character-count="8156"/>
  </office:meta>
</office:document-meta>
</file>