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00000" style:font-size-complex="12pt"/>
    </style:style>
    <style:style style:name="P36" style:parent-style-name="Normal" style:family="paragraph">
      <style:paragraph-properties fo:text-align="center"/>
      <style:text-properties fo:color="#000000" style:font-size-complex="12pt"/>
    </style:style>
    <style:style style:name="P37" style:parent-style-name="Normal" style:family="paragraph">
      <style:paragraph-properties fo:text-align="center"/>
      <style:text-properties fo:color="#000000" style:font-size-complex="12pt"/>
    </style:style>
    <style:style style:name="P38" style:parent-style-name="Normal" style:family="paragraph">
      <style:paragraph-properties fo:text-align="center"/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2-15</text:span></text:p>
      <text:p text:style-name="P8"/>
      <text:p text:style-name="P9"><text:span text:style-name="T10">Įsakymas paskelbtas: Žin. 2011, Nr.<text:s/></text:span><text:a xlink:href="https://www.e-tar.lt/portal/legalAct.html?documentId=TAR.AD5A32BA91CD" office:target-frame-name="_top" xlink:show="replace"><text:span text:style-name="T11">81-3998</text:span></text:a><text:span text:style-name="T12">; Žin. 2011, Nr.</text:span><text:a xlink:href="https://www.e-tar.lt/portal/legalAct.html?documentId=TAR.AD5A32BA91CD" office:target-frame-name="_top" xlink:show="replace"><text:span text:style-name="T13">100-4734</text:span></text:a><text:span text:style-name="T14">; Žin. 2012, Nr.</text:span><text:a xlink:href="https://www.e-tar.lt/portal/legalAct.html?documentId=TAR.AD5A32BA91CD" office:target-frame-name="_top" xlink:show="replace"><text:span text:style-name="T15">24-1139</text:span></text:a><text:span text:style-name="T16">, i. k. 111110MISAK00B1-322</text:span></text:p>
      <text:p text:style-name="P17"/>
      <text:p text:style-name="P18">Nauja redakcija nuo 2024-02-15:</text:p>
      <text:p text:style-name="Normal"><text:span text:style-name="T19">Nr</text:span><text:span text:style-name="T20">.<text:s/></text:span><text:a xlink:href="https://www.e-tar.lt/portal/legalAct.html?documentId=f8c2ea80904911eea5a28c81c82193a8" office:target-frame-name="_top" xlink:show="replace"><text:span text:style-name="T21">B1-799</text:span></text:a><text:span text:style-name="T22">, 2023-12-01, paskelbta TAR 2023-12-01, i. k. 2023-23354</text:span></text:p>
      <text:p text:style-name="P23"/>
      <text:p text:style-name="P24"><text:span text:style-name="T25">VALSTYBINĖS MAISTO IR VETERINARIJOS TARNYBOS<text:s/></text:span></text:p>
      <text:p text:style-name="P26"><text:span text:style-name="T27">DIREKTORIUS</text:span></text:p>
      <text:p text:style-name="P28"/>
      <text:p text:style-name="P29">ĮSAKYMAS</text:p>
      <text:p text:style-name="P30"><text:span text:style-name="T31">DĖL<text:s/></text:span><text:span text:style-name="T32">ĮGALIOJIMŲ SURAŠYTI<text:s/></text:span><text:span text:style-name="T33">ADMINISTRACINIŲ NUSIŽENGIMŲ PROTOKOLUS, NUTARIMUS ADMINISTRACINIŲ NUSIŽENGIMŲ BYLOSE SUTEIKIMO</text:span></text:p>
      <text:p text:style-name="P34"/>
      <text:p text:style-name="P35">2011 m. birželio 30 d. Nr. B1-322</text:p>
      <text:p text:style-name="P36">Vilnius</text:p>
      <text:p text:style-name="P37"/>
      <text:p text:style-name="P38"/>
      <text:p text:style-name="P39"><text:span text:style-name="T40">Vadovaudamasis Lietuvos Respublikos administracinių nusižengimų kodekso (toliau – ANK) 589 straipsnio 30 punktu, 615</text:span><text:span text:style-name="T41"><text:s/>straipsniu:</text:span></text:p>
      <text:p text:style-name="P42"><text:span text:style-name="T43">1</text:span><text:span text:style-name="T44">. S u t e i k i u įgaliojimus:</text:span></text:p>
      <text:p text:style-name="P45"><text:span text:style-name="T46">1.1</text:span><text:span text:style-name="T47">. tirti administracinius nusižengimus, surašyti administracinių nusižengimų protokolus (toliau – protokolai)</text:span><text:span text:style-name="T48"><text:s/>su ar be administracinio nurodymo ir juos ANK nustatytais atvejais perduoti nagrinėti kompete</text:span><text:span text:style-name="T49">ntingoms institucijoms bei</text:span><text:span text:style-name="T50"><text:s/>priimti nutarimus<text:s/></text:span><text:span text:style-name="T51">nutraukti (nepradėti) administracinių nusižengimų teiseną, nutarimus skirti įspėjimą, nutarimus perduoti tyrimo medžiagą pradėti ikiteisminį tyrimą, nutarimus skirti turto konfiskavimą, kai administracinio<text:s/></text:span><text:soft-page-break/><text:span text:style-name="T52">nusiž</text:span><text:span text:style-name="T53">engimo byloje iš asmens paimtas turtas, kurį pagal ANK specialiosios dalies straipsnį privaloma konfiskuoti, ir asmuo įvykdė administracinį nurodymą, ir kt., Valstybinės maisto ir veterinarijos tarnybos administracijos padalinių, nurodytų<text:s/></text:span><text:span text:style-name="T54">Valstybinės maist</text:span><text:span text:style-name="T55">o ir veterinarijos tarnybos administracijos struktūros, patvirtintos<text:s/></text:span><text:span text:style-name="T56">Lietuvos Respublikos Vyriausybės 2010 m. gruodžio 8 d. nutarimu Nr. 1743 „Dėl Valstybinės maisto ir veterinarijos tarnybos administracijos struktūros patvirtinimo“ (toliau – Valstybinės m</text:span><text:span text:style-name="T57">aisto ir veterinarijos tarnybos administracijos struktūra), 16 ir 17 punktuose</text:span><text:span text:style-name="T58">, valstybės tarnautojams;</text:span></text:p>
      <text:p text:style-name="P59"><text:span text:style-name="T60">1.2</text:span><text:span text:style-name="T61">. nagrinėti administracinių nusižengimų bylas pagal<text:s/></text:span><text:span text:style-name="T62">Valstybinės maisto ir veterinarijos tarnybos</text:span><text:span text:style-name="T63"><text:s/>Priežiūros departamento ir jo skyrių, Pasienio k</text:span><text:span text:style-name="T64">ontrolės departamento ir jo skyrių ar iš kitų institucijų gautus surašytus administracinių nusižengimų protokolus be administracinio nurodymo arba su administraciniu nurodymu, kuris nebuvo įvykdytas, ir skirti administracines nuobaudas pagal kompetenciją<text:s/></text:span><text:span text:style-name="T65">V</text:span><text:span text:style-name="T66">alstybinės maisto ir veterinarijos tarnybos administracijos padalinių, nurodytų<text:s/></text:span><text:span text:style-name="T67">Valstybinės maisto ir veterinarijos tarnybos administracijos struktūros</text:span><text:span text:style-name="T68"><text:s/>19 punkte, valstybės tarnautojams.<text:s/></text:span></text:p>
      <text:p text:style-name="P69"><text:span text:style-name="T70">2</text:span><text:span text:style-name="T71">. P a v e d u įsakymo vykdymo kontrolę Valstybinės maisto ir<text:s/></text:span><text:span text:style-name="T72">veterinarijos tarnybos Poveikio priemonių taikymo skyriui.<text:s/></text:span></text:p>
      <text:p text:style-name="P73"/>
      <text:p text:style-name="P74"/>
      <text:p text:style-name="P75"/>
      <text:p text:style-name="P76"><text:span text:style-name="T77">Direktorius</text:span><text:span text:style-name="T78"><text:tab/>Jonas Milius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valstybinė maisto ir veterinarijos tarnyba, Įsakymas</text:span></text:p>
      <text:soft-page-break/>
      <text:p text:style-name="P88"><text:span text:style-name="T89">Nr.<text:s/></text:span><text:a xlink:href="https://www.e-tar.lt/portal/legalAct.html?documentId=TAR.F2B80E5D33CB" office:target-frame-name="_top" xlink:show="replace"><text:span text:style-name="T90">B1-495</text:span></text:a><text:span text:style-name="T91">, 2011-08-02, Žin., 2011, Nr. 100-4734 (2011-08-06), i. k. 111110MISAK00B1-495</text:span></text:p>
      <text:p text:style-name="P92"><text:span text:style-name="T93">Dėl Valstybinės maisto ir veterinarijos tarnybos direktoriaus 2011 m. birželio 30 d.<text:s/></text:span><text:span text:style-name="T94">įsakymo Nr. B1-322 „Dėl įgaliojimų surašyti administracinių teisės pažeidimų protokolus, nutarimus suteikimo" pakeitimo</text:span></text:p>
      <text:p text:style-name="P95"/>
      <text:p text:style-name="P96"><text:span text:style-name="T97">2.</text:span></text:p>
      <text:p text:style-name="P98"><text:span text:style-name="T99">Lietuvos Respublikos valstybinė maisto ir veterinarijos tarnyba, Įsakymas</text:span></text:p>
      <text:p text:style-name="P100"><text:span text:style-name="T101">Nr.<text:s/></text:span><text:a xlink:href="https://www.e-tar.lt/portal/legalAct.html?documentId=TAR.C1AE4910696F" office:target-frame-name="_top" xlink:show="replace"><text:span text:style-name="T102">B1-134</text:span></text:a><text:span text:style-name="T103">, 2012-02-14, Žin., 2012, Nr. 24-1139 (2012-02-25), i. k. 112110MISAK00B1-134</text:span></text:p>
      <text:p text:style-name="P104"><text:span text:style-name="T105">Dėl Valstybinės maisto ir veterinarijos tarnybos direktoriaus 2011 m. birželio 30 d. įsakymo Nr. B1-322 „Dėl įgaliojimų surašyti administracinių</text:span><text:span text:style-name="T106"><text:s/>teisės pažeidimų protokolus, nutarimus suteikimo" pakeitimo</text:span></text:p>
      <text:p text:style-name="P107"/>
      <text:p text:style-name="P108"><text:span text:style-name="T109">3.</text:span></text:p>
      <text:p text:style-name="P110"><text:span text:style-name="T111">Valstybinė maisto ir veterinarijos tarnyba, Įsakymas</text:span></text:p>
      <text:p text:style-name="P112"><text:span text:style-name="T113">Nr.<text:s/></text:span><text:a xlink:href="https://www.e-tar.lt/portal/legalAct.html?documentId=aa24d0d0842611e3a31cd3b1d0ac5038" office:target-frame-name="_top" xlink:show="replace"><text:span text:style-name="T114">B1-37</text:span></text:a><text:span text:style-name="T115">, 2014-01-21, paskelbta TAR 201</text:span><text:span text:style-name="T116">4-01-23, i. k. 2014-00439</text:span></text:p>
      <text:p text:style-name="P117"><text:span text:style-name="T118">Dėl Valstybinės maisto ir veterinarijos tarnybos direktoriaus 2011 m. birželio 29 d. įsakymo Nr. B1-322 „Dėl įgaliojimų surašyti administracinių teisės pažeidimų protokolus, nutarimus suteikimo” pakeitimo</text:span></text:p>
      <text:p text:style-name="P119"/>
      <text:p text:style-name="P120"><text:span text:style-name="T121">4.</text:span></text:p>
      <text:p text:style-name="P122"><text:span text:style-name="T123">Valstybinė maisto ir<text:s/></text:span><text:span text:style-name="T124">veterinarijos tarnyba, Įsakymas</text:span></text:p>
      <text:p text:style-name="P125"><text:span text:style-name="T126">Nr.<text:s/></text:span><text:a xlink:href="https://www.e-tar.lt/portal/legalAct.html?documentId=ba68700060f811e4bf45e0caf7d247ff" office:target-frame-name="_top" xlink:show="replace"><text:span text:style-name="T127">B1-937</text:span></text:a><text:span text:style-name="T128">, 2014-10-30, paskelbta TAR 2014-10-31, i. k. 2014-15220</text:span></text:p>
      <text:p text:style-name="P129"><text:span text:style-name="T130">Dėl Valstybinės maisto ir veterinarijos tarnybos direktoria</text:span><text:span text:style-name="T131">us 2011 m. birželio 30 d. įsakymo Nr. B1-322 „Dėl įgaliojimų surašyti administracinių teisės pažeidimų protokolus, nutarimus suteikimo“ pakeitimo</text:span></text:p>
      <text:p text:style-name="P132"/>
      <text:p text:style-name="P133"><text:span text:style-name="T134">5.</text:span></text:p>
      <text:p text:style-name="P135"><text:span text:style-name="T136">Valstybinė maisto ir veterinarijos tarnyba, Įsakymas</text:span></text:p>
      <text:p text:style-name="P137"><text:span text:style-name="T138">Nr.<text:s/></text:span><text:a xlink:href="https://www.e-tar.lt/portal/legalAct.html?documentId=c39f13802a2f11e5a2d7e5e47b869348" office:target-frame-name="_top" xlink:show="replace"><text:span text:style-name="T139">B1-697</text:span></text:a><text:span text:style-name="T140">, 2015-07-14, paskelbta TAR 2015-07-15, i. k. 2015-11348</text:span></text:p>
      <text:p text:style-name="P141"><text:span text:style-name="T142">Dėl Valstybinės maisto ir veterinarijos tarnybos direktoriaus 2011 m. birželio 29 d. įsakymo Nr.<text:s/></text:span><text:span text:style-name="T143">B1-322 „Dėl įgaliojimų surašyti administracinių teisės pažeidimų protokolus, nutarimus suteikimo” pakeitimo</text:span></text:p>
      <text:p text:style-name="P144"/>
      <text:p text:style-name="P145"><text:span text:style-name="T146">6.</text:span></text:p>
      <text:p text:style-name="P147"><text:span text:style-name="T148">Valstybinė maisto ir veterinarijos tarnyba, Įsakymas</text:span></text:p>
      <text:p text:style-name="P149"><text:span text:style-name="T150">Nr.<text:s/></text:span><text:a xlink:href="https://www.e-tar.lt/portal/legalAct.html?documentId=6f70f090847911e5b7eba10a9b5a9c5f" office:target-frame-name="_top" xlink:show="replace"><text:span text:style-name="T151">B1-1014</text:span></text:a><text:span text:style-name="T152">, 2015-11-06, paskelbta TAR 2015-11-06, i. k. 2015-17729</text:span></text:p>
      <text:p text:style-name="P153"><text:span text:style-name="T154">Dėl Valstybinės maisto ir veterinarijos tarnybos direktoriaus 2011 m. birželio 30 d. įsakymo Nr. B1-322 „Dėl įgaliojimų surašyti administracinių teisės pažeidimų protokolus, nutarim</text:span><text:span text:style-name="T155">us suteikimo“ pakeitimo</text:span></text:p>
      <text:p text:style-name="P156"/>
      <text:p text:style-name="P157"><text:span text:style-name="T158">7.</text:span></text:p>
      <text:p text:style-name="P159"><text:span text:style-name="T160">Valstybinė maisto ir veterinarijos tarnyba, Įsakymas</text:span></text:p>
      <text:p text:style-name="P161"><text:span text:style-name="T162">Nr.<text:s/></text:span><text:a xlink:href="https://www.e-tar.lt/portal/legalAct.html?documentId=e0adb010cd9111e6a2cac7383cbb90a3" office:target-frame-name="_top" xlink:show="replace"><text:span text:style-name="T163">B1-693</text:span></text:a><text:span text:style-name="T164">, 2016-12-28, paskelbta TAR 2016-12-29, i. k. 2016-29826</text:span></text:p>
      <text:p text:style-name="P165"><text:span text:style-name="T166">Dėl<text:s/></text:span><text:span text:style-name="T167">Valstybinės maisto ir veterinarijos tarnybos direktoriaus 2011 m. birželio 30 d. įsakymo Nr. B1-322 „Dėl įgaliojimų surašyti administracinių teisės pažeidimų protokolus, nutarimus suteikimo“ pakeitimo</text:span></text:p>
      <text:p text:style-name="P168"/>
      <text:p text:style-name="P169"><text:span text:style-name="T170">8.</text:span></text:p>
      <text:p text:style-name="P171"><text:span text:style-name="T172">Valstybinė maisto ir veterinarijos tarnyba, Įsakyma</text:span><text:span text:style-name="T173">s</text:span></text:p>
      <text:p text:style-name="P174"><text:span text:style-name="T175">Nr.<text:s/></text:span><text:a xlink:href="https://www.e-tar.lt/portal/legalAct.html?documentId=9b16e2502e2411eabe008ea93139d588" office:target-frame-name="_top" xlink:show="replace"><text:span text:style-name="T176">B1-2</text:span></text:a><text:span text:style-name="T177">, 2020-01-03, paskelbta TAR 2020-01-03, i. k. 2020-00088</text:span></text:p>
      <text:p text:style-name="P178"><text:span text:style-name="T179">Dėl Valstybinės maisto ir veterinarijos tarnybos direktoriaus 2011 m. birželio 30 d. įsakym</text:span><text:span text:style-name="T180">o Nr. B1-322 „Dėl įgaliojimų surašyti administracinių nusižengimų protokolus, nutarimus administracinių nusižengimų bylose suteikimo“ pakeitimo</text:span></text:p>
      <text:p text:style-name="P181"/>
      <text:p text:style-name="P182"><text:span text:style-name="T183">9.</text:span></text:p>
      <text:p text:style-name="P184"><text:span text:style-name="T185">Valstybinė maisto ir veterinarijos tarnyba, Įsakymas</text:span></text:p>
      <text:p text:style-name="P186"><text:span text:style-name="T187">Nr.<text:s/></text:span><text:a xlink:href="https://www.e-tar.lt/portal/legalAct.html?documentId=f8c2ea80904911eea5a28c81c82193a8" office:target-frame-name="_top" xlink:show="replace"><text:span text:style-name="T188">B1-799</text:span></text:a><text:span text:style-name="T189">, 2023-12-01, paskelbta TAR 2023-12-01, i. k. 2023-23354</text:span></text:p>
      <text:p text:style-name="P190"><text:span text:style-name="T191">Dėl Valstybinės maisto ir veterinarijos tarnybos direktoriaus 2011 m. birželio 30 d. įsakymo Nr. B1-322 „Dėl įgaliojimų surašyti administracinių n</text:span><text:span text:style-name="T192">usižengimų protokolus, nutarimus administracinių nusižengimų bylose suteiki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Sandra</meta:initial-creator>
    <dc:creator>adlibuser</dc:creator>
    <meta:creation-date>2023-12-04T07:36:00Z</meta:creation-date>
    <dc:date>2023-12-04T07:36:00Z</dc:date>
    <meta:template xlink:href="Normal.dotm" xlink:type="simple"/>
    <meta:editing-cycles>2</meta:editing-cycles>
    <meta:editing-duration>PT0S</meta:editing-duration>
    <meta:document-statistic meta:page-count="3" meta:paragraph-count="41" meta:word-count="795" meta:character-count="6763" meta:row-count="162" meta:non-whitespace-character-count="6009"/>
  </office:meta>
</office:document-meta>
</file>