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text-align="justify" fo:margin-left="1.3784in" fo:text-indent="-0.8784in">
        <style:tab-stops/>
      </style:paragraph-properties>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in"/>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margin-left="1.575in" fo:text-indent="-1.075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center" fo:text-indent="0.5in"/>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indent="0.5in"/>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indent="0.5in"/>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fo:font-weight="bold" style:font-weight-asian="bold"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style:font-name-asian="Calibri" fo:font-weight="bold" style:font-weight-asian="bold" style:font-weight-complex="bold" style:font-size-complex="12pt"/>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T985" style:parent-style-name="DefaultParagraphFont" style:family="text">
      <style:text-properties style:font-name-asian="Calibri"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weight="bold" style:font-weight-asian="bold" style:font-weight-complex="bold" style:font-size-complex="12pt"/>
    </style:style>
    <style:style style:name="T1021" style:parent-style-name="DefaultParagraphFont" style:family="text">
      <style:text-properties style:font-name-asian="Calibri" fo:font-weight="bold" style:font-weight-asian="bold" style:font-weight-complex="bold" style:font-size-complex="12pt"/>
    </style:style>
    <style:style style:name="T1022" style:parent-style-name="DefaultParagraphFont" style:family="text">
      <style:text-properties style:font-name-asian="Calibri" fo:font-weight="bold" style:font-weight-asian="bold" style:font-weight-complex="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5in"/>
      <style:text-properties fo:font-weight="bold" style:font-weight-asian="bold" style:font-size-complex="12pt"/>
    </style:style>
    <style:style style:name="P1104" style:parent-style-name="Normal" style:family="paragraph">
      <style:paragraph-properties fo:text-align="justify" fo:margin-left="1.6736in" fo:text-indent="-1.1736in">
        <style:tab-stops/>
      </style:paragraph-properties>
    </style:style>
    <style:style style:name="T1105" style:parent-style-name="DefaultParagraphFont" style:family="text">
      <style:text-properties style:font-name-asian="Calibri" fo:font-weight="bold" style:font-weight-asian="bold" style:font-weight-complex="bold" style:font-size-complex="12pt"/>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font-weight="bold" style:font-weight-asian="bold" style:font-weight-complex="bold" style:font-size-complex="12pt"/>
    </style:style>
    <style:style style:name="T1171" style:parent-style-name="DefaultParagraphFont" style:family="text">
      <style:text-properties style:font-name-asian="Calibri" fo:font-weight="bold" style:font-weight-asian="bold" style:font-weight-complex="bold" style:font-size-complex="12pt"/>
    </style:style>
    <style:style style:name="T1172" style:parent-style-name="DefaultParagraphFont" style:family="text">
      <style:text-properties style:font-name-asian="Calibri" fo:font-weight="bold" style:font-weight-asian="bold"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text-indent="0.5in"/>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font-weight="bold" style:font-weight-asian="bold" style:font-weight-complex="bold"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fo:font-weight="bold" style:font-weight-asian="bold"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font-weight="bold" style:font-weight-asian="bold" style:font-weight-complex="bold" style:font-size-complex="12pt"/>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fo:font-weight="bold" style:font-weight-asian="bold"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4916in"/>
    </style:style>
    <style:style style:name="T1219" style:parent-style-name="DefaultParagraphFont" style:family="text">
      <style:text-properties fo:font-style="italic" style:font-style-asian="italic" fo:color="#000000"/>
    </style:style>
    <style:style style:name="T1220" style:parent-style-name="DefaultParagraphFont" style:family="text">
      <style:text-properties fo:font-style="italic" style:font-style-asian="italic" fo:color="#000000"/>
    </style:style>
    <style:style style:name="P1221" style:parent-style-name="Normal" style:family="paragraph">
      <style:text-properties fo:text-transform="uppercase" fo:color="#000000"/>
    </style:style>
    <style:style style:name="P1222" style:parent-style-name="Normal" style:family="paragraph">
      <style:text-properties fo:text-transform="uppercase" fo:color="#000000"/>
    </style:style>
    <style:style style:name="P1223" style:parent-style-name="Normal" style:family="paragraph">
      <style:text-properties fo:text-transform="uppercase" fo:color="#000000"/>
    </style:style>
    <style:style style:name="P1224" style:parent-style-name="Normal" style:family="paragraph">
      <style:paragraph-properties>
        <style:tab-stops>
          <style:tab-stop style:type="right" style:position="6.6937in"/>
        </style:tab-stops>
      </style:paragraph-properties>
    </style:style>
    <style:style style:name="P1225" style:parent-style-name="Normal" style:family="paragraph">
      <style:paragraph-properties>
        <style:tab-stops>
          <style:tab-stop style:type="right" style:position="6.6937in"/>
        </style:tab-stops>
      </style:paragraph-properties>
    </style:style>
    <style:style style:name="P1226" style:parent-style-name="Normal" style:master-page-name="MPF1" style:family="paragraph">
      <style:paragraph-properties fo:break-before="page" fo:text-align="justify" fo:text-indent="4in"/>
      <style:text-properties style:font-size-complex="12pt" style:language-asian="lt" style:country-asian="LT"/>
    </style:style>
    <style:style style:name="P1237" style:parent-style-name="Normal" style:family="paragraph">
      <style:paragraph-properties fo:text-align="justify" fo:text-indent="4in"/>
      <style:text-properties style:font-size-complex="12pt" style:language-asian="lt" style:country-asian="LT"/>
    </style:style>
    <style:style style:name="P1238" style:parent-style-name="Normal" style:family="paragraph">
      <style:paragraph-properties fo:text-align="justify" fo:text-indent="4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fo:text-indent="0.5in"/>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12">Suvestinė redakcija nuo 2019-05-01 iki 2020-06-30</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Nauja redakcija nuo 2018-11-01:</text:p>
      <text:p text:style-name="Normal"><text:span text:style-name="T20">Nr.<text:s/></text:span><text:a xlink:href="https://www.e-tar.lt/portal/legalAct.html?documentId=1cae8d60663911e7b85cfdc787069b42" office:target-frame-name="_top" xlink:show="replace"><text:span text:style-name="T21">XIII-537</text:span></text:a><text:span text:style-name="T22">, 2017-06-29, paskelbta TAR 2017-07-11, i. k. 2017-11934</text:span></text:p>
      <text:p text:style-name="P23"/>
      <text:p text:style-name="P24">LIETUVOS RESPUBLIKOS<text:line-break/>ASMENS IR TURTO APSAUGOS<text:line-break/>ĮSTATYMAS</text:p>
      <text:p text:style-name="P25"/>
      <text:p text:style-name="P26">2004 m. liepos 8 d. Nr. IX-2327</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3">gas, tarpvalstybinį grynųjų pinigų vežimą kelių transportu, fizinės prievartos bei šaunamųjų ginklų panaudojimo vykdant asmens ir turto apsaugą teisėtumo sąlygas ir šios veiklos valstybinę priežiūrą.<text:s/></text:span></text:p>
      <text:p text:style-name="P44"><text:span text:style-name="T45">2</text:span><text:span text:style-name="T46">. Šis įstatymas netaikomas specialaus statuso subj</text:span><text:span text:style-name="T47">ektų, išskyrus Lietuvos šaulių sąjungą, vykdomai asmens ir turto apsaugai.<text:s/></text:span></text:p>
      <text:p text:style-name="P48"><text:span text:style-name="T49">3</text:span><text:span text:style-name="T50">. Šiuo įstatymu įgyvendinami Europos Sąjungos teisės aktai, nurodyti šio įstatymo priede.</text:span></text:p>
      <text:p text:style-name="P51"/>
      <text:p text:style-name="P52"><text:span text:style-name="T53">2</text:span><text:span text:style-name="T54"><text:s/>straipsnis.<text:s/></text:span><text:span text:style-name="T55">Įstatyme vartojamos sąvokos</text:span></text:p>
      <text:p text:style-name="P56"><text:span text:style-name="T57">1</text:span><text:span text:style-name="T58">.<text:s/></text:span><text:span text:style-name="T59">Apsaugininkas</text:span><text:span text:style-name="T60"><text:s/></text:span><text:span text:style-name="T61">– individualią<text:s/></text:span><text:span text:style-name="T62">veiklą vykdantis fizinis asmuo, šio įstatymo nustatyta tvarka įgijęs teisę teikti asmens ir turto apsaugos paslaugas klientams.</text:span></text:p>
      <text:p text:style-name="P63"><text:span text:style-name="T64">2</text:span><text:span text:style-name="T65">.<text:s/></text:span><text:span text:style-name="T66">Apsaugos darbuotojas</text:span><text:span text:style-name="T67"><text:s/></text:span><text:span text:style-name="T68">–<text:s/></text:span><text:span text:style-name="T69">asmenį ir turtą saugantis fizinis asmuo, įdarbintas apsaugininko arba apsaugos tarnybos.</text:span></text:p>
      <text:p text:style-name="P70"><text:span text:style-name="T71">3</text:span><text:span text:style-name="T72">.<text:s/></text:span><text:span text:style-name="T73">Ap</text:span><text:span text:style-name="T74">saugos darbuotojas stažuotojas</text:span><text:span text:style-name="T75"><text:s/>– fizinis asmuo, siekiantis dirbti apsaugos darbuotoju, įdarbintas apsaugininko ar apsaugos tarnybos ir padedantis apsaugos darbuotojui saugoti asmenį ar turtą.</text:span></text:p>
      <text:p text:style-name="P76"><text:span text:style-name="T77">4</text:span><text:span text:style-name="T78">.<text:s/></text:span><text:span text:style-name="T79">Apsaugo</text:span><text:span text:style-name="T80">s tarnyba</text:span><text:span text:style-name="T81"><text:s/>– juridinis asmuo, kita organizacija ar<text:s/></text:span><text:span text:style-name="T82">jų padalinys, turintys teisę vykdyti šio įstatymo 7 straipsnyje nurodytą veiklą.<text:s/></text:span></text:p>
      <text:p text:style-name="P83"><text:span text:style-name="T84">5</text:span><text:span text:style-name="T85">.<text:s/></text:span><text:span text:style-name="T86">Apsaugos vadovas</text:span><text:span text:style-name="T87"><text:s/>– fizinis asmuo, atsakingas už apsaugos tarnybos licencijuojamos veiklos sąlygų laikymąsi.</text:span></text:p>
      <text:p text:style-name="P88"><text:span text:style-name="T89">6</text:span><text:span text:style-name="T90">.<text:s/></text:span><text:span text:style-name="T91">Asmens ir turto apsauga</text:span><text:span text:style-name="T92"><text:s/>– veikla, kuria saugomame objekte siekiama užtikrinti režimą, apsaugoti nuo kėsinimosi į fizinių asmenų gyvybę ir (ar) sveikatą, taip pat į fizinių ir (ar) juridinių asmenų turtą.<text:s/></text:span></text:p>
      <text:p text:style-name="P93"><text:span text:style-name="T94">7</text:span><text:span text:style-name="T95">.<text:s/></text:span><text:span text:style-name="T96">Elektroninė apsauga</text:span><text:span text:style-name="T97"><text:s/>– saugomo objekto apsauga naudojant signalizaci</text:span><text:span text:style-name="T98">jos priemones, kai elektroninėmis priemonėmis gauti pranešimai apie signalizacijos suveikimą perduodami greitojo reagavimo ekipažui.<text:s/></text:span></text:p>
      <text:p text:style-name="P99"><text:span text:style-name="T100">8</text:span><text:span text:style-name="T101">.<text:s/></text:span><text:span text:style-name="T102">Fizinė apsauga</text:span><text:span text:style-name="T103"><text:s/></text:span><text:span text:style-name="T104">– asmens ir turto apsauga, kai apsaugininkas ar apsaugos darbuotojas yra saugomame objekte ir jį stebi naudodamas vaizdo ir (ar) signalizacijos priemones arba jų nenaudodamas.<text:s/></text:span></text:p>
      <text:p text:style-name="P105"><text:span text:style-name="T106">9</text:span><text:span text:style-name="T107">.<text:s/></text:span><text:span text:style-name="T108">Fizinė prievarta</text:span><text:span text:style-name="T109"><text:s/>– fizinės jėgos ir (ar) specialiųjų priemonių naudojima</text:span><text:span text:style-name="T110">s.<text:s/></text:span></text:p>
      <text:p text:style-name="P111"><text:span text:style-name="T112">10</text:span><text:span text:style-name="T113">.<text:s/></text:span><text:span text:style-name="T114">Ginkluota asmens ir turto apsauga</text:span><text:span text:style-name="T115"><text:s/>– asmens ir turto apsauga turint teisę naudoti fizinę prievartą ir (ar) šaunamuosius ginklus.</text:span></text:p>
      <text:p text:style-name="P116"><text:span text:style-name="T117">11</text:span><text:span text:style-name="T118">.<text:s/></text:span><text:span text:style-name="T119">Greitojo reagavimo ekipažas</text:span><text:span text:style-name="T120"><text:s/>– apsaugininkas ir (ar) apsaugos darbuotojas (darbuotojai), reaguojantis (reaguo</text:span><text:span text:style-name="T121">jantys) į saugomų objektų, kuriuose vykdoma elektroninė<text:s/></text:span><text:soft-page-break/><text:span text:style-name="T122">apsauga, signalizacijos suveikimą ar suteikiantis (suteikiantys) pagalbą kitiems asmens ir turto apsaugą vykdantiems apsaugos darbuotojams, savo funkcijoms atlikti privalomai naudojantis (naudojantys)</text:span><text:span text:style-name="T123"><text:s/>transporto priemonę, specialiąsias priemones ir (ar) šaunamuosius ginklus.<text:s/></text:span></text:p>
      <text:p text:style-name="P124"><text:span text:style-name="T125">12</text:span><text:span text:style-name="T126">.<text:s/></text:span><text:span text:style-name="T127">Inkasavimas</text:span><text:span text:style-name="T128"><text:s/></text:span><text:span text:style-name="T129">– grynųjų pinigų, brangakmenių, tauriųjų metalų ir vertybinių popierių surinkimas iš asmenų jų veiklos ar gyvenamojoje vietoje ir pristatymas į banką ar kitą j</text:span><text:span text:style-name="T130">ų saugojimo vietą arba grynųjų pinigų, brangakmenių, tauriųjų metalų ir vertybinių popierių pristatymas iš banko ar kitos jų saugojimo vietos asmenims.</text:span></text:p>
      <text:p text:style-name="P131"><text:span text:style-name="T132">13</text:span><text:span text:style-name="T133">.<text:s/></text:span><text:span text:style-name="T134">Inkasavimo automobilis</text:span><text:span text:style-name="T135"><text:s/>– M, N ar O kategorijos transporto priemonė, naudojama inkasavimui atlikt</text:span><text:span text:style-name="T136">i.</text:span></text:p>
      <text:p text:style-name="P137"><text:span text:style-name="T138">14</text:span><text:span text:style-name="T139">.<text:s/></text:span><text:span text:style-name="T140">Kontroliuojantis asmuo</text:span><text:span text:style-name="T141"><text:s/>– fizinis arba juridinis asmuo, kuris turi teisę išrinkti (paskirti) daugumą stebėtojų tarybos (valdybos) narių ar administracijos vadovą arba faktiškai kontroliuoja juridinio asmens priimamus sprendimus, arba turi kitų te</text:span><text:span text:style-name="T142">isių, kurios leidžia daryti poveikį juridinio asmens valdymo organų sprendimams arba personalo sudėčiai.<text:s/></text:span></text:p>
      <text:p text:style-name="P143"><text:span text:style-name="T144">15</text:span><text:span text:style-name="T145">.<text:s/></text:span><text:span text:style-name="T146">Leidimų režimas</text:span><text:span text:style-name="T147"><text:s/>– saugomo objekto savininko ar valdytojo nustatyta patekimo į šį objektą, buvimo jame ir išvykimo iš jo kontrolės tvarka, kai<text:s/></text:span><text:span text:style-name="T148">tikrinami darbuotojų pažymėjimai ar dokumentai, kuriais patvirtinama asmens tapatybė ar kita reikiama informacija, ir turimi daiktai, transporto priemonėse esantys kroviniai ir jų dokumentai.</text:span></text:p>
      <text:p text:style-name="P149"><text:span text:style-name="T150">16</text:span><text:span text:style-name="T151">.<text:s/></text:span><text:span text:style-name="T152">Neginkluota asmens ir turto apsauga</text:span><text:span text:style-name="T153"><text:s/></text:span><text:span text:style-name="T154">– asmens ir turto ap</text:span><text:span text:style-name="T155">sauga turint teisę naudoti fizinę prievartą.</text:span></text:p>
      <text:p text:style-name="P156"><text:span text:style-name="T157">17</text:span><text:span text:style-name="T158">.<text:s/></text:span><text:span text:style-name="T159">Režimo užtikrinimas</text:span><text:span text:style-name="T160"><text:s/>– apsaugininko ar apsaugos darbuotojo veiksmai, kuriais jis palaiko viešąją tvarką saugomame objekte ir (ar) užtikrina saugomo objekto savininko ar valdytojo nustatytų taisyklių laiky</text:span><text:span text:style-name="T161">mąsi.<text:s/></text:span></text:p>
      <text:p text:style-name="P162"><text:span text:style-name="T163">18</text:span><text:span text:style-name="T164">.<text:s/></text:span><text:span text:style-name="T165">Saugomas asmuo</text:span><text:span text:style-name="T166"><text:s/>– klientas (fizinis asmuo), juridinio asmens, kitos organizacijos ar jos padalinio darbuotojas, lankytojas, kitas fizinis asmuo, kurių gyvybė ir (ar) sveikata yra saugoma pagal sutartį, licencijos turėtojo sudarytą su klientu,</text:span><text:span text:style-name="T167"><text:s/>arba pagal juridinio asmens, kitos organizacijos ar jų padalinio įsteigtos apsaugos tarnybos veiklą reglamentuojančius teisės aktus.</text:span></text:p>
      <text:p text:style-name="P168"><text:span text:style-name="T169">19</text:span><text:span text:style-name="T170">.<text:s/></text:span><text:span text:style-name="T171">Saugomas objektas</text:span><text:span text:style-name="T172"><text:s/>– saugomas statinys, patalpa arba teritorija, juose ar už jų ribų esantis kilnojamasis daiktas, kuris saugomas pagal sutartį, sudarytą su klientu, arba pagal juridinio asmens, kitos organizacijos ar jų padalinio įsteigtos apsaugos tarnybos veiklą reglamen</text:span><text:span text:style-name="T173">tuojančius teisės aktus.</text:span></text:p>
      <text:p text:style-name="P174"><text:span text:style-name="T175">20</text:span><text:span text:style-name="T176">.<text:s/></text:span><text:span text:style-name="T177">Specialiosios priemonės</text:span><text:span text:style-name="T178"><text:s/>– apsaugininko ar apsaugos darbuotojo naudojamos priemonės: antrankiai, D kategorijos guminės, plastikinės ar metalinės lazdos, dujiniai ginklai</text:span><text:span text:style-name="T179">, civilinėje apyvartoje</text:span><text:span text:style-name="T180"><text:s/></text:span><text:span text:style-name="T181">leidžiami<text:s/></text:span><text:span text:style-name="T182">elektros šoko įtaisai</text:span><text:span text:style-name="T183">, tarnybiniai šunys.</text:span></text:p>
      <text:p text:style-name="P184"><text:span text:style-name="T185">21</text:span><text:span text:style-name="T186">.<text:s/></text:span><text:span text:style-name="T187">Uždaras saugomas objektas</text:span><text:span text:style-name="T188"><text:s/>– objektas, kuriame veikia leidimų režimas, išskyrus<text:s/></text:span><text:span text:style-name="T189">komercinės paskirties objektus, kuriuose tenkinami visuomenės interesai ir į kuriuos gali būti ribojamas asmenų patekimas (kavinės, klubai, stadiona</text:span><text:span text:style-name="T190">i ir pan.).</text:span></text:p>
      <text:p text:style-name="P191"><text:span text:style-name="T192">22</text:span><text:span text:style-name="T193">.<text:s/></text:span><text:span text:style-name="T194">Kitos šiame įstatyme vartojamos sąvokos suprantamos taip, kaip jos apibrėžtos Reglamente (ES) Nr. 1214/2011, Lietuvos Respublikos alkoholio kontrolės įstatyme, Lietuvos Respublikos ginklų ir šaudmenų kontrolės įstatyme ir Lietuvos Respu</text:span><text:span text:style-name="T195">blikos smurtiniais nusikaltimais padarytos žalos kompensavimo įstatyme.</text:span></text:p>
      <text:p text:style-name="P196"/>
      <text:p text:style-name="P197"><text:span text:style-name="T198">II</text:span><text:span text:style-name="T199"><text:s/>SKYRIUS</text:span></text:p>
      <text:p text:style-name="P200"><text:span text:style-name="T201">REIKALAVIMAI ASMENIMS, VYKDANTIEMS ASMENS IR TURTO APSAUGĄ, JŲ TEISĖS IR PAREIGOS</text:span></text:p>
      <text:p text:style-name="P202"/>
      <text:p text:style-name="P203"><text:span text:style-name="T204">3</text:span><text:span text:style-name="T205"><text:s/>straipsnis.<text:s/></text:span><text:span text:style-name="T206">Reikalavimai ir apribojimai asmeniui, siekiančiam tapti apsaugi</text:span><text:span text:style-name="T207">ninku, apsaugos vadovu, apsaugos darbuotoju ar apsaugos darbuotoju stažuotoju<text:s/></text:span></text:p>
      <text:p text:style-name="P208"><text:span text:style-name="T209">1</text:span><text:span text:style-name="T210">. Apsaugininku, apsaugos vadovu ir apsaugos darbuotoju gali būti asmuo, kuris:</text:span></text:p>
      <text:p text:style-name="P211"><text:span text:style-name="T212">1</text:span><text:span text:style-name="T213">) yra ne jaunesnis kaip 18 metų;</text:span></text:p>
      <text:p text:style-name="P214"><text:span text:style-name="T215">2</text:span><text:span text:style-name="T216">) atitinka Lietuvos Respublikos sveikatos apsaugos ministro nustatytus sveikatos reikalavimus;<text:s/></text:span></text:p>
      <text:p text:style-name="P217"><text:span text:style-name="T218">3</text:span><text:span text:style-name="T219">) yra šio įstatymo 21 straipsnyje nustatyta tvarka įgijęs apsaugos darbuotojo kvalifikaciją.</text:span></text:p>
      <text:p text:style-name="P220"><text:span text:style-name="T221">2</text:span><text:span text:style-name="T222">. Apsaugininku, apsaugos vadovu ir apsaugos darbuotoju<text:s/></text:span><text:span text:style-name="T223">negali būti asmuo:</text:span></text:p>
      <text:p text:style-name="P224"><text:span text:style-name="T225">1</text:span><text:span text:style-name="T226">)<text:s/></text:span><text:span text:style-name="T227">serga sveikatos apsaugos ministro tvirtinamame sąraše nurodytomis ligomis ar turi šiame sąraše nurodytų sveikatos sutrikimų, dėl kurių negali tinkamai atlikti asmens ir turto apsaugos</text:span><text:span text:style-name="T228">;</text:span></text:p>
      <text:p text:style-name="P229">Straipsnio punkto pakeitimai:</text:p>
      <text:p text:style-name="P230"><text:span text:style-name="T231">Nr.<text:s/></text:span><text:a xlink:href="https://www.e-tar.lt/portal/legalAct.html?documentId=cf8129301d4811e9875cdc20105dd260" office:target-frame-name="_top" xlink:show="replace"><text:span text:style-name="T232">XIII-1912</text:span></text:a><text:span text:style-name="T233">, 2019-01-11, paskelbta TAR 2019-01-21, i. k. 2019-00845</text:span></text:p>
      <text:p text:style-name="Normal"/>
      <text:p text:style-name="P234"><text:span text:style-name="T235">2</text:span><text:span text:style-name="T236">) teismo sprendimu pripažintas ribotai veiksniu tam tikroje srityje;</text:span></text:p>
      <text:p text:style-name="P237"><text:span text:style-name="T238">3</text:span><text:span text:style-name="T239">) per pastaruo</text:span><text:span text:style-name="T240">sius 3 metus teismo sprendimu atleistas nuo baudžiamosios atsakomybės už tyčinius smurtinius nusikaltimus pagal laidavimą ar dėl to, kad susitaikė su nukentėjusiu asmeniu;</text:span></text:p>
      <text:p text:style-name="P241"><text:span text:style-name="T242">4</text:span><text:span text:style-name="T243">) per vienus metus nuo administracinio nurodymo įvykdymo dienos arba nuo dienos</text:span><text:span text:style-name="T244">, kurią pasibaigė administracinės nuobaudos ar administracinio poveikio priemonės vykdymas, pakartotinai padaręs administracinį nusižengimą būdamas apsvaigęs nuo alkoholio, narkotinių, psichotropinių ar kitų psichiką veikiančių medžiagų;</text:span></text:p>
      <text:p text:style-name="P245"><text:span text:style-name="T246">5</text:span><text:span text:style-name="T247">) turintis ne</text:span><text:span text:style-name="T248">išnykusį ar nepanaikintą teistumą;</text:span></text:p>
      <text:p text:style-name="P249"><text:span text:style-name="T250">6</text:span><text:span text:style-name="T251">) kuriam Lietuvos Respublikos organizuoto nusikalstamumo užkardymo įstatymo nustatyta tvarka taikomi teismo įpareigojimai;</text:span></text:p>
      <text:p text:style-name="P252"><text:span text:style-name="T253">7</text:span><text:span text:style-name="T254">) buvęs apsaugininku ar apsaugos darbuotoju, kurio pažymėjimo galiojimas buvo panaikinta</text:span><text:span text:style-name="T255">s už šio įstatymo ar kitų su asmens ir turto apsauga susijusių teisės aktų pažeidimus, jeigu nuo pažymėjimo galiojimo panaikinimo nėra praėję 3 metai;<text:s/></text:span></text:p>
      <text:p text:style-name="P256"><text:span text:style-name="T257">8</text:span><text:span text:style-name="T258">) apie kurį policija turi duomenų, kad jis ar jo veikla kelia grėsmę kitų asmenų ar savo gyvybei ar</text:span><text:span text:style-name="T259"><text:s/>sveikatai, nuosavybei, viešajai tvarkai, visuomenės ar Lietuvos Respublikos nacionaliniam saugumui.</text:span></text:p>
      <text:p text:style-name="P260"><text:span text:style-name="T261">3</text:span><text:span text:style-name="T262">. Apsaugos darbuotoju stažuotoju gali būti priimtas asmuo, gavęs teigiamą apsaugos darbuotojo ir tarptautinius inkasatoriaus pažymėjimus išduodančio</text:span><text:span text:style-name="T263">s įstaigos sprendimą dėl apsaugos darbuotojo pažymėjimo išdavimo, tol, kol bus išduotas apsaugos darbuotojo pažymėjimas, bet ne ilgiau kaip 6 mėnesius.</text:span></text:p>
      <text:p text:style-name="P264"><text:span text:style-name="T265">4</text:span><text:span text:style-name="T266">. Apsaugos darbuotoju stažuotoju negali būti asmuo:<text:s/></text:span></text:p>
      <text:p text:style-name="P267"><text:span text:style-name="T268">1</text:span><text:span text:style-name="T269">) kuris neatitinka šio straipsnio 1 dalies<text:s/></text:span><text:span text:style-name="T270">1 ir 2 punktuose nustatytų reikalavimų;</text:span></text:p>
      <text:p text:style-name="P271"><text:span text:style-name="T272">2</text:span><text:span text:style-name="T273">) kuriam taikomi šio straipsnio 2 dalyje nustatyti apribojimai.</text:span></text:p>
      <text:p text:style-name="P274"><text:span text:style-name="T275">5</text:span><text:span text:style-name="T276">. Apsaugos darbuotojas stažuotojas gali pradėti dirbti tik turėdamas darbdavio išduotą darbo pažymėjimą. Darbo pažymėjime nurodoma: apsaugos</text:span><text:span text:style-name="T277"><text:s/>darbuotojo stažuotojo pareigos, vardas ir pavardė, darbdavio pavadinimas, darbo sutarties sudarymo data ir numeris.</text:span></text:p>
      <text:p text:style-name="P278"><text:span text:style-name="T279">6</text:span><text:span text:style-name="T280">. Apsaugininkams ir apsaugos darbuotojams, vykdantiems ginkluotą asmens ir turto apsaugą, papildomai taikomi Lietuvos Respublikos ginklų ir šaudmenų kontrolės įstatyme nustatyti nepriekaištingos reputacijos reikalavimai.<text:s/></text:span></text:p>
      <text:p text:style-name="P281"/>
      <text:p text:style-name="P282"><text:span text:style-name="T283">4</text:span><text:span text:style-name="T284"><text:s/>straipsnis.<text:s/></text:span><text:span text:style-name="T285">Reikalavimai<text:s/></text:span><text:span text:style-name="T286">ir apribojimai kontroliuojančiam asmeniui<text:s/></text:span></text:p>
      <text:p text:style-name="P287"><text:span text:style-name="T288">1</text:span><text:span text:style-name="T289">. Apsaugos tarnyba gali būti juridinis asmuo, kita organizacija ar jų padalinys, kurių kontroliuojančiam asmeniui netaikomi šio straipsnio 2 ar 3 dalyje nustatyti apribojimai. Šis reikalavimas kontroliuojanči</text:span><text:span text:style-name="T290">am asmeniui netaikomas tuo atveju, kai juridinis asmuo, kita organizacija ar jų padalinys siekia gauti šio įstatymo 8 straipsnio 1 dalies 1 punkte nurodytą licenciją.</text:span></text:p>
      <text:p text:style-name="P291"><text:span text:style-name="T292">2</text:span><text:span text:style-name="T293">. Kontroliuojančiu asmeniu, kuris yra fizinis asmuo, negali būti asmuo:</text:span></text:p>
      <text:p text:style-name="P294"><text:span text:style-name="T295">1</text:span><text:span text:style-name="T296">) kuriam<text:s/></text:span><text:span text:style-name="T297">taikomi šio įstatymo 3 straipsnio 2 dalies 3, 5, 6, 7 ir 8 punktuose nustatyti apribojimai;</text:span></text:p>
      <text:p text:style-name="P298"><text:span text:style-name="T299">2</text:span><text:span text:style-name="T300">) buvęs apsaugos tarnybos, kuriai licencijos užsiimti šio įstatymo nustatyta licencijuojama veikla galiojimas buvo panaikintas už licencijuojamos veiklos<text:s/></text:span><text:span text:style-name="T301">pažeidimus, apsaugos vadovas, kontroliuojantis asmuo, jeigu nuo licencijos galiojimo panaikinimo nėra praėję 3 metai.</text:span></text:p>
      <text:p text:style-name="P302"><text:span text:style-name="T303">3</text:span><text:span text:style-name="T304">. Kontroliuojančiu asmeniu, kuris yra juridinis asmuo, negali būti asmuo:</text:span></text:p>
      <text:p text:style-name="P305"><text:span text:style-name="T306">1</text:span><text:span text:style-name="T307">) jeigu bent vienas iš šio juridinio asmens kontroliuo</text:span><text:span text:style-name="T308">jančių asmenų yra buvęs apsaugos tarnybos, kuriai licencijos užsiimti šio įstatymo nustatyta licencijuojama veikla galiojimas buvo panaikintas už licencijuojamos veiklos pažeidimus, apsaugos vadovu, kontroliuojančiu asmeniu, jeigu nuo licencijos galiojimo<text:s/></text:span><text:span text:style-name="T309">panaikinimo nėra praėję 3 metai;</text:span></text:p>
      <text:p text:style-name="P310"><text:span text:style-name="T311">2</text:span><text:span text:style-name="T312">) turintis neišnykusį ar nepanaikintą teistumą</text:span><text:span text:style-name="T313">;</text:span></text:p>
      <text:p text:style-name="P314"><text:span text:style-name="T315">3</text:span><text:span text:style-name="T316">) kuriam buvo neišduota licencija užsiimti šio įstatymo nustatyta licencijuojama veikla ar licencijos užsiimti šio įstatymo nustatyta licencijuojama veikla galiojima</text:span><text:span text:style-name="T317">s buvo panaikintas dėl suklastotų ar netikrų dokumentų pateikimo ir nuo to laiko nepraėjo 3 metai.</text:span></text:p>
      <text:p text:style-name="P318"/>
      <text:p text:style-name="P319"><text:span text:style-name="T320">5</text:span><text:span text:style-name="T321"><text:s/>straipsnis.<text:s/></text:span><text:span text:style-name="T322">Apsaugininkų, apsaugos darbuotojų ir apsaugos darbuotojų stažuotojų teisės</text:span></text:p>
      <text:p text:style-name="P323"><text:span text:style-name="T324">1</text:span><text:span text:style-name="T325">. Apsaugininkas ar apsaugos darbuotojas, vykdydamas as</text:span><text:span text:style-name="T326">mens ir turto apsaugos funkcijas, taip pat apsaugos darbuotojas stažuotojas, dirbdamas kartu su apsaugininku arba apsaugos darbuotoju, turi teisę:</text:span></text:p>
      <text:p text:style-name="P327"><text:span text:style-name="T328">1</text:span><text:span text:style-name="T329">) sulaikyti įtariamą teisės pažeidėją, užkluptą darant administracinį nusižengimą ar nusikalstamą veiką, s</text:span><text:span text:style-name="T330">usijusią su saugomu objektu arba asmeniu, ar tuoj po to;<text:s/></text:span></text:p>
      <text:p text:style-name="P331"><text:span text:style-name="T332">2</text:span><text:span text:style-name="T333">) saugomame objekte, kuriame galioja leidimų režimas, tikrinti asmens dokumentus ir nustatyti asmens tapatybę, tikrinti asmenų turimus daiktus, taip pat tikrinti transporto priemonėse esančius<text:s/></text:span><text:span text:style-name="T334">krovinius ir jų dokumentus;<text:s/></text:span></text:p>
      <text:p text:style-name="P335"><text:span text:style-name="T336">3</text:span><text:span text:style-name="T337">) užtikrindamas režimą saugomame objekte ir turėdamas duomenų, leidžiančių įtarti, kad rengiamas, daromas ar padarytas administracinis nusižengimas ar nusikalstama veika, paprašyti įtariamo teisės pažeidėjo parodyti su savimi turimus daiktus ir, gavus jo ž</text:span><text:span text:style-name="T338">odinį ar rašytinį sutikimą, juos apžiūrėti;<text:s/></text:span></text:p>
      <text:p text:style-name="P339"><text:span text:style-name="T340">4</text:span><text:span text:style-name="T341">) kliento ar juridinio asmens, kitos organizacijos ar jų padalinio, įsteigusio apsaugos tarnybą, valdymo organo rašytiniu pavedimu neįleisti į saugomą objektą kitų asmenų, išskyrus asmenis, kurie turi įstat</text:span><text:span text:style-name="T342">ymų nustatytą teisę patekti į objektą;</text:span></text:p>
      <text:p text:style-name="P343"><text:span text:style-name="T344">5</text:span><text:span text:style-name="T345">) neleisti į saugomus objektus, kuriuose jis užtikrina režimą, asmenų, įtariamų bandant įsinešti uždraustus daiktus, atsisakiusių parodyti su savimi turimus daiktus ar nesilaikančių nustatytų patekimo į saugomą o</text:span><text:span text:style-name="T346">bjektą taisyklių, taip pat išvesdinti iš saugomų objektų asmenis, pažeidusius tvarką ar nesilaikančius objekto savininko ar valdytojo nustatytų patekimo ir buvimo saugomame objekte taisyklių.</text:span></text:p>
      <text:p text:style-name="P347"><text:span text:style-name="T348">2</text:span><text:span text:style-name="T349">. Asmenims, neturintiems apsaugininko, apsaugos darbuotoj</text:span><text:span text:style-name="T350">o ar apsaugos darbuotojo stažuotojo statuso, draudžiama naudotis šio straipsnio 1 dalyje nurodytomis teisėmis ir dėvėti aprangą su apsaugos tarnybos pavadinimu ir skiriamaisiais ženklais arba aprangą su užrašu „Apsauga“.</text:span></text:p>
      <text:p text:style-name="P351"/>
      <text:p text:style-name="P352"><text:span text:style-name="T353">6</text:span><text:span text:style-name="T354"><text:s/>straipsnis.<text:s/></text:span><text:span text:style-name="T355">Apsaugininkų,<text:s/></text:span><text:span text:style-name="T356">apsaugos darbuotojų ir apsaugos darbuotojų stažuotojų pareigos</text:span></text:p>
      <text:p text:style-name="P357"><text:span text:style-name="T358">1</text:span><text:span text:style-name="T359">. Apsaugininkas ar apsaugos darbuotojas, vykdydamas asmens ir turto apsaugos funkcijas, privalo:</text:span></text:p>
      <text:p text:style-name="P360"><text:span text:style-name="T361">1</text:span><text:span text:style-name="T362">) nedelsdamas pranešti policijai, kai įtariama, kad rengiamas, daromas ar padarytas admi</text:span><text:span text:style-name="T363">nistracinis nusižengimas ar nusikalstama veika;</text:span></text:p>
      <text:p text:style-name="P364"><text:span text:style-name="T365">2</text:span><text:span text:style-name="T366">) jeigu saugomame objekte ar prieš saugomą asmenį padarytas administracinis nusižengimas ar nusikalstama veika, apsaugoti įvykio vietą, imtis priemonių liudytojams nustatyti;<text:s/></text:span></text:p>
      <text:p text:style-name="P367"><text:span text:style-name="T368">3</text:span><text:span text:style-name="T369">) suteikti pagalbą asm</text:span><text:span text:style-name="T370">enims, sulaikantiems įtariamus teisės pažeidėjus, kiek tai netrukdo atlikti tiesioginių pareigų;</text:span></text:p>
      <text:p text:style-name="P371"><text:span text:style-name="T372">4</text:span><text:span text:style-name="T373">) panaudojęs šaunamąjį ginklą ar fizinę prievartą, prireikus suteikti pirmąją medicinos pagalbą nukentėjusiesiems;</text:span></text:p>
      <text:p text:style-name="P374"><text:span text:style-name="T375">5</text:span><text:span text:style-name="T376">) nedelsdamas pranešti policijai a</text:span><text:span text:style-name="T377">pie tai, kad panaudojo šaunamąjį ginklą ar fizinę prievartą, kai dėl to žuvo žmogus arba jam buvo sutrikdyta sveikata ar padaryta turtinė žala;<text:s/></text:span></text:p>
      <text:p text:style-name="P378"><text:span text:style-name="T379">6</text:span><text:span text:style-name="T380">) vykdamas į įvykio vietą dėl suveikusios signalizacijos saugomuose objektuose, kuriuose vykdoma elektroni</text:span><text:span text:style-name="T381">nė apsauga, ar suteikti pagalbos kitiems asmens ir turto apsaugą vykdantiems apsaugos darbuotojams, taip pat inkasavimo metu įjungti transporto priemonės oranžinį švyturėlį;<text:s/></text:span></text:p>
      <text:p text:style-name="P382"><text:span text:style-name="T383">7</text:span><text:span text:style-name="T384">) dėvėti aprangą su aiškiai matomais apsaugos tarnybos pavadinimu ir skiriam</text:span><text:span text:style-name="T385">aisiais ženklais arba aprangą su užrašu „Apsauga“. Per tarptautinius renginius, kurių metu vykdoma asmens ir turto apsauga, gali būti dėvima apranga su užrašais užsienio kalbomis. Šis reikalavimas gali būti netaikomas, kai saugomas konkretus fizinis asmuo<text:s/></text:span><text:span text:style-name="T386">ar vykdomas tarpvalstybinis grynųjų<text:s/></text:span><text:soft-page-break/><text:span text:style-name="T387">pinigų vežimas kelių transportu iš vienos dalyvaujančiosios valstybės narės į kitą Reglamente (ES) Nr. 1214/2011 nustatytomis sąlygomis;</text:span></text:p>
      <text:p text:style-name="P388"><text:span text:style-name="T389">8</text:span><text:span text:style-name="T390">) pasibaigus apsaugos darbuotojo pažymėjimo galiojimo laikui, nedelsdamas<text:s/></text:span><text:span text:style-name="T391">grąžinti apsaugos darbuotojo pažymėjimą jį išdavusiai įstaigai.</text:span></text:p>
      <text:p text:style-name="P392"><text:span text:style-name="T393">2</text:span><text:span text:style-name="T394">. Apsaugos darbuotojas stažuotojas turi šio straipsnio 1 dalies 1, 2 ir 3 punktuose nustatytas apsaugos darbuotojo pareigas. Apsaugos darbuotojas stažuotojas, panaudojęs fizinę prievart</text:span><text:span text:style-name="T395">ą, prireikus privalo suteikti pirmąją medicinos pagalbą nukentėjusiesiems.</text:span></text:p>
      <text:p text:style-name="P396"><text:span text:style-name="T397">3</text:span><text:span text:style-name="T398">. Apsaugos darbuotojas stažuotojas darbo metu privalo dėvėti aprangą su aiškiai matomais apsaugos tarnybos pavadinimu ir skiriamaisiais ženklais, užrašu ar kortele „Stažuotojas</text:span><text:span text:style-name="T399">“.</text:span></text:p>
      <text:p text:style-name="P400"/>
      <text:p text:style-name="P401"><text:span text:style-name="T402">III</text:span><text:span text:style-name="T403"><text:s/>SKYRIUS</text:span></text:p>
      <text:p text:style-name="P404"><text:span text:style-name="T405">ASMENS IR TURTO APSAUGOS LICENCIJAVIMO PAGRINDAI</text:span></text:p>
      <text:p text:style-name="P406"/>
      <text:p text:style-name="P407"><text:span text:style-name="T408">7</text:span><text:span text:style-name="T409"><text:s/>straipsnis.<text:s/></text:span><text:span text:style-name="T410">Licencijuojama asmens ir turto apsauga</text:span></text:p>
      <text:p text:style-name="P411"><text:span text:style-name="T412">1</text:span><text:span text:style-name="T413">. Licencijuojama ši veikla:</text:span></text:p>
      <text:p text:style-name="P414"><text:span text:style-name="T415">1</text:span><text:span text:style-name="T416">) fizinė apsauga;<text:s/></text:span></text:p>
      <text:p text:style-name="P417"><text:span text:style-name="T418">2</text:span><text:span text:style-name="T419">) elektroninė apsauga;</text:span></text:p>
      <text:p text:style-name="P420"><text:span text:style-name="T421">3</text:span><text:span text:style-name="T422">) leidimų režimo vykdymas;</text:span></text:p>
      <text:p text:style-name="P423"><text:span text:style-name="T424">4</text:span><text:span text:style-name="T425">)<text:s/></text:span><text:span text:style-name="T426">ginkluota asmens ir turto apsauga;</text:span></text:p>
      <text:p text:style-name="P427"><text:span text:style-name="T428">5</text:span><text:span text:style-name="T429">) režimo užtikrinimas;<text:s/></text:span></text:p>
      <text:p text:style-name="P430"><text:span text:style-name="T431">6</text:span><text:span text:style-name="T432">) inkasavimo vykdymas;</text:span></text:p>
      <text:p text:style-name="P433"><text:span text:style-name="T434">7</text:span><text:span text:style-name="T435">) tarpvalstybinis grynųjų pinigų vežimas kelių transportu.</text:span></text:p>
      <text:p text:style-name="P436"><text:span text:style-name="T437">2</text:span><text:span text:style-name="T438">. Be licencijos šio straipsnio 1 dalyje nurodyta veikla užsiimti draudžiama, išskyrus atvejus</text:span><text:span text:style-name="T439">, kai uždaruose saugomuose objektuose vykdoma neginkluota asmens ir turto apsauga, nurodyta šio straipsnio 1 dalies 1 ir 3 punktuose.</text:span></text:p>
      <text:p text:style-name="P440"/>
      <text:p text:style-name="P441"><text:span text:style-name="T442">8</text:span><text:span text:style-name="T443"><text:s/>straipsnis.<text:s/></text:span><text:span text:style-name="T444">Bendrosios asmens ir turto apsaugos licencijavimo nuostatos</text:span></text:p>
      <text:p text:style-name="P445"><text:span text:style-name="T446">1</text:span><text:span text:style-name="T447">. Licencijų rūšys:</text:span></text:p>
      <text:p text:style-name="P448"><text:span text:style-name="T449">1</text:span><text:span text:style-name="T450">) licencija vy</text:span><text:span text:style-name="T451">kdyti asmens ir turto apsaugą;</text:span></text:p>
      <text:p text:style-name="P452"><text:span text:style-name="T453">2</text:span><text:span text:style-name="T454">) licencija teikti asmens ir turto apsaugos paslaugas;</text:span></text:p>
      <text:p text:style-name="P455"><text:span text:style-name="T456">3</text:span><text:span text:style-name="T457">) tarpvalstybinio grynųjų pinigų vežimo licencija.</text:span></text:p>
      <text:p text:style-name="P458"><text:span text:style-name="T459">2</text:span><text:span text:style-name="T460">. Licencijas, nurodytas šio straipsnio 1 dalyje, išduoda Lietuvos Respublikos Vyriausybės įgaliota institucija.<text:s/></text:span></text:p>
      <text:p text:style-name="P461"><text:span text:style-name="T462">3</text:span><text:span text:style-name="T463">. Licencija vykdyti asmens ir turto apsaugą suteikia teisę užsiimti šio įstatymo 7 straipsnio 1 dalies 1–6 punktuose nurodyta licencijuoja</text:span><text:span text:style-name="T464">ma veikla juridinio asmens, kitos organizacijos ar jų padalinio, įsteigusio apsaugos tarnybą, veiklai naudojamuose objektuose ir saugoti šio juridinio asmens, kitos organizacijos ar jų padalinio asmenis ir turtą.</text:span></text:p>
      <text:p text:style-name="P465"><text:span text:style-name="T466">4</text:span><text:span text:style-name="T467">. Licencija teikti asmens ir turto<text:s/></text:span><text:span text:style-name="T468">apsaugos paslaugas suteikia teisę teikti šio įstatymo 7 straipsnio 1 dalies 1–6 punktuose nurodytos licencijuojamos veiklos paslaugas klientams ir (ar)</text:span><text:span text:style-name="T469"><text:s/>užsiimti šio įstatymo 7 straipsnio 1 dalies 1–6 punktuose nurodyta licencijuojama veikla juridinio asmen</text:span><text:span text:style-name="T470">s, kitos organizacijos ar jų padalinio, įsteigusio apsaugos tarnybą, veiklai naudojamuose objektuose, saugoti šio juridinio asmens, kitos organizacijos ar jų padalinio asmenis ir turtą.</text:span></text:p>
      <text:p text:style-name="P471"><text:span text:style-name="T472">5</text:span><text:span text:style-name="T473">. Tarpvalstybinio grynųjų pinigų vežimo licencija suteikia teisę<text:s/></text:span><text:span text:style-name="T474">vykdyti tarpvalstybinį grynųjų pinigų vežimą kelių transportu iš vienos dalyvaujančiosios valstybės narės į kitą Reglamente (ES) Nr. 1214/2011</text:span><text:span text:style-name="T475"><text:s/></text:span><text:span text:style-name="T476">nustatytomis sąlygomis.</text:span></text:p>
      <text:p text:style-name="P477"><text:span text:style-name="T478">6</text:span><text:span text:style-name="T479">. Licencijos turėtojas teikti ginkluotos asmens ir turto apsaugos paslaugas ar vykdy</text:span><text:span text:style-name="T480">ti asmens ir turto apsaugą su šaunamaisiais ginklais gali tik teisės aktų nustatyta tvarka gavęs leidimą nešiotis ar laikyti ginklus.</text:span></text:p>
      <text:p text:style-name="P481"><text:span text:style-name="T482">7</text:span><text:span text:style-name="T483">. Asmens ir turto apsaugos licencijavimo taisykles tvirtina Lietuvos Respublikos Vyriausybė.</text:span></text:p>
      <text:p text:style-name="P484"/>
      <text:p text:style-name="P485"><text:span text:style-name="T486">9</text:span><text:span text:style-name="T487"><text:s/>straipsnis.<text:s/></text:span><text:span text:style-name="T488">Ben</text:span><text:span text:style-name="T489">drosios licencijų išdavimo nuostatos</text:span></text:p>
      <text:p text:style-name="P490"><text:span text:style-name="T491">1</text:span><text:span text:style-name="T492">. Šio įstatymo 8 straipsnio 1 dalyje nurodytas licencijas turi teisę gauti juridiniai asmenys, kitos organizacijos ar jų padaliniai,</text:span><text:span text:style-name="T493"><text:s/></text:span><text:span text:style-name="T494">kurie atitinka šio įstatymo 4 straipsnyje nustatytus reikalavimus. Šio įstatymo 8</text:span><text:span text:style-name="T495"><text:s/>straipsnio 1 dalies 2 punkte nurodytą licenciją taip pat turi teisę gauti fiziniai asmenys, kurie atitinka šio įstatymo 3 straipsnio 1 dalyje nustatytus reikalavimus ir kuriems netaikomi šio įstatymo 3 straipsnio 2 dalyje nustatyti apribojimai.<text:s/></text:span></text:p>
      <text:p text:style-name="P496"><text:span text:style-name="T497">2</text:span><text:span text:style-name="T498">. Fi</text:span><text:span text:style-name="T499">zinis ar juridinis asmuo, kita organizacija ar jų padalinys, norintys gauti šio įstatymo 8 straipsnio 1 dalyje nurodytą licenciją, (toliau – pareiškėjas) licenciją išduodančiai institucijai tiesiogiai, per atstumą, elektroninėmis priemonėmis per Policijos<text:s/></text:span><text:span text:style-name="T500">elektroninių paslaugų sistemą (toliau – PEPS) arba per kontaktinį centrą pateikia Asmens ir turto apsaugos licencijavimo taisyklėse nurodytus ir šiose taisyklėse nustatyta tvarka įformintus dokumentus.</text:span></text:p>
      <text:p text:style-name="P501"><text:span text:style-name="T502">3</text:span><text:span text:style-name="T503">. Licencija išduodama arba motyvuotas atsisakymas</text:span><text:span text:style-name="T504"><text:s/>išduoti licenciją pateikiamas ne vėliau kaip per 40 darbo dienų nuo<text:s/></text:span><text:span text:style-name="T505">visų</text:span><text:span text:style-name="T506"><text:s/>Asmens ir turto apsaugos licencijavimo taisyklėse nurodytų ir šiose taisyklėse nustatyta tvarka įformintų dokumentų,<text:s/></text:span><text:span text:style-name="T507">reikalingų licencijai išduoti</text:span><text:span text:style-name="T508">, gavimo licenciją išduodančioje ins</text:span><text:span text:style-name="T509">titucijoje dienos, išskyrus šio straipsnio 7 dalyje nustatytą atvejį. Jeigu pareiškėjas ar jo įgaliotas atstovas per 40 darbo dienų nuo visų Asmens ir turto apsaugos licencijavimo taisyklėse nurodytų ir šiose taisyklėse nustatyta tvarka įformintų dokumentų</text:span><text:span text:style-name="T510">,<text:s/></text:span><text:span text:style-name="T511">reikalingų licencijai išduoti</text:span><text:span text:style-name="T512">, gavimo licenciją išduodančioje institucijoje dienos negauna jokio atsakymo, laikoma, kad licencija yra išduota.</text:span></text:p>
      <text:p text:style-name="P513"><text:span text:style-name="T514">4</text:span><text:span text:style-name="T515">. Licenciją išduodanti institucija, gavusi visus Asmens ir turto apsaugos licencijavimo taisyklėse nurodyt</text:span><text:span text:style-name="T516">us ir šiose taisyklėse nustatyta tvarka įformintus dokumentus, reikalingus licencijai išduoti, ne vėliau kaip per 5 darbo dienas išsiunčia pareiškėjui ar jo įgaliotam asmeniui patvirtinimą, kad<text:s/></text:span><text:span text:style-name="T517">visi</text:span><text:span text:style-name="T518"><text:s/>tinkamai įforminti dokumentai,<text:s/></text:span><text:span text:style-name="T519">reikalingi licencijai išdu</text:span><text:span text:style-name="T520">oti,</text:span><text:span text:style-name="T521"><text:s/>gauti. Patvirtinime taip pat nurodomas terminas, per kurį išduodama licencija, atsisakymo išduoti licenciją apskundimo tvarka ir terminai. Nustačiusi, kad pateiktame prašyme nurodyti ne visi būtini duomenys arba pateikti ne visi ar netinkamai įforminti do</text:span><text:span text:style-name="T522">kumentai, kurių reikia licencijai išduoti, licenciją išduodanti institucija per 5 darbo dienas nuo tokių dokumentų gavimo dienos praneša pareiškėjui ar jo įgaliotam atstovui apie būtinybę per 10 darbo dienų nuo pranešimo gavimo dienos ištaisyti šiuos trūku</text:span><text:span text:style-name="T523">mus ir apie tai, kad terminas licencijai išduoti skaičiuojamas nuo visų Asmens ir turto apsaugos licencijavimo taisyklėse nurodytų ir šiose taisyklėse nustatyta tvarka įformintų dokumentų pateikimo dienos.</text:span></text:p>
      <text:p text:style-name="P524"><text:span text:style-name="T525">5</text:span><text:span text:style-name="T526">. Licenciją išduodanti institucija, gavusi vi</text:span><text:span text:style-name="T527">sus Asmens ir turto apsaugos licencijavimo taisyklėse nurodytus ir šiose taisyklėse nustatyta tvarka įformintus dokumentus, reikalingus šio įstatymo 8 straipsnio 1 dalies 2 ir 3 punktuose nurodytoms licencijoms išduoti, ne vėliau kaip per 5 darbo dienas iš</text:span><text:span text:style-name="T528">siunčia paklausimą Lietuvos Respublikos valstybės saugumo departamentui (toliau – Valstybės saugumo departamentas) dėl informacijos, ar asmuo ir jo veikla nekelia grėsmės Lietuvos Respublikos nacionaliniam saugumui. Informaciją, ar asmuo ir jo veikla nekel</text:span><text:span text:style-name="T529">ia grėsmės Lietuvos Respublikos nacionaliniam saugumui, licenciją išduodančiai institucijai Valstybės saugumo departamentas pateikia ne vėliau kaip per 15 darbo dienų nuo paklausimo gavimo dienos.</text:span></text:p>
      <text:p text:style-name="P530"><text:span text:style-name="T531">6</text:span><text:span text:style-name="T532">. Licencija turi būti patikslinta (papildyta), jeigu p</text:span><text:span text:style-name="T533">asikeičia bent vienas juridinio asmens, kitos organizacijos, jos padalinio (pavadinimas, teisinė forma, kodas) ar fizinio asmens (vardas, pavardė, asmens kodas), kuris verčiasi licencijuojama veikla, rekvizitas. Tokiu atveju licencijos turėtojas ne vėliau<text:s/></text:span><text:span text:style-name="T534">kaip per 10 darbo dienų nuo duomenų pasikeitimo dienos turi pateikti licenciją išdavusiai institucijai prašymą patikslinti (papildyti) išduotą licenciją, turimą licencijos originalą (dublikatą), jeigu licencija buvo išduota popierine forma, ir dokumentus,<text:s/></text:span><text:span text:style-name="T535">patvirtinančius pasikeitusius duomenis. Licenciją išdavusi institucija per 10 darbo dienų nuo nurodytų dokumentų gavimo dienos išduoda naują licenciją su patikslintais (papildytais) rekvizitais.</text:span></text:p>
      <text:p text:style-name="P536"><text:span text:style-name="T537">7</text:span><text:span text:style-name="T538">. Licencijos vykdyti asmens ir turto apsaugą turėtojas,<text:s/></text:span><text:span text:style-name="T539">pageidaujantis teikti asmens ir turto apsaugos paslaugas, privalo pasikeisti turimą licenciją į licenciją teikti asmens ir turto apsaugos paslaugas. Licencija teikti asmens ir turto apsaugos paslaugas išduodama arba motyvuotas atsisakymas išduoti licenciją</text:span><text:span text:style-name="T540"><text:s/>priimamas ne vėliau kaip per 40 darbo dienų nuo visų Asmens ir turto apsaugos licencijavimo taisyklėse nurodytų ir šių taisyklių nustatyta tvarka įformintų dokumentų, reikalingų licencijai išduoti, pateikimo dienos. Išdavus licenciją teikti asmens ir turt</text:span><text:span text:style-name="T541">o apsaugos<text:s/></text:span><text:soft-page-break/><text:span text:style-name="T542">paslaugas, licencijos turėtojo turėtos licencijos vykdyti asmens ir turto apsaugą galiojimas panaikinamas.</text:span></text:p>
      <text:p text:style-name="P543"><text:span text:style-name="T544">8</text:span><text:span text:style-name="T545">. Šio įstatymo 8 straipsnio 1 dalies 1 ir 2 punktuose nurodytos licencijos išduodamos neterminuotam laikui. Šio įstatymo 8 straipsnio</text:span><text:span text:style-name="T546"><text:s/>1 dalies 3 punkte nurodyta licencija išduodama 5 metų laikotarpiui.<text:s/></text:span></text:p>
      <text:p text:style-name="P547"><text:span text:style-name="T548">9</text:span><text:span text:style-name="T549">. Išduodamos licencijos gali būti ir popierinės, ir elektroninės formos.</text:span></text:p>
      <text:p text:style-name="P550"/>
      <text:p text:style-name="P551"><text:span text:style-name="T552">10</text:span><text:span text:style-name="T553"><text:s/>straipsnis.<text:s/></text:span><text:span text:style-name="T554">Atsisakymas išduoti licenciją</text:span></text:p>
      <text:p text:style-name="P555"><text:span text:style-name="T556">1</text:span><text:span text:style-name="T557">. Šio įstatymo 8 straipsnio 1 dalyje nurodytas lice</text:span><text:span text:style-name="T558">ncijas išduoti atsisakoma, jeigu:</text:span></text:p>
      <text:p text:style-name="P559"><text:span text:style-name="T560">1</text:span><text:span text:style-name="T561">) pateiktas neišsamus prašymas arba pateikti ne visi dokumentai ar informacija, reikalingi licencijai išduoti, ir šie trūkumai nepašalinami per licenciją išduodančios institucijos nustatytą terminą;</text:span></text:p>
      <text:p text:style-name="P562"><text:span text:style-name="T563">2</text:span><text:span text:style-name="T564">) licencijai ga</text:span><text:span text:style-name="T565">uti pateikta klaidinga informacija, suklastoti ar netikri dokumentai.</text:span></text:p>
      <text:p text:style-name="P566"><text:span text:style-name="T567">2</text:span><text:span text:style-name="T568">. Licenciją teikti asmens ir turto apsaugos paslaugas taip pat išduoti atsisakoma, jeigu fizinis asmuo, pageidaujantis tapti apsaugininku, neatitinka šio įstatymo 3 straipsnio 1 d</text:span><text:span text:style-name="T569">alyje nustatytų reikalavimų ir (ar) jam taikomi šio įstatymo 3 straipsnio 2 dalyje nustatyti apribojimai.</text:span></text:p>
      <text:p text:style-name="P570"><text:span text:style-name="T571">3</text:span><text:span text:style-name="T572">. Licenciją teikti asmens ir turto apsaugos paslaugas taip pat išduoti atsisakoma, jeigu kontroliuojančiam asmeniui taikomi šio įstatymo 4 straip</text:span><text:span text:style-name="T573">snio 2 ar 3 dalyje nustatyti apribojimai.</text:span></text:p>
      <text:p text:style-name="P574"><text:span text:style-name="T575">4</text:span><text:span text:style-name="T576">. Tarpvalstybinio grynųjų pinigų vežimo licenciją taip pat išduoti atsisakoma, jeigu neįvykdytos Reglamento (ES) Nr. 1214/2011 4 straipsnio 2 dalyje nurodytos sąlygos.</text:span></text:p>
      <text:p text:style-name="P577"/>
      <text:p text:style-name="P578"><text:span text:style-name="T579">11</text:span><text:span text:style-name="T580"><text:s/>straipsnis.<text:s/></text:span><text:span text:style-name="T581">Įspėjimas apie gali</text:span><text:span text:style-name="T582">mą licencijos galiojimo sustabdymą</text:span></text:p>
      <text:p text:style-name="P583"><text:span text:style-name="T584">1</text:span><text:span text:style-name="T585">. Jeigu licencijos turėtojas nevykdo ar netinkamai vykdo šio įstatymo 14 straipsnyje nustatytas bendrąsias licencijos turėtojo pareigas, licenciją išduodanti institucija (išskyrus šio įstatymo 12 straipsnio 1 dalies<text:s/></text:span><text:span text:style-name="T586">1, 2 ir 3 punktuose numatytus atvejus, kai licencijos galiojimas sustabdomas nedelsiant) įspėja licencijos turėtoją apie galimą licencijos galiojimo sustabdymą. Pranešimas apie galimą licencijos galiojimo sustabdymą licencijos turėtojui gali būti pateiktas</text:span><text:span text:style-name="T587"><text:s/>tiesiogiai, per atstumą, elektroninėmis priemonėmis per PEPS arba per kontaktinį centrą.</text:span></text:p>
      <text:p text:style-name="P588"><text:span text:style-name="T589">2</text:span><text:span text:style-name="T590">. Licencijos turėtojas, įspėtas apie galimą licencijos galiojimo sustabdymą, turi pašalinti licencijuojamos veiklos pažeidimus per licenciją išduodančios institu</text:span><text:span text:style-name="T591">cijos nustatytą ne trumpesnį kaip 10 darbo dienų ir ne ilgesnį kaip 2 mėnesiai terminą. Pašalinęs pažeidimus, licencijos turėtojas turi nedelsdamas raštu apie tai informuoti licenciją išduodančią instituciją, kuri patikrina, ar pažeidimai pašalinti ir koki</text:span><text:span text:style-name="T592">ų veiksmų imtasi, kad šie pažeidimai nepasikartotų.</text:span></text:p>
      <text:p text:style-name="P593"><text:span text:style-name="T594">3</text:span><text:span text:style-name="T595">. Jeigu licencijuojamos veiklos pažeidimas nepašalinamas dėl nepriklausančių nuo licencijos turėtojo aplinkybių, licenciją išduodanti institucija turi teisę terminą pažeidimams pašalinti pratęsti ne<text:s/></text:span><text:span text:style-name="T596">ilgesniam kaip 3 mėnesių laikotarpiui, jeigu to motyvuotai prašo licencijos turėtojas.</text:span></text:p>
      <text:p text:style-name="P597"/>
      <text:p text:style-name="P598"><text:span text:style-name="T599">12</text:span><text:span text:style-name="T600"><text:s/>straipsnis.<text:s/></text:span><text:span text:style-name="T601">Licencijos galiojimo sustabdymas</text:span></text:p>
      <text:p text:style-name="P602"><text:span text:style-name="T603">1</text:span><text:span text:style-name="T604">. Licencijos galiojimas yra sustabdomas, jeigu:</text:span></text:p>
      <text:p text:style-name="P605"><text:span text:style-name="T606">1</text:span><text:span text:style-name="T607">) licencijos turėtojas neturi galiojančio civilinės<text:s/></text:span><text:span text:style-name="T608">atsakomybės draudimo, padengiančio žalą, padaromą trečiųjų šalių gyvybei ir turtui;</text:span></text:p>
      <text:p text:style-name="P609"><text:span text:style-name="T610">2</text:span><text:span text:style-name="T611">) apsaugininkas neperlaiko egzamino šio įstatymo 21 straipsnio 6 dalyje numatytu atveju;</text:span></text:p>
      <text:p text:style-name="P612"><text:span text:style-name="T613">3</text:span><text:span text:style-name="T614">) paaiškėja, kad kontroliuojančiam asmeniui taikomi šio įstatymo 4 straip</text:span><text:span text:style-name="T615">snio 2 ar 3 dalyje nustatyti apribojimai. Šio punkto reikalavimas netaikomas apsaugos tarnybai, turinčiai šio įstatymo 8 straipsnio 1 dalies 1 punkte nurodytą licenciją;</text:span></text:p>
      <text:p text:style-name="P616"><text:span text:style-name="T617">4</text:span><text:span text:style-name="T618">) licencijos turėtojas, įspėtas apie galimą licencijos galiojimo sustabdymą, per<text:s/></text:span><text:span text:style-name="T619">licenciją išduodančios institucijos nustatytą terminą nepašalina licencijuojamos veiklos pažeidimų.<text:s/></text:span></text:p>
      <text:p text:style-name="P620"><text:span text:style-name="T621">2</text:span><text:span text:style-name="T622">. Licencijos turėtojas, kurio licencijos galiojimas sustabdytas, turi pašalinti licencijuojamos veiklos pažeidimus per licenciją išduodančios instit</text:span><text:span text:style-name="T623">ucijos nustatytą ne trumpesnį kaip 10 darbo dienų ir ne ilgesnį kaip 2 mėnesiai terminą.<text:s/></text:span></text:p>
      <text:p text:style-name="P624"><text:span text:style-name="T625">3</text:span><text:span text:style-name="T626">. L</text:span><text:span text:style-name="T627">icencijos turėtojui, per licenciją išduodančios institucijos nustatytą terminą<text:s/></text:span><text:span text:style-name="T628">pateikus dokumentus, įrodančius, kad licencijuojamos veiklos sąlygų pažeidimai<text:s/></text:span><text:span text:style-name="T629">pašalinti,<text:s/></text:span><text:span text:style-name="T630">licenciją<text:s/></text:span><text:soft-page-break/><text:span text:style-name="T631">išduodančios institucijos sprendimu nedelsiant, ne vėliau kaip per 2 darbo dienas nuo dokumentų</text:span><text:span text:style-name="T632">, įrodančių, kad licencijuojamos veiklos sąlygų pažeidimai pašalinti,</text:span><text:span text:style-name="T633"><text:s/>gavimo licenciją išduodančioje institucijoje dienos licencijos galioji</text:span><text:span text:style-name="T634">mo sustabdymas panaikinamas.</text:span></text:p>
      <text:p text:style-name="P635"/>
      <text:p text:style-name="P636"><text:span text:style-name="T637">13</text:span><text:span text:style-name="T638"><text:s/>straipsnis.<text:s/></text:span><text:span text:style-name="T639">Licencijos galiojimo panaikinimas</text:span></text:p>
      <text:p text:style-name="P640"><text:span text:style-name="T641">1</text:span><text:span text:style-name="T642">. Licencijos galiojimas panaikinamas, jeigu:</text:span></text:p>
      <text:p text:style-name="P643"><text:span text:style-name="T644">1</text:span><text:span text:style-name="T645">) licencijos turėtojas pateikia prašymą panaikinti licencijos galiojimą;</text:span></text:p>
      <text:p text:style-name="P646"><text:span text:style-name="T647">2</text:span><text:span text:style-name="T648">) licencijos turėtojui vietoj turėtos</text:span><text:span text:style-name="T649"><text:s/>l</text:span><text:span text:style-name="T650">i</text:span><text:span text:style-name="T651">cencijos vykdyti asmens ir turto apsaugą išduodama licencija teikti asmens ir turto apsaugos paslaugas;</text:span></text:p>
      <text:p text:style-name="P652"><text:span text:style-name="T653">3</text:span><text:span text:style-name="T654">) licencijos turėtojas – juridinis asmuo, kita organizacija ar jų padalinys – likviduotas;</text:span></text:p>
      <text:p text:style-name="P655"><text:span text:style-name="T656">4</text:span><text:span text:style-name="T657">) licencijos turėtojo veikla kelia grėsmę visuomenė</text:span><text:span text:style-name="T658">s ar Lietuvos Respublikos nacionaliniam saugumui;</text:span></text:p>
      <text:p text:style-name="P659"><text:span text:style-name="T660">5</text:span><text:span text:style-name="T661">) licencijos turėtojas, kuris įspėtas apie galimą licencijos galiojimo sustabdymą arba kurio licencijos galiojimas buvo sustabdytas, per vienus metus<text:s/></text:span><text:span text:style-name="T662">nuo pranešimo apie galimą licencijos galiojimo<text:s/></text:span><text:span text:style-name="T663">sustabdymą gavimo arba licencijos galiojimo sustabdymo dienos</text:span><text:span text:style-name="T664"><text:s/>trečią kartą padaro licencijuojamos veiklos pažeidimą,<text:s/></text:span><text:span text:style-name="T665">už kurį šiame įstatyme nustatytas įspėjimas apie galimą licencijos galiojimo sustabdymą ar licencijos galiojimo sustabdymas</text:span><text:span text:style-name="T666">;</text:span></text:p>
      <text:p text:style-name="P667"><text:span text:style-name="T668">6</text:span><text:span text:style-name="T669">) licenci</text:span><text:span text:style-name="T670">jos turėtojas, kurio licencijos galiojimas buvo sustabdytas, per<text:s/></text:span><text:span text:style-name="T671">licenciją išduodančios institucijos<text:s/></text:span><text:span text:style-name="T672">nustatytą terminą nepašalina licencijuojamos veiklos pažeidimų ir nuo licencijos galiojimo sustabdymo praėjo vieni metai;<text:s/></text:span></text:p>
      <text:p text:style-name="P673"><text:span text:style-name="T674">7</text:span><text:span text:style-name="T675">) licencija gauta pateikus<text:s/></text:span><text:span text:style-name="T676">žinomai klaidingą informaciją, suklastotus ar netikrus dokumentus;</text:span></text:p>
      <text:p text:style-name="P677"><text:span text:style-name="T678">8</text:span><text:span text:style-name="T679">) per vienus metus licencijos turėtojo apsaugos darbuotojai, vykdydami apsaugos funkcijas, tris ar daugiau kartų neteisėtai panaudoja šaunamuosius ginklus ar fizinę prievartą, o apsaug</text:span><text:span text:style-name="T680">os darbuotojai stažuotojai, vykdydami apsaugos funkcijas, tris ar daugiau kartų neteisėtai panaudoja fizinę prievartą;</text:span></text:p>
      <text:p text:style-name="P681"><text:span text:style-name="T682">9</text:span><text:span text:style-name="T683">) per vienus metus<text:s/></text:span><text:span text:style-name="T684">nuo administracinio nurodymo įvykdymo dienos arba nuo dienos, kurią pasibaigė administracinės nuobaudos ar admini</text:span><text:span text:style-name="T685">stracinio poveikio priemonės vykdymas,<text:s/></text:span><text:span text:style-name="T686">licencijos turėtojas pakartotinai nubaustas už nelegalų asmenų įdarbinimą apsaugos darbuotojais arba licencijos turėtojui įsigaliojo apkaltinamasis teismo nuosprendis už Lietuvos Respublikoje nelegaliai esančių trečių</text:span><text:span text:style-name="T687">jų šalių piliečių, įdarbintų apsaugos darbuotojais, darbą;</text:span></text:p>
      <text:p text:style-name="P688"><text:span text:style-name="T689">10</text:span><text:span text:style-name="T690">) licencijos turėtojas<text:s/></text:span><text:span text:style-name="T691">–<text:s/></text:span><text:span text:style-name="T692">fizinis asmuo<text:s/></text:span><text:span text:style-name="T693">–<text:s/></text:span><text:span text:style-name="T694">miršta;</text:span></text:p>
      <text:p text:style-name="P695"><text:span text:style-name="T696">11</text:span><text:span text:style-name="T697">) licencijos turėtojas, kurio licencijos galiojimas sustabdytas, vykdo licencijuojamą veiklą.</text:span></text:p>
      <text:p text:style-name="P698"><text:span text:style-name="T699">2</text:span><text:span text:style-name="T700">. Apsaugininkui išduotos licencijos</text:span><text:span text:style-name="T701"><text:s/>teikti asmens ir turto apsaugos paslaugas galiojimas taip pat panaikinamas, jeigu jam taikomi šio įstatymo 3 straipsnio 2 dalyje nustatyti apribojimai.</text:span></text:p>
      <text:p text:style-name="P702"><text:span text:style-name="T703">3</text:span><text:span text:style-name="T704">. Sprendimas panaikinti licencijos galiojimą įsigalioja iš karto jį priėmus. Panaikinusi licencijo</text:span><text:span text:style-name="T705">s galiojimą, licenciją išduodanti institucija nedelsdama praneša licencijos turėtojui ir policijos įstaigai, kurios veiklos teritorijoje yra licencijos turėtojo buveinė ar gyvenamoji vieta, licencijos galiojimo panaikinimo priežastis ir datą. Popierinė lic</text:span><text:span text:style-name="T706">encija, kurios galiojimas panaikintas, turi būti grąžinta licenciją išduodančiai institucijai per 5 darbo dienas nuo pranešimo apie licencijos galiojimo panaikinimą gavimo dienos.</text:span></text:p>
      <text:p text:style-name="P707"><text:span text:style-name="T708">4</text:span><text:span text:style-name="T709">. Licencija laikoma negaliojančia įsiteisėjus teismo nuosprendžiui, kur</text:span><text:span text:style-name="T710">iuo licencijos turėtojui atimta teisė užsiimti licencijoje nurodyta veikla.</text:span></text:p>
      <text:p text:style-name="P711"/>
      <text:p text:style-name="P712"><text:span text:style-name="T713">14</text:span><text:span text:style-name="T714"><text:s/>straipsnis.<text:s/></text:span><text:span text:style-name="T715">Bendrosios licencijų turėtojų pareigos</text:span></text:p>
      <text:p text:style-name="P716"><text:span text:style-name="T717">1</text:span><text:span text:style-name="T718">. Licencijos turėtojas privalo:</text:span></text:p>
      <text:p text:style-name="P719"><text:span text:style-name="T720">1</text:span><text:span text:style-name="T721">) prieš pradėdamas vykdyti licencijuojamą veiklą apdrausti savo civilinę<text:s/></text:span><text:span text:style-name="T722">atsakomybę civilinės atsakomybės draudimu, padengiančiu žalą, padaromą trečiųjų šalių gyvybei ir turtui, ir užtikrinti, kad draudimas galiotų nepertraukiamai visą veiklos vykdymo laikotarpį. Draudimo suma dėl vieno įvykio Lietuvos Respublikos teritorijoje,</text:span><text:span text:style-name="T723"><text:s/>nepaisant to, kiek yra nukentėjusių trečiųjų asmenų, yra 300 000 eurų dėl žalos asmeniui (tarp jų 5 000 eurų dėl neturtinės žalos) ir turtui;</text:span></text:p>
      <text:p text:style-name="P724"><text:span text:style-name="T725">2</text:span><text:span text:style-name="T726">) ne vėliau kaip iki kiekvienų kalendorinių metų vasario 1 dienos pateikti policijos įstaigai, kurios veiklo</text:span><text:span text:style-name="T727">s teritorijoje yra licencijos turėtojo buveinė ar gyvenamoji vieta, kiekvienais<text:s/></text:span><text:soft-page-break/><text:span text:style-name="T728">praėjusiais kalendoriniais metais vykdytos asmens ir turto apsaugos ataskaitą, kurios formą nustato licenciją išduodanti institucija, arba pranešimą, kad asmens ir turto apsaug</text:span><text:span text:style-name="T729">os veikla nebuvo vykdoma;</text:span></text:p>
      <text:p text:style-name="P730"><text:span text:style-name="T731">3</text:span><text:span text:style-name="T732">) licenciją išduodančios institucijos ar šio įstatymo 27 straipsnyje nurodytos Lietuvos Respublikos Vyriausybės įgaliotos institucijos, atliekančios asmens ir turto apsaugos priežiūrą, prašymu per nustatytą ne trumpesnį kaip<text:s/></text:span><text:span text:style-name="T733">5 darbo dienų terminą raštu pateikti reikalaujamą informaciją ir duomenis, susijusius su licencijuojama veikla;</text:span></text:p>
      <text:p text:style-name="P734"><text:span text:style-name="T735">4</text:span><text:span text:style-name="T736">) sudaryti sąlygas įstatymų įgaliotų institucijų pareigūnams tikrinti licencijuojamą veiklą;</text:span></text:p>
      <text:p text:style-name="P737"><text:span text:style-name="T738">5</text:span><text:span text:style-name="T739">) Lietuvos Respublikos Vyriausybės įgalio</text:span><text:span text:style-name="T740">tos institucijos nustatyta tvarka per 3 darbo dienas informuoti šio įstatymo 27 straipsnyje nurodytą Lietuvos Respublikos Vyriausybės įgaliotą instituciją, atliekančią asmens ir turto apsaugos priežiūrą, apie priimtą į darbą apsaugos darbuotoją ar apsaugos</text:span><text:span text:style-name="T741"><text:s/>darbuotoją stažuotoją, iki jiems pradedant vykdyti asmens ir turto apsaugos funkcijas;<text:s/></text:span></text:p>
      <text:p text:style-name="P742"><text:span text:style-name="T743">6</text:span><text:span text:style-name="T744">) Lietuvos Respublikos Vyriausybės įgaliotos institucijos nustatyta tvarka per 3 darbo dienas informuoti šio įstatymo 27 straipsnyje nurodytą Lietuvos Respublikos</text:span><text:span text:style-name="T745"><text:s/>Vyriausybės įgaliotą instituciją, atliekančią asmens ir turto apsaugos priežiūrą, apie atleistą apsaugos darbuotoją ar apsaugos darbuotoją stažuotoją;</text:span></text:p>
      <text:p text:style-name="P746"><text:span text:style-name="T747">7</text:span><text:span text:style-name="T748">) užtikrinti, kad apsaugos darbuotojai ir apsaugos darbuotojai stažuotojai tinkamai atliktų jiems š</text:span><text:span text:style-name="T749">iame įstatyme nustatytas pareigas;</text:span></text:p>
      <text:p text:style-name="P750"><text:span text:style-name="T751">8</text:span><text:span text:style-name="T752">) nedelsdamas pranešti šio įstatymo 27 straipsnyje nurodytai Lietuvos Respublikos Vyriausybės įgaliotai institucijai, atliekančiai asmens ir turto apsaugos priežiūrą, apie apsaugos vadovą, apsaugos darbuotoją, apsaug</text:span><text:span text:style-name="T753">os darbuotoją stažuotoją ar kontroliuojantį asmenį, sužinojus, kad jiems atsirado šiame įstatyme nustatytų apribojimų. Šio punkto reikalavimai pranešti apie kontroliuojantį asmenį netaikomi apsaugos tarnyboms, turinčioms šio įstatymo 8 straipsnio 1 dalies<text:s/></text:span><text:span text:style-name="T754">1 punkte nurodytą licenciją;</text:span></text:p>
      <text:p text:style-name="P755"><text:span text:style-name="T756">9</text:span><text:span text:style-name="T757">) užtikrinti tokią apsaugos darbuotojų ir apsaugos darbuotojų stažuotojų profesinę kvalifikaciją, kad jie galėtų tinkamai įgyvendinti jiems suteiktas teises ir pareigas.<text:s/></text:span></text:p>
      <text:p text:style-name="P758"><text:span text:style-name="T759">2</text:span><text:span text:style-name="T760">. Apsaugos tarnyba taip pat privalo:</text:span></text:p>
      <text:p text:style-name="P761"><text:span text:style-name="T762">1</text:span><text:span text:style-name="T763">) pr</text:span><text:span text:style-name="T764">ieš pradėdama vykdyti asmens ir turto apsaugą paskirti apsaugos vadovą. Per 3 darbo dienas Lietuvos Respublikos Vyriausybės įgaliotos institucijos nustatyta tvarka informuoti šio įstatymo 27 straipsnyje nurodytą Lietuvos Respublikos Vyriausybės įgaliotą in</text:span><text:span text:style-name="T765">stituciją, atliekančią asmens ir turto apsaugos priežiūrą, apie priimtą ar atleistą apsaugos vadovą;</text:span></text:p>
      <text:p text:style-name="P766"><text:span text:style-name="T767">2</text:span><text:span text:style-name="T768">) pasikeitus kontroliuojančiam asmeniui, apie tai ne vėliau kaip per 10 darbo dienų pranešti licenciją išdavusiai institucijai. Licenciją išdavusi ins</text:span><text:span text:style-name="T769">titucija per 20 darbo dienų nuo pranešimo gavimo dienos atlieka patikrinimą ir informuoja apsaugos tarnybą, ar kontroliuojančiam asmeniui nėra taikomi šio įstatymo 4 straipsnio 2 ar 3 dalyje nustatyti apribojimai. Šio punkto reikalavimai netaikomi apsaugos</text:span><text:span text:style-name="T770"><text:s/>tarnyboms, turinčioms šio įstatymo 8 straipsnio 1 dalies 1 punkte nurodytą licenciją.<text:s/></text:span></text:p>
      <text:p text:style-name="P771"><text:span text:style-name="T772">3</text:span><text:span text:style-name="T773">. Licencijos turėtojui draudžiama:</text:span></text:p>
      <text:p text:style-name="P774"><text:span text:style-name="T775">1</text:span><text:span text:style-name="T776">) naudoti asmens ir turto apsaugai transporto priemones, pažymėtas skiriamaisiais ženklais, panašiais į valstybės instituci</text:span><text:span text:style-name="T777">jų naudojamų specialiųjų transporto priemonių skiriamuosius ženklus, ar panašiai nudažytas;</text:span></text:p>
      <text:p text:style-name="P778"><text:span text:style-name="T779">2</text:span><text:span text:style-name="T780">) asmenį, išdirbusį pas licencijos turėtoją apsaugos darbuotoju stažuotoju 6 mėnesius, pakartotinai įdarbinti apsaugos darbuotoju stažuotoju anksčiau kaip po v</text:span><text:span text:style-name="T781">ienų metų nuo apsaugos darbuotojo stažuotojo atleidimo dienos;</text:span></text:p>
      <text:p text:style-name="P782"><text:span text:style-name="T783">3</text:span><text:span text:style-name="T784">) pavesti kitam asmeniui ar jį įgalioti užsiimti licencijoje nurodyta veikla arba perleisti jam šią teisę.</text:span></text:p>
      <text:p text:style-name="P785"/>
      <text:p text:style-name="P786"><text:span text:style-name="T787">IV</text:span><text:span text:style-name="T788"><text:s/>SKYRIUS</text:span></text:p>
      <text:p text:style-name="P789"><text:span text:style-name="T790">LICENCIJUOJAMOS VEIKLOS VYKDYMO PAGRINDAI</text:span></text:p>
      <text:p text:style-name="P791"/>
      <text:p text:style-name="P792"><text:span text:style-name="T793">15</text:span><text:span text:style-name="T794"><text:s/>straipsnis.<text:s/></text:span><text:span text:style-name="T795">Užsienio valstybių apsaugos tarnybų, kitų subjektų ir fizinių asmenų, turinčių licencijas užsiimti asmens ir turto apsauga kitose Europos<text:s/></text:span><text:soft-page-break/><text:span text:style-name="T796">Sąjungos ir Europos ekonominės erdvės valstybėse narėse, veikla Lietuvos Respublikoje<text:s/></text:span></text:p>
      <text:p text:style-name="P797"><text:span text:style-name="T798">1</text:span><text:span text:style-name="T799">. Užsienio va</text:span><text:span text:style-name="T800">lstybių apsaugos tarnybų, kitų subjektų ir fizinių asmenų, turinčių licencijas užsiimti asmens ir turto apsauga kitose<text:s/></text:span><text:span text:style-name="T801">Europos Sąjungos ir Europos ekonominės erdvės</text:span><text:span text:style-name="T802"><text:s/>valstybėse narėse, veikla Lietuvos Respublikoje leidžiama, jeigu ji yra susijusi su į Lietu</text:span><text:span text:style-name="T803">vos Respubliką atvykstančių, iš jos išvykstančių, vykstančių per Lietuvos Respubliką tranzitu asmenų gyvybės, sveikatos ir turto ar įvežamų, išvežamų, gabenamų tranzitu krovinių apsauga, trunkančia ne ilgiau kaip 3 mėnesius per kalendorinius metus. Šių užs</text:span><text:span text:style-name="T804">ienio valstybių apsaugos tarnybų, kitų subjektų apsaugos darbuotojams ir fiziniams asmenims, turintiems licencijas užsiimti asmens ir turto apsauga, kitose<text:s/></text:span><text:span text:style-name="T805">Europos Sąjungos ar Europos ekonominės erdvės</text:span><text:span text:style-name="T806"><text:s/>valstybėse narėse išduotos profesinės licencijos ar pr</text:span><text:span text:style-name="T807">ofesiniai leidimai nešiotis ginklą pripažįstami Lietuvos Respublikoje.</text:span><text:span text:style-name="T808"><text:s/></text:span></text:p>
      <text:p text:style-name="P809"><text:span text:style-name="T810">2</text:span><text:span text:style-name="T811">. Šio straipsnio 1 dalyje nurodyti subjektai privalo ne vėliau kaip prieš 20 darbo dienų iki ketinamos vykdyti Lietuvos Respublikoje asmens ir turto apsaugos pradžios Lietuvos Res</text:span><text:span text:style-name="T812">publikos Vyriausybės įgaliotai institucijai pateikti Asmens ir turto apsaugos licencijavimo taisyklėse nurodytą informaciją apie ketinamą Lietuvos Respublikoje vykdyti asmens ir turto apsaugą.<text:s/></text:span></text:p>
      <text:p text:style-name="P813"><text:span text:style-name="T814">3</text:span><text:span text:style-name="T815">. Lietuvos Respublikos Vyriausybės įgaliota institucija g</text:span><text:span text:style-name="T816">ali uždrausti vykdyti šiame straipsnyje nurodytą asmens ir turto apsaugą, jeigu ji keltų grėsmę valstybės, visuomenės saugumui ar viešajai tvarkai.<text:s/></text:span></text:p>
      <text:p text:style-name="P817"/>
      <text:p text:style-name="P818"><text:span text:style-name="T819">16</text:span><text:span text:style-name="T820"><text:s/>straipsnis.<text:s/></text:span><text:span text:style-name="T821">Tarpvalstybinis grynųjų pinigų vežimas kelių transportu<text:s/></text:span></text:p>
      <text:p text:style-name="P822"><text:span text:style-name="T823">1</text:span><text:span text:style-name="T824">. Tarpvalstybinio grynųjų pinigų vežimo licencijos, išduotos Reglamente (ES) Nr. 1214/2011 nustatytomis sąlygomis, turėtojas ne vėliau kaip prieš 10 darbo dienų iki planuojamo vykdyti tarpvalstybinio grynųjų pinigų vežimo pateikia Lietuvos Respublikos Vyri</text:span><text:span text:style-name="T825">ausybės įgaliotai institucijai Reglamento (ES) Nr. 1214/2011 12 straipsnio 2 dalyje nurodytą informaciją apie ketinamą vykdyti tarpvalstybinį grynųjų pinigų vežimą Lietuvos Respublikoje.<text:s/></text:span></text:p>
      <text:p text:style-name="P826"><text:span text:style-name="T827">2</text:span><text:span text:style-name="T828">. Užsienio valstybių, kurios yra Europos Sąjungos valstybės nar</text:span><text:span text:style-name="T829">ės ir kurių valiuta yra euras, grynųjų pinigų vežimo apsaugos darbuotojams išduotos profesinės licencijos ar profesiniai leidimai nešiotis ginklą pripažįstami Lietuvos Respublikoje.<text:s/></text:span></text:p>
      <text:p text:style-name="P830"/>
      <text:p text:style-name="P831"><text:span text:style-name="T832">17</text:span><text:span text:style-name="T833"><text:s/>straipsnis.<text:s/></text:span><text:span text:style-name="T834">Asmenų sulaikymas ir perdavimas policijai</text:span></text:p>
      <text:p text:style-name="P835"><text:span text:style-name="T836">1</text:span><text:span text:style-name="T837">. Ap</text:span><text:span text:style-name="T838">saugininkas ar apsaugos darbuotojas, taip pat apsaugos darbuotojas stažuotojas, dirbdamas kartu su apsaugininku ar apsaugos darbuotoju, gali sulaikyti įtariamą teisės pažeidėją, užkluptą darant administracinį nusižengimą ar nusikalstamą veiką, susijusią su</text:span><text:span text:style-name="T839"><text:s/>saugomu objektu</text:span><text:span text:style-name="T840"><text:s/>arba asmeniu, ar tuoj po to. Įtariamo teisės pažeidėjo sulaikymo metu fizinė prievarta ar šaunamasis ginklas prieš įtariamą teisės pažeidėją gali būti panaudotas tik šio įstatymo VI skyriuje numatytais atvejais ir laikantis nustatytų fizin</text:span><text:span text:style-name="T841">ės prievartos ir šaunamųjų ginklų panaudojimo bendrųjų sąlygų.<text:s/></text:span></text:p>
      <text:p text:style-name="P842"><text:span text:style-name="T843">2</text:span><text:span text:style-name="T844">. Apie sulaikytą įtariamą teisės pažeidėją nedelsiant turi būti informuota policija ir jai atvykus sulaikytas įtariamas teisės pažeidėjas perduodamas policijai įvykio vietoje.</text:span></text:p>
      <text:p text:style-name="P845"><text:span text:style-name="T846">3</text:span><text:span text:style-name="T847">. Sula</text:span><text:span text:style-name="T848">ikytą įtariamą teisės pažeidėją greitojo reagavimo ekipažas turi pristatyti į artimiausią policijos komisariatą, jeigu sulaikytas įtariamas teisės pažeidėjas neperduodamas policijai įvykio vietoje.</text:span></text:p>
      <text:p text:style-name="P849"/>
      <text:p text:style-name="P850"><text:span text:style-name="T851">18</text:span><text:span text:style-name="T852"><text:s/>straipsnis.<text:s/></text:span><text:span text:style-name="T853">Tarnybinių šunų naudojimas</text:span></text:p>
      <text:p text:style-name="P854"><text:span text:style-name="T855">1</text:span><text:span text:style-name="T856">. Tarnybinius šunis leidžiama naudoti tik uždariems objektams saugoti.<text:s/></text:span></text:p>
      <text:p text:style-name="P857"><text:span text:style-name="T858">2</text:span><text:span text:style-name="T859">. Režimui užtikrinti ir greitojo reagavimo ekipažuose tarnybinius šunis naudoti draudžiama.</text:span></text:p>
      <text:p text:style-name="P860"/>
      <text:p text:style-name="P861"><text:span text:style-name="T862">19</text:span><text:span text:style-name="T863"><text:s/>straipsnis.<text:s/></text:span><text:span text:style-name="T864">Režimo užtikrinimas masinių renginių metu</text:span></text:p>
      <text:p text:style-name="P865"><text:span text:style-name="T866">1</text:span><text:span text:style-name="T867">. Licencijos turėt</text:span><text:span text:style-name="T868">ojas užtikrinti režimą masinių renginių metu gali tik su policijos įstaiga, kurios veiklos teritorijoje įvyks masinis renginys, suderinęs režimo užtikrinimo planą. Policijos įstaigai, kurios veiklos teritorijoje įvyks masinis renginys, režimo užtikrinimo p</text:span><text:span text:style-name="T869">lanas turi būti pateiktas ne vėliau kaip prieš 5 darbo dienas iki masinio renginio pradžios. Režimo užtikrinimo plane turi būti nurodytos apsaugininkų ar apsaugos darbuotojų pajėgos ir priemonės, nustatyti kontaktai su policijos įstaiga, kurios veiklos ter</text:span><text:span text:style-name="T870">itorijoje įvyks masinis renginys, galimas policijos<text:s/></text:span><text:soft-page-break/><text:span text:style-name="T871">pareigūnų ir apsaugininkų ar apsaugos darbuotojų užduočių pasiskirstymas, numatytas atsakingas už saugumą masinio renginio metu asmuo, numatytos prevencinės viešosios režimo užtikrinimo priemonės (apsvaig</text:span><text:span text:style-name="T872">usių asmenų kontrolė, draudžiamų įsinešti daiktų patikra ir pan.), kitos režimo užtikrinimo priemonės, atsižvelgiant į konkretaus masinio renginio specifiką.<text:s/></text:span></text:p>
      <text:p text:style-name="P873"><text:span text:style-name="T874">2</text:span><text:span text:style-name="T875">. Įleidžiant asmenis į saugomą objektą masinio renginio metu rašytinių sutikimų dėl asmens a</text:span><text:span text:style-name="T876">pžiūros nereikia. Jeigu asmuo atsisako būti apžiūrėtas ar parodyti su savimi turimus daiktus, jis į saugomą objektą neįleidžiamas.<text:s/></text:span></text:p>
      <text:p text:style-name="P877"><text:span text:style-name="T878">3</text:span><text:span text:style-name="T879">. Asmens apžiūrą gali atlikti tik tos pačios lyties asmuo.</text:span></text:p>
      <text:p text:style-name="P880"><text:span text:style-name="T881">4</text:span><text:span text:style-name="T882">. Režimo užtikrinimo masinių renginių metu planų rengim</text:span><text:span text:style-name="T883">o ir derinimo tvarką nustato Lietuvos Respublikos Vyriausybės įgaliota institucija.</text:span></text:p>
      <text:p text:style-name="P884"/>
      <text:p text:style-name="P885"><text:span text:style-name="T886">20</text:span><text:span text:style-name="T887"><text:s/>straipsnis.<text:s/></text:span><text:span text:style-name="T888">Bendrieji inkasavimo reikalavimai</text:span></text:p>
      <text:p text:style-name="P889"><text:span text:style-name="T890">1</text:span><text:span text:style-name="T891">. Inkasavimą gali vykdyti apsaugininkai ir apsaugos darbuotojai, turintys ne mažesnę kaip 2 metų apsaugininko a</text:span><text:span text:style-name="T892">r apsaugos darbuotojo darbo patirtį.</text:span></text:p>
      <text:p text:style-name="P893"><text:span text:style-name="T894">2</text:span><text:span text:style-name="T895">. Inkasuoti galima tik su inkasavimo automobiliu, kuriam yra išduotas inkasavimo pažymėjimas.<text:s/></text:span></text:p>
      <text:p text:style-name="P896"><text:span text:style-name="T897">3</text:span><text:span text:style-name="T898">. Inkasavimo pažymėjimų išdavimo, galiojimo panaikinimo ir naudojimo tvarką ir inkasavimo automobiliams taikomus r</text:span><text:span text:style-name="T899">eikalavimus nustato Lietuvos Respublikos Vyriausybės įgaliota institucija.</text:span></text:p>
      <text:p text:style-name="P900"><text:span text:style-name="T901">4</text:span><text:span text:style-name="T902">. Inkasavimo pažymėjimas išduodamas ar motyvuotas atsisakymas išduoti inkasavimo pažymėjimą licencijos turėtojui, pageidaujančiam gauti inkasavimo pažymėjimą, pateikiamas ne<text:s/></text:span><text:span text:style-name="T903">vėliau kaip per 20 darbo dienų nuo visų Inkasavimo pažymėjimų išdavimo, galiojimo panaikinimo ir naudojimo tvarkos apraše nurodytų dokumentų gavimo inkasavimo pažymėjimus išduodančioje įstaigoje dienos. Dokumentai, reikalingi norint gauti inkasavimo pažymė</text:span><text:span text:style-name="T904">jimą, inkasavimo pažymėjimus išduodančiai įstaigai gali būti pateikti tiesiogiai, per atstumą, elektroninėmis priemonėmis per PEPS arba per kontaktinį centrą.</text:span></text:p>
      <text:p text:style-name="P905"><text:span text:style-name="T906">5</text:span><text:span text:style-name="T907">. Inkasavimo pažymėjimas neišduodamas, jeigu:</text:span></text:p>
      <text:p text:style-name="P908"><text:span text:style-name="T909">1</text:span><text:span text:style-name="T910">) pateiktas neišsamus prašymas arba pateikt</text:span><text:span text:style-name="T911">i ne visi dokumentai ar informacija, reikalingi inkasavimo pažymėjimui išduoti, ir šie trūkumai nepašalinami per inkasavimo pažymėjimus išduodančios įstaigos nustatytą ne trumpesnį kaip 5 darbo dienų terminą;</text:span></text:p>
      <text:p text:style-name="P912"><text:span text:style-name="T913">2</text:span><text:span text:style-name="T914">) inkasavimo pažymėjimui gauti pateikta<text:s/></text:span><text:span text:style-name="T915">klaidinga informacija, suklastoti ar netikri dokumentai;</text:span></text:p>
      <text:p text:style-name="P916"><text:span text:style-name="T917">3</text:span><text:span text:style-name="T918">) nustatoma, kad transporto priemonė, kuria planuojama inkasuoti, neatitinka Lietuvos Respublikos Vyriausybės įgaliotos institucijos nustatytų reikalavimų;</text:span></text:p>
      <text:p text:style-name="P919"><text:span text:style-name="T920">4</text:span><text:span text:style-name="T921">) nustatoma, kad licencijos turėt</text:span><text:span text:style-name="T922">ojas nėra transporto priemonės, kuria planuojama inkasuoti, teisėtas valdytojas.</text:span></text:p>
      <text:p text:style-name="P923"><text:span text:style-name="T924">6</text:span><text:span text:style-name="T925">. Nustačius, kad inkasavimo automobilis neatitinka Lietuvos Respublikos Vyriausybės įgaliotos institucijos nustatytų reikalavimų, inkasavimo pažymėjimo galiojimas susta</text:span><text:span text:style-name="T926">bdomas ir nustatomas ne trumpesnis kaip 5 darbo dienų terminas nustatytiems trūkumams pašalinti.</text:span></text:p>
      <text:p text:style-name="P927"><text:span text:style-name="T928">7</text:span><text:span text:style-name="T929">. L</text:span><text:span text:style-name="T930">icencijos turėtojui per</text:span><text:span text:style-name="T931"><text:s/>inkasavimo pažymėjimus išduodančios įstaigos<text:s/></text:span><text:span text:style-name="T932">nustatytą terminą<text:s/></text:span><text:span text:style-name="T933">pateikus dokumentus, įrodančius, kad trūkumai, dėl kurių inkasav</text:span><text:span text:style-name="T934">imo pažymėjimo galiojimas buvo sustabdytas, pašalinti,<text:s/></text:span><text:span text:style-name="T935">inkasavimo pažymėjimo galiojimo sustabdymas panaikinamas</text:span><text:span text:style-name="T936"><text:s/></text:span><text:span text:style-name="T937">nedelsiant, ne vėliau kaip per 2 darbo dienas nuo dokumentų</text:span><text:span text:style-name="T938">, įrodančių, kad trūkumai, dėl kurių inkasavimo pažymėjimo galiojimas buvo sustabdyta</text:span><text:span text:style-name="T939">s, pašalinti,</text:span><text:span text:style-name="T940"><text:s/>gavimo<text:s/></text:span><text:span text:style-name="T941">inkasavimo pažymėjimus išduodančioje įstaigoje<text:s/></text:span><text:span text:style-name="T942">dienos.</text:span></text:p>
      <text:p text:style-name="P943"><text:span text:style-name="T944">8</text:span><text:span text:style-name="T945">. Inkasavimo pažymėjimo galiojimas panaikinamas, jeigu:</text:span></text:p>
      <text:p text:style-name="P946"><text:span text:style-name="T947">1</text:span><text:span text:style-name="T948">) nustatoma, kad inkasavimo pažymėjimui gauti buvo pateikta klaidinga informacija, suklastoti ar netikri dokumentai;</text:span></text:p>
      <text:p text:style-name="P949"><text:span text:style-name="T950">2</text:span><text:span text:style-name="T951">) nustatoma, kad inkasavimo pažymėjimas buvo panaudotas neteisėtai;</text:span></text:p>
      <text:p text:style-name="P952"><text:span text:style-name="T953">3</text:span><text:span text:style-name="T954">) trūkumai, dėl kurių inkasavimo pažymėjimo galiojimas buvo sustabdytas, nepašalinami per inkasavimo pažymėjimus išduodančios įstaigos<text:s/></text:span><text:span text:style-name="T955">nustatytą terminą;<text:s/></text:span></text:p>
      <text:p text:style-name="P956"><text:span text:style-name="T957">4</text:span><text:span text:style-name="T958">) inkasavimo pažy</text:span><text:span text:style-name="T959">mėjimo turėtojas pateikia prašymą dėl inkasavimo pažymėjimo galiojimo panaikinimo.</text:span></text:p>
      <text:p text:style-name="P960"><text:span text:style-name="T961">9</text:span><text:span text:style-name="T962">. Vykdant inkasavimą, vidaus tarnybos sistemos pareigūnui (toliau – pareigūnas) sustabdžius inkasavimo automobilį, apsaugininkas ar apsaugos darbuotojas turi teisę ne</text:span><text:span text:style-name="T963">atidaryti automobilio durų. Apsaugininkas ar apsaugos darbuotojas per automobilio priekinį arba šoninį stiklą (jeigu šoninis stiklas neužtamsintas) pareigūnui privalo parodyti inkasavimo pažymėjimą, o pareigūnui pareikalavus – apsaugos darbuotojo pažymėjim</text:span><text:span text:style-name="T964">ą ir kitus reikalaujamus dokumentus.</text:span></text:p>
      <text:p text:style-name="P965"><text:span text:style-name="T966">10</text:span><text:span text:style-name="T967">. Pareigūnui nusprendus patikrinti inkasavimo automobiliu vežamas vertybes, iškviečiamas apsaugos tarnybos ar apsaugininko, jeigu inkasavimą vykdo apsaugininko įdarbintas apsaugos darbuotojas, atstovas, inkasavimo</text:span><text:span text:style-name="T968"><text:s/>automobilis palydimas į policijos įstaigos arba apsaugos tarnybos ar apsaugininko atstovo pasiūlytą teritoriją, kurioje atliekamas vežamų vertybių patikrinimas. Jeigu inkasavimą vykdo apsaugininkas, patikrinimas atliekamas policijos įstaigoje ar apsaugini</text:span><text:span text:style-name="T969">nko pasirinktoje teritorijoje. Pervežamas vertybes inkasavimo automobilio sustabdymo vietoje tikrinti draudžiama.</text:span></text:p>
      <text:p text:style-name="P970"><text:span text:style-name="T971">11</text:span><text:span text:style-name="T972">. Pareigūnui įtarus, kad inkasavimo automobilio vairuotojas yra apsvaigęs nuo alkoholio, narkotinių ar psichotropinių medžiagų, patikrin</text:span><text:span text:style-name="T973">imas dėl vairuotojo neblaivumo ar apsvaigimo nuo psichiką veikiančių medžiagų atliekamas Lietuvos Respublikos Vyriausybės nustatyta tvarka.<text:s/></text:span></text:p>
      <text:p text:style-name="P974"/>
      <text:p text:style-name="P975"><text:span text:style-name="T976">V</text:span><text:span text:style-name="T977"><text:s/>SKYRIUS</text:span></text:p>
      <text:p text:style-name="P978"><text:span text:style-name="T979">ASMENS IR TURTO APSAUGOS ORGANIZAVIMO PAGRINDAI</text:span></text:p>
      <text:p text:style-name="P980"/>
      <text:p text:style-name="P981"><text:span text:style-name="T982">21</text:span><text:span text:style-name="T983"><text:s/>straipsnis.<text:s/></text:span><text:span text:style-name="T984">Apsaugininkų ir apsaugos<text:s/></text:span><text:span text:style-name="T985">darbuotojų, apsaugos vadovų mokymai ir kvalifikacija</text:span></text:p>
      <text:p text:style-name="P986"><text:span text:style-name="T987">1</text:span><text:span text:style-name="T988">. Asmuo, pageidaujantis tapti apsaugininku, apsaugos darbuotoju ar apsaugos vadovu, privalo baigti mokymus pagal Apsaugos darbuotojų mokymo programą ir išlaikyti apsaugos darbuotojo egzaminą.<text:s/></text:span></text:p>
      <text:p text:style-name="P989"><text:span text:style-name="T990">2</text:span><text:span text:style-name="T991">. Užsienio valstybėse ar Lietuvos Respublikoje įgyta apsaugos darbuotojo profesinė kvalifikacija pripažįstama Lietuvos Respublikos Vyriausybės įgaliotos institucijos nustatyta tvarka, vadovaujantis Lietuvos Respublikos reglamentuojamų profesinių kvalifikac</text:span><text:span text:style-name="T992">ijų pripažinimo įstatymu. Pripažįstant užsienio valstybėse ar Lietuvos Respublikoje įgytą apsaugos darbuotojo profesinę kvalifikaciją, šio straipsnio 1 dalyje nustatytas reikalavimas baigti mokymus netaikomas.<text:s/></text:span></text:p>
      <text:p text:style-name="P993"><text:span text:style-name="T994">3</text:span><text:span text:style-name="T995">. Tarpvalstybinį grynųjų pinigų vežimą k</text:span><text:span text:style-name="T996">elių transportu gali vykdyti apsaugos darbuotojai, baigę mokymus pagal Tarpvalstybinio grynųjų pinigų vežimo mokymo programą.</text:span></text:p>
      <text:p text:style-name="P997"><text:span text:style-name="T998">4</text:span><text:span text:style-name="T999">. Šio straipsnio 1 ir 3 dalyse nurodytus mokymus gali vykdyti mokymo įstaigos, atitinkančios Lietuvos Respublikos Vyriausybės</text:span><text:span text:style-name="T1000"><text:s/>įgaliotos institucijos nustatytus mokymų metodinius ir materialiųjų išteklių reikalavimus.</text:span></text:p>
      <text:p text:style-name="P1001"><text:span text:style-name="T1002">5</text:span><text:span text:style-name="T1003">. Lietuvos Respublikos Vyriausybės įgaliota institucija:</text:span></text:p>
      <text:p text:style-name="P1004"><text:span text:style-name="T1005">1</text:span><text:span text:style-name="T1006">) tvirtina Apsaugos darbuotojų mokymo ir Tarpvalstybinio grynųjų pinigų vežimo mokymo programas;</text:span></text:p>
      <text:p text:style-name="P1007"><text:span text:style-name="T1008">2</text:span><text:span text:style-name="T1009">) nustato mokymų metodinius ir materialiųjų išteklių reikalavimus, taikomus mokymo įstaigoms, vykdančioms šio straipsnio 1 ir 3 dalyse nurodytus mokymus;</text:span></text:p>
      <text:p text:style-name="P1010"><text:span text:style-name="T1011">3</text:span><text:span text:style-name="T1012">) tikrina mokymo įstaigas, vykdančias šio straipsnio 1 ir 3 dalyse nurodytus mokymus.</text:span></text:p>
      <text:p text:style-name="P1013"><text:span text:style-name="T1014">6</text:span><text:span text:style-name="T1015">.</text:span><text:span text:style-name="T1016"><text:s/>Šio įstatymo 27 straipsnyje nurodyta Lietuvos Respublikos Vyriausybės įgaliota institucija, atliekanti asmens ir turto apsaugos priežiūrą, turi teisę priimti motyvuotą sprendimą įpareigoti perlaikyti apsaugos darbuotojo egzaminą, jeigu apsaugininkas ar ap</text:span><text:span text:style-name="T1017">saugos darbuotojas pažeidžia asmens ir turto apsaugą ar ginklų ir šaudmenų apyvartą reglamentuojančių teisės aktų reikalavimus. Apsaugos darbuotojo egzaminą asmuo turi perlaikyti per ne ilgesnį kaip 6 mėnesių terminą.<text:s/></text:span></text:p>
      <text:p text:style-name="P1018"/>
      <text:p text:style-name="P1019"><text:span text:style-name="T1020">22</text:span><text:span text:style-name="T1021"><text:s/>straipsnis.<text:s/></text:span><text:span text:style-name="T1022">Apsaugininko ir</text:span><text:span text:style-name="T1023"><text:s/>apsaugos darbuotojo dokumentai</text:span></text:p>
      <text:p text:style-name="P1024"><text:span text:style-name="T1025">1</text:span><text:span text:style-name="T1026">. Apsaugininkas ar apsaugos darbuotojas, apsaugos vadovas privalo turėti apsaugos darbuotojo pažymėjimą. Vykdant asmens ir turto apsaugą, privaloma šį pažymėjimą turėti su savimi.<text:s/></text:span></text:p>
      <text:p text:style-name="P1027"><text:span text:style-name="T1028">2</text:span><text:span text:style-name="T1029">. Apsaugos darbuotojas, vykdantis</text:span><text:span text:style-name="T1030"><text:s/>tarpvalstybinį grynųjų pinigų vežimą, privalo turėti tarptautinį inkasatoriaus pažymėjimą. Vykdant tarpvalstybinį grynųjų pinigų vežimą, privaloma šį pažymėjimą turėti su savimi.</text:span></text:p>
      <text:p text:style-name="P1031"><text:span text:style-name="T1032">3</text:span><text:span text:style-name="T1033">. Apsaugos darbuotojo ir tarptautinių inkasatoriaus pažymėjimų išdavimo</text:span><text:span text:style-name="T1034"><text:s/>ir galiojimo panaikinimo tvarką ir reikalavimus šiems pažymėjimams nustato<text:s/></text:span><text:span text:style-name="T1035">Lietuvos Respublikos<text:s/></text:span><text:span text:style-name="T1036">Vyriausybės įgaliota institucija.</text:span></text:p>
      <text:p text:style-name="P1037"><text:span text:style-name="T1038">4</text:span><text:span text:style-name="T1039">. Asmeniui, pageidaujančiam tapti apsaugos darbuotoju ar apsaugos vadovu, apsaugos darbuotojo ar tarptautinis inkasatori</text:span><text:span text:style-name="T1040">aus pažymėjimas išduodamas ne vėliau kaip per 20 darbo dienų nuo visų<text:s/></text:span><text:span text:style-name="T1041">Apsaugos darbuotojo ir tarptautinių inkasatoriaus pažymėjimų išdavimo ir galiojimo panaikinimo tvarkos apraše nurodytų dokumentų,<text:s/></text:span><text:span text:style-name="T1042">reikalingų apsaugos darbuotojo ir tarptautiniam inkasato</text:span><text:span text:style-name="T1043">riaus pažymėjimui išduoti</text:span><text:span text:style-name="T1044">, gavimo apsaugos darbuotojo ir tarptautinius inkasatoriaus pažymėjimus išduodančioje įstaigoje<text:s/></text:span><text:span text:style-name="T1045">dienos.<text:s/></text:span></text:p>
      <text:p text:style-name="P1046"><text:span text:style-name="T1047">5</text:span><text:span text:style-name="T1048">. Apsaugininkui apsaugos darbuotojo pažymėjimas išduodamas kartu su šio įstatymo 8 straipsnio 1 dalies 2 punkte nurodyta<text:s/></text:span><text:span text:style-name="T1049">licencija. Panaikinus licencijos galiojimą, apsaugininkui išduoto apsaugos darbuotojo pažymėjimo galiojimas taip pat panaikinamas.</text:span></text:p>
      <text:p text:style-name="P1050"><text:span text:style-name="T1051">6</text:span><text:span text:style-name="T1052">. Asmeniui, pageidaujančiam tapti apsaugos darbuotoju ar apsaugos vadovu,<text:s/></text:span><text:span text:style-name="T1053">apsaugos darbuotojo ar tarptautinis inkasatori</text:span><text:span text:style-name="T1054">aus pažymėjimas neišduodamas, jeigu:</text:span></text:p>
      <text:p text:style-name="P1055"><text:span text:style-name="T1056">1</text:span><text:span text:style-name="T1057">) pateiktas neišsamus prašymas arba pateikti ne visi dokumentai ar informacija, reikalingi apsaugos darbuotojo ar tarptautiniam inkasatoriaus pažymėjimui išduoti, ir šie trūkumai nepašalinami per apsaugos darbuotojo<text:s/></text:span><text:span text:style-name="T1058">ir tarptautinius inkasatoriaus pažymėjimus išduodančios įstaigos nustatytą ne trumpesnį kaip 5 darbo dienų terminą;</text:span></text:p>
      <text:p text:style-name="P1059"><text:span text:style-name="T1060">2</text:span><text:span text:style-name="T1061">) apsaugos darbuotojo ar tarptautiniam inkasatoriaus pažymėjimui gauti pateikta klaidinga informacija, suklastoti ar netikri dokumentai</text:span><text:span text:style-name="T1062">;</text:span></text:p>
      <text:p text:style-name="P1063"><text:span text:style-name="T1064">3</text:span><text:span text:style-name="T1065">) asmuo neatitinka šio įstatymo 3 straipsnio 1 dalyje nustatytų reikalavimų arba jam taikomi šio įstatymo 3 straipsnio 2 dalyje nustatyti apribojimai.</text:span></text:p>
      <text:p text:style-name="P1066"><text:span text:style-name="T1067">7</text:span><text:span text:style-name="T1068">. Apsaugos darbuotojui ar apsaugos vadovui išduotas apsaugos darbuotojo ar tarptautinio ink</text:span><text:span text:style-name="T1069">asatoriaus pažymėjimo galiojimas panaikinamas, jeigu:</text:span></text:p>
      <text:p text:style-name="P1070"><text:span text:style-name="T1071">1</text:span><text:span text:style-name="T1072">) nustatoma, kad apsaugos darbuotojo ar tarptautiniam inkasatoriaus pažymėjimui gauti buvo pateikta klaidinga informacija, suklastoti ar netikri dokumentai;</text:span></text:p>
      <text:p text:style-name="P1073"><text:span text:style-name="T1074">2</text:span><text:span text:style-name="T1075">) nustatoma, kad asmuo neatitinka šio</text:span><text:span text:style-name="T1076"><text:s/>įstatymo 3 straipsnio 1 dalyje nustatytų reikalavimų arba jam taikomi šio įstatymo 3 straipsnio 2 dalyje nustatyti apribojimai;</text:span></text:p>
      <text:p text:style-name="P1077"><text:span text:style-name="T1078">3</text:span><text:span text:style-name="T1079">) apsaugos darbuotojo ar tarptautinio inkasatoriaus pažymėjimo turėtojas pateikia prašymą dėl pažymėjimo galiojimo panaiki</text:span><text:span text:style-name="T1080">nimo.</text:span></text:p>
      <text:p text:style-name="P1081"><text:span text:style-name="T1082">8</text:span><text:span text:style-name="T1083">. Apsaugos darbuotojo pažymėjimo galiojimas taip pat panaikinamas asmeniui, neperlaikiusiam egzamino šio įstatymo 21 straipsnio 6 dalyje numatytu atveju.</text:span></text:p>
      <text:p text:style-name="P1084"/>
      <text:p text:style-name="P1085"><text:span text:style-name="T1086">23</text:span><text:span text:style-name="T1087"><text:s/>straipsnis.<text:s/></text:span><text:span text:style-name="T1088">Asmens ir turto apsaugos paslaugų teikimo pagrindas</text:span></text:p>
      <text:p text:style-name="P1089"><text:span text:style-name="T1090">1</text:span><text:span text:style-name="T1091">. Asmens i</text:span><text:span text:style-name="T1092">r turto apsaugos paslaugų teikimo pagrindas yra rašytinė licencijos turėtojo ir kliento sutartis.<text:s/></text:span></text:p>
      <text:p text:style-name="P1093"><text:span text:style-name="T1094">2</text:span><text:span text:style-name="T1095">. Licencijos turėtojo ir kliento sutartyje turi būti nurodyta, kokios šio įstatymo 7 straipsnio 1 dalyje nustatytos licencijuojamos veiklos paslaugos bu</text:span><text:span text:style-name="T1096">s teikiamos.</text:span></text:p>
      <text:p text:style-name="P1097"/>
      <text:p text:style-name="P1098"><text:span text:style-name="T1099">VI</text:span><text:span text:style-name="T1100"><text:s/>SKYRIUS</text:span></text:p>
      <text:p text:style-name="P1101"><text:span text:style-name="T1102">FIZINĖS PRIEVARTOS IR ŠAUNAMŲJŲ GINKLŲ PANAUDOJIMAS</text:span></text:p>
      <text:p text:style-name="P1103"/>
      <text:p text:style-name="P1104"><text:span text:style-name="T1105">24</text:span><text:span text:style-name="T1106"><text:s/>straipsnis.<text:s/></text:span><text:span text:style-name="T1107">Fizinės prievartos ir šaunamųjų ginklų panaudojimo bendrosios sąlygos</text:span></text:p>
      <text:p text:style-name="P1108"><text:span text:style-name="T1109">1</text:span><text:span text:style-name="T1110">. Apsaugininkas ar apsaugos darbuotojas turi teisę šio įstatymo nustatytais pagrindais panaudoti fizinę prievartą, viešai nešiotis specialiąsias priemones bei ilguosius lygiavamzdžius ir (ar) trumpuosius B, C kategorijos šaunamuosius ginklus. Lietuvos bank</text:span><text:span text:style-name="T1111">o apsaugos darbuotojai taip pat gali viešai nešiotis A kategorijos automatinius šaunamuosius ginklus.<text:s/></text:span></text:p>
      <text:p text:style-name="P1112"><text:span text:style-name="T1113">2</text:span><text:span text:style-name="T1114">. Atsiradus pagrindui panaudoti fizinę prievartą ar šaunamąjį ginklą, apsaugininkas ar apsaugos darbuotojas privalo įspėti įtariamą teisės pažeidėją</text:span><text:span text:style-name="T1115"><text:s/>apie ketinimą panaudoti fizinę prievartą ar šaunamąjį ginklą, jeigu šis nevykdys apsaugininko ar apsaugos darbuotojo nurodymų,<text:s/></text:span><text:soft-page-break/><text:span text:style-name="T1116">duodamų įgyvendinant šio įstatymo jam suteiktas teises ir pareigas, išskyrus atvejus, kai delsimas kelia grėsmę apsaugininko ar<text:s/></text:span><text:span text:style-name="T1117">apsaugos darbuotojo, ar saugomo asmens gyvybei ar sveikatai arba įspėti dėl susidariusios situacijos yra neįmanoma.</text:span></text:p>
      <text:p text:style-name="P1118"><text:span text:style-name="T1119">3</text:span><text:span text:style-name="T1120">. Apsaugininkas ar apsaugos darbuotojas, atsižvelgdamas į konkrečios situacijos pavojingumą, turi užtikrinti, kad prieš įtariamą teisės</text:span><text:span text:style-name="T1121"><text:s/>pažeidėją būtų panaudota tiek šiame straipsnyje nurodytų priemonių ir tokiu mastu, kiek yra būtina neteisėtiems veiksmams nutraukti ir sulaikomo įtariamo teisės pažeidėjo pasipriešinimui neutralizuoti.</text:span></text:p>
      <text:p text:style-name="P1122"><text:span text:style-name="T1123">4</text:span><text:span text:style-name="T1124">. Apsaugininkas ar apsaugos darbuotojas, naudoda</text:span><text:span text:style-name="T1125">mas fizinę prievartą ar šaunamąjį ginklą, privalo stengtis išvengti įtariamo teisės pažeidėjo sveikatos sutrikdymo ar mirties.</text:span></text:p>
      <text:p text:style-name="P1126"><text:span text:style-name="T1127">5</text:span><text:span text:style-name="T1128">. Draudžiama apsaugos darbuotojui vykdyti ginkluotą asmens ir turto apsaugą su ne profesinei veiklai įgytu (asmeniniu) šauna</text:span><text:span text:style-name="T1129">muoju ginklu.</text:span></text:p>
      <text:p text:style-name="P1130"/>
      <text:p text:style-name="P1131"><text:span text:style-name="T1132">25</text:span><text:span text:style-name="T1133"><text:s/>straipsnis.<text:s/></text:span><text:span text:style-name="T1134">Fizinės prievartos panaudojimo pagrindai</text:span></text:p>
      <text:p text:style-name="P1135"><text:span text:style-name="T1136">1</text:span><text:span text:style-name="T1137">. Apsaugininkas ar apsaugos darbuotojas fizinę prievartą turi teisę panaudoti šiais atvejais:</text:span></text:p>
      <text:p text:style-name="P1138"><text:span text:style-name="T1139">1</text:span><text:span text:style-name="T1140">) atremdamas pasikėsinimą, gresiantį jo sveikatai ar gyvybei, taip pat pasikė</text:span><text:span text:style-name="T1141">sinimą, kuriuo siekiama atimti iš jo specialiąją priemonę ir (ar) šaunamąjį ginklą;</text:span></text:p>
      <text:p text:style-name="P1142"><text:span text:style-name="T1143">2</text:span><text:span text:style-name="T1144">) gindamas saugomą asmenį nuo užpuolimo, gresiančio šio asmens sveikatai ar gyvybei;</text:span></text:p>
      <text:p text:style-name="P1145"><text:span text:style-name="T1146">3</text:span><text:span text:style-name="T1147">) atremdamas saugomų objektų užpuolimą;</text:span></text:p>
      <text:p text:style-name="P1148"><text:span text:style-name="T1149">4</text:span><text:span text:style-name="T1150">) sulaikydamas įtariamą teisės p</text:span><text:span text:style-name="T1151">ažeidėją, jeigu šis aktyviais veiksmais vengia sulaikymo;</text:span></text:p>
      <text:p text:style-name="P1152"><text:span text:style-name="T1153">5</text:span><text:span text:style-name="T1154">) pašalindamas iš saugomų objektų asmenis, nesilaikančius nustatytų taisyklių, jeigu šie asmenys nevykdo teisėtų apsaugininko ar apsaugos darbuotojo reikalavimų.<text:s/></text:span></text:p>
      <text:p text:style-name="P1155"><text:span text:style-name="T1156">2</text:span><text:span text:style-name="T1157">. Draudžiama specialiąs</text:span><text:span text:style-name="T1158">ias priemones naudoti prieš moteris, jeigu akivaizdu, kad jos nėščios, taip pat prieš asmenis, jeigu akivaizdu, kad jie neįgalūs, prieš nepilnamečius, jeigu jų amžius yra žinomas arba išvaizda atitinka amžių, išskyrus atvejus, kai šie asmenys priešinasi pa</text:span><text:span text:style-name="T1159">vojingu žmogaus gyvybei ar sveikatai būdu arba kai užpuola tokių asmenų grupė ir šis užpuolimas kelia grėsmę žmogaus gyvybei ar sveikatai.</text:span></text:p>
      <text:p text:style-name="P1160"><text:span text:style-name="T1161">3</text:span><text:span text:style-name="T1162">. Apsaugininkas ar apsaugos darbuotojas gali naudoti antrankius sulaikydamas ar pristatydamas į policiją įtariam</text:span><text:span text:style-name="T1163">ą teisės pažeidėją, jeigu šis asmuo sulaikomas priešinasi arba jeigu kyla reali grėsmė, kad jis gali pasipriešinti ar pakenkti sau ar kitiems asmenims.</text:span></text:p>
      <text:p text:style-name="P1164"><text:span text:style-name="T1165">4</text:span><text:span text:style-name="T1166">. Apsaugos darbuotojas stažuotojas, neviršydamas bendrųjų fizinės prievartos panaudojimo sąlygų, tu</text:span><text:span text:style-name="T1167">ri teisę panaudoti fizinę prievartą padėdamas apsaugos darbuotojams, pareigūnams ar kitiems asmenims sulaikyti įtariamus teisės pažeidėjus.<text:s/></text:span></text:p>
      <text:p text:style-name="P1168"/>
      <text:p text:style-name="P1169"><text:span text:style-name="T1170">26</text:span><text:span text:style-name="T1171"><text:s/>straipsnis.<text:s/></text:span><text:span text:style-name="T1172">Šaunamojo ginklo panaudojimo pagrindai</text:span></text:p>
      <text:p text:style-name="P1173"><text:span text:style-name="T1174">1</text:span><text:span text:style-name="T1175">. Apsaugininkas ar apsaugos darbuotojas turi<text:s/></text:span><text:span text:style-name="T1176">teisę panaudoti šaunamąjį ginklą, kai tai neišvengiamai būtina, gindamasis ar gindamas kitą asmenį, nuosavybę, būsto neliečiamybę, kitas teises, visuomenės ar valstybės interesus nuo pradėto ar tiesiogiai gresiančio pavojingo kėsinimosi, nepaisydamas to, a</text:span><text:span text:style-name="T1177">r galėjo išvengti kėsinimosi, arba kreiptis pagalbos į kitus asmenis ar valdžios institucijas, taip pat siekdamas pašalinti jam pačiam, kitiems asmenims ar jų teisėms, visuomenės ar valstybės interesams gresiantį pavojų, jeigu šis pavojus negalėjo būti paš</text:span><text:span text:style-name="T1178">alintas kitomis priemonėmis ir padaryta žala yra mažesnė už tą, kurios siekta išvengti.</text:span></text:p>
      <text:p text:style-name="P1179"><text:span text:style-name="T1180">2</text:span><text:span text:style-name="T1181">. Šaunamasis ginklas, išskyrus įspėjamuosius šūvius, negali būti naudojamas prieš įtariamą teisės pažeidėją, kuris vengia sulaikymo nesukeldamas grėsmės nei jo, ne</text:span><text:span text:style-name="T1182">i aplinkinių, nei saugomo asmens gyvybei.<text:s/></text:span></text:p>
      <text:p text:style-name="P1183"><text:span text:style-name="T1184">3</text:span><text:span text:style-name="T1185">. Draudžiama panaudoti šaunamąjį ginklą žmonių susibūrimo vietose, jeigu nuo to gali nukentėti pašaliniai asmenys, prieš moteris, jeigu akivaizdu, kad jos nėščios, taip pat prieš asmenis, jeigu akivaizdu, kad</text:span><text:span text:style-name="T1186"><text:s/>jie neįgalūs, prieš nepilnamečius, jeigu jų amžius yra žinomas arba išvaizda atitinka amžių, išskyrus atvejus, kai šie asmenys priešinasi pavojingu žmogaus gyvybei būdu arba kai užpuola tokių asmenų grupė ir šis užpuolimas kelia grėsmę žmogaus gyvybei.</text:span></text:p>
      <text:p text:style-name="P1187"/>
      <text:p text:style-name="P1188"><text:span text:style-name="T1189">VII</text:span><text:span text:style-name="T1190"><text:s/>SKYRIUS</text:span></text:p>
      <text:p text:style-name="P1191"><text:span text:style-name="T1192">BAIGIAMOSIOS NUOSTATOS</text:span></text:p>
      <text:p text:style-name="P1193"/>
      <text:p text:style-name="P1194"><text:span text:style-name="T1195">27</text:span><text:span text:style-name="T1196"><text:s/>straipsnis.<text:s/></text:span><text:span text:style-name="T1197">Asmens ir turto apsaugos priežiūra</text:span></text:p>
      <text:p text:style-name="P1198"><text:span text:style-name="T1199">Asmens ir turto apsaugos priežiūrą šiame įstatyme, Asmens ir turto apsaugos licencijavimo taisyklėse nustatyta tvarka atlieka<text:s/></text:span><text:span text:style-name="T1200">Lietuvos Respublikos<text:s/></text:span><text:span text:style-name="T1201">Vyriausybės įgaliota institucija. Ši institucija turi teisę iš apsaugininkų ir apsaugos tarnybų gauti informaciją, reikalingą licencijavimo sąlygų laikymosi priežiūrai atlikti.</text:span></text:p>
      <text:p text:style-name="P1202"/>
      <text:p text:style-name="P1203"><text:span text:style-name="T1204">28</text:span><text:span text:style-name="T1205"><text:s/>straipsnis.<text:s/></text:span><text:span text:style-name="T1206">Ginčai dėl šio įstatymo pažeidimų</text:span></text:p>
      <text:p text:style-name="P1207"><text:span text:style-name="T1208">Ginčai dėl šio įstaty</text:span><text:span text:style-name="T1209">mo pažeidimų sprendžiami Lietuvos Respublikos įstatymų nustatyta tvarka.</text:span></text:p>
      <text:p text:style-name="P1210"/>
      <text:p text:style-name="P1211"><text:span text:style-name="T1212">29</text:span><text:span text:style-name="T1213"><text:s/>straipsnis.<text:s/></text:span><text:span text:style-name="T1214">Atsakomybė už šio įstatymo pažeidimus</text:span></text:p>
      <text:p text:style-name="P1215"><text:span text:style-name="T1216">Asmenys, pažeidę šio įstatymo reikalavimus, atsako Lietuvos Respublikos įstatymų nustatyta tvarka.</text:span></text:p>
      <text:p text:style-name="P1217"/>
      <text:p text:style-name="P1218"><text:span text:style-name="T1219">Skelbiu šį Liet</text:span><text:span text:style-name="T1220">uvos Respublikos Seimo priimtą įstatymą.<text:s/></text:span></text:p>
      <text:p text:style-name="P1221"/>
      <text:p text:style-name="P1222"/>
      <text:p text:style-name="P1223"/>
      <text:p text:style-name="P1224">RESPUBLIKOS PREZIDENTAS<text:tab/>VALDAS ADAMKUS</text:p>
      <text:p text:style-name="P1225"/>
      <text:p text:style-name="Normal"/>
      <text:soft-page-break/>
      <text:p text:style-name="P1226">Lietuvos<text:s/>Respublikos</text:p>
      <text:p text:style-name="P1237">asmens ir turto apsaugos įstatymo<text:s/></text:p>
      <text:p text:style-name="P1238">priedas</text:p>
      <text:p text:style-name="P1239"/>
      <text:p text:style-name="P1240"><text:span text:style-name="T1241">ĮGYVENDINAMI EUROPOS SĄJUNGOS TEISĖS AKTAI</text:span></text:p>
      <text:p text:style-name="P1242"/>
      <text:p text:style-name="P1243"><text:span text:style-name="T1244">1</text:span><text:span text:style-name="T1245">. 2011 m. lapkričio 16 d. Europos Parlamento ir Tarybos reglamentas (ES) Nr. 1214/2011 dėl profesionalaus tarpvalstybinio grynųjų eurų vežimo kelių<text:s/></text:span><text:span text:style-name="T1246">transportu iš vienos euro zonos valstybės narės į kitą (OL 2011 L 316, p. 1).</text:span></text:p>
      <text:p text:style-name="P1247"><text:span text:style-name="T1248">2</text:span><text:span text:style-name="T1249">. 2012 m. gruodžio 17 d. Tarybos reglamentas (ES) Nr. 55/2013 dėl Europos Parlamento ir Tarybos reglamento (ES) Nr. 1214/2011 dėl profesionalaus tarpvalstybinio grynųjų eurų</text:span><text:span text:style-name="T1250"><text:s/>vežimo kelių transportu iš vienos euro zonos valstybės narės į kitą taikymo srities išplėtimo (OL 2013 L 21, p. 1).</text:span></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TAR.246300FC2374" office:target-frame-name="_top" xlink:show="replace"><text:span text:style-name="T1262">XI-1533</text:span></text:a><text:span text:style-name="T1263">, 2011-06-23, Žin., 2011, Nr. 86-4172 (2011-07-13), i. k. 1111010ISTA0XI-1533</text:span></text:p>
      <text:p text:style-name="P1264"><text:span text:style-name="T1265">Lietuvos Respublikos asmens ir turto saugos įstatymo 12, 15 straipsnių pakeitimo ir papildy</text:span><text:span text:style-name="T1266">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TAR.0FE4BCA25745" office:target-frame-name="_top" xlink:show="replace"><text:span text:style-name="T1274">XI-2236</text:span></text:a><text:span text:style-name="T1275">, 2012-10-02, Žin., 2012, Nr. 122-6095 (2012-10-20), i. k. 1121010ISTA0XI-2236</text:span></text:p>
      <text:p text:style-name="P1276"><text:span text:style-name="T1277">Lietuvos Respublikos asmens<text:s/></text:span><text:span text:style-name="T1278">ir turto saugos įstatymo 6 straipsnio pakeitimo įstatymas</text:span></text:p>
      <text:p text:style-name="P1279"/>
      <text:p text:style-name="P1280"><text:span text:style-name="T1281">3.</text:span></text:p>
      <text:p text:style-name="P1282"><text:span text:style-name="T1283">Lietuvos Respublikos Seimas, Įstatymas</text:span></text:p>
      <text:p text:style-name="P1284"><text:span text:style-name="T1285">Nr.<text:s/></text:span><text:a xlink:href="https://www.e-tar.lt/portal/legalAct.html?documentId=d023b680600211e4bad5c03f56793630" office:target-frame-name="_top" xlink:show="replace"><text:span text:style-name="T1286">XII-1235</text:span></text:a><text:span text:style-name="T1287">, 2014-10-16, paskelbta TAR 2014-10-30, i. k.</text:span><text:span text:style-name="T1288"><text:s/>2014-15177</text:span></text:p>
      <text:p text:style-name="P1289"><text:span text:style-name="T1290">Lietuvos Respublikos asmens ir turto saugos įstatymo Nr. IX-2327 2, 6, 7, 8, 11 ir 12 straipsnių pakeitimo įstatymas</text:span></text:p>
      <text:p text:style-name="P1291"/>
      <text:p text:style-name="P1292"><text:span text:style-name="T1293">4.</text:span></text:p>
      <text:p text:style-name="P1294"><text:span text:style-name="T1295">Lietuvos Respublikos Seimas, Įstatymas</text:span></text:p>
      <text:p text:style-name="P1296"><text:span text:style-name="T1297">Nr.<text:s/></text:span><text:a xlink:href="https://www.e-tar.lt/portal/legalAct.html?documentId=3c362520d7a311e4894f9bde45468d3f" office:target-frame-name="_top" xlink:show="replace"><text:span text:style-name="T1298">XII-1553</text:span></text:a><text:span text:style-name="T1299">, 2015-03-19, paskelbta TAR 2015-03-31, i. k. 2015-04837</text:span></text:p>
      <text:p text:style-name="P1300"><text:span text:style-name="T1301">Lietuvos Respublikos asmens ir turto saugos įstatymo Nr. IX-2327 1, 2, 5, 6, 7, 9, 11, 18 straipsnių, trečiojo skirsnio pavadinimo pakeitimo ir Įstatymo papildymo 9-1 straip</text:span><text:span text:style-name="T1302">sniu ir priedu įstatymas</text:span></text:p>
      <text:p text:style-name="P1303"/>
      <text:p text:style-name="P1304"><text:span text:style-name="T1305">5.</text:span></text:p>
      <text:p text:style-name="P1306"><text:span text:style-name="T1307">Lietuvos Respublikos Seimas, Įstatymas</text:span></text:p>
      <text:p text:style-name="P1308"><text:span text:style-name="T1309">Nr.<text:s/></text:span><text:a xlink:href="https://www.e-tar.lt/portal/legalAct.html?documentId=1cae8d60663911e7b85cfdc787069b42" office:target-frame-name="_top" xlink:show="replace"><text:span text:style-name="T1310">XIII-537</text:span></text:a><text:span text:style-name="T1311">, 2017-06-29, paskelbta TAR 2017-07-11, i. k. 2017-11934</text:span></text:p>
      <text:p text:style-name="P1312"><text:span text:style-name="T1313">Lietuvos Respublikos<text:s/></text:span><text:span text:style-name="T1314">asmens ir turto saugos įstatymo Nr. IX-2327 pakeitimo įstatymas</text:span></text:p>
      <text:p text:style-name="P1315"/>
      <text:p text:style-name="P1316"><text:span text:style-name="T1317">6.</text:span></text:p>
      <text:p text:style-name="P1318"><text:span text:style-name="T1319">Lietuvos Respublikos Seimas, Įstatymas</text:span></text:p>
      <text:p text:style-name="P1320"><text:span text:style-name="T1321">Nr.<text:s/></text:span><text:a xlink:href="https://www.e-tar.lt/portal/legalAct.html?documentId=cf8129301d4811e9875cdc20105dd260" office:target-frame-name="_top" xlink:show="replace"><text:span text:style-name="T1322">XIII-1912</text:span></text:a><text:span text:style-name="T1323">, 2019-01-11, paskelbta TAR 2019-01-21</text:span><text:span text:style-name="T1324">, i. k. 2019-00845</text:span></text:p>
      <text:p text:style-name="P1325"><text:span text:style-name="T1326">Lietuvos Respublikos asmens ir turto saugos įstatymo Nr. IX-2327 3 straipsnio pakeitimo įstatymas</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fo:language="en" fo:country="GB"/>
    </style:style>
    <style:style style:name="P12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style:font-name="TimesLT"/>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228"><draw:frame draw:style-name="F1229" text:anchor-type="paragraph" svg:y="0.0006in" draw:z-index="0"><draw:text-box fo:min-height="0in" fo:min-width="0in"><text:p text:style-name="P1227"><text:span text:style-name="T1230"><text:page-number text:fixed="false">15</text:page-number></text:span></text:p></draw:text-box></draw:frame></text:p>
      </style:header>
      <style:footer>
        <text:p text:style-name="P1232"><draw:frame draw:style-name="F1233" text:anchor-type="paragraph" svg:y="0.0006in" draw:z-index="0"><draw:text-box fo:min-height="0in" fo:min-width="0in"><text:p text:style-name="P1231"><text:span text:style-name="T1234"><text:page-number text:fixed="false">15</text:page-number></text:span></text:p></draw:text-box></draw:frame></text:p>
      </style:footer>
    </style:master-page>
    <style:master-page style:next-style-name="MP1" style:name="MPF1" style:page-layout-name="PL1">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21:00Z</meta:creation-date>
    <dc:date>2020-07-01T08:21:00Z</dc:date>
    <meta:template xlink:href="Normal.dotm" xlink:type="simple"/>
    <meta:editing-cycles>2</meta:editing-cycles>
    <meta:editing-duration>PT0S</meta:editing-duration>
    <meta:document-statistic meta:page-count="16" meta:paragraph-count="404" meta:word-count="7318" meta:character-count="57782" meta:row-count="1304" meta:non-whitespace-character-count="50868"/>
  </office:meta>
</office:document-meta>
</file>