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master-page-name="MPF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P411" style:parent-style-name="Normal" style:master-page-name="MPF2" style:family="paragraph">
      <style:paragraph-properties fo:break-before="page" fo:margin-left="3.543in" style:page-number="1">
        <style:tab-stops/>
      </style:paragraph-properties>
      <style:text-properties style:font-size-complex="12pt"/>
    </style:style>
    <style:style style:name="P417" style:parent-style-name="Normal" style:family="paragraph">
      <style:paragraph-properties fo:margin-left="3.543in">
        <style:tab-stops/>
      </style:paragraph-properties>
      <style:text-properties style:font-size-complex="12pt"/>
    </style:style>
    <style:style style:name="P418" style:parent-style-name="Normal" style:family="paragraph">
      <style:paragraph-properties fo:margin-left="3.543in">
        <style:tab-stops/>
      </style:paragraph-properties>
      <style:text-properties style:font-size-complex="12pt"/>
    </style:style>
    <style:style style:name="P419" style:parent-style-name="Normal" style:family="paragraph">
      <style:paragraph-properties fo:margin-left="3.543in">
        <style:tab-stops/>
      </style:paragraph-properties>
      <style:text-properties style:font-size-complex="12pt"/>
    </style:style>
    <style:style style:name="P420" style:parent-style-name="Normal" style:family="paragraph">
      <style:paragraph-properties fo:margin-left="3.543in">
        <style:tab-stops/>
      </style:paragraph-properties>
      <style:text-properties style:font-size-complex="12pt"/>
    </style:style>
    <style:style style:name="P421" style:parent-style-name="Normal" style:family="paragraph">
      <style:paragraph-properties fo:margin-left="3.543in">
        <style:tab-stops/>
      </style:paragraph-properties>
      <style:text-properties style:font-size-complex="12pt"/>
    </style:style>
    <style:style style:name="P422" style:parent-style-name="Normal" style:family="paragraph">
      <style:paragraph-properties fo:margin-left="3.543in">
        <style:tab-stops/>
      </style:paragraph-properties>
      <style:text-properties style:font-size-complex="12pt"/>
    </style:style>
    <style:style style:name="P423" style:parent-style-name="Normal" style:family="paragraph">
      <style:paragraph-properties fo:margin-left="3.543in">
        <style:tab-stops/>
      </style:paragraph-properties>
      <style:text-properties style:font-size-complex="12pt"/>
    </style:style>
    <style:style style:name="P424" style:parent-style-name="Normal" style:family="paragraph">
      <style:paragraph-properties fo:text-align="justify" fo:margin-right="0.0159in"/>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margin-right="0.0159in"/>
      <style:text-properties style:font-size-complex="12p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43" style:parent-style-name="Normal" style:family="paragraph">
      <style:paragraph-properties fo:text-align="center" fo:margin-left="2.1527in">
        <style:tab-stops>
          <style:tab-stop style:type="right" style:leader-style="solid" style:leader-text="_" style:position="4.1472in"/>
        </style:tab-stops>
      </style:paragraph-properties>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56" style:parent-style-name="Normal" style:family="paragraph">
      <style:paragraph-properties fo:text-indent="2.4611in">
        <style:tab-stops>
          <style:tab-stop style:type="left" style:position="2.4611in"/>
        </style:tab-stops>
      </style:paragraph-properties>
      <style:text-properties style:font-size-complex="12pt"/>
    </style:style>
    <style:style style:name="P45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58"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59" style:parent-style-name="Normal" style:family="paragraph">
      <style:paragraph-properties fo:margin-right="0.0159in" fo:text-indent="4.3055in">
        <style:tab-stops>
          <style:tab-stop style:type="left" style:position="4.3055in"/>
          <style:tab-stop style:type="right" style:leader-style="solid" style:leader-text="_" style:position="6.3in"/>
        </style:tab-stops>
      </style:paragraph-properties>
      <style:text-properties style:font-size-complex="12pt"/>
    </style:style>
    <style:style style:name="P460"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61"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62" style:parent-style-name="Normal" style:family="paragraph">
      <style:paragraph-properties fo:text-align="center" fo:margin-left="1.575in" fo:margin-right="0.0159in">
        <style:tab-stops>
          <style:tab-stop style:type="right" style:leader-style="solid" style:leader-text="_" style:position="4.725in"/>
        </style:tab-stops>
      </style:paragraph-properties>
      <style:text-properties style:font-size-complex="12pt"/>
    </style:style>
    <style:style style:name="P463"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64"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65"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66"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6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68"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69"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70" style:parent-style-name="Normal" style:family="paragraph">
      <style:paragraph-properties fo:margin-right="0.0159in">
        <style:tab-stops>
          <style:tab-stop style:type="right" style:leader-style="solid" style:leader-text="_" style:position="6.693in"/>
        </style:tab-stops>
      </style:paragraph-properties>
      <style:text-properties style:font-size-complex="12pt"/>
    </style:style>
    <style:style style:name="P47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72" style:parent-style-name="Normal" style:family="paragraph">
      <style:paragraph-properties fo:text-align="justify" fo:margin-right="0.0159in" fo:text-indent="0.043in">
        <style:tab-stops>
          <style:tab-stop style:type="right" style:leader-style="solid" style:leader-text="_" style:position="6.693in"/>
        </style:tab-stops>
      </style:paragraph-properties>
      <style:text-properties style:font-size-complex="12pt"/>
    </style:style>
    <style:style style:name="P473"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74"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75"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76"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77"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7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79" style:parent-style-name="Normal" style:family="paragraph">
      <style:paragraph-properties fo:text-align="justify" fo:margin-right="0.0159in">
        <style:tab-stops>
          <style:tab-stop style:type="right" style:leader-style="solid" style:leader-text="_" style:position="6.3in"/>
        </style:tab-stops>
      </style:paragraph-properties>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84"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fo:margin-right="0.0159in" fo:text-indent="3.8395in">
        <style:tab-stops>
          <style:tab-stop style:type="left" style:position="3.8395in"/>
          <style:tab-stop style:type="right" style:leader-style="solid" style:leader-text="_" style:position="6.3in"/>
        </style:tab-stops>
      </style:paragraph-properties>
      <style:text-properties style:font-size-complex="12pt"/>
    </style:style>
    <style:style style:name="P486"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88"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89"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90"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center" fo:margin-right="0.0159in">
        <style:tab-stops>
          <style:tab-stop style:type="right" style:leader-style="solid" style:leader-text="_" style:position="6.3in"/>
        </style:tab-stops>
      </style:paragraph-properties>
      <style:text-properties style:font-size-complex="12pt"/>
    </style:style>
    <style:style style:name="P492"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93"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fo:text-align="center" fo:margin-right="0.0159in">
        <style:tab-stops>
          <style:tab-stop style:type="right" style:leader-style="solid" style:leader-text="_" style:position="6.3in"/>
        </style:tab-stops>
      </style:paragraph-properties>
      <style:text-properties style:font-size-complex="12pt"/>
    </style:style>
    <style:style style:name="P495"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96"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fo:text-align="center" fo:margin-right="0.0159in">
        <style:tab-stops>
          <style:tab-stop style:type="right" style:leader-style="solid" style:leader-text="_" style:position="6.3in"/>
        </style:tab-stops>
      </style:paragraph-properties>
      <style:text-properties style:font-size-complex="12pt"/>
    </style:style>
    <style:style style:name="P498"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499"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500" style:parent-style-name="Normal" style:family="paragraph">
      <style:paragraph-properties fo:text-align="center" fo:margin-right="0.0159in"/>
      <style:text-properties style:font-size-complex="12pt"/>
    </style:style>
    <style:style style:name="P501" style:parent-style-name="Normal" style:family="paragraph">
      <style:paragraph-properties fo:text-align="justify" fo:margin-right="0.0159in">
        <style:tab-stops>
          <style:tab-stop style:type="right" style:leader-style="solid" style:leader-text="_" style:position="6.3in"/>
        </style:tab-stops>
      </style:paragraph-properties>
      <style:text-properties style:font-size-complex="12pt"/>
    </style:style>
    <style:style style:name="P502" style:parent-style-name="Normal" style:family="paragraph">
      <style:paragraph-properties fo:text-align="justify" fo:margin-right="0.0159in">
        <style:tab-stops>
          <style:tab-stop style:type="right" style:leader-style="solid" style:leader-text="_" style:position="6.693in"/>
        </style:tab-stops>
      </style:paragraph-properties>
      <style:text-properties style:font-size-complex="12pt"/>
    </style:style>
    <style:style style:name="P503" style:parent-style-name="Normal" style:family="paragraph">
      <style:paragraph-properties fo:text-align="center" fo:margin-right="0.0159in"/>
      <style:text-properties style:font-size-complex="12pt"/>
    </style:style>
    <style:style style:name="P504" style:parent-style-name="Normal" style:family="paragraph">
      <style:paragraph-properties fo:text-align="center" fo:margin-right="0.0159in"/>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3">Suvestinė redakcija nuo 2020-07-07</text:span></text:p>
      <text:p text:style-name="P4"/>
      <text:p text:style-name="P5"><text:span text:style-name="T6">Įsakymas paskelbtas: Žin. 2013, Nr.<text:s/></text:span><text:a xlink:href="https://www.e-tar.lt/portal/legalAct.html?documentId=TAR.AD7AD4AEA132" office:target-frame-name="_top" xlink:show="replace"><text:span text:style-name="T7">49-2468</text:span></text:a><text:span text:style-name="T8">, i. k. 113225BISAK4)1A-496</text:span></text:p>
      <text:p text:style-name="P9"/>
      <text:p text:style-name="P10">Valstybinės vaistų kontrolės tarnybos Prie LIETUVOS RESPUBLIKOS<text:s/>sveikatos apsaugos ministerijos viršininko</text:p>
      <text:p text:style-name="P11">Į S A K Y M A S</text:p>
      <text:p text:style-name="P12"/>
      <text:p text:style-name="P13">DĖL BANDINIO ĖMIMO, PATEIKIMO IŠTYRIMUI IR (AR) ŽENKLINIMO ĮVERTINIMUI IR bandiniO tyrimŲ ir (ar) ŽENKLINIMO įvertinimo rezultatų ĮFORMINIMO IR JŲ VALDYMO TVARKOS APRAŠO bei bandiniO ėmimo protokolo formos PATVIRTINIMO</text:p>
      <text:p text:style-name="P14"/>
      <text:p text:style-name="P15">2013 m. gegužės 6 d. Nr. (1.4)1A-496</text:p>
      <text:p text:style-name="P16">Vilnius</text:p>
      <text:p text:style-name="P17"/>
      <text:p text:style-name="P18"/>
      <text:p text:style-name="P19"><text:span text:style-name="T20">Vadovaudamasis Lietuvos Respublikos farmacijos įstatymo (Žin., 2006, Nr. </text:span><text:a xlink:href="https://www.e-tar.lt/portal/lt/legalAct/TAR.FF33B3BF23DD" office:target-frame-name="_blank" xlink:show="new"><text:span text:style-name="T21">78-3056</text:span></text:a><text:span text:style-name="T22">; 2012, Nr. </text:span><text:a xlink:href="https://www.e-tar.lt/portal/lt/legalAct/TAR.B78F71A96CB7" office:target-frame-name="_blank" xlink:show="new"><text:span text:style-name="T23">135-6865</text:span></text:a><text:span text:style-name="T24">) 62 straipsnio 1 dalimi ir 63 straipsnio 1 dalies 8 punktu, Valstybinės vaistų kontrolės tarnybos prie Lietuvos Respublikos sveikatos apsaugos ministerijos nuostatų, patv</text:span><text:span text:style-name="T25">irtintų Lietuvos Respublikos sveikatos apsaugos ministro 2011 m. sausio 13 d. įsakymu Nr. V-27 (Žin., 2011, Nr. </text:span><text:a xlink:href="https://www.e-tar.lt/portal/lt/legalAct/TAR.D9451955651D" office:target-frame-name="_blank" xlink:show="new"><text:span text:style-name="T26">9-401</text:span></text:a><text:span text:style-name="T27">) (toliau – Tarnybos nuostatai), 10.23, 10.24, 10.25,<text:s/></text:span><text:span text:style-name="T28">10.26 ir 11.19 punktais:</text:span></text:p>
      <text:p text:style-name="P29"><text:span text:style-name="T30">1</text:span><text:span text:style-name="T31">. T v i r t i n u pridedamus:</text:span></text:p>
      <text:p text:style-name="P32"><text:span text:style-name="T33">1.1</text:span><text:span text:style-name="T34">. Bandinio ėmimo, pateikimo ištyrimui ir (ar) ženklinimo įvertinimui ir bandinio tyrimų ir (ar) ženklinimo įvertinimo rezultatų įforminimo ir jų valdymo tvarkos aprašą;</text:span></text:p>
      <text:p text:style-name="P35"><text:span text:style-name="T36">1.2</text:span><text:span text:style-name="T37">. Bandinio<text:s/></text:span><text:span text:style-name="T38">ėmimo protokolo formą.</text:span></text:p>
      <text:p text:style-name="P39"><text:span text:style-name="T40">2</text:span><text:span text:style-name="T41">. P r i p a ž į s t u netekusiu galios Valstybinės vaistų kontrolės tarnybos prie Lietuvos Respublikos sveikatos apsaugos ministerijos viršininko 2007 m. gegužės 30 d. įsakymą Nr. 1A-718 „Dėl Farmacijos produktų bandinių ėmimo</text:span><text:span text:style-name="T42">, pateikimo ištyrimui ir įforminimo tvarkos aprašo patvirtinimo“ (Žin., 2007, Nr. </text:span><text:a xlink:href="https://www.e-tar.lt/portal/lt/legalAct/TAR.AB7AAFD58D09" office:target-frame-name="_blank" xlink:show="new"><text:span text:style-name="T43">64-2492</text:span></text:a><text:span text:style-name="T44">).</text:span></text:p>
      <text:p text:style-name="P45"><text:span text:style-name="T46">3</text:span><text:span text:style-name="T47">. P a s i l i e k u šio įsakymo vykdymo kontrolę sau.</text:span></text:p>
      <text:p text:style-name="P48"/>
      <text:p text:style-name="P49"/>
      <text:p text:style-name="P50"/>
      <text:p text:style-name="P51">Viršininkas<text:s/><text:tab/>Gintautas Barcys</text:p>
      <text:p text:style-name="P52"/>
      <text:soft-page-break/>
      <text:p text:style-name="P53">PATVIRTINTA</text:p>
      <text:p text:style-name="P59">Valstybinės vaistų kontrolės tarnybos prie Lietuvos<text:s/></text:p>
      <text:p text:style-name="P60">Respublikos sveikatos apsaugos ministerijos<text:s/></text:p>
      <text:p text:style-name="P61">viršininko 2013 m. gegužės 6 d. įsakymu<text:s/></text:p>
      <text:p text:style-name="P62">Nr. (1.4)1A-496</text:p>
      <text:p text:style-name="P63"/>
      <text:p text:style-name="P64"><text:span text:style-name="T65">BANDINIO ĖMIMO, PATEIKIMO IŠTYRIMUI IR (AR) ŽENKLINIMO ĮVERTINIMUI IR bandiniO tyrimŲ ir (ar) ŽENKLINIMO įvertinimo rezultatų ĮFORMINIMO IR JŲ VALDY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Bandinio ėmimo, pateikimo ištyrimui ir (ar) ženklinimo įvertinimui ir bandinio tyrimų ir (ar) ženklinimo įvertinimo rezultatų įforminimo ir jų valdymo tvarkos aprašas (toliau – Aprašas) nustato bandinio ėmimo juridinių asmenų, turinčių farmacinės vei</text:span><text:span text:style-name="T75">klos ar asmens sveikatos priežiūros veiklos licenciją (toliau – juridinis asmuo), veiklos vietose, bandinio pateikimo Valstybinės vaistų kontrolės tarnybos prie Lietuvos Respublikos sveikatos apsaugos ministerijos (toliau – Tarnyba) Vaistų kontrolės labora</text:span><text:span text:style-name="T76">torijai, bandinio tyrimų ir (ar) ženklinimo įvertinimo rezultatų įforminimo ir jų valdymo tvarką.</text:span></text:p>
      <text:p text:style-name="P77"><text:span text:style-name="T78">2</text:span><text:span text:style-name="T79">. Šiame Apraše vartojamos sąvokos:</text:span></text:p>
      <text:p text:style-name="P80"><text:span text:style-name="T81">Bandinys </text:span><text:span text:style-name="T82">–<text:s/></text:span><text:span text:style-name="T83">juridinio asmens veiklos vietoje, vadovaujantis šiuo Aprašu arba pagal gamybos licencijos turėtojo patvirti</text:span><text:span text:style-name="T84">ntą bandinio ėmimo procedūrą paimta farmacijos produkto dalis ar visas produktas numatytam tyrimui ir (ar) vaistinio preparato ženklinimo įvertinimui atlikti, įskaitant bandinio pakartotinį tyrimą.</text:span></text:p>
      <text:p text:style-name="P85"><text:span text:style-name="T86">Bandinio ėmimo protokolas</text:span><text:span text:style-name="T87"> – Tarnybos nustatytos formos raš</text:span><text:span text:style-name="T88">ytinis dokumentas, kuriuo įforminamas bandinio paėmimas.</text:span></text:p>
      <text:p text:style-name="P89"><text:span text:style-name="T90">Farmacijos produkto serija</text:span><text:span text:style-name="T91"> –<text:s/></text:span><text:span text:style-name="T92">apibrėžtas kiekis pradinių medžiagų, kuris yra apdorotas vienu ar keliais procesais ir, tikėtina, yra homogeniškas</text:span><text:span text:style-name="T93">.</text:span></text:p>
      <text:p text:style-name="P94"><text:span text:style-name="T95">Ženklinimo įvertinimas</text:span><text:span text:style-name="T96"> –<text:s/></text:span><text:span text:style-name="T97">vaistinio preparato pakuotės<text:s/></text:span><text:span text:style-name="T98">lapelio teksto ir (ar) pakuotės ženklinimo atitikties Tarnybos ar Europos vaistų agentūros patvirtintiems registracijos pažymėjimo priedams įvertinimas; ekstemporalaus vaistinio preparato pakuotės ženklinimo atitikties teisės aktų reikalavimams ekstemporal</text:span><text:span text:style-name="T99">aus vaistinio preparato pakuotės ženklinimui įvertinimas.</text:span></text:p>
      <text:p text:style-name="P100"><text:span text:style-name="T101">Sandari talpyklė</text:span><text:span text:style-name="T102"> – talpyklė, kuri apsaugo joje esantį turinį nuo užteršimo pašalinėmis kietomis ar skystomis medžiagomis ir neleidžia jam išbėgti ar iškristi naudojant, laikant ir transportuojant įp</text:span><text:span text:style-name="T103">rastomis sąlygomis.</text:span></text:p>
      <text:p text:style-name="P104"><text:span text:style-name="T105">Specifikacija</text:span><text:span text:style-name="T106"> – kokybinės ir (ar) kiekybinės charakteristikos kartu su nuorodomis į tyrimų metodikas, verčių priimtinos ribos, kurias turi atitikti farmacijos produktas ar tarpinis produktas.</text:span></text:p>
      <text:p text:style-name="P107"><text:span text:style-name="T108">Kitos šiame Apraše vartojamos sąvokos atitin</text:span><text:span text:style-name="T109">ka Lietuvos Respublikos farmacijos įstatyme (Žin., 2006, Nr. </text:span><text:a xlink:href="https://www.e-tar.lt/portal/lt/legalAct/TAR.FF33B3BF23DD" office:target-frame-name="_blank" xlink:show="new"><text:span text:style-name="T110">78-3056</text:span></text:a><text:span text:style-name="T111">) ir kituose veiklą su farmacijos produktais reglamentuojančiuose teisės aktuose vartojamas sąvokas.</text:span></text:p>
      <text:p text:style-name="P112">Punkto pakeitimai:</text:p>
      <text:p text:style-name="P113"><text:span text:style-name="T114">Nr.<text:s/></text:span><text:a xlink:href="https://www.e-tar.lt/portal/legalAct.html?documentId=61d9f990bb7e11eab9d9cd0c85e0b745" office:target-frame-name="_top" xlink:show="replace"><text:span text:style-name="T115">(1.72E)1A-837</text:span></text:a><text:span text:style-name="T116">, 2020-07-01, paskelbta TAR 2020-07-01, i. k. 2020-14738</text:span></text:p>
      <text:p text:style-name="Normal"/>
      <text:p text:style-name="P117"><text:span text:style-name="T118">II</text:span><text:span text:style-name="T119">.<text:s/></text:span><text:span text:style-name="T120">BANDINIO ĖMIMO ATVEJAI</text:span></text:p>
      <text:p text:style-name="P121"/>
      <text:p text:style-name="P122"><text:span text:style-name="T123">3</text:span><text:span text:style-name="T124">. Bandinys iš rinkos imamas</text:span><text:span text:style-name="T125"><text:s/>pagal Tarnybos viršininko patvirtintą rinkoje esančių vaistinių preparatų kokybės programą (planą ) (toliau – kokybės programa (planas)).</text:span></text:p>
      <text:p text:style-name="P126"><text:span text:style-name="T127">4</text:span><text:span text:style-name="T128">. Be šio Aprašo 3 punkte numatyto atvejo, bandinys imamas, kai:</text:span></text:p>
      <text:p text:style-name="P129"><text:span text:style-name="T130">4.1</text:span><text:span text:style-name="T131">. įtariama, kad vaistinio preparato pakuotė</text:span><text:span text:style-name="T132">s lapelio tekstas ir (ar) pakuotės ženklinimas neatitinka Tarnybos patvirtintų registracijos pažymėjimo priedų; ekstemporalaus vaistinio preparato pakuotės ženklinimas neatitinka teisės aktų reikalavimų ekstemporalaus vaistinio preparato pakuotės ženklinim</text:span><text:span text:style-name="T133">ui;</text:span><text:s/></text:p>
      <text:p text:style-name="P134">Papunkčio pakeitimai:</text:p>
      <text:soft-page-break/>
      <text:p text:style-name="P135"><text:span text:style-name="T136">Nr.<text:s/></text:span><text:a xlink:href="https://www.e-tar.lt/portal/legalAct.html?documentId=61d9f990bb7e11eab9d9cd0c85e0b745" office:target-frame-name="_top" xlink:show="replace"><text:span text:style-name="T137">(1.72E)1A-837</text:span></text:a><text:span text:style-name="T138">, 2020-07-01, paskelbta TAR 2020-07-01, i. k. 2020-14738</text:span></text:p>
      <text:p text:style-name="Normal"/>
      <text:p text:style-name="P139"><text:span text:style-name="T140">4.2</text:span><text:span text:style-name="T141">. įtariama, kad farmacijos produktas gali būti fa</text:span><text:span text:style-name="T142">lsifikuotas;</text:span><text:s/></text:p>
      <text:p text:style-name="P143">Papunkčio pakeitimai:</text:p>
      <text:p text:style-name="P144"><text:span text:style-name="T145">Nr.<text:s/></text:span><text:a xlink:href="https://www.e-tar.lt/portal/legalAct.html?documentId=61d9f990bb7e11eab9d9cd0c85e0b745" office:target-frame-name="_top" xlink:show="replace"><text:span text:style-name="T146">(1.72E)1A-837</text:span></text:a><text:span text:style-name="T147">, 2020-07-01, paskelbta TAR 2020-07-01, i. k. 2020-14738</text:span></text:p>
      <text:p text:style-name="Normal"/>
      <text:p text:style-name="P148"><text:span text:style-name="T149">4.3</text:span><text:span text:style-name="T150">. įtariama, kad farmacijos produktai<text:s/></text:span><text:span text:style-name="T151">gaminami arba pagaminti pažeidžiant farmacijos produktų gamybos reikalavimus;</text:span><text:s/></text:p>
      <text:p text:style-name="P152">Papunkčio pakeitimai:</text:p>
      <text:p text:style-name="P153"><text:span text:style-name="T154">Nr.<text:s/></text:span><text:a xlink:href="https://www.e-tar.lt/portal/legalAct.html?documentId=61d9f990bb7e11eab9d9cd0c85e0b745" office:target-frame-name="_top" xlink:show="replace"><text:span text:style-name="T155">(1.72E)1A-837</text:span></text:a><text:span text:style-name="T156">, 2020-07-01, paskelbta TAR 2020-07-01,<text:s/></text:span><text:span text:style-name="T157">i. k. 2020-14738</text:span></text:p>
      <text:p text:style-name="Normal"/>
      <text:p text:style-name="P158"><text:span text:style-name="T159">4.4</text:span><text:span text:style-name="T160">. įtariama, kad farmacijos produktai laikomi ar laikyti nesilaikant gamintojo nustatytų laikymo sąlygų;</text:span><text:s/></text:p>
      <text:p text:style-name="P161">Papunkčio pakeitimai:</text:p>
      <text:p text:style-name="P162"><text:span text:style-name="T163">Nr.<text:s/></text:span><text:a xlink:href="https://www.e-tar.lt/portal/legalAct.html?documentId=61d9f990bb7e11eab9d9cd0c85e0b745" office:target-frame-name="_top" xlink:show="replace"><text:span text:style-name="T164">(1</text:span><text:span text:style-name="T165">.72E)1A-837</text:span></text:a><text:span text:style-name="T166">, 2020-07-01, paskelbta TAR 2020-07-01, i. k. 2020-14738</text:span></text:p>
      <text:p text:style-name="Normal"/>
      <text:p text:style-name="P167"><text:span text:style-name="T168">4.5</text:span><text:span text:style-name="T169">. nagrinėjant gautą skundą ar pranešimą apie įtariamą vaistinio preparato kokybės defektą, jei nagrinėjimui yra reikalingas vaistinio preparato tyrimas ir / ar ženklinimo įvertinim</text:span><text:span text:style-name="T170">as;</text:span></text:p>
      <text:p text:style-name="P171"><text:span text:style-name="T172">4.6</text:span><text:span text:style-name="T173">. nusprendus, kad dėl gautų bandinio tyrimų rezultatų, kurie parodo neatitiktį specifikacijos ar Europos farmakopėjos, o jei joje nėra – valstybės narės oficialiai galiojančios farmakopėjos bendrinio straipsnio ir (ar) monografijos ar pagrindinė</text:span><text:span text:style-name="T174">s vaisto bylos reikalavimams, dar reikia pakartotinai paimti bandinį;</text:span></text:p>
      <text:p text:style-name="P175"><text:span text:style-name="T176">4.7</text:span><text:span text:style-name="T177">. kitais pagrįstais atvejais, kai yra būtina patikrinti veiklos su farmacijos produktais atitiktį Lietuvos Respublikos farmacijos įstatymo ir kitų veiklą su farmacijos produktais<text:s/></text:span><text:span text:style-name="T178">reglamentuojančių teisės aktų reikalavimams.</text:span></text:p>
      <text:p text:style-name="P179"/>
      <text:p text:style-name="P180"><text:span text:style-name="T181">III</text:span><text:span text:style-name="T182">.<text:s/></text:span><text:span text:style-name="T183">BANDINIO ĖMIMAS IR Pateikimas</text:span></text:p>
      <text:p text:style-name="P184"/>
      <text:p text:style-name="P185"><text:span text:style-name="T186">5</text:span><text:span text:style-name="T187">.<text:s/></text:span><text:span text:style-name="T188">Bandinį<text:s/></text:span><text:span text:style-name="T189">ima</text:span><text:span text:style-name="T190"><text:s/>Tarnybos Rinkos priežiūros skyriaus tam tikslui apmokyti darbuotojai arba juridinio asmens, turinčio gamybos licenciją, tam tikslui apmokyti darbuotojai pagal gamintojo patvirtintą bandinio ėmimo procedūrą, stebint Tarnybos Rinkos priežiūros skyriaus darb</text:span><text:span text:style-name="T191">uotojui.</text:span><text:s/></text:p>
      <text:p text:style-name="P192">Punkto pakeitimai:</text:p>
      <text:p text:style-name="P193"><text:span text:style-name="T194">Nr.<text:s/></text:span><text:a xlink:href="https://www.e-tar.lt/portal/legalAct.html?documentId=61d9f990bb7e11eab9d9cd0c85e0b745" office:target-frame-name="_top" xlink:show="replace"><text:span text:style-name="T195">(1.72E)1A-837</text:span></text:a><text:span text:style-name="T196">, 2020-07-01, paskelbta TAR 2020-07-01, i. k. 2020-14738</text:span></text:p>
      <text:p text:style-name="Normal"/>
      <text:p text:style-name="P197"><text:span text:style-name="T198">6</text:span><text:span text:style-name="T199">. Bandinys imamas iš juridinių asmenų, turinčių f</text:span><text:span text:style-name="T200">armacinės veiklos ir (ar) asmens sveikatos priežiūros veiklos licencijas.</text:span></text:p>
      <text:p text:style-name="P201"><text:span text:style-name="T202">7</text:span><text:span text:style-name="T203">. Vaistinės medžiagos, tarpinio produkto, atskirais atvejais – ekstemporalaus vaistinio preparato bandinys imamas tam tikslui skirtomis priemonėmis ir patalpinamas į paženklintą</text:span><text:span text:style-name="T204"><text:s/>sandarią talpyklę, apsaugančią bandinį nuo sugadinimo ar suklastojimo, nuo šviesos bei oro poveikio. Šis bandinys ženklinamas etikete, kurioje nurodoma vaistinės medžiagos, tarpinio produkto, atskirais atvejais – ekstemporalaus vaistinio preparato pavadin</text:span><text:span text:style-name="T205">imas, serijos ar gamybos numeris, pakuotės, iš kurios buvo paimtas bandinys, numeris (kur tinka), bandinio kiekis, pažymimos gamintojo nurodytos laikymo sąlygos ir tinkamumo laikas. Bandinio pakuotės ženklinimo etiketės tekstas rašomas bandinio ėmimo metu.</text:span></text:p>
      <text:p text:style-name="P206"><text:span text:style-name="T207">8</text:span><text:span text:style-name="T208">. Kiekvienas bandinys turi būti paženklintas, nurodant bandinio ėmimo protokolo numerį ir jo išrašymo datą.</text:span></text:p>
      <text:p text:style-name="P209"><text:span text:style-name="T210">9</text:span><text:span text:style-name="T211">. Vaistinių preparatų, įtrauktų į kokybės programą (planą), bandinio kiekis yra nurodomas kokybės programoje (plane). Kitu atveju, farmac</text:span><text:span text:style-name="T212">ijos produktų imamų bandinių kiekiai, priklausomai nuo bandinio ėmimo priežasties, yra suderinami su Tarnybos Vaistų kontrolės laboratorija. Tarnybos Vaistų kontrolės laboratorija bandinio kiekį nustato vadovaudamasi tyrimų metodikomis, pateiktomis Tarnybo</text:span><text:span text:style-name="T213">s ar Europos vaistų agentūros patvirtintuose dokumentuose, kuriais remiantis registruotas vaistinis preparatas, ir (ar) Europos farmakopėjos, o jei joje nėra – valstybės narės oficialiai galiojančios farmakopėjos bendriniame straipsnyje ir (ar) atitinkamoj</text:span><text:span text:style-name="T214">e monografijoje ar pagrindinėje vaisto byloje.</text:span><text:s/></text:p>
      <text:soft-page-break/>
      <text:p text:style-name="P215">Punkto pakeitimai:</text:p>
      <text:p text:style-name="P216"><text:span text:style-name="T217">Nr.<text:s/></text:span><text:a xlink:href="https://www.e-tar.lt/portal/legalAct.html?documentId=61d9f990bb7e11eab9d9cd0c85e0b745" office:target-frame-name="_top" xlink:show="replace"><text:span text:style-name="T218">(1.72E)1A-837</text:span></text:a><text:span text:style-name="T219">, 2020-07-01, paskelbta TAR 2020-07-01, i. k. 2020-14738</text:span></text:p>
      <text:p text:style-name="Normal"/>
      <text:p text:style-name="P220"><text:span text:style-name="T221">10</text:span><text:span text:style-name="T222">.<text:s/></text:span><text:span text:style-name="T223">Bandiniai į Tarnybos Vaistų kontrolės laboratoriją pristatomi kartu su juos lydinčiais dokumentais, nurodytais šio aprašo 20 punkte.</text:span></text:p>
      <text:p text:style-name="P224"><text:span text:style-name="T225">11</text:span><text:span text:style-name="T226">. Šio Aprašo 4.5 punktu nustatytu atveju paimamas vaistinio preparato tos pačios serijos bandinys, o nesant galimybės</text:span><text:span text:style-name="T227">, kitos (gretimos) serijos bandinys. Šio aprašo 4.6 punkto nustatytu atveju paimamas vaistinio preparato tos pačios serijos ir iš tos pačios bandinio ėmimo vietos bandinys bei, kur įmanoma, tos pačios serijos iš kitų bandinio ėmimo vietų bandiniai. Vaistin</text:span><text:span text:style-name="T228">ės medžiagos ar tarpinio produkto tos pačios serijos bandinys paimamas iš tos pačios bandinio ėmimo vietos, atskirais atvejais, kur įmanoma, vaistinės medžiagos tos pačios serijos bandinys paimamas iš kitų bandinio ėmimo vietų.</text:span></text:p>
      <text:p text:style-name="P229"><text:span text:style-name="T230">12</text:span><text:span text:style-name="T231">. Bandinys turi būti t</text:span><text:span text:style-name="T232">ransportuojamas ir laikomas gamintojo nurodytomis laikymo sąlygomis, nepakenkiant bandinio kokybei. Bandinio ėmimo protokole turi būti nurodomos aplinkos sąlygos (temperatūra, drėgmė (kur tinka)) bandinio paėmimo metu, bandinio transportavimo (kai bandinio</text:span><text:span text:style-name="T233"><text:s/>laikymo sąlygos 2–8<text:s/></text:span><text:span text:style-name="T234">0</text:span><text:span text:style-name="T235">C) ir laikymo sąlygos (temperatūra, drėgmė (kur tinka)) iki pateikimo Tarnybos Vaistų kontrolės laboratorijai, išskyrus atvejus, kai bandinys skirtas įvertinti pakuotės ženklinimą ir (ar) pakuotės lapelį.</text:span></text:p>
      <text:p text:style-name="P236"><text:span text:style-name="T237">13</text:span><text:span text:style-name="T238">. Už tinkamą bandinio<text:s/></text:span><text:span text:style-name="T239">paėmimą, transportavimą, laikantis gamintojo nurodytų laikymo sąlygų, saugojimą, iki kol jis bus pateiktas Tarnybos Vaistų kontrolės laboratorijai, bandinio paėmimo įforminimą ir pateikimą Tarnybos Vaistų kontrolės laboratorijai atsakingas Tarnybos Rinkos<text:s/></text:span><text:span text:style-name="T240">priežiūros skyriaus darbuotojas, paėmęs bandinį.</text:span><text:s/></text:p>
      <text:p text:style-name="P241">Punkto pakeitimai:</text:p>
      <text:p text:style-name="P242"><text:span text:style-name="T243">Nr.<text:s/></text:span><text:a xlink:href="https://www.e-tar.lt/portal/legalAct.html?documentId=61d9f990bb7e11eab9d9cd0c85e0b745" office:target-frame-name="_top" xlink:show="replace"><text:span text:style-name="T244">(1.72E)1A-837</text:span></text:a><text:span text:style-name="T245">, 2020-07-01, paskelbta TAR 2020-07-01, i. k. 2020-14738</text:span></text:p>
      <text:p text:style-name="Normal"/>
      <text:p text:style-name="P246"><text:span text:style-name="T247">14</text:span><text:span text:style-name="T248">. Jei ju</text:span><text:span text:style-name="T249">ridinis asmuo, kuriame imamas bandinys, turi savo pasitvirtintą bandinių ėmimo tvarką, bandinys imamas pagal jo nustatytą tvarką, tačiau nepažeidžiant šio Aprašo III skirsnio nuostatų.</text:span></text:p>
      <text:p text:style-name="P250"><text:span text:style-name="T251">15</text:span><text:span text:style-name="T252">. Jei juridinis asmuo, kuriame imamas bandinys, neturi savo pasit</text:span><text:span text:style-name="T253">virtintos bandinių ėmimo tvarkos, bandinys imamas vadovaujantis šiuo Aprašu.</text:span></text:p>
      <text:p text:style-name="P254"><text:span text:style-name="T255">16</text:span><text:span text:style-name="T256">. Kai bandinį tyrimui ir (ar) ženklinimo įvertinimui Tarnybai pateikia kitos institucijos (pvz., muitinės įstaigos, policija), jų tyrimams ir (ar) ženklinimo įvertinimui bei</text:span><text:span text:style-name="T257"><text:s/>bandinį pateikusių asmenų informavimui taikoma šio Aprašo nustatyta tvarka.</text:span></text:p>
      <text:p text:style-name="P258"/>
      <text:p text:style-name="P259"><text:span text:style-name="T260">IV</text:span><text:span text:style-name="T261">.<text:s/></text:span><text:span text:style-name="T262">BANDINIo ĖMIMO PROTOKOLAS</text:span></text:p>
      <text:p text:style-name="P263"/>
      <text:p text:style-name="P264"><text:span text:style-name="T265">17</text:span><text:span text:style-name="T266">. Bandinio paėmimas įforminamas Tarnybos nustatytos formos protokolu.</text:span></text:p>
      <text:p text:style-name="P267"><text:span text:style-name="T268">18</text:span><text:span text:style-name="T269">. Bandinio ėmimo protokole turi būti pateikta visa jame<text:s/></text:span><text:span text:style-name="T270">nurodyta informacija ir užpildytos visos dalys, atsižvelgiant į protokolo formoje ir šiame Apraše esančius paaiškinimus.</text:span></text:p>
      <text:p text:style-name="P271"><text:span text:style-name="T272">19</text:span><text:span text:style-name="T273">. Bandinio ėmimo protokolo dalis „Tyrimo/ženklinimo įvertinimo apimtis“ pildoma tuo atveju, kai bandinys imamas vadovaujantis šio</text:span><text:span text:style-name="T274"><text:s/>Aprašo 4 punktu. Tokiu atveju Tarnybos Rinkos priežiūros skyriaus darbuotojas, paėmęs bandinį, šioje bandinio ėmimo protokolo dalyje Tarnybos Vaistų kontrolės laboratorijai nurodo, kokius tyrimų parametrus reikia nustatyti ir (ar) kas turi būti įvertinta.</text:span><text:s/></text:p>
      <text:p text:style-name="P275">Punkto pakeitimai:</text:p>
      <text:p text:style-name="P276"><text:span text:style-name="T277">Nr.<text:s/></text:span><text:a xlink:href="https://www.e-tar.lt/portal/legalAct.html?documentId=61d9f990bb7e11eab9d9cd0c85e0b745" office:target-frame-name="_top" xlink:show="replace"><text:span text:style-name="T278">(1.72E)1A-837</text:span></text:a><text:span text:style-name="T279">, 2020-07-01, paskelbta TAR 2020-07-01, i. k. 2020-14738</text:span></text:p>
      <text:p text:style-name="Normal"/>
      <text:p text:style-name="P280"><text:span text:style-name="T281">20</text:span><text:span text:style-name="T282">. Prie bandinio ėmimo protokolo pridedamos dokumentų (an</text:span><text:span text:style-name="T283">alizės / kokybės sertifikatai ir (ar) serijos išleidimo sertifikatai, aprašinių vaistinių preparatų aprašai ir kt.), jei jie yra bandinio ėmimo vietoje, kopijos.</text:span></text:p>
      <text:p text:style-name="P284"><text:span text:style-name="T285">21</text:span><text:span text:style-name="T286">. Bandinio ėmimo protokolas surašomas bandinio paėmimo metu trimis egzemplioriais:</text:span></text:p>
      <text:p text:style-name="P287"><text:span text:style-name="T288">21.1</text:span><text:span text:style-name="T289">. pirmasis – pateikiamas juridiniam asmeniui, iš kurio paimtas bandinys;</text:span></text:p>
      <text:p text:style-name="P290"><text:span text:style-name="T291">21.2</text:span><text:span text:style-name="T292">. antrasis – kartu su paimtu bandiniu ir šio Aprašo 20 punkte nurodytų dokumentų<text:s/></text:span><text:soft-page-break/><text:span text:style-name="T293">kopijomis pateikiamas Tarnybos Vaistų kontrolės laboratorijai;</text:span></text:p>
      <text:p text:style-name="P294"><text:span text:style-name="T295">21.3</text:span><text:span text:style-name="T296">. trečiasis – paliekam</text:span><text:span text:style-name="T297">as Tarnybos Rinkos priežiūros skyriuje.</text:span><text:s/></text:p>
      <text:p text:style-name="P298">Papunkčio pakeitimai:</text:p>
      <text:p text:style-name="P299"><text:span text:style-name="T300">Nr.<text:s/></text:span><text:a xlink:href="https://www.e-tar.lt/portal/legalAct.html?documentId=61d9f990bb7e11eab9d9cd0c85e0b745" office:target-frame-name="_top" xlink:show="replace"><text:span text:style-name="T301">(1.72E)1A-837</text:span></text:a><text:span text:style-name="T302">, 2020-07-01, paskelbta TAR 2020-07-01, i. k. 2020-14738</text:span></text:p>
      <text:p text:style-name="Normal"/>
      <text:p text:style-name="P303"><text:span text:style-name="T304">V</text:span><text:span text:style-name="T305">.<text:s/></text:span><text:span text:style-name="T306">BandiniO<text:s/></text:span><text:span text:style-name="T307">TYRIMŲ ir (ar) ŽENKLINIMO įvertinimo ATLIKIMAS IR REZULTATų įforminimas</text:span></text:p>
      <text:p text:style-name="P308"/>
      <text:p text:style-name="P309"><text:span text:style-name="T310">22</text:span><text:span text:style-name="T311">. Bandinio tyrimus ir (ar) ženklinimo įvertinimą atlieka Tarnybos Vaistų kontrolės laboratorija.</text:span></text:p>
      <text:p text:style-name="P312"><text:span text:style-name="T313">23</text:span><text:span text:style-name="T314">. Bandinio tyrimų rezultatus Tarnybos Vaistų kontrolės laboratorija įformi</text:span><text:span text:style-name="T315">na nustatytos formos tyrimų protokole, vaistinio preparato bandinio ženklinimo įvertinimo rezultatus – nustatytos formos pakuotės ženklinimo ir (arba) pakuotės lapelio įvertinimo protokole.</text:span></text:p>
      <text:p text:style-name="P316"><text:span text:style-name="T317">24</text:span><text:span text:style-name="T318">. Bandinio likutis po tyrimų atlikimo juridiniam asmeniui ar</text:span><text:span text:style-name="T319"><text:s/>kitai institucijai negrąžinamas.</text:span></text:p>
      <text:p text:style-name="P320"/>
      <text:p text:style-name="P321"><text:span text:style-name="T322">VI</text:span><text:span text:style-name="T323">.<text:s/></text:span><text:span text:style-name="T324">TYRIMŲ IR ŽENKLINIMO ĮVERTINIMO REZULTATŲ VALDYMAS</text:span></text:p>
      <text:p text:style-name="P325"/>
      <text:p text:style-name="P326"><text:span text:style-name="T327">25</text:span><text:span text:style-name="T328">. Vaistinio preparato bandinio tyrimų protokolas ir (ar) pakuotės ženklinimo ir (arba) pakuotės lapelio įvertinimo protokolas kartu su Tarnybos raštu pat</text:span><text:span text:style-name="T329">eikiamas juridiniam asmeniui, turinčiam gamybos licenciją, ir (ar) jo atstovui (vaistinio preparato registruotojui), ar gamybinės vaistinės licencijos turėtojui, iš kurio buvo paimtas ekstemporalaus vaistinio preparato bandinys, ar kitai institucijai, pate</text:span><text:span text:style-name="T330">ikusiai bandinį Tarnybai. Tarpinio produkto ir (ar) vaistinės medžiagos tyrimų protokolas išduodamas juridiniam asmeniui, iš kurio buvo paimtas bandinys.</text:span><text:s/></text:p>
      <text:p text:style-name="P331">Punkto pakeitimai:</text:p>
      <text:p text:style-name="P332"><text:span text:style-name="T333">Nr.<text:s/></text:span><text:a xlink:href="https://www.e-tar.lt/portal/legalAct.html?documentId=61d9f990bb7e11eab9d9cd0c85e0b745" office:target-frame-name="_top" xlink:show="replace"><text:span text:style-name="T334">(1.72E)1A-837</text:span></text:a><text:span text:style-name="T335">, 2020-07-01, paskelbta TAR 2020-07-01, i. k. 2020-14738</text:span></text:p>
      <text:p text:style-name="Normal"/>
      <text:p text:style-name="P336"><text:span text:style-name="T337">26</text:span><text:span text:style-name="T338">. Apie atliktų vaistinio preparato bandinio tyrimų rezultatus ir (ar) pakuotės ženklinimo ir (arba) pakuotės lapelio įvertinimo rezultatus, kai bandinys buvo p</text:span><text:span text:style-name="T339">aimtas tirti šio Aprašo 4.5 punkte nustatytu atveju, skundą pateikęs asmuo informuojamas raštu.</text:span></text:p>
      <text:p text:style-name="P340"><text:span text:style-name="T341">27</text:span><text:span text:style-name="T342">. Gavęs šio Aprašo 25 punkte nurodytą (-us) protokolą (-us), juridinis asmuo, turintis gamybos licenciją, arba vaistinio preparato registruotojas kartu su</text:span><text:span text:style-name="T343"><text:s/>gamybos licencijos turėtoju privalo išnagrinėti neigiamus bandinio tyrimų ir (ar) pakuotės ženklinimo ir (arba) pakuotės lapelio įvertinimo rezultatus, nustatyti jų priežastis, įvertinti riziką ir priimti sprendimą dėl tolesnių veiksmų, atsižvelgiant į Va</text:span><text:span text:style-name="T344">istinių preparatų ir tiriamųjų vaistinių preparatų geros gamybos praktikos nuostatų, patvirtintų Lietuvos Respublikos sveikatos apsaugos ministro 2004 m. balandžio 23 d. įsakymu Nr. V-268, X skyriaus nuostatas ir Lietuvos Respublikos farmacijos įstatyme nu</text:span><text:span text:style-name="T345">matytas vaistinio preparato registruotojo pareigas.</text:span><text:s/></text:p>
      <text:p text:style-name="P346">Punkto pakeitimai:</text:p>
      <text:p text:style-name="P347"><text:span text:style-name="T348">Nr.<text:s/></text:span><text:a xlink:href="https://www.e-tar.lt/portal/legalAct.html?documentId=61d9f990bb7e11eab9d9cd0c85e0b745" office:target-frame-name="_top" xlink:show="replace"><text:span text:style-name="T349">(1.72E)1A-837</text:span></text:a><text:span text:style-name="T350">, 2020-07-01, paskelbta TAR 2020-07-01, i. k. 2020-14738</text:span></text:p>
      <text:p text:style-name="Normal"/>
      <text:p text:style-name="P351"><text:span text:style-name="T352">28</text:span><text:span text:style-name="T353">.<text:s/></text:span><text:span text:style-name="T354">Gavęs šio Aprašo 25 punkte nurodytą (-us) protokolą (-us), juridinis asmuo, turintis gamybinės vaistinės licenciją, privalo išnagrinėti neigiamus bandinio tyrimų ir (ar) pakuotės ženklinimo įvertinimo rezultatus, nustatyti jų priežastis, įvertinti riziką i</text:span><text:span text:style-name="T355">r priimti sprendimą dėl tolesnių veiksmų.</text:span></text:p>
      <text:p text:style-name="P356"><text:span text:style-name="T357">29</text:span><text:span text:style-name="T358">. Apie atliktus veiksmus ir priimtus sprendimus dėl tolesnių veiksmų juridinis asmuo, turintis gamybos licenciją, arba vaistinio preparato registruotojas kartu su gamybos licencijos turėtoju, juridinis asmuo,</text:span><text:span text:style-name="T359"><text:s/>turintis gamybinės vaistinės licenciją, turi raštu informuoti Tarnybą ne vėliau kaip per 30 dienų nuo Tarnybos rašto gavimo.</text:span><text:s/></text:p>
      <text:p text:style-name="P360">Punkto pakeitimai:</text:p>
      <text:p text:style-name="P361"><text:span text:style-name="T362">Nr.<text:s/></text:span><text:a xlink:href="https://www.e-tar.lt/portal/legalAct.html?documentId=61d9f990bb7e11eab9d9cd0c85e0b745" office:target-frame-name="_top" xlink:show="replace"><text:span text:style-name="T363">(1.72E)1</text:span><text:span text:style-name="T364">A-837</text:span></text:a><text:span text:style-name="T365">, 2020-07-01, paskelbta TAR 2020-07-01, i. k. 2020-14738</text:span></text:p>
      <text:p text:style-name="Normal"/>
      <text:p text:style-name="P366"><text:span text:style-name="T367">30</text:span><text:span text:style-name="T368">. Tarnyba, išnagrinėjusi gautą informaciją, atsižvelgdama į kokybės defektų klasifikavimo bei įtariamų kokybės defektų valdymo principus, nurodytus Europos vaistų agentūros Europos<text:s/></text:span><text:soft-page-break/><text:span text:style-name="T369">Komisijos vardu priimtame Bendrijos procedūrų dėl inspektavimo ir pasikeitimo informacija sąvade, vadovaudamasi jai teisės aktais suteiktais įgaliojimais, gali priimti vieną iš šių sprendimų:</text:span></text:p>
      <text:p text:style-name="P370"><text:span text:style-name="T371">30.1</text:span><text:span text:style-name="T372">. dėl tolesnio bandinio tyrimo ir (ar) ženklinimo įvertini</text:span><text:span text:style-name="T373">mo rezultatų bei kokybės defekto nagrinėjimo būtinybės;</text:span></text:p>
      <text:p text:style-name="P374"><text:span text:style-name="T375">30.2</text:span><text:span text:style-name="T376">. dėl vaistinio preparato serijos tiekimo rinkai uždraudimo ir atšaukimo iš rinkos;</text:span></text:p>
      <text:p text:style-name="P377"><text:span text:style-name="T378">30.3</text:span><text:span text:style-name="T379">. dėl vaistinės medžiagos, tarpinio produkto naudojimo vaistinių preparatų gamyboje uždraudimo;</text:span></text:p>
      <text:p text:style-name="P380"><text:span text:style-name="T381">30</text:span><text:span text:style-name="T382">.4</text:span><text:span text:style-name="T383">. dėl vaistinio preparato gamybos sustabdymo ir atitinkamo patikrinimo pagal geros gamybos praktikos reikalavimus;</text:span></text:p>
      <text:p text:style-name="P384"><text:span text:style-name="T385">30.5</text:span><text:span text:style-name="T386">. dėl registracijos pažymėjimo galiojimo sustabdymo, panaikinimo, jų sąlygų keitimo;</text:span><text:s/></text:p>
      <text:p text:style-name="P387">Papunkčio pakeitimai:</text:p>
      <text:p text:style-name="P388"><text:span text:style-name="T389">Nr.<text:s/></text:span><text:a xlink:href="https://www.e-tar.lt/portal/legalAct.html?documentId=61d9f990bb7e11eab9d9cd0c85e0b745" office:target-frame-name="_top" xlink:show="replace"><text:span text:style-name="T390">(1.72E)1A-837</text:span></text:a><text:span text:style-name="T391">, 2020-07-01, paskelbta TAR 2020-07-01, i. k. 2020-14738</text:span></text:p>
      <text:p text:style-name="Normal"/>
      <text:p text:style-name="P392"><text:span text:style-name="T393">30.6</text:span><text:span text:style-name="T394">. dėl kitų teisės aktuose numatytų veiksmų, susijusių su priežastimis ir aplinkybėmis, dėl kurių</text:span><text:span text:style-name="T395"><text:s/>buvo nustatyti neigiami bandinio tyrimų ir (ar) ženklinimo įvertinimo rezultatai, atlikimo būtinumo;</text:span></text:p>
      <text:p text:style-name="P396"><text:span text:style-name="T397">30.7</text:span><text:span text:style-name="T398">. dėl vaistinio preparato tolesnio buvimo rinkoje ar vaistinio preparato pateikimo į rinką.</text:span></text:p>
      <text:p text:style-name="P399"><text:span text:style-name="T400">31</text:span><text:span text:style-name="T401">. Tais atvejais, kai nustatytas farmacijos pro</text:span><text:span text:style-name="T402">dukto neatitikimas gali kelti pavojų visuomenės sveikatai, Tarnyba nedelsdama imasi neatidėliotinų veiksmų (uždraudžia naudoti vaistines medžiagas, <text:s/>tarpinius produktus, inicijuoja vaistinio preparato atšaukimą iš rinkos).</text:span><text:s/></text:p>
      <text:p text:style-name="P403">Punkto pakeitimai:</text:p>
      <text:p text:style-name="P404"><text:span text:style-name="T405">Nr.<text:s/></text:span><text:a xlink:href="https://www.e-tar.lt/portal/legalAct.html?documentId=61d9f990bb7e11eab9d9cd0c85e0b745" office:target-frame-name="_top" xlink:show="replace"><text:span text:style-name="T406">(1.72E)1A-837</text:span></text:a><text:span text:style-name="T407">, 2020-07-01, paskelbta TAR 2020-07-01, i. k. 2020-14738</text:span></text:p>
      <text:p text:style-name="Normal"/>
      <text:p text:style-name="P408"><text:span text:style-name="T409">_________________</text:span></text:p>
      <text:p text:style-name="P410"/>
      <text:soft-page-break/>
      <text:p text:style-name="P411">Forma patvirtinta Valstybinės vaistų kontrolės<text:s/></text:p>
      <text:p text:style-name="P417">tarnybos prie Lietuvos Respublikos sveikatos<text:s/></text:p>
      <text:p text:style-name="P418">apsaugos ministerijos viršininko 2013 m.<text:s/></text:p>
      <text:p text:style-name="P419">gegužės 6 d. įsakymu Nr. (1.4)1A-496</text:p>
      <text:p text:style-name="P420">(Valstybinės vaistų kontrolės tarnybos prie<text:s/></text:p>
      <text:p text:style-name="P421">Lietuvos Respublikos sveikatos apsaugos<text:s/></text:p>
      <text:p text:style-name="P422">ministerijos viršininko 2020 m. liepos 1 d.</text:p>
      <text:p text:style-name="P423">įsakymo Nr. (1.72E)1A-837 redakcija)</text:p>
      <text:p text:style-name="P424"/>
      <text:p text:style-name="P425"><text:span text:style-name="T426">VALSTYBINĖS VAISTŲ KONTROLĖS TARNYBOS PRIE LIETUVOS RESPUBLIKOS SVEIKATOS APSAUGOS MINISTERIJOS<text:s/></text:span></text:p>
      <text:p text:style-name="P427"/>
      <text:p text:style-name="P428">________________________________________________________________________________(struktūrinio padalinio, kurio darbuotojas, atliekantis kontrolės veiksmus, paėmė bandinį, pavadinimas)</text:p>
      <text:p text:style-name="P429"/>
      <text:p text:style-name="P430">BANDINIO ĖMIMO PROTOKOLAS</text:p>
      <text:p text:style-name="P431">20 m. ___________________ d. Nr. ____</text:p>
      <text:p text:style-name="P432">(protokolo surašymo data)</text:p>
      <text:p text:style-name="P433"/>
      <text:p text:style-name="P434">__________________________</text:p>
      <text:p text:style-name="P435">(protokolo surašymo vieta)</text:p>
      <text:p text:style-name="P436"/>
      <text:p text:style-name="P437">Bandinio ėmimo vieta:<text:s/><text:tab/></text:p>
      <text:p text:style-name="P438"/>
      <text:p text:style-name="P439"><text:tab/></text:p>
      <text:p text:style-name="P440">(juridinio asmens, turinčio licenciją verstis farmacine veikla, pavadinimas, bandinio ėmimo vietos adresas, telefonas, faksas)</text:p>
      <text:p text:style-name="P441"/>
      <text:p text:style-name="P442">Bandinio ėmimo sąlygos:<text:s/><text:tab/></text:p>
      <text:p text:style-name="P443">(temperatūra, drėgmė (kur tinka),<text:s/>gamintojo patvirtinta bandinio ėmimo procedūra (kur tinka), naudotos priemonės bandiniui paimti, transportuoti)</text:p>
      <text:p text:style-name="P444"/>
      <text:p text:style-name="P445">Bandinys paimtas vadovaujantis (nurodyti tinkamą):</text:p>
      <text:p text:style-name="P446">□ rinkoje esančių vaistinių preparatų kokybės programa (planu), patvirtinta Tarnybos viršininko 20…. m..................... d. įsakymu Nr. _____</text:p>
      <text:p text:style-name="P447">□ įtariama, kad vaistinio preparato pakuotės lapelio tekstas ir (ar) pakuotės ženklinimas neatitinka Tarnybos patvirtintų registracijos pažymėjimo priedų; ekstemporalaus vaistinio preparato pakuotės ženklinimas neatitinka teisės aktų reikalavimų ekstemporalaus vaistinio preparato pakuotės ženklinimui;</text:p>
      <text:p text:style-name="P448">□ įtariama, kad farmacijos produktas gali būti falsifikuotas;</text:p>
      <text:p text:style-name="P449">□ farmacijos produktai gaminami arba pagaminti pažeidžiant farmacijos produktų gamybos reikalavimus;</text:p>
      <text:p text:style-name="P450">□ farmacijos produktai laikomi ar laikyti nesilaikant gamintojo nustatytų laikymo sąlygų;</text:p>
      <text:p text:style-name="P451">□ nagrinėjant gautą skundą ar pranešimą apie įtariamą vaistinio preparato kokybės defektą;</text:p>
      <text:p text:style-name="P452">□ pakartotinai, dėl anksčiau gautų bandinio tyrimų rezultatų, kurie<text:s/>parodo neatitiktį specifikacijos ar Europos farmakopėjos, o jei joje nėra – valstybės narės oficialiai naudojamos farmakopėjos bendrinio straipsnio ir (ar) monografijos ar pagrindinės vaisto bylos reikalavimams;</text:p>
      <text:p text:style-name="P453">□ – kita (nurodyti)</text:p>
      <text:p text:style-name="P454"/>
      <text:p text:style-name="P455">Bandinio transportavimo sąlygos<text:s/><text:tab/></text:p>
      <text:p text:style-name="P456">(temperatūra, pažymėti, kai laikymo sąlygos turi būti 2 – 8 °C)</text:p>
      <text:p text:style-name="P457"/>
      <text:p text:style-name="P458">Bandinio saugojimo Tarnyboje sąlygos (kur tinka)<text:s/><text:tab/></text:p>
      <text:p text:style-name="P459">(temperatūra, drėgmė (kur tinka))</text:p>
      <text:p text:style-name="P460"/>
      <text:p text:style-name="P461">Bandinio aprašymas<text:s/><text:tab/></text:p>
      <text:p text:style-name="P462">(sandarios talpyklės aprašymas, vizualinis farmacijos produkto<text:s/>aprašymas)</text:p>
      <text:p text:style-name="P463"/>
      <text:p text:style-name="P464">Bandinio pavadinimas *<text:s/><text:tab/></text:p>
      <text:p text:style-name="P465"/>
      <text:p text:style-name="P466">Bandinio serijos numeris/gamybos numeris (tinkamą pabraukti)<text:s/><text:tab/></text:p>
      <text:p text:style-name="P467"/>
      <text:p text:style-name="P468">Bandinio tinkamumo laikas<text:s/><text:tab/></text:p>
      <text:p text:style-name="P469"/>
      <text:p text:style-name="P470">Registracijos pažymėjimo numeris (kur tinka)<text:s/><text:tab/></text:p>
      <text:p text:style-name="P471"/>
      <text:p text:style-name="P472">Vaistinio preparato registruotojas/gamintojas (tinkamą pabraukti)<text:s/><text:tab/></text:p>
      <text:p text:style-name="P473"><text:tab/></text:p>
      <text:p text:style-name="P474"/>
      <text:p text:style-name="P475">Bandinio tiekėjas<text:s/><text:tab/></text:p>
      <text:p text:style-name="P476"/>
      <text:p text:style-name="P477">Bandinio kiekis<text:s/><text:tab/></text:p>
      <text:p text:style-name="P478"/>
      <text:p text:style-name="P479"><text:span text:style-name="T480">*</text:span><text:span text:style-name="T481"><text:s/>Kartu nurodomas stiprumas ir farmacinė forma (kur tinka). Jei bandinys yra ekstemporalus vaistinis preparatas, jei nėra prekinio pavadinimo, nurodoma jo sudėtis (veikliųjų ir pagalbinių medžiagų pavadinimai ir jų kiekiai ar veikliųjų ir pagalbinių medžiag</text:span><text:span text:style-name="T482">ų pavadinimai ir jų kiekiai atitinkamame tūryje arba masėje)</text:span></text:p>
      <text:p text:style-name="P483"/>
      <text:p text:style-name="P484">Tyrimo/ženklinimo įvertinimo apimtis (kur tinka):<text:s/><text:tab/></text:p>
      <text:p text:style-name="P485">(tyrimo parametro pavadinimas ir kita)</text:p>
      <text:p text:style-name="P486"><text:tab/></text:p>
      <text:p text:style-name="P487"/>
      <text:p text:style-name="P488">Pridedamų dokumentų kopijos:<text:s/><text:tab/></text:p>
      <text:p text:style-name="P489"/>
      <text:p text:style-name="P490"><text:tab/></text:p>
      <text:p text:style-name="P491">(asmens, paėmusio bandinį, darbovietė, pareigos, vardas, pavardė,<text:s/>parašas)</text:p>
      <text:p text:style-name="P492"/>
      <text:p text:style-name="P493"><text:tab/></text:p>
      <text:p text:style-name="P494">(asmens, surašiusio bandinio ėmimo protokolą, pareigos, vardas, pavardė, parašas)</text:p>
      <text:p text:style-name="P495"/>
      <text:p text:style-name="P496"><text:tab/></text:p>
      <text:p text:style-name="P497">(juridinio asmens, turinčio licenciją verstis farmacine veikla, dalyvavusio imant bandinį, atstovo pareigos, vardas, pavardė, parašas, data)</text:p>
      <text:p text:style-name="P498"/>
      <text:p text:style-name="P499"><text:tab/></text:p>
      <text:p text:style-name="P500">(asmens, pateikusio bandinį į Tarnybos Vaistų kontrolės laboratoriją, vardas, pavardė, parašas, data)</text:p>
      <text:p text:style-name="P501"/>
      <text:soft-page-break/>
      <text:p text:style-name="P502"><text:tab/></text:p>
      <text:p text:style-name="P503">(asmens, priėmusio bandinį Tarnybos Vaistų kontrolės laboratorijoje, pareigos, vardas, pavardė, parašas, data)</text:p>
      <text:p text:style-name="P504"><text:span text:style-name="T505">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Valstybinė vaistų<text:s/></text:span><text:span text:style-name="T515">kontrolės tarnyba prie Lietuvos Respublikos sveikatos apsaugos ministerijos, Įsakymas</text:span></text:p>
      <text:p text:style-name="P516"><text:span text:style-name="T517">Nr.<text:s/></text:span><text:a xlink:href="https://www.e-tar.lt/portal/legalAct.html?documentId=61d9f990bb7e11eab9d9cd0c85e0b745" office:target-frame-name="_top" xlink:show="replace"><text:span text:style-name="T518">(1.72E)1A-837</text:span></text:a><text:span text:style-name="T519">, 2020-07-01, paskelbta TAR 2020-07-01, i. k. 2020-1473</text:span><text:span text:style-name="T520">8</text:span></text:p>
      <text:p text:style-name="P521"><text:span text:style-name="T522">Dėl Valstybinės vaistų kontrolės tarnybos prie Lietuvos Respublikos sveikatos apsaugos ministerijos viršininko 2013 m. gegužės 6 d. įsakymo Nr. (1.4)1A-496 „Dėl Bandinio ėmimo, pateikimo ištyrimui ir (ar) ženklinimo įvertinimui ir bandinio tyrimų ir (ar)</text:span><text:span text:style-name="T523"><text:s/>ženklinimo įvertinimo rezultatų įforminimo ir jų valdymo tvarkos aprašo bei Bandinio ėmimo protokolo formos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fo:text-align="end" fo:margin-right="0.3937in">
        <style:tab-stops>
          <style:tab-stop style:type="center" style:position="3.4625in"/>
          <style:tab-stop style:type="right" style:position="6.925in"/>
        </style:tab-stops>
      </style:paragraph-properties>
      <style:text-properties fo:font-style="italic" style:font-style-asian="italic" fo:font-size="7pt" style:font-size-asian="7pt" style:font-size-complex="7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5" style:parent-style-name="Header" style:family="paragraph">
      <style:paragraph-properties fo:text-align="center"/>
    </style:style>
    <style:style style:name="P416" style:parent-style-name="Normal" style:family="paragraph">
      <style:paragraph-properties fo:text-align="end" fo:margin-right="0.3937in">
        <style:tab-stops>
          <style:tab-stop style:type="center" style:position="3.4625in"/>
          <style:tab-stop style:type="right" style:position="6.925in"/>
        </style:tab-stops>
      </style:paragraph-properties>
      <style:text-properties fo:font-style="italic" style:font-style-asian="italic" fo:font-size="7pt" style:font-size-asian="7pt" style:font-size-complex="7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2"><text:page-number text:fixed="false">3</text:page-number></text:p>
        <text:p text:style-name="P413"/>
      </style:header>
      <style:footer>
        <text:p text:style-name="P414"/>
      </style:footer>
    </style:master-page>
    <style:master-page style:next-style-name="MP2" style:name="MPF2" style:page-layout-name="PL2">
      <style:header>
        <text:p text:style-name="P415"/>
        <text:p text:style-name="Header"/>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Kamilija</meta:initial-creator>
    <dc:creator>adlibuser</dc:creator>
    <meta:creation-date>2020-07-02T12:11:00Z</meta:creation-date>
    <dc:date>2020-07-02T12:11:00Z</dc:date>
    <meta:template xlink:href="Normal.dotm" xlink:type="simple"/>
    <meta:editing-cycles>2</meta:editing-cycles>
    <meta:editing-duration>PT0S</meta:editing-duration>
    <meta:document-statistic meta:page-count="9" meta:paragraph-count="351" meta:word-count="3569" meta:character-count="23207" meta:row-count="1175" meta:non-whitespace-character-count="19989"/>
  </office:meta>
</office:document-meta>
</file>