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right="0.0395in"/>
      <style:text-properties fo:font-weight="bold" style:font-weight-asian="bold" style:font-weight-complex="bold" style:font-size-complex="12pt"/>
    </style:style>
    <style:style style:name="P22" style:parent-style-name="Normal" style:family="paragraph">
      <style:paragraph-properties fo:text-align="center" fo:margin-right="0.0395in"/>
      <style:text-properties fo:font-weight="bold" style:font-weight-asian="bold" style:font-weight-complex="bold" style:font-size-complex="12pt"/>
    </style:style>
    <style:style style:name="P23" style:parent-style-name="Normal" style:family="paragraph">
      <style:paragraph-properties fo:text-align="center" fo:margin-right="0.0395in"/>
      <style:text-properties fo:font-weight="bold" style:font-weight-asian="bold" style:font-weight-complex="bold" style:font-size-complex="12pt"/>
    </style:style>
    <style:style style:name="P24" style:parent-style-name="Normal" style:family="paragraph">
      <style:paragraph-properties fo:text-align="center" fo:margin-right="0.0395in"/>
      <style:text-properties fo:font-weight="bold" style:font-weight-asian="bold" style:font-weight-complex="bold" style:font-size-complex="12pt"/>
    </style:style>
    <style:style style:name="P25" style:parent-style-name="Normal" style:family="paragraph">
      <style:paragraph-properties fo:margin-right="0.0395in"/>
      <style:text-properties style:font-size-complex="12pt"/>
    </style:style>
    <style:style style:name="P26" style:parent-style-name="Normal" style:family="paragraph">
      <style:paragraph-properties fo:text-align="center" fo:margin-right="0.039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fo:margin-right="0.0395in"/>
      <style:text-properties style:font-size-complex="12pt"/>
    </style:style>
    <style:style style:name="P30" style:parent-style-name="Normal" style:family="paragraph">
      <style:paragraph-properties fo:text-align="justify" fo:margin-right="0.0395in" fo:text-indent="0.3937in"/>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395in"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4256in" style:page-number="1">
        <style:tab-stops>
          <style:tab-stop style:type="right" style:position="6.5958in"/>
        </style:tab-stops>
      </style:paragraph-properties>
      <style:text-properties style:font-size-complex="12pt"/>
    </style:style>
    <style:style style:name="P50" style:parent-style-name="Normal" style:family="paragraph">
      <style:paragraph-properties fo:margin-left="3.4458in">
        <style:tab-stops>
          <style:tab-stop style:type="right" style:position="3.15in"/>
        </style:tab-stops>
      </style:paragraph-properties>
      <style:text-properties style:font-size-complex="12pt"/>
    </style:style>
    <style:style style:name="P51" style:parent-style-name="Normal" style:family="paragraph">
      <style:paragraph-properties fo:text-indent="3.4256in">
        <style:tab-stops>
          <style:tab-stop style:type="right" style:position="6.5958in"/>
        </style:tab-stops>
      </style:paragraph-properties>
      <style:text-properties style:font-size-complex="12pt"/>
    </style:style>
    <style:style style:name="P52" style:parent-style-name="Normal" style:family="paragraph">
      <style:paragraph-properties fo:margin-left="3.4458in" fo:text-indent="-0.0201in">
        <style:tab-stops>
          <style:tab-stop style:type="right" style:position="3.15in"/>
        </style:tab-stops>
      </style:paragraph-properties>
      <style:text-properties style:font-size-complex="12pt"/>
    </style:style>
    <style:style style:name="P53" style:parent-style-name="Normal" style:family="paragraph">
      <style:paragraph-properties fo:text-indent="3.4256in">
        <style:tab-stops>
          <style:tab-stop style:type="right" style:position="6.5958in"/>
        </style:tab-stops>
      </style:paragraph-properties>
      <style:text-properties style:font-size-complex="12pt"/>
    </style:style>
    <style:style style:name="P54" style:parent-style-name="Normal" style:family="paragraph">
      <style:paragraph-properties fo:text-indent="3.4256in">
        <style:tab-stops>
          <style:tab-stop style:type="right" style:position="6.5958in"/>
        </style:tab-stops>
      </style:paragraph-properties>
      <style:text-properties style:font-size-complex="12pt"/>
    </style:style>
    <style:style style:name="P55"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56" style:parent-style-name="Normal" style:family="paragraph">
      <style:paragraph-properties fo:widows="0" fo:orphans="0" fo:text-align="center">
        <style:tab-stops>
          <style:tab-stop style:type="right" style:position="6.5958in"/>
        </style:tab-stops>
      </style:paragraph-properties>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widows="0" fo:orphans="0">
        <style:tab-stops>
          <style:tab-stop style:type="right" style:position="6.5958in"/>
        </style:tab-stops>
      </style:paragraph-properties>
      <style:text-properties fo:font-weight="bold" style:font-weight-asian="bold" style:font-weight-complex="bold" style:font-size-complex="12pt" style:language-asian="lt" style:country-asian="LT"/>
    </style:style>
    <style:style style:name="P59" style:parent-style-name="Normal" style:family="paragraph">
      <style:paragraph-properties fo:widows="0" fo:orphans="0" fo:text-align="center">
        <style:tab-stops>
          <style:tab-stop style:type="right" style:position="6.5958in"/>
        </style:tab-stops>
      </style:paragraph-properties>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widows="0" fo:orphans="0" fo:text-align="center">
        <style:tab-stops>
          <style:tab-stop style:type="right" style:position="6.5958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65" style:parent-style-name="Normal" style:family="paragraph">
      <style:paragraph-properties fo:widows="0" fo:orphans="0" fo:text-align="justify" fo:text-indent="0.3937in">
        <style:tab-stops>
          <style:tab-stop style:type="right" style:position="6.595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tab-stops>
          <style:tab-stop style:type="right" style:position="6.595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tab-stops>
          <style:tab-stop style:type="right" style:position="6.595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style:tab-stops>
          <style:tab-stop style:type="right" style:position="6.595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style:tab-stops>
          <style:tab-stop style:type="right" style:position="6.5958in"/>
        </style:tab-stops>
      </style:paragraph-properties>
    </style:style>
    <style:style style:name="P92" style:parent-style-name="Normal" style:family="paragraph">
      <style:paragraph-properties fo:widows="0" fo:orphans="0" fo:text-align="center">
        <style:tab-stops>
          <style:tab-stop style:type="right" style:position="6.5958in"/>
        </style:tab-stops>
      </style:paragraph-properties>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widows="0" fo:orphans="0" fo:text-align="center">
        <style:tab-stops>
          <style:tab-stop style:type="right" style:position="6.5958in"/>
        </style:tab-stops>
      </style:paragraph-properties>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widows="0" fo:orphans="0" fo:text-align="justify" fo:text-indent="0.4923in">
        <style:tab-stops>
          <style:tab-stop style:type="left" style:position="0.4923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118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118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style:tab-stops>
          <style:tab-stop style:type="right" style:position="6.5958in"/>
        </style:tab-stops>
      </style:paragraph-properties>
    </style:style>
    <style:style style:name="P172" style:parent-style-name="Normal" style:family="paragraph">
      <style:paragraph-properties fo:widows="0" fo:orphans="0" fo:text-align="center">
        <style:tab-stops>
          <style:tab-stop style:type="right" style:position="6.5958in"/>
        </style:tab-stops>
      </style:paragraph-properties>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widows="0" fo:orphans="0" fo:text-align="center">
        <style:tab-stops>
          <style:tab-stop style:type="right" style:position="6.5958in"/>
        </style:tab-stops>
      </style:paragraph-properties>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widows="0" fo:orphans="0" fo:text-align="center">
        <style:tab-stops>
          <style:tab-stop style:type="right" style:position="6.5958in"/>
        </style:tab-stops>
      </style:paragraph-properties>
      <style:text-properties fo:font-weight="bold" style:font-weight-asian="bold" style:font-weight-complex="bold" style:font-size-complex="12pt" style:language-asian="lt" style:country-asian="L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center">
        <style:tab-stops>
          <style:tab-stop style:type="right" style:position="6.5958in"/>
        </style:tab-stops>
      </style:paragraph-properties>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widows="0" fo:orphans="0" fo:text-align="center">
        <style:tab-stops>
          <style:tab-stop style:type="right" style:position="6.5958in"/>
        </style:tab-stops>
      </style:paragraph-properties>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widows="0" fo:orphans="0" fo:text-align="center">
        <style:tab-stops>
          <style:tab-stop style:type="right" style:position="6.5958in"/>
        </style:tab-stops>
      </style:paragraph-properties>
      <style:text-properties fo:font-weight="bold" style:font-weight-asian="bold" style:font-weight-complex="bold" style:font-size-complex="12pt" style:language-asian="lt" style:country-asian="LT"/>
    </style:style>
    <style:style style:name="P274" style:parent-style-name="Normal" style:family="paragraph">
      <style:paragraph-properties fo:widows="0" fo:orphans="0"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font-style="italic" style:font-style-asian="italic" style:font-style-complex="italic"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909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tyle-complex="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fo:language="en" fo:country="US"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widows="0" fo:orphans="0" fo:text-align="justify" fo:text-indent="0.5909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5909in"/>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widows="0" fo:orphans="0">
        <style:tab-stops>
          <style:tab-stop style:type="right" style:position="6.5958in"/>
        </style:tab-stops>
      </style:paragraph-properties>
    </style:style>
    <style:style style:name="P589" style:parent-style-name="Normal" style:family="paragraph">
      <style:paragraph-properties fo:widows="0" fo:orphans="0" fo:text-align="center">
        <style:tab-stops>
          <style:tab-stop style:type="right" style:position="6.5958in"/>
        </style:tab-stops>
      </style:paragraph-properties>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widows="0" fo:orphans="0" fo:text-align="center">
        <style:tab-stops>
          <style:tab-stop style:type="right" style:position="6.5958in"/>
        </style:tab-stops>
      </style:paragraph-properties>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widows="0" fo:orphans="0" fo:text-align="justify" fo:text-indent="0.5909in"/>
      <style:text-properties style:font-name-asian="Calibri" style:font-size-complex="12pt" style:language-asian="lt" style:country-asian="LT"/>
    </style:style>
    <style:style style:name="P595" style:parent-style-name="Normal" style:family="paragraph">
      <style:paragraph-properties fo:widows="0" fo:orphans="0"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7030A0" style:font-size-complex="12pt" style:language-asian="lt" style:country-asian="LT"/>
    </style:style>
    <style:style style:name="P608" style:parent-style-name="Normal" style:family="paragraph">
      <style:paragraph-properties fo:widows="0" fo:orphans="0"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5909in"/>
    </style:style>
    <style:style style:name="P678" style:parent-style-name="Normal" style:family="paragraph">
      <style:paragraph-properties fo:widows="0" fo:orphans="0" fo:text-align="justify" fo:margin-left="2.3625in" fo:text-indent="0.5909in">
        <style:tab-stops/>
      </style:paragraph-properties>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widows="0" fo:orphans="0"/>
    </style:style>
  </office:automatic-styles>
  <office:body>
    <office:text text:use-soft-page-breaks="true">
      <text:p text:style-name="P1"><text:span text:style-name="T9">Suvestinė redakcija nuo 2023-05-01</text:span></text:p>
      <text:p text:style-name="P10"/>
      <text:p text:style-name="P11"><text:span text:style-name="T12">Įsakymas paskelbtas: Žin. 2000, Nr.<text:s/></text:span><text:a xlink:href="https://www.e-tar.lt/portal/legalAct.html?documentId=TAR.AD7CC776FD7C" office:target-frame-name="_top" xlink:show="replace"><text:span text:style-name="T13">104-3295</text:span></text:a><text:span text:style-name="T14">, i. k. 1002250ISAK00000648</text:span></text:p>
      <text:p text:style-name="P15"/>
      <text:p text:style-name="P16">Nauja redakcija nuo 2023-05-01:</text:p>
      <text:p text:style-name="Normal"><text:span text:style-name="T17">Nr.<text:s/></text:span><text:a xlink:href="https://www.e-tar.lt/portal/legalAct.html?documentId=2fd22110b41011ed8df094f359a60216" office:target-frame-name="_top" xlink:show="replace"><text:span text:style-name="T18">V-253</text:span></text:a><text:span text:style-name="T19">, 2023-02-24, paskelbta TAR 2023-02-24, i. k. 2023-03290</text:span></text:p>
      <text:p text:style-name="P20"/>
      <text:p text:style-name="P21">LIETUVOS RESPUBLIKOS SVEIKATOS APSAUGOS MINISTRAS</text:p>
      <text:p text:style-name="P22"/>
      <text:p text:style-name="P23">ĮSAKYMAS</text:p>
      <text:p text:style-name="P24">DĖL STACIONARINIŲ ANTRINIO IR TRETINIO LYGIO VAIKŲ KARDIOLOGIJOS PASLAUGŲ TEIKIMO SPECIALIŲJŲ REIKALAVIMŲ APRAŠO PATVIRTINIMO</text:p>
      <text:p text:style-name="P25"/>
      <text:p text:style-name="P26"><text:span text:style-name="T27">2000 m. lapkričio 9 d. Nr. 648</text:span><text:span text:style-name="T28"><text:line-break/>Vilnius</text:span></text:p>
      <text:p text:style-name="P29"/>
      <text:p text:style-name="P30"><text:span text:style-name="T31">Vadovaudamasis Lietuvos Respublikos sveikatos priežiūros įstaigų įstatymo 9 straipsnio 1 dalies 3 punktu,</text:span></text:p>
      <text:p text:style-name="P32"><text:span text:style-name="T33">t v i r t i n u St</text:span><text:span text:style-name="T34">acionarinių antrinio ir tretinio lygio vaikų kardiologijos paslaugų teikimo specialiųjų reikalavimų aprašą (pridedama).</text:span><text:s/></text:p>
      <text:p text:style-name="P35"/>
      <text:p text:style-name="P36"/>
      <text:p text:style-name="P37"/>
      <text:p text:style-name="P38">L. E. SVEIKATOS APSAUGOS</text:p>
      <text:p text:style-name="P39"><text:span text:style-name="T40">MINISTRO PAREIGAS</text:span><text:span text:style-name="T41"><text:tab/>RAIMUNDAS ALEKNA</text:span></text:p>
      <text:p text:style-name="Normal"/>
      <text:soft-page-break/>
      <text:p text:style-name="P42">PATVIRTINTA</text:p>
      <text:p text:style-name="P50">Lietuvos Respublikos sveikatos apsaugos ministro</text:p>
      <text:p text:style-name="P51">2000 m. lapkričio 9 d. įsakymu Nr. 648</text:p>
      <text:p text:style-name="P52">(Lietuvos Respublikos sveikatos apsaugos ministro</text:p>
      <text:p text:style-name="P53">2023 m. vasario 24 d. įsakymo Nr. V-253</text:p>
      <text:p text:style-name="P54">redakcija)</text:p>
      <text:p text:style-name="P55"/>
      <text:p text:style-name="P56"><text:span text:style-name="T57">STACIONARINIŲ ANTRINIO IR TRETINIO LYGIO VAIKŲ KARDIOLOGIJOS PASLAUGŲ TEIKIMO SPECIALIŲJŲ REIKALAVIMŲ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Stacionarinių antrinio ir tretinio lygio vaikų kardiologijos paslaugų teikimo specialiųjų reikalavimų<text:s/></text:span><text:span text:style-name="T68">aprašas (toliau – Aprašas) nustato specialiuosius reikalavimus asmens sveikatos priežiūros įstaigoms (toliau – ASPĮ) ir asmens sveikatos priežiūros specialistams, teikiantiems stacionarines antrinio ir tretinio lygio vaikų kardiologijos paslaugas, reikalav</text:span><text:span text:style-name="T69">imus stacionarines antrinio ir tretinio lygio vaikų kardiologijos paslaugas teikiančių ASPĮ patalpoms ir medicinos priemonėms, taip pat šių paslaugų teikimo tvarką.</text:span></text:p>
      <text:p text:style-name="P70"><text:span text:style-name="T71">2</text:span><text:span text:style-name="T72">. Apraše vartojamos sąvokos:</text:span></text:p>
      <text:p text:style-name="P73"><text:span text:style-name="T74">2.1</text:span><text:span text:style-name="T75">.<text:s/></text:span><text:span text:style-name="T76">Stacionarinės antrinio ir tretinio lygio vaikų kar</text:span><text:span text:style-name="T77">diologijos asmens sveikatos priežiūros paslaugos</text:span><text:span text:style-name="T78"><text:s/>(toliau – stacionarinės vaikų kardiologijos paslaugos) – gydytojo vaikų kardiologo pagal įgytą kvalifikaciją teikiamos asmens sveikatos priežiūros paslaugos stacionare gydomiems vaikams,<text:s/></text:span><text:span text:style-name="T79">kuriems įtariamos ar</text:span><text:span text:style-name="T80"><text:s/>diagnozuotos širdies ir kraujagyslių sistemos ligos ir (ar) sveikatos sutrikimai, pagal Tarptautinės statistinės ligų ir sveikatos sutrikimų klasifikacijos dešimtąjį pataisytą ir papildytą leidimą „Sisteminis ligų sąrašas“ (Australijos modifikacija, TLK-</text:span><text:soft-page-break/><text:span text:style-name="T81">1</text:span><text:span text:style-name="T82">0-AM)</text:span><text:span text:style-name="T83">, įdiegtą Lietuvos Respublikos sveikatos apsaugos ministro 2011 m. vasario 23 d. įsakymu Nr. V-164 „Dėl Tarptautinės statistinės ligų ir sveikatos sutrikimų klasifikacijos dešimtojo pataisyto ir papildyto leidimo „Sisteminis ligų sąrašas“ (Australijos</text:span><text:span text:style-name="T84"><text:s/>modifikacija, TLK-10-AM) įdiegimo“,<text:s/></text:span><text:span text:style-name="T85">žymimi kodais<text:s/></text:span>I00–I15, I27, I30–I37, I40–I49, I95, I97.0, I97.1, I97.8, I97.9, R03.0, R03.1, R07.2,<text:s/><text:span text:style-name="T86">R07.3,<text:s/></text:span>R55, Q20–Q25, T80, T81, T86.2, T86.3, Z95.0–Z95.8.</text:p>
      <text:p text:style-name="P87"><text:span text:style-name="T88">2.2</text:span><text:span text:style-name="T89">. Kitos sąvokos suprantamos taip, kaip jos apibrėžtos<text:s/></text:span><text:span text:style-name="T90">kituose teisės aktuose, reguliuojančiuose asmens sveikatos priežiūros paslaugų teikimą.</text:span></text:p>
      <text:p text:style-name="P91"/>
      <text:p text:style-name="P92"><text:span text:style-name="T93">II</text:span><text:span text:style-name="T94"><text:s/>SKYRIUS</text:span></text:p>
      <text:p text:style-name="P95"><text:span text:style-name="T96">SPECIALIEJI REIKALAVIMAI ASPĮ</text:span></text:p>
      <text:p text:style-name="P97"/>
      <text:p text:style-name="P98"><text:span text:style-name="T99">3</text:span><text:span text:style-name="T100">. Stacionarinės vaikų kardiologijos paslaugos teikiamos ASPĮ:</text:span></text:p>
      <text:p text:style-name="P101"><text:span text:style-name="T102">3.1</text:span><text:span text:style-name="T103">. turinčiose licenciją teikti stacionarines<text:s/></text:span><text:span text:style-name="T104">atitinkamai antrinio ir (ar) tretinio lygio vaikų kardiologijos paslaugas</text:span><text:span text:style-name="T105">;</text:span></text:p>
      <text:p text:style-name="P106"><text:span text:style-name="T107">3.2</text:span><text:span text:style-name="T108">.<text:s/></text:span><text:span text:style-name="T109">atitinkančiose<text:s/></text:span><text:span text:style-name="T110">Bendruosius vaikų ligų ir specializuotų vaikų ligų stacionarinių antrinio lygio paslaugų teikimo reikalavimus ir Bendruosius specializuotų vaikų ligų stacion</text:span><text:span text:style-name="T111">arinių tretinio lygio paslaugų teikimo reikalavimus, patvirtintus<text:s/></text:span><text:span text:style-name="T112">Lietuvos Respublikos sveikatos apsaugos ministro 2008 m. gruodžio 9 d. įsakymu Nr. V-1225<text:s/></text:span><text:span text:style-name="T113">„Dėl Bendrųjų vaikų ligų ir specializuotų vaikų ligų stacionarinių antrinio lygio paslaugų teikimo r</text:span><text:span text:style-name="T114">eikalavimų aprašo ir Bendrųjų specializuotų vaikų ligų stacionarinių tretinio lygio paslaugų teikimo reikalavimų aprašo patvirtinimo“</text:span><text:span text:style-name="T115">.</text:span></text:p>
      <text:p text:style-name="P116"><text:span text:style-name="T117">4</text:span><text:span text:style-name="T118">.<text:s/></text:span><text:span text:style-name="T119">ASPĮ, teikiančios stacionarines antrinio lygio vaikų kardiologijos paslaugas:</text:span></text:p>
      <text:p text:style-name="P120"><text:span text:style-name="T121">4.1</text:span><text:span text:style-name="T122">. atlieka įgimtų ir įgytų vai</text:span><text:span text:style-name="T123">kų širdies ir kraujagyslių sistemos ligų diagnostiką ir gydymą pagal atitinkamų ligų diagnostikos ir gydymo protokolus ir (ar) diagnostikos ir gydymo metodikas;</text:span></text:p>
      <text:p text:style-name="P124"><text:span text:style-name="T125">4.2</text:span><text:span text:style-name="T126">. pacientus, kuriems įtariama reta ar nediagnozuota liga, siunčia į ASPĮ, teikiančias<text:s/></text:span><text:soft-page-break/><text:span text:style-name="T127">tr</text:span><text:span text:style-name="T128">etinio lygio stacionarines vaikų kardiologijos paslaugas, nustatyti diagnozės ir (ar) gydyti;<text:s/></text:span></text:p>
      <text:p text:style-name="P129"><text:span text:style-name="T130">4.3</text:span><text:span text:style-name="T131">. teikia radiologijos (</text:span>rentgenodiagnostikos, ultragarsinių tyrimų, kompiuterinės tomografijos, magnetinio rezonanso tomografijos)<text:span text:style-name="T132"><text:s/>asmens sveikatos priežiūros paslaugas, vadovaudamosi Radiologijos asmens sveikatos priežiūros paslaugų teikimo reikalavimų aprašu,  patvirtintu Lietuvos Respublikos sveikatos apsaugos ministro 2015 m. liepos 24 d. įsakymu Nr. V-881 „Dėl Radiologijos asmen</text:span><text:span text:style-name="T133">s sveikatos priežiūros paslaugų teikimo reikalavimų aprašo patvirtinimo“;</text:span></text:p>
      <text:p text:style-name="P134"><text:span text:style-name="T135">4.4</text:span><text:span text:style-name="T136">. vykdo vaikų, sulaukusių 18 metų ir tuo metu gydomų stacionare dėl širdies ir kraujagyslių sistemos ligos, perdavimą gydytojams kardiologams pagal ASPĮ vadovo nustatytą proce</text:span><text:span text:style-name="T137">dūrą, į kurią įeina bendri vaikų ir suaugusiųjų gydytojų kardiologų pasitarimai, rekomendacijų dėl paciento priežiūros teikimas;</text:span></text:p>
      <text:p text:style-name="P138"><text:span text:style-name="T139">4.5</text:span><text:span text:style-name="T140">. vykdo ilgalaikį lėtinėmis širdies ir kraujagyslių sistemos ligomis sergančių pacientų sveikatos būklės stebėjimą pagal</text:span><text:span text:style-name="T141"><text:s/>Ilgalaikio pacientų, sergančių lėtinėmis ligomis, sveikatos būklės stebėjimo tvarkos aprašo, patvirtinto Lietuvos Respublikos sveikatos apsaugos ministro 2014 m. vasario 28 d. įsakymo Nr. V-288 „Dėl Ilgalaikio pacientų, sergančių lėtinėmis ligomis, sveika</text:span><text:span text:style-name="T142">tos būklės stebėjimo tvarkos aprašo patvirtinimo“, 18 priedą;</text:span></text:p>
      <text:p text:style-name="P143"><text:span text:style-name="T144">4.6</text:span><text:span text:style-name="T145">. teikia socialinio darbuotojo pagalbą;</text:span></text:p>
      <text:p text:style-name="P146"><text:span text:style-name="T147">4.7</text:span><text:span text:style-name="T148">. teikia stacionarines medicininės reabilitacijos paslaugas arba siunčia pacientus į kitą ASPĮ, teikiančią stacionarines medicininės reabili</text:span><text:span text:style-name="T149">tacijos paslaugas.</text:span></text:p>
      <text:p text:style-name="P150"><text:span text:style-name="T151">5</text:span><text:span text:style-name="T152">. ASPĮ, teikiančios stacionarines tretinio lygio vaikų kardiologijos paslaugas:</text:span></text:p>
      <text:p text:style-name="P153"><text:span text:style-name="T154">5.1</text:span><text:span text:style-name="T155">. vykdo Aprašo 4.1, 4.3–4.7 papunkčiuose nurodytus veiksmus;</text:span></text:p>
      <text:p text:style-name="P156"><text:span text:style-name="T157">5.2</text:span><text:span text:style-name="T158">. atlieka įgimtų ir įgytų vaikų širdies ir kraujagyslių sistemos sudėtingų ir</text:span><text:span text:style-name="T159"><text:s/>(ar) retų ligų diagnostiką ir gydymą pagal atitinkamos ligos diagnostikos ir gydymo protokolus ir (ar) diagnostikos ir gydymo metodikas;</text:span></text:p>
      <text:p text:style-name="P160"><text:span text:style-name="T161">5.3</text:span><text:span text:style-name="T162">. atlieka širdies transplantaciją, vadovaudamosi<text:s/></text:span>Širdies transplantacijos paslaugų teikimo<text:s/><text:span text:style-name="T163">reikalavimų ir apmokėjimo tvarkos<text:s/></text:span><text:span text:style-name="T164">aprašu,<text:s/></text:span><text:span text:style-name="T165">patvirtintu Lietuvos Respublikos sveikatos apsaugos<text:s/></text:span><text:soft-page-break/><text:span text:style-name="T166">ministro<text:s/></text:span><text:span text:style-name="T167">2011 m. gruodžio 13 d. įsakymu Nr. V-1060</text:span><text:span text:style-name="T168"><text:s/>„Dėl<text:s/></text:span><text:span text:style-name="T169">Širdies transplantacijos paslaugų teikimo reikalavimų ir apmokėjimo tvarkos aprašo patvirtinimo</text:span><text:span text:style-name="T170">“.</text:span></text:p>
      <text:p text:style-name="P171"/>
      <text:p text:style-name="P172"><text:span text:style-name="T173">I</text:span><text:span text:style-name="T174">II</text:span><text:span text:style-name="T175"><text:s/>SKYRIUS</text:span></text:p>
      <text:p text:style-name="P176"><text:span text:style-name="T177">REIKALAVIMAI ASMENS SVEIKATOS PRIEŽIŪROS SPECIALISTAMS</text:span></text:p>
      <text:p text:style-name="P178"/>
      <text:p text:style-name="P179"><text:span text:style-name="T180">6</text:span><text:span text:style-name="T181">. Stacionarines</text:span><text:span text:style-name="T182"><text:s/>antrinio lygio vaikų<text:s/></text:span><text:span text:style-name="T183">kardiologijos paslaugas pagal savo kompetenciją teikia:</text:span></text:p>
      <text:p text:style-name="P184"><text:span text:style-name="T185">6.1</text:span><text:span text:style-name="T186">. gydytojas vaikų kardiologas;</text:span></text:p>
      <text:p text:style-name="P187"><text:span text:style-name="T188">6.2</text:span><text:span text:style-name="T189">. vaikų ligų gydytojas;</text:span></text:p>
      <text:p text:style-name="P190"><text:span text:style-name="T191">6.3</text:span><text:span text:style-name="T192">. bendrosios pr</text:span><text:span text:style-name="T193">aktikos slaugytojas;</text:span></text:p>
      <text:p text:style-name="P194"><text:span text:style-name="T195">6.4</text:span><text:span text:style-name="T196">. medicinos psichologas.</text:span></text:p>
      <text:p text:style-name="P197"><text:span text:style-name="T198">7</text:span><text:span text:style-name="T199">. Stacionarines</text:span><text:span text:style-name="T200"><text:s/>tretinio lygio vaikų<text:s/></text:span><text:span text:style-name="T201">kardiologijos</text:span><text:span text:style-name="T202"><text:s/></text:span><text:span text:style-name="T203">paslaugas pagal savo kompetenciją teikia:</text:span></text:p>
      <text:p text:style-name="P204"><text:span text:style-name="T205">7.1</text:span><text:span text:style-name="T206">. gydytojas vaikų kardiologas;</text:span></text:p>
      <text:p text:style-name="P207"><text:span text:style-name="T208">7.2</text:span><text:span text:style-name="T209">. bendrosios praktikos slaugytojas;</text:span></text:p>
      <text:p text:style-name="P210"><text:span text:style-name="T211">7.3</text:span><text:span text:style-name="T212">. medicinos psich</text:span><text:span text:style-name="T213">ologas.</text:span></text:p>
      <text:p text:style-name="P214"><text:span text:style-name="T215">8</text:span><text:span text:style-name="T216">. ASPĮ, teikiančiose stacionarines</text:span><text:span text:style-name="T217"><text:s/>antrinio lygio vaikų<text:s/></text:span><text:span text:style-name="T218">kardiologijos paslaugas:</text:span></text:p>
      <text:p text:style-name="P219"><text:span text:style-name="T220">8.1</text:span><text:span text:style-name="T221">.<text:s/></text:span><text:span text:style-name="T222">dirba ne mažiau kaip vienas<text:s/></text:span><text:span text:style-name="T223">gydytojas vaikų kardiologas;<text:s/></text:span></text:p>
      <text:p text:style-name="P224"><text:span text:style-name="T225">8.2</text:span><text:span text:style-name="T226">. budėjimo ASPĮ metu (nakties metu, savaitgaliais ir švenčių dienomis) pacientus prižiūri gydytojas vaikų kardiologas arba vaikų ligų gydytojas ir bendrosios praktikos slaugytojas. Jeigu budėjimo metu dirba vaikų ligų gydytojas, gydytojo vaikų kardiologo p</text:span><text:span text:style-name="T227">aslaugos teikiamos<text:s/></text:span><text:span text:style-name="T228">organizuojant budėjimą namuose pagal ASPĮ vadovo patvirtintą darbo grafiką ir nustatytą tvarką;</text:span></text:p>
      <text:p text:style-name="P229"><text:span text:style-name="T230">8.3</text:span><text:span text:style-name="T231">.<text:s/></text:span><text:span text:style-name="T232">esant poreikiui, sudaroma galimybė dėl pacientų ištyrimo ir gydymo konsultuotis<text:s/></text:span><text:span text:style-name="T233">nuotoliniu būdu<text:s/></text:span><text:span text:style-name="T234">su stacionarines tretinio lygio vaik</text:span><text:span text:style-name="T235">ų kardiologijos paslaugas teikiančiais specialistais įstaigos vadovo nustatyta tvarka;</text:span></text:p>
      <text:p text:style-name="P236"><text:span text:style-name="T237">8.4</text:span><text:span text:style-name="T238">. prireikus pacientui teikiamos kitų gydytojų specialistų konsultacijos, atsižvelgiant į gydomą ligą ar sveikatos sutrikimą.</text:span></text:p>
      <text:p text:style-name="P239"><text:span text:style-name="T240">9</text:span><text:span text:style-name="T241">. ASPĮ, teikiančiose stacionar</text:span><text:span text:style-name="T242">ines</text:span><text:span text:style-name="T243"><text:s/>tretinio lygio vaikų<text:s/></text:span><text:span text:style-name="T244">kardiologijos paslaugas:</text:span></text:p>
      <text:p text:style-name="P245"><text:span text:style-name="T246">9.1</text:span><text:span text:style-name="T247">. dirba du ar daugiau gydytojų vaikų kardiologų, turinčių ne mažesnę kaip 2 metų vaikų kardiologijos paslaugų teikimo patirtį;<text:s/></text:span></text:p>
      <text:p text:style-name="P248"><text:span text:style-name="T249">9.2</text:span><text:span text:style-name="T250">. budėjimo ASPĮ metu (nakties metu, savaitgaliais ir švenčių dien</text:span><text:span text:style-name="T251">omis) pacientus prižiūri vaikų ligų gydytojas arba gydytojas vaikų kardiologas ir bendrosios praktikos slaugytojas. Jeigu budėjimo metu dirba vaikų ligų gydytojas, gydytojo vaikų kardiologo paslaugos teikiamos<text:s/></text:span><text:span text:style-name="T252">organizuojant budėjimą namuose pagal ASPĮ vado</text:span><text:span text:style-name="T253">vo patvirtintą darbo grafiką ir nustatytą tvarką;</text:span></text:p>
      <text:p text:style-name="P254"><text:span text:style-name="T255">9.3</text:span><text:span text:style-name="T256">. ne mažiau kaip trečdalis<text:s/></text:span><text:span text:style-name="T257">vaikų kardiologijos stacionarines paslaugas teikiančių slaugytojų turi turėti ne mažesnę<text:s/></text:span><text:span text:style-name="T258">kaip 2 metų vaikų kardiologijos paslaugų teikimo patirtį;</text:span></text:p>
      <text:p text:style-name="P259"><text:span text:style-name="T260">9.4</text:span><text:span text:style-name="T261">. esant poreikiui,</text:span><text:span text:style-name="T262"><text:s/>nuotoliniu būdu konsultuojami gydytojai, teikiantys stacionarines antrinio lygio vaikų kardiologijos paslaugas, dėl pacientų ištyrimo ir gydymo įstaigos vadovo nustatyta tvarka;</text:span></text:p>
      <text:p text:style-name="P263"><text:span text:style-name="T264">9.5</text:span><text:span text:style-name="T265">. prireikus pacientui suteikiamos kitų gydytojų specialistų konsultaci</text:span><text:span text:style-name="T266">jos, atsižvelgiant į gydomą ligą ar sveikatos sutrikimą.</text:span></text:p>
      <text:p text:style-name="P267"/>
      <text:p text:style-name="P268"><text:span text:style-name="T269">IV</text:span><text:span text:style-name="T270"><text:s/>SKYRIUS</text:span></text:p>
      <text:p text:style-name="P271"><text:span text:style-name="T272">REIKALAVIMAI PATALPOMS IR MEDICINOS PRIEMONĖMS</text:span></text:p>
      <text:p text:style-name="P273"/>
      <text:p text:style-name="P274"><text:span text:style-name="T275">10</text:span><text:span text:style-name="T276">. ASPĮ, kuriose teikiamos<text:s/></text:span><text:span text:style-name="T277">stacionarinės</text:span><text:span text:style-name="T278"><text:s/>antrinio lygio vaikų kardiologijos paslaugos, turi būti:<text:s/></text:span></text:p>
      <text:p text:style-name="P279"><text:span text:style-name="T280">10.1</text:span><text:span text:style-name="T281">. padalinys, kuriame<text:s/></text:span><text:span text:style-name="T282">teikiamos vaikų kardiologijos paslaugos:</text:span></text:p>
      <text:p text:style-name="P283"><text:span text:style-name="T284">10.1.1</text:span><text:span text:style-name="T285">. pacientams prižiūrėti skirtos patalpos, kuriose turi būti:</text:span></text:p>
      <text:p text:style-name="P286"><text:span text:style-name="T287">10.1.1.1</text:span><text:span text:style-name="T288">. lova (-os) su medicinos personalo iškvietimo mygtuku<text:s/></text:span><text:span text:style-name="T289">(prie kiekvienos paciento lovos);</text:span></text:p>
      <text:p text:style-name="P290"><text:span text:style-name="T291">10.1.1.2</text:span><text:span text:style-name="T292">. lova (-os) (stacionari (-ios),<text:s/></text:span><text:span text:style-name="T293">sulankstoma (-os) ar kt.) pacientą prižiūrinčiam (- iems) asmeniui (-ims);</text:span></text:p>
      <text:p text:style-name="P294"><text:span text:style-name="T295">10.1.1.3</text:span><text:span text:style-name="T296">. stacionarus arba mobilus deguonies tiektuvas, kuriuo tiekiamas deguonis (100 proc. suskystintos medicininės dujos), kita deguoniui tiekti reikalinga įranga (deguonies<text:s/></text:span><text:span text:style-name="T297">drėkintuvas, deguonies kateteriai ir kt.);</text:span></text:p>
      <text:p text:style-name="P298"><text:span text:style-name="T299">10.1.2</text:span><text:span text:style-name="T300">. patalpos, kuriose atliekamos invazinės ir (ar) intervencinės procedūros;</text:span></text:p>
      <text:p text:style-name="P301"><text:span text:style-name="T302">10.1.3</text:span><text:span text:style-name="T303">. patalpos, skirtos vaikų ir (ar) tėvų, ir (ar) specialistų konfidencialiam bendravimui;</text:span></text:p>
      <text:p text:style-name="P304"><text:span text:style-name="T305">10.1.4</text:span><text:span text:style-name="T306">. vaikų žaidimo i</text:span><text:span text:style-name="T307">r mokymosi vieta;</text:span></text:p>
      <text:p text:style-name="P308"><text:span text:style-name="T309">10.1.5</text:span><text:span text:style-name="T310">. visose patalpose – vaiko amžių atitinkanti aplinka;</text:span></text:p>
      <text:p text:style-name="P311"><text:span text:style-name="T312">10.1.6</text:span><text:span text:style-name="T313">. esant galimybei, vienvietės, daugiausia dvivietės palatos; vienvietės palatos turi sudaryti ne mažiau kaip 10 procentų visų padalinyje esančių palatų, bet turi bū</text:span><text:span text:style-name="T314">ti ne mažiau kaip 1 vienvietė palata;</text:span></text:p>
      <text:p text:style-name="P315"><text:span text:style-name="T316">10.2</text:span><text:span text:style-name="T317">. šios medicinos priemonės:</text:span></text:p>
      <text:p text:style-name="P318"><text:span text:style-name="T319">10.2.1</text:span><text:span text:style-name="T320">. elektrokardiografas;<text:s/></text:span></text:p>
      <text:p text:style-name="P321"><text:span text:style-name="T322">10.2.2</text:span><text:span text:style-name="T323">. diagnostinės ultragarsinės medicinos priemonės širdies tyrimams atlikti;</text:span></text:p>
      <text:p text:style-name="P324"><text:span text:style-name="T325">10.2.3</text:span><text:span text:style-name="T326">. stacionari ar mobili rentgenodiagnostikos įranga<text:s/></text:span><text:span text:style-name="T327">konvencinės rentgenografijos ir (ar) rentgenoskopijos tyrimams atlikti;</text:span></text:p>
      <text:p text:style-name="P328"><text:span text:style-name="T329">10.2.4</text:span><text:span text:style-name="T330">. injekcijų ir (ar) infuzijos įranga,<text:s/></text:span><text:span text:style-name="T331">programuojami automatiniai švirkštai (kiekvienai paciento lovai);</text:span></text:p>
      <text:p text:style-name="P332"><text:span text:style-name="T333">10.2.5</text:span><text:span text:style-name="T334">. stacionari ar mobili gyvybinių funkcijų (kraujospūdžio, ši</text:span><text:span text:style-name="T335">rdies susitraukimų dažnio, saturacijos) monitoravimo įranga;</text:span></text:p>
      <text:p text:style-name="P336"><text:span text:style-name="T337">10.2.6</text:span><text:span text:style-name="T338">.<text:s/></text:span><text:span text:style-name="T339">24 val. monitoruojamo arterinio kraujospūdžio rezultatų stebėjimo medicinos priemonės;</text:span></text:p>
      <text:p text:style-name="P340"><text:span text:style-name="T341">10.2.7</text:span><text:span text:style-name="T342">. veloergometras arba bėgimo takelis krūvio mėginiams atlikti;</text:span></text:p>
      <text:p text:style-name="P343"><text:span text:style-name="T344">10.2.8</text:span><text:span text:style-name="T345">.<text:s/></text:span><text:span text:style-name="T346">Holterio</text:span><text:span text:style-name="T347"><text:s/>monitoringo sistema;</text:span></text:p>
      <text:p text:style-name="P348"><text:span text:style-name="T349">10.3</text:span><text:span text:style-name="T350">. padalinys, kuriame teikiamos vaikų reanimacijos ir intensyviosios terapijos paslaugos II (vaikų).</text:span></text:p>
      <text:p text:style-name="P351"><text:span text:style-name="T352">11</text:span><text:span text:style-name="T353">.<text:s/></text:span><text:span text:style-name="T354">Stacionarines</text:span><text:span text:style-name="T355"><text:s/>antrinio lygio vaikų kardiologijos paslaugas teikiančiose ASPĮ:</text:span></text:p>
      <text:p text:style-name="P356"><text:span text:style-name="T357">11.1</text:span><text:span text:style-name="T358">. visą parą atliekami šie tyri</text:span><text:span text:style-name="T359">mai ir (ar) procedūros:</text:span></text:p>
      <text:p text:style-name="P360"><text:span text:style-name="T361">11</text:span><text:span text:style-name="T362">.1.1</text:span><text:span text:style-name="T363">. laboratoriniai tyrimai: bendras klinikinis kraujo tyrimas, biocheminiai kraujo tyrimai (įskaitant<text:s/></text:span><text:span text:style-name="T364">didelio jautrumo troponino kiekio kraujyje nustatymo,<text:s/></text:span><text:span text:style-name="T365">natriuretinio peptido koncentracijos nustatymo tyrimus) kraujo krešėji</text:span><text:span text:style-name="T366">mo tyrimai;</text:span></text:p>
      <text:p text:style-name="P367"><text:span text:style-name="T368">11.1.2</text:span><text:span text:style-name="T369">. elektrokardiograma;</text:span></text:p>
      <text:p text:style-name="P370"><text:span text:style-name="T371">11.1.3</text:span><text:span text:style-name="T372">. ultragarsiniai širdies tyrimai:<text:s/></text:span><text:span text:style-name="T373">transtorakalinė širdies echoskopija;</text:span></text:p>
      <text:p text:style-name="P374"><text:span text:style-name="T375">11.1.4</text:span><text:span text:style-name="T376">.</text:span><text:span text:style-name="T377"><text:s/></text:span><text:span text:style-name="T378">sisteminė trombolizė;</text:span></text:p>
      <text:p text:style-name="P379"><text:span text:style-name="T380">11.1.5</text:span><text:span text:style-name="T381">. laikinoji elektrokardiostimuliacija;</text:span></text:p>
      <text:p text:style-name="P382"><text:span text:style-name="T383">11.1.6</text:span><text:span text:style-name="T384">. elektroimpulsinė terapija (sinchroni</text:span><text:span text:style-name="T385">nė kardioversija – defibriliacija);</text:span></text:p>
      <text:p text:style-name="P386"><text:span text:style-name="T387">11.1.7</text:span><text:span text:style-name="T388">. rentgenodiagnostiniai tyrimai;</text:span></text:p>
      <text:p text:style-name="P389"><text:span text:style-name="T390">11.1.8</text:span><text:span text:style-name="T391">. kompiuterinės tomografijos tyrimai<text:s/></text:span>(gali būti atliekami pagal sutartį su kita ASPĮ)<text:span text:style-name="T392">;</text:span></text:p>
      <text:p text:style-name="P393"><text:span text:style-name="T394">11.1.9</text:span><text:span text:style-name="T395">. 24 val. monitoruoto arterinio kraujospūdžio rezultatų stebėjimas;</text:span></text:p>
      <text:p text:style-name="P396"><text:span text:style-name="T397">11.1.10</text:span><text:span text:style-name="T398">.<text:s/></text:span><text:span text:style-name="T399">Holterio</text:span><text:span text:style-name="T400"><text:s/>(elektrokardiogramos) monitoravimas 24 val.;</text:span></text:p>
      <text:p text:style-name="P401"><text:span text:style-name="T402">11.2</text:span><text:span text:style-name="T403">. ne visą parą atliekami:</text:span></text:p>
      <text:p text:style-name="P404"><text:span text:style-name="T405">11.2.1</text:span><text:span text:style-name="T406">. laboratoriniai tyrimai: imunologiniai, imunofermentiniai, bakteriologiniai, virusologiniai, specialūs medžiagų apykaitos tyrimai;<text:s/></text:span></text:p>
      <text:p text:style-name="P407"><text:span text:style-name="T408">11.2.2</text:span><text:span text:style-name="T409">.<text:s/></text:span><text:span text:style-name="T410">kr</text:span><text:span text:style-name="T411">ūvio mėginiai: veloergometrijos ar bėgimo takelio.</text:span></text:p>
      <text:p text:style-name="P412"><text:span text:style-name="T413">12</text:span><text:span text:style-name="T414">. ASPĮ, kuriose teikiamos<text:s/></text:span><text:span text:style-name="T415">stacionarinės</text:span><text:span text:style-name="T416"><text:s/>tretinio lygio vaikų kardiologijos</text:span><text:span text:style-name="T417"><text:s/></text:span><text:span text:style-name="T418">paslaugos, turi būti:</text:span></text:p>
      <text:p text:style-name="P419"><text:span text:style-name="T420">12.1</text:span><text:span text:style-name="T421">. Aprašo 10.1 papunktyje nustatyti reikalavimai;</text:span></text:p>
      <text:p text:style-name="P422"><text:span text:style-name="T423">12.2</text:span><text:span text:style-name="T424">. šios medicinos priemonės:</text:span></text:p>
      <text:p text:style-name="P425"><text:span text:style-name="T426">12.2.1</text:span><text:span text:style-name="T427">. Aprašo 10.2 papunktyje nurodytos medicinos priemonės;</text:span></text:p>
      <text:p text:style-name="P428"><text:span text:style-name="T429">12.2.2</text:span><text:span text:style-name="T430">. elektrokardiografas: transtorakalinis (stacionarus ir mobilus), stemplinis, intrakardinis;</text:span></text:p>
      <text:p text:style-name="P431"><text:span text:style-name="T432">12.2.3</text:span><text:span text:style-name="T433">. ultragarsiniai prietaisai su trimačiu intrakardiniu vaizdinimu ir darbo stotimi šird</text:span><text:span text:style-name="T434">ies tyrimams atlikti;</text:span></text:p>
      <text:p text:style-name="P435"><text:span text:style-name="T436">12.2.4</text:span><text:span text:style-name="T437">. angiografas;</text:span></text:p>
      <text:p text:style-name="P438"><text:span text:style-name="T439">12.2.5</text:span><text:span text:style-name="T440">. kompiuterinis tomografas (ne mažiau kaip 128 sluoksnių);</text:span></text:p>
      <text:p text:style-name="P441"><text:span text:style-name="T442">12.2.6</text:span><text:span text:style-name="T443">. magnetinio rezonanso tomografas (ne mažiau kaip 1,5 T magnetinio lauko);</text:span></text:p>
      <text:p text:style-name="P444"><text:span text:style-name="T445">12.3</text:span><text:span text:style-name="T446">. padalinys, kuriame teikiamos vaikų<text:s/></text:span><text:span text:style-name="T447">reanimacijos ir intensyviosios terapijos paslaugos III (vaikų).</text:span></text:p>
      <text:p text:style-name="P448"><text:span text:style-name="T449">13</text:span><text:span text:style-name="T450">.<text:s/></text:span><text:span text:style-name="T451">Stacionarines</text:span><text:span text:style-name="T452"><text:s/>tretinio lygio vaikų kardiologijos paslaugas teikiančiose ASPĮ:</text:span></text:p>
      <text:p text:style-name="P453"><text:span text:style-name="T454">13.1</text:span><text:span text:style-name="T455">. visą parą atliekami šie tyrimai ir (ar) procedūros:</text:span></text:p>
      <text:p text:style-name="P456"><text:span text:style-name="T457">13.1.1</text:span><text:span text:style-name="T458">. Aprašo 11.1 papunktyje nurodyti ty</text:span><text:span text:style-name="T459">rimai ir procedūros;</text:span></text:p>
      <text:p text:style-name="P460"><text:span text:style-name="T461">13.1.2</text:span><text:span text:style-name="T462">. ultragarsiniai tyrimai (2D/3D formatu);</text:span></text:p>
      <text:p text:style-name="P463"><text:span text:style-name="T464">13.1.3</text:span><text:span text:style-name="T465">. perstemplinė echokardioskopija;</text:span></text:p>
      <text:p text:style-name="P466"><text:span text:style-name="T467">13.1.</text:span><text:span text:style-name="T468">4</text:span><text:span text:style-name="T469">. magnetinio rezonanso tomografijos tyrimai;</text:span></text:p>
      <text:p text:style-name="P470"><text:span text:style-name="T471">13.1.5</text:span><text:span text:style-name="T472">. perkutaninės diagnostinės ir gydomosios vainikinių arterijų procedūros:</text:span></text:p>
      <text:p text:style-name="P473"><text:span text:style-name="T474">13.1.5.1</text:span><text:span text:style-name="T475">. vainikinių arterijų angiografija, aortografija ir ventrikuliografija;</text:span></text:p>
      <text:p text:style-name="P476"><text:span text:style-name="T477">13.1.5.2</text:span><text:span text:style-name="T478">. širdies kraujagyslių frakcinis tėkmės rezervo tyrimas;<text:s/></text:span></text:p>
      <text:p text:style-name="P479"><text:span text:style-name="T480">13.1.5.3</text:span><text:span text:style-name="T481">. perkutaninė koronarinė intervencija su stentavimu ar be jo;</text:span></text:p>
      <text:p text:style-name="P482"><text:span text:style-name="T483">13.1.5.4</text:span><text:span text:style-name="T484">. aspiracinė<text:s/></text:span><text:span text:style-name="T485">trombektomija;</text:span></text:p>
      <text:p text:style-name="P486"><text:span text:style-name="T487">13.1.5.5</text:span><text:span text:style-name="T488">. širdies intrakraujagyslinis ultragarsinis tyrimas;</text:span></text:p>
      <text:p text:style-name="P489"><text:span text:style-name="T490">13.1.5.6</text:span><text:span text:style-name="T491">. elektrokardiostimuliacija;</text:span></text:p>
      <text:p text:style-name="P492"><text:span text:style-name="T493">13.1.5.7</text:span><text:span text:style-name="T494">. perikardo punkcija;</text:span></text:p>
      <text:p text:style-name="P495"><text:span text:style-name="T496">13.2</text:span><text:span text:style-name="T497">. ne visą parą atliekami šie tyrimai ir (ar) procedūros:</text:span></text:p>
      <text:p text:style-name="P498"><text:span text:style-name="T499">13.2.1</text:span><text:span text:style-name="T500">. Aprašo 11.2 papunktyje</text:span><text:span text:style-name="T501"><text:s/>nurodyti tyrimai ir procedūros;</text:span></text:p>
      <text:p text:style-name="P502"><text:span text:style-name="T503">13.2.2</text:span><text:span text:style-name="T504">. vaizdiniai ultragarsiniai širdies krūvio mėginiai;<text:s/></text:span></text:p>
      <text:p text:style-name="P505"><text:span text:style-name="T506">13.2.3</text:span><text:span text:style-name="T507">. dešiniųjų širdies ertmių manometrija;</text:span></text:p>
      <text:p text:style-name="P508"><text:span text:style-name="T509">13.2.4</text:span><text:span text:style-name="T510">. širdies ir (ar) stambiųjų kraujagyslių magnetinio rezonanso tyrimai;</text:span></text:p>
      <text:p text:style-name="P511"><text:span text:style-name="T512">13.2.5</text:span><text:span text:style-name="T513">. pozitronų emisijos tomografijos tyrimai<text:s/></text:span>(gali būti atliekami pagal sutartį su kita ASPĮ)<text:span text:style-name="T514">;</text:span></text:p>
      <text:p text:style-name="P515"><text:span text:style-name="T516">13.2.6</text:span><text:span text:style-name="T517">. radionuklidiniai širdies ir plaučių perfuzijos tyrimai;</text:span></text:p>
      <text:p text:style-name="P518"><text:span text:style-name="T519">13.2.7</text:span><text:span text:style-name="T520">. intrakardiniai elektrofiziologiniai tyrimai;</text:span></text:p>
      <text:p text:style-name="P521"><text:span text:style-name="T522">13.2.8</text:span><text:span text:style-name="T523">. kardiopulmoniniai krūvio mė</text:span><text:span text:style-name="T524">giniai;</text:span></text:p>
      <text:p text:style-name="P525"><text:span text:style-name="T526">13.2.</text:span><text:span text:style-name="T527">9</text:span><text:span text:style-name="T528">.<text:s/></text:span><text:span text:style-name="T529">perkateterinės arba hibridinės tachikardijos patofiziologinio substrato abliacijos procedūros</text:span><text:span text:style-name="T530">;</text:span></text:p>
      <text:p text:style-name="P531"><text:span text:style-name="T532">13.2.10</text:span><text:span text:style-name="T533">. endomiokardo biopsijos;</text:span></text:p>
      <text:p text:style-name="P534"><text:span text:style-name="T535">13.2.11</text:span><text:span text:style-name="T536">. bioptato histologiniai tyrimai (elektroninė mikroskopija, imunohistocheminiai tyrimai);</text:span></text:p>
      <text:p text:style-name="P537"><text:span text:style-name="T538">13.2.12</text:span><text:span text:style-name="T539">.<text:s/></text:span><text:span text:style-name="T540">pulmoangiografijos;</text:span></text:p>
      <text:p text:style-name="P541"><text:span text:style-name="T542">13.2.</text:span><text:span text:style-name="T543">13</text:span><text:span text:style-name="T544">. perkateterinės vožtuvų balioninės plastikos, protezų implantavimas;</text:span></text:p>
      <text:p text:style-name="P545"><text:span text:style-name="T546">13.2.</text:span><text:span text:style-name="T547">14</text:span><text:span text:style-name="T548">.<text:s/></text:span><text:span text:style-name="T549">širdį resinchronizuojančių prietaisų<text:s/></text:span><text:span text:style-name="T550">implantavimas</text:span><text:span text:style-name="T551">;</text:span></text:p>
      <text:p text:style-name="P552"><text:span text:style-name="T553">13.2.15</text:span><text:span text:style-name="T554">. mechaninių kraujotakos palaikymo ir oksigenacijos prietaisų<text:s/></text:span><text:span text:style-name="T555">implan</text:span><text:span text:style-name="T556">tavimas</text:span><text:span text:style-name="T557">;</text:span></text:p>
      <text:p text:style-name="P558"><text:span text:style-name="T559">13.2.</text:span><text:span text:style-name="T560">16</text:span><text:span text:style-name="T561">. perkateterinės širdies defektų korekcijos procedūros;</text:span></text:p>
      <text:p text:style-name="P562"><text:span text:style-name="T563">13.2.</text:span><text:span text:style-name="T564">17</text:span><text:span text:style-name="T565">. perkateterinis arterioveninių fistulių uždarymas;</text:span></text:p>
      <text:p text:style-name="P566"><text:span text:style-name="T567">13.2.</text:span><text:span text:style-name="T568">18</text:span><text:span text:style-name="T569">. vainikinių arterijų lėtinių okliuzijų rotabliacija;</text:span></text:p>
      <text:p text:style-name="P570"><text:span text:style-name="T571">13.2.</text:span><text:span text:style-name="T572">19</text:span><text:span text:style-name="T573">. embolektomijos procedūros;</text:span></text:p>
      <text:p text:style-name="P574"><text:span text:style-name="T575">13.2.20</text:span><text:span text:style-name="T576">.</text:span><text:span text:style-name="T577"><text:s/>elektrokardiostimuliatorių ir (ar) kardioverterio defibriliatorių implantavimas;</text:span></text:p>
      <text:p text:style-name="P578"><text:span text:style-name="T579">13.2.</text:span><text:span text:style-name="T580">21</text:span><text:span text:style-name="T581">.</text:span><text:span text:style-name="T582"><text:s/>genetiniai tyrimai.</text:span></text:p>
      <text:p text:style-name="P583"><text:span text:style-name="T584">14</text:span><text:span text:style-name="T585">. Vienoje iš Aprašo 10.1 papunktyje ir vienoje iš Aprašo 12.1 papunktyje nurodytų patalpų turi būti asmens sveikatos priežiūros<text:s/></text:span><text:span text:style-name="T586">įstaigos pirmosios medicinos pagalbos rinkinys, atitinkantis Asmens sveikatos priežiūros įstaigos pirmosios medicinos pagalbos rinkinio aprašo, patvirtinto Lietuvos Respublikos sveikatos apsaugos ministro 2003 m. liepos 11 d. įsakymu Nr. V-450 „Dėl Asmens<text:s/></text:span><text:span text:style-name="T587">sveikatos priežiūros įstaigos pirmosios medicinos pagalbos rinkinio aprašo, Pirmosios pagalbos rinkinio aprašo ir Asmens sveikatos priežiūros ir farmacijos specialistų kompetencijos teikiant pirmąją medicinos pagalbą aprašo patvirtinimo“, reikalavimus.</text:span></text:p>
      <text:p text:style-name="P588"/>
      <text:p text:style-name="P589"><text:span text:style-name="T590">V</text:span><text:span text:style-name="T591"><text:s/>SKYRIUS</text:span></text:p>
      <text:p text:style-name="P592"><text:span text:style-name="T593">STACIONARINIŲ VAIKŲ KARDIOLOGIJOS PASLAUGŲ TEIKIMO TVARKA</text:span></text:p>
      <text:p text:style-name="P594"/>
      <text:p text:style-name="P595"><text:span text:style-name="T596">15</text:span><text:span text:style-name="T597">. Vaikų kardiologijos stacionarines paslaugas skiria gydytojas vaikų kardiologas. Siuntimą šioms paslaugoms gauti gali išduoti bet kurios profesinės kvalifikacijos gydytojas esa</text:span><text:span text:style-name="T598">nt gydytojo vaikų kardiologo išvadai dėl stacionarinių vaikų kardiologijos paslaugų poreikio.</text:span></text:p>
      <text:p text:style-name="P599"><text:span text:style-name="T600">16</text:span><text:span text:style-name="T601">. Stacionarinių vaikų kardiologijos paslaugų organizavimo ASPĮ tvarką nustato ASPĮ vadovas.</text:span></text:p>
      <text:p text:style-name="P602"><text:span text:style-name="T603">17</text:span><text:span text:style-name="T604">. Teikiant<text:s/></text:span><text:span text:style-name="T605">stacionarines vaikų<text:s/></text:span><text:span text:style-name="T606">kardiologijos paslaugas</text:span><text:span text:style-name="T607">:</text:span></text:p>
      <text:p text:style-name="P608"><text:span text:style-name="T609">17.1</text:span><text:span text:style-name="T610">. sudaromos sąlygos nuolatiniam atstovų pagal įstatymą arba pagal pavedimą buvimui kartu su pacientu, paciento bendravimui su kitais šeimos nariais;</text:span></text:p>
      <text:p text:style-name="P611"><text:span text:style-name="T612">17.2</text:span><text:span text:style-name="T613">. pacientui ir jo artimiesiems pagal poreikį teikiama medicinos psichologo ar gydytojo psicho</text:span><text:span text:style-name="T614">terapeuto pagalba;</text:span></text:p>
      <text:p text:style-name="P615"><text:span text:style-name="T616">17.3</text:span><text:span text:style-name="T617">. teikiamos medicininės reabilitacijos paslaugos pagal<text:s/></text:span><text:span text:style-name="T618">Medicininės reabilitacijos ir antirecidyvinio sanatorinio gydymo paslaugų skyrimo ir teikimo tvarkos aprašą, patvirtintą<text:s/></text:span><text:span text:style-name="T619">Lietuvos Respublikos sveikatos apsaugos ministro 2022</text:span><text:span text:style-name="T620"><text:s/>m. lapkričio 23 d. įsakymu Nr. V-1738<text:s/></text:span><text:span text:style-name="T621">„Dėl Medicininės reabilitacijos ir antirecidyvinio sanatorinio gydymo paslaugų skyrimo ir teikimo tvarkos aprašo patvirtinimo“</text:span><text:span text:style-name="T622">;</text:span></text:p>
      <text:p text:style-name="P623"><text:span text:style-name="T624">17.4</text:span><text:span text:style-name="T625">. pacientus ir jų artimuosius pagal poreikį konsultuoja socialinis darbuotojas;</text:span></text:p>
      <text:p text:style-name="P626">17.5. e. sveikatos sistemoje tvarkomas E003 „Stacionaro epikrizė“ elektroninis dokumentas bei kiti privalomi tvarkyti elektroniniai dokumentai, nurodyti Elektroninės sveikatos paslaugų ir bendradarbiavimo infrastruktūros informacinės sistemos naudojimo<text:s/>tvarkos apraše, patvirtintame Lietuvos Respublikos sveikatos apsaugos ministro 2015 m. gegužės 26 d. įsakymu Nr. V-657 „Dėl Elektroninės sveikatos paslaugų ir bendradarbiavimo infrastruktūros informacinės sistemos naudojimo tvarkos aprašo patvirtinimo“.</text:p>
      <text:p text:style-name="P627"><text:span text:style-name="T628">18</text:span><text:span text:style-name="T629">. Stacionarines tretinio lygio vaikų kardiologijos paslaugas teikiančiose ASPĮ atliekama pirminė diferencinė diagnostika ir gydomi širdies ir kraujagyslių sistemos ligomis sergantys pacientai, kai jiems reikalingas toliau nurodytas specializuotas gyd</text:span><text:span text:style-name="T630">ymas ir ištyrimas:</text:span></text:p>
      <text:p text:style-name="P631"><text:span text:style-name="T632">18.1</text:span><text:span text:style-name="T633">. dėl įtariamos sudėtingos širdies ir kraujagyslių sistemos struktūrinės, uždegiminės ligos;</text:span></text:p>
      <text:p text:style-name="P634"><text:span text:style-name="T635">18.2</text:span><text:span text:style-name="T636">. dėl įtariamos sisteminės ligos su širdies ir kraujagyslių sistemos pažeidimu;</text:span></text:p>
      <text:p text:style-name="P637"><text:span text:style-name="T638">18.3</text:span><text:span text:style-name="T639">. dėl sudėtingos širdies pažaidos, taikant</text:span><text:span text:style-name="T640"><text:s/>kitų ligų gydymą (įskaitant kardiotoksinių vaistų vartojimą, taikytą spindulinę terapiją);</text:span></text:p>
      <text:p text:style-name="P641"><text:span text:style-name="T642">18.4</text:span><text:span text:style-name="T643">. dėl įtariamos ir (ar) patvirtintos retos širdies ir kraujagyslių sistemos ligos;</text:span></text:p>
      <text:p text:style-name="P644"><text:span text:style-name="T645">18.5</text:span><text:span text:style-name="T646">. paciento paruošimui širdies operacijai ir ankstyvajai pooperaci</text:span><text:span text:style-name="T647">nei priežiūrai;</text:span></text:p>
      <text:p text:style-name="P648"><text:span text:style-name="T649">18.6</text:span><text:span text:style-name="T650">. paciento paruošimui širdies transplantacijai, transplantuotos širdies nepakankamumo gydymui, širdies atmetimo ar kitų komplikacijų gydymui.</text:span></text:p>
      <text:p text:style-name="P651"><text:span text:style-name="T652">19</text:span><text:span text:style-name="T653">. Įtarus ar patvirtinus retą širdies ir kraujagyslių sistemą pažeidžiančią ligą, p</text:span><text:span text:style-name="T654">aciento ištyrimo ir gydymo planas aptariamas daugiadalykės gydytojų specialistų komandos</text:span><text:span text:style-name="T655"><text:s/></text:span><text:span text:style-name="T656">(toliau – DGS komanda),<text:s/></text:span><text:span text:style-name="T657">kurią sudaro gydytojas vaikų kardiologas ir kiti (pvz., gydytojas vaikų reumatologas, gydytojas vaikų pulmonologas; gydytojas genetikas, gydyto</text:span><text:span text:style-name="T658">jas vaikų neurologas, gydytojas vaikų onkohematologas ir (ar) gydytojas vaikų endokrinologas) sveikatos priežiūros specialistai,<text:s/></text:span><text:span text:style-name="T659">atsižvelgiant į gydomą ligą ar sveikatos sutrikimą.</text:span><text:span text:style-name="T660"><text:s/></text:span><text:span text:style-name="T661">Esant poreikiui, DGS aptaria retomis širdies ir kraujagyslių sistemą pažeid</text:span><text:span text:style-name="T662">žiančiomis ligomis sergančių pacientų sveikatos būklę jai pasikeitus (pvz., nustačius ligos progresavimą).</text:span></text:p>
      <text:p text:style-name="P663"><text:span text:style-name="T664">20</text:span><text:span text:style-name="T665">. Tais atvejais, kai pacientas dėl gretutinių ligų ar sveikatos sutrikimų vartoja daug vaistų, ir (ar) atsižvelgdamas į paciento sveikatos būkl</text:span><text:span text:style-name="T666">ę, gydantis gydytojas gali konsultuotis su gydytoju klinikiniu farmakologu, vadovaudamasis Lietuvos Respublikos sveikatos apsaugos ministro<text:s/></text:span><text:span text:style-name="T667">2016 m. lapkričio 16 d. įsakymu Nr. V-1276</text:span><text:span text:style-name="T668"><text:s/>„Dėl<text:s/></text:span><text:span text:style-name="T669">Lietuvos medicinos normos MN 158:2016 „Gydytojas klinikinis farmakol</text:span><text:span text:style-name="T670">ogas. Teisės, pareigos, kompetencija ir atsakomybė“ patvirtinimo“</text:span><text:span text:style-name="T671">.</text:span></text:p>
      <text:p text:style-name="P672"><text:span text:style-name="T673">21</text:span><text:span text:style-name="T674">. Stacionarines tretinio lygio vaikų kardiologijos paslaugas teikiančios ASPĮ gydytojui kardiologui nusprendus, kad paciento gydymas stacionarines tretinio lygio vaikų kardiologijos p</text:span><text:span text:style-name="T675">aslaugas teikiančioje ASPĮ netikslingas (kai nereikalingas chirurginis gydymas, kai reikalingas lėtinės ligos ilgalaikis gydymas ilgai trunka ir pacientui patogiau gydytis arčiau gyvenamosios vietos, esant stabiliai paciento sveikatos būklei), pacientas gy</text:span><text:span text:style-name="T676">domas stacionarines antrinio lygio vaikų kardiologijos paslaugas teikiančioje ASPĮ.</text:span></text:p>
      <text:p text:style-name="P677"/>
      <text:p text:style-name="P678"><text:span text:style-name="T679">____________</text:span></text:p>
      <text:p text:style-name="P680"/>
      <text:p text:style-name="P681"/>
      <text:p text:style-name="P682"><text:span text:style-name="T683">Pakeitimai:</text:span></text:p>
      <text:p text:style-name="P684"/>
      <text:p text:style-name="P685"><text:span text:style-name="T686">1.</text:span></text:p>
      <text:p text:style-name="P687"><text:span text:style-name="T688">Lietuvos Respublikos sveikatos apsaugos ministerija, Įsakymas</text:span></text:p>
      <text:p text:style-name="P689"><text:span text:style-name="T690">Nr.<text:s/></text:span><text:a xlink:href="https://www.e-tar.lt/portal/legalAct.html?documentId=TAR.B83B3A5AA893" office:target-frame-name="_top" xlink:show="replace"><text:span text:style-name="T691">116</text:span></text:a><text:span text:style-name="T692">, 2002-03-08, Žin., 2002, Nr. 28-1016 (2002-03-16), i. k. 1022250ISAK00000116</text:span></text:p>
      <text:p text:style-name="P693"><text:span text:style-name="T694">Dėl Lietuvos Respublikos sveikatos apsaugos ministro įsakymų, reglamentuojančių vaikų ir suaugu</text:span><text:span text:style-name="T695">siųjų antrinio ir tretinio lygio sveikatos priežiūros paslaugų teikimo bendruosius ir specialiuosius reikalavimus, dalinio pakeitimo</text:span></text:p>
      <text:p text:style-name="P696"/>
      <text:p text:style-name="P697"><text:span text:style-name="T698">2.</text:span></text:p>
      <text:p text:style-name="P699"><text:span text:style-name="T700">Lietuvos Respublikos sveikatos apsaugos ministerija, Įsakymas</text:span></text:p>
      <text:p text:style-name="P701"><text:span text:style-name="T702">Nr.<text:s/></text:span><text:a xlink:href="https://www.e-tar.lt/portal/legalAct.html?documentId=2fd22110b41011ed8df094f359a60216" office:target-frame-name="_top" xlink:show="replace"><text:span text:style-name="T703">V-253</text:span></text:a><text:span text:style-name="T704">, 2023-02-24, paskelbta TAR 2023-02-24, i. k. 2023-03290</text:span></text:p>
      <text:p text:style-name="P705"><text:span text:style-name="T706">Dėl Lietuvos Respublikos sveikatos apsaugos ministro 2000 m. lapkričio 9 d. Įsakymo Nr. 648 „Dėl v</text:span><text:span text:style-name="T707">aikų kardiologijos antrinio ir tretinio lygio paslaugų teikimo specialiųjų reikalavimų“ pakeit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6</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28T06:34:00Z</meta:creation-date>
    <dc:date>2023-02-28T06:34:00Z</dc:date>
    <meta:template xlink:href="Normal.dotm" xlink:type="simple"/>
    <meta:editing-cycles>2</meta:editing-cycles>
    <meta:editing-duration>PT0S</meta:editing-duration>
    <meta:document-statistic meta:page-count="13" meta:paragraph-count="249" meta:word-count="2910" meta:character-count="21175" meta:row-count="712" meta:non-whitespace-character-count="18514"/>
  </office:meta>
</office:document-meta>
</file>