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fo:keep-together="alway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keep-together="always" fo:text-align="justify" fo:text-indent="0.4916in"/>
      <style:text-properties fo:color="#000000"/>
    </style:style>
    <style:style style:name="P186" style:parent-style-name="Normal" style:family="paragraph">
      <style:paragraph-properties fo:keep-with-next="always" fo:keep-together="always" fo:text-align="justify" fo:text-indent="0.4916in"/>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fo:text-indent="0.4916in"/>
      <style:text-properties fo:text-transform="uppercase" fo:color="#000000"/>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center">
        <style:tab-stops>
          <style:tab-stop style:type="right" style:position="6.6937in"/>
        </style:tab-stops>
      </style:paragraph-properties>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09-08-30</text:span></text:p>
      <text:p text:style-name="P8"/>
      <text:p text:style-name="P9"><text:span text:style-name="T10">Nutarimas paskelbtas: Žin. 2007, Nr.<text:s/></text:span><text:a xlink:href="https://www.e-tar.lt/portal/legalAct.html?documentId=TAR.AD82397C4674" office:target-frame-name="_top" xlink:show="replace"><text:span text:style-name="T11">106-4346</text:span></text:a><text:span text:style-name="T12">, i. k. 1071100NUTA00001060</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SAUSIO 22 D. NUTARIMO NR. 67 „DĖL ALKOHOLIO PRODUKTŲ GAMYBOS LICENCIJAVIMO TAISYKLIŲ PATVIRTINIMO“ PAKEITIMO</text:p>
      <text:p text:style-name="P20"/>
      <text:p text:style-name="P21">2007 m. spalio<text:s/>2 d. Nr. 1060</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01 m. sausio 22 d. nutarimą Nr. 67 „Dėl Alkoholio produktų gamybos licencijavimo taisyklių patvirtinimo“ (Žin., 2001, Nr.<text:s/></text:span><text:a xlink:href="https://www.e-tar.lt/portal/lt/legalAct/TAR.1FD529FFA133" office:target-frame-name="_blank" xlink:show="new"><text:span text:style-name="T31">8-230</text:span></text:a><text:span text:style-name="T32">; 2004, Nr. 104-3847; 2005, Nr.<text:s/></text:span><text:a xlink:href="https://www.e-tar.lt/portal/lt/legalAct/TAR.3183B0D1597C" office:target-frame-name="_blank" xlink:show="new"><text:span text:style-name="T33">35-1144</text:span></text:a><text:span text:style-name="T34">):<text:s/></text:span></text:p>
      <text:p text:style-name="P35"><text:span text:style-name="T36">1.1.</text:span><text:span text:style-name="T37"><text:s/>Neteko galios nuo 2009-08-30</text:span></text:p>
      <text:p text:style-name="P38">Punkto naikinimas:</text:p>
      <text:p text:style-name="P39"><text:span text:style-name="T40">Nr.<text:s/></text:span><text:a xlink:href="https://www.e-tar.lt/portal/legalAct.html?documentId=TAR.9F459DDC7469" office:target-frame-name="_top" xlink:show="replace"><text:span text:style-name="T41">890</text:span></text:a><text:span text:style-name="T42">, 2009-08-19, Žin. 2009, Nr. 103-4288 (2009-08-29), i. k. 1091100NUTA00000890</text:span></text:p>
      <text:p text:style-name="Normal"/>
      <text:p text:style-name="P43"><text:span text:style-name="T44">1.2</text:span><text:span text:style-name="T45">. Nurodytuoju nutarimu patvirtintose Alkoholio produktų gamybos licencijavimo taisykl</text:span><text:span text:style-name="T46">ėse:</text:span></text:p>
      <text:p text:style-name="P47"><text:span text:style-name="T48">1.2.1</text:span><text:span text:style-name="T49">. Išdėstyti 2.1 punktą taip:</text:span></text:p>
      <text:p text:style-name="P50"><text:span text:style-name="T51">„</text:span><text:span text:style-name="T52">2.1</text:span><text:span text:style-name="T53">. alaus, alaus ir nealkoholinių gėrimų mišinių</text:span><text:span text:style-name="T54"><text:s/></text:span><text:span text:style-name="T55">(kodai pagal Europos Bendrijos Kombinuotąją nomenklatūrą,</text:span><text:span text:style-name="T56"><text:s/></text:span><text:span text:style-name="T57">patvirtintą 2006 m. spalio 17 d. Komisijos reglamentu (EB) Nr. 1549/2006 (OL 2006 L 301, p. 1) (toliau v</text:span><text:span text:style-name="T58">adinama – EB kombinuotoji nomenklatūra),</text:span><text:span text:style-name="T59"><text:s/></text:span><text:span text:style-name="T60">– 2203 00, ex2206 00 39, ex2206 00 59, ex2206 00 89);“.</text:span></text:p>
      <text:p text:style-name="P61"><text:span text:style-name="T62">1.2.2</text:span><text:span text:style-name="T63">. Išdėstyti 2.2 punktą taip:</text:span></text:p>
      <text:p text:style-name="P64"><text:span text:style-name="T65">„</text:span><text:span text:style-name="T66">2.2</text:span><text:span text:style-name="T67">. alkoholio produktų, įskaitant alkoholinius gėrimus, kurių tūrinė etilo alkoholio koncentracija neviršija 22 p</text:span><text:span text:style-name="T68">rocentų (kodai pagal EB kombinuotąją nomenklatūrą – 2103 90 90, 2106 90 20, 2203 00, 2204, 2205, 2206 00, 2207 20 00, 2208 70, 2208 90, 3302 10 10, 3302 10 40, 3302 10 90, 3302 90 10);“.</text:span></text:p>
      <text:p text:style-name="P69"><text:span text:style-name="T70">1.2.3</text:span><text:span text:style-name="T71">. Išdėstyti 2.3 punktą taip:</text:span></text:p>
      <text:p text:style-name="P72"><text:span text:style-name="T73">„</text:span><text:span text:style-name="T74">2.3</text:span><text:span text:style-name="T75">. alkoholio produktų,</text:span><text:span text:style-name="T76"><text:s/>įskaitant alkoholinius gėrimus (kodai pagal</text:span><text:span text:style-name="T77"><text:s/></text:span><text:span text:style-name="T78">EB kombinuotąją nomenklatūrą – 2103 90 90, 2106 90 20, 2203 00, 2204, 2205, 2206 00, 22 07, 22 08, 3302 10 10, 3302 10 40, 3302 10 90, 3302 90 10);“.</text:span></text:p>
      <text:p text:style-name="P79"><text:span text:style-name="T80">1.2.4.</text:span><text:span text:style-name="T81"><text:s/>Neteko galios nuo 2008-12-14</text:span></text:p>
      <text:p text:style-name="P82">Punkto naikinimas:</text:p>
      <text:p text:style-name="P83"><text:span text:style-name="T84">Nr.<text:s/></text:span><text:a xlink:href="https://www.e-tar.lt/portal/legalAct.html?documentId=TAR.82340A845233" office:target-frame-name="_top" xlink:show="replace"><text:span text:style-name="T85">1316</text:span></text:a><text:span text:style-name="T86">, 2008-12-08, Žin. 2008, Nr. 143-5705 (2008-12-13), i. k. 1081100NUTA00001316</text:span></text:p>
      <text:p text:style-name="Normal"/>
      <text:p text:style-name="P87"><text:span text:style-name="T88">1.2.5</text:span><text:span text:style-name="T89">. Išdėstyti 7.3.1 punktą taip:<text:s/></text:span></text:p>
      <text:p text:style-name="P90"><text:span text:style-name="T91">„</text:span><text:span text:style-name="T92">7.3.1</text:span><text:span text:style-name="T93">. paraiškoje nurodytų alkoholio produk</text:span><text:span text:style-name="T94">tų gamybos techninės sąlygos (įranga) ir patalpos, alkoholio produktų kokybės tyrimo laboratorijos įranga ir patalpos atitinka technologinius reikalavimus, nustatytus norminiuose</text:span><text:span text:style-name="T95"><text:s/></text:span><text:span text:style-name="T96">dokumentuose ir teisės aktuose, o įmonė turi šios tarnybos nustatyta tvarka i</text:span><text:span text:style-name="T97">šduotą maisto tvarkymo įmonės patvirtinimo pažymėjimą;“.</text:span></text:p>
      <text:p text:style-name="P98"><text:span text:style-name="T99">1.2.6</text:span><text:span text:style-name="T100">. Įrašyti 7.3.2 punkte vietoj žodžio „normatyviniuose“ žodį „norminiuose“.</text:span></text:p>
      <text:p text:style-name="P101"><text:span text:style-name="T102">1.2.7</text:span><text:span text:style-name="T103">. Įrašyti 7.4 punkte vietoj skaičiaus „100000“ skaičių „50000“.</text:span></text:p>
      <text:p text:style-name="P104"><text:span text:style-name="T105">1.2.8</text:span><text:span text:style-name="T106">. Įrašyti 15 punkto pirmosios</text:span><text:span text:style-name="T107"><text:s/>pastraipos antrajame sakinyje po žodžio „adresais“ žodžius „įmonei pateikus šių Taisyklių 7.3–7.5 punktuose numatytus dokumentus“.</text:span></text:p>
      <text:p text:style-name="P108"><text:span text:style-name="T109">1.2.9</text:span><text:span text:style-name="T110">. Išdėstyti 16.6 punktą taip:</text:span></text:p>
      <text:p text:style-name="P111"><text:span text:style-name="T112">„</text:span><text:span text:style-name="T113">16.6</text:span><text:span text:style-name="T114">. įmonės steigėjai ar administracijos vadovai yra ar buvo įmonių, kurioms vado</text:span><text:span text:style-name="T115">vaujantis Lietuvos Respublikos alkoholio kontrolės įstatymo (Žin., 1995, Nr.<text:s/></text:span><text:a xlink:href="https://www.e-tar.lt/portal/lt/legalAct/TAR.9E5C5C16B6E6" office:target-frame-name="_blank" xlink:show="new"><text:span text:style-name="T116">44-1073</text:span></text:a><text:span text:style-name="T117">; 2004, Nr.<text:s/></text:span><text:a xlink:href="https://www.e-tar.lt/portal/lt/legalAct/TAR.65C0438E6F29" office:target-frame-name="_blank" xlink:show="new"><text:span text:style-name="T118">47-1548</text:span></text:a><text:span text:style-name="T119">) 34 straipsnio 18 dalies nuostatomis buvo panaikintas licencijų galiojimas, steigėjai, administracijos vadovai ar kiti šio įstatymo 34 straipsnio 18 dalyje nurodyti darbuotojai (licencijos apskritai neišduodamos);“.</text:span></text:p>
      <text:p text:style-name="P120"><text:span text:style-name="T121">1.2.10</text:span><text:span text:style-name="T122">.<text:s/></text:span><text:span text:style-name="T123">Išdėstyti 16.7 punktą taip:</text:span></text:p>
      <text:p text:style-name="P124"><text:span text:style-name="T125">„</text:span><text:span text:style-name="T126">16.7</text:span><text:span text:style-name="T127">. įmonės steigėjai ar administracijos vadovai yra ar buvo įmonių, kurioms vadovaujantis Lietuvos Respublikos alkoholio kontrolės įstatymo 34 straipsnio 17 dalimi buvo panaikintas licencijų gaminti alkoholio produktus gali</text:span><text:span text:style-name="T128">ojimas</text:span><text:span text:style-name="T129"><text:s/></text:span><text:span text:style-name="T130">arba kuriose nustatyta atvejų, kai buvo gaminami, parduodami ir (ar) laikomi, gabenami alkoholio produktai neturint Lietuvos Respublikos Vyriausybės nustatyta tvarka išduotos licencijos, steigėjai ar administracijos vadovai</text:span><text:span text:style-name="T131"><text:s/></text:span><text:span text:style-name="T132">ir nepraėjo 5 metai nuo a</text:span><text:span text:style-name="T133">nksčiau turėtos licencijos galiojimo panaikinimo dienos.“</text:span></text:p>
      <text:p text:style-name="P134"><text:span text:style-name="T135">1.2.11</text:span><text:span text:style-name="T136">. Papildyti 19 punktą šia antrąja pastraipa:</text:span></text:p>
      <text:p text:style-name="P137"><text:span text:style-name="T138">„Šio punkto pirmojoje pastraipoje nurodytos kontroliuojančios institucijos, įsigaliojus jų priimtiems nutarimams arba teismo nutarimams, sp</text:span><text:span text:style-name="T139">rendimams dėl baudų įmonėms skyrimo už nustatytus Lietuvos Respublikos alkoholio kontrolės įstatymo 17 straipsnio 1 dalies 2, 4, 8 ir (ar) 9 punktų ir 2 dalies 2, 4 ir (ar) 7 punktų reikalavimų pažeidimus, taip pat esant šių Taisyklių 33.5 punkte nurodytie</text:span><text:span text:style-name="T140">ms atvejams, privalo ne vėliau kaip per 30 kalendorinių dienų apie tai raštu informuoti licenciją išdavusią instituciją.“</text:span></text:p>
      <text:p text:style-name="P141"><text:span text:style-name="T142">1.2.12</text:span><text:span text:style-name="T143">. Įrašyti 22 punkte prieš žodį „vadovas“ žodį „administracijos“.</text:span></text:p>
      <text:p text:style-name="P144"><text:span text:style-name="T145">1.2.13</text:span><text:span text:style-name="T146">. Įrašyti 23 punkte vietoj žodžio „siunta“ žo</text:span><text:span text:style-name="T147">dį „partija“.</text:span></text:p>
      <text:p text:style-name="P148"><text:span text:style-name="T149">1.2.14</text:span><text:span text:style-name="T150">. Įrašyti 26.4, 28.1.3, 28.2.3 ir 28.3.3 punktuose po žodžio „valstybių“ žodžius „ir Turkijos“.</text:span></text:p>
      <text:p text:style-name="P151"><text:span text:style-name="T152">1.2.15</text:span><text:span text:style-name="T153">. Išdėstyti 27 punktą taip:</text:span></text:p>
      <text:p text:style-name="P154"><text:span text:style-name="T155">„</text:span><text:span text:style-name="T156">27</text:span><text:span text:style-name="T157">. Alkoholinių gėrimų gamybos įmonės, parduodamos juos įmonėms, turinčioms licencijas verstis<text:s/></text:span><text:span text:style-name="T158">didmenine ar mažmenine prekyba alkoholiniais gėrimais, juridinę galią turinčiuose prekių tiekimo dokumentuose nurodo turimos licencijos numerį ir išdavimo datą, sandėlio, iš kurio jie parduodami, adresą, alkoholinių gėrimų pirkėjų licencijos numerį ir išda</text:span><text:span text:style-name="T159">vimo datą.“</text:span></text:p>
      <text:p text:style-name="P160"><text:span text:style-name="T161">1.2.16.</text:span><text:span text:style-name="T162"><text:s/>Neteko galios nuo 2009-08-30</text:span></text:p>
      <text:p text:style-name="P163">Punkto naikinimas:</text:p>
      <text:p text:style-name="P164"><text:span text:style-name="T165">Nr.<text:s/></text:span><text:a xlink:href="https://www.e-tar.lt/portal/legalAct.html?documentId=TAR.9F459DDC7469" office:target-frame-name="_top" xlink:show="replace"><text:span text:style-name="T166">890</text:span></text:a><text:span text:style-name="T167">, 2009-08-19, Žin. 2009, Nr. 103-4288 (2009-08-29), i. k. 1091100NUTA00000890</text:span></text:p>
      <text:p text:style-name="Normal"/>
      <text:p text:style-name="P168"><text:span text:style-name="T169">1.2.17</text:span><text:span text:style-name="T170">.<text:s/></text:span><text:span text:style-name="T171">Įrašyti 31.5 punkte po žodžių „įmonės“ žodžius „administracijos“.</text:span></text:p>
      <text:p text:style-name="P172"><text:span text:style-name="T173">1.2.18</text:span><text:span text:style-name="T174">. Papildyti šiuo 31.6 punktu:</text:span></text:p>
      <text:p text:style-name="P175"><text:span text:style-name="T176">„</text:span><text:span text:style-name="T177">31.6</text:span><text:span text:style-name="T178">. pasikeitus įmonės administracijos vadovui paaiškėja, kad naujasis įmonės administracijos vadovas yra ar buvo įmonių, kurioms vadovaujantis<text:s/></text:span><text:span text:style-name="T179">Lietuvos Respublikos alkoholio kontrolės įstatymo 34 straipsnio 17 dalimi buvo panaikintas licencijų gaminti alkoholio produktus galiojimas arba kuriose nustatyta atvejų, kai buvo gaminami, parduodami ir (ar) laikomi, gabenami alkoholio produktai neturint<text:s/></text:span><text:span text:style-name="T180">Lietuvos Respublikos Vyriausybės nustatyta tvarka išduotos licencijos, steigėjas ar administracijos vadovas ir nepraėjo 5 metai nuo anksčiau turėtų tų įmonių licencijų galiojimo panaikinimo dienos.“</text:span></text:p>
      <text:p text:style-name="P181"><text:span text:style-name="T182">2</text:span><text:span text:style-name="T183">. Nustatyti, kad šio nutarimo 1.2.7 punktas<text:s/></text:span><text:span text:style-name="T184">įsigalioja nuo 2008 m. sausio 1 dienos.</text:span></text:p>
      <text:p text:style-name="P185"/>
      <text:p text:style-name="P186"/>
      <text:p text:style-name="P187"><text:span text:style-name="T188">Ministras Pirmininkas</text:span><text:span text:style-name="T189"><text:tab/>Gediminas Kirkilas</text:span></text:p>
      <text:p text:style-name="P190"/>
      <text:p text:style-name="P191">Žemės ūkio ministrė<text:tab/>Kazimira Danutė Prunskienė</text:p>
      <text:p text:style-name="P192"/>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82340A845233" office:target-frame-name="_top" xlink:show="replace"><text:span text:style-name="T204">1316</text:span></text:a><text:span text:style-name="T205">, 2008-12-08, Žin., 2008, Nr. 143-5705 (2008-12-13), i. k. 1081100NUTA00001316</text:span></text:p>
      <text:p text:style-name="P206"><text:span text:style-name="T207">Dėl Lietuvos Respublikos Vyriausybės 2001 m. sausio 22 d. nutarimo Nr. 67 "Dėl Alkoholio produktų gamybos licencijavimo taisyklių patvirtinimo" pa</text:span><text:span text:style-name="T208">keitimo</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TAR.9F459DDC7469" office:target-frame-name="_top" xlink:show="replace"><text:span text:style-name="T216">890</text:span></text:a><text:span text:style-name="T217">, 2009-08-19, Žin., 2009, Nr. 103-4288 (2009-08-29), i. k. 1091100NUTA00000890</text:span></text:p>
      <text:p text:style-name="P218"><text:span text:style-name="T219">Dėl Lietuvos Respublikos Vyriausy</text:span><text:span text:style-name="T220">bės 2001 m. sausio 22 d. nutarimo Nr. 67 "Dėl Alkoholio produktų gamybos licencijavimo taisyklių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2:32:00Z</meta:creation-date>
    <dc:date>2016-08-30T12:32:00Z</dc:date>
    <meta:template xlink:href="Normal.dotm" xlink:type="simple"/>
    <meta:editing-cycles>2</meta:editing-cycles>
    <meta:editing-duration>PT0S</meta:editing-duration>
    <meta:document-statistic meta:page-count="3" meta:paragraph-count="100" meta:word-count="944" meta:character-count="7341" meta:row-count="406" meta:non-whitespace-character-count="6497"/>
  </office:meta>
</office:document-meta>
</file>