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text-position="super 66.6%"/>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margin-left="3.375in">
        <style:tab-stops/>
      </style:paragraph-properties>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text-indent="0.3937in"/>
      <style:text-properties fo:font-weight="bold" style:font-weight-asian="bold"/>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2">Suvestinė redakcija nuo 2011-07-17 iki 2012-01-21</text:span></text:p>
      <text:p text:style-name="P3"/>
      <text:p text:style-name="P4"><text:span text:style-name="T5">Nutarimas paskelbtas: Žin. 2007, Nr.<text:s/></text:span><text:a xlink:href="https://www.e-tar.lt/portal/legalAct.html?documentId=TAR.AD901DBFF0F5" office:target-frame-name="_top" xlink:show="replace"><text:span text:style-name="T6">117-4789</text:span></text:a><text:span text:style-name="T7">, i. k.</text:span><text:span text:style-name="T8"><text:s/>1071100NUTA00001179</text:span></text:p>
      <text:p text:style-name="P9"/>
      <text:p text:style-name="P10"/>
      <text:p text:style-name="P11"><text:span text:style-name="T12"/><text:span text:style-name="T13">LIETUVOS RESPUBLIKOS VYRIAUSYBĖ</text:span></text:p>
      <text:p text:style-name="P14"/>
      <text:p text:style-name="P15">N U T A R I M A S</text:p>
      <text:p text:style-name="P16">DĖL VYKDOMŲ PAGAL LIETUVOS 2007–2013 METŲ EUROPOS SĄJUNGOS STRUKTŪRINĖS PARAMOS PANAUDOJIMO STRATEGIJĄ IR JĄ ĮGYVENDINANČIAS VEIKSMŲ PROGRAMAS PROJEKTŲ IŠLAIDŲ IR FINANSAVIMO REIKALAVIMŲ ATITIKTIES TAISYKLIŲ PATVIRTINIMO</text:p>
      <text:p text:style-name="P17"/>
      <text:p text:style-name="P18">2007 m. spalio 31 d. Nr. 1179</text:p>
      <text:p text:style-name="P19">Vilnius</text:p>
      <text:p text:style-name="P20"/>
      <text:p text:style-name="P21">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2">nutari</text:span>a:</text:p>
      <text:p text:style-name="P23">Patvirtinti<text:s/><text:span text:style-name="T24">Vykdomų p</text:span>agal Lietuvos 2007–2013 metų Europos Sąjungos struktūrinės paramos panaudojimo strategiją<text:span text:style-name="T25"><text:s/>ir ją įgyvendinančias veik</text:span><text:span text:style-name="T26">smų programas projektų išlaidų ir finansavimo reikalavimų atitikties taisykles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38">Lietuvos Respublikos Vyriausybės</text:p>
      <text:p text:style-name="P39">2007 m. spalio 31 d. nutarimu<text:s/>Nr. 1179</text:p>
      <text:p text:style-name="P40"/>
      <text:p text:style-name="P41"><text:span text:style-name="T42">VYKDOMŲ<text:s/></text:span><text:span text:style-name="T43">Pagal Lietuvos 2007–2013 metų Europos Sąjungos struktūrinės paramos panaudojimo strategiją</text:span><text:s/><text:span text:style-name="T44">IR JĄ ĮGYVENDINANČIAS VEIKSMŲ PROGRAMAS<text:s/></text:span><text:span text:style-name="T45">PROJEKTŲ Išlaidų IR FINANSAVIMO REIKALAVIMŲ atitikties Taisyklės</text:span></text:p>
      <text:p text:style-name="P46"/>
      <text:p text:style-name="P47"><text:span text:style-name="T48">I</text:span><text:span text:style-name="T49">.<text:s/></text:span><text:span text:style-name="T50">BENDROSIOS NUOSTATOS</text:span></text:p>
      <text:p text:style-name="P51"/>
      <text:p text:style-name="P52">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3"><text:span text:style-name="T54">1</text:span><text:span text:style-name="T55">1</text:span><text:span text:style-name="T56">. Įgyvendinant finansų inžinerijos priemones, šios Taisyklės taikomos finansų inžinerijos projektų vykdytojų, kaip apibrėžta Finansų inžinerijos</text:span><text:span text:style-name="T57"><text:s/>priemonių administravimo ir finansavimo taisyklėse, patvirtintose finansų ministro 2008 m. spalio 24 d. įsakymu Nr. 1K-334 (Žin., 2008, Nr. 125-4765), išlaidoms, padarytoms įgyvendinant finansų inžinerijos priemones.</text:span><text:s/></text:p>
      <text:p text:style-name="P58">Punkto papildymas:</text:p>
      <text:p text:style-name="P59"><text:span text:style-name="T60">Nr.<text:s/></text:span><text:a xlink:href="https://www.e-tar.lt/portal/legalAct.html?documentId=TAR.966F87D2D4F9" office:target-frame-name="_top" xlink:show="replace"><text:span text:style-name="T61">1709</text:span></text:a><text:span text:style-name="T62">, 2009-12-23, Žin., 2009, Nr. 154-6964 (2009-12-28), i. k. 1091100NUTA00001709</text:span></text:p>
      <text:p text:style-name="Normal"/>
      <text:p text:style-name="P63">2. Iš techninės paramos įgyvendinamų projektų išlaidos atitinka finansavimo reikalavimus tiek, kiek<text:s/>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text:s/><text:span text:style-name="T64">(toliau vadinama – priedas) išdėstytus reikalavimus.</text:span><text:span text:style-name="T65"><text:s/>Priede nustačius naujas veiksmų programų administravimo projektų ir informavimo apie ES struktūrinę paramą ir ES struktūrinės paramos viešinimo projektų išlaidų kategorijas, iš</text:span><text:span text:style-name="T66">laidos pagal šias kategorijas gali būti padarytos ir apmokėtos nuo veiksmų programų administravimo projektams arba informavimo apie ES struktūrinę paramą ir ES struktūrinės paramos viešinimo projektams taikomo išlaidų tinkamumo finansuoti laikotarpio pradž</text:span><text:span text:style-name="T67">ios, nustatytos vadovaujantis šių Taisyklių 8.2 punkto nuostatomis.</text:span><text:s/></text:p>
      <text:p text:style-name="P68">Punkto pakeitimai:</text:p>
      <text:p text:style-name="P69"><text:span text:style-name="T70">Nr.<text:s/></text:span><text:a xlink:href="https://www.e-tar.lt/portal/legalAct.html?documentId=TAR.726E0630B31E" office:target-frame-name="_top" xlink:show="replace"><text:span text:style-name="T71">609</text:span></text:a><text:span text:style-name="T72">, 2009-06-17, Žin., 2009, Nr. 76-3115 (2009-06-27), i. k. 1091100NUTA00000609</text:span></text:p>
      <text:p text:style-name="P73"><text:span text:style-name="T74">Nr.<text:s/></text:span><text:a xlink:href="https://www.e-tar.lt/portal/legalAct.html?documentId=TAR.966F87D2D4F9" office:target-frame-name="_top" xlink:show="replace"><text:span text:style-name="T75">1709</text:span></text:a><text:span text:style-name="T76">, 2009-12-23, Žin., 2009, Nr. 154-6964 (2009-12-28), i. k. 1091100NUTA00001709</text:span></text:p>
      <text:p text:style-name="Normal"/>
      <text:p text:style-name="P77">3. Projektų, kuriems taikomos valstybės pagalbos, kaip ji apibrėžta Sutarties dėl Europos Sąjungos veikimo (OL 2010 C 83, p. 47) 107 straipsnyje, taisyklės, visos pagal valstybės pagalbos schemas arba<text:s/><text:span text:style-name="T78">ad hoc</text:span><text:s/>sprendimus galimos finansuoti išlaidos atitinka finansavimo reikalavimus tiek, kiek tai neprieštarauja šių Taisyklių 4 punkte nurodytų ES teisės aktų nuostatoms.<text:s/></text:p>
      <text:p text:style-name="P79">Punkto pakeitimai:</text:p>
      <text:p text:style-name="P80"><text:span text:style-name="T81">Nr.<text:s/></text:span><text:a xlink:href="https://www.e-tar.lt/portal/legalAct.html?documentId=TAR.5C5F8BEEF8F0" office:target-frame-name="_top" xlink:show="replace"><text:span text:style-name="T82">855</text:span></text:a><text:span text:style-name="T83">, 2011-07-13, Žin., 2011, Nr. 89-4</text:span><text:span text:style-name="T84">281 (2011-07-16), i. k. 1111100NUTA00000855</text:span></text:p>
      <text:p text:style-name="Normal"/>
      <text:p text:style-name="P85">4. Šios Taisyklės parengtos vadovaujantis 2006 m. liepos 5 d. Europos Parlamento ir Tarybos reglamentu (EB) Nr. 1080/2006 dėl Europos regioninės plėtros fondo ir 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text:s/><text:span text:style-name="T86">2010 m.<text:s/></text:span>birželio 16<text:s/><text:span text:style-name="T87">d. Tarybos reglamentu (ES) Nr.<text:s/></text:span>539/2010 (OL 2010 L 158, p. 1)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text:s/>L 371, p. 1) (toliau vadinama – Reglamentas Nr. 1828/2006).<text:s/></text:p>
      <text:p text:style-name="P88">Punkto pakeitimai:</text:p>
      <text:p text:style-name="P89"><text:span text:style-name="T90">Nr.<text:s/></text:span><text:a xlink:href="https://www.e-tar.lt/portal/legalAct.html?documentId=TAR.726E0630B31E" office:target-frame-name="_top" xlink:show="replace"><text:span text:style-name="T91">609</text:span></text:a><text:span text:style-name="T92">, 2009-06-17, Žin., 2009, Nr. 76-3115 (2009-06-27), i. k. 1091100NUTA00000609</text:span></text:p>
      <text:p text:style-name="P93"><text:span text:style-name="T94">Nr.<text:s/></text:span><text:a xlink:href="https://www.e-tar.lt/portal/legalAct.html?documentId=TAR.5C5F8BEEF8F0" office:target-frame-name="_top" xlink:show="replace"><text:span text:style-name="T95">855</text:span></text:a><text:span text:style-name="T96">, 2011-07-13, Žin., 2011, Nr. 89-4281 (2011-07-16), i. k. 1111100NUTA00000855</text:span></text:p>
      <text:p text:style-name="Normal"/>
      <text:p text:style-name="P97"><text:span text:style-name="T98">5</text:span><text:span text:style-name="T99">. Šiose Taisyklėse vartojamos sąvokos:</text:span></text:p>
      <text:p text:style-name="P100"><text:span text:style-name="T101">Fiksuotoji projekto išlaidų suma</text:span><text:s/>– iš anksto nustatyta bendra tiesioginių projekto ar jo dalies išlaidų suma, taikoma tinkamoms finansuoti projekto išlaidoms apskaičiuoti ir apmokėti remiantis pateiktais dokumentais, kuriais įrodomas projekto veiklos įvykdymas, kai projekto vykdytojas kartu su mokėjimo prašymu neteikia išlaidų pagrindimo ir išlaidų apmokėjimo įrodymo dokumentų.<text:s/></text:p>
      <text:p text:style-name="P102"><text:span text:style-name="T103">Fiksuotasis projekto išlaidų vieneto įkainis</text:span><text:s/>– iš anksto nustatytas vienodas tiesioginių projekto išlaidų vieneto įkainis, taikomas tinkamoms finansuoti projekto išlaidoms apskaičiuoti ir apmokėti remiantis pateiktais dokumentais, kuriais įrodomas projekto fizinių veiklos įgyvendinimo rodiklių pasiekimas, kai projekto vykdytojas kartu su mokėjimo prašymu neteikia išlaidų pagrindimo ir išlaidų apmokėjimo įrodymo dokumentų.<text:span text:style-name="T104"><text:s/></text:span></text:p>
      <text:p text:style-name="P105"><text:span text:style-name="T106">Išlaidų apm</text:span><text:span text:style-name="T107">okėjimo įrodymo dokumentai</text:span><text:span text:style-name="T108"><text:s/>– banko sąskaitos išrašai, kasos išlaidų orderiai ar kiti dokumentai, kuriais įrodoma, kad pagal išlaidų pagrindimo dokumentus buvo atliktas mokėjimas.<text:s/></text:span></text:p>
      <text:p text:style-name="P109"><text:span text:style-name="T110">Išlaidų pagrindimo dokumentai</text:span><text:span text:style-name="T111"><text:s/>– rangovų, paslaugų teikėjų ar prekių tiekėjų<text:s/></text:span><text:span text:style-name="T112">pateiktos sąskaitos, perdavimo aktai, darbo laiko apskaitos žiniaraščiai, kelionių ar kiti dokumentai, kuriais pagrindžiamos patirtos išlaidos.</text:span></text:p>
      <text:p text:style-name="P113"><text:span text:style-name="T114">Nepiniginis įnašas</text:span><text:span text:style-name="T115"><text:s/>– žemė ar kitas nekilnojamasis turtas, įranga, įrenginiai ar medžiagos, mokslo tiriamoji ar p</text:span><text:span text:style-name="T116">rofesinė veikla, kuriais prisidedama prie projekto įgyvendinimo, kaip nurodyta Reglamento Nr. 1828/2006 51 straipsnyje.</text:span></text:p>
      <text:p text:style-name="P117"><text:span text:style-name="T118">Netiesioginės, arba pridėtinės, projekto išlaidos</text:span><text:span text:style-name="T119"><text:s/>(toliau vadinama – netiesioginės projekto išlaidos) – išlaidos, kurios nėra skiriamos<text:s/></text:span><text:span text:style-name="T120">tiesiogiai projekto veikloms vykdyti, tačiau yra būtinos ir tiesiogiai susijusios su tiesioginėmis projekto išlaidomis. Tokios išlaidos turi būti patirtos ir pagrįstos išlaidų pagrindimo ir jų apmokėjimo įrodymo ar lygiavertės įrodomosios vertės dokumentai</text:span><text:span text:style-name="T121">s arba nustatytos remiantis panašiems projektams ar projekto veikloms priskirtinomis vidutinėmis realiosiomis išlaidomis ir apskaičiuotos naudojant pagrįstą vienodo dydžio normą.</text:span></text:p>
      <text:p text:style-name="P122"><text:span text:style-name="T123">Tiesioginės projekto išlaidos</text:span><text:s/>– tiesiogiai projekto veikloms vykdyti būtinos<text:s/>išlaidos, kai tiesioginį projekto veiklų ir jų išlaidų ryšį įmanoma aiškiai parodyti.<text:s/></text:p>
      <text:p text:style-name="P124">Punkto pakeitimai:</text:p>
      <text:soft-page-break/>
      <text:p text:style-name="P125"><text:span text:style-name="T126">Nr.<text:s/></text:span><text:a xlink:href="https://www.e-tar.lt/portal/legalAct.html?documentId=TAR.5C5F8BEEF8F0" office:target-frame-name="_top" xlink:show="replace"><text:span text:style-name="T127">855</text:span></text:a><text:span text:style-name="T128">, 2011-07-13, Žin., 2011, Nr. 89-4281 (2011-07-16), i. k.<text:s/></text:span><text:span text:style-name="T129">1111100NUTA00000855</text:span></text:p>
      <text:p text:style-name="Normal"/>
      <text:p text:style-name="P130">6. Kitos šiose Taisyklėse vartojamos sąvokos atitinka reglamentuose Nr. 1083/2006 ir Nr. 1828/2006,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114-4637), Finansų inžinerijos priemonių administravimo ir finansavimo taisyklėse, patvirtintose finansų ministro 2008 m. spalio 24 d. įsakymu Nr. 1K-334 (Žin., 2008, Nr. 125-4765), ir kituose teisės aktuose vartojamas sąvokas.<text:s/></text:p>
      <text:p text:style-name="P131">Punkto pakeitimai:</text:p>
      <text:p text:style-name="P132"><text:span text:style-name="T133">Nr.<text:s/></text:span><text:a xlink:href="https://www.e-tar.lt/portal/legalAct.html?documentId=TAR.726E0630B31E" office:target-frame-name="_top" xlink:show="replace"><text:span text:style-name="T134">609</text:span></text:a><text:span text:style-name="T135">, 2009-06-17, Žin</text:span><text:span text:style-name="T136">., 2009, Nr. 76-3115 (2009-06-27), i. k. 1091100NUTA00000609</text:span></text:p>
      <text:p text:style-name="Normal"/>
      <text:p text:style-name="P137">7. Išlaidas tinkamomis finansuoti pripažįsta vadovaujančioji institucija ir (arba) jos pavestas užduotis atliekanti institucija, vertindama pareiškėjų paraiškas, tikrindama projektų vykdytojų teikiamus mokėjimo prašymus ir atlikdama kitus kontrolės veiksmus.</text:p>
      <text:p text:style-name="P138"/>
      <text:p text:style-name="P139"><text:span text:style-name="T140">II</text:span><text:span text:style-name="T141">.<text:s/></text:span><text:span text:style-name="T142">IŠLAIDŲ ATITIKTIS FINANSAVIMO REIKALAVIMAMS</text:span></text:p>
      <text:p text:style-name="P143"/>
      <text:p text:style-name="P144"><text:span text:style-name="T145">BENDRIEJI IŠLAIDŲ ATITIKTIES REIKALAVIMAI</text:span></text:p>
      <text:p text:style-name="P146"/>
      <text:p text:style-name="P147">8. Kad būtų pripažintos tinkamomis finansuoti, išlaidos, patirtos įgyvendinant<text:s/>projektus pagal strategiją ir šią strategiją įgyvendinančias veiksmų programas, privalo atitikti visus šiuos bendruosius reikalavimus:</text:p>
      <text:p text:style-name="P148">8.1. Išlaidos yra būtinos projektams, kuriuos vadovaujančioji ir (arba) kitos jos pavestas užduotis atliekančios institucijos pripažino atitinkančiais Stebėsenos komiteto patvirtintus atrankos kriterijus, vykdyti ir numatytos projekto finansavimo ir administravimo sutartyje.</text:p>
      <text:p text:style-name="P149">8.2. Išlaidos yra apmokėtos nuo 2006 m. gruodžio 15 d. iki 2015 m. gruodžio 31 dienos. Projektai neturi būti užbaigti iki pirmosios išlaidų tinkamumo finansuoti dienos. Iš techninės paramos finansuojamų projektų išlaidos turi būti patirtos ir apmokėtos nuo 2007 m. sausio 1 d. iki 2015 m. gruodžio 31 dienos. Kiekvienam projektui taikomas išlaidų tinkamumo finansuoti laikotarpis nustatomas projekto finansavimo ir administravimo sutartyje. Išlaidos, kurios pridedamos peržiūrint veiksmų programas pagal Reglamento Nr. 1083/2006 33 straipsnyje įtvirtintas nuostatas, laikomos atitinkančiomis finansavimo reikalavimus nuo tos dienos, kai Europos Komisijai yra pateiktas prašymas peržiūrėti veiksmų programą, jeigu Europos Komisija pritarė veiksmų programos pakeitimui. Patirtomis ir apmokėtomis išlaidomis taip pat gali būti laikomos nusidėvėjimo (amortizacijos) sąnaudos ir netiesioginės projekto išlaidos, apskaičiuotos taikant vienodo dydžio normą, ir įmokos pagal finansų inžinerijos priemones.</text:p>
      <text:p text:style-name="P150">8.3. Išlaidos yra patirtos projekto vykdytojų (įgyvendinant finansų inžinerijos priemones – finansų inžinerijos projektų vykdytojų),<text:s/><text:span text:style-name="T151">išskyrus Reglamento Nr. 1081/2006 11 straipsnio 3 punkto (a) dalyje nustatytus atvejus</text:span>.<text:s/></text:p>
      <text:p text:style-name="P152">Punkto pakeitimai:</text:p>
      <text:p text:style-name="P153"><text:span text:style-name="T154">Nr.<text:s/></text:span><text:a xlink:href="https://www.e-tar.lt/portal/legalAct.html?documentId=TAR.726E0630B31E" office:target-frame-name="_top" xlink:show="replace"><text:span text:style-name="T155">609</text:span></text:a><text:span text:style-name="T156">, 2009-06-17, Žin., 2009, Nr. 76-3115 (2009</text:span><text:span text:style-name="T157">-06-27), i. k. 1091100NUTA00000609</text:span></text:p>
      <text:p text:style-name="Normal"/>
      <text:p text:style-name="P158">8.4. Išlaidos buvo skirtos už patiektas prekes ar suteiktas paslaugas, atliktus darbus sumokėti ar skirtos palūkanų subsidijoms, apskaičiuotam darbo užmokesčiui išmokėti arba išlaidos, kai iš anksto sumokama<text:s/>rangovams, prekių tiekėjams ir paslaugų teikėjams pagal su jais sudarytas sutartis ir remiantis pateiktomis išankstinio apmokėjimo sąskaitomis, arba išlaidos, kai sumokama pagal finansų inžinerijos priemonių įgyvendinimo ir finansavimo sutartis. Netiesioginės projekto išlaidos, apmokamos taikant vienodo dydžio normą, pagal fiksuotuosius projekto išlaidų vieneto įkainius ir fiksuotąsias projekto išlaidų sumas, kurie nustatyti finansų ministro nustatyta tvarka (toliau – fiksuotieji įkainiai ir fiksuotosios sumos),<text:s/><text:soft-page-break/>apskaičiuotos išlaidos ir<text:span text:style-name="T159"><text:s/></text:span>nusidėvėjimo (amortizacijos) sąnaudos<text:span text:style-name="T160"><text:s/></text:span>laikomos realiomis, jeigu jos apskaičiuotos laikantis šių Taisyklių.<text:s/></text:p>
      <text:p text:style-name="P161">Punkto pakeitimai:</text:p>
      <text:p text:style-name="P162"><text:span text:style-name="T163">Nr.<text:s/></text:span><text:a xlink:href="https://www.e-tar.lt/portal/legalAct.html?documentId=TAR.726E0630B31E" office:target-frame-name="_top" xlink:show="replace"><text:span text:style-name="T164">609</text:span></text:a><text:span text:style-name="T165">, 2009-0</text:span><text:span text:style-name="T166">6-17, Žin., 2009, Nr. 76-3115 (2009-06-27), i. k. 1091100NUTA00000609</text:span></text:p>
      <text:p text:style-name="P167"><text:span text:style-name="T168">Nr.<text:s/></text:span><text:a xlink:href="https://www.e-tar.lt/portal/legalAct.html?documentId=TAR.5C5F8BEEF8F0" office:target-frame-name="_top" xlink:show="replace"><text:span text:style-name="T169">855</text:span></text:a><text:span text:style-name="T170">, 2011-07-13, Žin., 2011, Nr. 89-4281 (2011-07-16), i. k. 1111100NUTA00000855</text:span></text:p>
      <text:p text:style-name="Normal"/>
      <text:p text:style-name="P171">8.5. Išlaidos<text:s/>yra tinkamai dokumentuotos, t. y.:</text:p>
      <text:p text:style-name="P172">8.5.1. visos projekto vykdytojų (įgyvendinant finansų inžinerijos priemones – finansų inžinerijos projektų vykdytojų) patirtos išlaidos, išskyrus netiesiogines projekto išlaidas, apmokamas taikant vienodo dydžio normą,<text:s/>pagal fiksuotuosius įkainius ir fiksuotąsias sumas apskaičiuotas išlaidas, pagrindžiamas dokumentais, kuriais įrodomas projekto veiklos arba fizinių veiklos įgyvendinimo rodiklių pasiekimas,<text:span text:style-name="T173"><text:s/></text:span><text:s/>turi būti pagrįstos išlaidų pagrindimo ir jų apmokėjimo įrodymo<text:s/>ar lygiavertės įrodomosios vertės dokumentais ir turi būti užtikrinamas visų šiame punkte minimų dokumentų atsekamumas;<text:s/></text:p>
      <text:p text:style-name="P174">Punkto pakeitimai:</text:p>
      <text:p text:style-name="P175"><text:span text:style-name="T176">Nr.<text:s/></text:span><text:a xlink:href="https://www.e-tar.lt/portal/legalAct.html?documentId=TAR.726E0630B31E" office:target-frame-name="_top" xlink:show="replace"><text:span text:style-name="T177">609</text:span></text:a><text:span text:style-name="T178">, 2009-06-17, Žin., 2009, N</text:span><text:span text:style-name="T179">r. 76-3115 (2009-06-27), i. k. 1091100NUTA00000609</text:span></text:p>
      <text:p text:style-name="P180"><text:span text:style-name="T181">Nr.<text:s/></text:span><text:a xlink:href="https://www.e-tar.lt/portal/legalAct.html?documentId=TAR.5C5F8BEEF8F0" office:target-frame-name="_top" xlink:show="replace"><text:span text:style-name="T182">855</text:span></text:a><text:span text:style-name="T183">, 2011-07-13, Žin., 2011, Nr. 89-4281 (2011-07-16), i. k. 1111100NUTA00000855</text:span></text:p>
      <text:p text:style-name="Normal"/>
      <text:p text:style-name="P184">8.5.2. išlaidų pagrindimo ir jų apmokėjimo įrodymo ar lygiavertės įrodomosios vertės dokumentai turi būti saugomi ne trumpiau kaip iki 2020 m. gruodžio 31 dienos.</text:p>
      <text:p text:style-name="P185">8.6. Išlaidos atitinka tam tikro ES fondo finansavimo sritis, išskyrus iš techninės paramos finansuojamų projektų išlaidas, ir nepažeisdami leidžiančių nukrypti nuostatų, nustatytų Reglamento Nr. 1080/2006 7 straipsnio 3 dalyje ir Reglamento Nr. 1081/2006 11 straipsnio 4 dalyje, Europos regioninės plėtros fondas ir Europos socialinis fondas, papildomai ir neviršydami 10 procentų ES fondų ir (arba) Lietuvos Respublikos valstybės biudžeto lėšų limito kiekvienam veiksmų programos prioritetui, gali finansuoti projekto veiklas, patenkančias į kito fondo paramos sritį, su sąlyga, kad šios veiklos yra tiesiogiai susijusios su projektu ir būtinos tinkamai jam įgyvendinti. Šios išlaidos yra tinkamos finansuoti, jeigu tai numatyta projektų finansavimo sąlygų aprašuose.</text:p>
      <text:p text:style-name="P186">8.7. Apmokant išlaidas, nebus pažeisti ES teisės aktų, nurodytų šių Taisyklių 4 punkte, reikalavimai, taip pat ES<text:s/>reikalavimai valstybės pagalbos, viešųjų pirkimų, aplinkos apsaugos ir kitose taikytinose horizontalaus lygio srityse.</text:p>
      <text:p text:style-name="P187">8.8. Išlaidos atitinka šiose Taisyklėse, projektų finansavimo sąlygų aprašuose ir kituose teisės aktuose išdėstytus reikalavimus, ir<text:s/>vadovaujančiosios ir (arba) jos pavestas užduotis atliekančios institucijos yra pripažintos atitinkančiomis šiuos reikalavimus.</text:p>
      <text:p text:style-name="P188"/>
      <text:p text:style-name="P189"><text:span text:style-name="T190">SPECIALIEJI IŠLAIDŲ<text:s/></text:span><text:span text:style-name="T191">ATITIKties</text:span><text:span text:style-name="T192"><text:s/>REIKALAVIMAI</text:span></text:p>
      <text:p text:style-name="P193"/>
      <text:p text:style-name="P194">9. Projekte naudojamo ilgalaikio turto<text:s/><text:span text:style-name="T195">nusidėvėjimo (amortizacijos) sąnaudos<text:s/></text:span>laikomos finansavimo reikalavimus atitinkančiomis išlaidomis šiais atvejais:</text:p>
      <text:p text:style-name="P196">9.1. Šiam turtui įsigyti nebuvo naudojamos ES arba ne ES šalių valstybės institucijų lėšos, dėl kurių ES fondų bendrai finansuojamam turtui<text:s/>lėšos būtų skiriamos ne vieną kartą.</text:p>
      <text:p text:style-name="P197">9.2. Nusidėvėjimo (amortizacijos) sąnaudos apskaičiuotos pagal projekto vykdytojo patvirtintus nusidėvėjimo (amortizacijos) normatyvus, parengtus remiantis Lietuvos Respublikos teisės aktais.</text:p>
      <text:p text:style-name="P198">9.3. Nusidėvėjimo<text:s/>(amortizacijos) sąnaudų dydis pagrindžiamas apskaičiuotą nusidėvėjimo (amortizacijos) sumą patvirtinančiais dokumentais.</text:p>
      <text:p text:style-name="P199">9.4. Nusidėvėjimo (amortizacijos) sąnaudos patirtos projekto išlaidų tinkamumo laikotarpiu.</text:p>
      <text:p text:style-name="P200">10. Iš ES fondų lėšų finansuojamo<text:s/>projekto lėšų panaudojimo patikrinimo paslaugų, banko ar kitų finansų įstaigų suteiktų garantijų arba laidavimo draudimo sutarčių, materialiojo turto, kuriam įsigyti ar sukurti skirta parama, draudimo (tik projekto įgyvendinimo laikotarpiu) išlaidos, banko mokesčiai už sąskaitos atidarymą ir tvarkymą yra tinkamos<text:s/><text:soft-page-break/>finansuoti išlaidos, jeigu jos yra susijusios su vadovaujančiosios ir (arba) jos pavestas užduotis atliekančios institucijos nustatytų reikalavimų įgyvendinimu.</text:p>
      <text:p text:style-name="P201">11. Išskyrus išimtis, numatytas<text:s/>šių Taisyklių 21 punkte, žemės pirkimo išlaidos laikomos tinkamomis finansuoti, jeigu jos atitinka šiuos reikalavimus:</text:p>
      <text:p text:style-name="P202">11.1. Žemės pirkimas yra tiesiogiai susijęs su vykdomo projekto veiklos tikslais.</text:p>
      <text:p text:style-name="P203">11.2. Žemės pirkimo išlaidos negali sudaryti daugiau nei 10 procentų visų tinkamų finansuoti projekto išlaidų, išskyrus šių Taisyklių 12 punkte nurodytus atvejus, kai žemės pirkimas yra susijęs su aplinkos apsauga (išimtis netaikoma iš Sanglaudos fondo bendrai finansuojamiems projektams).</text:p>
      <text:p text:style-name="P204">11.3. Yra<text:s/>gauta nepriklausomo turto vertintojo išduota turto vertinimo (žemės rinkos vertės nustatymo) ataskaita.</text:p>
      <text:p text:style-name="P205">Punkto pakeitimai:</text:p>
      <text:p text:style-name="P206"><text:span text:style-name="T207">Nr.<text:s/></text:span><text:a xlink:href="https://www.e-tar.lt/portal/legalAct.html?documentId=TAR.966F87D2D4F9" office:target-frame-name="_top" xlink:show="replace"><text:span text:style-name="T208">1709</text:span></text:a><text:span text:style-name="T209">, 2009-12-23, Žin., 2009, Nr. 154-6964 (2</text:span><text:span text:style-name="T210">009-12-28), i. k. 1091100NUTA00001709</text:span></text:p>
      <text:p text:style-name="Normal"/>
      <text:p text:style-name="P211">12. Kad aplinkos apsaugos išlaidos atitiktų finansavimo reikalavimus, perkant žemę už daugiau nei 10 procentų visų tinkamų finansuoti projekto išlaidų, turi būti įvykdytos visos šios sąlygos:</text:p>
      <text:p text:style-name="P212">12.1. Žemės<text:s/>pirkimui yra pritarta tarpinės institucijos sprendimu skirti paramą; šis sprendimas suderintas su vadovaujančiąja institucija ir (arba) jos pavestas užduotis atliekančia institucija.</text:p>
      <text:p text:style-name="P213">12.2. Žemė bus naudojama pagal projekto finansavimo ir administravimo<text:s/>sutartyje nurodytą paskirtį ir joje numatytu laikotarpiu.</text:p>
      <text:p text:style-name="P214">12.3. Žemė yra ne žemės ūkio paskirties, išskyrus pagrįstus atvejus, kuriuos teisės aktų nustatyta tvarka patvirtino vadovaujančioji institucija ir (arba) jos pavestas užduotis atliekanti institucija.</text:p>
      <text:p text:style-name="P215">12.4. Žemę pagal sandorius įsigijo biudžetinė įstaiga arba viešąsias paslaugas teikianti institucija ar įstaiga.</text:p>
      <text:p text:style-name="P216">13. Nekilnojamojo turto, t. y. jau pastatytų pastatų, kitų statinių ir patalpų, pirkimo išlaidos laikomos tinkamomis finansuoti, išskyrus išimtis, numatytas šių Taisyklių 21 punkte, jeigu jos atitinka visus šiuos reikalavimus:</text:p>
      <text:p text:style-name="P217">13.1. Turi būti gauta nepriklausomo turto vertintojo išduota turto vertinimo (turto rinkos vertės nustatymo) ataskaita.<text:s/></text:p>
      <text:p text:style-name="P218">13.2.  Pastatui, kitam statiniui ar patalpai įsigyti ar atnaujinti (tai yra rekonstruoti, remontuoti) per pastaruosius 10 metų nebuvo skirta Lietuvos Respublikos valstybės biudžeto ir savivaldybių biudžetų, kitų piniginių išteklių, kuriais disponuoja valstybė ir (arba) savivaldybės,<text:s/>ES fondų,<text:span text:style-name="T219"><text:s/>ES finansinės paramos priemonių, kitų</text:span><text:s/>Bendrijos finansinių priemonių ar kitos tarptautinės paramos lėšų, dėl kurių ES fondų lėšos patirtoms išlaidoms apmokėti būtų skiriamos ne vieną kartą.<text:s/></text:p>
      <text:p text:style-name="P220">Punkto pakeitimai:</text:p>
      <text:p text:style-name="P221"><text:span text:style-name="T222">Nr.<text:s/></text:span><text:a xlink:href="https://www.e-tar.lt/portal/legalAct.html?documentId=TAR.5C5F8BEEF8F0" office:target-frame-name="_top" xlink:show="replace"><text:span text:style-name="T223">855</text:span></text:a><text:span text:style-name="T224">, 2011-07-13, Žin., 2011, Nr. 89-4281 (2011-07-16), i. k. 1111100NUTA00000855</text:span></text:p>
      <text:p text:style-name="Normal"/>
      <text:p text:style-name="P225">13.3. Nekilnojamasis turtas yra naudojamas projekto finansavimo ir administravimo sutartyje nustatytu tikslu ne<text:s/>trumpiau nei projekto finansavimo ir administravimo sutartyje nurodytą laikotarpį.</text:p>
      <text:p text:style-name="P226">13.4. Pastatas, kitas statinys ar patalpa gali būti naudojami tik projekto uždaviniams įgyvendinti. Tokiame pastate, statinyje ar patalpoje veiklą gali vykdyti biudžetinės įstaigos arba viešąsias paslaugas teikiančios institucijos ar įstaigos.</text:p>
      <text:p text:style-name="P227">Punkto pakeitimai:</text:p>
      <text:p text:style-name="P228"><text:span text:style-name="T229">Nr.<text:s/></text:span><text:a xlink:href="https://www.e-tar.lt/portal/legalAct.html?documentId=TAR.966F87D2D4F9" office:target-frame-name="_top" xlink:show="replace"><text:span text:style-name="T230">1709</text:span></text:a><text:span text:style-name="T231">, 2009-12-23, Žin., 2009, Nr. 154-6964 (2009-12-28), i. k. 1091100NUTA</text:span><text:span text:style-name="T232">00001709</text:span></text:p>
      <text:p text:style-name="Normal"/>
      <text:p text:style-name="P233">14. Lizingo (finansinės nuomos) įmokos įsigyjamo daikto vertei, nurodytai lizingo (finansinės nuomos) sutartyje, dengti atitinka finansavimo reikalavimus. Mokamos lizingo (finansinės nuomos) įmokos yra pagrįstos išlaidų pagrindimo ir jų apmokėjimo įrodymo ar<text:s/><text:soft-page-break/>lygiavertės įrodomosios vertė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234">15. Sudarant nuomos sutartį, kai nuomojamo turto naudingumo laikotarpis yra ilgesnis nei nuomos sutarties laikotarpis, nuomos įmokos yra tinkamos finansuoti proporcingai tinkamos veiklos laikotarpiui. Nuomininkas turi pagrįsti, kad nuoma buvo ekonomiškiausias pasinaudojimo turtu būdas.</text:p>
      <text:p text:style-name="P235">16. Darbo užmokesčio išlaidos<text:s/>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236">17. Netiesioginės projekto išlaidos atitinka finansavimo reikalavimus, jeigu jos<text:s/><text:span text:style-name="T237">nustatomos pagal šių Taisyklių 8<text:s/></text:span><text:span text:style-name="T238">punkto reikalavimus arba pagal Netiesioginių projekto išlaidų nustatymo ir apmokėjimo naudojant vienodo dydžio normą taisyklėse, patvirtintose finansų ministro 2008 m. kovo 27 d. įsakymu Nr. 1K-112 (Žin., 2008, Nr. 37-1348), panašiems projektams ar projekt</text:span><text:span text:style-name="T239">o veikloms priskirtinas vidutines realiąsias išlaidas ir apmokamos pagal vienodo dydžio normą, neviršijančią 20 procentų tų tiesioginių projekto išlaidų, kurios gali turėti įtakos netiesioginių projekto išlaidų dydžiui, jeigu tokia galimybė numatyta Reglam</text:span><text:span text:style-name="T240">ente Nr. 1080/2006 arba Reglamente Nr. 1081/2006. Netiesioginės projekto išlaidos apmokamos pagal vienodo dydžio normą tik tada, jeigu projektas finansuojamas skiriant negrąžintiną paramą (subsidiją). Sanglaudos fondo finansuojamiems projektams netiesiogin</text:span><text:span text:style-name="T241">ės projekto išlaidos negali būti apmokamos taikant vienodo dydžio normą.</text:span><text:s/></text:p>
      <text:p text:style-name="P242">Punkto pakeitimai:</text:p>
      <text:p text:style-name="P243"><text:span text:style-name="T244">Nr.<text:s/></text:span><text:a xlink:href="https://www.e-tar.lt/portal/legalAct.html?documentId=TAR.726E0630B31E" office:target-frame-name="_top" xlink:show="replace"><text:span text:style-name="T245">609</text:span></text:a><text:span text:style-name="T246">, 2009-06-17, Žin., 2009, Nr. 76-3115 (2009-06-27), i. k. 1091100NUTA00000</text:span><text:span text:style-name="T247">609</text:span></text:p>
      <text:p text:style-name="Normal"/>
      <text:p text:style-name="P248">18. Išlaidos, susijusios su finansų inžinerijos priemonėmis, turi atitikti reikalavimus, nustatytus Reglamento Nr. 1083/2006 44 straipsnyje ir Reglamento Nr. 1828/2006 43–46 straipsniuose. Įgyvendinant finansų inžinerijos priemones finansavimo reikalavimus atitinkančiomis išlaidomis laikomos į kontroliuojantįjį fondą ar<text:span text:style-name="T249"><text:s/></text:span>į finansų inžinerijos priemonę pervestos lėšos, įskaitant fondams valdyti skirtas išlaidas. Veiksmų programos įgyvendinimo pabaigoje finansavimo reikalavimus atitinkančiomis finansų<text:s/>inžinerijos priemoni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 parama smulkaus ir vidutinio verslo subjektams ir panašiai, kontroliuojančiojo<text:s/>fondo ir finansų inžinerijos priemonių valdymo išlaidos, jeigu yra įvykdyti kontroliuojančiajam fondui (fondo valdytojui) ir finansų inžinerijos priemonėms (jų valdytojams) nustatyti reikalavimai.<text:s/></text:p>
      <text:p text:style-name="P250">Punkto pakeitimai:</text:p>
      <text:p text:style-name="P251"><text:span text:style-name="T252">Nr.<text:s/></text:span><text:a xlink:href="https://www.e-tar.lt/portal/legalAct.html?documentId=TAR.726E0630B31E" office:target-frame-name="_top" xlink:show="replace"><text:span text:style-name="T253">609</text:span></text:a><text:span text:style-name="T254">, 2009-06-17, Žin., 2009, Nr. 76-3115 (2009-06-27), i. k. 1091100NUTA00000609</text:span></text:p>
      <text:p text:style-name="Normal"/>
      <text:p text:style-name="P255">18<text:span text:style-name="T256">1</text:span><text:span text:style-name="T257">. Iš Europos regioninės plėtros fondo arba Sanglaudos fondo bendrai finansuojamų projektų, kurių bendrosios išlaidos vir</text:span><text:span text:style-name="T258">šija 1 000 000 eurų, gaunamų pajamų skaičiavimui taikomi reikalavimai, nurodyti Reglamento Nr. 1083/2006 55 straipsnyje.</text:span><text:s/></text:p>
      <text:p text:style-name="P259">Punkto papildymas:</text:p>
      <text:p text:style-name="P260"><text:span text:style-name="T261">Nr.<text:s/></text:span><text:a xlink:href="https://www.e-tar.lt/portal/legalAct.html?documentId=TAR.726E0630B31E" office:target-frame-name="_top" xlink:show="replace"><text:span text:style-name="T262">609</text:span></text:a><text:span text:style-name="T263">, 2009-06-17, Žin., 2009,<text:s/></text:span><text:span text:style-name="T264">Nr. 76-3115 (2009-06-27), i. k. 1091100NUTA00000609</text:span></text:p>
      <text:p text:style-name="Normal"/>
      <text:p text:style-name="P265">18<text:span text:style-name="T266">2</text:span>.<text:s/><text:span text:style-name="T267">Europos socialinio fondo lėšomis bendrai finansuojamų projektų pajamos,</text:span><text:span text:style-name="T268"><text:s/></text:span>numatomos gauti iš projekto įgyvendinimo metu vykdomų veiklų ir projekto įgyvendinimo<text:s/><text:soft-page-break/>metu bei projekto finansavimo ir administravimo sutartyje numatytu tęstinumo laikotarpiu (jeigu taikoma) – iš projekto fizinių veiklos įgyvendinimo rodiklių, gali būti laikomos projekto vykdytojo nuosavo įnašo finansavimo šaltiniu.<text:span text:style-name="T269"><text:s/>Įgyvendinant<text:s/></text:span>p<text:span text:style-name="T270">rojektą gautos pajamos, viršijančios projekto<text:s/></text:span><text:span text:style-name="T271">vykdytojo nuosavo įnašo sumą, proporcingai skirtam finansavimui<text:s/></text:span>atskaitomos iš<text:s/><text:span text:style-name="T272">projektui išmokamos finansavimo sumos arba grąžinamos į Lietuvos Respublikos valstybės biudžetą</text:span><text:s/>ne vėliau kaip iki projekto įgyvendinimo pabaigos.<text:span text:style-name="T273"><text:s/>Projekto finansavimo ir administravimo sutartyje numatytu projekto tęstinumo laikotarpiu (jeigu taikoma) gautos pajamos, viršijančios projekto vykdytojo nuosavo įnašo sumą, proporcingai skirtam finansavimui turi būti grąžinamos į Lietuvos Respublikos vals</text:span><text:span text:style-name="T274">tybės biudžetą ne vėliau kaip<text:s/></text:span>iki projekto tęstinumo laikotarpio pabaigos.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Sutarties dėl Europos Sąjungos veikimo 107 straipsnyje, įskaitant<text:s/><text:span text:style-name="T275">de minimis</text:span><text:s/>pagalbą, ir finansų inžinerijos projektams.<text:s/></text:p>
      <text:p text:style-name="P276">Punkto pakeitimai:</text:p>
      <text:p text:style-name="P277"><text:span text:style-name="T278">Nr.<text:s/></text:span><text:a xlink:href="https://www.e-tar.lt/portal/legalAct.html?documentId=TAR.5C5F8BEEF8F0" office:target-frame-name="_top" xlink:show="replace"><text:span text:style-name="T279">855</text:span></text:a><text:span text:style-name="T280">, 2011-07-13, Žin., 2011, Nr. 89-4281 (2011-07-16), i. k. 1111100NUTA00000855</text:span></text:p>
      <text:p text:style-name="Normal"/>
      <text:p text:style-name="P281">Punkto papildymas:</text:p>
      <text:p text:style-name="P282"><text:span text:style-name="T283">Nr.<text:s/></text:span><text:a xlink:href="https://www.e-tar.lt/portal/legalAct.html?documentId=TAR.726E0630B31E" office:target-frame-name="_top" xlink:show="replace"><text:span text:style-name="T284">609</text:span></text:a><text:span text:style-name="T285">, 2009-06-17, Žin., 2009, Nr. 76-3115 (2009-06-27), i. k. 1091100NUTA00000609</text:span></text:p>
      <text:p text:style-name="Normal"/>
      <text:p text:style-name="P286"><text:span text:style-name="T287">18</text:span><text:span text:style-name="T288">3</text:span><text:span text:style-name="T289">.</text:span><text:span text:style-name="T290"><text:s/>Išlaidos, apskaičiuotos pagal fiksuotuosius įkainius ir fiksuotąsias sumas ir apmokėt</text:span><text:span text:style-name="T291">os remiantis pateiktais</text:span><text:s/>dokumentais, kuriais įrodomas projekto veiklos arba fizinių veiklos įgyvendinimo rodiklių pasiekimas, yra tinkamos finansuoti išlaidos.<text:s/></text:p>
      <text:p text:style-name="P292">Punkto papildymas:</text:p>
      <text:p text:style-name="P293"><text:span text:style-name="T294">Nr.<text:s/></text:span><text:a xlink:href="https://www.e-tar.lt/portal/legalAct.html?documentId=TAR.5C5F8BEEF8F0" office:target-frame-name="_top" xlink:show="replace"><text:span text:style-name="T295">855</text:span></text:a><text:span text:style-name="T296">, 2011-07-13, Žin., 2011, Nr. 89-4281 (2011-07-16), i. k. 1111100NUTA00000855</text:span></text:p>
      <text:p text:style-name="Normal"/>
      <text:p text:style-name="P297"/>
      <text:p text:style-name="P298"><text:span text:style-name="T299">FINANSAVIMO REIKALAVIMŲ NEATITINKANČIOS IŠLAIDOS</text:span></text:p>
      <text:p text:style-name="P300"/>
      <text:p text:style-name="P301">19. Įgyvendinant strategiją ir šią strategiją įgyvendinančias veiksmų programas, visais atvejais netinkamomis finansuoti išlaidomis laikoma:</text:p>
      <text:p text:style-name="P302">19.1. išlaidos, skirtos atominės elektrinės eksploatavimui nutraukti;</text:p>
      <text:p text:style-name="P303">19.2. skolos palūkanos, išskyrus palūkanų subsidijavimą pagal numatytas Europos regioninės plėtros fondo veiklas;</text:p>
      <text:p text:style-name="P304"><text:span text:style-name="T305">19.3</text:span><text:span text:style-name="T306">. pirkimo ir (arba) im</text:span><text:span text:style-name="T307">porto pridėtinės vertės mokestis (toliau vadinama – PVM), kurį pagal Lietuvos Respublikos teisės aktus galima įtraukti į PVM atska</text:span>itą, net jeigu toks PVM į atskaitą<text:s/><text:span text:style-name="T308">įtrauktas nebuvo</text:span>;<text:s/></text:p>
      <text:p text:style-name="P309">Punkto pakeitimai:</text:p>
      <text:p text:style-name="P310"><text:span text:style-name="T311">Nr.<text:s/></text:span><text:a xlink:href="https://www.e-tar.lt/portal/legalAct.html?documentId=TAR.D0A6C0B68AD8" office:target-frame-name="_top" xlink:show="replace"><text:span text:style-name="T312">1304</text:span></text:a><text:span text:style-name="T313">, 2010-09-15, Žin., 2010, Nr. 110-5635 (2010-09-18), i. k. 1101100NUTA00001304</text:span></text:p>
      <text:p text:style-name="Normal"/>
      <text:p text:style-name="P314">19.4. naudoto turto, išskyrus nurodytą šių Taisyklių 13 punkte, įsigijimas;</text:p>
      <text:p text:style-name="P315">19.5. nuostoliai dėl valiutos kurso pasikeitimo ir valiutos keitimo komisiniai mokesčiai;<text:s/></text:p>
      <text:p text:style-name="P316">Punkto pakeitimai:</text:p>
      <text:p text:style-name="P317"><text:span text:style-name="T318">Nr.<text:s/></text:span><text:a xlink:href="https://www.e-tar.lt/portal/legalAct.html?documentId=TAR.726E0630B31E" office:target-frame-name="_top" xlink:show="replace"><text:span text:style-name="T319">609</text:span></text:a><text:span text:style-name="T320">, 2009-06-17, Žin., 2009, Nr. 76-3115 (2009-06-27), i. k. 1091100</text:span><text:span text:style-name="T321">NUTA00000609</text:span></text:p>
      <text:p text:style-name="Normal"/>
      <text:p text:style-name="P322">19.5.<text:s/><text:span text:style-name="T323">nuostoliai dėl valiutos kurso pasikeitimo ir valiutos keitimo komisiniai mokesčiai</text:span><text:span text:style-name="T324">,</text:span><text:span text:style-name="T325"><text:s/></text:span><text:span text:style-name="T326">išskyrus atvejus, kai įgyvendinamos finansų inžinerijos priemonės;</text:span><text:s/></text:p>
      <text:p text:style-name="P327">Punkto pakeitimai:</text:p>
      <text:p text:style-name="P328"><text:span text:style-name="T329">Nr.<text:s/></text:span><text:a xlink:href="https://www.e-tar.lt/portal/legalAct.html?documentId=TAR.726E0630B31E" office:target-frame-name="_top" xlink:show="replace"><text:span text:style-name="T330">609</text:span></text:a><text:span text:style-name="T331">, 2009-06-17, Žin., 2009, Nr. 76-3115 (2009-06-27), i. k. 1091100NUTA00000609</text:span></text:p>
      <text:p text:style-name="P332"><text:span text:style-name="T333">Nr.<text:s/></text:span><text:a xlink:href="https://www.e-tar.lt/portal/legalAct.html?documentId=TAR.966F87D2D4F9" office:target-frame-name="_top" xlink:show="replace"><text:span text:style-name="T334">1709</text:span></text:a><text:span text:style-name="T335">, 2009-12-23, Žin., 2009, Nr. 154-6964 (2009-12-28), i. k. 1</text:span><text:span text:style-name="T336">091100NUTA00001709</text:span></text:p>
      <text:p text:style-name="Normal"/>
      <text:p text:style-name="P337">19.7. nepiniginis įnašas;</text:p>
      <text:p text:style-name="P338">19.8. išlaidos, patirtos vykdant sutartis (atitinkamą jų dalį):</text:p>
      <text:p text:style-name="P339">19.8.1. kurios padidina projekto sąnaudas, proporcingai nepadidindamos jo vertės;</text:p>
      <text:p text:style-name="P340">19.8.2. sudarytas su tarpininkais ar<text:s/>konsultantais, kuriose darbų ar paslaugų kaina siejama su išlaidų dydžiu, nepagristu faktine atlikto darbo ar suteiktų paslaugų verte.</text:p>
      <text:p text:style-name="P341">20. Netinkamomis finansuoti taip pat laikomos išlaidos, kurios anksčiau buvo finansuotos (apmokėtos) iš Lietuvos<text:s/>Respublikos valstybės biudžeto ir savivaldybių biudžetų, kitų piniginių išteklių, kuriais disponuoja valstybė ir (arba) savivaldybės,<text:span text:style-name="T342"><text:s/></text:span>ES<text:span text:style-name="T343"><text:s/></text:span>fondų,<text:s/><text:span text:style-name="T344">ES finansinės paramos priemonių, kitų</text:span><text:s/>Bendrijos finansinių priemonių ar kitos tarptautinės paramos<text:span text:style-name="T345"><text:s/></text:span>lėšų, dėl kurių ES fondų lėšos patirtoms išlaidoms apmokėti būtų skiriamos ne vieną kartą.<text:s/></text:p>
      <text:p text:style-name="P346">Punkto pakeitimai:</text:p>
      <text:p text:style-name="P347"><text:span text:style-name="T348">Nr.<text:s/></text:span><text:a xlink:href="https://www.e-tar.lt/portal/legalAct.html?documentId=TAR.5C5F8BEEF8F0" office:target-frame-name="_top" xlink:show="replace"><text:span text:style-name="T349">855</text:span></text:a><text:span text:style-name="T350">, 2011-07-13, Žin., 2011, Nr. 89-4281 (2011-07-16), i. k. 1111100NUTA</text:span><text:span text:style-name="T351">00000855</text:span></text:p>
      <text:p text:style-name="Normal"/>
      <text:p text:style-name="P352">21. Europos socialinio fondo finansavimo reikalavimų neatitinkančiomis, be šių Taisyklių 19 ir 20 punktuose nurodytų išlaidų, taip pat laikomos:</text:p>
      <text:p text:style-name="P353">21.1. baldų, įrangos, įrenginių, transporto priemonių, 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text:s/>lizingo (finansinės nuomos) sutarčiai nuosavybės teisė į turtą nėra perduodama nuomininkui ar lizingo gavėjui, išlaidos;</text:p>
      <text:p text:style-name="P354">21.2. pastatų, kitų statinių ir patalpų statybos, rekonstravimo, remonto ir panašios išlaidos;</text:p>
      <text:p text:style-name="P355">21.3. įrangos, įrenginių, transporto priemonių remonto išlaidos. Tinkamomis finansuoti laikomos įrangos, įrenginių, tikslinės transporto priemonių eksploatavimo išlaidos tik tuo atveju, jeigu jos patiriamos projekto įgyvendinimo metu ir jeigu iš projekto lėšų finansuojamos įrangos, įrenginių, specializuotų transporto priemonių nuomos arba lizingo (finansinės nuomos) įmokos.</text:p>
      <text:p text:style-name="P356">22. Europos regioninės plėtros ir Sanglaudos fondų finansavimo reikalavimų neatitinkančiomis, be šių Taisyklių 19 ir 20 punktuose nurodytų išlaidų, taip pat laikomos transporto priemonių (išskyrus tikslines transporto priemones, būtinas projekto uždaviniams įgyvendinti) pirkimo išlaidos.</text:p>
      <text:p text:style-name="P357">23. 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 ir investavimo sritis.</text:p>
      <text:p text:style-name="P358"/>
      <text:p text:style-name="P359"><text:span text:style-name="T360">III</text:span><text:span text:style-name="T361">.<text:s/></text:span><text:span text:style-name="T362">BAIGIAMOSIOS NUOSTATOS</text:span></text:p>
      <text:p text:style-name="P363"/>
      <text:p text:style-name="P364">24. Griežtesni negu šiose Taisyklėse įtvirtinti išlaidų ir finansavimo reikalavimų atitikties apribojimai, nepažeidžiant šių Taisyklių 4 punkte nurodytų ES teisės aktų nuostatų, gali būti nustatomi projektų finansavimo sąlygų aprašuose.<text:s/></text:p>
      <text:p text:style-name="P365">25. Projektų išlaidos, kurioms šiose Taisyklėse ir šių Taisyklių 24 punkte nurodytuose dokumentuose nenustatyti papildomi apribojimai, turėtų būti laikomos atitinkančiomis finansavimo reikalavimus.</text:p>
      <text:p text:style-name="P366">______________</text:p>
      <text:p text:style-name="Normal"/>
      <text:p text:style-name="P367"/>
      <text:p text:style-name="P375">Vykdomų pagal Lietuvos 2007–2013<text:s/></text:p>
      <text:p text:style-name="P376">metų<text:s/>Europos Sąjungos struktūrinės<text:s/></text:p>
      <text:p text:style-name="P377">paramos panaudojimo strategiją ir ją<text:s/></text:p>
      <text:p text:style-name="P378">įgyvendinančias veiksmų programas<text:s/></text:p>
      <text:p text:style-name="P379">projektų išlaidų ir finansavimo<text:s/></text:p>
      <text:p text:style-name="P380">reikalavimų atitikties taisyklių<text:s/></text:p>
      <text:p text:style-name="P381">priedas</text:p>
      <text:p text:style-name="P382">(Lietuvos Respublikos Vyriausybės<text:s/></text:p>
      <text:p text:style-name="P383">2009 m. birželio 17 d. nutarimo Nr. 609<text:s/></text:p>
      <text:p text:style-name="P384">redakcija)</text:p>
      <text:p text:style-name="P385"/>
      <text:p text:style-name="P386"><text:span text:style-name="T387">IŠ TECHNINĖS PARAMOS ĮGYVENDINAMŲ PROJEKTŲ IŠLAIDŲ FINANSAVIMO KATEGORIJŲ APRAŠAS</text:span></text:p>
      <text:p text:style-name="P388"/>
      <text:p text:style-name="P389">1. Iš techninės paramos įgyvendinamų projektų išlaidų finansavimo kategorijų aprašas (toliau vadinama – šis Aprašas) nustato techninės paramos lėšomis įgyvendinamų projektų išlaidų kategorijas (toliau vadinama – išlaidų kategorijos), kurios 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 struktūrinės paramos panaudojimo strategiją ir šią strategiją įgyvendinančias veiksmų programas.</text:p>
      <text:p text:style-name="P390">2. 2007–2013 metų Europos Sąjungos (toliau vadinama – ES) techninė parama, neatsižvelgiant į ES fondų paramos sritis, skiriama funkcijoms, susijusioms su 2007–2013 metų ES struktūrinės paramos,<text:s/>gaunamos pagal konvergencijos tikslą (toliau vadinama – 2007–2013 metų ES struktūrinė parama), administravimu ir (arba) pasirengimu įgyvendinti programą, kitą programavimo laikotarpį pakeisiančią<text:s/><text:span text:style-name="T391">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392">ex-post</text:span>) vertinimu, atlikti.</text:p>
      <text:p text:style-name="P393">3. 2007–2013 metų ES struktūrinės paramos administravimas – veiksmų programų rengimas, įgyvendinimas, valdymas, priežiūra, kontrolė, auditas, informavimas ir viešinimas, vertinimas, taip pat administracinių gebėjimų, būtinų Lietuvos 2007–2013 metų Europos<text:s/>Sąjungos struktūrinės paramos panaudojimo strategijai ir veiksmų programoms įgyvendinti, stiprinimas.</text:p>
      <text:p text:style-name="P394">4. Vadovaujantis Reglamento Nr. 1083/2006 34 straipsnio 2 dalimi, tinkamomis finansuoti išlaidomis gali būti pripažįstamos baldų, įrangos ir įrenginių pirkimo išlaidos, jeigu jos neviršija 10 procentų Žmogiškųjų išteklių plėtros veiksmų programoje 5 prioritetui „Techninė parama Žmogiškųjų išteklių plėtros veiksmų programos įgyvendinimui“ arba Techninės paramos veiksmų programoje numatytų lėšų.</text:p>
      <text:p text:style-name="P395">5. Tinkamomis finansuoti išlaidomis gali būti pripažįstamos tik tokios išlaidos ar jų dalis, kurios tiesiogiai ir pagrįstai susijusios su institucijai pavestomis 2007–2013 metų ES struktūrinės paramos administravimo ir (arba) pasirengimo įgyvendinti programą,<text:s/>kitą programavimo laikotarpį pakeisiančią 2007–2013 metų ES struktūrinės paramos panaudojimo strategiją ir ją įgyvendinančias veiksmų programas, techninės paramos projektų administravimo, BPD administravimo, užbaigimo ir galutinio (angl.<text:s/><text:span text:style-name="T396">ex-post</text:span>) vertinimo<text:s/>funkcijomis ir atsiranda dėl šių funkcijų atlikimo. Išlaidos, susijusios su BPD administravimu, yra tinkamos finansuoti iš 2007–2013 metų ES techninės paramos nuo 2009 m. sausio 1 d. iki birželio 30 dienos. Išlaidos, susijusios su BPD užbaigimu, yra tinkamos finansuoti iš 2007–2013 metų ES techninės paramos nuo 2009 m. liepos 1 dienos.<text:s/><text:soft-page-break/>Išlaidos, susijusios su BPD galutiniu (angl.<text:s/><text:span text:style-name="T397">ex-post</text:span>) vertinimu, yra tinkamos finansuoti iš 2007–2013 metų ES techninės paramos nuo 2009 m. sausio 1 dienos.</text:p>
      <text:p text:style-name="P398">6. Išlaidų kategorijos yra šios:</text:p>
      <text:p text:style-name="P399">6.1. Darbo apmokėjimo valstybės tarnautojams ir darbuotojams išlaidos. Tai darbdavio padarytos išlaidos, pagrįstai susijusios su valstybės tarnautojų ir darbuotojų, kurie atlieka funkcijas, susijusias su šio Aprašo 5 punkte nurodytomis funkcijomis, darbo apmokėjimu ir išmokėtos pagal galiojančius teisės aktus, išskyrus išeitines išmokas, mokamas, kai valstybės tarnautojas ar darbuotojas atleidžiamas iš pareigų į tas pareigas teismo sprendimu 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text:p>
      <text:p text:style-name="P400">Valstybės tarnautojų ir darbuotojų, kurių ne visos atliekamos funkcijos susijusios su šio Aprašo 5 punkte nurodytomis funkcijomis, darbo apmokėjimo išlaidos iš 2007–2013 metų ES techninės paramos lėšų finansuojamos vadovaujantis įstaigos vadovo ar jo įgalioto asmens patvirtintu teisės aktu, kuriame nustatytas valstybės tarnautojų ir darbuotojų pareigybių funkcijų susiejimas su šio Aprašo 5 punkte nurodytomis funkcijomis.<text:s/></text:p>
      <text:p text:style-name="P401">Punkto pakeitimai:</text:p>
      <text:p text:style-name="P402"><text:span text:style-name="T403">Nr.<text:s/></text:span><text:a xlink:href="https://www.e-tar.lt/portal/legalAct.html?documentId=TAR.D0A6C0B68AD8" office:target-frame-name="_top" xlink:show="replace"><text:span text:style-name="T404">1304</text:span></text:a><text:span text:style-name="T405">, 2010-09-15, Žin., 2010, Nr. 110-5635 (2010-09-18), i. k. 1101100NUTA00001304</text:span></text:p>
      <text:p text:style-name="Normal"/>
      <text:p text:style-name="P406">6.2. Kvalifikacijos kėlimo išlaidos. Tai išlaidos, susijusios su mokymu, seminarais, kitais kvalifikacijos kėlimo renginiais, skirtais valstybės tarnautojų ir darbuotojų, kurie atlieka funkcijas, susijusias su šio Aprašo 5 punkte nurodytomis funkcijomis, administraciniams gebėjimams stiprinti, ir tik ta išlaidų dalis, kuri pagrįstai susieta su šio Aprašo 5 punkte<text:span text:style-name="T407"><text:s/></text:span>nurodytų funkcijų atlikimu.<text:s/></text:p>
      <text:p text:style-name="P408">6.3. Konsultavimo, vertimo, studijų ir tyrimų, audito ir kitų patikrinimų išlaidos. Tai konsultavimo, vertimo, studijų ir tyrimų, skirtų geresniam šio Aprašo 5 punkte nurodytų funkcijų<text:span text:style-name="T409"><text:s/>a</text:span>tlikimui užtikrinti, išlaidos, taip pat techninės paramos projektų audito ir kitų patikrinimų, susijusių su 2007–2013 metų ES<text:s/><text:span text:style-name="T410">struktūrinės paramos</text:span><text:s/>valdymo ir kontrolės sistema, paslaugų išlaidos.</text:p>
      <text:p text:style-name="P411">6.4. 2007–2013 metų ES struktūrinės paramos kompiuterinės informacinės<text:s/>valdymo ir priežiūros sistemos sukūrimo, eksploatavimo ir tobulinimo išlaidos. Šios išlaidos gali būti pripažįstamos tinkamomis finansuoti, jeigu jos patirtos koordinuojančiosios arba vadovaujančiosios institucijos.</text:p>
      <text:p text:style-name="P412">6.5. Renginių organizavimo ir dalyvavimo juose išlaidos. Tai Stebėsenos komiteto, Veiksmų programų valdymo komiteto ir pakomitečių, kitų renginių, tiesiogiai susijusių su šio Aprašo 5 punkte nurodytomis funkcijomis,<text:span text:style-name="T413"><text:s/></text:span>organizavimo (patalpų, reikiamos įrangos nuomos, medžiagos parengimo, vertimo, fotografavimo, maitinimo ir kitos) išlaidos. Šios išlaidos taip pat gali apimti ekspertų ir kitų renginių dalyvių išlaidas, jeigu jų dalyvavimas yra būtinas veiksmingam šio Aprašo 5 punkte nurodytų funkcijų<text:span text:style-name="T414"><text:s/></text:span><text:span text:style-name="T415">a</text:span>tlikimui užtikrinti.<text:span text:style-name="T416"><text:s/></text:span>Taip pat tinkamos finansuoti dalyvavimo konferencijose, posėdžiuose, komitetuose ir kituose renginiuose išlaidos (kai juose dalyvauja ES struktūrinę paramą administruojantys valstybės tarnautojai ir darbuotojai), ir tik ta išlaidų dalis, kuri pagrįstai susieta su šio Aprašo 5 punkte nurodytų funkcijų<text:s/><text:span text:style-name="T417">a</text:span>tlikimu.</text:p>
      <text:p text:style-name="P418">6.6. Informavimo ir viešinimo išlaidos. Tai metiniams informavimo ir viešinimo priemonių planams įgyvendinti, informavimo ir viešinimo gebėjimams stiprinti, informavimo ir viešinimo stebėsenai vykdyti reikalingų ir kitų<text:s/>su informavimu ir viešinimo veiklų vykdymu susijusių paslaugų bei prekių išlaidos.</text:p>
      <text:p text:style-name="P419">6.7. Vertinimo ir vertinimo galimybių stiprinimo išlaidos. Tai vertinimo veiklos, kuria siekiama pagerinti ir įvertinti 2007–2013 metų ES struktūrinės paramos kokybę, veiksmingumą ir nuoseklumą, veiksmų programų strategiją ir įgyvendinimą, pasirengti įgyvendinti programą, kitą programavimo laikotarpį pakeisiančią 2007–2013 metų ES struktūrinės paramos panaudojimo strategiją ir ją įgyvendinančias veiksmų programas, taip pat vertinimo veikla, susijusi su BPD baigiamuoju vertinimu, ir kuri atitinka ES struktūrinės paramos vertinimo plano nuostatas, ir vertinimo galimybių stiprinimo priemonių įgyvendinimo išlaidos.</text:p>
      <text:p text:style-name="P420">6.8. Patalpų nuomos, nusidėvėjimo, eksploatavimo, draudimo, remonto ir kitos išlaidos. Tai patalpų nuomos, nusidėvėjimo, eksploatavimo, draudimo, remonto (išskyrus patalpose atliekamo<text:s/><text:soft-page-break/>kapitalinio remonto ir rekonstravimo išlaidas) ir kitos susijusios veiklos išlaidos, kai tokios patalpos būtinos veiksmingam šio Aprašo 5 punkte nurodytų funkcijų atlikimui užtikrinti, ir tik ta išlaidų dalis, kuri pagrįstai susieta su šio Aprašo 5 punkte nurodytų funkcijų<text:s/><text:span text:style-name="T421">a</text:span>tlikimu.</text:p>
      <text:p text:style-name="P422">6.9.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kai šios prekės ir paslaugos būtinos veiksmingam šio Aprašo 5 punkte nurodytų funkcijų atlikimui užtikrinti, ir tik ta išlaidų dalis, kuri pagrįstai susieta su šio Aprašo 5 punkte nurodytų funkcijų a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 taisyklių 14 punkte nustatytus reikalavimus.<text:s/></text:p>
      <text:p text:style-name="P423">Punkto pakeitimai:</text:p>
      <text:p text:style-name="P424"><text:span text:style-name="T425">Nr.<text:s/></text:span><text:a xlink:href="https://www.e-tar.lt/portal/legalAct.html?documentId=TAR.966F87D2D4F9" office:target-frame-name="_top" xlink:show="replace"><text:span text:style-name="T426">1709</text:span></text:a><text:span text:style-name="T427">, 2009-12-23, Žin., 2009, Nr. 154-6964 (2009-12-28), i. k. 1091100NUTA00001709</text:span></text:p>
      <text:p text:style-name="P428"><text:span text:style-name="T429">Nr.<text:s/></text:span><text:a xlink:href="https://www.e-tar.lt/portal/legalAct.html?documentId=TAR.5C5F8BEEF8F0" office:target-frame-name="_top" xlink:show="replace"><text:span text:style-name="T430">855</text:span></text:a><text:span text:style-name="T431">, 2011-07-13, Žin., 2011, Nr. 89-4281 (2011-07-16), i. k.<text:s/></text:span><text:span text:style-name="T432">1111100NUTA00000855</text:span></text:p>
      <text:p text:style-name="Normal"/>
      <text:p text:style-name="P433">6.10. Transporto priemonių nuomos, nusidėvėjimo, eksploatavimo, draudimo, remonto ir kitos išlaidos. Tai transporto priemonių nuomos, nusidėvėjimo, eksploatavimo, draudimo, remonto ir kitos išlaidos, kurios būtinos veiksmingam šio<text:s/>Aprašo 5 punkte nurodytų funkcijų atlikimui užtikrinti, ir tik ta išlaidų dalis, kuri pagrįstai susieta su šio Aprašo 5 punkte nurodytų funkcijų<text:s/><text:span text:style-name="T434">a</text:span>tlikimu.</text:p>
      <text:p text:style-name="P435">7. Jeigu iš skirtų 2007–2013 metų ES techninės 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 metodiką.</text:p>
      <text:p text:style-name="Normal"/>
      <text:p text:style-name="P436">_________________</text:p>
      <text:p text:style-name="Normal"/>
      <text:p text:style-name="P437">Priedo pakeitimai:</text:p>
      <text:p text:style-name="P438"><text:span text:style-name="T439">Nr.<text:s/></text:span><text:a xlink:href="https://www.e-tar.lt/portal/legalAct.html?documentId=TAR.726E0630B31E" office:target-frame-name="_top" xlink:show="replace"><text:span text:style-name="T440">609</text:span></text:a><text:span text:style-name="T441">, 2009-06-17, Žin., 2009, Nr. 76-3115 (2009-06-27), i. k. 1091100NUTA00000609</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726E0630B31E" office:target-frame-name="_top" xlink:show="replace"><text:span text:style-name="T453">609</text:span></text:a><text:span text:style-name="T454">, 2009-06-</text:span><text:span text:style-name="T455">17, Žin., 2009, Nr. 76-3115 (2009-06-27), i. k. 1091100NUTA00000609</text:span></text:p>
      <text:p text:style-name="P456"><text:span text:style-name="T457">Dėl Lietuvos Respublikos Vyriausybės 2007 m. spalio 31 d. nutarimo Nr. 1179 "Dėl Vykdomų pagal Lietuvos 2007–2013 metų Europos Sąjungos struktūrinės paramos panaudojimo strategiją ir ją<text:s/></text:span><text:span text:style-name="T458">įgyvendinančias veiksmų programas projektų išlaidų ir finansavimo reikalavimų atitikties taisyklių patvirtinim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TAR.966F87D2D4F9" office:target-frame-name="_top" xlink:show="replace"><text:span text:style-name="T466">1709</text:span></text:a><text:span text:style-name="T467">, 2009-12-23, Žin., 2009, Nr. 154-6964 (2009-12-28), i. k. 1091100NUTA00001709</text:span></text:p>
      <text:p text:style-name="P468"><text:span text:style-name="T469">Dėl Lietuvos Respublikos Vyriausybės 2007 m. spalio 31 d. nutarimo Nr. 1179 "Dėl Vykdomų pagal Lietuvos 2007–2013 metų Europos Sąjungos struktūrinės paramos panaudojimo stra</text:span><text:span text:style-name="T470">tegiją ir ją įgyvendinančias veiksmų programas projektų išlaidų ir finansavimo reikalavimų atitikties taisyklių patvirtinimo" pakeitimo</text:span></text:p>
      <text:p text:style-name="P471"/>
      <text:soft-page-break/>
      <text:p text:style-name="P472"><text:span text:style-name="T473">3.</text:span></text:p>
      <text:p text:style-name="P474"><text:span text:style-name="T475">Lietuvos Respublikos Vyriausybė, Nutarimas</text:span></text:p>
      <text:p text:style-name="P476"><text:span text:style-name="T477">Nr.<text:s/></text:span><text:a xlink:href="https://www.e-tar.lt/portal/legalAct.html?documentId=TAR.D0A6C0B68AD8" office:target-frame-name="_top" xlink:show="replace"><text:span text:style-name="T478">1304</text:span></text:a><text:span text:style-name="T479">, 2010-09-15, Žin., 2010, Nr. 110-5635 (2010-09-18), i. k. 1101100NUTA00001304</text:span></text:p>
      <text:p text:style-name="P480"><text:span text:style-name="T481">Dėl Lietuvos Respublikos Vyriausybės 2007 m. spalio 31 d. nutarimo Nr. 1179 "Dėl Vykdomų pagal Lietuvos 2007–2013 metų Europos Sąjungos struktūrinės paramos pan</text:span><text:span text:style-name="T482">audojimo strategiją ir ją įgyvendinančias veiksmų programas projektų išlaidų ir finansavimo reikalavimų atitikties taisyklių patvirtinimo" pakeitimo</text:span></text:p>
      <text:p text:style-name="P483"/>
      <text:p text:style-name="P484"><text:span text:style-name="T485">4.</text:span></text:p>
      <text:p text:style-name="P486"><text:span text:style-name="T487">Lietuvos Respublikos Vyriausybė, Nutarimas</text:span></text:p>
      <text:p text:style-name="P488"><text:span text:style-name="T489">Nr.<text:s/></text:span><text:a xlink:href="https://www.e-tar.lt/portal/legalAct.html?documentId=TAR.5C5F8BEEF8F0" office:target-frame-name="_top" xlink:show="replace"><text:span text:style-name="T490">855</text:span></text:a><text:span text:style-name="T491">, 2011-07-13, Žin., 2011, Nr. 89-4281 (2011-07-16), i. k. 1111100NUTA00000855</text:span></text:p>
      <text:p text:style-name="P492"><text:span text:style-name="T493">Dėl Lietuvos Respublikos Vyriausybės 2007 m. spalio 31 d. nutarimo Nr. 1179 "Dėl Vykdomų pagal Lietuvos 2007–2013 metų Europos Sąjungos struktūrinės<text:s/></text:span><text:span text:style-name="T494">paramos panaudojimo strategiją ir ją įgyvendinančias veiksmų programas projektų išlaidų ir finansavimo reikalavimų atitikties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4</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9:45:00Z</meta:creation-date>
    <dc:date>2015-02-16T09:45:00Z</dc:date>
    <meta:print-date>2007-11-10T13:01:00Z</meta:print-date>
    <meta:template xlink:href="Normal" xlink:type="simple"/>
    <meta:editing-cycles>2</meta:editing-cycles>
    <meta:editing-duration>PT0S</meta:editing-duration>
    <meta:document-statistic meta:page-count="13" meta:paragraph-count="264" meta:word-count="5725" meta:character-count="46223" meta:row-count="886" meta:non-whitespace-character-count="40762"/>
  </office:meta>
</office:document-meta>
</file>