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P28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margin-left="3.375in">
        <style:tab-stops/>
      </style:paragraph-properties>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fo:text-indent="0.3937in"/>
      <style:text-properties fo:font-weight="bold" style:font-weight-asian="bold"/>
    </style:style>
    <style:style style:name="P305" style:parent-style-name="Normal" style:family="paragraph">
      <style:paragraph-properties fo:text-align="justify" fo:text-indent="0.3937in">
        <style:tab-stops>
          <style:tab-stop style:type="left" style:position="0.6895in"/>
        </style:tab-stops>
      </style:paragraph-properties>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weight-complex="bold"/>
    </style:style>
    <style:style style:name="T308" style:parent-style-name="DefaultParagraphFont" style:family="text">
      <style:text-properties fo:font-style="italic" style:font-style-asian="italic"/>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P311" style:parent-style-name="Normal" style:family="paragraph">
      <style:paragraph-properties fo:text-align="justify" fo:text-indent="0.3937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2">Suvestinė redakcija nuo 2010-09-19 iki 2011-07-16</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text:span text:style-name="T54">1</text:span><text:span text:style-name="T55">1</text:span><text:span text:style-name="T56">. Įgyvendinant finansų inžinerijos priemones, šios Taisyklės taikomos finansų inžinerijos projektų vykdytojų, kaip apibrėžta Finansų inžinerijos</text:span><text:span text:style-name="T57"><text:s/>priemonių administravimo ir finansavimo taisyklėse, patvirtintose finansų ministro 2008 m. spalio 24 d. įsakymu Nr. 1K-334 (Žin., 2008, Nr. 125-4765), išlaidoms, padarytoms įgyvendinant finansų inžinerijos priemones.</text:span><text:s/></text:p>
      <text:p text:style-name="P58">Punkto papildymas:</text:p>
      <text:p text:style-name="P59"><text:span text:style-name="T60">Nr.<text:s/></text:span><text:a xlink:href="https://www.e-tar.lt/portal/legalAct.html?documentId=TAR.966F87D2D4F9" office:target-frame-name="_top" xlink:show="replace"><text:span text:style-name="T61">1709</text:span></text:a><text:span text:style-name="T62">, 2009-12-23, Žin., 2009, Nr. 154-6964 (2009-12-28), i. k. 1091100NUTA00001709</text:span></text:p>
      <text:p text:style-name="Normal"/>
      <text:p text:style-name="P63">2. Iš techninės paramos įgyvendinamų projektų išlaidos atitinka finansavimo reikalavimus tiek, kiek<text:s/>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64">(toliau vadinama – priedas) išdėstytus reikalavimus.</text:span><text:span text:style-name="T65"><text:s/>Priede nustačius naujas veiksmų programų administravimo projektų ir informavimo apie ES struktūrinę paramą ir ES struktūrinės paramos viešinimo projektų išlaidų kategorijas, iš</text:span><text:span text:style-name="T66">laidos pagal šias kategorijas gali būti padarytos ir apmokėtos nuo veiksmų programų administravimo projektams arba informavimo apie ES struktūrinę paramą ir ES struktūrinės paramos viešinimo projektams taikomo išlaidų tinkamumo finansuoti laikotarpio pradž</text:span><text:span text:style-name="T67">ios, nustatytos vadovaujantis šių Taisyklių 8.2 punkto nuostatomis.</text:span><text:s/></text:p>
      <text:p text:style-name="P68">Punkto pakeitimai:</text:p>
      <text:p text:style-name="P69"><text:span text:style-name="T70">Nr.<text:s/></text:span><text:a xlink:href="https://www.e-tar.lt/portal/legalAct.html?documentId=TAR.726E0630B31E" office:target-frame-name="_top" xlink:show="replace"><text:span text:style-name="T71">609</text:span></text:a><text:span text:style-name="T72">, 2009-06-17, Žin., 2009, Nr. 76-3115 (2009-06-27), i. k. 1091100NUTA00000609</text:span></text:p>
      <text:p text:style-name="P73"><text:span text:style-name="T74">Nr.<text:s/></text:span><text:a xlink:href="https://www.e-tar.lt/portal/legalAct.html?documentId=TAR.966F87D2D4F9" office:target-frame-name="_top" xlink:show="replace"><text:span text:style-name="T75">1709</text:span></text:a><text:span text:style-name="T76">, 2009-12-23, Žin., 2009, Nr. 154-6964 (2009-12-28), i. k. 1091100NUTA00001709</text:span></text:p>
      <text:p text:style-name="Normal"/>
      <text:p text:style-name="P77">3. Projektų, kuriems taikomos valstybės pagalbos, kaip ji apibrėžta Konsoliduotos Europos Bendrijos steigimo sutarties (Žin., 2004, Nr. 2-2) 87 straipsnyje, taisyklės, visos pagal valstybės pagalbos schemas arba<text:s/><text:span text:style-name="T78">ad hoc</text:span><text:s/>sprendimus galimos finansuoti išlaidos<text:s/>atitinka finansavimo reikalavimus tiek, kiek tai neprieštarauja šių Taisyklių 4 punkte nurodytų ES teisės aktų nuostatoms.</text:p>
      <text:p text:style-name="P79">4. Šios Taisyklės parengtos vadovaujantis 2006 m. liepos 5 d. Europos Parlamento ir Tarybos reglamentu (EB) Nr. 1080/2006 dėl Europos regioninės plėtros fondo ir panaikinančiu Reglamentą (EB) Nr. 1783/1999 (OL 2006 L 210, p. 1) (toliau vadinama –<text:s/><text:soft-page-break/>Reglamentas Nr. 1080/2006), 2006 m. liepos 5 d. Europos Parlamento ir Tarybos reglamentu (EB) Nr. 1081/2006 dėl Europos socialinio fondo<text:s/>ir panaikinančiu Reglamentą (EB) Nr. 1784/1999 (OL 2006 L 210, p. 12) (toliau vadinama – Reglamentas Nr. 1081/2006), 2006 m. liepos 11 d. Tarybos reglamentu (EB) Nr. 1083/2006, nustatančiu bendrąsias nuostatas dėl Europos regioninės plėtros fondo, Europos<text:s/>socialinio fondo ir Sanglaudos fondo bei panaikinančiu Reglamentą (EB) Nr. 1260/1999 (OL 2006 L 210, p. 25), su paskutiniais pakeitimais, padarytais 2008 m. gruodžio 18 d. Tarybos reglamentu (EB) Nr. 1341/2008 (OL 2008 L 348, p. 19)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s/></text:p>
      <text:p text:style-name="P80">Punkto pakeitimai:</text:p>
      <text:p text:style-name="P81"><text:span text:style-name="T82">Nr.<text:s/></text:span><text:a xlink:href="https://www.e-tar.lt/portal/legalAct.html?documentId=TAR.726E0630B31E" office:target-frame-name="_top" xlink:show="replace"><text:span text:style-name="T83">609</text:span></text:a><text:span text:style-name="T84">, 2009</text:span><text:span text:style-name="T85">-06-17, Žin., 2009, Nr. 76-3115 (2009-06-27), i. k. 1091100NUTA00000609</text:span></text:p>
      <text:p text:style-name="Normal"/>
      <text:p text:style-name="P86">5. Šiose Taisyklėse vartojamos sąvokos:</text:p>
      <text:p text:style-name="P87"><text:span text:style-name="T88">Išlaidų apmokėjimo įrodymo dokumentai</text:span><text:s/>– banko sąskaitos išrašai, kasos išlaidų orderiai ar kiti dokumentai, kuriais įrodoma, kad pagal išlaidų pagrindimo dokumentus buvo atliktas mokėjimas.</text:p>
      <text:p text:style-name="P89"><text:span text:style-name="T90">Išlaidų pagrindimo dokumentai</text:span><text:s/>– rangovų, paslaugų teikėjų ar prekių tiekėjų pateiktos sąskaitos, perdavimo aktai, darbo laiko apskaitos žiniaraščiai, kelionių ar kiti dokumentai, kuriais pagrindžiamos patirtos išlaidos.</text:p>
      <text:p text:style-name="P91"><text:span text:style-name="T92">Nepiniginis įnašas</text:span><text:s/>– žemė ar kitas nekilnojamasis turtas, įranga, įrenginiai ar medžiagos, mokslo tiriamoji ar profesinė veikla, kuriais prisidedama prie projekto įgyvendinimo, kaip nurodyta Reglamento Nr. 1828/2006 51 straipsnyje.</text:p>
      <text:p text:style-name="P93"><text:span text:style-name="T94">Netiesiog</text:span><text:span text:style-name="T95">inės, arba pridėtinės, projekto išlaidos<text:s/></text:span>(toliau vadinama – netiesioginės projekto išlaidos) –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 arba nustatytos remiantis panašiems projektams ar projekto veikloms priskirtinomis vidutinėmis realiosiomis išlaidomis ir apskaičiuotos naudojant pagrįstą vienodo dydžio normą.</text:p>
      <text:p text:style-name="P96"><text:span text:style-name="T97">Tiesioginės projekto išlaidos</text:span><text:s/>– tiesiogiai projekto veikloms vykdyti būtinos išlaidos, kai tiesioginį projekto veiklų ir jų išlaidų ryšį įmanoma aiškiai parodyti.<text:s/></text:p>
      <text:p text:style-name="P98">6. Kitos šiose Taisyklėse vartojamos sąvokos atitinka reglamentuose Nr. 1083/2006 ir Nr. 1828/2006,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4637), Finansų inžinerijos priemonių administravimo ir finansavimo taisyklėse, patvirtintose finansų ministro 2008 m. spalio 24 d. įsakymu Nr. 1K-334 (Žin.,<text:s/>2008, Nr. 125-4765), ir kituose teisės aktuose vartojamas sąvokas.<text:s/></text:p>
      <text:p text:style-name="P99">Punkto pakeitimai:</text:p>
      <text:p text:style-name="P100"><text:span text:style-name="T101">Nr.<text:s/></text:span><text:a xlink:href="https://www.e-tar.lt/portal/legalAct.html?documentId=TAR.726E0630B31E" office:target-frame-name="_top" xlink:show="replace"><text:span text:style-name="T102">609</text:span></text:a><text:span text:style-name="T103">, 2009-06-17, Žin., 2009, Nr. 76-3115 (2009-06-27), i. k. 1091100NUTA00000609</text:span></text:p>
      <text:p text:style-name="Normal"/>
      <text:p text:style-name="P104">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105"/>
      <text:p text:style-name="P106"><text:span text:style-name="T107">II</text:span><text:span text:style-name="T108">.<text:s/></text:span><text:span text:style-name="T109">IŠLAIDŲ ATITIKTIS FINANSAVIMO REIKALAVIMAMS</text:span></text:p>
      <text:p text:style-name="P110"/>
      <text:p text:style-name="P111"><text:span text:style-name="T112">BENDRIEJI IŠLAIDŲ ATITIKTIES REIKALAVIMAI</text:span></text:p>
      <text:p text:style-name="P113"/>
      <text:p text:style-name="P114">8. Kad būtų pripažintos tinkamomis finansuoti, išlaidos, patirtos įgyvendinant projektus pagal strategiją ir šią strategiją įgyvendinančias veiksmų programas, privalo atitikti visus šiuos bendruosius reikalavimus:</text:p>
      <text:p text:style-name="P115">8.1. Išlaidos yra būtinos projektams, kuriuos vadovaujančioji ir (arba) kitos jos pavestas užduotis atliekančios institucijos pripažino atitinkančiais Stebėsenos komiteto patvirtintus<text:s/>atrankos kriterijus, vykdyti ir numatytos projekto finansavimo ir administravimo sutartyje.</text:p>
      <text:p text:style-name="P116">8.2. Išlaidos yra apmokėtos nuo 2006 m. gruodžio 15 d. iki 2015 m. gruodžio 31 dienos. Projektai neturi būti užbaigti iki pirmosios išlaidų tinkamumo finansuoti<text:s/>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 taikant<text:s/>vienodo dydžio normą, ir įmokos pagal finansų inžinerijos priemones.</text:p>
      <text:p text:style-name="P117">8.3. Išlaidos yra patirtos projekto vykdytojų (įgyvendinant finansų inžinerijos priemones – finansų inžinerijos projektų vykdytojų),<text:s/><text:span text:style-name="T118">išskyrus Reglamento Nr. 1081/2006 11 straipsnio 3</text:span><text:span text:style-name="T119"><text:s/>punkto (a) dalyje nustatytus atvejus</text:span>.<text:s/></text:p>
      <text:p text:style-name="P120">Punkto pakeitimai:</text:p>
      <text:p text:style-name="P121"><text:span text:style-name="T122">Nr.<text:s/></text:span><text:a xlink:href="https://www.e-tar.lt/portal/legalAct.html?documentId=TAR.726E0630B31E" office:target-frame-name="_top" xlink:show="replace"><text:span text:style-name="T123">609</text:span></text:a><text:span text:style-name="T124">, 2009-06-17, Žin., 2009, Nr. 76-3115 (2009-06-27), i. k. 1091100NUTA00000609</text:span></text:p>
      <text:p text:style-name="Normal"/>
      <text:p text:style-name="P125">8.4. Išlaidos buvo skirtos sumokėti už patiektas prekes ar suteiktas paslaugas, atliktus darbus ar skirtos palūkanų subsidijoms, apskaičiuotam darbo užmokesčiui išmokėti arba išlaidos, kai iš anksto sumokama rangovams, prekių tiekėjams ir paslaugų teikėjams pagal su jais sudarytas<text:s/>sutartis ir remiantis pateiktomis išankstinio apmokėjimo sąskaitomis, arba išlaidos, kai sumokama pagal finansų inžinerijos priemonių įgyvendinimo ir finansavimo sutartis. Netiesioginės projekto išlaidos, apmokamos taikant vienodo dydžio normą, laikomos realiomis, jeigu jos apskaičiuotos laikantis šių Taisyklių 17 punkte nustatytų reikalavimų. Nusidėvėjimo (amortizacijos) sąnaudos laikomos realiomis, jeigu jos apskaičiuotos laikantis šių Taisyklių reikalavimų.<text:s/></text:p>
      <text:p text:style-name="P126">Punkto pakeitimai:</text:p>
      <text:p text:style-name="P127"><text:span text:style-name="T128">Nr.<text:s/></text:span><text:a xlink:href="https://www.e-tar.lt/portal/legalAct.html?documentId=TAR.726E0630B31E" office:target-frame-name="_top" xlink:show="replace"><text:span text:style-name="T129">609</text:span></text:a><text:span text:style-name="T130">, 2009-06-17, Žin., 2009, Nr. 76-3115 (2009-06-27), i. k. 1091100NUTA00000609</text:span></text:p>
      <text:p text:style-name="Normal"/>
      <text:p text:style-name="P131">8.5. Išlaidos yra tinkamai dokumentuotos, t. y.:</text:p>
      <text:p text:style-name="P132">8.5.1. visos projekto vykdytojų (įgyvendinant finansų inžinerijos priemones – finansų inžinerijos projektų vykdytojų) patirtos išlaidos turi būti pagrįstos išlaidų pagrindimo ir jų apmokėjimo įrodymo ar lygiavertės įrodomosios vertės dokumentais ir turi būti užtikrinamas šių dokumentų atsekamumas;<text:s/></text:p>
      <text:p text:style-name="P133">Punkto pakeitimai:</text:p>
      <text:p text:style-name="P134"><text:span text:style-name="T135">Nr.<text:s/></text:span><text:a xlink:href="https://www.e-tar.lt/portal/legalAct.html?documentId=TAR.726E0630B31E" office:target-frame-name="_top" xlink:show="replace"><text:span text:style-name="T136">609</text:span></text:a><text:span text:style-name="T137">, 2009-06-17, Žin., 2009, Nr. 76-3115 (2009-06-27), i. k. 1091100NUTA00000609</text:span></text:p>
      <text:p text:style-name="Normal"/>
      <text:p text:style-name="P138">8.5.2. išlaidų pagrindimo ir jų apmokėjimo įrodymo ar lygiavertės įrodomosios vertės dokumentai turi būti saugomi ne trumpiau kaip iki 2020 m. gruodžio 31 dienos.</text:p>
      <text:p text:style-name="P139">8.6. Išlaidos atitinka tam tikro ES fondo finansavimo sritis, išskyrus iš techninės paramos finansuojamų projektų išlaidas, ir nepažeisdami leidžiančių nukrypti nuostatų, nustatytų Reglamento Nr. 1080/2006 7 straipsnio 3 dalyje ir Reglamento Nr. 1081/2006 11<text:s/><text:soft-page-break/>straipsnio 4 dalyje, Europos regioninės plėtros fondas ir Europos socialinis fondas, papildomai ir neviršydami 10 procentų ES fondų ir (arba) 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140">8.7. Apmokant išlaidas, nebus pažeisti ES teisės aktų, nurodytų šių Taisyklių 4 punkte, reikalavimai, taip pat ES reikalavimai valstybės pagalbos, viešųjų pirkimų, aplinkos apsaugos ir kitose taikytinose horizontalaus lygio srityse.</text:p>
      <text:p text:style-name="P141">8.8. Išlaidos atitinka šiose Taisyklėse, projektų finansavimo sąlygų aprašuose ir kituose teisės aktuose išdėstytus reikalavimus, ir vadovaujančiosios ir (arba) jos pavestas<text:s/>užduotis atliekančios institucijos yra pripažintos atitinkančiomis šiuos reikalavimus.</text:p>
      <text:p text:style-name="P142"/>
      <text:p text:style-name="P143"><text:span text:style-name="T144">SPECIALIEJI IŠLAIDŲ<text:s/></text:span><text:span text:style-name="T145">ATITIKties</text:span><text:span text:style-name="T146"><text:s/>REIKALAVIMAI</text:span></text:p>
      <text:p text:style-name="P147"/>
      <text:p text:style-name="P148">9. Projekte naudojamo ilgalaikio turto<text:s/><text:span text:style-name="T149">nusidėvėjimo (amortizacijos) sąnaudos<text:s/></text:span>laikomos finansavimo reikalavimus atitinkančiomis išlaidomis šiais atvejais:</text:p>
      <text:p text:style-name="P150">9.1. Šiam turtui įsigyti nebuvo naudojamos ES arba ne ES šalių valstybės institucijų lėšos, dėl kurių ES fondų bendrai finansuojamam turtui lėšos būtų skiriamos ne vieną kartą.</text:p>
      <text:p text:style-name="P151">9.2. Nusidėvėjimo (amortizacijos) sąnaudos apskaičiuotos pagal projekto vykdytojo patvirtintus nusidėvėjimo (amortizacijos) normatyvus, parengtus remiantis Lietuvos Respublikos teisės aktais.</text:p>
      <text:p text:style-name="P152">9.3. Nusidėvėjimo (amortizacijos) sąnaudų dydis pagrindžiamas apskaičiuotą nusidėvėjimo (amortizacijos) sumą patvirtinančiais dokumentais.</text:p>
      <text:p text:style-name="P153">9.4. Nusidėvėjimo (amortizacijos) sąnaudos patirtos projekto išlaidų tinkamumo laikotarpiu.</text:p>
      <text:p text:style-name="P154">10. Iš ES fondų lėšų finansuojamo projekto lėšų panaudojimo patikrinimo paslaugų, banko ar kitų finansų įstaigų suteiktų garantijų arba laidavimo draudimo sutarčių, materialiojo turto, kuriam įsigyti ar sukurti skirta parama, draudimo (tik projekto įgyvendinimo laikotarpiu) išlaidos, banko mokesčiai už sąskaitos atidarymą ir tvarkymą yra tinkamos finansuoti išlaidos, jeigu jos yra susijusios su vadovaujančiosios ir (arba) jos pavestas užduotis atliekančios institucijos nustatytų reikalavimų įgyvendinimu.</text:p>
      <text:p text:style-name="P155">11. Išskyrus išimtis, numatytas šių Taisyklių 21 punkte, žemės pirkimo išlaidos laikomos tinkamomis finansuoti, jeigu jos atitinka šiuos reikalavimus:</text:p>
      <text:p text:style-name="P156">11.1. Žemės pirkimas yra tiesiogiai susijęs su vykdomo projekto veiklos tikslais.</text:p>
      <text:p text:style-name="P157">11.2. Žemės pirkimo išlaidos negali sudaryti daugiau nei 10 procentų visų tinkamų finansuoti projekto išlaidų, išskyrus<text:s/>šių Taisyklių 12 punkte nurodytus atvejus, kai žemės pirkimas yra susijęs su aplinkos apsauga (išimtis netaikoma iš Sanglaudos fondo bendrai finansuojamiems projektams).</text:p>
      <text:p text:style-name="P158">11.3. Yra gauta nepriklausomo turto vertintojo išduota turto vertinimo (žemės rinkos vertės nustatymo) ataskaita.</text:p>
      <text:p text:style-name="P159">Punkto pakeitimai:</text:p>
      <text:p text:style-name="P160"><text:span text:style-name="T161">Nr.<text:s/></text:span><text:a xlink:href="https://www.e-tar.lt/portal/legalAct.html?documentId=TAR.966F87D2D4F9" office:target-frame-name="_top" xlink:show="replace"><text:span text:style-name="T162">1709</text:span></text:a><text:span text:style-name="T163">, 2009-12-23, Žin., 2009, Nr. 154-6964 (2009-12-28), i. k. 1091100NUTA00001709</text:span></text:p>
      <text:p text:style-name="Normal"/>
      <text:p text:style-name="P164">12. Kad aplinkos apsaugos<text:s/>išlaidos atitiktų finansavimo reikalavimus, perkant žemę už daugiau nei 10 procentų visų tinkamų finansuoti projekto išlaidų, turi būti įvykdytos visos šios sąlygos:</text:p>
      <text:p text:style-name="P165">12.1. Žemės pirkimui yra pritarta tarpinės institucijos sprendimu skirti paramą; šis sprendimas suderintas su vadovaujančiąja institucija ir (arba) jos pavestas užduotis atliekančia institucija.</text:p>
      <text:p text:style-name="P166">12.2. Žemė bus naudojama pagal projekto finansavimo ir administravimo sutartyje nurodytą paskirtį ir joje numatytu laikotarpiu.</text:p>
      <text:p text:style-name="P167">12.3. Žemė yra ne žemės ūkio paskirties, išskyrus pagrįstus atvejus, kuriuos teisės aktų nustatyta tvarka patvirtino vadovaujančioji institucija ir (arba) jos pavestas užduotis atliekanti institucija.</text:p>
      <text:p text:style-name="P168">12.4. Žemę pagal sandorius įsigijo biudžetinė įstaiga arba viešąsias paslaugas teikianti institucija ar įstaiga.</text:p>
      <text:p text:style-name="P169">13. Nekilnojamojo turto, t. y. jau pastatytų pastatų, kitų statinių ir patalpų, pirkimo išlaidos laikomos tinkamomis finansuoti, išskyrus išimtis, numatytas šių Taisyklių 21 punkte, jeigu jos atitinka<text:s/>visus šiuos reikalavimus:</text:p>
      <text:p text:style-name="P170">13.1. Turi būti gauta nepriklausomo turto vertintojo išduota turto vertinimo (turto rinkos vertės nustatymo) ataskaita.<text:s/></text:p>
      <text:p text:style-name="P171">13.2. Pastatui, kitam statiniui ar patalpai įsigyti ar atnaujinti (t. y. rekonstruoti, remontuoti) per<text:s/>pastaruosius 10 metų nebuvo skirta Lietuvos Respublikos valstybės ir savivaldybių biudžetų ar išteklių fondų, ES arba ne ES šalių valstybės institucijų lėšų, dėl kurių ES fondų lėšos bendrai finansuojamam turtui būtų skiriamos ne vieną kartą.</text:p>
      <text:p text:style-name="P172">13.3. Nekilnojamasis turtas yra naudojamas projekto finansavimo ir administravimo sutartyje nustatytu tikslu ne trumpiau nei projekto finansavimo ir administravimo sutartyje nurodytą laikotarpį.</text:p>
      <text:p text:style-name="P173">13.4. Pastatas, kitas statinys ar patalpa gali būti naudojami tik<text:s/>projekto uždaviniams įgyvendinti. Tokiame pastate, statinyje ar patalpoje veiklą gali vykdyti biudžetinės įstaigos arba viešąsias paslaugas teikiančios institucijos ar įstaigos.</text:p>
      <text:p text:style-name="P174">Punkto pakeitimai:</text:p>
      <text:p text:style-name="P175"><text:span text:style-name="T176">Nr.<text:s/></text:span><text:a xlink:href="https://www.e-tar.lt/portal/legalAct.html?documentId=TAR.966F87D2D4F9" office:target-frame-name="_top" xlink:show="replace"><text:span text:style-name="T177">1709</text:span></text:a><text:span text:style-name="T178">, 2009-12-23, Žin., 2009, Nr. 154-6964 (2009-12-28), i. k. 1091100NUTA00001709</text:span></text:p>
      <text:p text:style-name="Normal"/>
      <text:p text:style-name="P179">14. Lizingo (finansinės nuomos) įmokos įsigyjamo daikto vertei, nurodytai lizingo (finansinės nuomos) sutartyje, dengti atitinka finansavimo reikalavimus. Mokamos lizingo (finansinės nuomos) įmokos yra pagrįstos išlaidų pagrindimo ir jų apmokėjimo įrodymo ar 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180">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181">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182">17. Netiesioginės projekto išlaidos atitinka finansavimo reikalavimus, jeigu jos<text:s/><text:span text:style-name="T183">nustatomos pagal šių Taisyklių 8 punkto reikalavimus arba pagal Netiesioginių projekto išlaidų nustatymo ir apmokėjimo naudojant vienodo dydžio normą taisyklėse, patvirtintose f</text:span><text:span text:style-name="T184">inansų ministro 2008 m. kovo 27 d. įsakymu Nr. 1K-112 (Žin., 2008, Nr. 37-1348), panašiems projektams ar projekto veikloms priskirtinas vidutines realiąsias išlaidas ir apmokamos pagal vienodo dydžio normą, neviršijančią 20 procentų tų tiesioginių projekto</text:span><text:span text:style-name="T185"><text:s/>išlaidų, kurios gali turėti įtakos netiesioginių projekto išlaidų dydžiui, jeigu tokia galimybė numatyta Reglamente Nr. 1080/2006 arba Reglamente Nr. 1081/2006. Netiesioginės projekto išlaidos apmokamos pagal vienodo dydžio normą tik tada, jeigu projektas</text:span><text:span text:style-name="T186"><text:s/>finansuojamas skiriant negrąžintiną paramą (subsidiją). Sanglaudos fondo finansuojamiems projektams netiesioginės projekto išlaidos negali būti apmokamos taikant vienodo dydžio normą.</text:span><text:s/></text:p>
      <text:p text:style-name="P187">Punkto pakeitimai:</text:p>
      <text:p text:style-name="P188"><text:span text:style-name="T189">Nr.<text:s/></text:span><text:a xlink:href="https://www.e-tar.lt/portal/legalAct.html?documentId=TAR.726E0630B31E" office:target-frame-name="_top" xlink:show="replace"><text:span text:style-name="T190">609</text:span></text:a><text:span text:style-name="T191">, 2009-06-17, Žin., 2009, Nr. 76-3115 (2009-06-27), i. k. 1091100NUTA00000609</text:span></text:p>
      <text:p text:style-name="Normal"/>
      <text:p text:style-name="P192">18. Išlaidos, susijusios su finansų inžinerijos priemonėmis, turi atitikti reikalavimus, nustatytus Reglamento Nr. 1083/2006 44<text:s/>straipsnyje ir Reglamento Nr. 1828/2006 43–46 straipsniuose. Įgyvendinant finansų inžinerijos priemones finansavimo reikalavimus atitinkančiomis išlaidomis laikomos į kontroliuojantįjį fondą ar<text:span text:style-name="T193"><text:s/></text:span>į finansų inžinerijos priemonę pervestos lėšos, įskaitant fondams valdyti skirtas išlaidas. Veiksmų programos įgyvendinimo pabaigoje finansavimo reikalavimus atitinkančiomis finansų 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 parama smulkaus ir vidutinio verslo subjektams ir panašiai, kontroliuojančiojo fondo ir finansų inžinerijos priemonių valdymo išlaidos, jeigu yra įvykdyti kontroliuojančiajam fondui (fondo valdytojui) ir finansų inžinerijos priemonėms (jų valdytojams) nustatyti reikalavimai.<text:s/></text:p>
      <text:p text:style-name="P194">Punkto pakeitimai:</text:p>
      <text:p text:style-name="P195"><text:span text:style-name="T196">Nr.<text:s/></text:span><text:a xlink:href="https://www.e-tar.lt/portal/legalAct.html?documentId=TAR.726E0630B31E" office:target-frame-name="_top" xlink:show="replace"><text:span text:style-name="T197">609</text:span></text:a><text:span text:style-name="T198">, 2009-06-17, Žin., 2009, Nr. 76-3115 (2009-06-27), i. k. 1091100NUTA00000609</text:span></text:p>
      <text:p text:style-name="Normal"/>
      <text:p text:style-name="P199">18<text:span text:style-name="T200">1</text:span><text:span text:style-name="T201">.</text:span><text:span text:style-name="T202"><text:s/>Iš Europos regioninės plėtros fondo arba Sanglaudos fondo bendrai finansuojamų projektų, kurių bendrosios išlaidos viršija 1 000 000 eurų, gaunamų pajamų skaičiavimui taikomi reikalavimai, nurodyti Reglamento Nr. 1083/2006 55 straipsnyje.</text:span><text:s/></text:p>
      <text:p text:style-name="P203">Punkto papildymas:</text:p>
      <text:p text:style-name="P204"><text:span text:style-name="T205">Nr.<text:s/></text:span><text:a xlink:href="https://www.e-tar.lt/portal/legalAct.html?documentId=TAR.726E0630B31E" office:target-frame-name="_top" xlink:show="replace"><text:span text:style-name="T206">609</text:span></text:a><text:span text:style-name="T207">, 2009-06-17, Žin., 2009, Nr. 76-3115 (2009-06-27), i. k. 1091100NUTA00000609</text:span></text:p>
      <text:p text:style-name="Normal"/>
      <text:p text:style-name="P208">18<text:span text:style-name="T209">2</text:span><text:span text:style-name="T210">. Iš veiklos, tiesiogiai remiamos iš Europos socialinio fondo bendrai finansu</text:span><text:span text:style-name="T211">ojamų projektų, projekto įgyvendinimo metu ir Reglamento Nr. 1083/2006 57 straipsnyje numatytu projekto tęstinumo laikotarpiu</text:span><text:s/>numatomos gauti pajamos, kaip jos apibrėžtos Reglamento Nr. 1083/2006 55 straipsnio 1 dalyje, gali būti laikomos projekto vykdytojo nuosavo įnašo finansavimo šaltiniu.<text:span text:style-name="T212"><text:s/>Įgyvendinant<text:s/></text:span>p<text:span text:style-name="T213">rojektą gautos pajamos, viršijančios projekto vykdytojo nuosavo įnašo sumą, proporcingai skirtam finansavimui<text:s/></text:span>atskaitomos iš<text:s/><text:span text:style-name="T214">projektui išmokamos finansavimo sumos arba grąžinamos į Lietuvos Respublikos va</text:span><text:span text:style-name="T215">lstybės biudžetą</text:span><text:s/>ne vėliau kaip iki projekto įgyvendinimo pabaigos.<text:span text:style-name="T216"><text:s/>Reglamento Nr. 1083/2006 57 straipsnyje numatytu projekto tęstinumo laikotarpiu gautos pajamos, viršijančios projekto vykdytojo nuosavo įnašo sumą, proporcingai skirtam finansavimui turi b</text:span><text:span text:style-name="T217">ūti grąžinamos į Lietuvos Respublikos valstybės biudžetą ne vėliau kaip<text:s/></text:span>iki projekto tęstinumo laikotarpio pabaigos. Tuo atveju,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Konsoliduotos Europos Bendrijos steigimo sutarties (Žin., 2004, Nr. 2-2)<text:s/>87 straipsnyje, ir finansų inžinerijos projektams.<text:s/></text:p>
      <text:p text:style-name="P218">Punkto papildymas:</text:p>
      <text:p text:style-name="P219"><text:span text:style-name="T220">Nr.<text:s/></text:span><text:a xlink:href="https://www.e-tar.lt/portal/legalAct.html?documentId=TAR.726E0630B31E" office:target-frame-name="_top" xlink:show="replace"><text:span text:style-name="T221">609</text:span></text:a><text:span text:style-name="T222">, 2009-06-17, Žin., 2009, Nr. 76-3115 (2009-06-27), i. k. 1091100NUTA00000609</text:span></text:p>
      <text:p text:style-name="Normal"/>
      <text:p text:style-name="P223"><text:span text:style-name="T224">FINANSAVIMO<text:s/></text:span><text:span text:style-name="T225">REIKALAVIMŲ NEATITINKANČIOS IŠLAIDOS</text:span></text:p>
      <text:p text:style-name="P226"/>
      <text:p text:style-name="P227">19. Įgyvendinant strategiją ir šią strategiją įgyvendinančias veiksmų programas, visais atvejais netinkamomis finansuoti išlaidomis laikoma:</text:p>
      <text:p text:style-name="P228">19.1. išlaidos, skirtos atominės elektrinės eksploatavimui nutraukti;</text:p>
      <text:p text:style-name="P229">19.2. skolos palūkanos, išskyrus palūkanų subsidijavimą pagal numatytas Europos regioninės plėtros fondo veiklas;</text:p>
      <text:p text:style-name="P230"><text:span text:style-name="T231">19.3</text:span><text:span text:style-name="T232">. pirkimo ir (arba) importo pridėtinės vertės mokestis (toliau vadinama – PVM), kurį pagal Lietuvos Respublikos teisės aktus galima</text:span><text:span text:style-name="T233"><text:s/>įtraukti į PVM atska</text:span>itą, net jeigu toks PVM į atskaitą<text:s/><text:span text:style-name="T234">įtrauktas nebuvo</text:span>;<text:s/></text:p>
      <text:soft-page-break/>
      <text:p text:style-name="P235">Punkto pakeitimai:</text:p>
      <text:p text:style-name="P236"><text:span text:style-name="T237">Nr.<text:s/></text:span><text:a xlink:href="https://www.e-tar.lt/portal/legalAct.html?documentId=TAR.D0A6C0B68AD8" office:target-frame-name="_top" xlink:show="replace"><text:span text:style-name="T238">1304</text:span></text:a><text:span text:style-name="T239">, 2010-09-15, Žin., 2010, Nr. 110-5635 (2010-09-18), i. k. 1101100NUTA00</text:span><text:span text:style-name="T240">001304</text:span></text:p>
      <text:p text:style-name="Normal"/>
      <text:p text:style-name="P241">19.4. naudoto turto, išskyrus nurodytą šių Taisyklių 13 punkte, įsigijimas;</text:p>
      <text:p text:style-name="P242">19.5. nuostoliai dėl valiutos kurso pasikeitimo ir valiutos keitimo komisiniai mokesčiai;<text:s/></text:p>
      <text:p text:style-name="P243">Punkto pakeitimai:</text:p>
      <text:p text:style-name="P244"><text:span text:style-name="T245">Nr.<text:s/></text:span><text:a xlink:href="https://www.e-tar.lt/portal/legalAct.html?documentId=TAR.726E0630B31E" office:target-frame-name="_top" xlink:show="replace"><text:span text:style-name="T246">609</text:span></text:a><text:span text:style-name="T247">, 2009-06-17, Žin., 2009, Nr. 76-3115 (2009-06-27), i. k. 1091100NUTA00000609</text:span></text:p>
      <text:p text:style-name="Normal"/>
      <text:p text:style-name="P248">19.5.<text:s/><text:span text:style-name="T249">nuostoliai dėl valiutos kurso pasikeitimo ir valiutos keitimo komisiniai mokesčiai</text:span><text:span text:style-name="T250">,</text:span><text:span text:style-name="T251"><text:s/></text:span><text:span text:style-name="T252">išskyrus atvejus, kai įgyvendinamos finansų<text:s/></text:span><text:span text:style-name="T253">inžinerijos priemonės;</text:span><text:s/></text:p>
      <text:p text:style-name="P254">Punkto pakeitimai:</text:p>
      <text:p text:style-name="P255"><text:span text:style-name="T256">Nr.<text:s/></text:span><text:a xlink:href="https://www.e-tar.lt/portal/legalAct.html?documentId=TAR.726E0630B31E" office:target-frame-name="_top" xlink:show="replace"><text:span text:style-name="T257">609</text:span></text:a><text:span text:style-name="T258">, 2009-06-17, Žin., 2009, Nr. 76-3115 (2009-06-27), i. k. 1091100NUTA00000609</text:span></text:p>
      <text:p text:style-name="P259"><text:span text:style-name="T260">Nr.<text:s/></text:span><text:a xlink:href="https://www.e-tar.lt/portal/legalAct.html?documentId=TAR.966F87D2D4F9" office:target-frame-name="_top" xlink:show="replace"><text:span text:style-name="T261">1709</text:span></text:a><text:span text:style-name="T262">, 2009-12-23, Žin., 2009, Nr. 154-6964 (2009-12-28), i. k. 1091100NUTA00001709</text:span></text:p>
      <text:p text:style-name="Normal"/>
      <text:p text:style-name="P263">19.7. nepiniginis įnašas;</text:p>
      <text:p text:style-name="P264">19.8. išlaidos, patirtos vykdant sutartis (atitinkamą jų dalį):</text:p>
      <text:p text:style-name="P265">19.8.1. kurios padidina projekto sąnaudas, proporcingai nepadidindamos jo vertės;</text:p>
      <text:p text:style-name="P266">19.8.2. sudarytas su tarpininkais ar konsultantais, kuriose darbų ar paslaugų kaina siejama su išlaidų dydžiu, nepagristu faktine atlikto darbo ar suteiktų paslaugų verte.</text:p>
      <text:p text:style-name="P267">20. Netinkamomis finansuoti taip pat laikomos išlaidos, kurios anksčiau buvo finansuotos (apmokėtos) iš Lietuvos Respublikos valstybės ir savivaldybių biudžetų ar išteklių fondų, ES arba ne ES šalių valstybės institucijų lėšų, dėl kurių ES fondų lėšos bendrai finansuojamam turtui būtų skiriamos ne vieną kartą.</text:p>
      <text:p text:style-name="P268">21. Europos socialinio fondo finansavimo reikalavimų neatitinkančiomis, be šių Taisyklių 19 ir 20 punktuose nurodytų išlaidų, taip pat laikomos:</text:p>
      <text:p text:style-name="P269">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 lizingo (finansinės nuomos) sutarčiai nuosavybės teisė į turtą nėra perduodama nuomininkui ar lizingo gavėjui, išlaidos;</text:p>
      <text:p text:style-name="P270">21.2. pastatų, kitų statinių ir patalpų statybos, rekonstravimo, remonto ir panašios išlaidos;</text:p>
      <text:p text:style-name="P271">21.3. įrangos, įrenginių, transporto priemonių remonto išlaidos. Tinkamomis finansuoti laikomos įrangos, įrenginių, tikslinės transporto priemonių eksploatavimo išlaidos tik tuo atveju, jeigu jos patiriamos projekto įgyvendinimo metu ir jeigu iš projekto lėšų finansuojamos įrangos, įrenginių, specializuotų transporto priemonių nuomos arba lizingo (finansinės nuomos) įmokos.</text:p>
      <text:p text:style-name="P272">22. Europos regioninės plėtros ir Sanglaudos fondų finansavimo reikalavimų neatitinkančiomis, be<text:s/>šių Taisyklių 19 ir 20 punktuose nurodytų išlaidų, taip pat laikomos transporto priemonių (išskyrus tikslines transporto priemones, būtinas projekto uždaviniams įgyvendinti) pirkimo išlaidos.</text:p>
      <text:p text:style-name="P273">23. 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274"/>
      <text:p text:style-name="P275"><text:span text:style-name="T276">III</text:span><text:span text:style-name="T277">.<text:s/></text:span><text:span text:style-name="T278">BAIGIAMOSIOS NUOSTATOS</text:span></text:p>
      <text:p text:style-name="P279"/>
      <text:p text:style-name="P280">24. Griežtesni negu šiose Taisyklėse įtvirtinti išlaidų ir finansavimo reikalavimų atitikties apribojimai, nepažeidžiant šių Taisyklių 4 punkte nurodytų ES teisės aktų nuostatų, gali būti nustatomi projektų finansavimo sąlygų aprašuose.<text:s/></text:p>
      <text:p text:style-name="P281">25. Projektų išlaidos, kurioms šiose Taisyklėse ir šių Taisyklių 24 punkte nurodytuose dokumentuose nenustatyti papildomi apribojimai, turėtų būti laikomos atitinkančiomis finansavimo reikalavimus.</text:p>
      <text:p text:style-name="P282">______________</text:p>
      <text:p text:style-name="Normal"/>
      <text:p text:style-name="P283"/>
      <text:p text:style-name="P291">Vykdomų pagal Lietuvos 2007–2013<text:s/></text:p>
      <text:p text:style-name="P292">metų Europos Sąjungos struktūrinės<text:s/></text:p>
      <text:p text:style-name="P293">paramos panaudojimo strategiją ir ją<text:s/></text:p>
      <text:p text:style-name="P294">įgyvendinančias veiksmų programas<text:s/></text:p>
      <text:p text:style-name="P295">projektų išlaidų ir finansavimo<text:s/></text:p>
      <text:p text:style-name="P296">reikalavimų atitikties taisyklių<text:s/></text:p>
      <text:p text:style-name="P297">priedas</text:p>
      <text:p text:style-name="P298">(Lietuvos Respublikos Vyriausybės<text:s/></text:p>
      <text:p text:style-name="P299">2009 m. birželio 17 d. nutarimo Nr. 609<text:s/></text:p>
      <text:p text:style-name="P300">redakcija)</text:p>
      <text:p text:style-name="P301"/>
      <text:p text:style-name="P302"><text:span text:style-name="T303">IŠ TECHNINĖS PARAMOS ĮGYVENDINAMŲ PROJEKTŲ IŠLAIDŲ FINANSAVIMO KATEGORIJŲ APRAŠAS</text:span></text:p>
      <text:p text:style-name="P304"/>
      <text:p text:style-name="P305">1. Iš techninės paramos įgyvendinamų projektų išlaidų finansavimo kategorijų aprašas (toliau vadinama – šis Aprašas) nustato techninės paramos lėšomis įgyvendinamų projektų išlaidų kategorijas (toliau vadinama – išlaidų kategorijos), kurios gali būti finansuojamos iš Žmogiškųjų išteklių plėtros 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306">2. 2007–2013 metų Europos Sąjungos (toliau vadinama – ES) techninė parama, neatsižvelgiant į ES fondų paramos sritis, skiriama funkcijoms, susijusioms su 2007–2013 metų ES struktūrinės paramos, gaunamos pagal konvergencijos tikslą (toliau vadinama – 2007–2013 metų ES struktūrinė parama), administravimu ir (arba) pasirengimu įgyvendinti programą, kitą programavimo laikotarpį pakeisiančią<text:s/><text:span text:style-name="T307">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308">ex-post</text:span>) vertinimu, atlikti.</text:p>
      <text:p text:style-name="P309">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310">4. Vadovaujantis Reglamento Nr. 1083/2006 34 straipsnio 2 dalimi, tinkamomis finansuoti išlaidomis gali būti 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311">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 ir galutinio (angl.<text:s/><text:span text:style-name="T312">ex-post</text:span>) vertinimo funkcijomis ir atsiranda dėl šių funkcijų atlikimo. Išlaidos, susijusios su BPD administravimu, yra tinkamos finansuoti iš 2007–2013 metų ES techninės paramos nuo 2009 m. sausio 1 d. iki birželio 30 dienos. Išlaidos, susijusios su BPD užbaigimu, yra tinkamos finansuoti iš 2007–2013 metų ES techninės paramos nuo 2009 m. liepos 1 dienos.<text:s/><text:soft-page-break/>Išlaidos, susijusios su BPD galutiniu (angl.<text:s/><text:span text:style-name="T313">ex-post</text:span>) vertinimu, yra tinkamos finansuoti iš 2007–2013 metų ES techninės paramos nuo 2009 m. sausio 1 dienos.</text:p>
      <text:p text:style-name="P314">6. Išlaidų kategorijos yra šios:</text:p>
      <text:p text:style-name="P315">6.1. Darbo apmokėjimo valstybės tarnautojams ir darbuotojams išlaidos. Tai darbdavio padarytos išlaidos, pagrįstai susijusios su valstybės tarnautojų ir darbuotojų, kurie atlieka funkcijas, susijusias su šio Aprašo 5 punkte nurodytomis funkcijomis, darbo apmokėjimu ir išmokėtos pagal galiojančius teisės aktus, išskyrus išeitines išmokas, mokamas, kai valstybės tarnautojas ar darbuotojas atleidžiamas iš pareigų į tas pareigas teismo sprendimu grąžinus anksčiau jas ėjusį valstybės tarnautoją ar darbuotoją arba paaiškėjus, kad priimant valstybės tarnautoją ar darbuotoją į pareigas buvo pažeisti teisės aktų reikalavimai ir šių pažeidimų neįmanoma pašalinti, ir įmokas į pensijų ir kitus fondus (išskyrus privalomąsias įmokas).</text:p>
      <text:p text:style-name="P316">Valstybės<text:s/>tarnautojų ir darbuotojų, kurių ne visos atliekamos funkcijos susijusios su šio Aprašo 5 punkte nurodytomis funkcijomis, darbo apmokėjimo išlaidos iš 2007–2013 metų ES techninės paramos lėšų finansuojamos vadovaujantis įstaigos vadovo ar jo įgalioto asmens<text:s/>patvirtintu teisės aktu, kuriame nustatytas valstybės tarnautojų ir darbuotojų pareigybių funkcijų susiejimas su šio Aprašo 5 punkte nurodytomis funkcijomis.<text:s/></text:p>
      <text:p text:style-name="P317">Punkto pakeitimai:</text:p>
      <text:p text:style-name="P318"><text:span text:style-name="T319">Nr.<text:s/></text:span><text:a xlink:href="https://www.e-tar.lt/portal/legalAct.html?documentId=TAR.D0A6C0B68AD8" office:target-frame-name="_top" xlink:show="replace"><text:span text:style-name="T320">1304</text:span></text:a><text:span text:style-name="T321">, 2010-09-15, Žin., 2010, Nr. 110-5635 (2010-09-18), i. k. 1101100NUTA00001304</text:span></text:p>
      <text:p text:style-name="Normal"/>
      <text:p text:style-name="P322">6.2. Kvalifikacijos kėlimo išlaidos. Tai išlaidos, susijusios su mokymu, seminarais,<text:s/>kitais kvalifikacijos kėlimo renginiais, skirtais valstybės tarnautojų ir darbuotojų, kurie atlieka funkcijas, susijusias su šio Aprašo 5 punkte nurodytomis funkcijomis, administraciniams gebėjimams stiprinti, ir tik ta išlaidų dalis, kuri pagrįstai susieta su šio Aprašo 5 punkte<text:span text:style-name="T323"><text:s/></text:span>nurodytų funkcijų atlikimu.<text:s/></text:p>
      <text:p text:style-name="P324">6.3. Konsultavimo, vertimo, studijų ir tyrimų, audito ir kitų patikrinimų išlaidos. Tai konsultavimo, vertimo, studijų ir tyrimų, skirtų geresniam šio Aprašo 5 punkte nurodytų funkcijų<text:span text:style-name="T325"><text:s/>a</text:span>tlikimui užtikrinti, išlaidos, taip pat techninės paramos projektų audito ir kitų patikrinimų, susijusių su 2007–2013 metų ES<text:s/><text:span text:style-name="T326">struktūrinės paramos</text:span><text:s/>valdymo ir kontrolės sistema, paslaugų išlaidos.</text:p>
      <text:p text:style-name="P327">6.4. 2007–2013 metų ES 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328">6.5. Renginių organizavimo ir dalyvavimo juose išlaidos. Tai Stebėsenos komiteto, Veiksmų programų valdymo komiteto ir pakomitečių, kitų renginių, tiesiogiai susijusių su šio Aprašo 5 punkte nurodytomis funkcijomis,<text:span text:style-name="T329"><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330"><text:s/></text:span><text:span text:style-name="T331">a</text:span>tlikimui užtikrinti.<text:span text:style-name="T332"><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text:s/>punkte nurodytų funkcijų<text:s/><text:span text:style-name="T333">a</text:span>tlikimu.</text:p>
      <text:p text:style-name="P334">6.6. Informavimo ir viešinimo išlaidos. Tai metiniams informavimo ir viešinimo priemonių planams įgyvendinti, informavimo ir viešinimo gebėjimams stiprinti, informavimo ir viešinimo stebėsenai vykdyti reikalingų ir kitų su informavimu ir viešinimo veiklų vykdymu susijusių paslaugų bei prekių išlaidos.</text:p>
      <text:p text:style-name="P335">6.7. Vertinimo ir vertinimo galimybių stiprinimo išlaidos. Tai vertinimo veiklos, kuria siekiama pagerinti ir įvertinti 2007–2013 metų ES struktūrinės paramos kokybę,<text:s/>veiksmingumą ir nuoseklumą, veiksmų programų strategiją ir įgyvendinimą, pasirengti įgyvendinti programą, kitą programavimo laikotarpį pakeisiančią 2007–2013 metų ES struktūrinės paramos panaudojimo strategiją ir ją įgyvendinančias veiksmų programas, taip<text:s/>pat vertinimo veikla, susijusi su BPD baigiamuoju vertinimu, ir kuri atitinka ES struktūrinės paramos vertinimo plano nuostatas, ir vertinimo galimybių stiprinimo priemonių įgyvendinimo išlaidos.</text:p>
      <text:p text:style-name="P336">6.8. Patalpų nuomos, nusidėvėjimo, eksploatavimo, draudimo, remonto ir kitos išlaidos. Tai patalpų nuomos, nusidėvėjimo, eksploatavimo, draudimo, remonto (išskyrus patalpose atliekamo<text:s/><text:soft-page-break/>kapitalinio remonto ir rekonstravimo išlaidas) ir kitos susijusios veiklos išlaidos, kai tokios patalpos būtinos veiksmingam šio Aprašo 5 punkte nurodytų funkcijų atlikimui užtikrinti, ir tik ta išlaidų dalis, kuri pagrįstai susieta su šio Aprašo 5 punkte nurodytų funkcijų<text:s/><text:span text:style-name="T337">a</text:span>tlikimu.</text:p>
      <text:p text:style-name="P338">6.9. Turto įsigijimo (išskyrus patalpų ir transporto priemonių įsigijimo išlaidas), nuomos, eksploatavimo, draudimo, remonto ir kitos susijusios išlaidos, taip pat biuro prekių, telekomunikacijų, pašto paslaugų, banko mokesčių už sąskaitos atidarymą ir tvarkymą, kitų<text:s/><text:span text:style-name="T339">paslaugų ir</text:span><text:s/>priemonių įsigijimo 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jeigu išlaidos yra susijusios su vadovaujančiosios ir (arba) jos pavestas užduotis atliekančios institucijos nustatytų reikalavimų įgyvendinimu), kitų<text:s/><text:span text:style-name="T340">paslaugų ir</text:span><text:s/>priemonių įsigijimo ir nuomos išlaidos, kai šios prekės ir paslaugos būtinos veiksmingam šio<text:s/><text:span text:style-name="T341">Aprašo 5 punkte nurodytų</text:span><text:s/><text:span text:style-name="T342">funkcijų atlikimui</text:span><text:s/>užtikrinti, ir tik ta išlaidų dalis, kuri pagrįstai susieta su šio Aprašo 5 punkte nurodytų funkcijų<text:s/><text:span text:style-name="T343">a</text:span>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o reikalavimus.<text:s/></text:p>
      <text:p text:style-name="P344">Punkto pakeitimai:</text:p>
      <text:p text:style-name="P345"><text:span text:style-name="T346">Nr.<text:s/></text:span><text:a xlink:href="https://www.e-tar.lt/portal/legalAct.html?documentId=TAR.966F87D2D4F9" office:target-frame-name="_top" xlink:show="replace"><text:span text:style-name="T347">1709</text:span></text:a><text:span text:style-name="T348">, 2009-12-23, Žin., 2009, Nr. 154-6964 (2009-12-28), i. k. 1091100NUTA00001709</text:span></text:p>
      <text:p text:style-name="Normal"/>
      <text:p text:style-name="P349">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350">a</text:span>tlikimu.</text:p>
      <text:p text:style-name="P351">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352">_________________</text:p>
      <text:p text:style-name="Normal"/>
      <text:p text:style-name="P353">Priedo pakeitimai:</text:p>
      <text:p text:style-name="P354"><text:span text:style-name="T355">Nr.<text:s/></text:span><text:a xlink:href="https://www.e-tar.lt/portal/legalAct.html?documentId=TAR.726E0630B31E" office:target-frame-name="_top" xlink:show="replace"><text:span text:style-name="T356">609</text:span></text:a><text:span text:style-name="T357">, 2009-06-17, Žin., 2009, Nr. 76-3115 (2009-06-27), i. k. 1091100NUTA00000609</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TAR.726E0630B31E" office:target-frame-name="_top" xlink:show="replace"><text:span text:style-name="T369">609</text:span></text:a><text:span text:style-name="T370">, 2009-06-17, Žin., 2009, Nr. 76-3115 (2009-06-27), i. k. 1091100NUTA00000609</text:span></text:p>
      <text:p text:style-name="P371"><text:span text:style-name="T372">Dėl Lietuvos Respublikos Vyriausybės 2007 m. spalio 31 d. nutarimo Nr. 1179 "Dėl Vykdomų pagal<text:s/></text:span><text:span text:style-name="T373">Lietuvos 2007–2013 metų Europos Sąjungos struktūrinės paramos panaudojimo strategiją ir ją įgyvendinančias veiksmų programas projektų išlaidų ir finansavimo reikalavimų atitikties taisyklių patvirtinimo" pakeitimo</text:span></text:p>
      <text:p text:style-name="P374"/>
      <text:p text:style-name="P375"><text:span text:style-name="T376">2.</text:span></text:p>
      <text:p text:style-name="P377"><text:span text:style-name="T378">Lietuvos Respublikos Vyriausybė, Nutar</text:span><text:span text:style-name="T379">imas</text:span></text:p>
      <text:p text:style-name="P380"><text:span text:style-name="T381">Nr.<text:s/></text:span><text:a xlink:href="https://www.e-tar.lt/portal/legalAct.html?documentId=TAR.966F87D2D4F9" office:target-frame-name="_top" xlink:show="replace"><text:span text:style-name="T382">1709</text:span></text:a><text:span text:style-name="T383">, 2009-12-23, Žin., 2009, Nr. 154-6964 (2009-12-28), i. k. 1091100NUTA00001709</text:span></text:p>
      <text:p text:style-name="P384"><text:span text:style-name="T385">Dėl Lietuvos Respublikos Vyriausybės 2007 m. spalio 31 d. nutarimo Nr. 1179 "Dėl V</text:span><text:span text:style-name="T386">ykdomų pagal Lietuvos 2007–2013 metų Europos Sąjungos struktūrinės paramos panaudojimo strategiją ir ją įgyvendinančias veiksmų programas projektų išlaidų ir finansavimo reikalavimų atitikties taisyklių patvirtinimo" pakeitimo</text:span></text:p>
      <text:p text:style-name="P387"/>
      <text:soft-page-break/>
      <text:p text:style-name="P388"><text:span text:style-name="T389">3.</text:span></text:p>
      <text:p text:style-name="P390"><text:span text:style-name="T391">Lietuvos Respublikos Vyri</text:span><text:span text:style-name="T392">ausybė, Nutarimas</text:span></text:p>
      <text:p text:style-name="P393"><text:span text:style-name="T394">Nr.<text:s/></text:span><text:a xlink:href="https://www.e-tar.lt/portal/legalAct.html?documentId=TAR.D0A6C0B68AD8" office:target-frame-name="_top" xlink:show="replace"><text:span text:style-name="T395">1304</text:span></text:a><text:span text:style-name="T396">, 2010-09-15, Žin., 2010, Nr. 110-5635 (2010-09-18), i. k. 1101100NUTA00001304</text:span></text:p>
      <text:p text:style-name="P397"><text:span text:style-name="T398">Dėl Lietuvos Respublikos Vyriausybės 2007 m. spalio 31 d. nutarimo Nr</text:span><text:span text:style-name="T399">. 1179 "Dėl Vykdomų pagal Lietuvos 2007–2013 metų Europos Sąjungos struktūrinės paramos panaudojimo strategiją ir ją įgyvendinančias veiksmų programas projektų išlaidų ir finansavimo reikalavimų atitikties taisykli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 style:parent-style-name="DefaultParagraphFont" style:family="text">
      <style:text-properties fo:language="en" fo:country="GB"/>
    </style:style>
    <style:style style:name="P288" style:parent-style-name="Normal" style:family="paragraph">
      <style:paragraph-properties>
        <style:tab-stops>
          <style:tab-stop style:type="center" style:position="3.3465in"/>
          <style:tab-stop style:type="right" style:position="6.693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85"><draw:frame draw:style-name="F286" text:anchor-type="paragraph" svg:y="0.0006in" draw:z-index="0"><draw:text-box fo:min-height="0in" fo:min-width="0in"><text:p text:style-name="P284"><text:span text:style-name="T287"><text:page-number text:fixed="false">4</text:page-number></text:span></text:p></draw:text-box></draw:frame></text:p>
      </style:header>
      <style:footer>
        <text:p text:style-name="P288"/>
      </style:footer>
    </style:master-page>
    <style:master-page style:next-style-name="MP1" style:name="MPF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4:00Z</meta:creation-date>
    <dc:date>2015-02-16T09:44:00Z</dc:date>
    <meta:print-date>2007-11-10T13:01:00Z</meta:print-date>
    <meta:template xlink:href="Normal" xlink:type="simple"/>
    <meta:editing-cycles>2</meta:editing-cycles>
    <meta:editing-duration>PT0S</meta:editing-duration>
    <meta:document-statistic meta:page-count="13" meta:paragraph-count="208" meta:word-count="5264" meta:character-count="42332" meta:row-count="828" meta:non-whitespace-character-count="37276"/>
  </office:meta>
</office:document-meta>
</file>