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6.6%"/>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per 66.6%"/>
    </style:style>
    <style:style style:name="T310" style:parent-style-name="DefaultParagraphFont" style:family="text">
      <style:text-properties fo:color="#000000"/>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justify" fo:text-indent="0.4923in"/>
    </style:style>
    <style:style style:name="T345" style:parent-style-name="DefaultParagraphFont" style:family="text">
      <style:text-properties style:font-weight-complex="bold" style:text-position="super 66.6%"/>
    </style:style>
    <style:style style:name="T346" style:parent-style-name="DefaultParagraphFont" style:family="text">
      <style:text-properties style:font-style-complex="italic"/>
    </style:style>
    <style:style style:name="T347" style:parent-style-name="DefaultParagraphFont" style:family="text">
      <style:text-properties style:font-weight-complex="bold"/>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style:font-weight-complex="bold" fo:color="#000000"/>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P4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margin-left="3.375in">
        <style:tab-stops/>
      </style:paragraph-properties>
    </style:style>
    <style:style style:name="P464" style:parent-style-name="Normal" style:family="paragraph">
      <style:paragraph-properties fo:text-align="center" fo:text-indent="0.3937in"/>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fo:text-indent="0.3937in"/>
      <style:text-properties fo:font-weight="bold" style:font-weight-asian="bold"/>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3937in"/>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2">Suvestinė redakcija nuo 2012-11-25 iki 2014-09-19</text:span></text:p>
      <text:p text:style-name="P3"/>
      <text:p text:style-name="P4"><text:span text:style-name="T5">Nutarimas paskelbtas: Žin. 2007, Nr.<text:s/></text:span><text:a xlink:href="https://www.e-tar.lt/portal/legalAct.html?documentId=TAR.AD901DBFF0F5" office:target-frame-name="_top" xlink:show="replace"><text:span text:style-name="T6">117-4789</text:span></text:a><text:span text:style-name="T7">, i. k.</text:span><text:span text:style-name="T8"><text:s/>1071100NUTA00001179</text:span></text:p>
      <text:p text:style-name="P9"/>
      <text:p text:style-name="P10"/>
      <text:p text:style-name="P11"><text:span text:style-name="T12"/><text:span text:style-name="T13">LIETUVOS RESPUBLIKOS VYRIAUSYBĖ</text:span></text:p>
      <text:p text:style-name="P14"/>
      <text:p text:style-name="P15">N U T A R I M A S</text:p>
      <text:p text:style-name="P16">DĖL VYKDOMŲ PAGAL LIETUVOS 2007–2013 METŲ EUROPOS SĄJUNGOS STRUKTŪRINĖS PARAMOS PANAUDOJIMO STRATEGIJĄ IR JĄ ĮGYVENDINANČIAS VEIKSMŲ PROGRAMAS PROJEKTŲ IŠLAIDŲ IR FINANSAVIMO REIKALAVIMŲ ATITIKTIES TAISYKLIŲ PATVIRTINIMO</text:p>
      <text:p text:style-name="P17"/>
      <text:p text:style-name="P18">2007 m. spalio 31 d. Nr. 1179</text:p>
      <text:p text:style-name="P19">Vilnius</text:p>
      <text:p text:style-name="P20"/>
      <text:p text:style-name="P21">Vadovaudamasi 2006 m. liepos 11 d. Tarybos reglamento (EB) Nr. 1083/2006, nustatančio bendrąsias nuostatas dėl Europos regioninės plėtros fondo, Europos socialinio fondo ir Sanglaudos fondo bei panaikinančio Reglamentą (EB) Nr. 1260/1999 (OL 2006 L 210, p. 25), 56 straipsnio 4 dalimi, atsižvelgdama į 2006 m. liepos 5 d. Europos Parlamento ir Tarybos reglamento (EB) Nr. 1080/2006 dėl Europos regioninės plėtros fondo ir panaikinančio Reglamentą (EB) Nr. 1783/1999 (OL 2006 L 210, p. 1), 2006 m. liepos 5 d. Europos Parlamento ir Tarybos reglamento (EB) Nr. 1081/2006 dėl Europos socialinio fondo ir panaikinančio Reglamentą (EB) Nr. 1784/1999 (OL 2006 L 210, p. 12), 2006 m. liepos 11 d. Tarybos reglamento (EB) Nr. 1084/2006, įsteigiančio Sanglaudos fondą ir panaikinančio Reglamentą (EB) Nr. 1164/94 (OL 2006 L 210, p. 79),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nuostatas, Lietuvos Respublikos Vyriausybė<text:s/><text:span text:style-name="T22">nutari</text:span>a:</text:p>
      <text:p text:style-name="P23">Patvirtinti<text:s/><text:span text:style-name="T24">Vykdomų p</text:span>agal Lietuvos 2007–2013 metų Europos Sąjungos struktūrinės paramos panaudojimo strategiją<text:span text:style-name="T25"><text:s/>ir ją įgyvendinančias veik</text:span><text:span text:style-name="T26">smų programas projektų išlaidų ir finansavimo reikalavimų atitikties taisykles (pridedama).</text:span></text:p>
      <text:p text:style-name="P27"/>
      <text:p text:style-name="P28"/>
      <text:p text:style-name="P29"/>
      <text:p text:style-name="P30">Ministras Pirmininkas<text:tab/>Gediminas Kirkilas</text:p>
      <text:p text:style-name="P31"/>
      <text:p text:style-name="P32"/>
      <text:p text:style-name="P33"/>
      <text:p text:style-name="P34"><text:span text:style-name="T35">Finansų ministras</text:span><text:span text:style-name="T36"><text:tab/>Rimantas Šadžius</text:span></text:p>
      <text:soft-page-break/>
      <text:p text:style-name="P37">PATVIRTINTA</text:p>
      <text:p text:style-name="P38">Lietuvos Respublikos Vyriausybės</text:p>
      <text:p text:style-name="P39">2007 m. spalio 31 d. nutarimu<text:s/>Nr. 1179</text:p>
      <text:p text:style-name="P40"/>
      <text:p text:style-name="P41"><text:span text:style-name="T42">VYKDOMŲ<text:s/></text:span><text:span text:style-name="T43">Pagal Lietuvos 2007–2013 metų Europos Sąjungos struktūrinės paramos panaudojimo strategiją</text:span><text:s/><text:span text:style-name="T44">IR JĄ ĮGYVENDINANČIAS VEIKSMŲ PROGRAMAS<text:s/></text:span><text:span text:style-name="T45">PROJEKTŲ Išlaidų IR FINANSAVIMO REIKALAVIMŲ atitikties Taisyklės</text:span></text:p>
      <text:p text:style-name="P46"/>
      <text:p text:style-name="P47"><text:span text:style-name="T48">I</text:span><text:span text:style-name="T49">.<text:s/></text:span><text:span text:style-name="T50">BENDROSIOS NUOSTATOS</text:span></text:p>
      <text:p text:style-name="P51"/>
      <text:p text:style-name="P52">1. Vykdomų pagal Lietuvos 2007–2013 metų Europos Sąjungos struktūrinės paramos panaudojimo strategiją ir ją įgyvendinančias veiksmų programas projektų išlaidų ir finansavimo reikalavimų atitikties taisyklės (toliau vadinama – šios Taisyklės) nustato finansavimo reikalavimus bendrai iš Europos socialinio fondo, Europos regioninės plėtros fondo arba Sanglaudos fondo (toliau – ES fondai) lėšų finansuojamų ir vykdomų pagal Lietuvos 2007– 2013 metų Europos Sąjungos struktūrinės paramos panaudojimo strategiją (toliau vadinama – strategija) bei strategiją įgyvendinančias Žmogiškųjų išteklių plėtros, Ekonomikos augimo, Sanglaudos skatinimo ir Techninės paramos veiksmų programas (toliau vadinama – veiksmų programos) projektų (toliau vadinama – projektai) išlaidoms, kad jos būtų pripažintos tinkamomis deklaruoti Europos Komisijai (toliau vadinama – tinkamos finansuoti išlaidos).</text:p>
      <text:p text:style-name="P53">1<text:span text:style-name="T54">1</text:span>. Įgyvendinant finansų inžinerijos priemones, šios Taisyklės nustato finansavimo reikalavimus finansų inžinerijos projektų, kaip apibrėžta Finansų inžinerijos priemonių administravimo ir finansavimo taisyklėse, patvirtintose finansų ministro 2008 m. spalio 24 d. įsakymu Nr. 1K-334 (Žin., 2008, Nr. 125-4765), išlaidoms.<text:s/><text:span text:style-name="T55">Finansų inžinerijos projektų išlaidomis laikomos išlaidos, apibrėžtos<text:s/></text:span>2006 m. liepos 11 d. Tarybos reglamento (EB) Nr. 1083/2006, nustatančio bendrąsias nuostatas dėl Europos regioninės plėtros fondo, Europos socialinio fondo ir Sanglaudos fondo bei panaikinančio Reglamentą (EB) Nr. 1260/1999 (OL 2006 L 210, p. 25)<text:span text:style-name="T56">,</text:span><text:s/><text:span text:style-name="T57">su paskutiniais p</text:span><text:span text:style-name="T58">akeitimais, padarytais 2012 m. gegužės 22 d. Europos Parlamento ir Tarybos reglamentu (ES) Nr. 423/2012 (OL 2012 L 133, p. 1)</text:span><text:s/>(toliau – Reglamentas Nr. 1083/2006),<text:span text:style-name="T59"><text:s/></text:span><text:span text:style-name="T60">78 straipsnio 6 dalyje</text:span>.<text:s/></text:p>
      <text:p text:style-name="P61">Punkto pakeitimai:</text:p>
      <text:p text:style-name="P62"><text:span text:style-name="T63">Nr.<text:s/></text:span><text:a xlink:href="https://www.e-tar.lt/portal/legalAct.html?documentId=TAR.F3678C6BECAD" office:target-frame-name="_top" xlink:show="replace"><text:span text:style-name="T64">1386</text:span></text:a><text:span text:style-name="T65">, 2012-11-21, Žin., 2012, Nr. 136-6980 (2012-11-24), i. k. 1121100NUTA00001386</text:span></text:p>
      <text:p text:style-name="Normal"/>
      <text:p text:style-name="P66">Punkto papildymas:</text:p>
      <text:p text:style-name="P67"><text:span text:style-name="T68">Nr.<text:s/></text:span><text:a xlink:href="https://www.e-tar.lt/portal/legalAct.html?documentId=TAR.966F87D2D4F9" office:target-frame-name="_top" xlink:show="replace"><text:span text:style-name="T69">1709</text:span></text:a><text:span text:style-name="T70">, 2009-12-23, Žin., 2009,</text:span><text:span text:style-name="T71"><text:s/>Nr. 154-6964 (2009-12-28), i. k. 1091100NUTA00001709</text:span></text:p>
      <text:p text:style-name="Normal"/>
      <text:p text:style-name="P72">2. Iš techninės paramos įgyvendinamų projektų išlaidos atitinka finansavimo reikalavimus tiek, kiek neprieštarauja šių Taisyklių 4 punkte nurodytų Europos Sąjungos (toliau vadinama – ES) teisės aktų nuostatoms dėl išlaidų tinkamumo finansuoti ir atitinka šių Taisyklių 8, 19, 20 punktuose ir priede „Iš techninės paramos įgyvendinamų projektų išlaidų finansavimo kategorijų aprašas“<text:s/><text:span text:style-name="T73">(toliau vadinama – priedas) išdėstytus reikalavimus.</text:span><text:span text:style-name="T74"><text:s/>Priede nustačius naujas veiksmų programų administravimo projektų ir informavi</text:span><text:span text:style-name="T75">mo apie ES struktūrinę paramą ir ES struktūrinės paramos viešinimo projektų išlaidų kategorijas, išlaidos pagal šias kategorijas gali būti patirtos ir apmokėtos nuo veiksmų programų administravimo projektams arba informavimo apie ES struktūrinę paramą ir E</text:span><text:span text:style-name="T76">S struktūrinės paramos viešinimo projektams taikomo išlaidų tinkamumo finansuoti laikotarpio pradžios, nustatytos vadovaujantis šių Taisyklių 8.2 punkto nuostatomis.</text:span><text:s/></text:p>
      <text:p text:style-name="P77">Punkto pakeitimai:</text:p>
      <text:p text:style-name="P78"><text:span text:style-name="T79">Nr.<text:s/></text:span><text:a xlink:href="https://www.e-tar.lt/portal/legalAct.html?documentId=TAR.726E0630B31E" office:target-frame-name="_top" xlink:show="replace"><text:span text:style-name="T80">609</text:span></text:a><text:span text:style-name="T81">, 2009-06-17, Žin., 2009, Nr. 76-3115 (2009-06-27), i. k. 1091100NUTA00000609</text:span></text:p>
      <text:p text:style-name="P82"><text:span text:style-name="T83">Nr.<text:s/></text:span><text:a xlink:href="https://www.e-tar.lt/portal/legalAct.html?documentId=TAR.966F87D2D4F9" office:target-frame-name="_top" xlink:show="replace"><text:span text:style-name="T84">1709</text:span></text:a><text:span text:style-name="T85">, 200</text:span><text:span text:style-name="T86">9-12-23, Žin., 2009, Nr. 154-6964 (2009-12-28), i. k. 1091100NUTA00001709</text:span></text:p>
      <text:p text:style-name="P87"><text:span text:style-name="T88">Nr.<text:s/></text:span><text:a xlink:href="https://www.e-tar.lt/portal/legalAct.html?documentId=TAR.F3678C6BECAD" office:target-frame-name="_top" xlink:show="replace"><text:span text:style-name="T89">1386</text:span></text:a><text:span text:style-name="T90">, 2012-11-21, Žin., 2012, Nr. 136-6980 (2012-11-24), i. k. 1121100NUTA00001386</text:span></text:p>
      <text:p text:style-name="Normal"/>
      <text:p text:style-name="P91">3. Projektų, kuriems taikomos valstybės pagalbos, kaip ji apibrėžta Sutarties dėl Europos Sąjungos veikimo (OL 2010 C 83, p. 47) 107 straipsnyje, taisyklės, visos pagal valstybės pagalbos schemas arba<text:s/><text:span text:style-name="T92">ad hoc</text:span><text:s/>sprendimus galimos finansuoti išlaidos atitinka finansavimo reikalavimus tiek, kiek tai neprieštarauja šių Taisyklių 4 punkte nurodytų ES teisės aktų nuostatoms.<text:s/></text:p>
      <text:p text:style-name="P93">Punkto pakeitimai:</text:p>
      <text:p text:style-name="P94"><text:span text:style-name="T95">Nr.<text:s/></text:span><text:a xlink:href="https://www.e-tar.lt/portal/legalAct.html?documentId=TAR.5C5F8BEEF8F0" office:target-frame-name="_top" xlink:show="replace"><text:span text:style-name="T96">855</text:span></text:a><text:span text:style-name="T97">, 2011-07-13, Žin., 2011, Nr. 89-4281 (20</text:span><text:span text:style-name="T98">11-07-16), i. k. 1111100NUTA00000855</text:span></text:p>
      <text:p text:style-name="Normal"/>
      <text:p text:style-name="P99">4. Šios Taisyklės parengtos vadovaujantis 2006 m. liepos 5 d. Europos Parlamento ir Tarybos reglamentu (EB) Nr. 1080/2006 dėl Europos regioninės plėtros fondo ir panaikinančiu Reglamentą (EB) Nr. 1783/1999 (OL 2006<text:s/>L 210, p. 1) su paskutiniais pakeitimais, padarytais 2010 m. gegužės 19 d. Europos Parlemento ir Tarybos reglamentu (ES) Nr. 437/2010 (OL 2010 L 132, p. 1) (toliau – Reglamentas Nr. 1080/2006), 2006 m. liepos 5 d. Europos Parlamento ir Tarybos reglamentu<text:s/>(EB) Nr. 1081/2006 dėl Europos socialinio fondo ir panaikinančiu Reglamentą (EB) Nr. 1784/1999 (OL 2006 L 210, p. 12) su paskutiniais pakeitimais, padarytais 2009 m. gegužės 6 d. Europos Parlamento ir Tarybos reglamentu (EB) Nr. 396/2009 (OL 2009 L 126, p.<text:s/>1) (toliau – Reglamentas Nr. 1081/2006), Reglamentu Nr. 1083/2006, 2006 m. liepos 11 d. Tarybos reglamentu (EB) Nr. 1084/2006, įsteigiančiu Sanglaudos fondą ir panaikinančiu Reglamentą (EB) Nr. 1164/94 (OL 2006 L 210, p. 79) (toliau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text:s/>L 317, p. 24) (toliau – Reglamentas Nr. 1828/2006).<text:s/></text:p>
      <text:p text:style-name="P100">Punkto pakeitimai:</text:p>
      <text:p text:style-name="P101"><text:span text:style-name="T102">Nr.<text:s/></text:span><text:a xlink:href="https://www.e-tar.lt/portal/legalAct.html?documentId=TAR.726E0630B31E" office:target-frame-name="_top" xlink:show="replace"><text:span text:style-name="T103">609</text:span></text:a><text:span text:style-name="T104">, 2009-06-17, Žin., 2009, Nr. 76-3115 (2009-06-27), i. k. 1091100NUTA00000609</text:span></text:p>
      <text:p text:style-name="P105"><text:span text:style-name="T106">Nr.<text:s/></text:span><text:a xlink:href="https://www.e-tar.lt/portal/legalAct.html?documentId=TAR.5C5F8BEEF8F0" office:target-frame-name="_top" xlink:show="replace"><text:span text:style-name="T107">855</text:span></text:a><text:span text:style-name="T108">, 2011-07-13, Žin., 2011, Nr. 89-4281 (2011-07-16), i. k. 1111100NUTA00000855</text:span></text:p>
      <text:p text:style-name="P109"><text:span text:style-name="T110">Nr.<text:s/></text:span><text:a xlink:href="https://www.e-tar.lt/portal/legalAct.html?documentId=TAR.F3678C6BECAD" office:target-frame-name="_top" xlink:show="replace"><text:span text:style-name="T111">1386</text:span></text:a><text:span text:style-name="T112">, 2012-11-21, Ž</text:span><text:span text:style-name="T113">in., 2012, Nr. 136-6980 (2012-11-24), i. k. 1121100NUTA00001386</text:span></text:p>
      <text:p text:style-name="Normal"/>
      <text:p text:style-name="P114"><text:span text:style-name="T115">5</text:span><text:span text:style-name="T116">. Šiose Taisyklėse vartojamos sąvokos:</text:span></text:p>
      <text:p text:style-name="P117"><text:span text:style-name="T118">Fiksuotoji projekto išlaidų suma</text:span><text:s/>– iš anksto nustatyta bendra tiesioginių projekto ar jo dalies išlaidų suma, taikoma tinkamoms finansuoti projekto išlaidoms apskaičiuoti ir apmokėti remiantis pateiktais dokumentais, kuriais įrodomas projekto veiklos įvykdymas, kai projekto vykdytojas kartu su mokėjimo prašymu neteikia išlaidų pagrindimo ir išlaidų apmokėjimo įrodymo dokumentų.<text:s/></text:p>
      <text:p text:style-name="P119"><text:span text:style-name="T120">Fiksuotasis projekto išlaidų vieneto įkainis</text:span><text:s/>– iš anksto nustatytas vienodas tiesioginių projekto išlaidų vieneto įkainis, taikomas tinkamoms finansuoti projekto<text:s/>išlaidoms apskaičiuoti ir apmokėti remiantis pateiktais dokumentais, kuriais įrodomas projekto kiekybinio rezultato pasiekimas, kai projekto vykdytojas kartu su mokėjimo prašymu neteikia išlaidų pagrindimo ir išlaidų apmokėjimo įrodymo dokumentų.<text:span text:style-name="T121"><text:s/></text:span></text:p>
      <text:p text:style-name="P122"><text:span text:style-name="T123">Išlaidų<text:s/></text:span><text:span text:style-name="T124">apmokėjimo įrodymo dokumentai</text:span><text:span text:style-name="T125"><text:s/>– banko sąskaitos išrašai, kasos išlaidų orderiai ar kiti dokumentai, kuriais įrodoma, kad pagal išlaidų pagrindimo dokumentus buvo atliktas mokėjimas.<text:s/></text:span></text:p>
      <text:p text:style-name="P126"><text:span text:style-name="T127">Išlaidų pagrindimo dokumentai</text:span><text:span text:style-name="T128"><text:s/>– rangovų, paslaugų teikėjų ar prekių tiekė</text:span><text:span text:style-name="T129">jų pateiktos sąskaitos faktūros, perdavimo aktai, darbo laiko apskaitos žiniaraščiai, kelionių ar kiti dokumentai, kuriais pagrindžiamos patirtos išlaidos.</text:span></text:p>
      <text:p text:style-name="P130"><text:span text:style-name="T131">Lygiavertis įrodomasis dokumentas –<text:s/></text:span><text:span text:style-name="T132">išlaidų pagrindimo ir (arba) jų apmokėjimo įrodymo dokumentams l</text:span><text:span text:style-name="T133">ygiavertis popierinis arba elektroninis liudijimas, kuriuo patvirtinamas ūkinės operacijos arba ūkinio įvykio tapatumas. Lygiavertis įrodomasis<text:s/></text:span><text:soft-page-break/><text:span text:style-name="T134">dokumentas privalo būti pasirašomas tais atvejais, jeigu tokia prievolė nustatyta teisės aktuose</text:span>.</text:p>
      <text:p text:style-name="P135"><text:span text:style-name="T136">Nepiniginis įn</text:span><text:span text:style-name="T137">ašas</text:span><text:span text:style-name="T138"><text:s/>– žemė ar kitas nekilnojamasis turtas, įranga, įrenginiai ar medžiagos, mokslo tiriamoji ar profesinė veikla, kuriais prisidedama prie projekto įgyvendinimo, kaip nurodyta Reglamento Nr. 1828/2006 51 straipsnyje.</text:span></text:p>
      <text:p text:style-name="P139"><text:span text:style-name="T140">Netiesioginės (pridėtinės) projekto iš</text:span><text:span text:style-name="T141">laidos</text:span><text:s/>– išlaidos, kurios nėra skiriamos tiesiogiai projekto veikloms vykdyti, tačiau yra būtinos ir tiesiogiai susijusios su tiesioginėmis projekto išlaidomis. Tokios išlaidos turi būti patirtos ir pagrįstos išlaidų pagrindimo ir jų apmokėjimo įrodymo ar<text:s/>lygiaverčiais įrodomaisiais dokumentais arba nustatytos remiantis panašiems projektams ar projekto veikloms priskirtinomis vidutinėmis realiosiomis išlaidomis ir apskaičiuotos naudojant pagrįstą vienodo dydžio normą<text:span text:style-name="T142">.</text:span></text:p>
      <text:p text:style-name="P143"><text:span text:style-name="T144">Patirtos išlaidos<text:s/></text:span>– išlaidos, nurodytos<text:s/>sąskaitoje faktūroje arba išankstinio mokėjimo dokumente prekėms, paslaugoms, darbams apmokėti, išlaidos, apskaičiuotos kaip darbo užmokestis ar kitos išmokos, taip pat kitos pagal projekto vykdytojo įsipareigojimą mokėti dar neapmokėtos išlaidos.</text:p>
      <text:p text:style-name="P145"><text:span text:style-name="T146">Tiesiog</text:span><text:span text:style-name="T147">inės projekto išlaidos</text:span><text:s/>– tiesiogiai projekto veikloms vykdyti būtinos išlaidos, kai tiesioginį projekto veiklų ir jų išlaidų ryšį įmanoma aiškiai parodyti.<text:s/></text:p>
      <text:p text:style-name="P148">Punkto pakeitimai:</text:p>
      <text:p text:style-name="P149"><text:span text:style-name="T150">Nr.<text:s/></text:span><text:a xlink:href="https://www.e-tar.lt/portal/legalAct.html?documentId=TAR.5C5F8BEEF8F0" office:target-frame-name="_top" xlink:show="replace"><text:span text:style-name="T151">855</text:span></text:a><text:span text:style-name="T152">, 2011-07-13, Žin., 2011, Nr. 89-4281 (2011-07-16), i. k. 1111100NUTA00000855</text:span></text:p>
      <text:p text:style-name="P153"><text:span text:style-name="T154">Nr.<text:s/></text:span><text:a xlink:href="https://www.e-tar.lt/portal/legalAct.html?documentId=TAR.F3678C6BECAD" office:target-frame-name="_top" xlink:show="replace"><text:span text:style-name="T155">1386</text:span></text:a><text:span text:style-name="T156">, 201</text:span><text:span text:style-name="T157">2-11-21, Žin., 2012, Nr. 136-6980 (2012-11-24), i. k. 1121100NUTA00001386</text:span></text:p>
      <text:p text:style-name="Normal"/>
      <text:p text:style-name="P158">6. Kitos šiose Taisyklėse vartojamos sąvokos apibrėžtos Reglamente Nr. 1083/2006 ir Reglamente Nr. 1828/2006, Atsakomybės ir funkcijų paskirstymo tarp institucijų, įgyvendinant<text:s/>Lietuvos 2007–2013 metų Europos Sąjungos struktūrinės paramos panaudojimo strategiją ir veiksmų programas, taisyklėse, patvirtintose Lietuvos Respublikos Vyriausybės 2007 m. spalio 17 d. nutarimu Nr. 1139 (Žin., 2007, Nr. 114-4637; 2012, Nr. 90-4698), Finansų inžinerijos priemonių administravimo ir finansavimo taisyklėse, Visuotinių dotacijų priemonių administravimo ir finansavimo taisyklėse, patvirtintose finansų ministro 2008 m. spalio 31 d. įsakymu Nr. 1K-349 (Žin., 2008, Nr. 132-5093; 2010, Nr. 148-7606), ir kituose teisės aktuose.<text:s/></text:p>
      <text:p text:style-name="P159">Punkto pakeitimai:</text:p>
      <text:p text:style-name="P160"><text:span text:style-name="T161">Nr.<text:s/></text:span><text:a xlink:href="https://www.e-tar.lt/portal/legalAct.html?documentId=TAR.726E0630B31E" office:target-frame-name="_top" xlink:show="replace"><text:span text:style-name="T162">609</text:span></text:a><text:span text:style-name="T163">, 2009-06-17, Žin., 2009, Nr. 76-3115 (2009-06-27), i. k. 1091100NUTA00000609</text:span></text:p>
      <text:p text:style-name="P164"><text:span text:style-name="T165">Nr.<text:s/></text:span><text:a xlink:href="https://www.e-tar.lt/portal/legalAct.html?documentId=TAR.F3678C6BECAD" office:target-frame-name="_top" xlink:show="replace"><text:span text:style-name="T166">1386</text:span></text:a><text:span text:style-name="T167">, 2012-11-21, Žin., 2012, Nr. 136-6980 (2012-11-24), i. k. 1121100NUTA00001386</text:span></text:p>
      <text:p text:style-name="Normal"/>
      <text:p text:style-name="P168">7. Išlaidas tinkamomis finansuoti pripažįsta vadovaujančioji institucija ir (arba) jos pavestas užduotis atliekanti<text:s/>institucija, vertindama pareiškėjų paraiškas, tikrindama projektų vykdytojų teikiamus mokėjimo prašymus ir atlikdama kitus kontrolės veiksmus.</text:p>
      <text:p text:style-name="P169"/>
      <text:p text:style-name="P170"><text:span text:style-name="T171">II</text:span><text:span text:style-name="T172">.<text:s/></text:span><text:span text:style-name="T173">IŠLAIDŲ ATITIKTIS FINANSAVIMO REIKALAVIMAMS</text:span></text:p>
      <text:p text:style-name="P174"/>
      <text:p text:style-name="P175"><text:span text:style-name="T176">BENDRIEJI IŠLAIDŲ ATITIKTIES REIKALAVIMAI</text:span></text:p>
      <text:p text:style-name="P177"/>
      <text:p text:style-name="P178">8. Kad būtų pripažintos tinkamomis finansuoti, išlaidos, patirtos įgyvendinant projektus pagal strategiją ir šią strategiją įgyvendinančias veiksmų programas, privalo atitikti šiuos bendruosius reikalavimus:</text:p>
      <text:p text:style-name="P179">8.1. Išlaidos būtinos projektams, kuriuos vadovaujančioji institucija ir (arba) jos atsakomybe užduotis vykdančios institucijos pripažino atitinkančiais Stebėsenos komiteto patvirtintus atrankos kriterijus, vykdyti ir numatytos projekto finansavimo ir administravimo sutartyje (finansų inžinerijos priemonių atveju – finansų inžinerijos priemonių įgyvendinimo ir finansavimo sutartyje; visuotinių dotacijų atveju, jeigu projekto finansavimo ir administravimo sutartis nesudaroma, – sprendime dėl projekto finansavimo).</text:p>
      <text:p text:style-name="P180">8.2. Išlaidos apmokėtos nuo 2006 m. gruodžio 15 d. iki 2015 m. gruodžio 31 dienos. Projektai neturi būti užbaigti iki pirmosios išlaidų tinkamumo finansuoti dienos. Iš techninės<text:s/><text:soft-page-break/>paramos finansuojamų projektų išlaidos turi būti patirtos ir apmokėtos nuo 2007 m. sausio 1 d. iki 2015 m. gruodžio 31 dienos. Kiekvienam projektui taikomas išlaidų tinkamumo finansuoti laikotarpis nustatomas projekto finansavimo ir administravimo sutartyje (finansų inžinerijos priemonių atveju – finansų inžinerijos priemonių įgyvendinimo ir finansavimo sutartyje; visuotinių<text:s/>dotacijų atveju, jeigu projekto finansavimo ir administravimo sutartis nesudaroma, – sprendime dėl projekto finansavimo).<text:span text:style-name="T181"><text:s/></text:span>Išlaidos, pridedamos peržiūrint veiksmų programas pagal Reglamento Nr. 1083/2006 33 straipsnio nuostatas, laikomos atitinkančiomis finansavimo reikalavimus nuo tos dienos, kurią Europos Komisijai pateiktas prašymas peržiūrėti veiksmų programą, jeigu Europos Komisija pritarė veiksmų programos pakeitimui. Patirtomis ir apmokėtomis išlaidomis taip pat gali būti laikomos nusidėvėjimo (amortizacijos) sąnaudos, pagal fiksuotuosius projekto išlaidų vieneto įkainius ir fiksuotąsias projekto išlaidų sumas, kurie nustatyti finansų ministro nustatyta tvarka (toliau – fiksuotieji įkainiai ir fiksuotosios sumos), apskaičiuotos išlaidos<text:span text:style-name="T182"><text:s/></text:span>ir netiesioginės projekto išlaidos, apskaičiuotos taikant vienodo dydžio normą, ir įmokos pagal finansų inžinerijos priemones.</text:p>
      <text:p text:style-name="P183">8.3. Išlaidos patirtos projekto vykdytojų (įgyvendinant finansų inžinerijos priemones – finansų inžinerijos projektų vykdytojų), išskyrus Reglamento Nr. 1081/2006 11 straipsnio 3 punkto (a) dalyje nustatytus atvejus.</text:p>
      <text:p text:style-name="P184">8.4. Išlaidos skirtos už patiektas prekes, suteiktas paslaugas, atliktus darbus sumokėti ar palūkanų subsidijoms, apskaičiuotam darbo užmokesčiui ir<text:span text:style-name="T185"><text:s/></text:span>kitoms teisės aktuose nustatytoms išmokoms (pavyzdžiui, dienpinigiams, stipendijoms) išmokėti arba tokios išlaidos, kai iš anksto sumokama rangovams, prekių tiekėjams ar paslaugų teikėjams pagal sudarytas su jais sutartis<text:span text:style-name="T186"><text:s/></text:span>ir remiantis pateiktomis išankstinio apmokėjimo sąskaitomis<text:s/>(arba sutartimis, jeigu jose nustatyta išankstinio mokėjimo galimybė ir maksimalus išankstinio mokėjimo dydis ar suma ir išmokėjimo terminai), ar išlaidos teisės aktuose nustatytoms išankstinėms išmokoms (įskaitant išmokas pagal Reglamento Nr. 1081/2006 11 straipsnio 3 dalies (a) punktą) mokėti, arba išlaidos, kai sumokama pagal finansų inžinerijos priemonių įgyvendinimo ir finansavimo sutartis. Netiesioginės projekto išlaidos, apmokamos taikant vienodo dydžio normą, pagal fiksuotuosius įkainius ir fiksuotąsias sumas apskaičiuotos išlaidos ir<text:span text:style-name="T187"><text:s/></text:span>nusidėvėjimo (amortizacijos) sąnaudos<text:span text:style-name="T188"><text:s/></text:span>laikomos realiomis, jeigu jos apskaičiuotos pagal šias Taisykles.</text:p>
      <text:p text:style-name="P189">8.5. Išlaidos tinkamai dokumentuotos:</text:p>
      <text:p text:style-name="P190">8.5.1. visos projekto vykdytojų (įgyvendinant finansų inžinerijos priemones – finansų inžinerijos projektų vykdytojų) patirtos išlaidos, išskyrus netiesiogines projekto išlaidas, apmokamas taikant vienodo dydžio normą, pagal fiksuotuosius įkainius ir fiksuotąsias sumas apskaičiuotas išlaidas, pagrindžiamas dokumentais, kuriais įrodomas projekto veiklos arba kiekybinio rezultato pasiekimas, turi būti pagrįstos išlaidų pagrindimo ir jų apmokėjimo įrodymo ar lygiaverčiais įrodomaisiais dokumentais, ir turi būti užtikrinamas visų šiame punkte minimų dokumentų atsekamumas;</text:p>
      <text:p text:style-name="P191">8.5.2. išlaidų pagrindimo ir jų apmokėjimo įrodymo ar lygiaverčiai įrodomieji dokumentai turi būti saugomi ne trumpiau kaip iki 2020 m. gruodžio 31 dienos.</text:p>
      <text:p text:style-name="P192">8.6. Išlaidos atitinka tam tikro ES fondo finansavimo sritis, išskyrus iš techninės paramos finansuojamų projektų išlaidas ir<text:s/><text:span text:style-name="T193">kryžminio finansavimo išlaidas</text:span><text:s/>(iš Europos regioninės plėtros fondo ir Europos socialinio fondo, nepažeidžiant nuostatų, nustatytų Reglamento Nr. 1080/2006 7 straipsnio 3 dalyje ir Reglamento Nr. 1081/2006 11 straipsnio 4 dalyje, papildomai, bet neviršijant 10 procentų ES fondų ir (arba) Lietuvos Respublikos valstybės biudžeto lėšų limito kiekvienam veiksmų programos prioritetui, gali būti finansuojamos projekto veiklos, patenkančios į kito fondo paramos sritį, su sąlyga, kad šios veiklos tiesiogiai susijusios su projektu ir būtinos tinkamai jam įgyvendinti. Šios išlaidos tinkamos finansuoti, jeigu tai numatyta projektų finansavimo sąlygų aprašuose, o įgyvendinant visuotinių dotacijų priemones – visuotinių dotacijų priemonių aprašuose).</text:p>
      <text:p text:style-name="P194">8.7. Apmokant išlaidas nebus pažeisti ES teisės aktų, nurodytų šių Taisyklių 4 punkte, reikalavimai, taip pat valstybės pagalbos, viešųjų pirkimų, aplinkos apsaugos ir kitų taikytinų horizontalaus lygio sričių ES reikalavimai.</text:p>
      <text:p text:style-name="P195">8.8. Išlaidos<text:s/>atitinka šiose Taisyklėse, projektų finansavimo sąlygų aprašuose (įgyvendinant visuotinių dotacijų priemones – visuotinių dotacijų priemonių aprašuose) ir kituose teisės aktuose išdėstytus reikalavimus ir vadovaujančiosios institucijos ir (arba) jos atsakomybe užduotis vykdančios institucijos pripažintos atitinkančiomis šiuos reikalavimus.<text:s/></text:p>
      <text:p text:style-name="P196">Punkto pakeitimai:</text:p>
      <text:p text:style-name="P197"><text:span text:style-name="T198">Nr.<text:s/></text:span><text:a xlink:href="https://www.e-tar.lt/portal/legalAct.html?documentId=TAR.F3678C6BECAD" office:target-frame-name="_top" xlink:show="replace"><text:span text:style-name="T199">1386</text:span></text:a><text:span text:style-name="T200">, 2012-11-21, Žin., 2012, Nr. 136-6980 (2012-11-24), i.<text:s/></text:span><text:span text:style-name="T201">k. 1121100NUTA00001386</text:span></text:p>
      <text:p text:style-name="Normal"/>
      <text:p text:style-name="P202"/>
      <text:p text:style-name="P203"><text:span text:style-name="T204">SPECIALIEJI IŠLAIDŲ<text:s/></text:span><text:span text:style-name="T205">ATITIKties</text:span><text:span text:style-name="T206"><text:s/>REIKALAVIMAI</text:span></text:p>
      <text:p text:style-name="P207"/>
      <text:p text:style-name="P208">9. Projekte naudojamo ilgalaikio turto<text:s/><text:span text:style-name="T209">nusidėvėjimo (amortizacijos) sąnaudos<text:s/></text:span>laikomos finansavimo reikalavimus atitinkančiomis išlaidomis šiais atvejais:</text:p>
      <text:p text:style-name="P210">9.1. Šiam turtui įsigyti nebuvo naudojamos ES arba ne ES šalių valstybės institucijų lėšos, dėl kurių ES fondų bendrai finansuojamam turtui lėšos būtų skiriamos ne vieną kartą.</text:p>
      <text:p text:style-name="P211">9.2. Nusidėvėjimo (amortizacijos) sąnaudos apskaičiuotos pagal projekto vykdytojo (įgyvendinant finansų inžinerijos priemones – finansų inžinerijos projekto vykdytojo)<text:span text:style-name="T212"><text:s/></text:span>patvirtintus nusidėvėjimo (amortizacijos) normatyvus, parengtus remiantis projekto vykdytojo (įgyvendinant finansų inžinerijos priemones – finansų inžinerijos projekto vykdytojo) veiklai taikomais teisės aktais.<text:s/></text:p>
      <text:p text:style-name="P213">Punkto pakeitimai:</text:p>
      <text:p text:style-name="P214"><text:span text:style-name="T215">Nr.<text:s/></text:span><text:a xlink:href="https://www.e-tar.lt/portal/legalAct.html?documentId=TAR.F3678C6BECAD" office:target-frame-name="_top" xlink:show="replace"><text:span text:style-name="T216">1386</text:span></text:a><text:span text:style-name="T217">, 2012-11-21, Žin., 2012, Nr. 136-6980 (2012-11-24), i. k. 1121100NUTA00001386</text:span></text:p>
      <text:p text:style-name="Normal"/>
      <text:p text:style-name="P218">9.3. Nusidėvėjimo (amortizacijos) sąnaudų dydis pagrindžiamas apskaičiuotą nusidėvėjimo (amortizacijos) sumą patvirtinančiais dokumentais.</text:p>
      <text:p text:style-name="P219">9.4. Nusidėvėjimo (amortizacijos) sąnaudos patirtos projekto išlaidų tinkamumo laikotarpiu.</text:p>
      <text:p text:style-name="P220">10. Iš ES fondų lėšų finansuojamo projekto lėšų panaudojimo patikrinimo paslaugų, turto vertinimo paslaugų, finansų įstaigų ar draudimo įmonių suteiktų garantijų arba laidavimo ar laidavimo draudimo paslaugų, materialiojo turto, kuriam įsigyti ar sukurti skirta parama, draudimo (tik projekto įgyvendinimo<text:s/>laikotarpiu) išlaidos, kredito įstaigos mokesčiai už sąskaitos atidarymą ir tvarkymą yra tinkamos finansuoti išlaidos, jeigu jos susijusios su vadovaujančiosios institucijos ir (arba) jos atsakomybe užduotis vykdančios institucijos nustatytų reikalavimų įgyvendinimu.<text:s/></text:p>
      <text:p text:style-name="P221">Punkto pakeitimai:</text:p>
      <text:p text:style-name="P222"><text:span text:style-name="T223">Nr.<text:s/></text:span><text:a xlink:href="https://www.e-tar.lt/portal/legalAct.html?documentId=TAR.F3678C6BECAD" office:target-frame-name="_top" xlink:show="replace"><text:span text:style-name="T224">1386</text:span></text:a><text:span text:style-name="T225">, 2012-11-21, Žin., 2012, Nr. 136-6980 (2012-11-24), i. k. 1121100NUTA00001386</text:span></text:p>
      <text:p text:style-name="Normal"/>
      <text:p text:style-name="P226">11. Išskyrus išimtis, numatytas šių Taisyklių 21 punkte, žemės pirkimo išlaidos laikomos tinkamomis finansuoti, jeigu jos atitinka šiuos reikalavimus:</text:p>
      <text:p text:style-name="P227">11.1. Žemės pirkimas yra tiesiogiai susijęs su vykdomo projekto veiklos tikslais.</text:p>
      <text:p text:style-name="P228">11.2. Žemės pirkimo išlaidos negali sudaryti daugiau nei 10<text:s/>procentų visų tinkamų finansuoti projekto išlaidų, išskyrus šių Taisyklių 12 punkte nurodytus atvejus, kai žemės pirkimas yra susijęs su aplinkos apsauga (išimtis netaikoma iš Sanglaudos fondo bendrai finansuojamiems projektams).</text:p>
      <text:p text:style-name="P229">11.3. Gauta nepriklausomo turto vertintojo išduota turto vertinimo (žemės rinkos vertės nustatymo) ataskaita, jeigu tokį reikalavimą nustato vadovaujančioji institucija ir (arba) jos atsakomybe užduotis vykdanti institucija.<text:s/></text:p>
      <text:p text:style-name="P230">Punkto pakeitimai:</text:p>
      <text:p text:style-name="P231"><text:span text:style-name="T232">Nr.<text:s/></text:span><text:a xlink:href="https://www.e-tar.lt/portal/legalAct.html?documentId=TAR.F3678C6BECAD" office:target-frame-name="_top" xlink:show="replace"><text:span text:style-name="T233">1386</text:span></text:a><text:span text:style-name="T234">, 2012-11-21, Žin., 2012, Nr. 136-6980 (2012-11-24), i. k. 1121100NUTA00001386</text:span></text:p>
      <text:p text:style-name="Normal"/>
      <text:p text:style-name="P235">Punkto pakeitimai:</text:p>
      <text:p text:style-name="P236"><text:span text:style-name="T237">Nr.<text:s/></text:span><text:a xlink:href="https://www.e-tar.lt/portal/legalAct.html?documentId=TAR.966F87D2D4F9" office:target-frame-name="_top" xlink:show="replace"><text:span text:style-name="T238">1709</text:span></text:a><text:span text:style-name="T239">, 2009-1</text:span><text:span text:style-name="T240">2-23, Žin., 2009, Nr. 154-6964 (2009-12-28), i. k. 1091100NUTA00001709</text:span></text:p>
      <text:p text:style-name="Normal"/>
      <text:p text:style-name="P241">12. Kad aplinkos apsaugos išlaidos atitiktų finansavimo reikalavimus, perkant žemę už daugiau nei 10 procentų visų tinkamų finansuoti projekto išlaidų, turi būti įvykdytos visos<text:s/>šios sąlygos:</text:p>
      <text:p text:style-name="P242">12.1. Žemės pirkimui yra pritarta tarpinės institucijos sprendimu skirti paramą; šis sprendimas suderintas su vadovaujančiąja institucija ir (arba) jos pavestas užduotis atliekančia institucija.</text:p>
      <text:p text:style-name="P243">12.2. Žemė bus naudojama pagal projekto finansavimo ir administravimo sutartyje nurodytą paskirtį ir joje numatytu laikotarpiu.</text:p>
      <text:p text:style-name="P244">12.3. Žemė yra ne žemės ūkio paskirties, išskyrus pagrįstus atvejus, kuriuos teisės aktų nustatyta tvarka patvirtino vadovaujančioji institucija ir (arba) jos pavestas užduotis atliekanti institucija.</text:p>
      <text:p text:style-name="P245">12.4. Žemę pagal sandorius įsigijo biudžetinė įstaiga arba viešąsias paslaugas teikianti institucija ar įstaiga.</text:p>
      <text:p text:style-name="P246">13. Nekilnojamojo turto, t. y. jau pastatytų pastatų, kitų statinių ir patalpų, pirkimo išlaidos<text:s/>laikomos tinkamomis finansuoti, išskyrus išimtis, numatytas šių Taisyklių 21 punkte, jeigu jos atitinka visus šiuos reikalavimus:</text:p>
      <text:p text:style-name="P247">13.1. Turi būti gauta nepriklausomo turto vertintojo išduota turto vertinimo (turto rinkos vertės nustatymo) ataskaita, jeigu tokį reikalavimą nustato vadovaujančioji institucija ir (arba) jos atsakomybe užduotis vykdanti institucija.<text:s/></text:p>
      <text:p text:style-name="P248">Punkto pakeitimai:</text:p>
      <text:p text:style-name="P249"><text:span text:style-name="T250">Nr.<text:s/></text:span><text:a xlink:href="https://www.e-tar.lt/portal/legalAct.html?documentId=TAR.F3678C6BECAD" office:target-frame-name="_top" xlink:show="replace"><text:span text:style-name="T251">1386</text:span></text:a><text:span text:style-name="T252">, 2012-11-21, Žin., 2012, Nr. 136-6</text:span><text:span text:style-name="T253">980 (2012-11-24), i. k. 1121100NUTA00001386</text:span></text:p>
      <text:p text:style-name="Normal"/>
      <text:p text:style-name="P254">13.2.  Pastatui, kitam statiniui ar patalpai įsigyti ar atnaujinti (tai yra rekonstruoti, remontuoti) per pastaruosius 10 metų nebuvo skirta Lietuvos Respublikos valstybės biudžeto ir savivaldybių biudžetų,<text:s/>kitų piniginių išteklių, kuriais disponuoja valstybė ir (arba) savivaldybės, ES fondų,<text:span text:style-name="T255"><text:s/>ES finansinės paramos priemonių, kitų</text:span><text:s/>Bendrijos finansinių priemonių ar kitos tarptautinės paramos lėšų, dėl kurių ES fondų lėšos patirtoms išlaidoms apmokėti būtų skiriamos ne vieną kartą.<text:s/></text:p>
      <text:p text:style-name="P256">Punkto pakeitimai:</text:p>
      <text:p text:style-name="P257"><text:span text:style-name="T258">Nr.<text:s/></text:span><text:a xlink:href="https://www.e-tar.lt/portal/legalAct.html?documentId=TAR.5C5F8BEEF8F0" office:target-frame-name="_top" xlink:show="replace"><text:span text:style-name="T259">855</text:span></text:a><text:span text:style-name="T260">, 2011-07-13, Žin., 2011, Nr. 89-4281 (2011-07-16), i. k. 1111100NUTA00000855</text:span></text:p>
      <text:p text:style-name="Normal"/>
      <text:p text:style-name="P261">13.3. Nekilnojamasis turtas yra naudojamas<text:s/>projekto finansavimo ir administravimo sutartyje nustatytu tikslu ne trumpiau nei projekto finansavimo ir administravimo sutartyje nurodytą laikotarpį.</text:p>
      <text:p text:style-name="P262">13.4. Pastatas, kitas statinys ar patalpa gali būti naudojami tik projekto uždaviniams įgyvendinti.<text:s/>Tokiame pastate, statinyje ar patalpoje veiklą gali vykdyti biudžetinės įstaigos arba viešąsias paslaugas teikiančios institucijos ar įstaigos.</text:p>
      <text:p text:style-name="P263">Punkto pakeitimai:</text:p>
      <text:p text:style-name="P264"><text:span text:style-name="T265">Nr.<text:s/></text:span><text:a xlink:href="https://www.e-tar.lt/portal/legalAct.html?documentId=TAR.966F87D2D4F9" office:target-frame-name="_top" xlink:show="replace"><text:span text:style-name="T266">1709</text:span></text:a><text:span text:style-name="T267">,</text:span><text:span text:style-name="T268"><text:s/>2009-12-23, Žin., 2009, Nr. 154-6964 (2009-12-28), i. k. 1091100NUTA00001709</text:span></text:p>
      <text:p text:style-name="Normal"/>
      <text:p text:style-name="P269">14. Lizingo (finansinės nuomos) įmokos įsigyjamo daikto vertei, nurodytai lizingo (finansinės nuomos) sutartyje, dengti atitinka finansavimo reikalavimus. Mokamos lizingo (finansinės nuomos) įmokos yra pagrįstos išlaidų pagrindimo ir jų apmokėjimo įrodymo ar lygiaverčiais įrodomaisiais dokumentais; lizingo (finansinės nuomos) sutartyse numatyta didžiausia suma, atitinkanti finansavimo reikalavimus, neviršija išnuomoto turto rinkos vertės lizingo (finansinės nuomos) sutarties sudarymo momentu. Kitos su lizingo (finansinės nuomos) sutartimi susijusios išlaidos (kompensuotini mokesčiai, neapibrėžti nuompinigiai, draudimo, kitos papildomos išlaidos) nėra tinkamos finansuoti.</text:p>
      <text:p text:style-name="P270">Punkto pakeitimai:</text:p>
      <text:p text:style-name="P271"><text:span text:style-name="T272">Nr.<text:s/></text:span><text:a xlink:href="https://www.e-tar.lt/portal/legalAct.html?documentId=TAR.F3678C6BECAD" office:target-frame-name="_top" xlink:show="replace"><text:span text:style-name="T273">1386</text:span></text:a><text:span text:style-name="T274">, 2012-11-21, Žin., 2012, Nr. 136-6980 (2012-11-24), i. k. 1121100NUTA00001386</text:span></text:p>
      <text:p text:style-name="Normal"/>
      <text:p text:style-name="P275">15. Sudarant nuomos sutartį, kai nuomojamo turto naudingumo laikotarpis yra ilgesnis nei nuomos sutarties laikotarpis, nuomos įmokos yra tinkamos finansuoti proporcingai<text:s/><text:soft-page-break/>tinkamos veiklos laikotarpiui. Nuomininkas turi pagrįsti, kad nuoma buvo ekonomiškiausias pasinaudojimo turtu būdas.</text:p>
      <text:p text:style-name="P276">16.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Finansavimo reikalavimų neatitinka išeitinės išmokos, įmokos į pensijų ir kitus fondus (išskyrus privalomąsias įmokas).</text:p>
      <text:p text:style-name="P277">17. Netiesioginės projekto išlaidos atitinka finansavimo reikalavimus, jeigu jos<text:s/><text:span text:style-name="T278">nustatomos pagal šių Taisyklių 8 pun</text:span><text:span text:style-name="T279">kto reikalavimus arba pagal Netiesioginių projekto išlaidų nustatymo ir apmokėjimo naudojant vienodo dydžio normą taisyklėse, patvirtintose finansų ministro 2008 m. kovo 27 d. įsakymu Nr. 1K-112 (Žin., 2008, Nr. 37-1348), panašiems projektams ar projekto v</text:span><text:span text:style-name="T280">eikloms priskirtinas vidutines realiąsias išlaidas ir apmokamos pagal vienodo dydžio normą, neviršijančią 20 procentų tų tiesioginių projekto išlaidų, kurios gali turėti įtakos netiesioginių projekto išlaidų dydžiui, jeigu tokia galimybė numatyta Reglament</text:span><text:span text:style-name="T281">e Nr. 1080/2006 arba Reglamente Nr. 1081/2006. Netiesioginės projekto išlaidos apmokamos pagal vienodo dydžio normą tik tada, jeigu projektas finansuojamas skiriant negrąžintiną paramą (subsidiją). Sanglaudos fondo finansuojamiems projektams netiesioginės<text:s/></text:span><text:span text:style-name="T282">projekto išlaidos negali būti apmokamos taikant vienodo dydžio normą.</text:span><text:s/></text:p>
      <text:p text:style-name="P283">Punkto pakeitimai:</text:p>
      <text:p text:style-name="P284"><text:span text:style-name="T285">Nr.<text:s/></text:span><text:a xlink:href="https://www.e-tar.lt/portal/legalAct.html?documentId=TAR.726E0630B31E" office:target-frame-name="_top" xlink:show="replace"><text:span text:style-name="T286">609</text:span></text:a><text:span text:style-name="T287">, 2009-06-17, Žin., 2009, Nr. 76-3115 (2009-06-27), i. k. 1091100NUTA00000609</text:span></text:p>
      <text:p text:style-name="Normal"/>
      <text:p text:style-name="P288">18. Išlaidos, susijusios su finansų inžinerijos priemonėmis, turi atitikti reikalavimus, nustatytus Reglamento Nr. 1083/2006 44 straipsnyje ir Reglamento Nr. 1828/2006 43–46 straipsniuose. Įgyvendinant finansų inžinerijos priemones finansavimo reikalavimus atitinkančiomis išlaidomis laikomos į kontroliuojantįjį fondą ar, kai kontroliuojantysis fondas nesteigiamas, į finansų inžinerijos priemonę pervestos lėšos, įskaitant fondams valdyti skirtas išlaidas. Veiksmų programos įgyvendinimo pabaigoje finansavimo reikalavimus atitinkančiomis finansų inžinerijos projektų išlaidomis laikomos bent vieną kartą faktiškai panaudotos Reglamento Nr. 1083/2006 44 straipsnyje ir finansų inžinerijos priemonių įgyvendinimo ir finansavimo sutartyje numatytoms priemonėms įgyvendinti skirtos lėšos, pavyzdžiui, lėšos, investuotos į miesto plėtros projektus, įmonių kapitalą; suteiktos garantijos, įskaitant garantijų fondo įsipareigojimus kredito įstaigoms; suteikti kreditai ir (arba) kitas finansavimas finansų inžinerijos priemonių galutiniams naudos gavėjams, taip pat kontroliuojančiojo fondo ir (arba) finansų inžinerijos priemonių valdymo išlaidos, jeigu įvykdyti kontroliuojančiajam fondui (fondo valdytojui) ir (arba) finansų inžinerijos priemonėms (jų valdytojams) nustatyti<text:s/>reikalavimai ir valdymo išlaidos atitinka kitus šiose Taisyklėse nustatytus reikalavimus.<text:s/></text:p>
      <text:p text:style-name="P289">Punkto pakeitimai:</text:p>
      <text:p text:style-name="P290"><text:span text:style-name="T291">Nr.<text:s/></text:span><text:a xlink:href="https://www.e-tar.lt/portal/legalAct.html?documentId=TAR.726E0630B31E" office:target-frame-name="_top" xlink:show="replace"><text:span text:style-name="T292">609</text:span></text:a><text:span text:style-name="T293">, 2009-06-17, Žin., 2009, Nr. 76-3115 (2009-06-27), i. k.</text:span><text:span text:style-name="T294"><text:s/>1091100NUTA00000609</text:span></text:p>
      <text:p text:style-name="P295"><text:span text:style-name="T296">Nr.<text:s/></text:span><text:a xlink:href="https://www.e-tar.lt/portal/legalAct.html?documentId=TAR.F3678C6BECAD" office:target-frame-name="_top" xlink:show="replace"><text:span text:style-name="T297">1386</text:span></text:a><text:span text:style-name="T298">, 2012-11-21, Žin., 2012, Nr. 136-6980 (2012-11-24), i. k. 1121100NUTA00001386</text:span></text:p>
      <text:p text:style-name="Normal"/>
      <text:p text:style-name="P299">18<text:span text:style-name="T300">1</text:span><text:span text:style-name="T301">. Iš Europos regioninės plėtros fondo arba Sanglaudos fond</text:span><text:span text:style-name="T302">o bendrai finansuojamų projektų, kurių bendrosios išlaidos viršija 1 000 000 eurų, gaunamų pajamų skaičiavimui taikomi reikalavimai, nurodyti Reglamento Nr. 1083/2006 55 straipsnyje.</text:span><text:s/></text:p>
      <text:p text:style-name="P303">Punkto papildymas:</text:p>
      <text:p text:style-name="P304"><text:span text:style-name="T305">Nr.<text:s/></text:span><text:a xlink:href="https://www.e-tar.lt/portal/legalAct.html?documentId=TAR.726E0630B31E" office:target-frame-name="_top" xlink:show="replace"><text:span text:style-name="T306">609</text:span></text:a><text:span text:style-name="T307">, 2009-06-17, Žin., 2009, Nr. 76-3115 (2009-06-27), i. k. 1091100NUTA00000609</text:span></text:p>
      <text:p text:style-name="Normal"/>
      <text:p text:style-name="P308">18<text:span text:style-name="T309">2</text:span>.<text:s/><text:span text:style-name="T310">Europos socialinio fondo lėšomis bendrai finansuojamų projektų pajamos,</text:span><text:span text:style-name="T311"><text:s/></text:span>numatomos gauti iš projekto įgyvendinimo metu vykdomų veiklų<text:s/>ir projekto įgyvendinimo metu bei projekto finansavimo ir administravimo sutartyje numatytu tęstinumo laikotarpiu (jeigu taikoma) – iš projekto fizinių veiklos įgyvendinimo rodiklių, gali būti laikomos projekto vykdytojo nuosavo įnašo finansavimo šaltiniu.<text:span text:style-name="T312"><text:s/>Įgyvendinant<text:s/></text:span>p<text:span text:style-name="T313">rojektą gautos pajamos, viršijančios projekto vykdytojo nuosavo įnašo sumą, proporcingai skirtam<text:s/></text:span><text:soft-page-break/><text:span text:style-name="T314">finansavimui<text:s/></text:span>atskaitomos iš<text:s/><text:span text:style-name="T315">projektui išmokamos finansavimo sumos arba grąžinamos į Lietuvos Respublikos valstybės biudžetą</text:span><text:s/>ne vėliau kaip iki<text:s/>projekto įgyvendinimo pabaigos.<text:span text:style-name="T316"><text:s/>Projekto finansavimo ir administravimo sutartyje numatytu projekto tęstinumo laikotarpiu (jeigu taikoma) gautos pajamos, viršijančios projekto vykdytojo nuosavo įnašo sumą, proporcingai skirtam finansavimui turi būti grąžina</text:span><text:span text:style-name="T317">mos į Lietuvos Respublikos valstybės biudžetą ne vėliau kaip<text:s/></text:span>iki projekto tęstinumo laikotarpio pabaigos. Kai tinkamumo finansuoti reikalavimus atitinka ne visos projekto išlaidos, gaunamos pajamos proporcingai paskirstomos tarp tinkamumo finansuoti reikalavimus atitinkančių ir jų neatitinkančių išlaidų dalių. Šis punktas netaikomas projektams, kuriems taikomos valstybės pagalbos teikimo taisyklės, kaip apibrėžta Sutarties dėl Europos Sąjungos veikimo 107 straipsnyje, įskaitant<text:s/><text:span text:style-name="T318">de minimis</text:span><text:s/>pagalbą, ir finansų inžinerijos projektams.<text:s/></text:p>
      <text:p text:style-name="P319">Punkto pakeitimai:</text:p>
      <text:p text:style-name="P320"><text:span text:style-name="T321">Nr.<text:s/></text:span><text:a xlink:href="https://www.e-tar.lt/portal/legalAct.html?documentId=TAR.5C5F8BEEF8F0" office:target-frame-name="_top" xlink:show="replace"><text:span text:style-name="T322">855</text:span></text:a><text:span text:style-name="T323">, 2011-07-13, Žin., 2011, Nr. 89-4281 (2011-07-16), i. k. 1111100NUTA00000855</text:span></text:p>
      <text:p text:style-name="Normal"/>
      <text:p text:style-name="P324">Punkto papildymas:</text:p>
      <text:p text:style-name="P325"><text:span text:style-name="T326">Nr.<text:s/></text:span><text:a xlink:href="https://www.e-tar.lt/portal/legalAct.html?documentId=TAR.726E0630B31E" office:target-frame-name="_top" xlink:show="replace"><text:span text:style-name="T327">609</text:span></text:a><text:span text:style-name="T328">, 2009-06-17, Žin., 2009, Nr. 76-3115 (2009-06-27), i. k. 1091100NUTA00000609</text:span></text:p>
      <text:p text:style-name="Normal"/>
      <text:p text:style-name="P329"><text:span text:style-name="T330">18</text:span><text:span text:style-name="T331">3</text:span>. Išlaidos, apskaičiuotos pagal fiksuotuosius įkainius ir fiksuotąsias sumas ir apmokėtos remiantis pateiktais dokumentais, kuriais įrodomas projekto veiklos arba kiekybinio rezultato pasiekimas, yra tinkamos finansuoti išlaidos.<text:s/></text:p>
      <text:p text:style-name="P332">Punkto pakeitimai:</text:p>
      <text:p text:style-name="P333"><text:span text:style-name="T334">Nr.<text:s/></text:span><text:a xlink:href="https://www.e-tar.lt/portal/legalAct.html?documentId=TAR.F3678C6BECAD" office:target-frame-name="_top" xlink:show="replace"><text:span text:style-name="T335">1386</text:span></text:a><text:span text:style-name="T336">, 2</text:span><text:span text:style-name="T337">012-11-21, Žin., 2012, Nr. 136-6980 (2012-11-24), i. k. 1121100NUTA00001386</text:span></text:p>
      <text:p text:style-name="Normal"/>
      <text:p text:style-name="P338">Punkto papildymas:</text:p>
      <text:p text:style-name="P339"><text:span text:style-name="T340">Nr.<text:s/></text:span><text:a xlink:href="https://www.e-tar.lt/portal/legalAct.html?documentId=TAR.5C5F8BEEF8F0" office:target-frame-name="_top" xlink:show="replace"><text:span text:style-name="T341">855</text:span></text:a><text:span text:style-name="T342">, 2011-07-13, Žin., 2011, Nr. 89-4281 (2011-07-16), i. k. 1111100NUTA00</text:span><text:span text:style-name="T343">000855</text:span></text:p>
      <text:p text:style-name="Normal"/>
      <text:p text:style-name="P344">18<text:span text:style-name="T345">4</text:span><text:span text:style-name="T346">.<text:s/></text:span><text:span text:style-name="T347">Pagrindinės projekto veiklos turi būti vykdomos Lietuvos Respublikoje.<text:s/></text:span><text:span text:style-name="T348">Jeigu dėl projekto specifikos ir veiklos pobūdžio veikla vykdoma už Lietuvos Respublikos ribų, ją vykdant sukurti produktai, rezultatai ir nauda (ar jų dalis,<text:s/></text:span><text:span text:style-name="T349">proporcinga Lietuvos Respublikos finansiniam įnašui) turi atitekti Lietuvos Respublikai.</text:span><text:s/></text:p>
      <text:p text:style-name="P350">Punkto papildymas:</text:p>
      <text:p text:style-name="P351"><text:span text:style-name="T352">Nr.<text:s/></text:span><text:a xlink:href="https://www.e-tar.lt/portal/legalAct.html?documentId=TAR.F3678C6BECAD" office:target-frame-name="_top" xlink:show="replace"><text:span text:style-name="T353">1386</text:span></text:a><text:span text:style-name="T354">, 2012-11-21, Žin., 2012, Nr. 136-6980 (2012-11-24), i. k</text:span><text:span text:style-name="T355">. 1121100NUTA00001386</text:span></text:p>
      <text:p text:style-name="Normal"/>
      <text:p text:style-name="P356"/>
      <text:p text:style-name="P357"><text:span text:style-name="T358">FINANSAVIMO REIKALAVIMŲ NEATITINKANČIOS IŠLAIDOS</text:span></text:p>
      <text:p text:style-name="P359"/>
      <text:p text:style-name="P360">19. Įgyvendinant strategiją ir šią strategiją įgyvendinančias veiksmų programas, visais atvejais netinkamomis finansuoti išlaidomis laikoma:</text:p>
      <text:p text:style-name="P361">19.1. išlaidos, skirtos<text:s/>atominės elektrinės eksploatavimui nutraukti;</text:p>
      <text:p text:style-name="P362">19.2. skolos palūkanos, išskyrus palūkanų subsidijavimą pagal numatytas Europos regioninės plėtros fondo veiklas;</text:p>
      <text:p text:style-name="P363"><text:span text:style-name="T364">19.3</text:span><text:span text:style-name="T365">. pirkimo ir (arba) importo pridėtinės vertės mokestis (toliau vadinama – PVM), kurį</text:span><text:span text:style-name="T366"><text:s/>pagal Lietuvos Respublikos teisės aktus galima įtraukti į PVM atska</text:span>itą, net jeigu toks PVM į atskaitą<text:s/><text:span text:style-name="T367">įtrauktas nebuvo</text:span>;<text:s/></text:p>
      <text:p text:style-name="P368">Punkto pakeitimai:</text:p>
      <text:p text:style-name="P369"><text:span text:style-name="T370">Nr.<text:s/></text:span><text:a xlink:href="https://www.e-tar.lt/portal/legalAct.html?documentId=TAR.D0A6C0B68AD8" office:target-frame-name="_top" xlink:show="replace"><text:span text:style-name="T371">1304</text:span></text:a><text:span text:style-name="T372">, 2010-09-15, Žin., 2010,</text:span><text:span text:style-name="T373"><text:s/>Nr. 110-5635 (2010-09-18), i. k. 1101100NUTA00001304</text:span></text:p>
      <text:p text:style-name="Normal"/>
      <text:p text:style-name="P374">19.4. naudoto turto, išskyrus nurodytą šių Taisyklių 13 punkte, įsigijimas;</text:p>
      <text:p text:style-name="P375">19.5. nuostoliai dėl valiutos kurso pasikeitimo ir valiutos keitimo komisiniai mokesčiai;<text:s/></text:p>
      <text:p text:style-name="P376">Punkto pakeitimai:</text:p>
      <text:p text:style-name="P377"><text:span text:style-name="T378">Nr.<text:s/></text:span><text:a xlink:href="https://www.e-tar.lt/portal/legalAct.html?documentId=TAR.726E0630B31E" office:target-frame-name="_top" xlink:show="replace"><text:span text:style-name="T379">609</text:span></text:a><text:span text:style-name="T380">, 2009-06-17, Žin., 2009, Nr. 76-3115 (2009-06-27), i. k. 1091100NUTA00000609</text:span></text:p>
      <text:p text:style-name="Normal"/>
      <text:p text:style-name="P381">19.5.<text:s/><text:span text:style-name="T382">nuostoliai dėl valiutos kurso pasikeitimo ir valiutos keitimo komisiniai mokesčiai</text:span><text:span text:style-name="T383">,</text:span><text:span text:style-name="T384"><text:s/></text:span><text:span text:style-name="T385">i</text:span><text:span text:style-name="T386">šskyrus atvejus, kai įgyvendinamos finansų inžinerijos priemonės;</text:span><text:s/></text:p>
      <text:soft-page-break/>
      <text:p text:style-name="P387">Punkto pakeitimai:</text:p>
      <text:p text:style-name="P388"><text:span text:style-name="T389">Nr.<text:s/></text:span><text:a xlink:href="https://www.e-tar.lt/portal/legalAct.html?documentId=TAR.726E0630B31E" office:target-frame-name="_top" xlink:show="replace"><text:span text:style-name="T390">609</text:span></text:a><text:span text:style-name="T391">, 2009-06-17, Žin., 2009, Nr. 76-3115 (2009-06-27), i. k. 1091100NUTA00000609</text:span></text:p>
      <text:p text:style-name="P392"><text:span text:style-name="T393">Nr.</text:span><text:span text:style-name="T394"><text:s/></text:span><text:a xlink:href="https://www.e-tar.lt/portal/legalAct.html?documentId=TAR.966F87D2D4F9" office:target-frame-name="_top" xlink:show="replace"><text:span text:style-name="T395">1709</text:span></text:a><text:span text:style-name="T396">, 2009-12-23, Žin., 2009, Nr. 154-6964 (2009-12-28), i. k. 1091100NUTA00001709</text:span></text:p>
      <text:p text:style-name="Normal"/>
      <text:p text:style-name="P397">19.7. nepiniginis įnašas;</text:p>
      <text:p text:style-name="P398">19.8. išlaidos, patirtos vykdant sutartis (atitinkamą<text:s/>jų dalį):</text:p>
      <text:p text:style-name="P399">19.8.1. kurios padidina projekto sąnaudas, proporcingai nepadidindamos jo vertės;</text:p>
      <text:p text:style-name="P400">19.8.2. sudarytas su tarpininkais ar konsultantais, kuriose darbų ar paslaugų kaina siejama su išlaidų dydžiu, nepagristu faktine atlikto darbo ar suteiktų<text:s/>paslaugų verte.</text:p>
      <text:p text:style-name="P401">19.9.<text:s/><text:span text:style-name="T402">išlaidos, patirtos įsigyjant prekes, paslaugas (įskaitant trumpalaikio ir ilgalaikio turto, taip pat nekilnojamojo turto nuomą) ar darbus iš projekto vykdytojo ar partnerio</text:span>.<text:s/></text:p>
      <text:p text:style-name="P403">Punkto papildymas:</text:p>
      <text:p text:style-name="P404"><text:span text:style-name="T405">Nr.<text:s/></text:span><text:a xlink:href="https://www.e-tar.lt/portal/legalAct.html?documentId=TAR.F3678C6BECAD" office:target-frame-name="_top" xlink:show="replace"><text:span text:style-name="T406">1386</text:span></text:a><text:span text:style-name="T407">, 2012-11-21, Žin., 2012, Nr. 136-6980 (2012-11-24), i. k. 1121100NUTA00001386</text:span></text:p>
      <text:p text:style-name="Normal"/>
      <text:p text:style-name="P408">20. Netinkamomis finansuoti taip pat laikomos išlaidos, kurios anksčiau buvo finansuotos (apmokėtos) iš Lietuvos Respublikos valstybės biudžeto ir savivaldybių biudžetų, kitų piniginių išteklių, kuriais disponuoja valstybė ir (arba) savivaldybės,<text:span text:style-name="T409"><text:s/></text:span>ES<text:span text:style-name="T410"><text:s/></text:span>fondų,<text:s/><text:span text:style-name="T411">ES finansinės paramos priemonių, kitų</text:span><text:s/>Bendrijos finansinių priemonių ar kitos tarptautinės paramos<text:span text:style-name="T412"><text:s/></text:span>lėšų, dėl kurių ES fondų lėšos patirtoms išlaidoms apmokėti būtų skiriamos ne vieną kartą.<text:s/></text:p>
      <text:p text:style-name="P413">Punkto pakeitimai:</text:p>
      <text:p text:style-name="P414"><text:span text:style-name="T415">Nr.<text:s/></text:span><text:a xlink:href="https://www.e-tar.lt/portal/legalAct.html?documentId=TAR.5C5F8BEEF8F0" office:target-frame-name="_top" xlink:show="replace"><text:span text:style-name="T416">855</text:span></text:a><text:span text:style-name="T417">, 2011-07-13, Žin., 2011, Nr. 89-4281 (2011-07-16), i. k. 1111100NUTA0</text:span><text:span text:style-name="T418">0000855</text:span></text:p>
      <text:p text:style-name="Normal"/>
      <text:p text:style-name="P419">21. Europos socialinio fondo finansavimo reikalavimų neatitinkančiomis, be šių Taisyklių 19 ir 20 punktuose nurodytų išlaidų, taip pat laikomos:</text:p>
      <text:p text:style-name="P420">21.1. baldų, įrangos, įrenginių, transporto priemonių, infrastruktūros, žemės ir kito nekilnojamojo turto pirkimo išlaidos. Tinkamomis finansuoti laikomos tik baldų, įrangos, įrenginių, specializuotų transporto priemonių, infrastruktūros, nekilnojamojo turto nusidėvėjimo sąnaudos ir nuomos arba lizingo (finansinės nuomos), jeigu pasibaigus nuomos ar<text:s/>lizingo (finansinės nuomos) sutarčiai nuosavybės teisė į turtą nėra perduodama nuomininkui ar lizingo gavėjui, išlaidos;</text:p>
      <text:p text:style-name="P421">21.2. pastatų, kitų statinių ir patalpų statybos, rekonstravimo, remonto ir panašios išlaidos;</text:p>
      <text:p text:style-name="P422">21.3. įrangos, įrenginių, transporto priemonių remonto išlaidos; įrangos, įrenginių, tikslinės transporto priemonių eksploatavimo išlaidos tinkamomis finansuoti laikomos tik tuo atveju, jeigu jos patiriamos projekto įgyvendinimo metu.<text:s/></text:p>
      <text:p text:style-name="P423">Punkto pakeitimai:</text:p>
      <text:p text:style-name="P424"><text:span text:style-name="T425">Nr.<text:s/></text:span><text:a xlink:href="https://www.e-tar.lt/portal/legalAct.html?documentId=TAR.F3678C6BECAD" office:target-frame-name="_top" xlink:show="replace"><text:span text:style-name="T426">1386</text:span></text:a><text:span text:style-name="T427">, 2012-11-21, Žin., 2012, Nr. 136-6980 (2012-11-24), i. k. 1121100NUTA00001386</text:span></text:p>
      <text:p text:style-name="Normal"/>
      <text:p text:style-name="P428">22. Europos regioninės plėtros ir Sanglaudos fondų finansavimo reikalavimų neatitinkančiomis, be šių Taisyklių 19 ir 20 punktuose nurodytų išlaidų, taip pat laikomos transporto priemonių (išskyrus tikslines transporto priemones, būtinas projekto uždaviniams įgyvendinti) pirkimo išlaidos.</text:p>
      <text:p text:style-name="P429">23. Išlaidos būstui atnaujinti ir įsigyti nėra tinkamos finansuoti iš Sanglaudos fondo lėšų. Šios išlaidos yra tinkamos finansuoti iš Europos regioninės plėtros fondo lėšų, jeigu atitinka Reglamento Nr. 1080/2006 7 straipsnio 2 dalyje ir Reglamento Nr. 1828/2006 47 straipsnio 2 dalyje numatytas sąlygas<text:s/>ir investavimo sritis.</text:p>
      <text:p text:style-name="P430"/>
      <text:p text:style-name="P431"><text:span text:style-name="T432">III</text:span><text:span text:style-name="T433">.<text:s/></text:span><text:span text:style-name="T434">BAIGIAMOSIOS NUOSTATOS</text:span></text:p>
      <text:p text:style-name="P435"/>
      <text:p text:style-name="P436">24. Griežtesni negu nustatyti šiose Taisyklėse išlaidų ir finansavimo reikalavimų atitikties apribojimai, nepažeidžiant šių Taisyklių 4 punkte nurodytų ES teisės aktų nuostatų, gali būti nustatomi projektų finansavimo sąlygų aprašuose (įgyvendinant visuotinių dotacijų priemones – visuotinių dotacijų priemonių aprašuose).<text:s/></text:p>
      <text:soft-page-break/>
      <text:p text:style-name="P437">Punkto pakeitimai:</text:p>
      <text:p text:style-name="P438"><text:span text:style-name="T439">Nr.<text:s/></text:span><text:a xlink:href="https://www.e-tar.lt/portal/legalAct.html?documentId=TAR.F3678C6BECAD" office:target-frame-name="_top" xlink:show="replace"><text:span text:style-name="T440">1386</text:span></text:a><text:span text:style-name="T441">, 2012-11-21,<text:s/></text:span><text:span text:style-name="T442">Žin., 2012, Nr. 136-6980 (2012-11-24), i. k. 1121100NUTA00001386</text:span></text:p>
      <text:p text:style-name="Normal"/>
      <text:p text:style-name="P443">25. Projektų išlaidos, kurioms šiose Taisyklėse ir šių Taisyklių 24 punkte nurodytuose dokumentuose nenustatyti papildomi apribojimai, turėtų būti laikomos atitinkančiomis finansavimo reikalavimus.</text:p>
      <text:p text:style-name="P444">______________</text:p>
      <text:p text:style-name="Normal"/>
      <text:p text:style-name="P445"/>
      <text:p text:style-name="P453">Vykdomų pagal Lietuvos 2007–2013<text:s/></text:p>
      <text:p text:style-name="P454">metų Europos Sąjungos struktūrinės<text:s/></text:p>
      <text:p text:style-name="P455">paramos panaudojimo strategiją ir ją<text:s/></text:p>
      <text:p text:style-name="P456">įgyvendinančias veiksmų programas<text:s/></text:p>
      <text:p text:style-name="P457">projektų išlaidų ir finansavimo<text:s/></text:p>
      <text:p text:style-name="P458">reikalavimų atitikties taisyklių<text:s/></text:p>
      <text:p text:style-name="P459">priedas</text:p>
      <text:p text:style-name="P460">(Lietuvos Respublikos Vyriausybės<text:s/></text:p>
      <text:p text:style-name="P461">2009 m. birželio 17 d. nutarimo Nr. 609<text:s/></text:p>
      <text:p text:style-name="P462">redakcija)</text:p>
      <text:p text:style-name="P463"/>
      <text:p text:style-name="P464"><text:span text:style-name="T465">IŠ TECHNINĖS PARAMOS ĮGYVENDINAMŲ PROJEKTŲ IŠLAIDŲ FINANSAVIMO KATEGORIJŲ APRAŠAS</text:span></text:p>
      <text:p text:style-name="P466"/>
      <text:p text:style-name="P467">1. Iš techninės paramos įgyvendinamų projektų išlaidų finansavimo<text:s/>kategorijų aprašas (toliau vadinama – šis Aprašas) nustato techninės paramos lėšomis įgyvendinamų projektų išlaidų kategorijas (toliau vadinama – išlaidų kategorijos), kurios gali būti finansuojamos iš Žmogiškųjų išteklių plėtros veiksmų programos 5 prioriteto „Techninė parama Žmogiškųjų išteklių plėtros veiksmų programos įgyvendinimui“, Ekonomikos augimo veiksmų programos 6 prioriteto „Techninė parama Ekonomikos augimo veiksmų programos įgyvendinimui“, Sanglaudos skatinimo veiksmų programos 4 prioriteto „Techninė parama Sanglaudos skatinimo veiksmų programos įgyvendinimui“ ir Techninės paramos veiksmų programos (toliau vadinama – techninė parama), kad būtų pripažintos tinkamomis deklaruoti Europos Komisijai kaip patirtos įgyvendinant techninės paramos projektus pagal Lietuvos 2007–2013 metų Europos Sąjungos struktūrinės paramos panaudojimo strategiją ir šią strategiją įgyvendinančias veiksmų programas.</text:p>
      <text:p text:style-name="P468">2. 2007– 2013 metų Europos Sąjungos (toliau vadinama – ES) techninė parama, neatsižvelgiant į ES fondų<text:s/>paramos sritis, skiriama funkcijoms, susijusioms su 2007–2013 metų ES struktūrinės paramos, gaunamos pagal konvergencijos tikslą (toliau vadinama – 2007–2013 metų ES struktūrinė parama), administravimu ir (arba) pasirengimu įgyvendinti programą, kitą programavimo laikotarpį pakeisiančią<text:s/><text:span text:style-name="T469">2007–2013 metų</text:span><text:s/>ES struktūrinės paramos panaudojimo strategiją ir ją įgyvendinančias veiksmų programas, taip pat su techninės paramos projektų administravimu, Lietuvos 2004–2006 metų bendrojo programavimo dokumento (toliau vadinama – BPD) administravimu, užbaigimu ir galutiniu (angl.<text:s/><text:span text:style-name="T470">ex-post</text:span>) vertinimu, projektų, finansuotų iš 2000–2006 metų Sanglaudos fondo lėšų, užbaigimu,<text:span text:style-name="T471"><text:s/></text:span>atlikti.<text:s/></text:p>
      <text:p text:style-name="P472">Punkto pakeitimai:</text:p>
      <text:p text:style-name="P473"><text:span text:style-name="T474">Nr.<text:s/></text:span><text:a xlink:href="https://www.e-tar.lt/portal/legalAct.html?documentId=TAR.684700D85100" office:target-frame-name="_top" xlink:show="replace"><text:span text:style-name="T475">56</text:span></text:a><text:span text:style-name="T476">, 2012-01-18, Žin., 2012, Nr. 10-392 (2012-01-21), i. k. 1121100NUTA00000056</text:span></text:p>
      <text:p text:style-name="Normal"/>
      <text:p text:style-name="P477">3. 2007–2013 metų ES struktūrinės paramos administravimas – veiksmų programų rengimas, įgyvendinimas, valdymas, priežiūra, kontrolė, auditas, informavimas ir<text:s/>viešinimas, vertinimas, taip pat administracinių gebėjimų, būtinų Lietuvos 2007–2013 metų Europos Sąjungos struktūrinės paramos panaudojimo strategijai ir veiksmų programoms įgyvendinti, stiprinimas.</text:p>
      <text:p text:style-name="P478">4. Vadovaujantis Reglamento Nr. 1083/2006 34 straipsnio 2 dalimi, tinkamomis finansuoti išlaidomis gali būti pripažįstamos baldų, įrangos ir įrenginių pirkimo išlaidos, jeigu jos neviršija 10 procentų Žmogiškųjų išteklių plėtros veiksmų programoje 5 prioritetui „Techninė parama Žmogiškųjų išteklių plėtros veiksmų programos įgyvendinimui“ arba Techninės paramos veiksmų programoje numatytų lėšų.</text:p>
      <text:p text:style-name="P479">5. Tinkamomis finansuoti išlaidomis gali būti pripažįstamos tik tokios išlaidos ar jų dalis, kurios tiesiogiai ir pagrįstai susijusios su institucijai pavestomis 2007–2013 metų ES struktūrinės paramos administravimo ir (arba) pasirengimo įgyvendinti programą, kitą programavimo laikotarpį pakeisiančią 2007–2013 metų ES struktūrinės paramos panaudojimo strategiją ir ją įgyvendinančias veiksmų programas, techninės paramos projektų administravimo, BPD administravimo, užbaigimo<text:s/><text:soft-page-break/>ir galutinio (angl.<text:s/><text:span text:style-name="T480">ex-post</text:span>) vertinimo, projektų, finansuotų iš 2000–2006 metų Sanglaudos fondo lėšų, užbaigimo funkcijomis ir atsiranda dėl šių funkcijų atlikimo.</text:p>
      <text:p text:style-name="P481">Išlaidos, susijusios su BPD administravimu, tinkamos finansuoti iš 2007–2013 metų ES techninės paramos lėšų nuo 2009 m. sausio 1 d. iki birželio 30 dienos. Išlaidos, susijusios su BPD užbaigimu, tinkamos finansuoti iš 2007–2013 metų ES techninės paramos lėšų nuo 2009 m. liepos 1 dienos. Išlaidos, susijusios su BPD galutiniu (angl.<text:s/><text:span text:style-name="T482">ex-post</text:span>) vertinimu, tinkamos finansuoti iš 2007–2013 metų ES techninės paramos lėšų nuo 2009 m. sausio 1 dienos.</text:p>
      <text:p text:style-name="P483">Išlaidos, susijusios su projektų, finansuotų iš 2000–2006 metų Sanglaudos fondo lėšų, užbaigimu, tinkamos finansuoti iš 2007–2013 metų ES techninės paramos lėšų nuo 2012 m. sausio 1 dienos.<text:s/></text:p>
      <text:p text:style-name="P484">Punkto pakeitimai:</text:p>
      <text:p text:style-name="P485"><text:span text:style-name="T486">Nr.<text:s/></text:span><text:a xlink:href="https://www.e-tar.lt/portal/legalAct.html?documentId=TAR.684700D85100" office:target-frame-name="_top" xlink:show="replace"><text:span text:style-name="T487">56</text:span></text:a><text:span text:style-name="T488">, 2012-01-18, Žin., 2012, Nr. 10-392 (2012-01-21), i. k.<text:s/></text:span><text:span text:style-name="T489">1121100NUTA00000056</text:span></text:p>
      <text:p text:style-name="Normal"/>
      <text:p text:style-name="P490">6. Išlaidų kategorijos yra šios:</text:p>
      <text:p text:style-name="P491">6.1. Darbo apmokėjimo valstybės tarnautojams ir darbuotojams išlaidos. Tai darbdavio patirtos išlaidos, pagrįstai susijusios su valstybės tarnautojų ir darbuotojų, kurie atlieka funkcijas,<text:s/>susijusias su šio Aprašo 5 punkte nurodytomis funkcijomis, darbo apmokėjimu ir išmokėtos pagal galiojančius teisės aktus, išskyrus išeitines išmokas, mokamas, kai valstybės tarnautojas ar darbuotojas atleidžiamas iš pareigų į tas pareigas teismo sprendimu<text:s/>grąžinus anksčiau jas ėjusį valstybės tarnautoją ar darbuotoją arba paaiškėjus, kad priimant valstybės tarnautoją ar darbuotoją į pareigas buvo pažeisti teisės aktų reikalavimai ir šių pažeidimų neįmanoma pašalinti, ir įmokas į pensijų ir kitus fondus (išskyrus privalomąsias įmokas).</text:p>
      <text:p text:style-name="P492">Valstybės tarnautojų ir darbuotojų, kurių ne visos atliekamos funkcijos susijusios su šio Aprašo 5 punkte nurodytomis funkcijomis, darbo apmokėjimo išlaidos iš 2007–2013 metų ES techninės paramos lėšų finansuojamos vadovaujantis įstaigos vadovo ar jo įgalioto asmens patvirtintu teisės aktu, kuriame nustatytas valstybės tarnautojų ir darbuotojų pareigybių funkcijų susiejimas su šio Aprašo 5 punkte nurodytomis funkcijomis.<text:s/></text:p>
      <text:p text:style-name="P493">Punkto pakeitimai:</text:p>
      <text:p text:style-name="P494"><text:span text:style-name="T495">Nr.<text:s/></text:span><text:a xlink:href="https://www.e-tar.lt/portal/legalAct.html?documentId=TAR.D0A6C0B68AD8" office:target-frame-name="_top" xlink:show="replace"><text:span text:style-name="T496">1304</text:span></text:a><text:span text:style-name="T497">, 2010-09-15, Žin., 2010, Nr. 110-5635 (2010-09-18), i. k. 1101100NUTA00001304</text:span></text:p>
      <text:p text:style-name="P498"><text:span text:style-name="T499">Nr.<text:s/></text:span><text:a xlink:href="https://www.e-tar.lt/portal/legalAct.html?documentId=TAR.F3678C6BECAD" office:target-frame-name="_top" xlink:show="replace"><text:span text:style-name="T500">1386</text:span></text:a><text:span text:style-name="T501">, 2012-11-21, Žin., 2012, Nr. 136-6</text:span><text:span text:style-name="T502">980 (2012-11-24), i. k. 1121100NUTA00001386</text:span></text:p>
      <text:p text:style-name="Normal"/>
      <text:p text:style-name="P503">6.2. Kvalifikacijos kėlimo išlaidos. Tai išlaidos, susijusios su mokymu, seminarais, kitais kvalifikacijos kėlimo renginiais, skirtais valstybės tarnautojų ir darbuotojų, atliekančių šio Aprašo 5 punkte nurodytas funkcijas, administraciniams gebėjimams stiprinti, ir reikalingais šioms funkcijoms tinkamai atlikti.<text:s/></text:p>
      <text:p text:style-name="P504">Punkto pakeitimai:</text:p>
      <text:p text:style-name="P505"><text:span text:style-name="T506">Nr.<text:s/></text:span><text:a xlink:href="https://www.e-tar.lt/portal/legalAct.html?documentId=TAR.F3678C6BECAD" office:target-frame-name="_top" xlink:show="replace"><text:span text:style-name="T507">1386</text:span></text:a><text:span text:style-name="T508">, 2012-11-21, Žin., 2012, Nr. 136-6980</text:span><text:span text:style-name="T509"><text:s/>(2012-11-24), i. k. 1121100NUTA00001386</text:span></text:p>
      <text:p text:style-name="Normal"/>
      <text:p text:style-name="P510">6.3. Konsultavimo, vertimo, studijų ir tyrimų, audito ir kitų patikrinimų išlaidos. Tai konsultavimo, vertimo, studijų ir tyrimų, skirtų geresniam šio Aprašo 5 punkte nurodytų funkcijų<text:span text:style-name="T511"><text:s/>a</text:span>tlikimui užtikrinti, išlaidos, taip pat techninės paramos projektų audito ir kitų patikrinimų, susijusių su 2007–2013 metų ES<text:s/><text:span text:style-name="T512">struktūrinės paramos</text:span><text:s/>valdymo ir kontrolės sistema, paslaugų išlaidos.</text:p>
      <text:p text:style-name="P513">6.4. 2007–2013 metų ES struktūrinės paramos kompiuterinės informacinės valdymo ir priežiūros sistemos sukūrimo, eksploatavimo ir tobulinimo išlaidos. Šios išlaidos gali būti pripažįstamos tinkamomis finansuoti, jeigu jos patirtos koordinuojančiosios arba vadovaujančiosios institucijos.</text:p>
      <text:p text:style-name="P514">6.5. Renginių organizavimo ir dalyvavimo juose išlaidos. Tai Stebėsenos komiteto, Veiksmų programų valdymo komiteto ir pakomitečių, kitų renginių, tiesiogiai susijusių su šio Aprašo 5 punkte nurodytomis funkcijomis, organizavimo (patalpų, reikiamos įrangos nuomos, medžiagos parengimo, vertimo, fotografavimo, maitinimo ir kitos) išlaidos. Tai taip pat gali būti išlaidos ekspertų ir kitų renginių dalyvių, jeigu jų dalyvavimas būtinas veiksmingam šio Aprašo 5 punkte nurodytų funkcijų atlikimui užtikrinti. Taip pat tinkamos finansuoti valstybės tarnautojų<text:s/>ir darbuotojų, kurie atlieka šio Aprašo 5 punkte nurodytas funkcijas, dalyvavimo konferencijose,<text:s/><text:soft-page-break/>posėdžiuose, komitetuose ir kituose renginiuose išlaidos, jeigu šie renginiai susiję su šio Aprašo 5 punkte nurodytų funkcijų atlikimu.<text:s/></text:p>
      <text:p text:style-name="P515">Punkto pakeitimai:</text:p>
      <text:p text:style-name="P516"><text:span text:style-name="T517">Nr</text:span><text:span text:style-name="T518">.<text:s/></text:span><text:a xlink:href="https://www.e-tar.lt/portal/legalAct.html?documentId=TAR.F3678C6BECAD" office:target-frame-name="_top" xlink:show="replace"><text:span text:style-name="T519">1386</text:span></text:a><text:span text:style-name="T520">, 2012-11-21, Žin., 2012, Nr. 136-6980 (2012-11-24), i. k. 1121100NUTA00001386</text:span></text:p>
      <text:p text:style-name="Normal"/>
      <text:p text:style-name="P521">6.6. Informavimo ir viešinimo išlaidos. Tai metiniams informavimo ir viešinimo<text:s/>priemonių planams įgyvendinti, informavimo ir viešinimo gebėjimams stiprinti, informavimo ir viešinimo stebėsenai vykdyti reikalingų ir kitų su informavimu ir viešinimo veiklų vykdymu susijusių paslaugų bei prekių išlaidos.</text:p>
      <text:p text:style-name="P522">6.7. Vertinimo ir vertinimo<text:s/>galimybių stiprinimo išlaidos. Tai vertinimo veiklos, kuria siekiama pagerinti ir įvertinti 2007–2013 metų ES struktūrinės paramos kokybę, veiksmingumą ir nuoseklumą, veiksmų programų strategiją ir įgyvendinimą, pasirengti įgyvendinti programą, kitą programavimo laikotarpį pakeisiančią 2007–2013 metų ES struktūrinės paramos panaudojimo strategiją ir ją įgyvendinančias veiksmų programas, taip pat vertinimo veikla, susijusi su BPD baigiamuoju vertinimu, ir kuri atitinka ES struktūrinės paramos vertinimo plano<text:s/>nuostatas, ir vertinimo galimybių stiprinimo priemonių įgyvendinimo išlaidos.</text:p>
      <text:p text:style-name="P523">6.8. Patalpų nuomos, nusidėvėjimo, eksploatavimo, draudimo, remonto ir kitos išlaidos. Tai patalpų nuomos, nusidėvėjimo, eksploatavimo, draudimo, remonto (išskyrus patalpose<text:s/>atliekamo kapitalinio remonto ir rekonstravimo išlaidas) ir kitos susijusios veiklos išlaidos, kai tokios patalpos būtinos veiksmingam šio Aprašo 5 punkte nurodytų funkcijų atlikimui užtikrinti, ir tik ta išlaidų dalis, kuri pagrįstai susieta su šio Aprašo 5 punkte nurodytų funkcijų<text:s/><text:span text:style-name="T524">a</text:span>tlikimu.</text:p>
      <text:p text:style-name="P525">6.9. Turto įsigijimo (išskyrus patalpų ir transporto priemonių įsigijimo išlaidas), nuomos, eksploatavimo, draudimo, remonto ir kitos susijusios išlaidos, taip pat biuro prekių, telekomunikacijų, pašto paslaugų, banko mokesčių už sąskaitos atidarymą ir tvarkymą, kitų paslaugų ir priemonių įsigijimo ir nuomos išlaidos. Tai turto įsigijimo (išskyrus patalpų ir transporto priemonių įsigijimo išlaidas), nuomos, eksploatavimo, draudimo, remonto ir kitos susijusios išlaidos, taip pat biuro prekių, telekomunikacijų, pašto paslaugų, banko mokesčių už sąskaitos atidarymą ir tvarkymą, kitų paslaugų ir priemonių įsigijimo ir nuomos išlaidos, kai šios prekės ir paslaugos būtinos veiksmingam šio Aprašo 5 punkte nurodytų funkcijų<text:s/>atlikimui užtikrinti, ir tik ta išlaidų dalis, kuri pagrįstai susieta su šio Aprašo 5 punkte nurodytų funkcijų atlikimu. Kai šios išlaidų kategorijos prekės, kurios priskiriamos prie ilgalaikio materialiojo turto, įsigyjamos lizingo (finansinės nuomos) būdu, tinkamos finansuoti yra tik tos išlaidos, kurios atitinka Vykdomų pagal Lietuvos 2007–2013 metų Europos Sąjungos struktūrinės paramos panaudojimo strategiją ir ją įgyvendinančias veiksmų programas projektų išlaidų ir finansavimo reikalavimų atitikties<text:s/>taisyklių 14 punkte nustatytus reikalavimus.<text:s/></text:p>
      <text:p text:style-name="P526">Punkto pakeitimai:</text:p>
      <text:p text:style-name="P527"><text:span text:style-name="T528">Nr.<text:s/></text:span><text:a xlink:href="https://www.e-tar.lt/portal/legalAct.html?documentId=TAR.966F87D2D4F9" office:target-frame-name="_top" xlink:show="replace"><text:span text:style-name="T529">1709</text:span></text:a><text:span text:style-name="T530">, 2009-12-23, Žin., 2009, Nr. 154-6964 (2009-12-28), i. k. 1091100NUTA00001709</text:span></text:p>
      <text:p text:style-name="P531"><text:span text:style-name="T532">Nr.<text:s/></text:span><text:a xlink:href="https://www.e-tar.lt/portal/legalAct.html?documentId=TAR.5C5F8BEEF8F0" office:target-frame-name="_top" xlink:show="replace"><text:span text:style-name="T533">855</text:span></text:a><text:span text:style-name="T534">, 2011-07-13, Žin., 2011, Nr. 89-4281 (2011-07-16), i. k. 1111100NUTA00000855</text:span></text:p>
      <text:p text:style-name="Normal"/>
      <text:p text:style-name="P535">6.10. Transporto priemonių nuomos, nusidėvėjimo, eksploatavimo, draudimo, remonto ir kitos išlaidos. Tai transporto priemonių nuomos, nusidėvėjimo, eksploatavimo, draudimo, remonto ir kitos išlaidos, kurios būtinos veiksmingam šio Aprašo 5 punkte nurodytų funkcijų atlikimui užtikrinti, ir tik ta išlaidų dalis, kuri pagrįstai susieta su šio Aprašo 5 punkte nurodytų funkcijų<text:s/><text:span text:style-name="T536">a</text:span>tlikimu.</text:p>
      <text:p text:style-name="P537">7. Jeigu iš skirtų 2007–2013 metų ES techninės paramos lėšų apmokamos ne visos prekių, paslaugų, darbų ir (arba) įrangos įsigijimo, nuomos, eksploatavimo, draudimo, remonto ir kitos susijusios išlaidos, projekto vykdytojas, teikdamas įgyvendinančiajai institucijai mokėjimo prašymą, kuriame prašoma pripažinti minėtas išlaidas tinkamomis, privalo pateikti įstaigos vadovo ar jo įgalioto asmens patvirtintą išlaidų priskyrimo apmokėtinoms iš 2007–2013 metų ES techninės paramos lėšų<text:s/>metodiką.</text:p>
      <text:p text:style-name="Normal"/>
      <text:p text:style-name="P538">_________________</text:p>
      <text:p text:style-name="Normal"/>
      <text:soft-page-break/>
      <text:p text:style-name="P539">Priedo pakeitimai:</text:p>
      <text:p text:style-name="P540"><text:span text:style-name="T541">Nr.<text:s/></text:span><text:a xlink:href="https://www.e-tar.lt/portal/legalAct.html?documentId=TAR.726E0630B31E" office:target-frame-name="_top" xlink:show="replace"><text:span text:style-name="T542">609</text:span></text:a><text:span text:style-name="T543">, 2009-06-17, Žin., 2009, Nr. 76-3115 (2009-06-27), i. k. 1091100NUTA00000609</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text:s/></text:span><text:span text:style-name="T553">Respublikos Vyriausybė, Nutarimas</text:span></text:p>
      <text:p text:style-name="P554"><text:span text:style-name="T555">Nr.<text:s/></text:span><text:a xlink:href="https://www.e-tar.lt/portal/legalAct.html?documentId=TAR.726E0630B31E" office:target-frame-name="_top" xlink:show="replace"><text:span text:style-name="T556">609</text:span></text:a><text:span text:style-name="T557">, 2009-06-17, Žin., 2009, Nr. 76-3115 (2009-06-27), i. k. 1091100NUTA00000609</text:span></text:p>
      <text:p text:style-name="P558"><text:span text:style-name="T559">Dėl Lietuvos Respublikos Vyriausybės 2007 m. spalio 31<text:s/></text:span><text:span text:style-name="T560">d. nutarimo Nr. 1179 "Dėl Vykdomų pagal Lietuvos 2007–2013 metų Europos Sąjungos struktūrinės paramos panaudojimo strategiją ir ją įgyvendinančias veiksmų programas projektų išlaidų ir finansavimo reikalavimų atitikties taisyklių patvirtinimo" pakeitimo</text:span></text:p>
      <text:p text:style-name="P561"/>
      <text:p text:style-name="P562"><text:span text:style-name="T563">2</text:span><text:span text:style-name="T564">.</text:span></text:p>
      <text:p text:style-name="P565"><text:span text:style-name="T566">Lietuvos Respublikos Vyriausybė, Nutarimas</text:span></text:p>
      <text:p text:style-name="P567"><text:span text:style-name="T568">Nr.<text:s/></text:span><text:a xlink:href="https://www.e-tar.lt/portal/legalAct.html?documentId=TAR.966F87D2D4F9" office:target-frame-name="_top" xlink:show="replace"><text:span text:style-name="T569">1709</text:span></text:a><text:span text:style-name="T570">, 2009-12-23, Žin., 2009, Nr. 154-6964 (2009-12-28), i. k. 1091100NUTA00001709</text:span></text:p>
      <text:p text:style-name="P571"><text:span text:style-name="T572">Dėl Lietuvos Respublikos Vyriausybės 2007<text:s/></text:span><text:span text:style-name="T573">m. spalio 31 d. nutarimo Nr. 1179 "Dėl Vykdomų pagal Lietuvos 2007–2013 metų Europos Sąjungos struktūrinės paramos panaudojimo strategiją ir ją įgyvendinančias veiksmų programas projektų išlaidų ir finansavimo reikalavimų atitikties taisyklių patvirtinimo"</text:span><text:span text:style-name="T574"><text:s/>pakeitimo</text:span></text:p>
      <text:p text:style-name="P575"/>
      <text:p text:style-name="P576"><text:span text:style-name="T577">3.</text:span></text:p>
      <text:p text:style-name="P578"><text:span text:style-name="T579">Lietuvos Respublikos Vyriausybė, Nutarimas</text:span></text:p>
      <text:p text:style-name="P580"><text:span text:style-name="T581">Nr.<text:s/></text:span><text:a xlink:href="https://www.e-tar.lt/portal/legalAct.html?documentId=TAR.D0A6C0B68AD8" office:target-frame-name="_top" xlink:show="replace"><text:span text:style-name="T582">1304</text:span></text:a><text:span text:style-name="T583">, 2010-09-15, Žin., 2010, Nr. 110-5635 (2010-09-18), i. k. 1101100NUTA00001304</text:span></text:p>
      <text:p text:style-name="P584"><text:span text:style-name="T585">Dėl Lietuvos Respublikos Vyri</text:span><text:span text:style-name="T586">ausybės 2007 m. spalio 31 d. nutarimo Nr. 1179 "Dėl Vykdomų pagal Lietuvos 2007–2013 metų Europos Sąjungos struktūrinės paramos panaudojimo strategiją ir ją įgyvendinančias veiksmų programas projektų išlaidų ir finansavimo reikalavimų atitikties taisyklių<text:s/></text:span><text:span text:style-name="T587">patvirtinimo" pakeitimo</text:span></text:p>
      <text:p text:style-name="P588"/>
      <text:p text:style-name="P589"><text:span text:style-name="T590">4.</text:span></text:p>
      <text:p text:style-name="P591"><text:span text:style-name="T592">Lietuvos Respublikos Vyriausybė, Nutarimas</text:span></text:p>
      <text:p text:style-name="P593"><text:span text:style-name="T594">Nr.<text:s/></text:span><text:a xlink:href="https://www.e-tar.lt/portal/legalAct.html?documentId=TAR.5C5F8BEEF8F0" office:target-frame-name="_top" xlink:show="replace"><text:span text:style-name="T595">855</text:span></text:a><text:span text:style-name="T596">, 2011-07-13, Žin., 2011, Nr. 89-4281 (2011-07-16), i. k. 1111100NUTA00000855</text:span></text:p>
      <text:p text:style-name="P597"><text:span text:style-name="T598">Dėl Lietuvos Respu</text:span><text:span text:style-name="T599">blikos Vyriausybės 2007 m. spalio 31 d. nutarimo Nr. 1179 "Dėl Vykdomų pagal Lietuvos 2007–2013 metų Europos Sąjungos struktūrinės paramos panaudojimo strategiją ir ją įgyvendinančias veiksmų programas projektų išlaidų ir finansavimo reikalavimų atitikties</text:span><text:span text:style-name="T600"><text:s/>taisyklių patvirtinimo" pakeitimo</text:span></text:p>
      <text:p text:style-name="P601"/>
      <text:p text:style-name="P602"><text:span text:style-name="T603">5.</text:span></text:p>
      <text:p text:style-name="P604"><text:span text:style-name="T605">Lietuvos Respublikos Vyriausybė, Nutarimas</text:span></text:p>
      <text:p text:style-name="P606"><text:span text:style-name="T607">Nr.<text:s/></text:span><text:a xlink:href="https://www.e-tar.lt/portal/legalAct.html?documentId=TAR.684700D85100" office:target-frame-name="_top" xlink:show="replace"><text:span text:style-name="T608">56</text:span></text:a><text:span text:style-name="T609">, 2012-01-18, Žin., 2012, Nr. 10-392 (2012-01-21), i. k. 1121100NUTA00000056</text:span></text:p>
      <text:p text:style-name="P610"><text:span text:style-name="T611">Dėl Lietu</text:span><text:span text:style-name="T612">vos Respublikos Vyriausybės 2007 m. spalio 31 d. nutarimo Nr. 1179 "Dėl Vykdomų pagal Lietuvos 2007–2013 metų Europos Sąjungos struktūrinės paramos panaudojimo strategiją ir ją įgyvendinančias veiksmų programas projektų išlaidų ir finansavimo reikalavimų a</text:span><text:span text:style-name="T613">titikties taisyklių patvirtinimo" pakeitimo</text:span></text:p>
      <text:p text:style-name="P614"/>
      <text:p text:style-name="P615"><text:span text:style-name="T616">6.</text:span></text:p>
      <text:p text:style-name="P617"><text:span text:style-name="T618">Lietuvos Respublikos Vyriausybė, Nutarimas</text:span></text:p>
      <text:p text:style-name="P619"><text:span text:style-name="T620">Nr.<text:s/></text:span><text:a xlink:href="https://www.e-tar.lt/portal/legalAct.html?documentId=TAR.F3678C6BECAD" office:target-frame-name="_top" xlink:show="replace"><text:span text:style-name="T621">1386</text:span></text:a><text:span text:style-name="T622">, 2012-11-21, Žin., 2012, Nr. 136-6980 (2012-11-24), i. k. 1121100NUTA00001</text:span><text:span text:style-name="T623">386</text:span></text:p>
      <text:p text:style-name="P624"><text:span text:style-name="T625">Dėl Lietuvos Respublikos Vyriausybės 2007 m. spalio 31 d. nutarimo Nr. 1179 "Dėl Vykdomų pagal Lietuvos 2007–2013 metų Europos Sąjungos struktūrinės paramos panaudojimo strategiją ir ją įgyvendinančias veiksmų programas projektų išlaidų ir finansavimo<text:s/></text:span><text:span text:style-name="T626">reikalavimų atitikties taisykli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47"><draw:frame draw:style-name="F448" text:anchor-type="paragraph" svg:y="0.0006in" draw:z-index="0"><draw:text-box fo:min-height="0in" fo:min-width="0in"><text:p text:style-name="P446"><text:span text:style-name="T449"><text:page-number text:fixed="false">4</text:page-number></text:span></text:p></draw:text-box></draw:frame></text:p>
      </style:header>
      <style:footer>
        <text:p text:style-name="P450"/>
      </style:footer>
    </style:master-page>
    <style:master-page style:next-style-name="MP1" style:name="MPF1" style:page-layout-name="PL1">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6T09:45:00Z</meta:creation-date>
    <dc:date>2015-02-16T09:45:00Z</dc:date>
    <meta:print-date>2007-11-10T13:01:00Z</meta:print-date>
    <meta:template xlink:href="Normal" xlink:type="simple"/>
    <meta:editing-cycles>2</meta:editing-cycles>
    <meta:editing-duration>PT0S</meta:editing-duration>
    <meta:document-statistic meta:page-count="15" meta:paragraph-count="307" meta:word-count="6668" meta:character-count="53843" meta:row-count="1032" meta:non-whitespace-character-count="47482"/>
  </office:meta>
</office:document-meta>
</file>