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7 iki 2012-10-20</text:span></text:p>
      <text:p text:style-name="P3"/>
      <text:p text:style-name="P4"><text:span text:style-name="T5">Įsakymas paskelbtas: Žin. 2008, Nr.<text:s/></text:span><text:a xlink:href="https://www.e-tar.lt/portal/legalAct.html?documentId=TAR.ADAB0D712C4D" office:target-frame-name="_top" xlink:show="replace"><text:span text:style-name="T6">81-3227</text:span></text:a><text:span text:style-name="T7">, i. k. 1082070ISAKSAK-2008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DĖL PRADINIO UGDYMO, PAGRINDINIO UGDYMO, VIDURINIO UGDYMO IR VIDURINIO UGDYMO MOKYTOJO DIENYNŲ SUDARYMO ELEKTRONINIO DIENYNO DUOMENŲ PAGRINDU TVARKOS APRAŠO PATVIRTINIMO</text:p>
      <text:p text:style-name="P13"/>
      <text:p text:style-name="P14">2008 m. liepos 4 d. Nr. ISAK-2008</text:p>
      <text:p text:style-name="P15">Vilnius</text:p>
      <text:p text:style-name="Normal"/>
      <text:p text:style-name="P16">Vadovaudamasis Nuosekliojo mokymosi pagal bendrojo lavinimo programas tvarkos aprašo, patvirtinto Lietuvos Respublikos švietimo ir mokslo ministro 2005 m. balandžio 5 d. įsakymu 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17">46-1526</text:span></text:a>; 2008, Nr.<text:s/><text:a xlink:href="https://www.e-tar.lt/portal/lt/legalAct/TAR.B103FF75A331" office:target-frame-name="_blank" xlink:show="new"><text:span text:style-name="T18">75-2986</text:span></text:a>), 36 punktu,</text:p>
      <text:p text:style-name="P19"><text:span text:style-name="T20">tvirtinu</text:span><text:s/>Pradinio ugdymo, pagrindinio ugdymo, vidurinio ugdymo ir vidurinio ugdymo mokytojo dienynų sudarymo elektroninio dienyno duomenų pagrindu tvarkos aprašą (pridedama).</text:p>
      <text:p text:style-name="Normal"/>
      <text:p text:style-name="P21"/>
      <text:p text:style-name="P22"/>
      <text:p text:style-name="P23">ŠVIETIMO IR MOKSLO MINISTRAS<text:tab/>ALGIRDAS MONKEVIČIUS</text:p>
      <text:soft-page-break/>
      <text:p text:style-name="P24"><text:span text:style-name="T25">PATVIRTINTA</text:span></text:p>
      <text:p text:style-name="P26">Lietuvos Respublikos</text:p>
      <text:p text:style-name="P27">švietimo ir mokslo ministro</text:p>
      <text:p text:style-name="P28">2008 m. liepos 4 d.<text:s/></text:p>
      <text:p text:style-name="P29">įsakymu Nr. ISAK-2008</text:p>
      <text:p text:style-name="P30">(Lietuvos Respublikos švietimo ir<text:s/></text:p>
      <text:p text:style-name="P31">mokslo ministro 2009 m. liepos 10 d.<text:s/></text:p>
      <text:p text:style-name="P32">įsakymo Nr. ISAK-1459 redakcija)</text:p>
      <text:p text:style-name="P33"/>
      <text:p text:style-name="P34"><text:span text:style-name="T35">PRADINIO UGDYMO,<text:s/></text:span><text:span text:style-name="T36">PAGRINDINIO UGDYMO, VIDURINIO UGDYMO IR VIDURINIO UGDYMO MOKYTOJO DIENYNŲ SUDARYMO ELEKTRONINIO DIENYNO DUOMENŲ PAGRINDU TVARK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Pradinio ugdymo, pagrindinio ugdymo, vidurinio ugdymo ir vidurinio ugdymo mokytojo</text:span><text:span text:style-name="T46"><text:s/>dienynų sudarymo elektroninio dienyno duomenų pagrindu tvarkos aprašas (toliau – Tvarkos aprašas) reglamentuoja pradinio ugdymo dienyno, pagrindinio ugdymo dienyno, vidurinio ugdymo dienyno ir vidurinio ugdymo mokytojo dienyno (toliau – dienynas) sudarymo</text:span><text:span text:style-name="T47"><text:s/>elektroninio dienyno duomenų pagrindu, išspausdinimo ir perkėlimo į skaitmeninę laikmeną tvarką.</text:span></text:p>
      <text:p text:style-name="P48"><text:span text:style-name="T49">2</text:span><text:span text:style-name="T50">. Tvarkos apraše vartojamos sąvokos:</text:span></text:p>
      <text:p text:style-name="P51"><text:span text:style-name="T52">Elektroninis dienynas<text:s/></text:span><text:span text:style-name="T53">– dienynas, tvarkomas naudojant tam pritaikytas informacines ir komunikacines technologijas.</text:span></text:p>
      <text:p text:style-name="P54"><text:span text:style-name="T55">K</text:span><text:span text:style-name="T56">itos Tvarkos apraše vartojamos sąvokos atitinka Lietuvos Respublikos švietimo įstatyme (Žin., 1991, Nr.<text:s/></text:span><text:a xlink:href="https://www.e-tar.lt/portal/lt/legalAct/TAR.9A3AD08EA5D0" office:target-frame-name="_blank" xlink:show="new"><text:span text:style-name="T57">23-593</text:span></text:a><text:span text:style-name="T58">; 2003, Nr.<text:s/></text:span><text:a xlink:href="https://www.e-tar.lt/portal/lt/legalAct/TAR.0546D91E9C63" office:target-frame-name="_blank" xlink:show="new"><text:span text:style-name="T59">63-2853</text:span></text:a><text:span text:style-name="T60">) ir kituose švietimą reglamentuojančiuose teisės aktuose vartojamas sąvokas.</text:span></text:p>
      <text:p text:style-name="P61"><text:span text:style-name="T62">3</text:span><text:span text:style-name="T63">. Tvarkos aprašo nuostatomis vadovaujasi mokyklos, priėmusios sprendimą dienyną sudaryti elektroninio dienyno duomenų pagrindu.</text:span></text:p>
      <text:p text:style-name="P64"><text:span text:style-name="T65">4</text:span><text:span text:style-name="T66">. Mokyklos sprendimas mokinių ugdymo apskaitą tvarkyti elektroniniame dienyne ir jo duomenų pagrindu sudaryti dienyną priimamas pritarus mokyklos tarybai ir mokyklos elektroninio dienyno tvarkymo nuostatus suderinus su steigėju (valstybinės mokyklos – b</text:span><text:span text:style-name="T67">iudžetinės įstaigos), savivaldybės vykdomąja institucija ar jos įgaliotu asmeniu (savivaldybės mokyklos – biudžetinės įstaigos), dalyvių susirinkimu (savininku) (kitų mokyklų).</text:span></text:p>
      <text:p text:style-name="P68"><text:span text:style-name="T69">5</text:span><text:span text:style-name="T70">. Dienynas elektroninio dienyno duomenų pagrindu sudaromas tvarkant identi</text:span><text:span text:style-name="T71">škus skyrius ir įvedant tuos pačius duomenis kaip ir spausdintame dienyne, kurio formą tvirtina Lietuvos Respublikos švietimo ir mokslo ministras.</text:span></text:p>
      <text:p text:style-name="P72"><text:span text:style-name="T73">6</text:span><text:span text:style-name="T74">. Mokykla, priėmusi sprendimą dienyną sudaryti elektroninio dienyno duomenų pagrindu, gali nevykdyti mok</text:span><text:span text:style-name="T75">inių ugdymo apskaitos spausdintame dienyne.</text:span></text:p>
      <text:p text:style-name="P76"/>
      <text:p text:style-name="P77"><text:span text:style-name="T78">II</text:span><text:span text:style-name="T79">.<text:s/></text:span><text:span text:style-name="T80">DIENYNO SUDARYMAS ELEKTRONINIO DIENYNO DUOMENŲ PAGRINDU, IŠSPAUSDINIMAS, PERKĖLIMAS Į SKAITMENINĘ LAIKMENĄ</text:span></text:p>
      <text:p text:style-name="P81"/>
      <text:p text:style-name="P82"><text:span text:style-name="T83">7</text:span><text:span text:style-name="T84">. Mokykla, priėmusi sprendimą dienyną sudaryti elektroninio dienyno duomenų pagrindu,<text:s/></text:span><text:span text:style-name="T85">parengia elektroninio dienyno tvarkymo nuostatus, kuriuose reglamentuoja elektroninio dienyno administravimo, tvarkymo, priežiūros, dienyno sudarymo elektroninio dienyno duomenų pagrindu, jo išspausdinimo ir perkėlimo į skaitmeninę laikmeną, pvz., optinius</text:span><text:span text:style-name="T86"><text:s/>diskus, mikroprocesorinę atmintį ir kt. (toliau – skaitmeninė laikmena) tvarką.</text:span></text:p>
      <text:p text:style-name="P87"><text:span text:style-name="T88">8</text:span><text:span text:style-name="T89">. Mokinių ugdymo apskaita per mokslo metus tvarkoma elektroniniame dienyne, o ugdymo procesui pasibaigus, bet ne vėliau kaip iki paskutinės rugpjūčio mėnesio darbo dienos</text:span><text:span text:style-name="T90">, mokyklos elektroninio dienyno tvarkymo nuostatų nustatyta tvarka asmuo (-enys),<text:s/></text:span><text:soft-page-break/><text:span text:style-name="T91">rekomenduojama – mokyklos direktoriaus pavaduotojas ugdymui (toliau – pavaduotojas ugdymui):</text:span></text:p>
      <text:p text:style-name="P92"><text:span text:style-name="T93">8.1</text:span><text:span text:style-name="T94">. iš elektroninio dienyno privalo išspausdinti skyrių „Mokinių mokymosi pasi</text:span><text:span text:style-name="T95">ekimų apskaitos suvestinė“, išspausdintuose lapuose pasirašyti, patvirtindamas (-ami) duomenų juose teisingumą, tikrumą, ir dėti į bylą, tvarkomą Dokumentų tvarkymo ir apskaitos taisyklių, patvirtintų Lietuvos archyvų departamento prie Lietuvos Respublikos</text:span><text:span text:style-name="T96"><text:s/>Vyriausybės generalinio direktoriaus 2001 m. gruodžio 28 d. įsakymu Nr. ISAK-88 (Žin., 2002, Nr.<text:s/></text:span><text:a xlink:href="https://www.e-tar.lt/portal/lt/legalAct/TAR.5A089D514C5E" office:target-frame-name="_blank" xlink:show="new"><text:span text:style-name="T97">5-211</text:span></text:a><text:span text:style-name="T98">; 2005, Nr.<text:s/></text:span><text:a xlink:href="https://www.e-tar.lt/portal/lt/legalAct/TAR.2A0D869D2CC7" office:target-frame-name="_blank" xlink:show="new"><text:span text:style-name="T99">132-4773</text:span></text:a><text:span text:style-name="T100">), nustatyta tvarka;</text:span></text:p>
      <text:p text:style-name="P101"><text:span text:style-name="T102">8.2</text:span><text:span text:style-name="T103">. kitus dienyno skyrius perkelia į skaitmeninę laikmeną (mokyklos sprendimu gali perkelti visą dienyną) ar išspausdina (mokyklos sprendimu išspausdinti gali ir mokinių ugdomąją veiklą vykdę a</text:span><text:span text:style-name="T104">smenys). Mokinių ugdomąją veiklą vykdžiusiems asmenims (dalyko mokytojui ir kitiems) parašu patvirtinus, kad pateikti duomenys yra teisingi, deda į kitą bylą, kuri tvarkoma Dokumentų tvarkymo ir apskaitos taisyklių nustatyta tvarka;</text:span></text:p>
      <text:p text:style-name="P105"><text:span text:style-name="T106">8.3</text:span><text:span text:style-name="T107">. teisės aktų nu</text:span><text:span text:style-name="T108">statyta tvarka atsako už perkeltų į skaitmeninę laikmeną duomenų teisingumą, tikrumą ir autentiškumą.</text:span></text:p>
      <text:p text:style-name="P109"><text:span text:style-name="T110">9</text:span><text:span text:style-name="T111">. Dienyno skyriaus „Saugaus elgesio ir kiti instruktažai“, sudaryto elektroninio dienyno duomenų pagrindu, lapai išspausdinami kiekvieną kartą<text:s/></text:span><text:span text:style-name="T112">atlikus instruktažą. Mokiniai instruktažų lapuose pasirašo. „Saugaus elgesio ir kitų instruktažų“ lapai įsegami į spausdintą dienyną ar mokyklos nustatyta tvarka tvarkomi ir saugomi atskirai (jei dienynas perkeliamas į skaitmeninę laikmeną).</text:span></text:p>
      <text:p text:style-name="P113"><text:span text:style-name="T114">10</text:span><text:span text:style-name="T115">. Mokini</text:span><text:span text:style-name="T116">ų ugdomąją veiklą vykdančiam asmeniui nutraukus darbo sutartį per mokslo metus, jo tvarkytą mokinių ugdymo apskaitą patikrina pavaduotojas ugdymui ir perduoda ją tvarkyti kitam asmeniui.</text:span></text:p>
      <text:p text:style-name="P117"><text:span text:style-name="T118">10.1</text:span><text:span text:style-name="T119">. Jei mokykla yra nusprendusi dienyną spausdinti ir saugoti pop</text:span><text:span text:style-name="T120">ieriuje, asmuo, nutraukęs darbo sutartį, savo tvarkytos mokinių ugdymo apskaitos išspausdintuose lapuose pasirašo, pavaduotojas ugdymui juos peržiūri ir šie lapai įsegami į sudaromą dienyną.</text:span></text:p>
      <text:p text:style-name="P121"><text:span text:style-name="T122">11</text:span><text:span text:style-name="T123">. Elektroninio dienyno duomenų pagrindu sudarytame dienyn</text:span><text:span text:style-name="T124">e nustačius klaidą – klaidingą žodį, tekstą ar įvertinimą, klaidą padaręs asmuo kartu su pavaduotoju ugdymui mokyklos elektroninio dienyno tvarkymo nuostatų nustatyta tvarka ją ištaiso.</text:span></text:p>
      <text:p text:style-name="P125"><text:span text:style-name="T126">12</text:span><text:span text:style-name="T127">. Asmenų, tvarkančių (elektroninio dienyno pagrindu sudarančių d</text:span><text:span text:style-name="T128">ienyną, jį išspausdinančių ir perkeliančių į skaitmenines laikmenas, administruojančių, prižiūrinčių ir kt.) dienyną, funkcijas ir atsakomybę mokykla nustato elektroninio dienyno tvarkymo nuostatuose.</text:span></text:p>
      <text:p text:style-name="P129"><text:span text:style-name="T130">13</text:span><text:span text:style-name="T131">. Asmenys (elektroninio dienyno pagrindu sudarant</text:span><text:span text:style-name="T132">ys dienyną, jį išspausdinantys ir perkeliantys į skaitmenines laikmenas, administruojantys, prižiūrintys ir kt.), tvarkydami duomenis, vadovaujasi Lietuvos Respublikos įstatymais ir kitais teisės aktais.</text:span></text:p>
      <text:p text:style-name="P133"><text:span text:style-name="T134">14</text:span><text:span text:style-name="T135">. Mokyklos direktorius užtikrina elektroninio<text:s/></text:span><text:span text:style-name="T136">dienyno veiklą, jo tvarkymą, informacijos saugumą, tikrumą ir patikimumą jame, elektroninio dienyno duomenų pagrindu dienyno sudarymą, jo išspausdinimą, perkėlimą į skaitmenines laikmenas, jo saugojimą teisės aktų nustatyta tvarka.</text:span></text:p>
      <text:p text:style-name="P137"/>
      <text:p text:style-name="P138"><text:span text:style-name="T139">III</text:span><text:span text:style-name="T140">.<text:s/></text:span><text:span text:style-name="T141">DIENYNO SAUG</text:span><text:span text:style-name="T142">OJIMAS</text:span></text:p>
      <text:p text:style-name="P143"/>
      <text:p text:style-name="P144"><text:span text:style-name="T145">15</text:span><text:span text:style-name="T146">. Tvarkos aprašo nustatyta tvarka sudarytas, išspausdintas ir perkeltas į skaitmenines laikmenas dienynas saugomas Bendrojo lavinimo mokyklų dokumentų saugojimo terminų rodyklėje, patvirtintoje Lietuvos Respublikos švietimo ir mokslo ministro ir Lietuvos a</text:span><text:span text:style-name="T147">rchyvų departamento prie Lietuvos Respublikos Vyriausybės generalinio direktoriaus 2005 m. rugpjūčio 29 d. įsakymu Nr. ISAK-1776/V-83 (Žin., 2005, Nr.<text:s/></text:span><text:a xlink:href="https://www.e-tar.lt/portal/lt/legalAct/TAR.DB116206C582" office:target-frame-name="_blank" xlink:show="new"><text:span text:style-name="T148">105-3907</text:span></text:a><text:span text:style-name="T149">), nustatytą</text:span><text:span text:style-name="T150"><text:s/>laiką.</text:span></text:p>
      <text:p text:style-name="P151"/>
      <text:p text:style-name="P152"><text:span text:style-name="T153">_________________</text:span></text:p>
      <text:p text:style-name="P154"/>
      <text:p text:style-name="Normal"/>
      <text:soft-page-break/>
      <text:p text:style-name="P155">Priedo pakeitimai:</text:p>
      <text:p text:style-name="P156"><text:span text:style-name="T157">Nr.<text:s/></text:span><text:a xlink:href="https://www.e-tar.lt/portal/legalAct.html?documentId=TAR.65E959582F33" office:target-frame-name="_top" xlink:show="replace"><text:span text:style-name="T158">ISAK-1459</text:span></text:a><text:span text:style-name="T159">, 2009-07-10, Žin., 2009, Nr. 84-3541 (2009-07-16), i. k. 1092070ISAKSAK-1459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</text:span><text:span text:style-name="T169">espublikos švietimo ir mokslo ministerija, Įsakymas</text:span></text:p>
      <text:p text:style-name="P170"><text:span text:style-name="T171">Nr.<text:s/></text:span><text:a xlink:href="https://www.e-tar.lt/portal/legalAct.html?documentId=TAR.65E959582F33" office:target-frame-name="_top" xlink:show="replace"><text:span text:style-name="T172">ISAK-1459</text:span></text:a><text:span text:style-name="T173">, 2009-07-10, Žin., 2009, Nr. 84-3541 (2009-07-16), i. k. 1092070ISAKSAK-1459</text:span></text:p>
      <text:p text:style-name="P174"><text:span text:style-name="T175">Dėl švietimo ir mokslo ministro</text:span><text:span text:style-name="T176"><text:s/>2008 m. liepos 4 d. įsakymo Nr. ISAK-2008 "Dėl Pradinio ugdymo, pagrindinio ugdymo, vidurinio ugdymo ir vidurinio ugdymo mokytojo dienynų sudarymo elektroninio dienyno duomenų pagrindu tvarkos aprašo patvirtinimo"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9-02-28T11:23:00Z</meta:creation-date>
    <dc:date>2019-02-28T11:23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032" meta:character-count="8756" meta:row-count="200" meta:non-whitespace-character-count="7824"/>
  </office:meta>
</office:document-meta>
</file>