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4923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fo:text-align="justify" fo:text-indent="0.4923in"/>
    </style:style>
    <style:style style:name="P117" style:parent-style-name="Normal" style:master-page-name="MPF1" style:family="paragraph">
      <style:paragraph-properties fo:break-before="page" fo:text-indent="3.543in" style:page-number="1"/>
    </style:style>
    <style:style style:name="P125" style:parent-style-name="Normal" style:family="paragraph">
      <style:paragraph-properties fo:text-indent="3.543in"/>
    </style:style>
    <style:style style:name="P126" style:parent-style-name="Normal" style:family="paragraph">
      <style:paragraph-properties fo:text-indent="3.543in"/>
    </style:style>
    <style:style style:name="P127" style:parent-style-name="Normal" style:family="paragraph">
      <style:paragraph-properties fo:text-indent="3.54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text-properties fo:font-weight="bold" style:font-weight-asian="bold"/>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text-properties fo:font-weight="bold" style:font-weight-asian="bold"/>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P230" style:parent-style-name="Normal" style:family="paragraph">
      <style:paragraph-properties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T233" style:parent-style-name="DefaultParagraphFont" style:family="text">
      <style:text-properties fo:color="#0000FF" style:text-underline-type="single" style:text-underline-style="solid" style:text-underline-width="auto" style:text-underline-mode="continuous"/>
    </style:style>
    <style:style style:name="P234" style:parent-style-name="Normal" style:family="paragraph">
      <style:paragraph-properties fo:text-align="justify" fo:text-indent="0.4923in"/>
    </style:style>
    <style:style style:name="T235" style:parent-style-name="DefaultParagraphFont" style:family="text">
      <style:text-properties fo:color="#0000FF" style:text-underline-type="single" style:text-underline-style="solid" style:text-underline-width="auto" style:text-underline-mode="continuous"/>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widows="0" fo:orphans="0"/>
    </style:style>
  </office:automatic-styles>
  <office:body>
    <office:text text:use-soft-page-breaks="true">
      <text:p text:style-name="P1"><text:span text:style-name="T9">Suvestinė redakcija nuo 2008-04-18</text:span></text:p>
      <text:p text:style-name="P10"/>
      <text:p text:style-name="P11"><text:span text:style-name="T12">Nutarimas paskelbtas: Žin. 2003, Nr.<text:s/></text:span><text:a xlink:href="https://www.e-tar.lt/portal/legalAct.html?documentId=TAR.ADC729275240" office:target-frame-name="_top" xlink:show="replace"><text:span text:style-name="T13">80-3638</text:span></text:a><text:span text:style-name="T14">, i. k. 1031100NUTA00001001</text:span></text:p>
      <text:p text:style-name="P15"/>
      <text:p text:style-name="P16"/>
      <text:p text:style-name="P17"><text:span text:style-name="T18"/><text:span text:style-name="T19">LIETUVOS RESPUBLIKOS VYRIAUSYBĖ</text:span></text:p>
      <text:p text:style-name="P20"/>
      <text:p text:style-name="P21">N U T A R I M A S</text:p>
      <text:p text:style-name="P22">DĖL EUROPOS KOMITETO PRIE LIETUVOS RESPUBLIKOS VYRIAUSYBĖS REORGANIZAVIMO</text:p>
      <text:p text:style-name="P23"/>
      <text:p text:style-name="P24">2003 m. rugpjūčio 12 d. Nr. 1001</text:p>
      <text:p text:style-name="P25">Vilnius</text:p>
      <text:p text:style-name="P26"/>
      <text:p text:style-name="P27">Vadovaudamasi Lietuvos Respublikos Vyriausybės įstatymo (Žin., 1994, Nr.<text:s/><text:a xlink:href="https://www.e-tar.lt/portal/lt/legalAct/TAR.96A68BFC9E82" office:target-frame-name="_blank" xlink:show="new"><text:span text:style-name="T28">43-772</text:span></text:a>; 1998, Nr. 41(1)-1131; 2000, Nr. 92-2843; 2002, Nr. 41-1527) 22 straipsnio 8 punktu, Lietuvos Respublikos civilinio kodekso (Žin., 2000, Nr.<text:s/><text:a xlink:href="https://www.e-tar.lt/portal/lt/legalAct/TAR.8A39C83848CB" office:target-frame-name="_blank" xlink:show="new"><text:span text:style-name="T29">74-2262</text:span></text:a>) 1.1 straipsnio 2 dalimi, 2.97 straipsnio 6 ir 9 dalimis, Lietuvos Respublikos biudžetinių įstaigų įstatymo (Žin., 1995, Nr.<text:s/><text:a xlink:href="https://www.e-tar.lt/portal/lt/legalAct/TAR.3A756D83A99B" office:target-frame-name="_blank" xlink:show="new"><text:span text:style-name="T30">104-2322</text:span></text:a>; 2000, Nr.<text:s/><text:a xlink:href="https://www.e-tar.lt/portal/lt/legalAct/TAR.2BB7C7BBCBB0" office:target-frame-name="_blank" xlink:show="new"><text:span text:style-name="T31">83-2511</text:span></text:a>) 4 straipsniu ir atsižvelgdama į tai, kad Lietuva baigė derybas dėl narystės Europos Sąjungoje ir nuo 2004 m. gegužės 1 d. taps Europos Sąjungos nare, Lietuvos Respublikos Vyriausybė<text:s/><text:span text:style-name="T32">nutari</text:span>a:</text:p>
      <text:p text:style-name="P33">1. Reorganizuoti nuo 2004 m. sausio 1 d. Europos komitetą prie Lietuvos Respublikos Vyriausybės išdalijant jo teises ir pareigas Lietuvos Respublikos<text:s/>Vyriausybės kanceliarijai ir Ūkio ministerijai.</text:p>
      <text:p text:style-name="P34">2. Patvirtinti Europos komiteto prie Lietuvos Respublikos Vyriausybės reorganizavimo projektą (pridedama).</text:p>
      <text:p text:style-name="P35">3. Sudaryti šią Europos komiteto prie Lietuvos Respublikos Vyriausybės reorganizavimo komisiją:</text:p>
      <text:p text:style-name="P36">A. Z. Kaminskas – Vyriausybės kancleris (komisijos pirmininkas);</text:p>
      <text:p text:style-name="P37">P. Auštrevičius – Europos komiteto prie Lietuvos Respublikos Vyriausybės generalinis direktorius (komisijos pirmininko pavaduotojas);</text:p>
      <text:p text:style-name="P38">R. Briedytė – Susisiekimo ministerijos Tarptautinių ryšių ir Europos integracijos departamento direktorė;</text:p>
      <text:p text:style-name="P39">K. Maniokas – Europos komiteto prie Lietuvos Respublikos Vyriausybės generalinio direktoriaus pavaduotojas;</text:p>
      <text:p text:style-name="P40">R. Martikonis – Užsienio reikalų ministerijos sekretorius;</text:p>
      <text:p text:style-name="P41">R. Paukštė – Lietuvos Respublikos Vyriausybės kanceliarijos Teisės ir teisėtvarkos departamento patarėjas;</text:p>
      <text:p text:style-name="P42">K. Rekerta – Lietuvos Respublikos Vyriausybės kanceliarijos Strateginio planavimo skyriaus vedėjas;</text:p>
      <text:p text:style-name="P43">S. Rimkienė – Ūkio ministerijos Finansų ir apskaitos skyriaus vedėja;</text:p>
      <text:p text:style-name="P44">Z. Riškuvienė –<text:s/>Lietuvos Respublikos Vyriausybės kanceliarijos Finansų skyriaus vedėja;</text:p>
      <text:p text:style-name="P45">D. Semaška – Lietuvos Respublikos Vyriausybės kanceliarijos Užsienio politikos skyriaus vedėjas;</text:p>
      <text:p text:style-name="P46">A. Stančikas – Europos komiteto prie Lietuvos Respublikos Vyriausybės Integracijos planavimo departamento direktorius;</text:p>
      <text:p text:style-name="P47">O. Šarmavičius – Valstybės tarnybos departamento prie Vidaus reikalų ministerijos direktorius;</text:p>
      <text:p text:style-name="P48">J. Šniaukšta – Lietuvos Respublikos Vyriausybės kanceliarijos Ūkio skyriaus vedėjas;</text:p>
      <text:p text:style-name="P49">V. Vasiliauskaitė – Europos komiteto prie Lietuvos Respublikos Vyriausybės Finansų ir planavimo skyriaus vedėja;</text:p>
      <text:p text:style-name="P50">G. Vasiulis – Užsienio reikalų ministerijos Europos Sąjungos departamento direktoriaus pavaduotojas;</text:p>
      <text:soft-page-break/>
      <text:p text:style-name="P51">B. Zedelienė – Europos komiteto prie Lietuvos Respublikos Vyriausybės vyriausioji teisininkė;</text:p>
      <text:p text:style-name="P52">D. Žeruolis – Europos komiteto prie Lietuvos Respublikos Vyriausybės Integracijos strategijos departamento direktorius.</text:p>
      <text:p text:style-name="P53"><text:span text:style-name="T54">4.</text:span><text:span text:style-name="T55"><text:s/>Neteko galios nuo 2004-01-01</text:span></text:p>
      <text:p text:style-name="P56">Punkto naikinimas:</text:p>
      <text:p text:style-name="P57"><text:span text:style-name="T58">Nr.<text:s/></text:span><text:a xlink:href="https://www.e-tar.lt/portal/legalAct.html?documentId=TAR.71DAA6719AD9" office:target-frame-name="_top" xlink:show="replace"><text:span text:style-name="T59">1641</text:span></text:a><text:span text:style-name="T60">, 2003-12-19, Žin. 2003, Nr. 121-5484 (2003-12-23), i. k. 1031100NUTA00001641</text:span></text:p>
      <text:p text:style-name="Normal"/>
      <text:p text:style-name="P61">5. Pakeisti Lietuvos Respublikos ūkio ministerijos nuostatus, patvirtintus Lietuvos Respublikos Vyriausybės 1998 m. liepos 23 d. nutarimu Nr. 921 „Dėl Lietuvos Respublikos ūkio ministerijos nuostatų patvirtinimo“ (Žin., 1998, Nr.<text:s/><text:a xlink:href="https://www.e-tar.lt/portal/lt/legalAct/TAR.3CE5C3AA17FB" office:target-frame-name="_blank" xlink:show="new"><text:span text:style-name="T62">67-1957</text:span></text:a>; 2001, Nr.<text:s/><text:a xlink:href="https://www.e-tar.lt/portal/lt/legalAct/TAR.DE0924A15D25" office:target-frame-name="_blank" xlink:show="new"><text:span text:style-name="T63">61-2186</text:span></text:a>, Nr.<text:s/><text:a xlink:href="https://www.e-tar.lt/portal/lt/legalAct/TAR.E0B539D5CA8D" office:target-frame-name="_blank" xlink:show="new"><text:span text:style-name="T64">108-3931</text:span></text:a>; 2002, Nr.<text:s/><text:a xlink:href="https://www.e-tar.lt/portal/lt/legalAct/TAR.F2FF063F47C2" office:target-frame-name="_blank" xlink:show="new"><text:span text:style-name="T65">64-2615</text:span></text:a>; 2003, Nr.<text:s/><text:a xlink:href="https://www.e-tar.lt/portal/lt/legalAct/TAR.F5D8A922A73C" office:target-frame-name="_blank" xlink:show="new"><text:span text:style-name="T66">29-1194</text:span></text:a>):</text:p>
      <text:p text:style-name="P67">5.1. Papildyti nauju 5.6 punktu (ankstesniuosius 5.6–5.9 punktus laikant 5.7–5.10 punktais):</text:p>
      <text:p text:style-name="P68">„5.6. koordinuoti Lietuvos Respublikos integracijos į Europos Sąjungos vidaus rinką politiką;“.</text:p>
      <text:p text:style-name="P69">5.2. Papildyti šiuo 6.5 punktu:</text:p>
      <text:p text:style-name="P70">„6.5. Europos Sąjungos vidaus rinkos politikos srityje:</text:p>
      <text:p text:style-name="P71">6.5.1. atlieka vidaus rinkos koordinacijos centro funkcijas siekdama užtikrinti tolygų vidaus rinkos funkcionavimą;</text:p>
      <text:p text:style-name="P72">6.5.2. koordinuoja Europos Sąjungos vidaus rinkos politikos įgyvendinimą.“.</text:p>
      <text:p text:style-name="P73"><text:span text:style-name="T74">6.</text:span><text:span text:style-name="T75"><text:s/>Neteko galios nuo 2008-04-18</text:span></text:p>
      <text:p text:style-name="P76">Punkto naikinimas:</text:p>
      <text:p text:style-name="P77"><text:span text:style-name="T78">Nr.<text:s/></text:span><text:a xlink:href="https://www.e-tar.lt/portal/legalAct.html?documentId=TAR.295BA162A0CB" office:target-frame-name="_top" xlink:show="replace"><text:span text:style-name="T79">320</text:span></text:a><text:span text:style-name="T80">, 2008-04-09, Žin. 2008, Nr. 44-1644 (2008-04-17), i. k. 1081100NUTA00000320</text:span></text:p>
      <text:p text:style-name="Normal"/>
      <text:p text:style-name="P81">7. Nustatyti, kad tikslinga nuo 2004 m. sausio 1 d. įsteigti Lietuvos Respublikos Vyriausybės kanceliarijoje Lietuvos Respublikos Vyriausybės informacijos centrą (lėšos jo veiklai finansuoti numatomos rengiant 2004 metų Lietuvos Respublikos valstybės biudžeto projektą).</text:p>
      <text:p text:style-name="P82">8. Pavesti:</text:p>
      <text:p text:style-name="P83">8.1. šio nutarimo 3 punkte nurodytai komisijai – vykdyti visas su Europos komiteto prie Lietuvos Respublikos Vyriausybės<text:s/>reorganizavimu susijusias procedūras;</text:p>
      <text:p text:style-name="P84">8.2. Lietuvos Respublikos Vyriausybės kanceliarijai:</text:p>
      <text:p text:style-name="P85">8.2.1. iki 2003 m. lapkričio 1 d. įrengti Europos Sąjungos elektroniniu paštu U32Mail/EXTRANET siunčiamų dokumentų gavimo centrą;</text:p>
      <text:p text:style-name="P86">8.2.2. atsižvelgiant į šio nutarimo nuostatas, per mėnesį nuo šio nutarimo įsigaliojimo pateikti Lietuvos Respublikos Vyriausybės 2001 m. rugpjūčio 27 d. nutarimo Nr. 1044 „Dėl Lietuvos Respublikos Vyriausybės kanceliarijos struktūros patvirtinimo“ (Žin., 2001, Nr.<text:s/><text:a xlink:href="https://www.e-tar.lt/portal/lt/legalAct/TAR.E46F4DDC79E7" office:target-frame-name="_blank" xlink:show="new"><text:span text:style-name="T87">75-2647</text:span></text:a>) pakeitimo projektą;</text:p>
      <text:p text:style-name="P88">8.2.3. nuo 2004 m. sausio 1 d. vykdyti visas Europos komiteto prie Lietuvos Respublikos Vyriausybės vykdytas viešosios įstaigos Vertimo, dokumentacijos ir informacijos centro steigėjo funkcijas, taip pat viešosios įstaigos Lietuvos viešojo administravimo instituto dalininko funkcijas;</text:p>
      <text:p text:style-name="P89">8.3. ministerijoms ir Vyriausybės įstaigoms – iki 2003 m. rugsėjo 10 d. pateikti Vidaus reikalų ministerijai duomenis<text:s/>apie savo institucijos ir pavaldžių įstaigų valstybės tarnautojų pareigybių ir darbuotojų, dirbančių pagal darbo sutartis, skaičių, kurio šioms valstybės institucijoms reikia uždaviniams, susijusiems su integracija į Europos Sąjungą, vykdyti;</text:p>
      <text:p text:style-name="P90">8.4. Vidaus reikalų ministerijai – iki 2003 m. spalio 1 d. pateikti projektą Lietuvos Respublikos Vyriausybės nutarimo dėl didžiausio leistino valstybės tarnautojų pareigybių ir darbuotojų, dirbančių pagal darbo sutartis ir gaunančių darbo užmokestį iš Lietuvos Respublikos valstybės biudžeto ir valstybės pinigų fondų, skaičiaus nustatymo atsižvelgiant į naujus ministerijų ir kitų valstybės institucijų uždavinius, susijusius su integracija į Europos Sąjungą;</text:p>
      <text:p text:style-name="P91">8.5. Vyriausybės kancleriui – atsižvelgiant į šio nutarimo nuostatas, iki 2003 m. spalio 1 d. patvirtinti Lietuvos Respublikos Vyriausybės kanceliarijos pareigybių sąrašą;</text:p>
      <text:p text:style-name="P92">8.6. Europos komitetui prie Lietuvos Respublikos Vyriausybės:</text:p>
      <text:p text:style-name="P93">8.6.1. nustatytąja tvarka suderinus su Užsienio reikalų ministerija ir<text:s/>kitomis suinteresuotomis institucijomis, iki 2003 m. rugsėjo 15 d. pateikti Lietuvos Respublikos Vyriausybei projektus teisės aktų dėl Lietuvos Respublikos Vyriausybei pavaldžių institucijų veiklos koordinavimo rengiant ir įgyvendinant Lietuvos poziciją Europos Sąjungoje nagrinėjamais klausimais;</text:p>
      <text:p text:style-name="P94">8.6.2. iki 2003 m. gruodžio 1 d. parengti ir pateikti Lietuvos Respublikos Vyriausybei projektus reikiamų teisės aktų dėl Europos komiteto prie Lietuvos Respublikos Vyriausybės patikėjimo teise valdomo, naudojamo ir disponuojamo valstybės turto perdavimo;</text:p>
      <text:p text:style-name="P95">8.7. ministerijoms ir Vyriausybės įstaigoms – atsižvelgiant į šio nutarimo nuostatas, peržiūrėti savo ir pavaldžių įstaigų nuostatus ir prireikus iki 2003 m. gruodžio 1 d. pateikti Lietuvos Respublikos Vyriausybei pasiūlymus (prireikus atitinkamus teisės aktų projektus) dėl jų tikslinimo;</text:p>
      <text:p text:style-name="P96">8.8. Ūkio ministerijai – nuo 2004 m. sausio 1 d. vykdyti Europos komiteto prie Lietuvos Respublikos Vyriausybės vykdytas viešosios įstaigos Lietuvos ekonominės plėtros agentūros dalininko funkcijas;</text:p>
      <text:p text:style-name="P97">8.9. ūkio ministrui – atsižvelgiant į šio nutarimo nuostatas, iki 2003 m. spalio 1 d. patvirtinti Lietuvos Respublikos ūkio ministerijos struktūrą ir pareigybių sąrašą.</text:p>
      <text:p text:style-name="P98">9. Pripažinti netekusiais galios:</text:p>
      <text:p text:style-name="P99">9.1. Lietuvos Respublikos Vyriausybės 1998 m. gegužės 22 d. nutarimo Nr. 620 „Dėl buvusių Statybos ir urbanistikos ministerijos, Europos reikalų ministerijos, Ryšių ir informatikos ministerijos ir jų institucijų reorganizavimo tvarkos bei terminų“ (Žin., 1998, Nr.<text:s/><text:a xlink:href="https://www.e-tar.lt/portal/lt/legalAct/TAR.0D8C22AF9896" office:target-frame-name="_blank" xlink:show="new"><text:span text:style-name="T100">48-1320</text:span></text:a>) 7 punktą;</text:p>
      <text:p text:style-name="P101">9.2. Lietuvos Respublikos Vyriausybės 1998 m. rugpjūčio 11 d. nutarimo Nr. 1017 „Dėl viešosios įstaigos Vertimo, dokumentacijos ir informacijos centro įsteigimo“ (Žin., 1998, Nr.<text:s/><text:a xlink:href="https://www.e-tar.lt/portal/lt/legalAct/TAR.789E3456041D" office:target-frame-name="_blank" xlink:show="new"><text:span text:style-name="T102">72-2103</text:span></text:a>) 2.1 punktą;</text:p>
      <text:p text:style-name="P103">9.3. Lietuvos Respublikos Vyriausybės 2002 m. liepos 19 d. nutarimą Nr. 1224 „Dėl Lietuvos Respublikos Vyriausybės 1998 m. sausio 13 d. nutarimo Nr. 34 „Dėl etatų skaičiaus ministerijose, Lietuvos Respublikos Vyriausybės įstaigose ir kitose valstybės institucijose bei įstaigose“ pakeitimo“ (Žin., 2002, Nr.<text:s/><text:a xlink:href="https://www.e-tar.lt/portal/lt/legalAct/TAR.587021E54953" office:target-frame-name="_blank" xlink:show="new"><text:span text:style-name="T104">75-3241</text:span></text:a>).</text:p>
      <text:p text:style-name="P105">10. Šio nutarimo 4.3, 5, 6.1, 6.2 ir 9 punktai įsigalioja nuo 2004 metų sausio 1 dienos.</text:p>
      <text:p text:style-name="P106"/>
      <text:p text:style-name="P107"/>
      <text:p text:style-name="P108"/>
      <text:p text:style-name="P109"><text:span text:style-name="T110">MINISTRAS PIRMININKAS</text:span><text:span text:style-name="T111"><text:tab/>ALGIRDAS BRAZAUSKAS</text:span></text:p>
      <text:p text:style-name="P112"/>
      <text:p text:style-name="P113"/>
      <text:p text:style-name="P114"/>
      <text:p text:style-name="P115">VIDAUS REIKALŲ MINISTRAS<text:tab/>VIRGILIJUS BULOVAS</text:p>
      <text:p text:style-name="P116"/>
      <text:soft-page-break/>
      <text:p text:style-name="P117">PATVIRTINTA</text:p>
      <text:p text:style-name="P125">Lietuvos<text:s/>Respublikos Vyriausybės</text:p>
      <text:p text:style-name="P126">2003 m. rugpjūčio 12 d. nutarimu Nr. 1001</text:p>
      <text:p text:style-name="P127"/>
      <text:p text:style-name="P128"><text:span text:style-name="T129">EUROPOS KOMITETO PRIE LIETUVOS RESPUBLIKOS VYRIAUSYBĖS</text:span></text:p>
      <text:p text:style-name="P130"><text:span text:style-name="T131">REORGANIZAVIMO PROJEKTAS</text:span></text:p>
      <text:p text:style-name="P132"/>
      <text:p text:style-name="P133"><text:span text:style-name="T134">I</text:span><text:span text:style-name="T135">.<text:s/></text:span><text:span text:style-name="T136">BENDROSIOS NUOSTATOS</text:span></text:p>
      <text:p text:style-name="P137"/>
      <text:p text:style-name="P138">1. Europos komiteto prie Lietuvos Respublikos Vyriausybės reorganizavimo<text:s/>projektas nustato Europos komiteto prie Lietuvos Respublikos Vyriausybės (toliau vadinama – Europos komitetas) reorganizavimo išdalijimo būdu eigą – Europos komiteto teises ir pareigas išdalijant Lietuvos Respublikos Vyriausybės kanceliarijai ir Ūkio ministerijai.</text:p>
      <text:p text:style-name="P139">2. Šis projektas parengtas vadovaujantis Lietuvos Respublikos Vyriausybės įstatymo (Žin., 1994, Nr.<text:s/><text:a xlink:href="https://www.e-tar.lt/portal/lt/legalAct/TAR.96A68BFC9E82" office:target-frame-name="_blank" xlink:show="new"><text:span text:style-name="T140">43-772</text:span></text:a>; 1998, Nr. 41(1)-1131; 2000, Nr. 92-2843; 2002, Nr.<text:s/>41-1527) 22 straipsnio 8 punktu, Lietuvos Respublikos civilinio kodekso (Žin., 2000, Nr.<text:s/><text:a xlink:href="https://www.e-tar.lt/portal/lt/legalAct/TAR.8A39C83848CB" office:target-frame-name="_blank" xlink:show="new"><text:span text:style-name="T141">74-2262</text:span></text:a>) 2.97 straipsnio 6 ir 9 dalimis, Lietuvos Respublikos biudžetinių įstaigų<text:s/>įstatymo (Žin., 1995, Nr.<text:s/><text:a xlink:href="https://www.e-tar.lt/portal/lt/legalAct/TAR.3A756D83A99B" office:target-frame-name="_blank" xlink:show="new"><text:span text:style-name="T142">104-2322</text:span></text:a>; 2000, Nr.<text:s/><text:a xlink:href="https://www.e-tar.lt/portal/lt/legalAct/TAR.2BB7C7BBCBB0" office:target-frame-name="_blank" xlink:show="new"><text:span text:style-name="T143">83-2511</text:span></text:a>) 4 straipsniu.</text:p>
      <text:p text:style-name="P144"/>
      <text:p text:style-name="P145"><text:span text:style-name="T146">II</text:span><text:span text:style-name="T147">.<text:s/></text:span><text:span text:style-name="T148">REORGANIZUOJANT EUROPOS KOMITETĄ DALYVAUJANČIOS BIUDŽETINĖS</text:span></text:p>
      <text:p text:style-name="P149"><text:span text:style-name="T150">ĮSTAIGOS</text:span></text:p>
      <text:p text:style-name="P151"/>
      <text:p text:style-name="P152">3. Reorganizuojant Europos komitetą dalyvauja:</text:p>
      <text:p text:style-name="P153">3.1. Europos komitetas prie Lietuvos Respublikos Vyriausybės; adresas – Lietuvos Respublika, LT-2685 Vilnius, Gedimino pr. 56; biudžetinės įstaigos registravimo kodas – 8872385; registracijos Statistikos departamente prie Lietuvos Respublikos Vyriausybės data – 1998 m. birželio 3 d., įregistravimo Nr. BD-98-315.</text:p>
      <text:p text:style-name="P154">Europos komiteto atsiskaitomoji sąskaita Nr. 1635201, pavedimų sąskaita Nr.<text:s/>2335403, valiutinė sąskaita Nr. 2532400 Lietuvos banke; sąskaita Nr. 10002460085 akcinėje bendrovėje banke „Hansabankas“; sąskaita Nr. 42400010055 akcinėje bendrovėje banke „Nord/LB Lietuva“; EC/MC „Business“ kortelės sąskaitos Nr. 32167202 Vilniaus banke.</text:p>
      <text:p text:style-name="P155">Europos komiteto uždaviniai ir funkcijos nustatyti Europos komiteto prie Lietuvos Respublikos Vyriausybės nuostatuose, patvirtintuose Lietuvos Respublikos Vyriausybės 1998 m. birželio 30 d. nutarimu Nr. 811 (Žin., 1998, Nr.<text:s/><text:a xlink:href="https://www.e-tar.lt/portal/lt/legalAct/TAR.98252457D27C" office:target-frame-name="_blank" xlink:show="new"><text:span text:style-name="T156">61-1758</text:span></text:a>; 2002, Nr.<text:s/><text:a xlink:href="https://www.e-tar.lt/portal/lt/legalAct/TAR.AB6E78A73F9D" office:target-frame-name="_blank" xlink:show="new"><text:span text:style-name="T157">75-3239</text:span></text:a>);</text:p>
      <text:p text:style-name="P158">3.2. Lietuvos Respublikos Vyriausybės kanceliarija; adresas – Lietuvos Respublika,<text:s/>LT-2039 Vilnius, Gedimino pr. 11.</text:p>
      <text:p text:style-name="P159">Biudžetinės įstaigos registravimo kodas – 8860457, registracijos Statistikos departamente prie Lietuvos Respublikos Vyriausybės data – 1997 m. birželio 6 d., įregistravimo Nr. BD-97-83.</text:p>
      <text:p text:style-name="P160">Lietuvos Respublikos Vyriausybės kanceliarijos atsiskaitomoji sąskaita Nr. 335201 Lietuvos banke, banko kodas – 10100, pavedimų sąskaita Nr. 135401 Lietuvos banke, valiutinė sąskaita Nr. 932400 Lietuvos banke, Vilniaus banko „Visa Business“ kortelės sąskaita Nr. 033627545;</text:p>
      <text:p text:style-name="P161">3.3. Ūkio ministerija; adresas – Lietuvos Respublika, LT-2600 Vilnius, Gedimino pr. 38/2.</text:p>
      <text:p text:style-name="P162">Biudžetinės įstaigos registravimo kodas – 8862191, registracijos data Statistikos departamente prie Lietuvos Respublikos Vyriausybės – 1997 m. birželio 27 d., įregistravimo Nr. BD-97-420.</text:p>
      <text:p text:style-name="P163">Ūkio ministerijos banko sąskaitos Lietuvos banke, banko kodas – 10100: biudžetinė sąskaita Nr. 1135206, sąskaita pagal pavedimus Nr. 1835409, specialiųjų lėšų sąskaita Nr. 435415, valiutinė sąskaita Nr. 2332406.</text:p>
      <text:p text:style-name="P164"/>
      <text:p text:style-name="P165"><text:span text:style-name="T166">III</text:span><text:span text:style-name="T167">.<text:s/></text:span><text:span text:style-name="T168">EUROPOS KOMITETO REORG</text:span><text:span text:style-name="T169">ANIZAVIMO TIKSLAS IR BŪDAS</text:span></text:p>
      <text:p text:style-name="P170"/>
      <text:p text:style-name="P171">4. Baigtos derybos dėl narystės Europos Sąjungoje, Lietuvos piliečiai referendume dėl narystės Europos Sąjungoje pritarė stojimui į šią sąjungą, pasirašyta Stojimo sutartis, taigi Lietuva nuo 2004 m. gegužės 1 d. pradės kokybiškai naują integracijos į Europos Sąjungą etapą. Siekiant tinkamai pasirengti būsimai narystei, būtina pertvarkyti institucijų veiklą. Europos komiteto reorganizavimo tikslas – pavesti Europos Sąjungos reikalų koordinavimo funkciją vykdyti Lietuvos Respublikos Vyriausybės kanceliarijai ir taip sudaryti sąlygas sukurti gerai veikiančią Lietuvos Respublikos Vyriausybei pavaldžių institucijų veiklos koordinavimo sistemą. Europos komiteto teisės ir pareigos, susijusios su tolygaus vidaus rinkos funkcionavimo<text:s/>užtikrinimu, vidaus rinkos koordinacijos centro funkcijų atlikimu ir Europos Sąjungos vidaus rinkos politikos įgyvendinimo koordinavimu, perduodamos Ūkio ministerijai.</text:p>
      <text:p text:style-name="P172">5. Europos komiteto reorganizavimo būdas – išdalijimas.</text:p>
      <text:p text:style-name="P173"/>
      <text:p text:style-name="P174"><text:span text:style-name="T175">IV</text:span><text:span text:style-name="T176">.<text:s/></text:span><text:span text:style-name="T177">EUROPOS KOMITETO<text:s/></text:span><text:span text:style-name="T178">REORGANIZAVIMO PAGRINDIMAS</text:span></text:p>
      <text:p text:style-name="P179"/>
      <text:p text:style-name="P180">6. Siekiant kuo geriau pasinaudoti Europos komiteto sukaupta patirtimi ir turimais žmonių ištekliais, taip pat užtikrinti veiklos, susijusius su integracija į Europos Sąjungą, tęstinumą, Europos komiteto teisės ir pareigos<text:s/>išdalijamos Lietuvos Respublikos Vyriausybės kanceliarijai ir Ūkio ministerijai. Lietuva turės darniai veikiantį koordinavimo mechanizmą, nes užsienio valstybių patirtis rodo, kad koordinacijos funkciją Vyriausybės lygmeniu geriausiai atlieka centrinė institucija, tiesiogiai pavaldi Ministrui Pirmininkui. Šis sprendimas dera su bendra viešojo administravimo reforma, kuria siekiama sumažinti Lietuvos Respublikos Vyriausybei tiesiogiai atskaitingų Vyriausybės įstaigų.</text:p>
      <text:p text:style-name="P181"/>
      <text:p text:style-name="P182"><text:span text:style-name="T183">V</text:span><text:span text:style-name="T184">.<text:s/></text:span><text:span text:style-name="T185">EUROPOS KOMITETO REORGANIZAVIMO</text:span><text:span text:style-name="T186"><text:s/>ETAPAI IR LAIKAS</text:span></text:p>
      <text:p text:style-name="P187"/>
      <text:p text:style-name="P188">7. Europos komitetas reorganizuojamas nuo 2004 m. sausio 1 dienos.</text:p>
      <text:p text:style-name="P189">8. Įsigaliojus Lietuvos Respublikos Vyriausybės sprendimui dėl Europos komiteto reorganizavimo, teisės aktų nustatyta tvarka Europos komiteto valstybės tarnautojai ir darbuotojai, dirbantys pagal darbo sutartis, įspėjami apie tarnybos (darbo) sąlygų pasikeitimą ir galimą atleidimą.</text:p>
      <text:p text:style-name="P190">9. Iki 2003 m. spalio 1 d. patvirtinama nauja Lietuvos Respublikos Vyriausybės kanceliarijos ir Ūkio ministerijos struktūra ir pareigybių sąrašas.</text:p>
      <text:p text:style-name="P191">10. Iki 2003 m. lapkričio 1 d., remiantis Lietuvos Respublikos Vyriausybės kanceliarijos ir Ūkio ministerijos struktūra ir pareigybių sąrašu, Europos komiteto valstybės tarnautojams ir darbuotojams, dirbantiems pagal darbo sutartis, teisės aktų nustatyta tvarka siūlomos pareigos.</text:p>
      <text:p text:style-name="P192">11. Valstybės turtas, kurį Europos komitetas patikėjimo teise valdo, naudoja ir kuriuo disponuoja, perduodamas nuo 2004 m. sausio 1 d. pagal šio nutarimo 8.6.2 punktą.</text:p>
      <text:p text:style-name="P193"/>
      <text:p text:style-name="P194"><text:span text:style-name="T195">VI</text:span><text:span text:style-name="T196">.<text:s/></text:span><text:span text:style-name="T197">TURTO ĮVERTINIMAS</text:span></text:p>
      <text:p text:style-name="P198"/>
      <text:p text:style-name="P199">12. Europos komiteto valdomo valstybės turto vertė 2003 m. liepos 1 d., buhalterinės atskaitomybės duomenimis – 4362,1 tūkst. litų, iš šios sumos:</text:p>
      <text:p text:style-name="P200">ilgalaikis turtas – 3251,2 tūkst. litų;</text:p>
      <text:p text:style-name="P201">trumpalaikis turtas – 312,3 tūkst. litų;</text:p>
      <text:p text:style-name="P202">materialinės atsargos – 26,5 tūkst. litų;</text:p>
      <text:p text:style-name="P203">piniginės lėšos – 126,8 tūkst. litų;</text:p>
      <text:p text:style-name="P204">debitorinis įsiskolinimas – 54,7 tūkst. litų;</text:p>
      <text:p text:style-name="P205">kreditorinis įsiskolinimas – 490,6 tūkst. litų;</text:p>
      <text:p text:style-name="P206">finansinis turtas -110 tūkst. litų.</text:p>
      <text:p text:style-name="P207">Nuomojamas turtas (veiklos nuoma) – 347,7 tūkst. litų</text:p>
      <text:p text:style-name="P208"/>
      <text:p text:style-name="P209"><text:span text:style-name="T210">VII</text:span><text:span text:style-name="T211">.<text:s/></text:span><text:span text:style-name="T212">PRIEVOLIŲ PERĖ</text:span><text:span text:style-name="T213">MIMAS</text:span></text:p>
      <text:p text:style-name="P214"/>
      <text:p text:style-name="P215">13. Teises ir pareigas, susijusias su šio nutarimo 6.1 punkte nurodytų uždavinių įgyvendinimu ir 6.2 punkte nurodytų funkcijų vykdymu, įstatymų ir kitų teisės aktų nustatyta tvarka nuo 2004 m. sausio 1 d. perima Lietuvos Respublikos Vyriausybės<text:s/>kanceliarija.</text:p>
      <text:p text:style-name="P216">Teises ir pareigas, susijusias su šio nutarimo 5.1 punkte nurodyto uždavinio įgyvendinimu ir 5.2 punkte nurodytų funkcijų vykdymu, įstatymų ir kitų teisės aktų nustatyta tvarka nuo 2004 m. sausio 1 d. perima Ūkio ministerija.</text:p>
      <text:p text:style-name="P217"/>
      <text:p text:style-name="P218"><text:span text:style-name="T219">VIII</text:span><text:span text:style-name="T220">.<text:s/></text:span><text:span text:style-name="T221">APSKAITOS IR FINANSINĖS ATSKAITOMYBĖS DOKUMENTŲ PERĖMIMAS</text:span></text:p>
      <text:p text:style-name="P222"/>
      <text:p text:style-name="P223">14. Valstybės turto, kurį Europos komitetas patikėjimo teise valdo, naudoja ir kuriuo disponuoja, ir dokumentacijos perdavimo ir priėmimo aktas pasirašomas pagal 2003 m. gruodžio 31 d. buhalterinės apskaitos duomenis.</text:p>
      <text:p text:style-name="P224"/>
      <text:p text:style-name="P225"><text:span text:style-name="T226">IX</text:span><text:span text:style-name="T227">. PO EUROPOS KOMITETO REORGANIZAVIMO VEIKSIANČIŲ ĮSTAIGŲ</text:span></text:p>
      <text:p text:style-name="P228"><text:span text:style-name="T229">PAVADINIMAI, UŽDAVINIAI IR FUNKCIJOS</text:span></text:p>
      <text:p text:style-name="P230"/>
      <text:p text:style-name="P231">15. Reorganizavus komitetą, veiks:</text:p>
      <text:p text:style-name="P232">15.1. Lietuvos Respublikos Vyriausybės kanceliarija, kurios uždaviniai ir funkcijos nustatyti Lietuvos Respublikos Vyriausybės 2003 m. liepos 8 d. nutarime Nr. 890 „Dėl Lietuvos Respublikos Vyriausybės kanceliarijos nuostatų patvirtinimo“ (Žin., 2003, Nr.<text:s/><text:a xlink:href="https://www.e-tar.lt/portal/lt/legalAct/TAR.537E139A1193" office:target-frame-name="_blank" xlink:show="new"><text:span text:style-name="T233">69-3131</text:span></text:a>) ir šio nutarimo 6.1 ir 6.2 punktuose;</text:p>
      <text:p text:style-name="P234">15.2. Ūkio ministerija, kurios uždaviniai ir funkcijos nustatyti Lietuvos Respublikos Vyriausybės 1998 m. liepos 23 d. nutarime Nr. 921 „Dėl Lietuvos Respublikos ūkio ministerijos nuostatų patvirtinimo“ (Žin., 1998, Nr.<text:s/><text:a xlink:href="https://www.e-tar.lt/portal/lt/legalAct/TAR.3CE5C3AA17FB" office:target-frame-name="_blank" xlink:show="new"><text:span text:style-name="T235">67-1957</text:span></text:a>) ir šio nutarimo 5.1 ir 5.2 punktuose.</text:p>
      <text:p text:style-name="P236">16. Europos komiteto reorganizavimo laikotarpiu Europos komiteto reorganizavimo komisija:</text:p>
      <text:p text:style-name="P237">16.1. sprendžia visus klausimus, susijusius su reorganizavimu;</text:p>
      <text:p text:style-name="P238">16.2. turi teisę rengti dokumentų, susijusių su reorganizavimu, projektus.</text:p>
      <text:p text:style-name="P239">______________</text:p>
      <text:p text:style-name="Normal"/>
      <text:p text:style-name="P240"/>
      <text:p text:style-name="P241"/>
      <text:p text:style-name="P242"><text:span text:style-name="T243">Pakeitimai:</text:span></text:p>
      <text:p text:style-name="P244"/>
      <text:p text:style-name="P245"><text:span text:style-name="T246">1.</text:span></text:p>
      <text:p text:style-name="P247"><text:span text:style-name="T248">Li</text:span><text:span text:style-name="T249">etuvos Respublikos Vyriausybė, Nutarimas</text:span></text:p>
      <text:p text:style-name="P250"><text:span text:style-name="T251">Nr.<text:s/></text:span><text:a xlink:href="https://www.e-tar.lt/portal/legalAct.html?documentId=TAR.71DAA6719AD9" office:target-frame-name="_top" xlink:show="replace"><text:span text:style-name="T252">1641</text:span></text:a><text:span text:style-name="T253">, 2003-12-19, Žin., 2003, Nr. 121-5484 (2003-12-23), i. k. 1031100NUTA00001641</text:span></text:p>
      <text:p text:style-name="P254"><text:span text:style-name="T255">Dėl didžiausio leistino valstybės tarnautojų i</text:span><text:span text:style-name="T256">r darbuotojų, dirbančių pagal darbo sutartis ir gaunančių darbo užmokestį iš valstybės biudžeto ir valstybės pinigų fondų, pareigybių skaičiaus patvirtinimo</text:span></text:p>
      <text:p text:style-name="P257"/>
      <text:p text:style-name="P258"><text:span text:style-name="T259">2.</text:span></text:p>
      <text:p text:style-name="P260"><text:span text:style-name="T261">Lietuvos Respublikos Vyriausybė, Nutarimas</text:span></text:p>
      <text:p text:style-name="P262"><text:span text:style-name="T263">Nr.<text:s/></text:span><text:a xlink:href="https://www.e-tar.lt/portal/legalAct.html?documentId=TAR.295BA162A0CB" office:target-frame-name="_top" xlink:show="replace"><text:span text:style-name="T264">320</text:span></text:a><text:span text:style-name="T265">, 2008-04-09, Žin., 2008, Nr. 44-1644 (2008-04-17), i. k. 1081100NUTA00000320</text:span></text:p>
      <text:p text:style-name="P266"><text:span text:style-name="T267">Dėl Lietuvos Respublikos Vyriausybės kanceliarijos nuostatų patvirtinimo</text:span></text:p>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style:tab-stops>
          <style:tab-stop style:type="center" style:position="2.884in"/>
          <style:tab-stop style:type="right" style:position="5.768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 style:parent-style-name="DefaultParagraphFont" style:family="text">
      <style:text-properties fo:language="en" fo:country="GB"/>
    </style:style>
    <style:style style:name="P122" style:parent-style-name="Normal" style:family="paragraph">
      <style:paragraph-properties>
        <style:tab-stops>
          <style:tab-stop style:type="center" style:position="3.3465in"/>
          <style:tab-stop style:type="right" style:position="6.693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9"><draw:frame draw:style-name="F120" text:anchor-type="paragraph" svg:y="0.0006in" draw:z-index="0"><draw:text-box fo:min-height="0in" fo:min-width="0in"><text:p text:style-name="P118"><text:span text:style-name="T121"><text:page-number text:fixed="false">3</text:page-number></text:span></text:p></draw:text-box></draw:frame></text:p>
      </style:header>
      <style:footer>
        <text:p text:style-name="P122"/>
      </style:foot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01T05:34:00Z</meta:creation-date>
    <dc:date>2018-06-01T05:34:00Z</dc:date>
    <meta:template xlink:href="Normal.dotm" xlink:type="simple"/>
    <meta:editing-cycles>2</meta:editing-cycles>
    <meta:editing-duration>PT0S</meta:editing-duration>
    <meta:document-statistic meta:page-count="6" meta:paragraph-count="632" meta:word-count="2415" meta:character-count="18983" meta:row-count="1563" meta:non-whitespace-character-count="17200"/>
  </office:meta>
</office:document-meta>
</file>