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fo:letter-spacing="0.0416in"/>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909in"/>
        </style:tab-stops>
      </style:paragraph-properties>
    </style:style>
    <style:style style:name="P1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P22" style:parent-style-name="Normal" style:family="paragraph">
      <style:paragraph-properties fo:text-align="center" fo:text-indent="0.4923in">
        <style:tab-stops>
          <style:tab-stop style:type="left" style:position="0.5909in"/>
        </style:tab-stops>
      </style:paragraph-properties>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break-before="page" fo:text-align="justify" fo:margin-left="3.642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46"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47" style:parent-style-name="Normal" style:family="paragraph">
      <style:paragraph-properties fo:text-align="center" fo:text-indent="0.4923in">
        <style:tab-stops>
          <style:tab-stop style:type="left" style:position="0.5909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138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text-indent="0.4923in">
        <style:tab-stops>
          <style:tab-stop style:type="left" style:position="0.5909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41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22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31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4923in">
        <style:tab-stops>
          <style:tab-stop style:type="left" style:position="0.1972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fo:text-indent="0.4923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FF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margin-left="0.4923in">
        <style:tab-stops>
          <style:tab-stop style:type="left" style:position="0.052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4923in">
        <style:tab-stops>
          <style:tab-stop style:type="left" style:position="0.0986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color="#000000" style:font-size-complex="12pt"/>
    </style:style>
    <style:style style:name="T505" style:parent-style-name="DefaultParagraphFont" style:family="text">
      <style:text-properties style:font-name-asian="Calibri" fo:font-weight="bold" style:font-weight-asian="bold"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color="#000000" style:font-size-complex="12pt"/>
    </style:style>
    <style:style style:name="P508"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letter-spacing="-0.0013in" style:font-size-complex="12pt" fo:background-color="#FFFFFF"/>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letter-spacing="-0.0013in"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margin-left="0.4923in" fo:text-indent="0.043in">
        <style:tab-stops>
          <style:tab-stop style:type="left" style:position="0.2951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fo:background-color="#FFFFFF"/>
    </style:style>
    <style:style style:name="P5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text-indent="0.4923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3.4458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margin-left="3.4458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0pt" style:font-size-asian="10pt" style:language-asian="lt" style:country-asian="LT"/>
    </style:style>
    <style:style style:name="P632"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33"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indent="0.4923in">
        <style:tab-stops>
          <style:tab-stop style:type="left" style:position="0.5909in"/>
        </style:tab-stops>
      </style:paragraph-properties>
      <style:text-properties fo:font-weight="bold" style:font-weight-asian="bold" fo:font-size="10pt" style:font-size-asian="10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42"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43" style:parent-style-name="Normal" style:family="paragraph">
      <style:paragraph-properties fo:text-align="justify" fo:text-indent="2in">
        <style:tab-stops>
          <style:tab-stop style:type="left" style:position="0.5909in"/>
        </style:tab-stops>
      </style:paragraph-properties>
      <style:text-properties fo:font-size="10pt" style:font-size-asian="10pt" style:language-asian="lt" style:country-asian="LT"/>
    </style:style>
    <style:style style:name="P644" style:parent-style-name="Normal" style:family="paragraph">
      <style:paragraph-properties fo:text-align="justify" fo:text-indent="0.4923in">
        <style:tab-stops>
          <style:tab-stop style:type="left" style:position="0.5909in"/>
        </style:tab-stops>
      </style:paragraph-properties>
      <style:text-properties fo:font-size="10pt" style:font-size-asian="10pt" style:language-asian="lt" style:country-asian="LT"/>
    </style:style>
    <style:style style:name="P645"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46" style:parent-style-name="Normal" style:family="paragraph">
      <style:paragraph-properties fo:text-align="justify" fo:text-indent="2in">
        <style:tab-stops>
          <style:tab-stop style:type="left" style:position="0.5909in"/>
        </style:tab-stops>
      </style:paragraph-properties>
      <style:text-properties fo:font-size="10pt" style:font-size-asian="10pt" style:language-asian="lt" style:country-asian="LT"/>
    </style:style>
    <style:style style:name="P64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48" style:parent-style-name="Normal" style:family="paragraph">
      <style:paragraph-properties fo:text-align="justify" fo:text-indent="1in">
        <style:tab-stops>
          <style:tab-stop style:type="left" style:position="0.5909in"/>
        </style:tab-stops>
      </style:paragraph-properties>
      <style:text-properties fo:font-size="10pt" style:font-size-asian="10pt" style:language-asian="lt" style:country-asian="LT"/>
    </style:style>
    <style:style style:name="P64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olumn655" style:family="table-column">
      <style:table-column-properties style:column-width="0.7986in"/>
    </style:style>
    <style:style style:name="TableColumn656" style:family="table-column">
      <style:table-column-properties style:column-width="2.2298in"/>
    </style:style>
    <style:style style:name="Table654" style:family="table">
      <style:table-properties style:width="3.0284in" fo:margin-left="0in" table:align="lef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0111in">
        <style:tab-stops>
          <style:tab-stop style:type="left" style:position="0.5909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37"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4" style:parent-style-name="Normal" style:family="paragraph">
      <style:paragraph-properties fo:text-align="justify">
        <style:tab-stops>
          <style:tab-stop style:type="left" style:position="0.5909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746" style:parent-style-name="Normal" style:family="paragraph">
      <style:paragraph-properties fo:text-align="justify" fo:text-indent="0.5354in">
        <style:tab-stops>
          <style:tab-stop style:type="left" style:position="0.5909in"/>
        </style:tab-stops>
      </style:paragraph-properties>
      <style:text-properties fo:font-size="10pt" style:font-size-asian="10pt" style:language-asian="lt" style:country-asian="LT"/>
    </style:style>
    <style:style style:name="P747"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748" style:parent-style-name="Normal" style:family="paragraph">
      <style:paragraph-properties fo:text-indent="2in">
        <style:tab-stops>
          <style:tab-stop style:type="left" style:position="0.5909in"/>
        </style:tab-stops>
      </style:paragraph-properties>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FF0000"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3" style:parent-style-name="Normal" style:family="paragraph">
      <style:paragraph-properties fo:text-indent="2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center" fo:text-indent="0.4923in">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margin-left="3.4458in">
        <style:tab-stops/>
      </style:paragraph-properties>
    </style:style>
    <style:style style:name="P765" style:parent-style-name="Normal" style:family="paragraph">
      <style:paragraph-properties fo:break-before="page"/>
      <style:text-properties style:font-size-complex="12pt" style:language-asian="lt" style:country-asian="LT"/>
    </style:style>
    <style:style style:name="P766" style:parent-style-name="Normal" style:family="paragraph">
      <style:paragraph-properties fo:margin-left="3.4458in">
        <style:tab-stops/>
      </style:paragraph-properties>
      <style:text-properties fo:color="#000000" style:font-size-complex="12pt" style:language-asian="lt" style:country-asian="LT"/>
    </style:style>
    <style:style style:name="P767" style:parent-style-name="Normal" style:family="paragraph">
      <style:paragraph-properties fo:margin-left="3.4458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72" style:parent-style-name="Normal" style:family="paragraph">
      <style:paragraph-properties fo:margin-left="3.4458in">
        <style:tab-stops/>
      </style:paragraph-properties>
      <style:text-properties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fo:font-weight="bold" style:font-weight-asian="bold" style:font-weight-complex="bold" fo:color="#000000" style:font-size-complex="12pt"/>
    </style:style>
    <style:style style:name="P775"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776" style:parent-style-name="Normal" style:family="paragraph">
      <style:paragraph-properties fo:widows="0" fo:orphans="0" fo:text-align="center"/>
      <style:text-properties style:font-name-asian="Calibri" fo:color="#000000" fo:font-size="10pt" style:font-size-asian="10pt"/>
    </style:style>
    <style:style style:name="P777"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weight-complex="bold" fo:color="#000000" style:font-size-complex="12pt"/>
    </style:style>
    <style:style style:name="P780" style:parent-style-name="Normal" style:family="paragraph">
      <style:paragraph-properties fo:widows="0" fo:orphans="0" fo:text-align="center"/>
      <style:text-properties style:font-name-asian="Calibri" style:font-style-complex="italic" fo:color="#000000" fo:font-size="10pt" style:font-size-asian="10pt"/>
    </style:style>
    <style:style style:name="P781" style:parent-style-name="Normal" style:family="paragraph">
      <style:paragraph-properties fo:widows="0" fo:orphans="0" fo:text-align="center"/>
      <style:text-properties style:font-name-asian="Calibri" fo:color="#000000" style:font-size-complex="12pt"/>
    </style:style>
    <style:style style:name="P782" style:parent-style-name="Normal" style:family="paragraph">
      <style:paragraph-properties fo:widows="0" fo:orphans="0"/>
      <style:text-properties style:font-name-asian="Calibri" fo:color="#000000" style:font-size-complex="12pt"/>
    </style:style>
    <style:style style:name="P783" style:parent-style-name="Normal" style:family="paragraph">
      <style:paragraph-properties fo:widows="0" fo:orphans="0"/>
    </style:style>
    <style:style style:name="T784" style:parent-style-name="DefaultParagraphFont" style:family="text">
      <style:text-properties style:font-name-asian="Calibri" fo:color="#000000" fo:font-size="10pt" style:font-size-asian="10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fo:font-size="10pt" style:font-size-asian="10pt"/>
    </style:style>
    <style:style style:name="P788" style:parent-style-name="Normal" style:family="paragraph">
      <style:paragraph-properties fo:widows="0" fo:orphans="0" fo:text-indent="0.5in"/>
      <style:text-properties style:font-name-asian="Calibri" fo:color="#000000" style:font-size-complex="12pt"/>
    </style:style>
    <style:style style:name="P789" style:parent-style-name="Normal" style:family="paragraph">
      <style:paragraph-properties fo:widows="0" fo:orphans="0"/>
    </style:style>
    <style:style style:name="T790" style:parent-style-name="DefaultParagraphFont" style:family="text">
      <style:text-properties style:font-name-asian="Calibri" style:font-weight-complex="bold" fo:color="#000000" style:font-size-complex="12pt"/>
    </style:style>
    <style:style style:name="P791" style:parent-style-name="Normal" style:family="paragraph">
      <style:paragraph-properties fo:widows="0" fo:orphans="0" fo:text-align="justify"/>
    </style:style>
    <style:style style:name="T792" style:parent-style-name="DefaultParagraphFont" style:family="text">
      <style:text-properties style:font-name-asian="Calibri" style:font-weight-complex="bold" fo:color="#000000" style:font-size-complex="12pt"/>
    </style:style>
    <style:style style:name="T793" style:parent-style-name="DefaultParagraphFont" style:family="text">
      <style:text-properties style:font-name-asian="Calibri" style:font-weight-complex="bold"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widows="0" fo:orphans="0"/>
      <style:text-properties style:font-name-asian="Calibri" style:font-weight-complex="bold" fo:color="#000000" style:font-size-complex="12pt"/>
    </style:style>
    <style:style style:name="P797" style:parent-style-name="Normal" style:family="paragraph">
      <style:paragraph-properties fo:widows="0" fo:orphans="0" fo:margin-left="0.3375in" fo:text-indent="2.4729in">
        <style:tab-stops/>
      </style:paragraph-properties>
      <style:text-properties style:font-name-asian="Calibri" fo:color="#000000" fo:font-size="10pt" style:font-size-asian="10pt"/>
    </style:style>
    <style:style style:name="P798" style:parent-style-name="Normal" style:family="paragraph">
      <style:text-properties style:font-name-asian="Calibri" fo:color="#000000" style:font-size-complex="12pt"/>
    </style:style>
    <style:style style:name="TableColumn800" style:family="table-column">
      <style:table-column-properties style:column-width="3.3409in" style:use-optimal-column-width="false"/>
    </style:style>
    <style:style style:name="TableColumn801" style:family="table-column">
      <style:table-column-properties style:column-width="3.3465in" style:use-optimal-column-width="false"/>
    </style:style>
    <style:style style:name="Table799" style:family="table">
      <style:table-properties style:width="6.6875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style:font-weight-complex="bold" fo:color="#000000" style:font-size-complex="12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style:font-name-asian="Calibri" fo:color="#000000" style:font-size-complex="12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style:font-name-asian="Calibri" fo:color="#000000" style:font-size-complex="12pt"/>
    </style:style>
    <style:style style:name="P811" style:parent-style-name="Normal" style:family="paragraph">
      <style:paragraph-properties fo:widows="0" fo:orphans="0"/>
      <style:text-properties style:font-name-asian="Calibri" fo:color="#000000"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style:font-name-asian="Calibri" fo:color="#000000" style:font-size-complex="12pt"/>
    </style:style>
    <style:style style:name="P814" style:parent-style-name="Normal" style:family="paragraph">
      <style:paragraph-properties fo:widows="0" fo:orphans="0"/>
      <style:text-properties style:font-name-asian="Calibri" fo:color="#000000" style:font-size-complex="12pt"/>
    </style:style>
    <style:style style:name="P815"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816" style:parent-style-name="Normal" style:family="paragraph">
      <style:paragraph-properties fo:widows="0" fo:orphans="0" fo:margin-left="3.052in">
        <style:tab-stops/>
      </style:paragraph-properties>
    </style:style>
    <style:style style:name="T817" style:parent-style-name="DefaultParagraphFont" style:family="text">
      <style:text-properties style:font-name-asian="Calibri" style:font-style-complex="italic" fo:color="#000000" fo:font-size="10pt" style:font-size-asian="10pt"/>
    </style:style>
    <style:style style:name="P818" style:parent-style-name="Normal" style:family="paragraph">
      <style:paragraph-properties fo:widows="0" fo:orphans="0">
        <style:tab-stops>
          <style:tab-stop style:type="right" style:leader-style="solid" style:leader-text="_" style:position="6.693in"/>
        </style:tab-stops>
      </style:paragraph-properties>
    </style:style>
    <style:style style:name="T819" style:parent-style-name="DefaultParagraphFont" style:family="text">
      <style:text-properties style:font-name-asian="Calibri" style:font-weight-complex="bold" fo:color="#000000" style:font-size-complex="12pt"/>
    </style:style>
    <style:style style:name="P820" style:parent-style-name="Normal" style:family="paragraph">
      <style:paragraph-properties fo:widows="0" fo:orphans="0"/>
      <style:text-properties style:font-name-asian="Calibri" fo:color="#000000" style:font-size-complex="12pt"/>
    </style:style>
    <style:style style:name="P821" style:parent-style-name="Normal" style:family="paragraph">
      <style:paragraph-properties fo:widows="0" fo:orphans="0" fo:text-align="justify"/>
    </style:style>
    <style:style style:name="T822" style:parent-style-name="DefaultParagraphFont" style:family="text">
      <style:text-properties style:font-name-asian="Calibri" style:font-weight-complex="bold" fo:color="#000000" style:font-size-complex="12pt"/>
    </style:style>
    <style:style style:name="P823" style:parent-style-name="Normal" style:family="paragraph">
      <style:paragraph-properties fo:widows="0" fo:orphans="0" fo:text-align="justify" fo:margin-left="1.8in" fo:text-indent="0.9in">
        <style:tab-stops/>
      </style:paragraph-properties>
    </style:style>
    <style:style style:name="T824" style:parent-style-name="DefaultParagraphFont" style:family="text">
      <style:text-properties style:font-name-asian="Calibri" style:font-style-complex="italic" fo:color="#000000" fo:font-size="10pt" style:font-size-asian="10pt"/>
    </style:style>
    <style:style style:name="P825" style:parent-style-name="Normal" style:family="paragraph">
      <style:paragraph-properties fo:widows="0" fo:orphans="0"/>
      <style:text-properties style:font-name-asian="Calibri" fo:color="#000000" style:font-size-complex="12pt"/>
    </style:style>
    <style:style style:name="TableColumn827" style:family="table-column">
      <style:table-column-properties style:column-width="6.6875in" style:use-optimal-column-width="false"/>
    </style:style>
    <style:style style:name="Table826" style:family="table">
      <style:table-properties style:width="6.6875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style:font-name-asian="Calibri" fo:color="#000000" style:font-size-complex="12pt"/>
    </style:style>
    <style:style style:name="P831" style:parent-style-name="Normal" style:family="paragraph">
      <style:paragraph-properties fo:widows="0" fo:orphans="0"/>
      <style:text-properties style:font-name-asian="Calibri" fo:color="#000000" style:font-size-complex="12pt"/>
    </style:style>
    <style:style style:name="P832" style:parent-style-name="Normal" style:family="paragraph">
      <style:paragraph-properties fo:widows="0" fo:orphans="0" fo:text-align="end" fo:line-height="107%"/>
    </style:style>
    <style:style style:name="T833" style:parent-style-name="DefaultParagraphFont" style:family="text">
      <style:text-properties style:font-name-asian="Calibri" style:font-weight-complex="bold" fo:color="#000000" style:font-size-complex="12pt"/>
    </style:style>
    <style:style style:name="P834" style:parent-style-name="Normal" style:family="paragraph">
      <style:text-properties fo:font-size="7pt" style:font-size-asian="7pt" style:font-size-complex="7pt"/>
    </style:style>
    <style:style style:name="TableColumn836" style:family="table-column">
      <style:table-column-properties style:column-width="5.4562in" style:use-optimal-column-width="false"/>
    </style:style>
    <style:style style:name="TableColumn837" style:family="table-column">
      <style:table-column-properties style:column-width="1.2312in" style:use-optimal-column-width="false"/>
    </style:style>
    <style:style style:name="Table835" style:family="table">
      <style:table-properties style:width="6.6875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line-height="107%"/>
    </style:style>
    <style:style style:name="T841" style:parent-style-name="DefaultParagraphFont" style:family="text">
      <style:text-properties style:font-name-asian="Calibri" style:font-weight-complex="bold"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weight-complex="bold" fo:color="#000000"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line-height="107%"/>
      <style:text-properties style:font-name-asian="Calibri" fo:color="#000000" style:font-size-complex="12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line-height="107%"/>
    </style:style>
    <style:style style:name="T849" style:parent-style-name="DefaultParagraphFont" style:family="text">
      <style:text-properties style:font-name-asian="Calibri" style:font-weight-complex="bold"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weight-complex="bold"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weight-complex="bold" fo:color="#000000"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line-height="107%"/>
      <style:text-properties style:font-name-asian="Calibri" fo:color="#000000"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line-height="107%"/>
    </style:style>
    <style:style style:name="T859" style:parent-style-name="DefaultParagraphFont" style:family="text">
      <style:text-properties style:font-name-asian="Calibri" style:font-weight-complex="bold"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line-height="107%"/>
      <style:text-properties style:font-name-asian="Calibri" fo:color="#000000" style:font-size-complex="12pt"/>
    </style:style>
    <style:style style:name="P864" style:parent-style-name="Normal" style:family="paragraph">
      <style:paragraph-properties fo:widows="0" fo:orphans="0" fo:line-height="107%"/>
    </style:style>
    <style:style style:name="T865" style:parent-style-name="DefaultParagraphFont" style:family="text">
      <style:text-properties style:font-name-asian="Calibri" fo:font-style="italic" style:font-style-asian="italic" style:font-style-complex="italic" fo:color="#000000" style:font-size-complex="12pt"/>
    </style:style>
    <style:style style:name="P866" style:parent-style-name="Normal" style:family="paragraph">
      <style:text-properties fo:font-size="7pt" style:font-size-asian="7pt" style:font-size-complex="7pt"/>
    </style:style>
    <style:style style:name="P867" style:parent-style-name="Normal" style:family="paragraph">
      <style:paragraph-properties fo:widows="0" fo:orphans="0" fo:text-align="justify" fo:line-height="107%"/>
    </style:style>
    <style:style style:name="T868" style:parent-style-name="DefaultParagraphFont" style:family="text">
      <style:text-properties style:font-name-asian="Calibri" style:font-weight-complex="bold" fo:color="#000000" style:font-size-complex="12pt"/>
    </style:style>
    <style:style style:name="P869" style:parent-style-name="Normal" style:family="paragraph">
      <style:text-properties fo:font-size="7pt" style:font-size-asian="7pt" style:font-size-complex="7pt"/>
    </style:style>
    <style:style style:name="TableColumn871" style:family="table-column">
      <style:table-column-properties style:column-width="3.3402in" style:use-optimal-column-width="false"/>
    </style:style>
    <style:style style:name="TableColumn872" style:family="table-column">
      <style:table-column-properties style:column-width="3.3472in" style:use-optimal-column-width="false"/>
    </style:style>
    <style:style style:name="Table870" style:family="table">
      <style:table-properties style:width="6.6875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line-height="107%"/>
    </style:style>
    <style:style style:name="T876" style:parent-style-name="DefaultParagraphFont" style:family="text">
      <style:text-properties style:font-name-asian="Calibri" style:font-weight-complex="bold" fo:color="#000000"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line-height="107%"/>
    </style:style>
    <style:style style:name="T879" style:parent-style-name="DefaultParagraphFont" style:family="text">
      <style:text-properties style:font-name-asian="Calibri" style:font-weight-complex="bold" fo:color="#000000" style:font-size-complex="12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line-height="107%"/>
      <style:text-properties style:font-name-asian="Calibri" fo:color="#000000"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line-height="107%"/>
      <style:text-properties style:font-name-asian="Calibri" fo:color="#000000" style:font-size-complex="12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07%"/>
      <style:text-properties style:font-name-asian="Calibri" fo:color="#000000" style:font-size-complex="12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line-height="107%"/>
      <style:text-properties style:font-name-asian="Calibri" fo:color="#000000" style:font-size-complex="12pt"/>
    </style:style>
    <style:style style:name="P890" style:parent-style-name="Normal" style:family="paragraph">
      <style:paragraph-properties fo:text-align="center" fo:line-height="107%"/>
    </style:style>
    <style:style style:name="T891" style:parent-style-name="DefaultParagraphFont" style:family="text">
      <style:text-properties style:font-name-asian="Calibri"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margin-left="3.4458in">
        <style:tab-stops/>
      </style:paragraph-properties>
    </style:style>
    <style:style style:name="P898" style:parent-style-name="Normal" style:family="paragraph">
      <style:paragraph-properties fo:break-before="page"/>
    </style:style>
    <style:style style:name="P899" style:parent-style-name="Normal" style:family="paragraph">
      <style:paragraph-properties fo:margin-left="3.4458in">
        <style:tab-stops/>
      </style:paragraph-properties>
      <style:text-properties fo:color="#000000" style:font-size-complex="12pt" style:language-asian="lt" style:country-asian="LT"/>
    </style:style>
    <style:style style:name="P900" style:parent-style-name="Normal" style:family="paragraph">
      <style:paragraph-properties fo:margin-left="3.445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90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05" style:parent-style-name="Normal" style:family="paragraph">
      <style:paragraph-properties fo:margin-left="3.4458in">
        <style:tab-stops/>
      </style:paragraph-properties>
      <style:text-properties style:font-name-asian="Calibri" fo:color="#000000" style:font-size-complex="12pt"/>
    </style:style>
    <style:style style:name="P906" style:parent-style-name="Normal" style:family="paragraph">
      <style:paragraph-properties fo:widows="0" fo:orphans="0" fo:text-align="center"/>
    </style:style>
    <style:style style:name="T907" style:parent-style-name="DefaultParagraphFont" style:family="text">
      <style:text-properties style:font-name-asian="Calibri" fo:font-weight="bold" style:font-weight-asian="bold" style:font-weight-complex="bold" fo:color="#000000" style:font-size-complex="12pt"/>
    </style:style>
    <style:style style:name="P908"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909" style:parent-style-name="Normal" style:family="paragraph">
      <style:paragraph-properties fo:widows="0" fo:orphans="0" fo:text-align="center"/>
      <style:text-properties style:font-name-asian="Calibri" fo:color="#000000" fo:font-size="10pt" style:font-size-asian="10pt"/>
    </style:style>
    <style:style style:name="P910"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weight-complex="bold" fo:color="#000000" style:font-size-complex="12pt"/>
    </style:style>
    <style:style style:name="P913" style:parent-style-name="Normal" style:family="paragraph">
      <style:paragraph-properties fo:widows="0" fo:orphans="0" fo:text-align="center"/>
      <style:text-properties style:font-name-asian="Calibri" style:font-style-complex="italic" fo:color="#000000" fo:font-size="10pt" style:font-size-asian="10pt"/>
    </style:style>
    <style:style style:name="P914" style:parent-style-name="Normal" style:family="paragraph">
      <style:paragraph-properties fo:widows="0" fo:orphans="0" fo:text-align="center"/>
      <style:text-properties style:font-name-asian="Calibri" style:font-style-complex="italic" fo:color="#000000" fo:font-size="6pt" style:font-size-asian="6pt"/>
    </style:style>
    <style:style style:name="P915" style:parent-style-name="Normal" style:family="paragraph">
      <style:paragraph-properties fo:widows="0" fo:orphans="0"/>
      <style:text-properties style:font-name-asian="Calibri" fo:color="#000000" style:font-size-complex="12pt"/>
    </style:style>
    <style:style style:name="P916" style:parent-style-name="Normal" style:family="paragraph">
      <style:paragraph-properties fo:widows="0" fo:orphans="0"/>
    </style:style>
    <style:style style:name="T917" style:parent-style-name="DefaultParagraphFont" style:family="text">
      <style:text-properties style:font-name-asian="Calibri" fo:color="#000000" fo:font-size="10pt" style:font-size-asian="10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fo:font-size="10pt" style:font-size-asian="10pt"/>
    </style:style>
    <style:style style:name="P921"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922" style:parent-style-name="Normal" style:family="paragraph">
      <style:paragraph-properties fo:widows="0" fo:orphans="0"/>
    </style:style>
    <style:style style:name="T923" style:parent-style-name="DefaultParagraphFont" style:family="text">
      <style:text-properties style:font-name-asian="Calibri" style:font-weight-complex="bold" fo:color="#000000" style:font-size-complex="12pt"/>
    </style:style>
    <style:style style:name="P924" style:parent-style-name="Normal" style:family="paragraph">
      <style:paragraph-properties fo:widows="0" fo:orphans="0" fo:text-align="justify"/>
    </style:style>
    <style:style style:name="T925" style:parent-style-name="DefaultParagraphFont" style:family="text">
      <style:text-properties style:font-name-asian="Calibri" style:font-weight-complex="bold" fo:color="#000000" style:font-size-complex="12pt"/>
    </style:style>
    <style:style style:name="T926" style:parent-style-name="DefaultParagraphFont" style:family="text">
      <style:text-properties style:font-name-asian="Calibri" style:font-weight-complex="bold"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weight-complex="bold" fo:color="#000000" style:font-size-complex="12pt"/>
    </style:style>
    <style:style style:name="P930" style:parent-style-name="Normal" style:family="paragraph">
      <style:paragraph-properties fo:widows="0" fo:orphans="0" fo:text-align="justify"/>
      <style:text-properties style:font-name-asian="Calibri" style:font-weight-complex="bold" fo:color="#000000" style:font-size-complex="12pt"/>
    </style:style>
    <style:style style:name="P931" style:parent-style-name="Normal" style:family="paragraph">
      <style:paragraph-properties fo:widows="0" fo:orphans="0" fo:text-indent="2.8409in"/>
      <style:text-properties style:font-name-asian="Calibri" fo:color="#000000" fo:font-size="10pt" style:font-size-asian="10pt"/>
    </style:style>
    <style:style style:name="P932" style:parent-style-name="Normal" style:family="paragraph">
      <style:text-properties style:font-name-asian="Calibri" fo:font-weight="bold" style:font-weight-asian="bold" fo:color="#000000" fo:font-size="8pt" style:font-size-asian="8pt" style:font-size-complex="8pt"/>
    </style:style>
    <style:style style:name="TableColumn934" style:family="table-column">
      <style:table-column-properties style:column-width="3.3437in" style:use-optimal-column-width="false"/>
    </style:style>
    <style:style style:name="TableColumn935" style:family="table-column">
      <style:table-column-properties style:column-width="3.3437in" style:use-optimal-column-width="false"/>
    </style:style>
    <style:style style:name="Table933" style:family="table">
      <style:table-properties style:width="6.6875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alibri" style:font-weight-complex="bold" fo:color="#000000"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style:font-name-asian="Calibri" fo:color="#000000" style:font-size-complex="12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style:font-name-asian="Calibri" fo:color="#000000" fo:font-size="10pt" style:font-size-asian="10pt"/>
    </style:style>
    <style:style style:name="P945" style:parent-style-name="Normal" style:family="paragraph">
      <style:paragraph-properties fo:widows="0" fo:orphans="0"/>
      <style:text-properties style:font-name-asian="Calibri" fo:color="#000000"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style:font-name-asian="Calibri" fo:color="#000000" style:font-size-complex="12pt"/>
    </style:style>
    <style:style style:name="P948" style:parent-style-name="Normal" style:family="paragraph">
      <style:text-properties style:font-name-asian="Calibri" fo:color="#000000" style:font-size-complex="12pt"/>
    </style:style>
    <style:style style:name="P949"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950" style:parent-style-name="Normal" style:family="paragraph">
      <style:paragraph-properties fo:widows="0" fo:orphans="0" fo:margin-left="3.052in">
        <style:tab-stops/>
      </style:paragraph-properties>
    </style:style>
    <style:style style:name="T951" style:parent-style-name="DefaultParagraphFont" style:family="text">
      <style:text-properties style:font-name-asian="Calibri" style:font-style-complex="italic" fo:color="#000000" fo:font-size="10pt" style:font-size-asian="10pt"/>
    </style:style>
    <style:style style:name="P952" style:parent-style-name="Normal" style:family="paragraph">
      <style:paragraph-properties fo:widows="0" fo:orphans="0">
        <style:tab-stops>
          <style:tab-stop style:type="right" style:leader-style="solid" style:leader-text="_" style:position="6.693in"/>
        </style:tab-stops>
      </style:paragraph-properties>
    </style:style>
    <style:style style:name="T953" style:parent-style-name="DefaultParagraphFont" style:family="text">
      <style:text-properties style:font-name-asian="Calibri" style:font-weight-complex="bold" fo:color="#000000" style:font-size-complex="12pt"/>
    </style:style>
    <style:style style:name="P954" style:parent-style-name="Normal" style:family="paragraph">
      <style:paragraph-properties fo:widows="0" fo:orphans="0"/>
      <style:text-properties style:font-name-asian="Calibri" fo:color="#000000" style:font-size-complex="12pt"/>
    </style:style>
    <style:style style:name="P955" style:parent-style-name="Normal" style:family="paragraph">
      <style:paragraph-properties fo:widows="0" fo:orphans="0" fo:text-align="justify"/>
    </style:style>
    <style:style style:name="T956" style:parent-style-name="DefaultParagraphFont" style:family="text">
      <style:text-properties style:font-name-asian="Calibri" style:font-weight-complex="bold" fo:color="#000000" style:font-size-complex="12pt"/>
    </style:style>
    <style:style style:name="T957" style:parent-style-name="DefaultParagraphFont" style:family="text">
      <style:text-properties style:font-name-asian="Calibri" style:font-weight-complex="bold" fo:color="#000000" style:font-size-complex="12pt"/>
    </style:style>
    <style:style style:name="P958" style:parent-style-name="Normal" style:family="paragraph">
      <style:paragraph-properties fo:widows="0" fo:orphans="0" fo:text-align="justify" fo:margin-left="2.0673in" fo:text-indent="0.9in">
        <style:tab-stops/>
      </style:paragraph-properties>
    </style:style>
    <style:style style:name="T959" style:parent-style-name="DefaultParagraphFont" style:family="text">
      <style:text-properties style:font-name-asian="Calibri" style:font-style-complex="italic" fo:color="#000000" fo:font-size="10pt" style:font-size-asian="10pt"/>
    </style:style>
    <style:style style:name="P960" style:parent-style-name="Normal" style:family="paragraph">
      <style:paragraph-properties fo:widows="0" fo:orphans="0"/>
      <style:text-properties style:font-name-asian="Calibri" fo:color="#000000" style:font-size-complex="12pt"/>
    </style:style>
    <style:style style:name="P961" style:parent-style-name="Normal" style:family="paragraph">
      <style:text-properties style:font-name-asian="Calibri" fo:color="#000000" style:font-size-complex="12pt"/>
    </style:style>
    <style:style style:name="TableColumn963" style:family="table-column">
      <style:table-column-properties style:column-width="6.6875in" style:use-optimal-column-width="false"/>
    </style:style>
    <style:style style:name="Table962" style:family="table">
      <style:table-properties style:width="6.6875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style:font-name-asian="Calibri" fo:color="#000000" style:font-size-complex="12pt"/>
    </style:style>
    <style:style style:name="P967" style:parent-style-name="Normal" style:family="paragraph">
      <style:paragraph-properties fo:widows="0" fo:orphans="0"/>
      <style:text-properties style:font-name-asian="Calibri" fo:color="#000000" style:font-size-complex="12pt"/>
    </style:style>
    <style:style style:name="P968" style:parent-style-name="Normal" style:family="paragraph">
      <style:paragraph-properties fo:widows="0" fo:orphans="0" fo:text-align="end"/>
    </style:style>
    <style:style style:name="T969" style:parent-style-name="DefaultParagraphFont" style:family="text">
      <style:text-properties style:font-name-asian="Calibri" style:font-weight-complex="bold" fo:color="#000000" style:font-size-complex="12pt"/>
    </style:style>
    <style:style style:name="TableColumn971" style:family="table-column">
      <style:table-column-properties style:column-width="5.4611in" style:use-optimal-column-width="false"/>
    </style:style>
    <style:style style:name="TableColumn972" style:family="table-column">
      <style:table-column-properties style:column-width="1.2263in" style:use-optimal-column-width="false"/>
    </style:style>
    <style:style style:name="Table970" style:family="table">
      <style:table-properties style:width="6.6875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name-asian="Calibri" style:font-weight-complex="bold"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weight-complex="bold" fo:color="#000000"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style:font-name-asian="Calibri" fo:color="#000000" style:font-size-complex="12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style:font-name-asian="Calibri" style:font-weight-complex="bold"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weight-complex="bold"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weight-complex="bold" fo:color="#000000"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style:font-name-asian="Calibri" fo:color="#000000" style:font-size-complex="12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fo:color="#000000"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style:font-name-asian="Calibri" fo:color="#000000"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fo:color="#000000" style:font-size-complex="12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style:font-name-asian="Calibri" fo:color="#000000" style:font-size-complex="12pt"/>
    </style:style>
    <style:style style:name="P1006"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1007" style:parent-style-name="Normal" style:family="paragraph">
      <style:paragraph-properties fo:widows="0" fo:orphans="0"/>
    </style:style>
    <style:style style:name="T1008" style:parent-style-name="DefaultParagraphFont" style:family="text">
      <style:text-properties style:font-name-asian="Calibri" fo:font-style="italic" style:font-style-asian="italic" style:font-style-complex="italic" fo:color="#000000" style:font-size-complex="12pt"/>
    </style:style>
    <style:style style:name="P1009" style:parent-style-name="Normal" style:family="paragraph">
      <style:text-properties style:font-name-asian="Calibri" fo:color="#000000" style:font-size-complex="12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style:font-name-asian="Calibri" style:font-weight-complex="bold" fo:color="#000000" style:font-size-complex="12pt"/>
    </style:style>
    <style:style style:name="TableColumn1014" style:family="table-column">
      <style:table-column-properties style:column-width="3.3437in" style:use-optimal-column-width="false"/>
    </style:style>
    <style:style style:name="TableColumn1015" style:family="table-column">
      <style:table-column-properties style:column-width="3.3437in" style:use-optimal-column-width="false"/>
    </style:style>
    <style:style style:name="Table1013" style:family="table">
      <style:table-properties style:width="6.6875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style:font-name-asian="Calibri" style:font-weight-complex="bold" fo:color="#000000" style:font-size-complex="12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name-asian="Calibri" style:font-weight-complex="bold" fo:color="#000000" style:font-size-complex="12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style:font-name-asian="Calibri" fo:color="#000000" fo:font-size="10pt" style:font-size-asian="10pt"/>
    </style:style>
    <style:style style:name="P1026" style:parent-style-name="Normal" style:family="paragraph">
      <style:paragraph-properties fo:widows="0" fo:orphans="0"/>
      <style:text-properties style:font-name-asian="Calibri"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style:font-name-asian="Calibri"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style:font-name-asian="Calibri" fo:color="#000000" fo:font-size="10pt" style:font-size-asian="10pt"/>
    </style:style>
    <style:style style:name="P1032" style:parent-style-name="Normal" style:family="paragraph">
      <style:paragraph-properties fo:widows="0" fo:orphans="0"/>
      <style:text-properties style:font-name-asian="Calibri"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style:font-name-asian="Calibri" fo:color="#000000" fo:font-size="10pt" style:font-size-asian="10pt"/>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alibri"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left="3.4458in">
        <style:tab-stops/>
      </style:paragraph-properties>
    </style:style>
    <style:style style:name="P1044" style:parent-style-name="Normal" style:family="paragraph">
      <style:paragraph-properties fo:break-before="page"/>
      <style:text-properties style:font-name-asian="Calibri" fo:color="#000000" style:font-size-complex="12pt"/>
    </style:style>
    <style:style style:name="P1045" style:parent-style-name="Normal" style:family="paragraph">
      <style:paragraph-properties fo:margin-left="3.4458in">
        <style:tab-stops/>
      </style:paragraph-properties>
      <style:text-properties fo:color="#000000" style:font-size-complex="12pt" style:language-asian="lt" style:country-asian="LT"/>
    </style:style>
    <style:style style:name="P1046" style:parent-style-name="Normal" style:family="paragraph">
      <style:paragraph-properties fo:margin-left="3.4458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05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051" style:parent-style-name="Normal" style:family="paragraph">
      <style:paragraph-properties fo:text-align="center"/>
      <style:text-properties style:font-name-asian="Calibri" fo:color="#000000" style:font-size-complex="12pt"/>
    </style:style>
    <style:style style:name="P1052"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053" style:parent-style-name="DefaultParagraphFont" style:family="text">
      <style:text-properties style:font-name-asian="Calibri" fo:font-weight="bold" style:font-weight-asian="bold" style:font-weight-complex="bold" fo:color="#000000" style:font-size-complex="12pt"/>
    </style:style>
    <style:style style:name="T1054" style:parent-style-name="DefaultParagraphFont" style:family="text">
      <style:text-properties style:font-name-asian="Calibri" fo:font-weight="bold" style:font-weight-asian="bold" style:font-weight-complex="bold" fo:color="#000000" style:font-size-complex="12pt"/>
    </style:style>
    <style:style style:name="P1055"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056" style:parent-style-name="DefaultParagraphFont" style:family="text">
      <style:text-properties style:font-name-asian="Calibri" fo:font-weight="bold" style:font-weight-asian="bold" style:font-weight-complex="bold" fo:color="#000000" style:font-size-complex="12pt"/>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alibri" style:font-weight-complex="bold" fo:color="#000000" style:font-size-complex="12pt"/>
    </style:style>
    <style:style style:name="P1059" style:parent-style-name="Normal" style:family="paragraph">
      <style:paragraph-properties fo:text-align="center"/>
      <style:text-properties style:font-name-asian="Calibri" fo:color="#000000" style:font-size-complex="12pt"/>
    </style:style>
    <style:style style:name="P1060" style:parent-style-name="Normal" style:family="paragraph">
      <style:paragraph-properties fo:widows="0" fo:orphans="0" fo:text-align="center">
        <style:tab-stops>
          <style:tab-stop style:type="left" style:position="4.3402in"/>
        </style:tab-stops>
      </style:paragraph-properties>
      <style:text-properties style:font-name-asian="Calibri" fo:color="#000000" fo:font-size="10pt" style:font-size-asian="10pt"/>
    </style:style>
    <style:style style:name="P1061" style:parent-style-name="Normal" style:family="paragraph">
      <style:text-properties style:font-name-asian="Calibri" fo:color="#000000" style:font-size-complex="12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Calibri" style:font-weight-complex="bold" fo:color="#000000" style:font-size-complex="12pt"/>
    </style:style>
    <style:style style:name="T1064" style:parent-style-name="DefaultParagraphFont" style:family="text">
      <style:text-properties style:font-name-asian="Calibri" style:font-weight-complex="bold" fo:color="#000000" fo:letter-spacing="0.0416in" style:font-size-complex="12pt"/>
    </style:style>
    <style:style style:name="T1065" style:parent-style-name="DefaultParagraphFont" style:family="text">
      <style:text-properties style:font-name-asian="Calibri" style:font-weight-complex="bold" fo:color="#000000" style:font-size-complex="12pt"/>
    </style:style>
    <style:style style:name="P1066" style:parent-style-name="Normal" style:family="paragraph">
      <style:paragraph-properties fo:widows="0" fo:orphans="0" fo:text-align="justify"/>
    </style:style>
    <style:style style:name="T1067" style:parent-style-name="DefaultParagraphFont" style:family="text">
      <style:text-properties style:font-name-asian="Calibri" style:font-weight-complex="bold" fo:color="#000000" style:font-size-complex="12pt"/>
    </style:style>
    <style:style style:name="T1068" style:parent-style-name="DefaultParagraphFont" style:family="text">
      <style:text-properties style:font-name-asian="Calibri" style:font-weight-complex="bold" fo:color="#000000" style:font-size-complex="12pt"/>
    </style:style>
    <style:style style:name="T1069" style:parent-style-name="DefaultParagraphFont" style:family="text">
      <style:text-properties style:font-name-asian="Calibri" style:font-weight-complex="bold" fo:color="#000000" style:font-size-complex="12pt"/>
    </style:style>
    <style:style style:name="TableColumn1071" style:family="table-column">
      <style:table-column-properties style:column-width="0.575in" style:use-optimal-column-width="false"/>
    </style:style>
    <style:style style:name="TableColumn1072" style:family="table-column">
      <style:table-column-properties style:column-width="1.8569in" style:use-optimal-column-width="false"/>
    </style:style>
    <style:style style:name="TableColumn1073" style:family="table-column">
      <style:table-column-properties style:column-width="1.1513in" style:use-optimal-column-width="false"/>
    </style:style>
    <style:style style:name="TableColumn1074" style:family="table-column">
      <style:table-column-properties style:column-width="3.1041in" style:use-optimal-column-width="false"/>
    </style:style>
    <style:style style:name="Table1070" style:family="table">
      <style:table-properties style:width="6.6875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style>
    <style:style style:name="T1078" style:parent-style-name="DefaultParagraphFont" style:family="text">
      <style:text-properties style:font-name-asian="Calibri" style:font-weight-complex="bold" fo:color="#000000" style:font-size-complex="12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style>
    <style:style style:name="T1081" style:parent-style-name="DefaultParagraphFont" style:family="text">
      <style:text-properties style:font-name-asian="Calibri" style:font-weight-complex="bold" fo:color="#000000"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Calibri" style:font-weight-complex="bold" fo:color="#000000" style:font-size-complex="12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style>
    <style:style style:name="T1087" style:parent-style-name="DefaultParagraphFont" style:family="text">
      <style:text-properties style:font-name-asian="Calibri" style:font-weight-complex="bold" fo:color="#000000"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style>
    <style:style style:name="T1091" style:parent-style-name="DefaultParagraphFont" style:family="text">
      <style:text-properties style:font-name-asian="Calibri" style:font-weight-complex="bold" fo:color="#000000"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style:font-name-asian="Calibri" fo:color="#000000"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style:font-name-asian="Calibri" fo:color="#000000"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style:font-name-asian="Calibri" fo:color="#000000"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style:font-name-asian="Calibri" style:font-weight-complex="bold" fo:color="#000000"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style:font-name-asian="Calibri" fo:color="#000000" style:font-size-complex="12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style:font-name-asian="Calibri" fo:color="#000000"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style:font-name-asian="Calibri" fo:color="#000000" style:font-size-complex="12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style:font-name-asian="Calibri" style:font-weight-complex="bold" fo:color="#000000" style:font-size-complex="12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style:font-name-asian="Calibri" fo:color="#000000" style:font-size-complex="12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style:font-name-asian="Calibri" fo:color="#000000"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style:font-name-asian="Calibri" fo:color="#000000" style:font-size-complex="12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Calibri" style:font-weight-complex="bold" fo:color="#000000"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style:font-name-asian="Calibri" fo:color="#000000"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style:font-name-asian="Calibri" fo:color="#000000"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style:font-name-asian="Calibri" fo:color="#000000"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name-asian="Calibri" style:font-weight-complex="bold" fo:color="#000000" style:font-size-complex="12pt"/>
    </style:style>
    <style:style style:name="T1130" style:parent-style-name="DefaultParagraphFont" style:family="text">
      <style:text-properties style:font-name-asian="Calibri" style:font-weight-complex="bold" fo:color="#000000" style:font-size-complex="12pt"/>
    </style:style>
    <style:style style:name="TableColumn1132" style:family="table-column">
      <style:table-column-properties style:column-width="0.5756in" style:use-optimal-column-width="false"/>
    </style:style>
    <style:style style:name="TableColumn1133" style:family="table-column">
      <style:table-column-properties style:column-width="1.8569in" style:use-optimal-column-width="false"/>
    </style:style>
    <style:style style:name="TableColumn1134" style:family="table-column">
      <style:table-column-properties style:column-width="1.1576in" style:use-optimal-column-width="false"/>
    </style:style>
    <style:style style:name="TableColumn1135" style:family="table-column">
      <style:table-column-properties style:column-width="3.0972in" style:use-optimal-column-width="false"/>
    </style:style>
    <style:style style:name="Table1131" style:family="table">
      <style:table-properties style:width="6.6875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style:font-name-asian="Calibri" fo:color="#000000" style:font-size-complex="12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style:font-name-asian="Calibri" style:font-weight-complex="bold" fo:color="#000000"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Calibri" style:font-weight-complex="bold" fo:color="#000000" style:font-size-complex="12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style:font-name-asian="Calibri" style:font-weight-complex="bold" fo:color="#000000" style:font-size-complex="12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style:font-name-asian="Calibri" fo:color="#000000" style:font-size-complex="12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style:font-name-asian="Calibri" fo:color="#000000"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style:font-name-asian="Calibri" fo:color="#000000"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style:font-name-asian="Calibri" fo:color="#000000"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style:font-name-asian="Calibri" fo:color="#000000" style:font-size-complex="12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style:font-name-asian="Calibri" fo:color="#000000" style:font-size-complex="12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style:font-name-asian="Calibri" fo:color="#000000"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style:font-name-asian="Calibri" fo:color="#000000" style:font-size-complex="12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style:font-name-asian="Calibri" fo:color="#000000" style:font-size-complex="12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style:font-name-asian="Calibri" fo:color="#000000" style:font-size-complex="12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style:font-name-asian="Calibri" fo:color="#000000" style:font-size-complex="12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style:font-name-asian="Calibri" fo:color="#000000" style:font-size-complex="12pt"/>
    </style:style>
    <style:style style:name="P1175" style:parent-style-name="Normal" style:family="paragraph">
      <style:paragraph-properties fo:widows="0" fo:orphans="0" fo:text-align="justify"/>
    </style:style>
    <style:style style:name="T1176" style:parent-style-name="DefaultParagraphFont" style:family="text">
      <style:text-properties style:font-name-asian="Calibri" style:font-weight-complex="bold" fo:color="#000000" style:font-size-complex="12pt"/>
    </style:style>
    <style:style style:name="T1177" style:parent-style-name="DefaultParagraphFont" style:family="text">
      <style:text-properties style:font-name-asian="Calibri" style:font-weight-complex="bold" fo:color="#000000" style:font-size-complex="12pt"/>
    </style:style>
    <style:style style:name="T1178" style:parent-style-name="DefaultParagraphFont" style:family="text">
      <style:text-properties style:font-name-asian="Calibri" style:font-weight-complex="bold" fo:color="#000000" style:font-size-complex="12pt"/>
    </style:style>
    <style:style style:name="TableColumn1180" style:family="table-column">
      <style:table-column-properties style:column-width="0.5756in" style:use-optimal-column-width="false"/>
    </style:style>
    <style:style style:name="TableColumn1181" style:family="table-column">
      <style:table-column-properties style:column-width="1.8569in" style:use-optimal-column-width="false"/>
    </style:style>
    <style:style style:name="TableColumn1182" style:family="table-column">
      <style:table-column-properties style:column-width="1.1784in" style:use-optimal-column-width="false"/>
    </style:style>
    <style:style style:name="TableColumn1183" style:family="table-column">
      <style:table-column-properties style:column-width="3.0763in" style:use-optimal-column-width="false"/>
    </style:style>
    <style:style style:name="Table1179" style:family="table">
      <style:table-properties style:width="6.6875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style:font-name-asian="Calibri" style:font-weight-complex="bold" fo:color="#000000" style:font-size-complex="12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style:font-name-asian="Calibri" style:font-weight-complex="bold" fo:color="#000000"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style:font-name-asian="Calibri" style:font-weight-complex="bold" fo:color="#000000" style:font-size-complex="12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style:font-name-asian="Calibri" style:font-weight-complex="bold" fo:color="#000000"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style:font-name-asian="Calibri" fo:color="#000000" style:font-size-complex="12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style:font-name-asian="Calibri" fo:color="#000000"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style:font-name-asian="Calibri" fo:color="#000000"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style:font-name-asian="Calibri" fo:color="#000000" style:font-size-complex="12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style:font-name-asian="Calibri" fo:color="#000000"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style:font-name-asian="Calibri" fo:color="#000000"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style:font-name-asian="Calibri" fo:color="#000000"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style:font-name-asian="Calibri" fo:color="#000000"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style:font-name-asian="Calibri" fo:color="#000000" style:font-size-complex="12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style:font-name-asian="Calibri" fo:color="#000000" style:font-size-complex="12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style:font-name-asian="Calibri" fo:color="#000000" style:font-size-complex="12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style:font-name-asian="Calibri" fo:color="#000000" style:font-size-complex="12pt"/>
    </style:style>
    <style:style style:name="P1224" style:parent-style-name="Normal" style:family="paragraph">
      <style:paragraph-properties fo:widows="0" fo:orphans="0"/>
      <style:text-properties style:font-name-asian="Calibri" fo:color="#000000" style:font-size-complex="12pt"/>
    </style:style>
    <style:style style:name="P1225" style:parent-style-name="Normal" style:family="paragraph">
      <style:text-properties style:font-name-asian="Calibri" style:font-weight-complex="bold" fo:color="#000000" style:font-size-complex="12pt"/>
    </style:style>
    <style:style style:name="P1226" style:parent-style-name="Normal" style:family="paragraph">
      <style:text-properties style:font-name-asian="Calibri" fo:color="#000000" style:font-size-complex="12pt"/>
    </style:style>
    <style:style style:name="TableColumn1228" style:family="table-column">
      <style:table-column-properties style:column-width="3.3437in" style:use-optimal-column-width="false"/>
    </style:style>
    <style:style style:name="TableColumn1229" style:family="table-column">
      <style:table-column-properties style:column-width="3.3437in" style:use-optimal-column-width="false"/>
    </style:style>
    <style:style style:name="Table1227" style:family="table">
      <style:table-properties style:width="6.6875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fo:color="#000000" style:font-size-complex="12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style:font-name-asian="Calibri" style:font-weight-complex="bold" fo:color="#000000" style:font-size-complex="12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style:font-name-asian="Calibri" fo:color="#000000" style:font-size-complex="12pt"/>
    </style:style>
    <style:style style:name="P1241" style:parent-style-name="Normal" style:family="paragraph">
      <style:paragraph-properties fo:widows="0" fo:orphans="0"/>
      <style:text-properties style:font-name-asian="Calibri" fo:color="#000000" style:font-size-complex="12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style:font-name-asian="Calibri" fo:color="#000000" style:font-size-complex="12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style:font-name-asian="Calibri" fo:color="#000000" style:font-size-complex="12pt"/>
    </style:style>
    <style:style style:name="P1247" style:parent-style-name="Normal" style:family="paragraph">
      <style:paragraph-properties fo:widows="0" fo:orphans="0"/>
      <style:text-properties style:font-name-asian="Calibri" fo:color="#000000"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style:font-name-asian="Calibri" fo:color="#000000" style:font-size-complex="12pt"/>
    </style:style>
    <style:style style:name="P1250" style:parent-style-name="Normal" style:family="paragraph">
      <style:paragraph-properties fo:text-align="center"/>
    </style:style>
    <style:style style:name="T1251" style:parent-style-name="DefaultParagraphFont" style:family="text">
      <style:text-properties style:font-name-asian="Calibri"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margin-left="3.4458in">
        <style:tab-stops/>
      </style:paragraph-properties>
    </style:style>
    <style:style style:name="P1258" style:parent-style-name="Normal" style:family="paragraph">
      <style:paragraph-properties fo:break-before="page"/>
      <style:text-properties style:font-size-complex="12pt" style:language-asian="lt" style:country-asian="LT"/>
    </style:style>
    <style:style style:name="P1259" style:parent-style-name="Normal" style:family="paragraph">
      <style:paragraph-properties fo:margin-left="3.4458in">
        <style:tab-stops/>
      </style:paragraph-properties>
      <style:text-properties fo:color="#000000" style:font-size-complex="12pt" style:language-asian="lt" style:country-asian="LT"/>
    </style:style>
    <style:style style:name="P1260" style:parent-style-name="Normal" style:family="paragraph">
      <style:paragraph-properties fo:margin-left="3.445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6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70"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271" style:parent-style-name="Normal" style:family="paragraph">
      <style:paragraph-properties fo:text-align="justify" fo:text-indent="0.4923in">
        <style:tab-stops>
          <style:tab-stop style:type="left" style:position="0.5909in"/>
        </style:tab-stops>
      </style:paragraph-properties>
      <style:text-properties fo:font-size="10pt" style:font-size-asian="10pt" style:language-asian="lt" style:country-asian="LT"/>
    </style:style>
    <style:style style:name="TableColumn1273" style:family="table-column">
      <style:table-column-properties style:column-width="0.6652in"/>
    </style:style>
    <style:style style:name="TableColumn1274" style:family="table-column">
      <style:table-column-properties style:column-width="2.4611in"/>
    </style:style>
    <style:style style:name="TableColumn1275" style:family="table-column">
      <style:table-column-properties style:column-width="1.6618in"/>
    </style:style>
    <style:style style:name="TableColumn1276" style:family="table-column">
      <style:table-column-properties style:column-width="1.6618in"/>
    </style:style>
    <style:style style:name="Table1272" style:family="table">
      <style:table-properties style:width="6.45in" fo:margin-left="0in" table:align="lef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284" style:family="table-row">
      <style:table-row-properties/>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break-before="page" fo:margin-right="-0.4819in">
        <style:tab-stops>
          <style:tab-stop style:type="left" style:position="0.5909in"/>
          <style:tab-stop style:type="left" style:position="3.4125in"/>
        </style:tab-stops>
      </style:paragraph-properties>
    </style:style>
    <style:style style:name="P1331"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text-properties fo:color="#000000" fo:font-size="11pt" style:font-size-asian="11pt" style:font-size-complex="11pt" style:language-asian="lt" style:country-asian="LT"/>
    </style:style>
    <style:style style:name="P1332" style:parent-style-name="Normal" style:family="paragraph">
      <style:paragraph-properties fo:margin-left="3.9381in" fo:margin-right="-0.4819in">
        <style:tab-stops>
          <style:tab-stop style:type="left" style:position="-3.3472in"/>
          <style:tab-stop style:type="left" style:position="-0.5256in"/>
        </style:tab-stops>
      </style:paragraph-properties>
      <style:text-properties fo:color="#000000" fo:font-size="11pt" style:font-size-asian="11pt" style:font-size-complex="11pt" style:language-asian="lt" style:country-asian="LT"/>
    </style:style>
    <style:style style:name="P1333" style:parent-style-name="Normal" style:family="paragraph">
      <style:paragraph-properties fo:margin-left="3.9381in" fo:margin-right="-0.4819in">
        <style:tab-stops>
          <style:tab-stop style:type="left" style:position="-3.3472in"/>
          <style:tab-stop style:type="left" style:position="-0.5256in"/>
        </style:tab-stops>
      </style:paragraph-properties>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40" style:parent-style-name="Normal" style:family="paragraph">
      <style:paragraph-properties fo:text-align="end" fo:margin-right="-0.0013in" fo:text-indent="0.4923in">
        <style:tab-stops>
          <style:tab-stop style:type="left" style:position="0.5909in"/>
          <style:tab-stop style:type="left" style:position="3.41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margin-right="-0.4819in" fo:text-indent="0.4923in">
        <style:tab-stops>
          <style:tab-stop style:type="left" style:position="0.5909in"/>
          <style:tab-stop style:type="left" style:position="3.4125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44"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45"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46"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347"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1348"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4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50"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51" style:parent-style-name="Normal" style:family="paragraph">
      <style:paragraph-properties fo:text-indent="0.4923in">
        <style:tab-stops>
          <style:tab-stop style:type="left" style:position="0.5909in"/>
        </style:tab-stops>
      </style:paragraph-properties>
      <style:text-properties style:font-size-complex="12pt"/>
    </style:style>
    <style:style style:name="P1352" style:parent-style-name="Normal" style:family="paragraph">
      <style:paragraph-properties fo:text-indent="0.4923in">
        <style:tab-stops>
          <style:tab-stop style:type="left" style:position="0.5909in"/>
        </style:tab-stops>
      </style:paragraph-properties>
      <style:text-properties style:font-size-complex="12pt"/>
    </style:style>
    <style:style style:name="P1353" style:parent-style-name="Normal" style:family="paragraph">
      <style:paragraph-properties fo:text-indent="0.4923in">
        <style:tab-stops>
          <style:tab-stop style:type="left" style:position="0.5909in"/>
        </style:tab-stops>
      </style:paragraph-properties>
      <style:text-properties style:font-size-complex="12pt"/>
    </style:style>
    <style:style style:name="P1354" style:parent-style-name="Normal" style:family="paragraph">
      <style:paragraph-properties fo:text-indent="3.2479in">
        <style:tab-stops>
          <style:tab-stop style:type="left" style:position="0.5909in"/>
        </style:tab-stops>
      </style:paragraph-properties>
      <style:text-properties fo:font-size="10pt" style:font-size-asian="10pt"/>
    </style:style>
    <style:style style:name="P1355" style:parent-style-name="Normal" style:family="paragraph">
      <style:paragraph-properties>
        <style:tab-stops>
          <style:tab-stop style:type="left" style:position="0.5909in"/>
        </style:tab-stops>
      </style:paragraph-properties>
      <style:text-properties fo:font-size="10pt" style:font-size-asian="10pt"/>
    </style:style>
    <style:style style:name="P135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35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358" style:parent-style-name="Normal" style:family="paragraph">
      <style:paragraph-properties fo:text-indent="0.4923in">
        <style:tab-stops>
          <style:tab-stop style:type="left" style:position="0.5909in"/>
        </style:tab-stops>
      </style:paragraph-properties>
      <style:text-properties style:font-size-complex="12pt"/>
    </style:style>
    <style:style style:name="P1359" style:parent-style-name="Normal" style:family="paragraph">
      <style:paragraph-properties>
        <style:tab-stops>
          <style:tab-stop style:type="left" style:position="0.5909in"/>
        </style:tab-stops>
      </style:paragraph-properties>
      <style:text-properties style:font-size-complex="12pt"/>
    </style:style>
    <style:style style:name="P1360" style:parent-style-name="Normal" style:family="paragraph">
      <style:paragraph-properties fo:text-align="center" fo:text-indent="0.4923in">
        <style:tab-stops>
          <style:tab-stop style:type="left" style:position="0.5909in"/>
        </style:tab-stops>
      </style:paragraph-properties>
      <style:text-properties fo:font-size="10pt" style:font-size-asian="10pt"/>
    </style:style>
    <style:style style:name="P1361" style:parent-style-name="Normal" style:family="paragraph">
      <style:paragraph-properties fo:text-indent="0.4923in">
        <style:tab-stops>
          <style:tab-stop style:type="left" style:position="0.5909in"/>
        </style:tab-stops>
      </style:paragraph-properties>
      <style:text-properties style:font-size-complex="12pt"/>
    </style:style>
    <style:style style:name="P136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363" style:parent-style-name="Normal" style:family="paragraph">
      <style:paragraph-properties fo:text-indent="4.2097in">
        <style:tab-stops>
          <style:tab-stop style:type="left" style:position="0.5909in"/>
        </style:tab-stops>
      </style:paragraph-properties>
      <style:text-properties fo:font-size="10pt" style:font-size-asian="10pt" style:language-asian="lt" style:country-asian="LT"/>
    </style:style>
    <style:style style:name="P1364" style:parent-style-name="Normal" style:family="paragraph">
      <style:paragraph-properties fo:text-align="justify">
        <style:tab-stops>
          <style:tab-stop style:type="left" style:position="0.5909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1368" style:family="table-column">
      <style:table-column-properties style:column-width="0.3937in" style:use-optimal-column-width="false"/>
    </style:style>
    <style:style style:name="TableColumn1369" style:family="table-column">
      <style:table-column-properties style:column-width="1.2798in" style:use-optimal-column-width="false"/>
    </style:style>
    <style:style style:name="TableColumn1370" style:family="table-column">
      <style:table-column-properties style:column-width="0.6756in" style:use-optimal-column-width="false"/>
    </style:style>
    <style:style style:name="TableColumn1371" style:family="table-column">
      <style:table-column-properties style:column-width="1.4631in" style:use-optimal-column-width="false"/>
    </style:style>
    <style:style style:name="TableColumn1372" style:family="table-column">
      <style:table-column-properties style:column-width="1.3763in" style:use-optimal-column-width="false"/>
    </style:style>
    <style:style style:name="TableColumn1373" style:family="table-column">
      <style:table-column-properties style:column-width="0.6291in" style:use-optimal-column-width="false"/>
    </style:style>
    <style:style style:name="TableColumn1374" style:family="table-column">
      <style:table-column-properties style:column-width="0.5986in" style:use-optimal-column-width="false"/>
    </style:style>
    <style:style style:name="Table1367" style:family="table">
      <style:table-properties style:width="6.4166in" fo:margin-left="0.075in" table:align="left"/>
    </style:style>
    <style:style style:name="TableRow1375" style:family="table-row">
      <style:table-row-properties style:min-row-height="0.5694in" style:use-optimal-row-height="false" fo:keep-together="always"/>
    </style:style>
    <style:style style:name="TableCell1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7"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37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1" style:parent-style-name="Normal" style:family="paragraph">
      <style:paragraph-properties fo:text-align="center" fo:margin-right="0.0784in">
        <style:tab-stops>
          <style:tab-stop style:type="left" style:position="0.5909in"/>
        </style:tab-stops>
      </style:paragraph-properties>
    </style:style>
    <style:style style:name="T1382" style:parent-style-name="DefaultParagraphFont" style:family="text">
      <style:text-properties style:font-weight-complex="bold" fo:font-size="11pt" style:font-size-asian="11pt" style:font-size-complex="11pt"/>
    </style:style>
    <style:style style:name="TableCell1383"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84" style:parent-style-name="Normal" style:family="paragraph">
      <style:paragraph-properties fo:text-align="center" fo:margin-right="0.0784in">
        <style:tab-stops>
          <style:tab-stop style:type="left" style:position="0.5909in"/>
        </style:tab-stops>
      </style:paragraph-properties>
      <style:text-properties style:font-weight-complex="bold" fo:font-size="11pt" style:font-size-asian="11pt" style:font-size-complex="11pt"/>
    </style:style>
    <style:style style:name="TableRow1385" style:family="table-row">
      <style:table-row-properties style:min-row-height="0.3375in" style:use-optimal-row-height="false" fo:keep-together="always"/>
    </style:style>
    <style:style style:name="P1386" style:parent-style-name="Normal" style:family="paragraph">
      <style:text-properties fo:font-size="11pt" style:font-size-asian="11pt" style:font-size-complex="11pt"/>
    </style:style>
    <style:style style:name="TableCell1387"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89"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390" style:parent-style-name="Normal" style:family="paragraph">
      <style:paragraph-properties fo:text-align="center" fo:text-indent="0.0104in">
        <style:tab-stops>
          <style:tab-stop style:type="left" style:position="0.5909in"/>
        </style:tab-stops>
      </style:paragraph-properties>
      <style:text-properties fo:font-size="11pt" style:font-size-asian="11pt" style:font-size-complex="11pt"/>
    </style:style>
    <style:style style:name="TableCell1391"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392" style:parent-style-name="Normal" style:family="paragraph">
      <style:paragraph-properties fo:text-align="center" fo:text-indent="0.0006in">
        <style:tab-stops>
          <style:tab-stop style:type="left" style:position="0.5909in"/>
        </style:tab-stops>
      </style:paragraph-properties>
      <style:text-properties fo:font-size="11pt" style:font-size-asian="11pt" style:font-size-complex="11pt"/>
    </style:style>
    <style:style style:name="TableCell139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3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style:font-weight-complex="bold"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40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401"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40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403"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404"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405"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40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407"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40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Cell14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P1472"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473" style:parent-style-name="Normal" style:family="paragraph">
      <style:paragraph-properties fo:widows="0" fo:orphans="0" fo:text-align="justify" fo:text-indent="0.4923in">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474" style:parent-style-name="Normal" style:family="paragraph">
      <style:paragraph-properties fo:widows="0" fo:orphans="0" fo:text-align="justify" fo:text-indent="0.4923in">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476" style:parent-style-name="Normal" style:family="paragraph">
      <style:paragraph-properties fo:widows="0" fo:orphans="0" fo:text-align="justify" fo:text-indent="0.4923in">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47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478" style:parent-style-name="Normal" style:family="paragraph">
      <style:paragraph-properties fo:text-indent="0.4923in">
        <style:tab-stops>
          <style:tab-stop style:type="left" style:position="0.5909in"/>
        </style:tab-stops>
      </style:paragraph-properties>
      <style:text-properties fo:font-size="10pt" style:font-size-asian="10pt" style:language-asian="lt" style:country-asian="LT"/>
    </style:style>
    <style:style style:name="P1479" style:parent-style-name="Normal" style:family="paragraph">
      <style:paragraph-properties fo:text-align="center" fo:text-indent="0.4923in">
        <style:tab-stops>
          <style:tab-stop style:type="left" style:position="0.5909in"/>
        </style:tab-stops>
      </style:paragraph-properties>
    </style:style>
    <style:style style:name="T1480" style:parent-style-name="DefaultParagraphFont" style:family="text">
      <style:text-properties fo:font-size="10pt" style:font-size-asian="10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reak-before="page"/>
    </style:style>
    <style:style style:name="P1488" style:parent-style-name="Normal" style:family="paragraph">
      <style:paragraph-properties fo:margin-left="3.5437in">
        <style:tab-stops/>
      </style:paragraph-properties>
      <style:text-properties fo:color="#000000" style:font-size-complex="12pt" style:language-asian="lt" style:country-asian="LT"/>
    </style:style>
    <style:style style:name="P1489" style:parent-style-name="Normal" style:family="paragraph">
      <style:paragraph-properties fo:margin-left="3.543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493" style:parent-style-name="Normal" style:family="paragraph">
      <style:paragraph-properties fo:text-align="center" fo:margin-left="0.2423in">
        <style:tab-stops>
          <style:tab-stop style:type="left" style:position="0.4472in"/>
        </style:tab-stops>
      </style:paragraph-properties>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689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text-indent="0.4923in">
        <style:tab-stops>
          <style:tab-stop style:type="left" style:position="0.689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text-indent="0.4923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fo:text-align="justify" fo:text-indent="0.4923in">
        <style:tab-stops>
          <style:tab-stop style:type="left" style:position="0.689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text-indent="0.4923in">
        <style:tab-stops>
          <style:tab-stop style:type="left" style:position="0.689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widows="0" fo:orphans="0" fo:text-align="justify" fo:text-indent="0.4923in">
        <style:tab-stops>
          <style:tab-stop style:type="left" style:position="0.689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text-indent="0.4923in">
        <style:tab-stops>
          <style:tab-stop style:type="left" style:position="0.689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text-indent="0.4923in">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text-indent="0.4923in">
        <style:tab-stops>
          <style:tab-stop style:type="left" style:position="0.689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4923in">
        <style:tab-stops>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text-align="justify" fo:text-indent="0.4923in">
        <style:tab-stops>
          <style:tab-stop style:type="left" style:position="0.787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text-indent="0.4923in">
        <style:tab-stops>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center" fo:margin-left="0.3937in">
        <style:tab-stops>
          <style:tab-stop style:type="left" style:position="0.3937in"/>
        </style:tab-stops>
      </style:paragraph-properties>
    </style:style>
    <style:style style:name="T1551" style:parent-style-name="DefaultParagraphFont" style:family="text">
      <style:text-properties style:font-name-asian="Calibri"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style:style>
    <style:style style:name="P1559" style:parent-style-name="Normal" style:family="paragraph">
      <style:paragraph-properties fo:margin-left="3.4458in">
        <style:tab-stops/>
      </style:paragraph-properties>
      <style:text-properties fo:color="#000000" style:font-size-complex="12pt" style:language-asian="lt" style:country-asian="LT"/>
    </style:style>
    <style:style style:name="P1560" style:parent-style-name="Normal" style:family="paragraph">
      <style:paragraph-properties fo:margin-left="3.445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margin-left="0.3937in">
        <style:tab-stops/>
      </style:paragraph-properties>
      <style:text-properties style:font-name-asian="Calibri" style:font-size-complex="12pt"/>
    </style:style>
    <style:style style:name="P1564" style:parent-style-name="Normal" style:family="paragraph">
      <style:paragraph-properties fo:widows="0" fo:orphans="0" fo:text-align="center"/>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widows="0" fo:orphans="0" fo:text-align="center"/>
      <style:text-properties style:font-name-asian="Calibri" fo:font-weight="bold" style:font-weight-asian="bold" style:font-size-complex="12pt"/>
    </style:style>
    <style:style style:name="P1568" style:parent-style-name="Normal" style:family="paragraph">
      <style:paragraph-properties fo:widows="0" fo:orphans="0" fo:text-align="justify" fo:text-indent="0.4923in">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widows="0" fo:orphans="0" fo:text-align="justify" fo:text-indent="0.4923in">
        <style:tab-stops>
          <style:tab-stop style:type="left" style:position="0.689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widows="0" fo:orphans="0" fo:text-align="justify" fo:text-indent="0.4923in">
        <style:tab-stops>
          <style:tab-stop style:type="left" style:position="0.689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widows="0" fo:orphans="0" fo:text-align="justify" fo:text-indent="0.4923in">
        <style:tab-stops>
          <style:tab-stop style:type="left" style:position="0.689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widows="0" fo:orphans="0" fo:text-align="justify" fo:text-indent="0.4923in">
        <style:tab-stops>
          <style:tab-stop style:type="left" style:position="0.689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widows="0" fo:orphans="0" fo:text-align="justify" fo:text-indent="0.4923in">
        <style:tab-stops>
          <style:tab-stop style:type="left" style:position="0.689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fo:text-indent="0.4923in">
        <style:tab-stops>
          <style:tab-stop style:type="left" style:position="0.689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fo:text-align="center" fo:margin-left="0.25in">
        <style:tab-stops>
          <style:tab-stop style:type="left" style:position="0.5375in"/>
        </style:tab-stops>
      </style:paragraph-properties>
    </style:style>
    <style:style style:name="T1606" style:parent-style-name="DefaultParagraphFont" style:family="text">
      <style:text-properties style:font-name-asian="Calibri"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margin-left="3.4458in">
        <style:tab-stops/>
      </style:paragraph-properties>
    </style:style>
    <style:style style:name="P1613" style:parent-style-name="Normal" style:family="paragraph">
      <style:paragraph-properties fo:break-before="page"/>
    </style:style>
    <style:style style:name="P1614" style:parent-style-name="Normal" style:family="paragraph">
      <style:paragraph-properties fo:margin-left="3.4458in">
        <style:tab-stops/>
      </style:paragraph-properties>
      <style:text-properties fo:color="#000000" style:font-size-complex="12pt" style:language-asian="lt" style:country-asian="LT"/>
    </style:style>
    <style:style style:name="P1615" style:parent-style-name="Normal" style:family="paragraph">
      <style:paragraph-properties fo:margin-left="3.445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margin-left="0.3937in">
        <style:tab-stops/>
      </style:paragraph-properties>
      <style:text-properties style:font-name-asian="Calibri" style:font-size-complex="12pt"/>
    </style:style>
    <style:style style:name="P1619" style:parent-style-name="Normal" style:family="paragraph">
      <style:paragraph-properties fo:widows="0" fo:orphans="0" fo:text-align="center"/>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widows="0" fo:orphans="0" fo:text-align="center"/>
      <style:text-properties style:font-name-asian="Calibri" fo:font-weight="bold" style:font-weight-asian="bold" style:font-size-complex="12pt"/>
    </style:style>
    <style:style style:name="P1622" style:parent-style-name="Normal" style:family="paragraph">
      <style:paragraph-properties fo:widows="0" fo:orphans="0" fo:text-align="center" fo:margin-left="0.2958in" fo:text-indent="-0.159in">
        <style:tab-stops/>
      </style:paragraph-properties>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1pt"/>
    </style:style>
    <style:style style:name="P1629" style:parent-style-name="Normal" style:family="paragraph">
      <style:paragraph-properties fo:widows="0" fo:orphans="0" fo:text-align="justify">
        <style:tab-stops>
          <style:tab-stop style:type="left" style:position="0.6895in"/>
        </style:tab-stops>
      </style:paragraph-properties>
      <style:text-properties style:font-name-asian="Calibri" style:font-size-complex="12pt"/>
    </style:style>
    <style:style style:name="P1630" style:parent-style-name="Normal" style:family="paragraph">
      <style:paragraph-properties fo:text-align="justify" fo:margin-left="0.5in" fo:margin-right="0.0666in">
        <style:tab-stops>
          <style:tab-stop style:type="left" style:position="-0.5in"/>
        </style:tab-stops>
      </style:paragraph-properties>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3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fo:letter-spacing="-0.0006in"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text-position="super 66.6%"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paragraph-properties fo:text-align="justify" fo:margin-left="0.4923in">
        <style:tab-stops>
          <style:tab-stop style:type="left" style:position="0.2951in"/>
        </style:tab-stops>
      </style:paragraph-properties>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margin-left="0.4923in">
        <style:tab-stops>
          <style:tab-stop style:type="left" style:position="0.2951in"/>
        </style:tab-stops>
      </style:paragraph-properties>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fo:letter-spacing="-0.0006in"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margin-right="0.0666in" fo:text-indent="0.4923in">
        <style:tab-stops>
          <style:tab-stop style:type="left" style:position="0in"/>
          <style:tab-stop style:type="left" style:position="0.787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1792" style:parent-style-name="Normal" style:family="paragraph">
      <style:paragraph-properties fo:widows="0" fo:orphans="0" fo:text-align="center" fo:margin-left="0.3937in" fo:text-indent="-0.2576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1pt"/>
    </style:style>
    <style:style style:name="P179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799" style:parent-style-name="Normal" style:family="paragraph">
      <style:paragraph-properties fo:text-align="justify" fo:margin-left="0.5in" fo:margin-right="0.0666in">
        <style:tab-stops>
          <style:tab-stop style:type="left" style:position="-0.5in"/>
        </style:tab-stops>
      </style:paragraph-properties>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80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805" style:parent-style-name="DefaultParagraphFont" style:family="text">
      <style:text-properties style:font-name-asian="Calibri" style:font-weight-complex="bold" style:font-size-complex="12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fo:letter-spacing="-0.0006in"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text-position="super 66.6%"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fo:color="#000000"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fo:color="#000000" style:font-size-complex="12pt"/>
    </style:style>
    <style:style style:name="T1883" style:parent-style-name="DefaultParagraphFont" style:family="text">
      <style:text-properties style:font-name-asian="Calibri" style:font-weight-complex="bold" fo:color="#000000"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fo:color="#000000" style:font-size-complex="12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name="Calibri" style:font-name-asian="Calibri" fo:font-size="11pt" style:font-size-asian="11pt" style:font-size-complex="11pt"/>
    </style:style>
    <style:style style:name="T1897" style:parent-style-name="DefaultParagraphFont" style:family="text">
      <style:text-properties style:font-name="Calibri" style:font-name-asian="Calibri" fo:font-size="11pt" style:font-size-asian="11pt" style:font-size-complex="11pt"/>
    </style:style>
    <style:style style:name="T1898" style:parent-style-name="DefaultParagraphFont" style:family="text">
      <style:text-properties style:font-name="Calibri" style:font-name-asian="Calibri" fo:font-size="11pt" style:font-size-asian="11pt" style:font-size-complex="11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margin-left="0.4923in">
        <style:tab-stops>
          <style:tab-stop style:type="left" style:position="0.2951in"/>
        </style:tab-stops>
      </style:paragraph-properties>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4923in">
        <style:tab-stops>
          <style:tab-stop style:type="left" style:position="0.7875in"/>
        </style:tab-stops>
      </style:paragraph-properties>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4923in">
        <style:tab-stops>
          <style:tab-stop style:type="left" style:position="0.7875in"/>
        </style:tab-stops>
      </style:paragraph-properties>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4923in">
        <style:tab-stops>
          <style:tab-stop style:type="left" style:position="0.7875in"/>
        </style:tab-stops>
      </style:paragraph-properties>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fo:letter-spacing="-0.0006in" style:font-size-complex="12p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P1992" style:parent-style-name="Normal" style:family="paragraph">
      <style:paragraph-properties fo:text-align="justify" fo:text-indent="0.4923in">
        <style:tab-stops>
          <style:tab-stop style:type="left" style:position="0.7875in"/>
        </style:tab-stops>
      </style:paragraph-properties>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4" style:parent-style-name="DefaultParagraphFont" style:family="text">
      <style:text-properties style:font-name-asian="Calibri" style:font-size-complex="12pt"/>
    </style:style>
    <style:style style:name="P2015" style:parent-style-name="Normal" style:family="paragraph">
      <style:paragraph-properties fo:widows="0" fo:orphans="0" fo:text-align="center" fo:margin-lef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2">Suvestinė redakcija nuo 2016-09-28 iki 2016-12-23</text:span></text:p>
      <text:p text:style-name="P3"/>
      <text:p text:style-name="P4"><text:span text:style-name="T5">Įsakymas paskelbtas: Žin. 2013, Nr.<text:s/></text:span><text:a xlink:href="https://www.e-tar.lt/portal/legalAct.html?documentId=TAR.ADE0F45FEE4E" office:target-frame-name="_top" xlink:show="replace"><text:span text:style-name="T6">9-416</text:span></text:a><text:span text:style-name="T7">, i. k. 113221SISAK0000V-14</text:span></text:p>
      <text:p text:style-name="P8"/>
      <text:p text:style-name="P9">Nauja redakcija nuo 2016-09-28:</text:p>
      <text:p text:style-name="Normal"><text:span text:style-name="T10">Nr.<text:s/></text:span><text:a xlink:href="https://www.e-tar.lt/portal/legalAct.html?documentId=1cbbbcd0842911e6b969d7ae07280e89" office:target-frame-name="_top" xlink:show="replace"><text:span text:style-name="T11">V-280</text:span></text:a><text:span text:style-name="T12">, 2016-09-26, paskelbta TAR 2016-09-27, i. k. 2016-24084</text:span></text:p>
      <text:p text:style-name="P13"/>
      <text:p text:style-name="P14">LIETUVOS SAUGIOS LAIVYBOS ADMINISTRACIJOS DIREKTORIUS</text:p>
      <text:p text:style-name="P15"/>
      <text:p text:style-name="P16">ĮSAKYMAS</text:p>
      <text:p text:style-name="P17">DĖL VIDAUS VANDENŲ TRANSPORTO SPECIALISTŲ KVALIFIKACIJOS IR MOTORINIŲ PRAMOGINIŲ LAIVŲ LAIVAVEDŽIŲ KOMPETENCIJOS EGZAMINŲ ORGANIZAVIMO IR VYKDYMO TVARKOS APRAŠO PATVIRTINIMO</text:p>
      <text:p text:style-name="P18"/>
      <text:p text:style-name="P19">2013 m. sausio 18 d. Nr. V-14</text:p>
      <text:p text:style-name="P20">Klaipėda</text:p>
      <text:p text:style-name="P21"/>
      <text:p text:style-name="P22"/>
      <text:p text:style-name="P23"><text:span text:style-name="T24">Vadovaudamasis Lietuvos Respublikos vidaus vandenų transporto specialistų</text:span><text:span text:style-name="T25"><text:s/>laipsnių diplomų ir kvalifikacijos liudijimų išdavimo tvarkos aprašo, patvirtinto Lietuvos Respublikos susisiekimo ministro 2006 m. gruodžio 14 d. įsakymu Nr. 3-479 „Dėl Lietuvos Respublikos vidaus vandenų transporto specialistų laipsnių diplomų ir kvalif</text:span><text:span text:style-name="T26">ikacijos liudijimų išdavimo tvarkos aprašo patvirtinimo“ 79 p., ir Motorinių pramoginių laivų laivavedžių rengimo, kompetencijos įgijimo ir kvalifikacijos dokumentų išdavimo nuostatų, patvirtintų Lietuvos Respublikos susisiekimo ministro 2016 m. vasario 1<text:s/></text:span><text:span text:style-name="T27">d. įsakymu Nr. 3-32(1.5 E) „Dėl Motorinių pramoginių laivų laivavedžių rengimo, kompetencijos įgijimo ir kvalifikacijos dokumentų išdavimo nuostatų patvirtinimo“ 25 p.,</text:span></text:p>
      <text:p text:style-name="P28"><text:span text:style-name="T29">tvirtin</text:span><text:span text:style-name="T30">u<text:s/></text:span>Vidaus vandenų transporto specialistų kvalifikacijos ir motorinių pramoginių<text:s/>laivų laivavedžių kompetencijos egzaminų organizavimo ir vykdymo tvarkos aprašą<text:span text:style-name="T31"><text:s/>(pridedama).<text:s/></text:span></text:p>
      <text:p text:style-name="P32"/>
      <text:p text:style-name="P33"/>
      <text:p text:style-name="P34"/>
      <text:p text:style-name="P35"><text:span text:style-name="T36">Direktorius<text:s/></text:span><text:span text:style-name="T37"><text:tab/>Evaldas Zacharevičius</text:span></text:p>
      <text:p text:style-name="Normal"/>
      <text:soft-page-break/>
      <text:p text:style-name="P38"><text:span text:style-name="T39">PATVIRTINTA</text:span></text:p>
      <text:p text:style-name="P40">Lietuvos saugios laivybos administracijos</text:p>
      <text:p text:style-name="P41">direktoriaus 2013 m. sausio 18 d.<text:s/></text:p>
      <text:p text:style-name="P42">įsakymu Nr. V-14</text:p>
      <text:p text:style-name="P43">(2016 m.<text:s/>rugsėjo 26 d.</text:p>
      <text:p text:style-name="P44">įsakymo Nr. V-280 redakcija)</text:p>
      <text:p text:style-name="P45"/>
      <text:p text:style-name="P46"/>
      <text:p text:style-name="P47"><text:span text:style-name="T48">VIDAUS VANDENŲ TRANSPORTO SPECIALISTŲ KVALIFIKACIJOS IR MOTORINIŲ PRAMOGINIŲ LAIVŲ LAIVAVEDŽIŲ KOMPETENCIJOS EGZAMINŲ ORGANIZ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daus va</text:span><text:span text:style-name="T61">ndenų transporto specialistų kvalifikacijos ir motorinių pramoginių laivų laivavedžių kompetencijos egzaminų organizavimo ir vykdymo tvarkos</text:span><text:span text:style-name="T62"><text:s/></text:span><text:span text:style-name="T63">aprašas (toliau – Aprašas) nustato vidaus vandenų transporto specialistų kvalifikacijos ir motorinių pramoginių lai</text:span><text:span text:style-name="T64">vų laivavedžių kompetencijos egzaminų (toliau – egzaminas) klausimynų sudarymo, egzaminų organizavimo, vykdymo ir vertinimo tvarką bei sąlygas.</text:span></text:p>
      <text:p text:style-name="P65"><text:span text:style-name="T66">2</text:span><text:span text:style-name="T67">.</text:span><text:span text:style-name="T68"><text:tab/></text:span><text:span text:style-name="T69">Šiame Apraše vartojamos sąvokos atitinka sąvokas, vartojamas Lietuvos Respublikos vidaus vandenų transpor</text:span><text:span text:style-name="T70">to kodekse, Lietuvos Respublikos vidaus vandenų transporto specialistų laipsnių diplomų ir kvalifikacijos liudijimų išdavimo tvarkos apraše, patvirtintame Lietuvos Respublikos susisiekimo ministro 2006 m. gruodžio 14 d. įsakymu Nr. 3-479 „Dėl<text:s/></text:span><text:span text:style-name="T71">Lietuvos Resp</text:span><text:span text:style-name="T72">ublikos vidaus vandenų transporto specialistų laipsnių diplomų ir kvalifikacijos liudijimų išdavimo tvarkos aprašo patvirtinimo</text:span><text:span text:style-name="T73">“ (toliau – Tvarkos aprašas), ir M</text:span><text:span text:style-name="T74">otorinių pramoginių laivų laivavedžių rengimo,</text:span><text:span text:style-name="T75"><text:s/></text:span><text:span text:style-name="T76">kompetencijos įgijimo ir kvalifikacijos dokument</text:span><text:span text:style-name="T77">ų išdavimo nuostatuose, patvirtintuose Lietuvos Respublikos susisiekimo ministro 2016 m. vasario 1 d. įsakymu Nr. 3-32(1.5 E)</text:span><text:span text:style-name="T78"><text:s/></text:span><text:span text:style-name="T79">„Dėl Motorinių pramoginių laivų laivavedžių rengimo,</text:span><text:span text:style-name="T80"><text:s/></text:span><text:span text:style-name="T81">kompetencijos įgijimo ir kvalifikacijos dokumentų išdavimo nuostatų patvirtin</text:span><text:span text:style-name="T82">imo“ (toliau – Nuostatai).</text:span></text:p>
      <text:p text:style-name="P83"><text:span text:style-name="T84">3</text:span><text:span text:style-name="T85">.</text:span><text:span text:style-name="T86"><text:tab/>Asmenų, siekiančių Tvarkos apraše nustatyta tvarka įgyti, pakeisti, susigrąžinti vidaus vandenų transporto specialisto kvalifikacijos dokumentus ar Nuostatuose nustatyta tvarka įgyti, pakeisti, susigrąžinti motorinio<text:s/></text:span><text:span text:style-name="T87">pramoginio laivo laivavedžio kvalifikacijos dokumentus, egzaminavimo tikslas:</text:span></text:p>
      <text:p text:style-name="P88"><text:span text:style-name="T89">3.1</text:span><text:span text:style-name="T90">.</text:span><text:span text:style-name="T91"><text:tab/>asmenų, siekiančių vidaus vandenų transporto specialisto kvalifikacijos arba motorinio pramoginio laivo laivavedžio kompetencijos, teorinių žinių patikrinimas (toliau – te</text:span><text:span text:style-name="T92">orijos egzaminas);</text:span></text:p>
      <text:p text:style-name="P93"><text:span text:style-name="T94">3.2</text:span><text:span text:style-name="T95">.</text:span><text:span text:style-name="T96"><text:tab/>ir / ar asmenų, siekiančių motorinio pramoginio laivo laivavedžio kompetencijos, praktinių gebėjimų patikrinimas (toliau – praktinio vairavimo egzaminas).</text:span></text:p>
      <text:p text:style-name="P97"><text:span text:style-name="T98">4</text:span><text:span text:style-name="T99">.</text:span><text:span text:style-name="T100"><text:tab/></text:span><text:span text:style-name="T101">Asmenys, siekiantys gauti aukštesnį nei turimą vadovaujančio<text:s/></text:span><text:span text:style-name="T102">vidaus vandenų transporto specialisto laipsnį, gali laikyti kvalifikacijos egzaminą, jeigu turi Lietuvos saugios laivybos administracijos (toliau – Administracija) aprobuotą darbo stažą laive.</text:span></text:p>
      <text:p text:style-name="P103"><text:span text:style-name="T104">5</text:span><text:span text:style-name="T105">.</text:span><text:span text:style-name="T106"><text:tab/>Prašymai dėl egzamino laikymo priimami, atitinkama kvali</text:span><text:span text:style-name="T107">fikacija ar kompetencija suteikiama ir kvalifikacijos</text:span><text:span text:style-name="T108"><text:s/>dokumentai išduodami Tvarkos aprašo ir<text:s/></text:span><text:span text:style-name="T109">Nuostatų</text:span><text:span text:style-name="T110"><text:s/>nustatyta tvarka.<text:s/></text:span><text:span text:style-name="T111">Gavus prašymą paskiriama egzamino data bei laikas.</text:span></text:p>
      <text:p text:style-name="P112"/>
      <text:p text:style-name="P113"><text:span text:style-name="T114">II</text:span><text:span text:style-name="T115"><text:s/>SKYRIUS</text:span></text:p>
      <text:p text:style-name="P116"><text:span text:style-name="T117">TEORIJOS<text:s/></text:span><text:span text:style-name="T118">EGZAMINŲ ORGANIZAVIMAS IR VYKDYMAS</text:span></text:p>
      <text:p text:style-name="P119"/>
      <text:p text:style-name="P120"><text:span text:style-name="T121">6</text:span><text:span text:style-name="T122">.</text:span><text:span text:style-name="T123"><text:tab/></text:span><text:span text:style-name="T124">Vidaus vandenų<text:s/></text:span><text:span text:style-name="T125">transporto specialistų teorijos egzaminų klausimynas sudaromas vadovaujantis Vidaus vandenų transporto specialistų rengimo ir kvalifikacijos tobulinimo programomis, patvirtintomis Lietuvos Respublikos susisiekimo ministro 2002 m. gegužės 8 d. įsakymu Nr. 3</text:span><text:span text:style-name="T126">‑199 „Dėl Vidaus vandenų transporto specialistų rengimo taisyklių patvirtinimo“.</text:span></text:p>
      <text:p text:style-name="P127"><text:span text:style-name="T128">7</text:span><text:span text:style-name="T129">.</text:span><text:span text:style-name="T130"><text:tab/></text:span><text:span text:style-name="T131">Motorinių pramoginių laivų laivavedžių teorijos egzaminų klausimynas sudaromas vadovaujantis Motorinių pramoginių laivų laivavedžių rengimo ir kvalifikacijos tobulinimo</text:span><text:span text:style-name="T132"><text:s/>programomis, išdėstytomis<text:s/></text:span><text:span text:style-name="T133">Nuostatų 1–4 prieduose.</text:span></text:p>
      <text:p text:style-name="P134"><text:span text:style-name="T135">8</text:span><text:span text:style-name="T136">.</text:span><text:span text:style-name="T137"><text:tab/></text:span><text:span text:style-name="T138">Vidaus vandenų transporto specialistų ir motorinių pramoginių laivų laivavedžių teorijos egzaminų klausimynus (toliau – egzaminų klausimynas) sudaro ir, esant reikalui, keičia ar papildo<text:s/></text:span><text:span text:style-name="T139">Administrac</text:span><text:span text:style-name="T140">ijos<text:s/></text:span><text:span text:style-name="T141">direktoriaus įsakymu sudaryta komisija.</text:span></text:p>
      <text:p text:style-name="P142"><text:span text:style-name="T143">9</text:span><text:span text:style-name="T144">.</text:span><text:span text:style-name="T145"><text:tab/></text:span><text:span text:style-name="T146"><text:s/>Egzaminų klausimynai neskelbiami.<text:s/></text:span></text:p>
      <text:p text:style-name="P147"><text:span text:style-name="T148">10</text:span><text:span text:style-name="T149">.</text:span><text:span text:style-name="T150"><text:tab/></text:span><text:span text:style-name="T151">Teorijos egzaminai vykdomi egzaminų vykdymo patalpose (toliau – egzaminų patalpa), esančiose adresais: J. Janonio g. 24, Klaipėda, ir I. Kanto g. 23, Kaunas.</text:span></text:p>
      <text:p text:style-name="P152"><text:span text:style-name="T153">11</text:span><text:span text:style-name="T154">.</text:span><text:span text:style-name="T155"><text:tab/></text:span><text:span text:style-name="T156">Teorijos egzaminai vykdomi pagal Administracijos direktoriaus įsakymu patvirtintą egzaminų tvarkaraštį, kuris skelbiamas viešai Administracijos interneto svetainėje.</text:span></text:p>
      <text:p text:style-name="P157"><text:span text:style-name="T158">12</text:span><text:span text:style-name="T159">.</text:span><text:span text:style-name="T160"><text:tab/></text:span><text:span text:style-name="T161">Teorijos egzaminus vykdo egzaminuotojas.</text:span></text:p>
      <text:p text:style-name="P162"><text:span text:style-name="T163">13</text:span><text:span text:style-name="T164">.</text:span><text:span text:style-name="T165"><text:tab/></text:span><text:span text:style-name="T166">Teorijos egzaminai laikomi<text:s/></text:span><text:span text:style-name="T167">valstybine kalba. Kai asmuo, pageidaujantis laikyti teorijos egzaminą (toliau – egzaminuojamasis), nemoka valstybinės kalbos, teorijos egzamine gali dalyvauti asmuo, gebantis versti į egzaminuojamajam suprantamą kalbą ir turintis tos kalbos vertėjo kvalifi</text:span><text:span text:style-name="T168">kaciją ir tai įrodantį dokumentą (toliau – vertėjas). Nepateikus<text:s/></text:span><text:span text:style-name="T169">šio dokumento</text:span><text:span text:style-name="T170">, vertėjui teorijos egzamine dalyvauti neleidžiama. Vertėją kviečia ir už vertimo paslaugas sumoka egzaminuojamasis.</text:span></text:p>
      <text:p text:style-name="P171"><text:span text:style-name="T172">14</text:span><text:span text:style-name="T173">.</text:span><text:span text:style-name="T174"><text:tab/></text:span><text:span text:style-name="T175">Egzaminuojamasis, atvykęs laikyti teorijos egzaminą, turi egzaminuotojui pateikti asmens tapatybę patvirtinantį dokumentą<text:s/></text:span><text:span text:style-name="T176">(Lietuvos Respublikos ar kitos valstybės išduotą pasą, asmens tapatybės kortelę, leidimą gyventi Lietuvos Respublikoje, Europos Sąjung</text:span><text:span text:style-name="T177">oje ar Europos laisvosios prekybos asociacijos valstybėje išduotą vairuotojo pažymėjimą, po 2002 m. gruodžio 31 d. Lietuvos Respublikoje išduotą vairuotojo pažymėjimą).</text:span><text:span text:style-name="T178"><text:s/>Šio dokumento nepateikus, teorijos egzamino laikyti neleidžiama.<text:s/></text:span></text:p>
      <text:p text:style-name="P179"><text:span text:style-name="T180">15</text:span><text:span text:style-name="T181">.</text:span><text:span text:style-name="T182"><text:tab/></text:span><text:span text:style-name="T183">Teorijos egza</text:span><text:span text:style-name="T184">mino metu konsultacijos neteikiamos.<text:s/></text:span></text:p>
      <text:p text:style-name="P185"><text:span text:style-name="T186">16</text:span><text:span text:style-name="T187">.</text:span><text:span text:style-name="T188"><text:tab/></text:span><text:span text:style-name="T189">Egzamino patalpoje gali būti egzaminuotojas, egzaminuojamieji, šio Aprašo 13 punkte nurodytu<text:s/></text:span><text:span text:style-name="T190">atveju vertėjas (-ai) ir kvalifikacijos suteikimo komi</text:span><text:span text:style-name="T191">sijų, sudarytų<text:s/></text:span><text:span text:style-name="T192">Lietuvos Respublikos susisiekimo ministro 2014 m</text:span><text:span text:style-name="T193">. birželio 16 d. įsakymu Nr. 3-230-(E) „Dėl Lietuvos Respublikos vidaus vandenų transporto specialistų kvalifikacijos suteikimo komisijų sudarymo“, nariai, kai laikomas vidaus vandenų transporto specialisto laipsnio kvalifikacijos egzaminas,<text:s/></text:span><text:span text:style-name="T194">kiti asmenys –</text:span><text:span text:style-name="T195"><text:s/>Administracijos direktoriaus</text:span><text:span text:style-name="T196"><text:s/></text:span><text:span text:style-name="T197">ar direktoriaus pavaduotojo</text:span><text:span text:style-name="T198"><text:s/>sprendimu.</text:span></text:p>
      <text:p text:style-name="P199"><text:span text:style-name="T200">17</text:span><text:span text:style-name="T201">.</text:span><text:span text:style-name="T202"><text:tab/></text:span><text:span text:style-name="T203">Teorijos egzaminas laikomas kompiuteriu.</text:span></text:p>
      <text:p text:style-name="P204"><text:span text:style-name="T205">18</text:span><text:span text:style-name="T206">.</text:span><text:span text:style-name="T207"><text:tab/></text:span><text:span text:style-name="T208">Teorijos egzamino metu kiekvienam egzaminuojamajam pateikiamas testas, sudarytas</text:span><text:span text:style-name="T209"><text:s/>iš</text:span><text:span text:style-name="T210"><text:s/></text:span><text:span text:style-name="T211">penkiolikos klausimų, atsitiktinumo principu parinktų iš atitinkamo egzaminų klausimyno, ir trijų atsakymų variantų į kiekvieną klausimą. Atsakydamas į klausimą, egzaminuojamasis turi pažymėti vieną, jo manymu, teisingą atsakymą.<text:s/></text:span></text:p>
      <text:p text:style-name="P212"><text:span text:style-name="T213">19</text:span><text:span text:style-name="T214">.</text:span><text:span text:style-name="T215"><text:tab/>Atsakymui į testo</text:span><text:span text:style-name="T216"><text:s/>klausimus skiriama 30 minučių. Egzaminuojamasis teorijos egzaminą gali baigti anksčiau. Pasibaigus skirtam laikui, teorijos egzaminas nutraukiamas. Neatsakyti klausimai laikomi neteisingai atsakytais klausimais.</text:span></text:p>
      <text:p text:style-name="P217"><text:span text:style-name="T218">20</text:span><text:span text:style-name="T219">.</text:span><text:span text:style-name="T220"><text:tab/>Teorijos egzaminas laikomas išlaiky</text:span><text:span text:style-name="T221">tu, jei per skirtą laiką egzaminuojamasis teisingai atsako į dvylika ar daugiau klausimų.</text:span></text:p>
      <text:p text:style-name="P222"><text:span text:style-name="T223">21</text:span><text:span text:style-name="T224">.</text:span><text:span text:style-name="T225"><text:tab/></text:span><text:span text:style-name="T226">Jeigu teorijos egzamino metu sugenda programinė ar techninė įranga, teorijos egzamino rezultatas anuliuojamas, o egzaminas perlaikomas, nemokant valstybės rin</text:span><text:span text:style-name="T227">kliavos.</text:span></text:p>
      <text:p text:style-name="P228"><text:span text:style-name="T229">22</text:span><text:span text:style-name="T230">.</text:span><text:span text:style-name="T231"><text:tab/></text:span><text:span text:style-name="T232">Pasibaigus teorijos egzaminui, kiekvieno egzaminuojamojo teorijos egzamino rezultatai įrašomi į Motorinio pramoginio laivo laivavedžio kompetencijos ar Vidaus vandenų transporto specialistų (eilinių įgulos narių) kvalifikacijos, ar Vidaus<text:s/></text:span><text:span text:style-name="T233">vandenų transporto<text:s/></text:span><text:soft-page-break/><text:span text:style-name="T234">specialistų (vadovaujančių įgulos narių) kvalifikacijos egzamino protokolą<text:s/></text:span><text:span text:style-name="T235">(toliau – egzamino protokolas</text:span><text:span text:style-name="T236">), kurių formos nustatytos šio Aprašo 1–3 prieduose.<text:s/></text:span></text:p>
      <text:p text:style-name="P237"><text:span text:style-name="T238">23</text:span><text:span text:style-name="T239">.</text:span><text:span text:style-name="T240"><text:tab/>Egzamino protokolą pasirašo egzaminuotojas ir egzaminuojamasis.</text:span></text:p>
      <text:p text:style-name="P241"><text:span text:style-name="T242">24</text:span><text:span text:style-name="T243">.</text:span><text:span text:style-name="T244"><text:tab/>Egzaminuojamajam atsisakius pasirašyti egzamino protokole, egzaminuotojas tai pažymi egzamino protokole.</text:span></text:p>
      <text:p text:style-name="P245"><text:span text:style-name="T246">25</text:span><text:span text:style-name="T247">.</text:span><text:span text:style-name="T248"><text:tab/></text:span><text:span text:style-name="T249">Neišlaikius<text:s/></text:span><text:span text:style-name="T250">teorijos egzamino, pakartotinai laikyti egzaminą leidžiama ne anksčiau, kaip kitą egzaminų tvarkaraštyje nurodytą dieną.<text:s/></text:span><text:span text:style-name="T251">Teorijos<text:s/></text:span><text:span text:style-name="T252">egzaminų perlaikymų skaičius neribojamas.<text:s/></text:span></text:p>
      <text:p text:style-name="P253"/>
      <text:p text:style-name="P254"><text:span text:style-name="T255">III</text:span><text:span text:style-name="T256"><text:s/>SKYRIUS</text:span></text:p>
      <text:p text:style-name="P257"><text:span text:style-name="T258">PRAKTINIO VAIRAVIMO EGZAMINO ORGANIZAVIMAS IR VYKDYMAS</text:span></text:p>
      <text:p text:style-name="P259"/>
      <text:p text:style-name="P260"><text:span text:style-name="T261">26</text:span><text:span text:style-name="T262">.</text:span><text:span text:style-name="T263"><text:tab/></text:span><text:span text:style-name="T264">Praktinio vairavimo egzamino metu tikrinami ir vertinami egzaminuojamojo įgūdžiai ir gebėjimai saugiai valdyti motorinį pramoginį<text:s/></text:span><text:span text:style-name="T265">laivą.</text:span></text:p>
      <text:p text:style-name="P266"><text:span text:style-name="T267">27</text:span><text:span text:style-name="T268">.</text:span><text:span text:style-name="T269"><text:tab/></text:span><text:span text:style-name="T270">Mokymo įstaiga pradėti mokyti praktinio vairavimo gali tuos asmenis, kurie mokymo kursuose išklausė ne mažiau kaip 1/3 teorijos kurso (laivo teorijos pagrindų, laivavedybos ir laivybos taisyklių) arba kurie Administracijoje išlaikė eksternu<text:s/></text:span><text:span text:style-name="T271">teorijos egzaminą.</text:span></text:p>
      <text:p text:style-name="P272"><text:span text:style-name="T273">28</text:span><text:span text:style-name="T274">.</text:span><text:span text:style-name="T275"><text:tab/></text:span><text:span text:style-name="T276">Baigiamąjį praktinio vairavimo egzaminą gali laikyti asmenys,<text:s/></text:span><text:span text:style-name="T277">sėkmingai išlaikę teorijos egzaminą Administracijoje ir mokymo įstaigoje baigę siekiamos kompetencijos mokymo programoje nustatytą praktinio vairavimo mokymo kursą</text:span><text:span text:style-name="T278">.<text:s/></text:span></text:p>
      <text:p text:style-name="P279"><text:span text:style-name="T280">29</text:span><text:span text:style-name="T281">.</text:span><text:span text:style-name="T282"><text:tab/></text:span><text:span text:style-name="T283">Praktinio vairavimo egzaminas laikomas mokymo įstaigoje kaip mokymo kursų baigiamasis praktinio vairavimo egzaminas.<text:s/></text:span><text:span text:style-name="T284">Šį praktinio vairavimo egzaminą Administracija įskaito kaip kompetencijos egzamino praktinio vairavimo dalį.</text:span></text:p>
      <text:p text:style-name="P285"><text:span text:style-name="T286">30</text:span><text:span text:style-name="T287">.</text:span><text:span text:style-name="T288"><text:tab/></text:span><text:span text:style-name="T289">Mokymo įstaiga<text:s/></text:span><text:span text:style-name="T290">ne vėliau kaip prieš penkias darbo dienas informuoja Administraciją apie baigiamųjų praktinio vairavimo egzaminų vykdymo laiką, vietą ir egzaminuojamųjų skaičių. Esant nenumatytoms aplinkybėms, egzamino vieta ir laikas tikslinami ne vėliau kaip prieš dieną</text:span><text:span text:style-name="T291"><text:s/>iki praktinio vairavimo egzamino.</text:span></text:p>
      <text:p text:style-name="P292"><text:span text:style-name="T293">31</text:span><text:span text:style-name="T294">.</text:span><text:span text:style-name="T295"><text:tab/></text:span><text:span text:style-name="T296">Prieš<text:s/></text:span><text:span text:style-name="T297">baigiamąjį praktinio vairavimo egzaminą, asmenys turi pateikti mokymo įstaigai Administracijoje išlaikyto teorijos egzamino protokolo kopiją.</text:span></text:p>
      <text:p text:style-name="P298"><text:span text:style-name="T299">32</text:span><text:span text:style-name="T300">.</text:span><text:span text:style-name="T301"><text:tab/></text:span><text:span text:style-name="T302">Baigiamasis praktinio vairavimo egzaminas vykdomas mokymo</text:span><text:span text:style-name="T303"><text:s/>įstaigos laivu.</text:span></text:p>
      <text:p text:style-name="P304"><text:span text:style-name="T305">33</text:span><text:span text:style-name="T306">.</text:span><text:span text:style-name="T307"><text:tab/></text:span><text:span text:style-name="T308">Mokymo įstaigos laivas, kuriuo vykdomas baigiamasis praktinio vairavimo egzaminas, turi būti su valdymo konsole (distanciniu valdymu), įrengta garsine ir šviesos signalizacija ir daugiau kaip 10 AG (7,4 kW) stacionariu arba pakabin</text:span><text:span text:style-name="T309">amuoju varikliu. Šis laivas turi būti<text:s/></text:span><text:span text:style-name="T310">pažymėtas skiriamaisiais ženklais: ant skydo arba vėliavos užrašytas žodis „MOKOMASIS“ ir mokymo įstaigos pavadinimas.</text:span></text:p>
      <text:p text:style-name="P311"><text:span text:style-name="T312">34</text:span><text:span text:style-name="T313">.</text:span><text:span text:style-name="T314"><text:tab/></text:span><text:span text:style-name="T315">Baigiamojo praktinio vairavimo egzaminas įvertinamas išlaikytu arba neišlaikytu. Egzaminas<text:s/></text:span><text:span text:style-name="T316">laikomas išlaikytu, jeigu asmuo, įvykdęs šio Aprašo 7 priede nurodytas praktinio vairavimo egzamino užduotis, nepadaro nė vienos kritinės klaidos, nurodytos šio Aprašo 8 priede. Egzaminuojamojo egzamino rezultatai žymimi praktinio vairavimo egzamino protok</text:span><text:span text:style-name="T317">ole (6 priedas).<text:s/></text:span></text:p>
      <text:p text:style-name="P318"><text:span text:style-name="T319">35</text:span><text:span text:style-name="T320">.</text:span><text:span text:style-name="T321"><text:tab/></text:span><text:span text:style-name="T322">Baigiamąjį praktinio vairavimo egzaminą gali stebėti Administracijos direktoriaus įsakymu paskirtas darbuotojas (toliau – stebėtojas).</text:span></text:p>
      <text:p text:style-name="P323"><text:span text:style-name="T324">36</text:span><text:span text:style-name="T325">.</text:span><text:span text:style-name="T326"><text:tab/><text:s/>Pasibaigus praktinio vairavimo egzaminui, praktinio vairavimo egzamino protokole turi<text:s/></text:span><text:span text:style-name="T327">pasirašyti praktinio vairavimo instruktorius, egzaminuojamasis ir stebėtojas (jeigu dalyvauja egzamine).<text:s/></text:span></text:p>
      <text:p text:style-name="P328"><text:span text:style-name="T329">37</text:span><text:span text:style-name="T330">.</text:span><text:span text:style-name="T331"><text:tab/>Mokymo įstaiga ne vėliau kaip kitą darbo dieną po praktinio vairavimo egzamino pateikia Administracijai praktinio vairavimo kursų baigimo prot</text:span><text:span text:style-name="T332">okolo kopiją.</text:span></text:p>
      <text:p text:style-name="P333"><text:span text:style-name="T334">38</text:span><text:span text:style-name="T335">.</text:span><text:span text:style-name="T336"><text:tab/>Asmenims, neišlaikiusiems baigiamojo praktinio vairavimo egzamino, arba 53 punkte numatytais atvejais, mokymo įstaiga paskiria kitą egzamino laikymo ar perlaikymo datą ir informuoja Administraciją 30</text:span><text:span text:style-name="T337"><text:s/></text:span><text:span text:style-name="T338">punkte nustatyta tvarka.</text:span></text:p>
      <text:p text:style-name="P339"><text:span text:style-name="T340">39</text:span><text:span text:style-name="T341">.</text:span><text:span text:style-name="T342"><text:tab/></text:span><text:span text:style-name="T343">Mokymo įstaiga privalo užtikrinti stebėtojui vietą laive, kuriuo vykdomas praktinio vairavimo egzaminas.</text:span></text:p>
      <text:p text:style-name="P344"/>
      <text:p text:style-name="P345"><text:span text:style-name="T346">IV</text:span><text:span text:style-name="T347"><text:s/>SKYRIUS</text:span></text:p>
      <text:p text:style-name="P348"><text:span text:style-name="T349">EGZAMINUOTOJO, PRAKTINIO VAIRAVIMO INSTRUKTORIAUS</text:span><text:span text:style-name="T350"><text:s/></text:span><text:span text:style-name="T351">IR STEBĖTOJO FUNKCIJOS</text:span></text:p>
      <text:p text:style-name="P352"/>
      <text:p text:style-name="P353"><text:span text:style-name="T354">40</text:span><text:span text:style-name="T355">.</text:span><text:span text:style-name="T356"><text:tab/></text:span><text:span text:style-name="T357">Egzaminuotojas atsako už jam patikėtos informacijos</text:span><text:span text:style-name="T358"><text:s/>konfidencialumą ir sąžiningą, objektyvų ir teisingą egzaminų vykdymą.<text:s/></text:span></text:p>
      <text:p text:style-name="P359"><text:span text:style-name="T360">41</text:span><text:span text:style-name="T361">.</text:span><text:span text:style-name="T362"><text:tab/></text:span><text:span text:style-name="T363">Prieš teorijos egzaminą egzaminuotojas privalo:<text:s/></text:span></text:p>
      <text:p text:style-name="P364"><text:span text:style-name="T365">41.1</text:span><text:span text:style-name="T366">.</text:span><text:span text:style-name="T367"><text:tab/></text:span><text:span text:style-name="T368">paruošti egzaminų patalpą;</text:span></text:p>
      <text:p text:style-name="P369"><text:span text:style-name="T370">41.2</text:span><text:span text:style-name="T371">.</text:span><text:span text:style-name="T372"><text:tab/></text:span><text:span text:style-name="T373">patikrinti kiekvieno egzaminuojamojo asmens tapatybę;</text:span></text:p>
      <text:p text:style-name="P374"><text:span text:style-name="T375">41.3</text:span><text:span text:style-name="T376">.</text:span><text:span text:style-name="T377"><text:tab/></text:span><text:span text:style-name="T378">supažindinti egzam</text:span><text:span text:style-name="T379">inuojamuosius su egzamino laikymo sąlygomis ir tvarka;</text:span></text:p>
      <text:p text:style-name="P380"><text:span text:style-name="T381">41.4</text:span><text:span text:style-name="T382">.</text:span><text:span text:style-name="T383"><text:tab/>įvesti į egzaminavimo programą nustatytus duomenis apie asmenį, siekiantį laikyti egzaminą, ir paskirti siekiamos kvalifikacijos ar kompetencijos egzaminą;</text:span></text:p>
      <text:p text:style-name="P384"><text:span text:style-name="T385">41.5</text:span><text:span text:style-name="T386">.</text:span><text:span text:style-name="T387"><text:tab/>po egzamino atspausdinti<text:s/></text:span><text:span text:style-name="T388">tos dienos egzaminų žiniaraštį (5 priedas).</text:span></text:p>
      <text:p text:style-name="P389"><text:span text:style-name="T390">42</text:span><text:span text:style-name="T391">.</text:span><text:span text:style-name="T392"><text:tab/>Egzaminuojamojo pageidavimu, egzaminuotojas supažindina jį su padarytomis klaidomis. Egzaminuotojas privalo užtikrinti testo duomenų apsaugą nuo kopijavimo ar kitokio</text:span><text:span text:style-name="T393"><text:s/>pasisavinimo.</text:span></text:p>
      <text:p text:style-name="P394"><text:span text:style-name="T395">43</text:span><text:span text:style-name="T396">.</text:span><text:span text:style-name="T397"><text:tab/></text:span><text:span text:style-name="T398">Egzaminuotoja</text:span><text:span text:style-name="T399">s, supažindindamas egzaminuojamąjį su padarytomis klaidomis, egzaminų klausimų turinio komentuoti neprivalo.</text:span></text:p>
      <text:p text:style-name="P400"><text:span text:style-name="T401">44</text:span><text:span text:style-name="T402">.</text:span><text:span text:style-name="T403"><text:tab/></text:span><text:span text:style-name="T404">Egzaminuojamajam pažeidus 54.3–54.5 papunkčių reikalavimus</text:span><text:span text:style-name="T405"><text:s/></text:span><text:span text:style-name="T406">ar nevykdant teisėtų egzaminuotojo nurodymų,</text:span><text:span text:style-name="T407"><text:s/>egzaminuotojas turi teisę nutraukti tvarką pažeidusio egzaminuojamojo teorijos egzaminą</text:span><text:span text:style-name="T408"><text:s/>ir šalinti egzaminuojamąjį iš egzamino patalpos</text:span><text:span text:style-name="T409">. Šiuo atveju teorijos egzaminas laikomas neišlaikytu. Už teorijos egzamino laikymą sumokėta valstybės rinkliava negrąži</text:span><text:span text:style-name="T410">nama. Egzaminuotojas teorijos egzamino tvarkos pažeidimus nurodo egzaminuojamojo teorijos egzamino protokole.</text:span></text:p>
      <text:p text:style-name="P411"><text:span text:style-name="T412">45</text:span><text:span text:style-name="T413">.</text:span><text:span text:style-name="T414"><text:tab/></text:span><text:span text:style-name="T415">Jeigu egzaminuojamasis turės laikyti praktinio vairavimo egzaminą, egzaminuotojas jam išduoda išlaikyto teorijos egzamino protokolo kopiją</text:span><text:span text:style-name="T416">, patvirtintą asmeniniu spaudu ir parašu.</text:span></text:p>
      <text:p text:style-name="P417"><text:span text:style-name="T418">46</text:span><text:span text:style-name="T419">.</text:span><text:span text:style-name="T420"><text:tab/></text:span><text:span text:style-name="T421">Ne vėliau kaip kitą darbo dieną po egzamino egzaminuotojas vidaus vandenų transporto specialistų kvalifikacijos egzaminus laikiusių asmenų prašymus bei egzaminų protokolus (toliau – egzaminuojamųjų dokument</text:span><text:span text:style-name="T422">ai) perduoda kvalifikacijos suteikimo komisijų pirmininkams:</text:span></text:p>
      <text:p text:style-name="P423"><text:span text:style-name="T424">46.1</text:span><text:span text:style-name="T425">.</text:span><text:span text:style-name="T426"><text:tab/>egzaminuojamųjų, laikiusių vidaus vandenų transporto priemonių kapitonų, mechanikų, elektromechanikų ir laivų, kurių pagrindinių variklių galingumas ne didesnis kaip 110 kW, laivavedžių e</text:span><text:span text:style-name="T427">gzaminus, dokumentus – Lietuvos Respublikos vidaus vandenų laivų, žvejybos laivų ir plūduriuojančių įrenginių kapitonų bei laivo įgulos vadovaujančios sudėties vidaus vandenų transporto specialistų kvalifikacijos suteikimo komisijos, sudarytos Lietuvos Res</text:span><text:span text:style-name="T428">publikos susisiekimo ministro 2014 m. birželio 16 d. įsakymu Nr. 3-230-(E) „Dėl Lietuvos Respublikos vidaus vandenų transporto specialistų kvalifikacijos suteikimo komisijų sudarymo“, pirmininkui;</text:span></text:p>
      <text:p text:style-name="P429"><text:span text:style-name="T430">46.2</text:span><text:span text:style-name="T431">.</text:span><text:span text:style-name="T432"><text:tab/>egzaminuojamųjų, laikiusių vidaus vandenų transpo</text:span><text:span text:style-name="T433">rto priemonių upeivių, motoristų ir elektrikų egzaminus, dokumentus – Lietuvos Respublikos vidaus vandenų laivų, žvejybos laivų ir plūduriuojančių įrenginių eilinių įgulos narių kvalifikacijos suteikimo komisijos, sudarytos Lietuvos Respublikos susisiekimo</text:span><text:span text:style-name="T434"><text:s/>ministro 2014 m. birželio 16 d. įsakymu Nr. 3-230-(E) „Dėl Lietuvos Respublikos vidaus vandenų transporto specialistų kvalifikacijos suteikimo komisijų sudarymo“, pirmininkui.</text:span></text:p>
      <text:p text:style-name="P435"><text:span text:style-name="T436">47</text:span><text:span text:style-name="T437">.</text:span><text:span text:style-name="T438"><text:tab/></text:span><text:span text:style-name="T439">Kvalifikacijos suteikimo komisijų pirmininkai per dvi darbo dienas gr</text:span><text:span text:style-name="T440">ąžina egzaminuotojui egzaminuojamųjų dokumentus ir užpildytus egzaminų protokolus bei kvalifikacijos suteikimo komisijos posėdžio protokolą (4 priedas), kuriuose pažymėta apie egzaminuojamajam suteiktą arba nesuteiktą kvalifikaciją.<text:s/></text:span></text:p>
      <text:p text:style-name="P441"><text:span text:style-name="T442">48</text:span><text:span text:style-name="T443">.</text:span><text:span text:style-name="T444"><text:tab/>Praktinio vair</text:span><text:span text:style-name="T445">avimo instruktorius atsako už sąžiningą, objektyvų ir teisingą praktinio</text:span><text:span text:style-name="T446"><text:s/>vairavimo egzaminų vykdymą.</text:span></text:p>
      <text:p text:style-name="P447"><text:span text:style-name="T448">49</text:span><text:span text:style-name="T449">.</text:span><text:span text:style-name="T450"><text:tab/>Prieš praktinio vairavimo egzaminą praktinio vairavimo instruktorius privalo:</text:span></text:p>
      <text:p text:style-name="P451"><text:span text:style-name="T452">49.1</text:span><text:span text:style-name="T453">.</text:span><text:span text:style-name="T454"><text:tab/></text:span><text:span text:style-name="T455">užtikrinti, kad laivas, kuriuo bus vykdomas praktinio vairavi</text:span><text:span text:style-name="T456">mo egzaminas, būtų techniškai tvarkingas ir visiškai sukomplektuotas;</text:span></text:p>
      <text:p text:style-name="P457"><text:span text:style-name="T458">49.2</text:span><text:span text:style-name="T459">.</text:span><text:span text:style-name="T460"><text:tab/></text:span><text:span text:style-name="T461">patikrinti kiekvieno egzaminuojamojo asmens tapatybę;</text:span></text:p>
      <text:p text:style-name="P462"><text:span text:style-name="T463">49.3</text:span><text:span text:style-name="T464">.</text:span><text:span text:style-name="T465"><text:tab/>supažindinti egzaminuojamuosius su užduotimis, kurias jie turės atlikti, sąlygomis ir tvarka.</text:span></text:p>
      <text:p text:style-name="P466"><text:span text:style-name="T467">50</text:span><text:span text:style-name="T468">.</text:span><text:span text:style-name="T469"><text:tab/>Praktini</text:span><text:span text:style-name="T470">o vairavimo instruktorius turi būti pasirengęs reikiamu momentu imtis priemonių, kad būtų išvengta avarinio įvykio dėl egzaminuojamojo veiksmų arba neveikimo.</text:span></text:p>
      <text:p text:style-name="P471"><text:span text:style-name="T472">51</text:span><text:span text:style-name="T473">.</text:span><text:span text:style-name="T474"><text:tab/></text:span><text:span text:style-name="T475">Egzaminuojamojo pageidavimu, pasibaigus egzaminui,<text:s/></text:span><text:span text:style-name="T476">praktinio vairavimo instruktorius</text:span><text:span text:style-name="T477"><text:s/>supa</text:span><text:span text:style-name="T478">žindina jį su padarytomis klaidomis.</text:span></text:p>
      <text:p text:style-name="P479"><text:span text:style-name="T480">52</text:span><text:span text:style-name="T481">.</text:span><text:span text:style-name="T482"><text:tab/></text:span><text:span text:style-name="T483">Stebėtojas atvyksta mokymo įstaigos nurodytu laiku į egzamino vykdymo vietą ir plaukia laivu, kuriuo vykdomas egzaminas, kartu su praktinio vairavimo instruktoriumi bei egzaminuojamuoju (-aisiais) arba, esant ga</text:span><text:span text:style-name="T484">limybei, stebi praktinio vairavimo egzamino vykdymą per atstumą.</text:span></text:p>
      <text:p text:style-name="P485"><text:span text:style-name="T486">53</text:span><text:span text:style-name="T487">.</text:span><text:span text:style-name="T488"><text:tab/></text:span><text:span text:style-name="T489">Praktinio vairavimo instruktorius ir stebėtojas turi teisę nutraukti p</text:span><text:span text:style-name="T490">raktinio vairavimo egzaminą:</text:span></text:p>
      <text:p text:style-name="P491"><text:span text:style-name="T492">53.1</text:span><text:span text:style-name="T493">.</text:span><text:span text:style-name="T494"><text:tab/>jei egzaminuojamojo daromos laivo vairavimo klaidos ar veiksmai arba<text:s/></text:span><text:span text:style-name="T495">neveikimas kelia pavojų kitiems eismo dalyviams, laivui, jo keleiviams, neatsižvelgiant į tai, ar praktinio vairavimo instruktorius turi imtis priemonių, kad būtų išvengta avarinio įvykio dėl egzaminuojamojo daromų laivo vairavimo klaidų, pavojingų veiksmų</text:span><text:span text:style-name="T496"><text:s/>arba neveikimo, ar ne; šiuo atveju egzaminas laikomas neišlaikytu;</text:span></text:p>
      <text:p text:style-name="P497"><text:span text:style-name="T498">53.2</text:span><text:span text:style-name="T499">.</text:span><text:span text:style-name="T500"><text:tab/>dėl nenumatytų aplinkybių: avarinis incidentas, pasikeitusios oro sąlygos (stiprus vėjas, liūtis), laivo gedimas ir pan.; šiuo atveju praktinio vairavimo egzaminą mokymo įstaiga<text:s/></text:span><text:span text:style-name="T501">turi paskirti kitu laiku.</text:span></text:p>
      <text:p text:style-name="P502"/>
      <text:p text:style-name="P503"><text:span text:style-name="T504">V</text:span><text:span text:style-name="T505"><text:s/>SKYRIUS</text:span></text:p>
      <text:p text:style-name="P506"><text:span text:style-name="T507">REIKALAVIMAI EGZAMINUOJAMIESIEMS</text:span></text:p>
      <text:p text:style-name="P508"/>
      <text:p text:style-name="P509"><text:span text:style-name="T510">54</text:span><text:span text:style-name="T511">.</text:span><text:span text:style-name="T512"><text:tab/></text:span><text:span text:style-name="T513">Egzaminuojamasis privalo:</text:span></text:p>
      <text:p text:style-name="P514"><text:span text:style-name="T515">54.1</text:span><text:span text:style-name="T516">.</text:span><text:span text:style-name="T517"><text:tab/>laiku atvykti į teorijos ar praktinio vairavimo egzaminą;</text:span></text:p>
      <text:p text:style-name="P518"><text:span text:style-name="T519">54.2</text:span><text:span text:style-name="T520">.</text:span><text:span text:style-name="T521"><text:tab/></text:span><text:span text:style-name="T522">pateikti asmens tapatybę patvirtinantį dokumentą;<text:s/></text:span></text:p>
      <text:p text:style-name="P523"><text:span text:style-name="T524">54.3</text:span><text:span text:style-name="T525">.</text:span><text:span text:style-name="T526"><text:tab/>egzami</text:span><text:span text:style-name="T527">ną laikyti sąžiningai ir nesinaudoti neleistinomis priemonėmis (</text:span><text:span text:style-name="T528">literatūra, mobiliojo ryšio ir kitomis informacijos priėmimo, perdavimo ir įrašymo priemonėmis);<text:s/></text:span></text:p>
      <text:p text:style-name="P529"><text:span text:style-name="T530">54.4</text:span><text:span text:style-name="T531">.</text:span><text:span text:style-name="T532"><text:tab/>nesi</text:span><text:span text:style-name="T533">kalbėti tarpusavyje,<text:s/></text:span><text:span text:style-name="T534">išskyrus pokalbius su vertėju</text:span><text:span text:style-name="T535">, netrukdyti kitiems egzaminuo</text:span><text:span text:style-name="T536">jamiesiems;</text:span></text:p>
      <text:p text:style-name="P537"><text:span text:style-name="T538">54.5</text:span><text:span text:style-name="T539">.</text:span><text:span text:style-name="T540"><text:tab/></text:span><text:span text:style-name="T541">b</text:span><text:span text:style-name="T542">e leidimo neišeiti iš egzaminų patalpos.</text:span></text:p>
      <text:p text:style-name="P543"><text:span text:style-name="T544">55</text:span><text:span text:style-name="T545">.</text:span><text:span text:style-name="T546"><text:tab/>Egzaminuojamasis turi teisę:</text:span></text:p>
      <text:p text:style-name="P547"><text:span text:style-name="T548">55.1</text:span><text:span text:style-name="T549">.</text:span><text:span text:style-name="T550"><text:tab/>teorijos egzamino metu naudotis Administracijos suteiktomis priemonėmis;</text:span></text:p>
      <text:p text:style-name="P551"><text:span text:style-name="T552">55.2</text:span><text:span text:style-name="T553">.</text:span><text:span text:style-name="T554"><text:tab/></text:span><text:span text:style-name="T555">susipažinti su<text:s/></text:span><text:span text:style-name="T556">teorijos</text:span><text:span text:style-name="T557"><text:s/>egzamino rezultatais ir padarytomis klaidomis.</text:span></text:p>
      <text:p text:style-name="P558"><text:span text:style-name="T559">56</text:span><text:span text:style-name="T560">.</text:span><text:span text:style-name="T561"><text:tab/>Užsiregistravęs ir iki teorijos egzamino pradžios į Administracijos egzaminų klasę neatvykęs, iki egzamino pradžios nepateikęs<text:s/></text:span><text:span text:style-name="T562">Apraše ir nuostatuose<text:s/></text:span><text:span text:style-name="T563">nurodytų dokumentų, egzaminuojamasis registruojam</text:span><text:span text:style-name="T564">as iš naujo. Registruojantis iš naujo, valstybės rinkliava nemokama, išskyrus, jei nebuvo sumokėta iki egzamino pradžios.</text:span></text:p>
      <text:p text:style-name="P565"><text:span text:style-name="T566">57</text:span><text:span text:style-name="T567">.</text:span><text:span text:style-name="T568"><text:tab/>Užsiregistravusiam ir pavėlavusiam į egzaminą egzaminuojamajam tą pačią dieną egzaminą laikyti leidžiama tuo atveju, jeigu yra</text:span><text:span text:style-name="T569"><text:s/>laisvų vietų kitu laiku.</text:span></text:p>
      <text:p text:style-name="P570"><text:span text:style-name="T571">58</text:span><text:span text:style-name="T572">.</text:span><text:span text:style-name="T573"><text:tab/>Egzaminuojamasis privalo imtis visų būtinų priemonių savo ir keleivių saugumui praktinio vairavimo egzamino metu užtikrinti, privalo vandens telkinyje elgtis taip, kad nesukeltų pavojaus kitiems eismo dalyviams ir nesudary</text:span><text:span text:style-name="T574">tų kliūčių jų eismui.</text:span></text:p>
      <text:p text:style-name="P575"><text:span text:style-name="T576">59</text:span><text:span text:style-name="T577">.</text:span><text:span text:style-name="T578"><text:tab/>Teorijos ir praktinio vairavimo egzaminų neleidžiama laikyti neblaiviam ar apsvaigusiam nuo psichiką veikiančių medžiagų egzaminuojamajam.</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60</text:span><text:span text:style-name="T588">.</text:span><text:span text:style-name="T589"><text:tab/></text:span><text:span text:style-name="T590">Teorijos egzamino eigai fiksuoti<text:s/></text:span><text:span text:style-name="T591">daromas skaitmeninis vaizdo įrašas. Jeigu dėl techninės įrangos gedimų to neįmanoma padaryti, teorijos egzamin</text:span><text:span text:style-name="T592">o metu<text:s/></text:span><text:span text:style-name="T593">egzamin</text:span><text:span text:style-name="T594">ų patalpoje privalo būti ne mažiau negu du egzaminuotojai.</text:span></text:p>
      <text:p text:style-name="P595"><text:span text:style-name="T596">61</text:span><text:span text:style-name="T597">.</text:span><text:span text:style-name="T598"><text:tab/>Rekomenduojamos literatūros sąrašas laikantiems teorijos egzaminą</text:span><text:span text:style-name="T599"><text:s/>eksternu, pateikiamas 9 priede.<text:s/></text:span></text:p>
      <text:p text:style-name="P600"><text:span text:style-name="T601">62</text:span><text:span text:style-name="T602">.</text:span><text:span text:style-name="T603"><text:tab/>Už teorijos egzamino laikymą ir perlaikymą mokama Lietuvos Respublikos Vyriausybės apskaičiuoto dydžio valstybės rinkliava.<text:s/></text:span></text:p>
      <text:p text:style-name="P604"><text:span text:style-name="T605">63</text:span><text:span text:style-name="T606">.</text:span><text:span text:style-name="T607"><text:tab/></text:span><text:span text:style-name="T608">Asmenims, neišlaikiusiems teorijos egzamino, sumokėta valstybės rinkliava negrąžinama. <text:s text:c="3"/></text:span></text:p>
      <text:p text:style-name="P609"><text:span text:style-name="T610">64</text:span><text:span text:style-name="T611">.</text:span><text:span text:style-name="T612"><text:tab/>Egzaminų protokolai ir kiti su egzaminų vykdymu susiję dokumentai saugomi Administracijoje teisės aktų nustatyta tvarka.</text:span></text:p>
      <text:p text:style-name="P613"><text:span text:style-name="T614">65</text:span><text:span text:style-name="T615">.</text:span><text:span text:style-name="T616"><text:tab/>Sprendimai dėl egzaminų proc</text:span><text:span text:style-name="T617">edūrų ir rezultatų gali būti skundžiami Lietuvos Respublikos teisės aktų nustatyta tvarka.</text:span></text:p>
      <text:p text:style-name="P618"><text:span text:style-name="T619">______________________</text:span></text:p>
      <text:p text:style-name="P620">Priedo pakeitimai:</text:p>
      <text:p text:style-name="P621"><text:span text:style-name="T622">Nr.<text:s/></text:span><text:a xlink:href="https://www.e-tar.lt/portal/legalAct.html?documentId=1cbbbcd0842911e6b969d7ae07280e89" office:target-frame-name="_top" xlink:show="replace"><text:span text:style-name="T623">V-280</text:span></text:a><text:span text:style-name="T624">, 2016-09-</text:span><text:span text:style-name="T625">26, paskelbta TAR 2016-09-27, i. k. 2016-24084</text:span></text:p>
      <text:p text:style-name="Normal"/>
      <text:soft-page-break/>
      <text:p text:style-name="P626"><text:span text:style-name="T627">Vidaus vandenų transporto specialistų kvalifikacijos ir motorinių pramoginių laivų laivavedžių kompetencijos egzaminų organizavimo ir vykdymo tvarkos aprašo<text:s/></text:span></text:p>
      <text:p text:style-name="P628"><text:span text:style-name="T629">1</text:span><text:span text:style-name="T630"><text:s/>priedas</text:span></text:p>
      <text:p text:style-name="P631"/>
      <text:p text:style-name="P632">(Protokolo forma)</text:p>
      <text:p text:style-name="P633"/>
      <text:p text:style-name="P634">LIETUVOS SAUGIOS LAIVYBOS ADMINISTRACIJA</text:p>
      <text:p text:style-name="P635"/>
      <text:p text:style-name="P636">TEORIJOS EGZAMINO PROTOKOLAS</text:p>
      <text:p text:style-name="P637"><text:span text:style-name="T638">(M</text:span><text:span text:style-name="T639">otorinio pramoginio laivo laivavedžio kompetencijos</text:span><text:span text:style-name="T640">)</text:span></text:p>
      <text:p text:style-name="P641"/>
      <text:p text:style-name="P642">______________Nr. ______________</text:p>
      <text:p text:style-name="P643">(data)</text:p>
      <text:p text:style-name="P644"/>
      <text:p text:style-name="P645">Egzaminuojamasis ________________________________________________________</text:p>
      <text:p text:style-name="P646">(vardas, pavardė, asmens kodas)<text:s/></text:p>
      <text:p text:style-name="P647">_______________________________laikė __________________________________________</text:p>
      <text:p text:style-name="P648">(data ir laikas nuo–iki)<text:s/><text:tab/><text:tab/>(egzamino pavadinimas)</text:p>
      <text:p text:style-name="P649">egzaminą.</text:p>
      <text:p text:style-name="P650"/>
      <text:p text:style-name="P651"><text:span text:style-name="T652">Egzamino testo vertinimo suvestinė:</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Klausimo Nr.</text:p>
          </table:table-cell>
          <table:table-cell table:style-name="TableCell660">
            <text:p text:style-name="P661">Atsakymo vertinimas<text:s/></text:p>
          </table:table-cell>
        </table:table-row>
        <table:table-row table:style-name="TableRow662">
          <table:table-cell table:style-name="TableCell663">
            <text:p text:style-name="P664">1.</text:p>
          </table:table-cell>
          <table:table-cell table:style-name="TableCell665">
            <text:p text:style-name="P666">Teisingai</text:p>
          </table:table-cell>
        </table:table-row>
        <table:table-row table:style-name="TableRow667">
          <table:table-cell table:style-name="TableCell668">
            <text:p text:style-name="P669">2.</text:p>
          </table:table-cell>
          <table:table-cell table:style-name="TableCell670">
            <text:p text:style-name="P671">Neteisingai</text:p>
          </table:table-cell>
        </table:table-row>
        <table:table-row table:style-name="TableRow672">
          <table:table-cell table:style-name="TableCell673">
            <text:p text:style-name="P674">3.</text:p>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
          </table:table-cell>
        </table:table-row>
        <table:table-row table:style-name="TableRow687">
          <table:table-cell table:style-name="TableCell688">
            <text:p text:style-name="P689">6.</text:p>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
          </table:table-cell>
        </table:table-row>
        <table:table-row table:style-name="TableRow697">
          <table:table-cell table:style-name="TableCell698">
            <text:p text:style-name="P699">8.</text:p>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P706"/>
          </table:table-cell>
        </table:table-row>
        <table:table-row table:style-name="TableRow707">
          <table:table-cell table:style-name="TableCell708">
            <text:p text:style-name="P709">10.</text:p>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
          </table:table-cell>
        </table:table-row>
        <table:table-row table:style-name="TableRow717">
          <table:table-cell table:style-name="TableCell718">
            <text:p text:style-name="P719">12.</text:p>
          </table:table-cell>
          <table:table-cell table:style-name="TableCell720">
            <text:p text:style-name="P721"/>
          </table:table-cell>
        </table:table-row>
        <table:table-row table:style-name="TableRow722">
          <table:table-cell table:style-name="TableCell723">
            <text:p text:style-name="P724">13.</text:p>
          </table:table-cell>
          <table:table-cell table:style-name="TableCell725">
            <text:p text:style-name="P726"/>
          </table:table-cell>
        </table:table-row>
        <table:table-row table:style-name="TableRow727">
          <table:table-cell table:style-name="TableCell728">
            <text:p text:style-name="P729">14.</text:p>
          </table:table-cell>
          <table:table-cell table:style-name="TableCell730">
            <text:p text:style-name="P731"/>
          </table:table-cell>
        </table:table-row>
        <table:table-row table:style-name="TableRow732">
          <table:table-cell table:style-name="TableCell733">
            <text:p text:style-name="P734">15.</text:p>
          </table:table-cell>
          <table:table-cell table:style-name="TableCell735">
            <text:p text:style-name="P736"/>
          </table:table-cell>
        </table:table-row>
      </table:table>
      <text:p text:style-name="P737"/>
      <text:p text:style-name="P738">Egzamino rezultatai:</text:p>
      <text:p text:style-name="P739"><text:span text:style-name="T740">Teisingai atsakyta į __ iš 15 klausimų, egzaminas<text:s/></text:span><text:span text:style-name="T741">(„IŠLAIKYTAS“</text:span><text:span text:style-name="T742">) arba (</text:span><text:span text:style-name="T743">„NEIŠLAIKYTAS“)</text:span></text:p>
      <text:p text:style-name="P744"/>
      <text:p text:style-name="P745">Pastabos:________________________________________________________________</text:p>
      <text:p text:style-name="P746"/>
      <text:p text:style-name="P747">Egzaminuotojas: _________________________________________________________</text:p>
      <text:p text:style-name="P748"><text:span text:style-name="T749">(spaudas</text:span><text:span text:style-name="T750"><text:s/></text:span><text:span text:style-name="T751">ir parašas)</text:span></text:p>
      <text:soft-page-break/>
      <text:p text:style-name="P752">Su egzamino rezultatais susipažinau <text:s text:c="3"/>_____________________________ <text:s text:c="2"/>________________ <text:s text:c="2"/></text:p>
      <text:p text:style-name="P753"><text:span text:style-name="T754">(</text:span><text:span text:style-name="T755">egzaminuojamojo vardas, pavardė)</text:span><text:span text:style-name="T756"><text:tab/><text:s/>(parašas)</text:span></text:p>
      <text:p text:style-name="P757"><text:span text:style-name="T758">_________________</text:span></text:p>
      <text:p text:style-name="P759">Papildyta priedu:</text:p>
      <text:p text:style-name="P760"><text:span text:style-name="T761">Nr.<text:s/></text:span><text:a xlink:href="https://www.e-tar.lt/portal/legalAct.html?documentId=1cbbbcd0842911e6b969d7ae07280e89" office:target-frame-name="_top" xlink:show="replace"><text:span text:style-name="T762">V-280</text:span></text:a><text:span text:style-name="T763">, 2016-09-26, paskelbta TAR 2016-09-27, i. k. 2016-24084</text:span></text:p>
      <text:p text:style-name="Normal"/>
      <text:p text:style-name="P764"/>
      <text:p text:style-name="P765"/>
      <text:soft-page-break/>
      <text:p text:style-name="P766">Vidaus vandenų transporto specialistų kvalifikacijos ir motorinių pramoginių laivų laivavedžių kompetencijos egzaminų organizavimo ir vykdymo tvarkos aprašo<text:s/></text:p>
      <text:p text:style-name="P767"><text:span text:style-name="T768">2</text:span><text:span text:style-name="T769"><text:s/>priedas</text:span></text:p>
      <text:p text:style-name="P770"/>
      <text:p text:style-name="P771">(Protokolo forma)</text:p>
      <text:p text:style-name="P772"/>
      <text:p text:style-name="P773"><text:span text:style-name="T774">VIDAUS VANDENŲ TRANSPORTO SPECIALISTŲ (EILINIŲ ĮGULOS NARIŲ) KVALIFIKACIJOS EGZAMINO PROTOKOLAS Nr.<text:s/></text:span></text:p>
      <text:p text:style-name="P775">________________</text:p>
      <text:p text:style-name="P776">data</text:p>
      <text:p text:style-name="P777"><text:span text:style-name="T778">___________________________________</text:span><text:span text:style-name="T779">___________</text:span></text:p>
      <text:p text:style-name="P780">Egzaminuojamojo vardas, pavardė, asmens kodas</text:p>
      <text:p text:style-name="P781"/>
      <text:p text:style-name="P782">___________________ laikė _____________________________ egzaminą.</text:p>
      <text:p text:style-name="P783"><text:span text:style-name="T784">Klaipėdoje ar Kaune</text:span><text:span text:style-name="T785"><text:tab/></text:span><text:span text:style-name="T786"><text:tab/></text:span><text:span text:style-name="T787">kvalifikacijos pavadinimas</text:span></text:p>
      <text:p text:style-name="P788"/>
      <text:p text:style-name="P789"><text:span text:style-name="T790">Egzamino atsakymų suvestinė:</text:span></text:p>
      <text:p text:style-name="P791"><text:span text:style-name="T792">1</text:span><text:span text:style-name="T793">.<text:s/></text:span><text:span text:style-name="T794">Teig./neig. 2. Teig./neig. 3. Teig./neig. 4. Teig./neig. 5. Teig./neig. 6. Teig./neig. 7. Teig./neig. 8. Te</text:span><text:span text:style-name="T795">ig./neig. <text:s/>9. Teig./neig. 10. Teig./neig. 11. Teig./neig. 12. Teig./neig. 13. Teig./neig. 14. Teig./neig. 15. Teig./neig.</text:span></text:p>
      <text:p text:style-name="P796">Iš viso: XX teig. ir XX neig., egzaminas__________________<text:s/></text:p>
      <text:p text:style-name="P797">išlaikytas/neišlaikytas</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EGZAMINUOTOJO SPAUDAS, PARAŠAS</text:span></text:p>
          </table:table-cell>
          <table:table-cell table:style-name="TableCell806">
            <text:p text:style-name="P807">EGZAMINUOTOJO SPAUDAS, PARAŠAS</text:p>
          </table:table-cell>
        </table:table-row>
        <table:table-row table:style-name="TableRow808">
          <table:table-cell table:style-name="TableCell809">
            <text:p text:style-name="P810"/>
            <text:p text:style-name="P811"/>
          </table:table-cell>
          <table:table-cell table:style-name="TableCell812">
            <text:p text:style-name="P813"/>
          </table:table-cell>
        </table:table-row>
      </table:table>
      <text:p text:style-name="P814"/>
      <text:p text:style-name="P815">Su egzamino rezultatais susipažinau:<text:tab/></text:p>
      <text:p text:style-name="P816"><text:span text:style-name="T817">Egzaminuojamojo vardas, pavardė, parašas</text:span></text:p>
      <text:p text:style-name="P818"><text:span text:style-name="T819"><text:tab/></text:span></text:p>
      <text:p text:style-name="P820"/>
      <text:p text:style-name="P821"><text:span text:style-name="T822">Kvalifikacijos suteikimo komisija, vadovaudamasi kvalifikacijos egzamino rezultatais ir pateiktais atitinkamais dokumentais, ________________ nutarė:</text:span></text:p>
      <text:p text:style-name="P823"><text:span text:style-name="T824">data</text:span></text:p>
      <text:p text:style-name="P825">SUTEIKTI KVALIFIKACIJĄ:</text:p>
      <table:table table:style-name="Table826">
        <table:table-columns>
          <table:table-column table:style-name="TableColumn827"/>
        </table:table-columns>
        <table:table-row table:style-name="TableRow828">
          <table:table-cell table:style-name="TableCell829">
            <text:p text:style-name="P830">PASTABOS (įrašyti ranka):</text:p>
            <text:p text:style-name="P831"/>
          </table:table-cell>
        </table:table-row>
      </table:table>
      <text:p text:style-name="P832"><text:span text:style-name="T833">(įrašyti ranka)</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IŠDUOTI DOKUMENTĄ<text:s/></text:span><text:span text:style-name="T842">(kvalifikacijos liudijimą –<text:s/></text:span><text:span text:style-name="T843">KL)</text:span></text:p>
          </table:table-cell>
          <table:table-cell table:style-name="TableCell844">
            <text:p text:style-name="P845"/>
          </table:table-cell>
        </table:table-row>
        <table:table-row table:style-name="TableRow846">
          <table:table-cell table:style-name="TableCell847">
            <text:p text:style-name="P848"><text:span text:style-name="T849">SUTEIKTAS LAIPSNIS<text:s/></text:span><text:span text:style-name="T850">(upeivis – U, motoristas – M, upeivis-motoristas* –<text:s/></text:span><text:span text:style-name="T851">UM,<text:s/></text:span><text:span text:style-name="T852">elektrikas –<text:s/></text:span><text:span text:style-name="T853">E)</text:span></text:p>
          </table:table-cell>
          <table:table-cell table:style-name="TableCell854">
            <text:p text:style-name="P855"/>
          </table:table-cell>
        </table:table-row>
        <table:table-row table:style-name="TableRow856">
          <table:table-cell table:style-name="TableCell857">
            <text:p text:style-name="P858"><text:span text:style-name="T859">PLAUKIOJIMO RAJONAI<text:s/></text:span><text:span text:style-name="T860">(vidaus vand. – V,<text:s/></text:span><text:span text:style-name="T861">vidaus vand. ir pakrančių – P)</text:span></text:p>
          </table:table-cell>
          <table:table-cell table:style-name="TableCell862">
            <text:p text:style-name="P863"/>
          </table:table-cell>
        </table:table-row>
      </table:table>
      <text:p text:style-name="P864"><text:span text:style-name="T865">*privaloma išlaikyti 2 atskirus egzaminus – upeivio ir motoristo</text:span></text:p>
      <text:p text:style-name="P866"/>
      <text:p text:style-name="P867"><text:span text:style-name="T868">Komisijos pirmininkas (pavaduotojas) ir nariai, dalyvavę priimant sprendimą:</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ASMENS SPAUDAS, PARAŠAS</text:span></text:p>
          </table:table-cell>
          <table:table-cell table:style-name="TableCell877">
            <text:p text:style-name="P878"><text:span text:style-name="T879">ASMENS SPAUDAS, PARAŠAS</text:span></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
      <text:p text:style-name="Normal"/>
      <text:p text:style-name="P890"><text:span text:style-name="T891">______________</text:span></text:p>
      <text:p text:style-name="P892">Papildyta priedu:</text:p>
      <text:p text:style-name="P893"><text:span text:style-name="T894">Nr.<text:s/></text:span><text:a xlink:href="https://www.e-tar.lt/portal/legalAct.html?documentId=1cbbbcd0842911e6b969d7ae07280e89" office:target-frame-name="_top" xlink:show="replace"><text:span text:style-name="T895">V-280</text:span></text:a><text:span text:style-name="T896">, 2016-09-26, paskelbta TAR 2016-09-27, i. k. 2016-24084</text:span></text:p>
      <text:p text:style-name="Normal"/>
      <text:p text:style-name="P897"/>
      <text:p text:style-name="P898"/>
      <text:soft-page-break/>
      <text:p text:style-name="P899">Vidaus vandenų transporto specialistų kvalifikacijos ir motorinių pramoginių laivų laivavedžių kompetencijos egzaminų organizavimo ir vykdymo tvarkos aprašo<text:s/></text:p>
      <text:p text:style-name="P900"><text:span text:style-name="T901">3</text:span><text:span text:style-name="T902"><text:s/>priedas</text:span></text:p>
      <text:p text:style-name="P903"/>
      <text:p text:style-name="P904">(Protokolo forma)</text:p>
      <text:p text:style-name="P905"/>
      <text:p text:style-name="P906"><text:span text:style-name="T907">VIDAUS VANDENŲ TRANSPORTO SPECIALISTŲ (VADOVAUJANČIŲ, ĮGULOS NARIŲ) KVALIFIKACIJOS EGZAMINO PROTOKOLAS Nr.<text:s/></text:span></text:p>
      <text:p text:style-name="P908">________________</text:p>
      <text:p text:style-name="P909">data</text:p>
      <text:p text:style-name="P910"><text:span text:style-name="T911">___________________________________</text:span><text:span text:style-name="T912">____________</text:span></text:p>
      <text:p text:style-name="P913">Egzaminuojamojo vardas, pavardė, asmens kodas</text:p>
      <text:p text:style-name="P914"/>
      <text:p text:style-name="P915">___________________ laikė _____________________________ egzaminą.</text:p>
      <text:p text:style-name="P916"><text:span text:style-name="T917">Klaipėdoje ar Kaune</text:span><text:span text:style-name="T918"><text:tab/></text:span><text:span text:style-name="T919"><text:tab/></text:span><text:span text:style-name="T920">kvalifikacijos pavadinimas</text:span></text:p>
      <text:p text:style-name="P921"/>
      <text:p text:style-name="P922"><text:span text:style-name="T923">Egzamino atsakymų suvestinė:</text:span></text:p>
      <text:p text:style-name="P924"><text:span text:style-name="T925">1</text:span><text:span text:style-name="T926">.<text:s/></text:span><text:span text:style-name="T927">Teig./neig.<text:s/></text:span><text:span text:style-name="T928">2. Teig./neig. 3. Teig./neig. 4. Teig./neig. 5. Teig./neig. 6. Teig./neig. 7. Teig./neig. 8. Teig./neig. 9. Teig./neig. 10. Teig./neig. 11. Teig./neig. 12. Teig./neig. 13. Teig./neig. 14. Teig./neig. 15. Teig./neig.</text:span><text:span text:style-name="T929"><text:s/></text:span></text:p>
      <text:p text:style-name="P930">Iš viso: XX teig. ir XX neig., egzaminas__________________<text:s/></text:p>
      <text:p text:style-name="P931">išlaikytas/neišlaikytas</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EGZAMINUOTOJO SPAUDAS, PARAŠAS</text:span></text:p>
          </table:table-cell>
          <table:table-cell table:style-name="TableCell940">
            <text:p text:style-name="P941">EGZAMINUOTOJO SPAUDAS, PARAŠAS</text:p>
          </table:table-cell>
        </table:table-row>
        <table:table-row table:style-name="TableRow942">
          <table:table-cell table:style-name="TableCell943">
            <text:p text:style-name="P944"/>
            <text:p text:style-name="P945"/>
          </table:table-cell>
          <table:table-cell table:style-name="TableCell946">
            <text:p text:style-name="P947"/>
          </table:table-cell>
        </table:table-row>
      </table:table>
      <text:p text:style-name="P948"/>
      <text:p text:style-name="P949">Su egzamino rezultatais susipažinau:<text:tab/></text:p>
      <text:p text:style-name="P950"><text:span text:style-name="T951">Egzaminuojamojo vardas, pavardė, parašas</text:span></text:p>
      <text:p text:style-name="P952"><text:span text:style-name="T953"><text:tab/></text:span></text:p>
      <text:p text:style-name="P954"/>
      <text:p text:style-name="P955"><text:span text:style-name="T956">Kvalifikacijos suteikimo komisija, vadovaudamasi<text:s/></text:span><text:span text:style-name="T957">kvalifikacijos egzamino rezultatais ir pateiktais atitinkamais dokumentais, ________________ nutarė:</text:span></text:p>
      <text:p text:style-name="P958"><text:span text:style-name="T959">data</text:span></text:p>
      <text:p text:style-name="P960">suteikti kvalifikaciją:</text:p>
      <text:p text:style-name="P961"/>
      <table:table table:style-name="Table962">
        <table:table-columns>
          <table:table-column table:style-name="TableColumn963"/>
        </table:table-columns>
        <table:table-row table:style-name="TableRow964">
          <table:table-cell table:style-name="TableCell965">
            <text:p text:style-name="P966">Pastabos (įrašyti ranka):</text:p>
            <text:p text:style-name="P967"/>
          </table:table-cell>
        </table:table-row>
      </table:table>
      <text:p text:style-name="P968"><text:span text:style-name="T969">(įrašyti ranka)</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IŠDUOTI DOKUMENTĄ(-US)<text:s/></text:span><text:span text:style-name="T977">(diplomą – D, diplomo patvirtinimą – P, diplomą ir diplomo</text:span><text:span text:style-name="T978"><text:s/>patvirtinimą –<text:s/></text:span><text:span text:style-name="T979">DP)</text:span></text:p>
          </table:table-cell>
          <table:table-cell table:style-name="TableCell980">
            <text:p text:style-name="P981"/>
          </table:table-cell>
        </table:table-row>
        <table:table-row table:style-name="TableRow982">
          <table:table-cell table:style-name="TableCell983">
            <text:p text:style-name="P984"><text:span text:style-name="T985">SUTEIKTAS LAIPSNIS<text:s/></text:span><text:span text:style-name="T986">(kapitonas – K, mechanikas – M, kapitonas-mechanikas* –<text:s/></text:span><text:span text:style-name="T987">KM,<text:s/></text:span><text:span text:style-name="T988">elektromechanikas – E, laivavedys iki 110 kW –<text:s/></text:span><text:span text:style-name="T989">L)</text:span></text:p>
          </table:table-cell>
          <table:table-cell table:style-name="TableCell990">
            <text:p text:style-name="P991"/>
          </table:table-cell>
        </table:table-row>
        <table:table-row table:style-name="TableRow992">
          <table:table-cell table:style-name="TableCell993">
            <text:p text:style-name="P994"><text:span text:style-name="T995">LAIVŲ GRUPĖ<text:s/></text:span><text:span text:style-name="T996">(pirma – 1, antra – 2, trečia – 3, ketvirta – 4, penkta – 5, jokia** – –)</text:span></text:p>
          </table:table-cell>
          <table:table-cell table:style-name="TableCell997">
            <text:p text:style-name="P998"/>
          </table:table-cell>
        </table:table-row>
        <table:table-row table:style-name="TableRow999">
          <table:table-cell table:style-name="TableCell1000">
            <text:p text:style-name="P1001"><text:span text:style-name="T1002">PLAUKIOJIMO RAJONAI<text:s/></text:span><text:span text:style-name="T1003">(vidaus vand. – V, vidaus vand. ir pakrančių – P)</text:span></text:p>
          </table:table-cell>
          <table:table-cell table:style-name="TableCell1004">
            <text:p text:style-name="P1005"/>
          </table:table-cell>
        </table:table-row>
      </table:table>
      <text:p text:style-name="P1006">*privaloma išlaikyti 2 atskirus egzaminus – kapitono ir mechaniko.</text:p>
      <text:p text:style-name="P1007"><text:span text:style-name="T1008">** jokia grupė nesuteikiama laivavedžio iki 110 kw atveju.</text:span></text:p>
      <text:p text:style-name="P1009"/>
      <text:p text:style-name="P1010"><text:span text:style-name="T1011">Komisijos pirmininkas (pavaduotojas) ir nariai, dalyvavę<text:s/></text:span><text:span text:style-name="T1012">priimant sprendimą:</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ASMENS SPAUDAS, PARAŠAS</text:span></text:p>
          </table:table-cell>
          <table:table-cell table:style-name="TableCell1020">
            <text:p text:style-name="P1021"><text:span text:style-name="T1022">ASMENS SPAUDAS, PARAŠAS</text:span></text:p>
          </table:table-cell>
        </table:table-row>
        <table:table-row table:style-name="TableRow1023">
          <table:table-cell table:style-name="TableCell1024">
            <text:p text:style-name="P1025"/>
            <text:p text:style-name="P1026"/>
          </table:table-cell>
          <table:table-cell table:style-name="TableCell1027">
            <text:p text:style-name="P1028"/>
          </table:table-cell>
        </table:table-row>
        <table:table-row table:style-name="TableRow1029">
          <table:table-cell table:style-name="TableCell1030">
            <text:p text:style-name="P1031"/>
            <text:p text:style-name="P1032"/>
          </table:table-cell>
          <table:table-cell table:style-name="TableCell1033">
            <text:p text:style-name="P1034"/>
          </table:table-cell>
        </table:table-row>
      </table:table>
      <text:p text:style-name="Normal"/>
      <text:p text:style-name="P1035"><text:span text:style-name="T1036">______________</text:span></text:p>
      <text:p text:style-name="P1037">Papildyta priedu:</text:p>
      <text:p text:style-name="P1038"><text:span text:style-name="T1039">Nr.<text:s/></text:span><text:a xlink:href="https://www.e-tar.lt/portal/legalAct.html?documentId=1cbbbcd0842911e6b969d7ae07280e89" office:target-frame-name="_top" xlink:show="replace"><text:span text:style-name="T1040">V-280</text:span></text:a><text:span text:style-name="T1041">, 2016-09-26, paskelbta TAR<text:s/></text:span><text:span text:style-name="T1042">2016-09-27, i. k. 2016-24084</text:span></text:p>
      <text:p text:style-name="Normal"/>
      <text:p text:style-name="P1043"/>
      <text:p text:style-name="P1044"/>
      <text:soft-page-break/>
      <text:p text:style-name="P1045">Vidaus vandenų transporto specialistų kvalifikacijos ir motorinių pramoginių laivų laivavedžių kompetencijos egzaminų organizavimo ir vykdymo tvarkos aprašo<text:s/></text:p>
      <text:p text:style-name="P1046"><text:span text:style-name="T1047">4</text:span><text:span text:style-name="T1048"><text:s/>priedas</text:span></text:p>
      <text:p text:style-name="P1049"/>
      <text:p text:style-name="P1050">(Protokolo forma)</text:p>
      <text:p text:style-name="P1051"/>
      <text:p text:style-name="P1052"><text:span text:style-name="T1053">KVALIFIKACIJOS SUTEIKIMO<text:s/></text:span><text:span text:style-name="T1054">KOMISIJOS POSĖDŽIO</text:span></text:p>
      <text:p text:style-name="P1055"><text:span text:style-name="T1056">PROTOKOLAS Nr. ______</text:span></text:p>
      <text:p text:style-name="P1057"><text:span text:style-name="T1058">20__ m. _____________ mėn. ____ d.</text:span></text:p>
      <text:p text:style-name="P1059">_________________________</text:p>
      <text:p text:style-name="P1060">(vieta)</text:p>
      <text:p text:style-name="P1061"/>
      <text:p text:style-name="P1062"><text:span text:style-name="T1063">Kvalifikacijos suteikimo komisija<text:s/></text:span><text:span text:style-name="T1064">nusprendži</text:span><text:span text:style-name="T1065">a:</text:span></text:p>
      <text:p text:style-name="P1066"><text:span text:style-name="T1067">1</text:span><text:span text:style-name="T1068">. Suteikti atitinkamą vidaus vandenų transporto specialistų kvalifikaciją šiems egzaminuojami</text:span><text:span text:style-name="T1069">esiems:</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Nr.<text:s/></text:span></text:p>
          </table:table-cell>
          <table:table-cell table:style-name="TableCell1079">
            <text:p text:style-name="P1080"><text:span text:style-name="T1081">Vardas, pavardė</text:span></text:p>
          </table:table-cell>
          <table:table-cell table:style-name="TableCell1082">
            <text:p text:style-name="P1083"><text:span text:style-name="T1084">Asmens kodas</text:span></text:p>
          </table:table-cell>
          <table:table-cell table:style-name="TableCell1085">
            <text:p text:style-name="P1086"><text:span text:style-name="T1087">Suteikta kvalifikacija</text:span></text:p>
          </table:table-cell>
        </table:table-row>
        <table:table-row table:style-name="TableRow1088">
          <table:table-cell table:style-name="TableCell1089">
            <text:p text:style-name="P1090"><text:span text:style-name="T1091">1.</text:span></text:p>
          </table:table-cell>
          <table:table-cell table:style-name="TableCell1092">
            <text:p text:style-name="P1093"/>
          </table:table-cell>
          <table:table-cell table:style-name="TableCell1094">
            <text:p text:style-name="P1095"/>
          </table:table-cell>
          <table:table-cell table:style-name="TableCell1096">
            <text:p text:style-name="P1097">I gr. vidaus vandenų laivo kapitonas</text:p>
          </table:table-cell>
        </table:table-row>
        <table:table-row table:style-name="TableRow1098">
          <table:table-cell table:style-name="TableCell1099">
            <text:p text:style-name="P1100"><text:span text:style-name="T1101">2.</text:span></text:p>
          </table:table-cell>
          <table:table-cell table:style-name="TableCell1102">
            <text:p text:style-name="P1103"/>
          </table:table-cell>
          <table:table-cell table:style-name="TableCell1104">
            <text:p text:style-name="P1105"/>
          </table:table-cell>
          <table:table-cell table:style-name="TableCell1106">
            <text:p text:style-name="P1107">upeivis</text:p>
          </table:table-cell>
        </table:table-row>
        <table:table-row table:style-name="TableRow1108">
          <table:table-cell table:style-name="TableCell1109">
            <text:p text:style-name="P1110"><text:span text:style-name="T1111">3.</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Normal"/>
      <text:p text:style-name="P1128"><text:span text:style-name="T1129">2</text:span><text:span text:style-name="T1130">. Suteikti atitinkamą motorinių pramoginių laivų laivavedžių kvalifikaciją šiems egzaminuojamiesiems:</text:span></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Nr.<text:s/></text:p>
          </table:table-cell>
          <table:table-cell table:style-name="TableCell1139">
            <text:p text:style-name="P1140"><text:span text:style-name="T1141">Vardas, pavardė</text:span></text:p>
          </table:table-cell>
          <table:table-cell table:style-name="TableCell1142">
            <text:p text:style-name="P1143"><text:span text:style-name="T1144">Asmens kodas</text:span></text:p>
          </table:table-cell>
          <table:table-cell table:style-name="TableCell1145">
            <text:p text:style-name="P1146"><text:span text:style-name="T1147">Suteikta kvalifikacija</text:span></text:p>
          </table:table-cell>
        </table:table-row>
        <table:table-row table:style-name="TableRow1148">
          <table:table-cell table:style-name="TableCell1149">
            <text:p text:style-name="P1150">1.</text:p>
          </table:table-cell>
          <table:table-cell table:style-name="TableCell1151">
            <text:p text:style-name="P1152"/>
          </table:table-cell>
          <table:table-cell table:style-name="TableCell1153">
            <text:p text:style-name="P1154"/>
          </table:table-cell>
          <table:table-cell table:style-name="TableCell1155">
            <text:p text:style-name="P1156">Motorinių pramoginių laivų laivavedys (nacional., 150 AG, vidaus vand.)</text:p>
          </table:table-cell>
        </table:table-row>
        <table:table-row table:style-name="TableRow1157">
          <table:table-cell table:style-name="TableCell1158">
            <text:p text:style-name="P1159">2.</text:p>
          </table:table-cell>
          <table:table-cell table:style-name="TableCell1160">
            <text:p text:style-name="P1161"/>
          </table:table-cell>
          <table:table-cell table:style-name="TableCell1162">
            <text:p text:style-name="P1163"/>
          </table:table-cell>
          <table:table-cell table:style-name="TableCell1164">
            <text:p text:style-name="P1165">Motorinių pramoginių laivų laivavedys (tarpt., nerib. AG, vidaus ir pakrančių vand.)</text:p>
          </table:table-cell>
        </table:table-row>
        <table:table-row table:style-name="TableRow1166">
          <table:table-cell table:style-name="TableCell1167">
            <text:p text:style-name="P1168">3.</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
      <text:p text:style-name="P1175"><text:span text:style-name="T1176">3</text:span><text:span text:style-name="T1177">. Nesuteikti<text:s/></text:span><text:span text:style-name="T1178">kvalifikacijos šiems egzaminuojamiesiems:</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Nr.<text:s/></text:span></text:p>
          </table:table-cell>
          <table:table-cell table:style-name="TableCell1188">
            <text:p text:style-name="P1189"><text:span text:style-name="T1190">Vardas, pavardė</text:span></text:p>
          </table:table-cell>
          <table:table-cell table:style-name="TableCell1191">
            <text:p text:style-name="P1192"><text:span text:style-name="T1193">Asmens kodas</text:span></text:p>
          </table:table-cell>
          <table:table-cell table:style-name="TableCell1194">
            <text:p text:style-name="P1195"><text:span text:style-name="T1196">Kvalifikacijos suteikimo komisijos sprendimas</text:span></text:p>
          </table:table-cell>
        </table:table-row>
        <table:table-row table:style-name="TableRow1197">
          <table:table-cell table:style-name="TableCell1198">
            <text:p text:style-name="P1199">1.</text:p>
          </table:table-cell>
          <table:table-cell table:style-name="TableCell1200">
            <text:p text:style-name="P1201"/>
          </table:table-cell>
          <table:table-cell table:style-name="TableCell1202">
            <text:p text:style-name="P1203"/>
          </table:table-cell>
          <table:table-cell table:style-name="TableCell1204">
            <text:p text:style-name="P1205">kvalifikacijos nesuteikti</text:p>
          </table:table-cell>
        </table:table-row>
        <table:table-row table:style-name="TableRow1206">
          <table:table-cell table:style-name="TableCell1207">
            <text:p text:style-name="P1208">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Komisijos pirmininkas (pavaduotojas) ir nariai, dalyvavę priimant sprendimą:</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ASMENS<text:s/></text:span><text:span text:style-name="T1234">SPAUDAS, PARAŠAS</text:span></text:p>
          </table:table-cell>
          <table:table-cell table:style-name="TableCell1235">
            <text:p text:style-name="P1236"><text:span text:style-name="T1237">ASMENS SPAUDAS, PARAŠAS</text:span></text:p>
          </table:table-cell>
        </table:table-row>
        <table:table-row table:style-name="TableRow1238">
          <table:table-cell table:style-name="TableCell1239">
            <text:p text:style-name="P1240"/>
            <text:p text:style-name="P1241"/>
          </table:table-cell>
          <table:table-cell table:style-name="TableCell1242">
            <text:p text:style-name="P1243"/>
          </table:table-cell>
        </table:table-row>
        <table:table-row table:style-name="TableRow1244">
          <table:table-cell table:style-name="TableCell1245">
            <text:p text:style-name="P1246"/>
            <text:p text:style-name="P1247"/>
          </table:table-cell>
          <table:table-cell table:style-name="TableCell1248">
            <text:p text:style-name="P1249"/>
          </table:table-cell>
        </table:table-row>
      </table:table>
      <text:p text:style-name="Normal"/>
      <text:p text:style-name="P1250"><text:span text:style-name="T1251">______________</text:span></text:p>
      <text:p text:style-name="P1252">Papildyta priedu:</text:p>
      <text:p text:style-name="P1253"><text:span text:style-name="T1254">Nr.<text:s/></text:span><text:a xlink:href="https://www.e-tar.lt/portal/legalAct.html?documentId=1cbbbcd0842911e6b969d7ae07280e89" office:target-frame-name="_top" xlink:show="replace"><text:span text:style-name="T1255">V-280</text:span></text:a><text:span text:style-name="T1256">, 2016-09-26, paskelbta TAR 2016-09-27, i. k. 2016-24084</text:span></text:p>
      <text:p text:style-name="Normal"/>
      <text:p text:style-name="P1257"/>
      <text:soft-page-break/>
      <text:p text:style-name="P1258"/>
      <text:soft-page-break/>
      <text:p text:style-name="P1259">Vidaus vandenų transporto specialistų kvalifikacijos ir motorinių pramoginių laivų laivavedžių kompetencijos egzaminų organizavimo ir vykdymo tvarkos aprašo<text:s/></text:p>
      <text:p text:style-name="P1260"><text:span text:style-name="T1261">5</text:span><text:span text:style-name="T1262"><text:s/>priedas</text:span></text:p>
      <text:p text:style-name="P1263"/>
      <text:p text:style-name="P1264"><text:span text:style-name="T1265">___________________ EGZAMINŲ ŽINIARAŠTIS</text:span></text:p>
      <text:p text:style-name="P1266">(data)</text:p>
      <text:p text:style-name="P1267"/>
      <text:p text:style-name="P1268"/>
      <text:p text:style-name="P1269">_________________________________________________ egzaminas</text:p>
      <text:p text:style-name="P1270">(egzamino pavadinima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Eil. Nr.</text:p>
          </table:table-cell>
          <table:table-cell table:style-name="TableCell1280" table:number-columns-spanned="2">
            <text:p text:style-name="P1281">Egzaminuojamojo</text:p>
          </table:table-cell>
          <table:covered-table-cell/>
          <table:table-cell table:style-name="TableCell1282" table:number-rows-spanned="2">
            <text:p text:style-name="P1283">Egzamino rezultatas</text:p>
          </table:table-cell>
        </table:table-row>
        <table:table-row table:style-name="TableRow1284">
          <table:covered-table-cell>
            <text:p text:style-name="P1285"/>
          </table:covered-table-cell>
          <table:table-cell table:style-name="TableCell1286">
            <text:p text:style-name="P1287">Vardas, pavardė</text:p>
          </table:table-cell>
          <table:table-cell table:style-name="TableCell1288">
            <text:p text:style-name="P1289">Asmens kodas</text:p>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Išlaikė</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Neišlaikė</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Motorinio pramoginio laivo laivavedžio egzaminą:</text:p>
      <text:p text:style-name="P1320">išlaikė –</text:p>
      <text:p text:style-name="P1321">neišlaikė –</text:p>
      <text:p text:style-name="P1322">neatvyko –</text:p>
      <text:p text:style-name="P1323"><text:span text:style-name="T1324">____________________</text:span></text:p>
      <text:p text:style-name="P1325">Papildyta priedu:</text:p>
      <text:p text:style-name="P1326"><text:span text:style-name="T1327">Nr.<text:s/></text:span><text:a xlink:href="https://www.e-tar.lt/portal/legalAct.html?documentId=1cbbbcd0842911e6b969d7ae07280e89" office:target-frame-name="_top" xlink:show="replace"><text:span text:style-name="T1328">V-280</text:span></text:a><text:span text:style-name="T1329">, 2016-09-26, paskelbta TAR 2016-09-27, i. k. 2016-24084</text:span></text:p>
      <text:p text:style-name="Normal"/>
      <text:p text:style-name="P1330"/>
      <text:soft-page-break/>
      <text:p text:style-name="P1331">Vidaus vandenų transporto specialistų<text:s/></text:p>
      <text:p text:style-name="P1332">kvalifikacijos ir motorinių pramoginių laivų laivavedžių kompetencijos egzaminų<text:s/></text:p>
      <text:p text:style-name="P1333"><text:span text:style-name="T1334">organizavimo ir vykdymo tvarkos aprašo</text:span><text:span text:style-name="T1335"><text:s text:c="22"/></text:span></text:p>
      <text:p text:style-name="P1336"><text:span text:style-name="T1337">6</text:span><text:span text:style-name="T1338"><text:s/>priedas</text:span></text:p>
      <text:p text:style-name="P1339"/>
      <text:p text:style-name="P1340"><text:span text:style-name="T1341">Originalas nebus siunčiamas</text:span></text:p>
      <text:p text:style-name="P1342"/>
      <text:p text:style-name="P1343">________________________________________________________________________</text:p>
      <text:p text:style-name="P1344">(mokymo įstaigos pavadinimas)</text:p>
      <text:p text:style-name="P1345"/>
      <text:p text:style-name="P1346">PRAKTINIO VAIRAVIMO EGZAMINO PROTOKOLAS<text:s/></text:p>
      <text:p text:style-name="P1347"/>
      <text:p text:style-name="P1348">______________Nr. ______________</text:p>
      <text:p text:style-name="P1349">______________</text:p>
      <text:p text:style-name="P1350">(Sudarymo vieta)</text:p>
      <text:p text:style-name="P1351"/>
      <text:p text:style-name="P1352">Praktinio vairavimo vertinamą vykdė:</text:p>
      <text:p text:style-name="P1353">Instruktorius (-iai)): _____________________________________________________</text:p>
      <text:p text:style-name="P1354">(pareigų pavadinimas (-ai), vardas (-ai), pavardė (-ės),<text:s/></text:p>
      <text:p text:style-name="P1355">____________________________________________________________________________________________</text:p>
      <text:p text:style-name="P1356">parašas (-ai))</text:p>
      <text:p text:style-name="P1357"/>
      <text:p text:style-name="P1358">Lietuvos<text:s/>saugios laivybos administracijos (toliau – Administracija) atstovas</text:p>
      <text:p text:style-name="P1359">____________________________________________________________________________</text:p>
      <text:p text:style-name="P1360">(pareigų pavadinimas, vardas, pavardė, parašas)</text:p>
      <text:p text:style-name="P1361"/>
      <text:p text:style-name="P1362">Asmenų, įvykdžiusių mokymo programos ____________________________________</text:p>
      <text:p text:style-name="P1363">(mokymo programos pavadinimas)</text:p>
      <text:p text:style-name="P1364"><text:span text:style-name="T1365">praktinio vairavimo dalį, praktinio vairavimo egzamino rezultat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EEil. Nr.</text:p>
          </table:table-cell>
          <table:table-cell table:style-name="TableCell1378" table:number-columns-spanned="4">
            <text:p text:style-name="P1379">Asmens, laikančio egzaminą, duomenys<text:s/></text:p>
          </table:table-cell>
          <table:covered-table-cell/>
          <table:covered-table-cell/>
          <table:covered-table-cell/>
          <table:table-cell table:style-name="TableCell1380" table:number-rows-spanned="2">
            <text:p text:style-name="P1381"><text:span text:style-name="T1382">Įvertinimas</text:span></text:p>
          </table:table-cell>
          <table:table-cell table:style-name="TableCell1383" table:number-rows-spanned="2">
            <text:p text:style-name="P1384">Asmens parašas</text:p>
          </table:table-cell>
        </table:table-row>
        <table:table-row table:style-name="TableRow1385">
          <table:covered-table-cell>
            <text:p text:style-name="P1386"/>
          </table:covered-table-cell>
          <table:table-cell table:style-name="TableCell1387">
            <text:p text:style-name="P1388">Vardas, pavardė</text:p>
          </table:table-cell>
          <table:table-cell table:style-name="TableCell1389">
            <text:p text:style-name="P1390">Gimimo data</text:p>
          </table:table-cell>
          <table:table-cell table:style-name="TableCell1391">
            <text:p text:style-name="P1392">Mokymo programos praktinio vairavimo<text:s/>dalies įvykdymo data (nuo–iki)</text:p>
          </table:table-cell>
          <table:table-cell table:style-name="TableCell1393">
            <text:p text:style-name="P1394">Teorijos egzamino išlaikymo Administracijoje data, protokolo Nr.</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___________________<text:tab/>___________________<text:tab/>______________________</text:p>
      <text:p text:style-name="P1475">(mokymo įstaigos atsakingo<text:tab/><text:s text:c="12"/>(parašas)<text:tab/><text:s text:c="50"/>(vardas ir pavardė)</text:p>
      <text:p text:style-name="P1476">asmens pareigų pavadinimas)</text:p>
      <text:p text:style-name="P1477"/>
      <text:p text:style-name="P1478"/>
      <text:p text:style-name="P1479"><text:span text:style-name="T1480">______________________</text:span></text:p>
      <text:soft-page-break/>
      <text:p text:style-name="P1481">Papildyta priedu:</text:p>
      <text:p text:style-name="P1482"><text:span text:style-name="T1483">Nr.<text:s/></text:span><text:a xlink:href="https://www.e-tar.lt/portal/legalAct.html?documentId=1cbbbcd0842911e6b969d7ae07280e89" office:target-frame-name="_top" xlink:show="replace"><text:span text:style-name="T1484">V-280</text:span></text:a><text:span text:style-name="T1485">,<text:s/></text:span><text:span text:style-name="T1486">2016-09-26, paskelbta TAR 2016-09-27, i. k. 2016-24084</text:span></text:p>
      <text:p text:style-name="Normal"/>
      <text:p text:style-name="P1487"/>
      <text:soft-page-break/>
      <text:p text:style-name="P1488">Vidaus vandenų transporto specialistų kvalifikacijos ir motorinių pramoginių laivų laivavedžių kompetencijos egzaminų organizavimo ir vykdymo tvarkos aprašo</text:p>
      <text:p text:style-name="P1489"><text:span text:style-name="T1490">7</text:span><text:span text:style-name="T1491"><text:s/>priedas</text:span></text:p>
      <text:p text:style-name="P1492"/>
      <text:p text:style-name="P1493"><text:span text:style-name="T1494">PRAKTINIO VAIRAVIMO EGZAMI</text:span><text:span text:style-name="T1495">NO UŽDUOTYS</text:span></text:p>
      <text:p text:style-name="P1496"/>
      <text:p text:style-name="P1497"><text:span text:style-name="T1498">1</text:span><text:span text:style-name="T1499">.</text:span><text:span text:style-name="T1500"><text:tab/></text:span><text:span text:style-name="T1501">Būtino laivo komplektiškumo patikrinimas (tepalo lygis, kuro kiekis, gelbėjimo ir priešgaisrinės priemonės, vaistinėlė, navigacijos priemonės, akumuliatoriaus tvirtinimas).</text:span></text:p>
      <text:p text:style-name="P1502"><text:span text:style-name="T1503">2</text:span><text:span text:style-name="T1504">.</text:span><text:span text:style-name="T1505"><text:tab/>Taisyklingas variklio paleidimo įrenginių ir valdymo<text:s/></text:span><text:span text:style-name="T1506">įtaisų naudojimas eksploatuojant motorinį pramoginį laivą, pajudėjimas iš vietos, atbulinė eiga.</text:span></text:p>
      <text:p text:style-name="P1507"><text:span text:style-name="T1508">3</text:span><text:span text:style-name="T1509">.</text:span><text:span text:style-name="T1510"><text:tab/>Atsišvartavimas, prisišvartavimas.</text:span></text:p>
      <text:p text:style-name="P1511"><text:span text:style-name="T1512">4</text:span><text:span text:style-name="T1513">.</text:span><text:span text:style-name="T1514"><text:tab/>Plaukimas, stabdymas.</text:span></text:p>
      <text:p text:style-name="P1515"><text:span text:style-name="T1516">5</text:span><text:span text:style-name="T1517">.</text:span><text:span text:style-name="T1518"><text:tab/>Optimalaus laivo eigos režimo parinkimas (kad jis skleistų mažiau triukšmo, ekono</text:span><text:span text:style-name="T1519">miškai naudotų degalus), atsižvelgiant į laivybos kelių ženklus, signalus, laivybos intensyvumą, hidrometeorologines sąlygas.</text:span></text:p>
      <text:p text:style-name="P1520"><text:span text:style-name="T1521">6</text:span><text:span text:style-name="T1522">.</text:span><text:span text:style-name="T1523"><text:tab/>Laivo kurso palaikymas pagal kompasą.</text:span></text:p>
      <text:p text:style-name="P1524"><text:span text:style-name="T1525">7</text:span><text:span text:style-name="T1526">.</text:span><text:span text:style-name="T1527"><text:tab/>Plaukimas skaitant locijas ir / arba jūrlapius.</text:span></text:p>
      <text:p text:style-name="P1528"><text:span text:style-name="T1529">8</text:span><text:span text:style-name="T1530">.</text:span><text:span text:style-name="T1531"><text:tab/>Priplaukimas prie objek</text:span><text:span text:style-name="T1532">to (švartavimosi plūduro, kito laivo, kranto ar pan.), krancų panaudojimas.</text:span></text:p>
      <text:p text:style-name="P1533"><text:span text:style-name="T1534">9</text:span><text:span text:style-name="T1535">.</text:span><text:span text:style-name="T1536"><text:tab/>Mokėjimas elgtis situacijoje „žmogus už borto“ ir naudoti gelbėjimo priemones.</text:span></text:p>
      <text:p text:style-name="P1537"><text:span text:style-name="T1538">10</text:span><text:span text:style-name="T1539">.</text:span><text:span text:style-name="T1540"><text:tab/>Inkaravimo vietos parinkimas ir inkaro nuleidimas stovinčiame vandenyje ir esant<text:s/></text:span><text:span text:style-name="T1541">srovei.</text:span></text:p>
      <text:p text:style-name="P1542"><text:span text:style-name="T1543">11</text:span><text:span text:style-name="T1544">.</text:span><text:span text:style-name="T1545"><text:tab/>Radijo ryšio panaudojimas.</text:span></text:p>
      <text:p text:style-name="P1546"><text:span text:style-name="T1547">12</text:span><text:span text:style-name="T1548">.</text:span><text:span text:style-name="T1549"><text:tab/>Garsinio signalo naudojimas prasilenkiant, aplenkiant.</text:span></text:p>
      <text:p text:style-name="P1550"><text:span text:style-name="T1551">_______________________</text:span></text:p>
      <text:p text:style-name="P1552">Papildyta priedu:</text:p>
      <text:p text:style-name="P1553"><text:span text:style-name="T1554">Nr.<text:s/></text:span><text:a xlink:href="https://www.e-tar.lt/portal/legalAct.html?documentId=1cbbbcd0842911e6b969d7ae07280e89" office:target-frame-name="_top" xlink:show="replace"><text:span text:style-name="T1555">V-</text:span><text:span text:style-name="T1556">280</text:span></text:a><text:span text:style-name="T1557">, 2016-09-26, paskelbta TAR 2016-09-27, i. k. 2016-24084</text:span></text:p>
      <text:p text:style-name="Normal"/>
      <text:p text:style-name="P1558"/>
      <text:soft-page-break/>
      <text:p text:style-name="P1559">Vidaus vandenų transporto specialistų kvalifikacijos ir motorinių pramoginių laivų laivavedžių kompetencijos egzaminų organizavimo ir vykdymo tvarkos aprašo<text:s/></text:p>
      <text:p text:style-name="P1560"><text:span text:style-name="T1561">8</text:span><text:span text:style-name="T1562"><text:s/>priedas</text:span></text:p>
      <text:p text:style-name="P1563"/>
      <text:p text:style-name="P1564"><text:span text:style-name="T1565">KRITINĖS KLAIDOS,<text:s/></text:span><text:span text:style-name="T1566">KURIAS PADARIUS EGZAMINUOJAMOJO PRAKTINIO VAIRAVIMO EGZAMINAS LAIKOMAS NEIŠLAIKYTU</text:span></text:p>
      <text:p text:style-name="P1567"/>
      <text:p text:style-name="P1568"><text:span text:style-name="T1569">1</text:span><text:span text:style-name="T1570">.</text:span><text:span text:style-name="T1571"><text:tab/>Nepatikrinamas laivo komplektiškumas prieš plaukimą.</text:span></text:p>
      <text:p text:style-name="P1572"><text:span text:style-name="T1573">2</text:span><text:span text:style-name="T1574">.</text:span><text:span text:style-name="T1575"><text:tab/>Pernelyg staigus pajudėjimas iš vietos (nesaugu laivo keleiviams).</text:span></text:p>
      <text:p text:style-name="P1576"><text:span text:style-name="T1577">3</text:span><text:span text:style-name="T1578">.</text:span><text:span text:style-name="T1579"><text:tab/>Grubios klaidos atsišvartuojant</text:span><text:span text:style-name="T1580"><text:s/>(neatsižvelgiama į srovės, vėjo poveikį laivui, nuplaukimo pobūdį); pradėjimas plaukti neatsišvartavus.</text:span></text:p>
      <text:p text:style-name="P1581"><text:span text:style-name="T1582">4</text:span><text:span text:style-name="T1583">.</text:span><text:span text:style-name="T1584"><text:tab/>Potencialiai pavojingos situacijos sudarymas; objekto (bujų, laivo, krantinės ir kt.) vandenyje kliudymas ar atsitrenkimas neįvertinus laivybos<text:s/></text:span><text:span text:style-name="T1585">sąlygų.<text:s/></text:span></text:p>
      <text:p text:style-name="P1586"><text:span text:style-name="T1587">5</text:span><text:span text:style-name="T1588">.</text:span><text:span text:style-name="T1589"><text:tab/>Grubiai pažeistos laivybos taisyklės (pvz., burinio ar kito laivo nepraleidimas, kaip to reikalauja laivybos taisyklės, neteisingas garsinis signalas (signalo reikšmė, trukmė ir intervalas tarp signalų) arba kito laivo garsinio signalo nesu</text:span><text:span text:style-name="T1590">pratimas, per greitas plaukimas (esant ribotam greičiui arba neatsižvelgiant į konkrečias laivybos sąlygas), didelio bangavimo sukėlimas plaukiant pro stovinčius laivus, navigacijos ženklų nepaisymas).</text:span></text:p>
      <text:p text:style-name="P1591"><text:span text:style-name="T1592">6</text:span><text:span text:style-name="T1593">.</text:span><text:span text:style-name="T1594"><text:tab/>Nesiorientavimas plaukiant pagal kompasą, nesio</text:span><text:span text:style-name="T1595">rientavimas (nemokėjimas skaityti) locmano žemėlapyje ir / arba jūrlapyje.</text:span></text:p>
      <text:p text:style-name="P1596"><text:span text:style-name="T1597">7</text:span><text:span text:style-name="T1598">.</text:span><text:span text:style-name="T1599"><text:tab/>Netinkamas manevras situacijoje „žmogus už borto“, neteisingas gelbėjamo žmogaus pakėlimas; gelbėjimo rato išmetimas kartu su lynu arba neteisingas lyno laikymas.</text:span></text:p>
      <text:p text:style-name="P1600"><text:span text:style-name="T1601">8</text:span><text:span text:style-name="T1602">.</text:span><text:span text:style-name="T1603"><text:tab/></text:span><text:span text:style-name="T1604">Nesinaudojimas arba nemokėjimas naudotis radijo ryšio priemonėmis, neteisingas atsiliepimas arba kvietimas radijo ryšio priemonėmis (tekstas neatitinka nustatytų reikalavimų).</text:span></text:p>
      <text:p text:style-name="P1605"><text:span text:style-name="T1606">_______________________</text:span></text:p>
      <text:p text:style-name="P1607">Papildyta priedu:</text:p>
      <text:p text:style-name="P1608"><text:span text:style-name="T1609">Nr.<text:s/></text:span><text:a xlink:href="https://www.e-tar.lt/portal/legalAct.html?documentId=1cbbbcd0842911e6b969d7ae07280e89" office:target-frame-name="_top" xlink:show="replace"><text:span text:style-name="T1610">V-280</text:span></text:a><text:span text:style-name="T1611">, 2016-09-26, paskelbta TAR 2016-09-27, i. k. 2016-24084</text:span></text:p>
      <text:p text:style-name="Normal"/>
      <text:p text:style-name="P1612"/>
      <text:p text:style-name="P1613"/>
      <text:soft-page-break/>
      <text:p text:style-name="P1614">Vidaus vandenų transporto specialistų kvalifikacijos ir motorinių pramoginių laivų laivavedžių kompetencijos egzaminų organizavimo ir vykdymo tvarkos aprašo<text:s/></text:p>
      <text:p text:style-name="P1615"><text:span text:style-name="T1616">9</text:span><text:span text:style-name="T1617"><text:s/>priedas</text:span></text:p>
      <text:p text:style-name="P1618"/>
      <text:p text:style-name="P1619"><text:span text:style-name="T1620">REKOMENDUOJAMOS LITERATŪROS SĄRAŠAS LAIKANTIEMS TEORIJOS EGZAMINĄ EKSTERNU</text:span></text:p>
      <text:p text:style-name="P1621"/>
      <text:p text:style-name="P1622"><text:span text:style-name="T1623">I</text:span><text:span text:style-name="T1624">.</text:span><text:span text:style-name="T1625"><text:tab/><text:s/></text:span><text:span text:style-name="T1626">S</text:span><text:span text:style-name="T1627">iekiantiems kompetencijos, suteikiančios teisę<text:s/></text:span><text:span text:style-name="T1628">valdyti motorinius pramoginius laivus be variklio galios apribojimų Lietuvos Respublikos vidaus vandenyse, išskyrus vidaus vandenų telkinius, kuriuose įrengti vidaus vandenų keliai</text:span></text:p>
      <text:p text:style-name="P1629"/>
      <text:p text:style-name="P1630"><text:span text:style-name="T1631">1</text:span><text:span text:style-name="T1632">.</text:span><text:span text:style-name="T1633"><text:tab/>Teisės aktai (</text:span><text:span text:style-name="T1634">https:</text:span><text:span text:style-name="T1635">//www.e-tar.lt/portal/index.html</text:span><text:span text:style-name="T1636">):</text:span></text:p>
      <text:p text:style-name="P1637"><text:span text:style-name="T1638">1.1</text:span><text:span text:style-name="T1639">.</text:span><text:span text:style-name="T1640"><text:tab/></text:span><text:span text:style-name="T1641">Lietuvos Respublikos vidaus vandenų transporto kodeksas.<text:s/></text:span></text:p>
      <text:p text:style-name="P1642"><text:span text:style-name="T1643">1.2</text:span><text:span text:style-name="T1644">.</text:span><text:span text:style-name="T1645"><text:tab/>Lietuvos saugios laivybos administracijos direktoriaus 2010 m. birželio 7 d. įsakymas Nr. V-72 „Dėl Pramoginių ir asmeninių laivų techninių apžiūrų</text:span><text:span text:style-name="T1646"><text:s/>taisyklių patvirtinimo“.</text:span></text:p>
      <text:p text:style-name="P1647"><text:span text:style-name="T1648">1.3</text:span><text:span text:style-name="T1649">.</text:span><text:span text:style-name="T1650"><text:tab/>Lietuvos Respublikos susisiekimo ministro 2010 m. liepos 19 d. įsakymas Nr. 3-451 „Dėl Jungtinių Tautų Europos ekonomikos komisijos Europos Vidaus vandenų kelių laivybos taisyklių paskelbimo“.</text:span></text:p>
      <text:p text:style-name="P1651"><text:span text:style-name="T1652">1.4</text:span><text:span text:style-name="T1653">.</text:span><text:span text:style-name="T1654"><text:tab/>Lietuvos<text:s/></text:span><text:span text:style-name="T1655">Respublikos susisiekimo ministro 2002 m. liepos 1 d. įsakymas Nr. 3-335 „Dėl Lietuvos Respublikos vidaus vandenų transporto priemonių avarijų ir incidentų tyrimo taisyklių patvirtinimo“.</text:span></text:p>
      <text:p text:style-name="P1656"><text:span text:style-name="T1657">1.5</text:span><text:span text:style-name="T1658">.</text:span><text:span text:style-name="T1659"><text:tab/>Lietuvos Respublikos susisiekimo ministro 2006 m. sausio 18<text:s/></text:span><text:span text:style-name="T1660">d. įsakymas Nr. 3-13 „Dėl Lietuvos Respublikos vidaus vandenų transporto priemonių registravimo taisyklių patvirtinimo“.</text:span></text:p>
      <text:p text:style-name="P1661"><text:span text:style-name="T1662">1.6</text:span><text:span text:style-name="T1663">.</text:span><text:span text:style-name="T1664"><text:tab/></text:span><text:span text:style-name="T1665">Lietuvos Respublikos susisiekimo ministro 2016 m. vasario 1 d. įsakymas Nr. 3-32 (1.5 E) „Dėl Motorinių pramoginių laivų laiva</text:span><text:span text:style-name="T1666">vedžių rengimo, kompetencijos įgijimo ir kvalifikacijos dokumentų išdavimo nuostatų patvirtinimo“.</text:span></text:p>
      <text:p text:style-name="P1667"><text:span text:style-name="T1668">1.7</text:span><text:span text:style-name="T1669">.</text:span><text:span text:style-name="T1670"><text:tab/>Lietuvos Respublikos susisiekimo ministro 2002 m. rugsėjo 27 d. įsakymas Nr. 3-471 „Dėl Priešgaisrinės saugos taisyklių statomuose, remontuojamuose<text:s/></text:span><text:span text:style-name="T1671">ir modernizuojamuose laivuose bei kituose plaukiojančiuose įrenginiuose patvirtinimo“.</text:span></text:p>
      <text:p text:style-name="P1672"><text:span text:style-name="T1673">1.8</text:span><text:span text:style-name="T1674">.</text:span><text:span text:style-name="T1675"><text:tab/></text:span><text:span text:style-name="T1676">Lietuvos Respublikos administracinių teisės pažeidimų kodeksas<text:s/></text:span><text:span text:style-name="T1677">(117–122</text:span><text:span text:style-name="T1678">1</text:span><text:span text:style-name="T1679"><text:s/>straipsniai).<text:s/></text:span></text:p>
      <text:p text:style-name="P1680"><text:span text:style-name="T1681">1.9</text:span><text:span text:style-name="T1682">.</text:span><text:span text:style-name="T1683"><text:tab/></text:span><text:span text:style-name="T1684">Lietuvos Respublikos aplinkos ministro 2014 m. balandžio 8 d. į</text:span><text:span text:style-name="T1685">sakymas Nr. D1-338 „</text:span><text:span text:style-name="T1686">Dėl Lietuvos Respublikos aplinkos ministro 2004 m. balandžio 15 d. įsakymo Nr. D1-187<text:s/></text:span><text:span text:style-name="T1687">„Dėl<text:s/></text:span><text:span text:style-name="T1688">Aplinkosaugos sąlygų plaukioti vandens telkiniuose plaukiojimo priemonėmis ir vandens telkinių, kuriuose plaukiojimas tam tikromis plaukiojimo pr</text:span><text:span text:style-name="T1689">iemonėmis draudžiamas ar ribojamas, sąrašo patvirtinimo“ pakeitimo“.</text:span></text:p>
      <text:p text:style-name="P1690"><text:span text:style-name="T1691">2</text:span><text:span text:style-name="T1692">.</text:span><text:span text:style-name="T1693"><text:tab/></text:span><text:span text:style-name="T1694">Knygos:</text:span></text:p>
      <text:p text:style-name="P1695"><text:span text:style-name="T1696">2.1</text:span><text:span text:style-name="T1697">.</text:span><text:span text:style-name="T1698"><text:s/>„Jūrininkystės technologija“, Klaipėdos laivininkų mokykla, Klaipėda, 2008.</text:span></text:p>
      <text:p text:style-name="P1699"><text:span text:style-name="T1700">2.2</text:span><text:span text:style-name="T1701">.</text:span><text:span text:style-name="T1702"><text:tab/></text:span><text:span text:style-name="T1703">Stonkus V. „Laivo teorija“, Klaipėda, KU, 2006.</text:span></text:p>
      <text:p text:style-name="P1704"><text:span text:style-name="T1705">2.3</text:span><text:span text:style-name="T1706">.</text:span><text:span text:style-name="T1707"><text:tab/></text:span><text:span text:style-name="T1708">Taučius R. „Laivų san</text:span><text:span text:style-name="T1709">dara“, Eldija, Klaipėda, 1973.</text:span></text:p>
      <text:p text:style-name="P1710"><text:span text:style-name="T1711">2.4</text:span><text:span text:style-name="T1712">.</text:span><text:span text:style-name="T1713"><text:tab/></text:span><text:span text:style-name="T1714">Čerka I. „Laivo teorija“, Klaipėdos universiteto leidykla, Klaipėda, 1997.</text:span></text:p>
      <text:p text:style-name="P1715"><text:span text:style-name="T1716">2.5</text:span><text:span text:style-name="T1717">.</text:span><text:span text:style-name="T1718"><text:tab/></text:span><text:span text:style-name="T1719">Valiukėnas A. J. „Laivo valdymas ir eksploatacija“, Klaipėda, KU, 2007.</text:span></text:p>
      <text:p text:style-name="P1720"><text:span text:style-name="T1721">2.6</text:span><text:span text:style-name="T1722">.</text:span><text:span text:style-name="T1723"><text:tab/></text:span><text:span text:style-name="T1724">Rimkus E. „Meteorologijos įvadas“, Vilnius, 2011.</text:span></text:p>
      <text:p text:style-name="P1725"><text:span text:style-name="T1726">2.7</text:span><text:span text:style-name="T1727">.</text:span><text:span text:style-name="T1728"><text:tab/></text:span><text:span text:style-name="T1729">Kovaliov V., Sąlyga J., Grigalauskas V. „Skubios medicininės pagalbos suteikimas laivuose“, Jūrininkų ligoninė, 2004.</text:span></text:p>
      <text:p text:style-name="P1730"><text:span text:style-name="T1731">2.8</text:span><text:span text:style-name="T1732">.</text:span><text:span text:style-name="T1733"><text:tab/></text:span><text:span text:style-name="T1734">Borovichinas V., Kuznecovas V. „Laivo gyvybingumo, žmonių gyvybės išsaugojimo užtikrinimas ir gaisro gesinimas“, Klaipėda</text:span><text:span text:style-name="T1735">, KU, 2006.</text:span></text:p>
      <text:p text:style-name="P1736"><text:span text:style-name="T1737">2.9</text:span><text:span text:style-name="T1738">.</text:span><text:span text:style-name="T1739"><text:tab/></text:span><text:span text:style-name="T1740">Poška A. „Hidrologija ir hidrometrija“, „Mokslas“, Vilnius, 1976.</text:span></text:p>
      <text:p text:style-name="P1741"><text:span text:style-name="T1742">2.10</text:span><text:span text:style-name="T1743">.</text:span><text:span text:style-name="T1744"><text:tab/></text:span><text:span text:style-name="T1745">Aleknavičius R., Vaitkaitis D. „Pirmoji medicinos pagalba“.</text:span></text:p>
      <text:p text:style-name="P1746"><text:span text:style-name="T1747">2.11</text:span><text:span text:style-name="T1748">.</text:span><text:span text:style-name="T1749"><text:tab/></text:span><text:span text:style-name="T1750">Barauskienė E. „Priešgaisrinė sauga laivuose“.</text:span></text:p>
      <text:p text:style-name="P1751"><text:span text:style-name="T1752">2.12</text:span><text:span text:style-name="T1753">.</text:span><text:span text:style-name="T1754"><text:tab/></text:span><text:span text:style-name="T1755">Dovydėnas A. „Pramoginiai laivai</text:span><text:span text:style-name="T1756">“, Verslo žinios, 2008.</text:span></text:p>
      <text:p text:style-name="P1757"><text:span text:style-name="T1758">2.13</text:span><text:span text:style-name="T1759">.</text:span><text:span text:style-name="T1760"><text:tab/></text:span><text:span text:style-name="T1761">Dovydėnas A. „Buriavimas“, Vilnius, 2005.</text:span></text:p>
      <text:p text:style-name="P1762"><text:span text:style-name="T1763">3</text:span><text:span text:style-name="T1764">.</text:span><text:span text:style-name="T1765"><text:tab/>Papildoma literatūra:</text:span></text:p>
      <text:p text:style-name="P1766"><text:span text:style-name="T1767">3.1</text:span><text:span text:style-name="T1768">.</text:span><text:span text:style-name="T1769"><text:tab/>Lietuvos Respublikos<text:s/></text:span><text:span text:style-name="T1770">sveikatos apsaugos ministro 2014 m. kovo 5 d. įsakymas Nr. V-320 „Dėl Lietuvos Respublikos sveikatos apsaugos ministro 20</text:span><text:span text:style-name="T1771">00 m. gegužės 31 d. įsakymo Nr. 301 „Dėl profilaktinių sveikatos tikrinimų sveikatos priežiūros įstaigose“ pakeitimo“.</text:span></text:p>
      <text:p text:style-name="P1772"><text:span text:style-name="T1773">3.2</text:span><text:span text:style-name="T1774">.</text:span><text:span text:style-name="T1775"><text:tab/>Lietuvos Respublikos sveikatos apsaugos ministro 2014 m. kovo 5 d. įsakymas Nr. V</text:span><text:span text:style-name="T1776">‑319 „Dėl Lietuvos Respublikos sveikatos apsaug</text:span><text:span text:style-name="T1777">os ministro 1999 m. lapkričio 29 d. įsakymo Nr. 515 „Dėl sveikatos priežiūros įstaigų veiklos apskaitos ir atskaitomybės tvarkos“ pakeitimo“</text:span><text:span text:style-name="T1778">.</text:span></text:p>
      <text:p text:style-name="P1779"><text:span text:style-name="T1780">3.3</text:span><text:span text:style-name="T1781">.</text:span><text:span text:style-name="T1782"><text:tab/></text:span><text:span text:style-name="T1783">Lietuvos Respublikos aplinkos ministro 2014 m. balandžio 8 d. įsakymas Nr. D1-337 „Dėl Vandens telkinių,<text:s/></text:span><text:span text:style-name="T1784">kuriuose plaukiojimas tam tikro tipo plaukiojimo priemonėmis draudžiamas ar ribojamas, sąrašo patvirtinimo“.</text:span></text:p>
      <text:p text:style-name="P1785"><text:span text:style-name="T1786">3.4</text:span><text:span text:style-name="T1787">.</text:span><text:span text:style-name="T1788"><text:tab/>Apie atmosferos optiką:<text:s/></text:span><text:span text:style-name="T1789">http://www.meteo.lt/lt/web/guest/ivairenybes/atmosferos-optika</text:span><text:span text:style-name="T1790">.</text:span></text:p>
      <text:p text:style-name="P1791"/>
      <text:p text:style-name="P1792"><text:span text:style-name="T1793">II</text:span><text:span text:style-name="T1794">.</text:span><text:span text:style-name="T1795"><text:tab/></text:span><text:span text:style-name="T1796">Siekiantiems kompetencijos, suteikiančios teisę<text:s/></text:span><text:span text:style-name="T1797">valdyti motorinius pramoginius laivus be variklio galios apribojimų Lietuvos Respublikos vidaus vandenyse, vidaus vandenų keliuose ir teritorinės jūros ribose</text:span></text:p>
      <text:p text:style-name="P1798"/>
      <text:p text:style-name="P1799"><text:span text:style-name="T1800">1</text:span><text:span text:style-name="T1801">.</text:span><text:span text:style-name="T1802"><text:tab/>Teisės aktai (</text:span><text:span text:style-name="T1803">https://www.e-tar.lt/portal</text:span><text:span text:style-name="T1804">/index.html</text:span><text:span text:style-name="T1805">):</text:span></text:p>
      <text:p text:style-name="P1806"><text:span text:style-name="T1807">1.1</text:span><text:span text:style-name="T1808">.</text:span><text:span text:style-name="T1809"><text:tab/>Lietuvos<text:s/></text:span><text:span text:style-name="T1810">Respublikos vidaus vandenų transporto kodeksas.</text:span></text:p>
      <text:p text:style-name="P1811"><text:span text:style-name="T1812">1.2</text:span><text:span text:style-name="T1813">.</text:span><text:span text:style-name="T1814"><text:tab/>Lietuvos Respublikos susisiekimo ministro 2010 m. liepos 19 d. įsakymas Nr. 3-451 „Dėl Jungtinių Tautų Europos ekonomikos komisijos Europos Vidaus vandenų kelių laivybos</text:span><text:span text:style-name="T1815"><text:s/>taisyklių paskelbimo“.</text:span></text:p>
      <text:p text:style-name="P1816"><text:span text:style-name="T1817">1.3</text:span><text:span text:style-name="T1818">.</text:span><text:span text:style-name="T1819"><text:tab/>Lietuvos Respublikos susisiekimo ministro 2006 m. sausio 18 d. įsakymas Nr. 3-13 „Dėl Lietuvos Respublikos vidaus vandenų transporto priemonių registravimo taisyklių patvirtinimo“.</text:span></text:p>
      <text:p text:style-name="P1820"><text:span text:style-name="T1821">1.4</text:span><text:span text:style-name="T1822">.</text:span><text:span text:style-name="T1823"><text:tab/>Lietuvos saugios laivybos adminis</text:span><text:span text:style-name="T1824">tracijos direktoriaus 2010 m. birželio 7 d. įsakymas Nr. V-72 „Dėl Mažųjų laivų, kurių ilgis iki 10 m, pramoginių ir asmeninių laivų techninių apžiūrų atlikimo taisyklių patvirtinimo“.</text:span></text:p>
      <text:p text:style-name="P1825"><text:span text:style-name="T1826">1.5</text:span><text:span text:style-name="T1827">.</text:span><text:span text:style-name="T1828"><text:tab/></text:span><text:span text:style-name="T1829">1972 m. Konvencija dėl tarptautinių taisyklių, padedančių išve</text:span><text:span text:style-name="T1830">ngti laivų susidūrimų jūroje (COLREGS 1972).</text:span></text:p>
      <text:p text:style-name="P1831"><text:span text:style-name="T1832">1.6</text:span><text:span text:style-name="T1833">.</text:span><text:span text:style-name="T1834"><text:tab/>Lietuvos Respublikos susisiekimo ministro 2002 m. liepos 1 d. įsakymas Nr. 3-335 „Dėl Vidaus vandenų laivų avarijų tyrimo taisyklių patvirtinimo“.</text:span></text:p>
      <text:p text:style-name="P1835"><text:span text:style-name="T1836">1.7</text:span><text:span text:style-name="T1837">.</text:span><text:span text:style-name="T1838"><text:tab/></text:span><text:span text:style-name="T1839">Lietuvos Respublikos susisiekimo ministro 2016</text:span><text:span text:style-name="T1840"><text:s/>m. vasario 1 d. įsakymas Nr. 3-32 (1.5 E) „Dėl Motorinių pramoginių laivų laivavedžių rengimo, kompetencijos įgijimo ir kvalifikacijos dokumentų išdavimo nuostatų patvirtinimo“.</text:span></text:p>
      <text:p text:style-name="P1841"><text:span text:style-name="T1842">1.8</text:span><text:span text:style-name="T1843">.</text:span><text:span text:style-name="T1844"><text:tab/>Lietuvos Respublikos susisiekimo ministro 2002 m. rugsėjo 27 d. įsak</text:span><text:span text:style-name="T1845">ymas Nr. 3-471 „Dėl Priešgaisrinės saugos taisyklių statomuose, remontuojamuose ir modernizuojamuose laivuose bei kituose plaukiojančiuose įrenginiuose patvirtinimo“.</text:span></text:p>
      <text:p text:style-name="P1846"><text:span text:style-name="T1847">1.9</text:span><text:span text:style-name="T1848">.</text:span><text:span text:style-name="T1849"><text:tab/></text:span><text:span text:style-name="T1850">Lietuvos Respublikos administracinių teisės pažeidimų kodeksas<text:s/></text:span><text:span text:style-name="T1851">(117–122</text:span><text:span text:style-name="T1852">1</text:span><text:span text:style-name="T1853"><text:s/>straips</text:span><text:span text:style-name="T1854">niai).<text:s/></text:span></text:p>
      <text:p text:style-name="P1855"><text:span text:style-name="T1856">1.10</text:span><text:span text:style-name="T1857">.</text:span><text:span text:style-name="T1858"><text:tab/></text:span><text:span text:style-name="T1859">Lietuvos Respublikos aplinkos ministro 2014 m. balandžio 8 d. įsakymas Nr. D1-338 „</text:span><text:span text:style-name="T1860">Dėl Lietuvos Respublikos aplinkos ministro 2004 m. balandžio 15 d. įsakymo Nr. D1-187<text:s/></text:span><text:span text:style-name="T1861">„Dėl<text:s/></text:span><text:span text:style-name="T1862">Aplinkosaugos sąlygų plaukioti vandens telkiniuose plaukiojimo<text:s/></text:span><text:span text:style-name="T1863">priemonėmis ir vandens telkinių, kuriuose plaukiojimas tam tikromis plaukiojimo priemonėmis draudžiamas ar ribojamas, sąrašo patvirtinimo“.</text:span></text:p>
      <text:p text:style-name="P1864"><text:span text:style-name="T1865">1.11</text:span><text:span text:style-name="T1866">.</text:span><text:span text:style-name="T1867"><text:tab/></text:span><text:span text:style-name="T1868">Lietuvos Respublikos susisiekimo ministro 2008 m. spalio 10 d. įsakymas Nr. 3-327 „Dėl Klaipėdos valstybin</text:span><text:span text:style-name="T1869">io jūrų uosto laivybos taisyklių patvirtinimo“.</text:span></text:p>
      <text:p text:style-name="P1870"><text:span text:style-name="T1871">1.12</text:span><text:span text:style-name="T1872">.</text:span><text:span text:style-name="T1873"><text:tab/></text:span><text:span text:style-name="T1874">Lietuvos Respublikos susisiekimo ministro<text:s/></text:span><text:span text:style-name="T1875">2015 m. sausio 23 d. įsakymas Nr. 3-26 (1.5 E) „Dėl Laivų radijo, navigacinės, priešgaisrinės ir gelbėjimo įrangos patikros periodų sąrašo, patvirtinimo“. <text:s/></text:span></text:p>
      <text:p text:style-name="P1876"><text:span text:style-name="T1877">1.13</text:span><text:span text:style-name="T1878">.</text:span><text:span text:style-name="T1879"><text:tab/>Lietuvos saugios laivybos administracijos direktoriaus</text:span><text:span text:style-name="T1880"><text:s/>2012 m. gegužės 30 d.<text:s/></text:span><text:span text:style-name="T1881">įsakymas Nr. V-107<text:s/></text:span><text:span text:style-name="T1882">„Dėl Operacijų, atliekamų su nafta, kenksmingomis medžiagomis, nuotekomis ir šiukšlėmis laivuose ir uostų priėmimo įrenginiuose, registravimo taisykl</text:span><text:span text:style-name="T1883">ių patvirtinimo“</text:span></text:p>
      <text:p text:style-name="P1884"><text:span text:style-name="T1885">1.14</text:span><text:span text:style-name="T1886">.</text:span><text:span text:style-name="T1887"><text:tab/></text:span><text:span text:style-name="T1888">Lietuvos Respublikos ryšių reguliavimo tarnybos direktoriaus 2007 m. sausio 8 d. įsakymas Nr. 1V-17 „Dėl Laivų ir orlaivių stočių naudojimo taisyklių patvirtinimo“.</text:span></text:p>
      <text:p text:style-name="P1889"><text:span text:style-name="T1890">1.15</text:span><text:span text:style-name="T1891">.</text:span><text:span text:style-name="T1892"><text:tab/></text:span><text:span text:style-name="T1893">Lietuvos Respublikos jūros aplinkos apsaugos<text:s/></text:span><text:span text:style-name="T1894">įstatymas.</text:span></text:p>
      <text:p text:style-name="P1895"><text:span text:style-name="T1896">1.16</text:span><text:span text:style-name="T1897">.</text:span><text:span text:style-name="T1898"><text:tab/></text:span><text:span text:style-name="T1899">Lietuvos Respublikos valstybės vėliavos ir kitų vėliavų įstatymas.</text:span></text:p>
      <text:p text:style-name="P1900"><text:span text:style-name="T1901">2</text:span><text:span text:style-name="T1902">.</text:span><text:span text:style-name="T1903"><text:tab/></text:span><text:span text:style-name="T1904">Knygos:</text:span></text:p>
      <text:p text:style-name="P1905"><text:span text:style-name="T1906">2.1</text:span><text:span text:style-name="T1907">.</text:span><text:span text:style-name="T1908"><text:tab/></text:span><text:span text:style-name="T1909">„Jūrininkystės technologija“, Klaipėdos laivininkų mokykla, Klaipėda, 2008.</text:span></text:p>
      <text:p text:style-name="P1910"><text:span text:style-name="T1911">2.2</text:span><text:span text:style-name="T1912">.</text:span><text:span text:style-name="T1913"><text:tab/></text:span><text:span text:style-name="T1914">Stonkus V. „Laivo teorija“, Klaipėda, KU, 2006.</text:span></text:p>
      <text:p text:style-name="P1915"><text:span text:style-name="T1916">2.3</text:span><text:span text:style-name="T1917">.</text:span><text:span text:style-name="T1918"><text:tab/></text:span><text:span text:style-name="T1919">Taučius R. „Laivų sandara“, Eldija, Klaipėda, 1973.</text:span></text:p>
      <text:p text:style-name="P1920"><text:span text:style-name="T1921">2.4</text:span><text:span text:style-name="T1922">.</text:span><text:span text:style-name="T1923"><text:tab/></text:span><text:span text:style-name="T1924">Čerka I. „Laivo teorija“, Klaipėdos universiteto leidykla, Klaipėda, 1997.</text:span></text:p>
      <text:p text:style-name="P1925"><text:span text:style-name="T1926">2.5</text:span><text:span text:style-name="T1927">.</text:span><text:span text:style-name="T1928"><text:tab/></text:span><text:span text:style-name="T1929">Valiukėnas A. J. „Laivo valdymas ir eksploatacija“, Klaipėda, KU, 2007.</text:span></text:p>
      <text:p text:style-name="P1930"><text:span text:style-name="T1931">2.6</text:span><text:span text:style-name="T1932">.</text:span><text:span text:style-name="T1933"><text:tab/></text:span><text:span text:style-name="T1934">Vaišutis V. „Tarptautinės laiv</text:span><text:span text:style-name="T1935">ų susidūrimų jūroje prevencijos taisyklės“, Lietuvos aukštesnioji jūreivystės mokykla, Klaipėda, 2012.</text:span></text:p>
      <text:p text:style-name="P1936"><text:span text:style-name="T1937">2.7</text:span><text:span text:style-name="T1938">.</text:span><text:span text:style-name="T1939"><text:tab/></text:span><text:span text:style-name="T1940">Rimkus E. „Meteorologijos įvadas“, Vilnius, 2011.</text:span></text:p>
      <text:p text:style-name="P1941"><text:span text:style-name="T1942">2.8</text:span><text:span text:style-name="T1943">.</text:span><text:span text:style-name="T1944"><text:tab/></text:span><text:span text:style-name="T1945"><text:s/>IMO „Standard Marine Communication Phrases“, IMO, London, 2002 (elektroninė knyga).</text:span></text:p>
      <text:p text:style-name="P1946"><text:span text:style-name="T1947">2.9</text:span><text:span text:style-name="T1948">.</text:span><text:span text:style-name="T1949"><text:tab/></text:span><text:span text:style-name="T1950">Kovaliov V., Sąlyga J., Grigalauskas V. „Skubios medicininės pagalbos suteikimas laivuose“, Jūrininkų ligoninė, 2004.</text:span></text:p>
      <text:p text:style-name="P1951"><text:span text:style-name="T1952">2.10</text:span><text:span text:style-name="T1953">.</text:span><text:span text:style-name="T1954"><text:tab/></text:span><text:span text:style-name="T1955">Borovichinas V., Kuznecovas V. „Laivo gyvybingumo, žmonių gyvybės išsaugojimo užtikrinimas ir gaisro gesinimas“, Klaipė</text:span><text:span text:style-name="T1956">da, KU, 2006.</text:span></text:p>
      <text:p text:style-name="P1957"><text:span text:style-name="T1958">2.11</text:span><text:span text:style-name="T1959">.</text:span><text:span text:style-name="T1960"><text:tab/></text:span><text:span text:style-name="T1961">Poška A. „Hidrologija ir hidrometrija“, „Mokslas“, Vilnius, 1976.</text:span></text:p>
      <text:p text:style-name="P1962"><text:span text:style-name="T1963">2.12</text:span><text:span text:style-name="T1964">.</text:span><text:span text:style-name="T1965"><text:tab/></text:span><text:span text:style-name="T1966">Файн Г. И. «Навигация, лоция и мореходная астрономия», Москва, «Транспорт», 1989.</text:span></text:p>
      <text:p text:style-name="P1967"><text:span text:style-name="T1968">2.13</text:span><text:span text:style-name="T1969">.</text:span><text:span text:style-name="T1970"><text:tab/></text:span><text:span text:style-name="T1971">Aleknavičius R., Vaitkaitis D. „Pirmoji medicinos pagalba“.</text:span></text:p>
      <text:p text:style-name="P1972"><text:span text:style-name="T1973">2.</text:span><text:span text:style-name="T1974">14</text:span><text:span text:style-name="T1975">.</text:span><text:span text:style-name="T1976"><text:tab/></text:span><text:span text:style-name="T1977">Barauskienė E. „Priešgaisrinė sauga laivuose“.</text:span></text:p>
      <text:p text:style-name="P1978"><text:span text:style-name="T1979">2.15</text:span><text:span text:style-name="T1980">.</text:span><text:span text:style-name="T1981"><text:tab/></text:span><text:span text:style-name="T1982">Dovydėnas A. „Pramoginiai laivai“, Verslo žinios, 2008.</text:span></text:p>
      <text:p text:style-name="P1983"><text:span text:style-name="T1984">2.16</text:span><text:span text:style-name="T1985">.</text:span><text:span text:style-name="T1986"><text:tab/></text:span><text:span text:style-name="T1987">Dovydėnas A. „Buriavimas“, Vilnius, 2005.</text:span></text:p>
      <text:p text:style-name="P1988"><text:span text:style-name="T1989">3</text:span><text:span text:style-name="T1990">.</text:span><text:span text:style-name="T1991"><text:tab/>Papildoma literatūra:</text:span></text:p>
      <text:p text:style-name="P1992"><text:span text:style-name="T1993">3.1</text:span><text:span text:style-name="T1994">. Lietuvos Respublikos<text:s/></text:span><text:span text:style-name="T1995">sveikatos apsaugos<text:s/></text:span><text:span text:style-name="T1996">ministro 2014 m. kovo 5 d. įsakymas Nr. V-320 „Dėl Lietuvos Respublikos sveikatos apsaugos ministro 2000 m. gegužės 31 d. įsakymo Nr. 301 „Dėl profilaktinių sveikatos tikrinimų sveikatos priežiūros įstaigose“ pakeitimo“.</text:span></text:p>
      <text:p text:style-name="P1997"><text:span text:style-name="T1998">3.2</text:span><text:span text:style-name="T1999">.</text:span><text:span text:style-name="T2000"><text:tab/>Lietuvos Respublikos sveik</text:span><text:span text:style-name="T2001">atos apsaugos ministro 2014 m. kovo 5 d. įsakymas Nr. V</text:span><text:span text:style-name="T2002">‑319 „Dėl Lietuvos Respublikos sveikatos apsaugos ministro 1999 m. lapkričio 29 d. įsakymo Nr. 515 „Dėl sveikatos priežiūros įstaigų veiklos apskaitos ir atskaitomybės tvarkos“ pakeitimo“</text:span><text:span text:style-name="T2003">.</text:span></text:p>
      <text:p text:style-name="P2004"><text:span text:style-name="T2005">3.3</text:span><text:span text:style-name="T2006">.</text:span><text:span text:style-name="T2007"><text:tab/></text:span><text:span text:style-name="T2008">Lie</text:span><text:span text:style-name="T2009">tuvos Respublikos aplinkos ministro 2014 m. balandžio 8 d. įsakymas Nr. D1-337 „Dėl Vandens telkinių, kuriuose plaukiojimas tam tikro tipo plaukiojimo priemonėmis draudžiamas ar ribojamas, sąrašo patvirtinimo“.</text:span></text:p>
      <text:p text:style-name="P2010"><text:span text:style-name="T2011">Apie atmosferos optiką:<text:s/></text:span><text:span text:style-name="T2012">http://www.meteo.lt/l</text:span><text:span text:style-name="T2013">t/web/guest/ivairenybes/atmosferos-optika</text:span><text:span text:style-name="T2014">.</text:span></text:p>
      <text:p text:style-name="P2015"><text:span text:style-name="T2016">_______________________</text:span></text:p>
      <text:p text:style-name="P2017">Papildyta priedu:</text:p>
      <text:p text:style-name="P2018"><text:span text:style-name="T2019">Nr.<text:s/></text:span><text:a xlink:href="https://www.e-tar.lt/portal/legalAct.html?documentId=1cbbbcd0842911e6b969d7ae07280e89" office:target-frame-name="_top" xlink:show="replace"><text:span text:style-name="T2020">V-280</text:span></text:a><text:span text:style-name="T2021">, 2016-09-26, paskelbta TAR 2016-09-27, i. k. 2016-24084</text:span></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Lietuvos saugios laivybos administracija, Įsakymas</text:span></text:p>
      <text:p text:style-name="P2031"><text:span text:style-name="T2032">Nr.<text:s/></text:span><text:a xlink:href="https://www.e-tar.lt/portal/legalAct.html?documentId=4af37ad0553011e5b0f2b883009b2d06" office:target-frame-name="_top" xlink:show="replace"><text:span text:style-name="T2033">V-236</text:span></text:a><text:span text:style-name="T2034">, 2015-09-07, paskelbta TAR 2015-09-07, i. k. 2015-13569</text:span></text:p>
      <text:p text:style-name="P2035"><text:span text:style-name="T2036">Dėl Lietuvos saugios<text:s/></text:span><text:span text:style-name="T2037">laivybos administracijos 2013 m. sausio 18 d. įsakymo Nr. V-14 „Dėl Vidaus vandenų transporto specialistų ir motorinių pramoginių laivų laivavedžių kvalifikacijos egzaminų organizavimo ir vykdymo tvarkos aprašo patvirtinimo“ pakeitimo</text:span></text:p>
      <text:p text:style-name="P2038"/>
      <text:p text:style-name="P2039"><text:span text:style-name="T2040">2.</text:span></text:p>
      <text:p text:style-name="P2041"><text:span text:style-name="T2042">Lietuvos saugios<text:s/></text:span><text:span text:style-name="T2043">laivybos administracija, Įsakymas</text:span></text:p>
      <text:p text:style-name="P2044"><text:span text:style-name="T2045">Nr.<text:s/></text:span><text:a xlink:href="https://www.e-tar.lt/portal/legalAct.html?documentId=1cbbbcd0842911e6b969d7ae07280e89" office:target-frame-name="_top" xlink:show="replace"><text:span text:style-name="T2046">V-280</text:span></text:a><text:span text:style-name="T2047">, 2016-09-26, paskelbta TAR 2016-09-27, i. k. 2016-24084</text:span></text:p>
      <text:p text:style-name="P2048"><text:span text:style-name="T2049">Dėl Lietuvos saugios laivybos administracijos direktoriaus</text:span><text:span text:style-name="T2050"><text:s/>2013 m. sausio 18 d. įsakymo Nr. V-14 „Dėl Vidaus vandenų transporto specialistų ir motorinių pramoginių laivų laivavedžių kvalifikacijos egzaminų organizavimo ir vykdymo tvarkos aprašo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7-01-05T08:47:00Z</meta:creation-date>
    <dc:date>2017-01-05T08:47:00Z</dc:date>
    <meta:template xlink:href="Normal.dotm" xlink:type="simple"/>
    <meta:editing-cycles>2</meta:editing-cycles>
    <meta:editing-duration>PT0S</meta:editing-duration>
    <meta:document-statistic meta:page-count="24" meta:paragraph-count="237" meta:word-count="5203" meta:character-count="43683" meta:row-count="900" meta:non-whitespace-character-count="38717"/>
  </office:meta>
</office:document-meta>
</file>