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>
        <style:tab-stops>
          <style:tab-stop style:type="left" style:position="2.2291in"/>
          <style:tab-stop style:type="center" style:position="3.1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text-position="super 66.6%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text-position="super 66.6%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text-position="super 66.6%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text-position="super 66.6%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08 iki 2016-09-27</text:span></text:p>
      <text:p text:style-name="P3"/>
      <text:p text:style-name="P4"><text:span text:style-name="T5">Įsakymas paskelbtas: Žin. 2013, Nr.<text:s/></text:span><text:a xlink:href="https://www.e-tar.lt/portal/legalAct.html?documentId=TAR.ADE0F45FEE4E" office:target-frame-name="_top" xlink:show="replace"><text:span text:style-name="T6">9-416</text:span></text:a><text:span text:style-name="T7">, i. k. 113221SISAK0000V-14</text:span></text:p>
      <text:p text:style-name="P8"/>
      <text:p text:style-name="P9">Lietuvos saugios laivybos administracijos<text:s/>DirektoriAus</text:p>
      <text:p text:style-name="P10"/>
      <text:p text:style-name="P11"><text:tab/><text:tab/>Į S A K Y M A S</text:p>
      <text:p text:style-name="P12">DĖL VIDAUS VANDENŲ TRANSPORTO SPECIALISTŲ IR MOTORINIŲ PRAMOGINIŲ LAIVŲ LAIVAVEDŽIŲ KVALIFIKACIJOS EGZAMINŲ ORGANIZAVIMO IR VYKDYMO TVARKOS APRAŠO PATVIRTINIMO</text:p>
      <text:p text:style-name="P13"/>
      <text:p text:style-name="P14">2013 m. sausio 18 d. Nr. V-14</text:p>
      <text:p text:style-name="P15">Klaipėda</text:p>
      <text:p text:style-name="P16"/>
      <text:p text:style-name="P17"/>
      <text:p text:style-name="P18"><text:span text:style-name="T19">Tvirtinu<text:s/></text:span><text:span text:style-name="T20">Vidaus vanden</text:span><text:span text:style-name="T21">ų transporto specialistų ir motorinių pramoginių laivų laivavedžių kvalifikacijos egzaminų organizavimo ir vykdymo tvarkos</text:span><text:span text:style-name="T22"><text:s/></text:span><text:span text:style-name="T23">aprašą (pridedama).</text:span></text:p>
      <text:p text:style-name="P24"/>
      <text:p text:style-name="P25"/>
      <text:p text:style-name="P26"/>
      <text:p text:style-name="P27"><text:span text:style-name="T28">Direktorius<text:s/></text:span><text:span text:style-name="T29"><text:tab/>Evaldas Zacharevičius</text:span></text:p>
      <text:p text:style-name="P30"/>
      <text:p text:style-name="P31"/>
      <text:soft-page-break/>
      <text:p text:style-name="P32">PATVIRTINTA</text:p>
      <text:p text:style-name="P33">Lietuvos saugios laivybos administracijos direktoriaus<text:s/>2013 m. sausio 18 d. įsakymu Nr. V-14</text:p>
      <text:p text:style-name="P34"/>
      <text:p text:style-name="P35"><text:span text:style-name="T36">VIDAUS VANDENŲ TRANSPORTO SPECIALISTŲ IR MOTORINIŲ PRAMOGINIŲ LAIVŲ LAIVAVEDŽIŲ KVALIFIKACIJOS EGZAMINŲ ORGANIZAVIMO IR VYKDYMO TVARK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Vidaus vandenų transporto<text:s/></text:span><text:span text:style-name="T46">specialistų ir motorinių pramoginių laivų laivavedžių kvalifikacijos egzaminų organizavimo ir vykdymo tvarkos</text:span><text:span text:style-name="T47"><text:s/></text:span><text:span text:style-name="T48">aprašas (toliau – aprašas) nustato vidaus vandenų transporto specialistų ir motorinių pramoginių laivų laivavedžių kvalifikacijos egzaminų organiz</text:span><text:span text:style-name="T49">avimo, vykdymo ir vertinimo tvarką bei sąlygas.</text:span></text:p>
      <text:p text:style-name="P50"><text:span text:style-name="T51">2</text:span><text:span text:style-name="T52">. Šiame apraše vartojamos sąvokos atitinka sąvokas, vartojamas Lietuvos Respublikos vidaus vandenų transporto specialistų laipsnių diplomų ir kvalifikacijos liudijimų išdavimo tvarkos apraše, patvirtinta</text:span><text:span text:style-name="T53">me Lietuvos Respublikos susisiekimo ministro 2006 m. gruodžio 14 d. įsakymu Nr. 3-479 „Dėl Lietuvos Respublikos vidaus vandenų transporto specialistų laipsnių diplomų ir kvalifikacijos liudijimų išdavimo tvarkos aprašo patvirtinimo“, ir Motorinių pramogini</text:span><text:span text:style-name="T54">ų laivų ir kitų motorinių plaukiojimo priemonių laivavedžių rengimo ir kvalifikacijos tobulinimo nuostatuose, patvirtintuose Lietuvos Respublikos susisiekimo ministro 2000 m. lapkričio 3 d. įsakymu Nr. 311 „Dėl motorinių pramoginių laivų ir kitų motorinių<text:s/></text:span><text:span text:style-name="T55">plaukiojimo priemonių laivavedžių rengimo“.</text:span><text:s/></text:p>
      <text:p text:style-name="P56">Punkto pakeitimai:</text:p>
      <text:p text:style-name="P57"><text:span text:style-name="T58">Nr.<text:s/></text:span><text:a xlink:href="https://www.e-tar.lt/portal/legalAct.html?documentId=4af37ad0553011e5b0f2b883009b2d06" office:target-frame-name="_top" xlink:show="replace"><text:span text:style-name="T59">V-236</text:span></text:a><text:span text:style-name="T60">, 2015-09-07, paskelbta TAR 2015-09-07, i. k. 2015-13569</text:span></text:p>
      <text:p text:style-name="Normal"/>
      <text:p text:style-name="P61"><text:span text:style-name="T62">3</text:span><text:span text:style-name="T63">. Vidaus vandenų<text:s/></text:span><text:span text:style-name="T64">transporto specialistų ar motorinių pramoginių laivų laivavedžių kvalifikacijos egzaminas (toliau – egzaminas) – asmenų, siekiančių įgyti ar susigrąžinti vidaus vandenų transporto specialisto ar motorinio pramoginio laivo laivavedžio kvalifikaciją patvirti</text:span><text:span text:style-name="T65">nančius dokumentus (toliau – kvalifikaciją patvirtinantys dokumentai), žinių patikrinimas.</text:span></text:p>
      <text:p text:style-name="P66"><text:span text:style-name="T67">4</text:span><text:span text:style-name="T68">. Prašymai dėl egzamino laikymo priimami, atitinkama kvalifikacija suteikiama ir kvalifikaciją patvirtinantys dokumentai išduodami šio aprašo 2 punkte nurodytų<text:s/></text:span><text:span text:style-name="T69">teisės aktų nustatyta tvarka.</text:span></text:p>
      <text:p text:style-name="P70"><text:span text:style-name="T71">5</text:span><text:span text:style-name="T72">. Egzaminas laikomas valstybine kalba. Kai asmuo, pageidaujantis laikyti egzaminą (toliau – egzaminuojamasis), nemoka valstybinės kalbos, egzamine gali dalyvauti asmuo, gebantis versti į egzaminuojamajam suprantamą kalbą<text:s/></text:span><text:span text:style-name="T73">ir turintis profesinę vertėjo kvalifikaciją (toliau – vertėjas). Už vertimo paslaugas sumoka egzaminuojamasis.</text:span></text:p>
      <text:p text:style-name="P74"/>
      <text:p text:style-name="P75"><text:span text:style-name="T76">II</text:span><text:span text:style-name="T77">.<text:s/></text:span><text:span text:style-name="T78">EGZAMINŲ KLAUSIMYNŲ SUDARYMAS</text:span></text:p>
      <text:p text:style-name="P79"/>
      <text:p text:style-name="P80"><text:span text:style-name="T81">6</text:span><text:span text:style-name="T82">. Vidaus vandenų transporto specialistų egzaminų klausimynas sudaromas atsižvelgiant į Vidaus vand</text:span><text:span text:style-name="T83">enų transporto specialistų rengimo programas, patvirtintas Lietuvos Respublikos susisiekimo ministro 2002 m. gegužės 8 d. įsakymu Nr. 3-199 „Dėl Vidaus vandenų transporto specialistų rengimo taisyklių patvirtinimo“.</text:span><text:s/></text:p>
      <text:p text:style-name="P84">Punkto pakeitimai:</text:p>
      <text:p text:style-name="P85"><text:span text:style-name="T86">Nr.<text:s/></text:span><text:a xlink:href="https://www.e-tar.lt/portal/legalAct.html?documentId=4af37ad0553011e5b0f2b883009b2d06" office:target-frame-name="_top" xlink:show="replace"><text:span text:style-name="T87">V-236</text:span></text:a><text:span text:style-name="T88">, 2015-09-07, paskelbta TAR 2015-09-07, i. k. 2015-13569</text:span></text:p>
      <text:p text:style-name="Normal"/>
      <text:p text:style-name="P89"><text:span text:style-name="T90">7</text:span><text:span text:style-name="T91">.<text:s/></text:span><text:span text:style-name="T92">Motorinių pramoginių laivų laivavedžių egzaminų klausimynas sudaromas atsižvelgiant į Motorinių pramogin</text:span><text:span text:style-name="T93">ių laivų ir kitų motorinių plaukiojimo priemonių laivavedžių rengimo programas, patvirtintas Lietuvos Respublikos susisiekimo ministro 2000<text:s/></text:span><text:soft-page-break/><text:span text:style-name="T94">m. lapkričio 3 d. įsakymu Nr. 311<text:s/></text:span><text:span text:style-name="T95">„Dėl motorinių pramoginių laivų ir kitų motorinių plaukiojimo priemonių laivavedži</text:span><text:span text:style-name="T96">ų rengimo“</text:span><text:span text:style-name="T97">.</text:span><text:s/></text:p>
      <text:p text:style-name="P98">Punkto pakeitimai:</text:p>
      <text:p text:style-name="P99"><text:span text:style-name="T100">Nr.<text:s/></text:span><text:a xlink:href="https://www.e-tar.lt/portal/legalAct.html?documentId=4af37ad0553011e5b0f2b883009b2d06" office:target-frame-name="_top" xlink:show="replace"><text:span text:style-name="T101">V-236</text:span></text:a><text:span text:style-name="T102">, 2015-09-07, paskelbta TAR 2015-09-07, i. k. 2015-13569</text:span></text:p>
      <text:p text:style-name="Normal"/>
      <text:p text:style-name="P103"><text:span text:style-name="T104">8</text:span><text:span text:style-name="T105">. Vidaus vandenų transporto specialistų ir motorinių<text:s/></text:span><text:span text:style-name="T106">pramoginių laivų laivavedžių egzaminų klausimynus (toliau – egzaminų klausimynai) sudaro ir, esant reikalui, keičia ar papildo Lietuvos saugios laivybos administracijos direktoriaus įsakymu sudaryta komisija. Komisijos nariai neturi teisės atskleisti šių k</text:span><text:span text:style-name="T107">lausimynų turinio.</text:span></text:p>
      <text:p text:style-name="P108"><text:span text:style-name="T109">9</text:span><text:span text:style-name="T110">. Egzaminų klausimynus įsakymu tvirtina Lietuvos saugios laivybos administracijos direktorius.</text:span></text:p>
      <text:p text:style-name="P111"><text:span text:style-name="T112">10</text:span><text:span text:style-name="T113">. Egzaminų klausimynai viešai neskelbiami.</text:span></text:p>
      <text:p text:style-name="P114"/>
      <text:p text:style-name="P115"><text:span text:style-name="T116">III</text:span><text:span text:style-name="T117">.<text:s/></text:span><text:span text:style-name="T118">EGZAMINŲ VYKDYMAS</text:span></text:p>
      <text:p text:style-name="P119"/>
      <text:p text:style-name="P120"><text:span text:style-name="T121">11</text:span><text:span text:style-name="T122">. Egzaminai vykdomi pagal Lietuvos saugios laivybos</text:span><text:span text:style-name="T123"><text:s/>administracijos direktoriaus įsakymu patvirtintą egzaminų tvarkaraštį. Informacija, susijusi su egzaminų vykdymu, skelbiama viešai Lietuvos saugios laivybos administracijos interneto svetainėje.</text:span></text:p>
      <text:p text:style-name="P124"><text:span text:style-name="T125">12</text:span><text:span text:style-name="T126">. Egzaminus vykdo Lietuvos saugios laivybos administra</text:span><text:span text:style-name="T127">cijos direktoriaus paskirtas egzaminuotojas (toliau – egzaminuotojas).</text:span></text:p>
      <text:p text:style-name="P128"><text:span text:style-name="T129">13</text:span><text:span text:style-name="T130">. Egzamino forma – testas, sudarytas iš klausimų su pasirenkamais atsakymų variantais.</text:span></text:p>
      <text:p text:style-name="P131"><text:span text:style-name="T132">14</text:span><text:span text:style-name="T133">. Egzamino metu kiekvienam egzaminuojamajam pateikiamas testas, sudarytas iš penkiolik</text:span><text:span text:style-name="T134">os klausimų, atsitiktinumo principu parinktų iš atitinkamo egzaminų klausimyno, ir trijų atsakymų variantų į kiekvieną klausimą. Atsakydamas į klausimą, egzaminuojamasis turi pažymėti vieną, jo manymu, teisingą atsakymą.</text:span></text:p>
      <text:p text:style-name="P135"><text:span text:style-name="T136">15</text:span><text:span text:style-name="T137">. Atsakyti į testo klausimus<text:s/></text:span><text:span text:style-name="T138">skiriama 30 minučių. Pasibaigus skirtam laikui, egzaminas nutraukiamas. Neatsakyti klausimai laikomi neteisingai atsakytais klausimais.</text:span></text:p>
      <text:p text:style-name="P139"><text:span text:style-name="T140">16</text:span><text:span text:style-name="T141">. Egzaminas laikomas išlaikytu, jei per skirtą laiką egzaminuojamasis teisingai atsako į dvylika ar daugiau<text:s/></text:span><text:span text:style-name="T142">klausimų.</text:span></text:p>
      <text:p text:style-name="P143"><text:span text:style-name="T144">17</text:span><text:span text:style-name="T145">. Egzamino metu konsultacijos neteikiamos.<text:s/></text:span><text:span text:style-name="T146">Egzaminų vykdymo patalpoje egzamino metu gali būti tik egzaminuotojas, egzaminuojamieji ir šio aprašo 5 punkte nurodytu atveju vertėjas (-ai). Egzaminą gali stebėti:<text:s/></text:span></text:p>
      <text:p text:style-name="P147"><text:span text:style-name="T148">17.1</text:span><text:span text:style-name="T149">. Kvalifikacijos suteiki</text:span><text:span text:style-name="T150">mo komisijų, sudarytų<text:s/></text:span><text:span text:style-name="T151">Lietuvos Respublikos susisiekimo ministro 2010 m. rugpjūčio 5 d. įsakymu Nr. V-124 „Dėl motorinių pramoginių laivų laivavedžių kvalifikacijos suteikimo komisijos sudarymo“ ir 2014 m. birželio 16 d. įsakymu Nr. 3-230-(E) „Dėl Lietuvos<text:s/></text:span><text:span text:style-name="T152">Respublikos vidaus vandenų transporto specialistų kvalifikacijos suteikimo komisijų sudarymo“, nariai.</text:span></text:p>
      <text:p text:style-name="P153"><text:span text:style-name="T154">17.2</text:span><text:span text:style-name="T155">. Kiti asmenys –</text:span><text:span text:style-name="T156"><text:s/>raštišku Parengimo priežiūros ir diplomavimo skyriaus vedėjo sprendimu.</text:span><text:s/></text:p>
      <text:p text:style-name="P157">Punkto pakeitimai:</text:p>
      <text:p text:style-name="P158"><text:span text:style-name="T159">Nr.<text:s/></text:span><text:a xlink:href="https://www.e-tar.lt/portal/legalAct.html?documentId=4af37ad0553011e5b0f2b883009b2d06" office:target-frame-name="_top" xlink:show="replace"><text:span text:style-name="T160">V-236</text:span></text:a><text:span text:style-name="T161">, 2015-09-07, paskelbta TAR 2015-09-07, i. k. 2015-13569</text:span></text:p>
      <text:p text:style-name="Normal"/>
      <text:p text:style-name="P162"><text:span text:style-name="T163">18</text:span><text:span text:style-name="T164">. Kiekvieno egzaminuojamojo egzamino rezultatai įrašomi į egzamino protokolą. Egzamino protokole nurodoma egzamino data</text:span><text:span text:style-name="T165">, egzaminuotojo pareigos, vardas ir pavardė, egzaminuojamojo vardas ir pavardė, asmens kodas, egzamino rezultatas, kita svarbi informacija.</text:span></text:p>
      <text:p text:style-name="P166"><text:span text:style-name="T167">19</text:span><text:span text:style-name="T168">. Paskelbus egzamino rezultatus, egzaminuojamasis turi teisę susipažinti su padarytomis klaidomis.</text:span></text:p>
      <text:p text:style-name="P169"><text:span text:style-name="T170">20</text:span><text:span text:style-name="T171">. Asm</text:span><text:span text:style-name="T172">enims, neišlaikiusiems egzamino, pakartotinai laikyti egzaminą leidžiama ne anksčiau kaip kitą egzaminų tvarkaraštyje nurodytą dieną. Egzamino perlaikymo skaičius neribojamas.</text:span></text:p>
      <text:p text:style-name="P173"/>
      <text:p text:style-name="P174"><text:span text:style-name="T175">IV</text:span><text:span text:style-name="T176">.<text:s/></text:span><text:span text:style-name="T177">REIKALAVIMAI EGZAMINUOJAMIESIEMS</text:span></text:p>
      <text:p text:style-name="P178"/>
      <text:p text:style-name="P179"><text:span text:style-name="T180">21</text:span><text:span text:style-name="T181">. Asmuo, atvykęs laikyti<text:s/></text:span><text:span text:style-name="T182">egzaminą, privalo egzaminuotojui pateikti asmens tapatybę patvirtinantį dokumentą. Šio dokumento nepateikus, egzamino laikyti neleidžiama.</text:span></text:p>
      <text:p text:style-name="P183"><text:span text:style-name="T184">22</text:span><text:span text:style-name="T185">. Jeigu egzaminuojamasis pageidauja, kad egzamine dalyvautų vertėjas, pastarasis egzaminuotojui turi pateikti a</text:span><text:span text:style-name="T186">smens tapatybę ir vertėjo profesinę kvalifikaciją patvirtinančius dokumentus.</text:span></text:p>
      <text:p text:style-name="P187"><text:span text:style-name="T188">23</text:span><text:span text:style-name="T189">. Egzamino metu egzaminuojamiesiems draudžiama naudotis literatūra, mobiliojo ryšio ir kitomis informacijos priėmimo, perdavimo ir įrašymo priemonėmis, išeiti iš egzaminų v</text:span><text:span text:style-name="T190">ykdymo patalpos, kalbėtis tarpusavyje, išskyrus pokalbius su vertėju, trukdyti kitiems egzaminuojamiesiems.</text:span></text:p>
      <text:p text:style-name="P191"><text:span text:style-name="T192">24</text:span><text:span text:style-name="T193">. Pasibaigus egzaminui egzaminuojamasis turi pasirašyti egzaminuotojo pateiktą egzamino protokolą.</text:span></text:p>
      <text:p text:style-name="P194"/>
      <text:p text:style-name="P195"><text:span text:style-name="T196">V</text:span><text:span text:style-name="T197">.<text:s/></text:span><text:span text:style-name="T198">EGZAMINUOTOJO FUNKCIJOS</text:span></text:p>
      <text:p text:style-name="P199"/>
      <text:p text:style-name="P200"><text:span text:style-name="T201">25</text:span><text:span text:style-name="T202">.<text:s/></text:span><text:span text:style-name="T203">Egzaminuotojas atsako už jam patikėtos informacijos konfidencialumą bei sąžiningą, objektyvų ir teisingą egzaminų vykdymą.</text:span></text:p>
      <text:p text:style-name="P204"><text:span text:style-name="T205">26</text:span><text:span text:style-name="T206">. Pieš egzaminą egzaminuotojas privalo:</text:span></text:p>
      <text:p text:style-name="P207"><text:span text:style-name="T208">26.1</text:span><text:span text:style-name="T209">. patikrinti kiekvieno egzaminuojamojo asmens tapatybę;</text:span></text:p>
      <text:p text:style-name="P210"><text:span text:style-name="T211">26.2</text:span><text:span text:style-name="T212">. supažindinti eg</text:span><text:span text:style-name="T213">zaminuojamuosius su egzamino laikymo sąlygomis ir tvarka.</text:span></text:p>
      <text:p text:style-name="P214"><text:span text:style-name="T215">27</text:span><text:span text:style-name="T216">. Pasibaigus egzaminui egzaminuotojas pasirašo ir egzaminuojamajam pateikia pasirašyti egzamino protokolą.</text:span></text:p>
      <text:p text:style-name="P217"><text:span text:style-name="T218">28</text:span><text:span text:style-name="T219">. Egzaminuojamajam atsisakius pasirašyti egzamino protokolą arba pažeidus nor</text:span><text:span text:style-name="T220">s vieną iš 23 punkte nurodytų draudimų, egzaminuotojas apie tai pažymi egzamino protokole.</text:span></text:p>
      <text:p text:style-name="P221"><text:span text:style-name="T222">29</text:span><text:span text:style-name="T223">. Egzaminuojamojo pageidavimu, egzaminuotojas supažindina jį su padarytomis klaidomis. Egzaminuotojas privalo užtikrinti testo duomenų apsaugą nuo kopijavimo a</text:span><text:span text:style-name="T224">r kitokio pasisavinimo.</text:span></text:p>
      <text:p text:style-name="P225"><text:span text:style-name="T226">30</text:span><text:span text:style-name="T227">. Egzaminuotojas, supažindindamas egzaminuojamąjį su padarytomis klaidomis, egzaminų klausimų turinio komentuoti neprivalo.</text:span></text:p>
      <text:p text:style-name="P228"><text:span text:style-name="T229">30</text:span><text:span text:style-name="T230">1</text:span><text:span text:style-name="T231">. Ne vėliau kaip kitą darbo dieną po egzamino egzaminuotojas egzaminus laikiusių asmenų<text:s/></text:span><text:span text:style-name="T232">prašymus bei egzaminų protokolus (toliau – egzaminuojamųjų dokumentai) perduoda kvalifikacijos suteikimo komisijų pirmininkams:</text:span></text:p>
      <text:p text:style-name="P233"><text:span text:style-name="T234">30</text:span><text:span text:style-name="T235">1</text:span><text:span text:style-name="T236">.1</text:span><text:span text:style-name="T237">. egzaminuojamųjų, laikiusių vidaus vandenų transporto priemonių kapitonų, mechanikų, elektromechanikų ir laivų, kurių pa</text:span><text:span text:style-name="T238">grindinių variklių galingumas ne didesnis kaip 110 kW, laivavedžių egzaminus, dokumentus – Lietuvos Respublikos vidaus vandenų laivų, žvejybos laivų ir plūduriuojančių įrenginių kapitonų bei laivo įgulos vadovaujančios sudėties vidaus vandenų transporto sp</text:span><text:span text:style-name="T239">ecialistų kvalifikacijos suteikimo komisijos, sudarytos Lietuvos Respublikos susisiekimo ministro 2014 m. birželio 16 d. įsakymu Nr. 3-230-(E) „Dėl Lietuvos Respublikos vidaus vandenų transporto specialistų kvalifikacijos suteikimo komisijų sudarymo“, pirm</text:span><text:span text:style-name="T240">ininkui;</text:span></text:p>
      <text:p text:style-name="P241"><text:span text:style-name="T242">30</text:span><text:span text:style-name="T243">1</text:span><text:span text:style-name="T244">.2</text:span><text:span text:style-name="T245">. egzaminuojamųjų, laikiusių vidaus vandenų transporto priemonių upeivių, motoristų ir elektrikų egzaminus, dokumentus – Lietuvos Respublikos vidaus vandenų laivų, žvejybos laivų ir plūduriuojančių įrenginių eilinių įgulos narių kvalifika</text:span><text:span text:style-name="T246">cijos suteikimo komisijos, sudarytos Lietuvos Respublikos susisiekimo ministro 2014 m. birželio 16 d. įsakymu Nr. 3-230-(E) „Dėl Lietuvos Respublikos vidaus vandenų transporto specialistų kvalifikacijos suteikimo komisijų sudarymo“, pirmininkui;</text:span></text:p>
      <text:p text:style-name="P247"><text:span text:style-name="T248">30</text:span><text:span text:style-name="T249">1</text:span><text:span text:style-name="T250">.3</text:span><text:span text:style-name="T251">.</text:span><text:span text:style-name="T252"><text:s/>egzaminuojamųjų, laikiusių motorinių pramoginių laivų laivavedžių egzaminus, dokumentus – Motorinių pramoginių laivų laivavedžių kvalifikacijos suteikimo komisijos, sudarytos Lietuvos saugios laivybos administracijos direktoriaus 2010 m. rugpjūčio 5 d. įs</text:span><text:span text:style-name="T253">akymu Nr. V-124 „Dėl motorinių pramoginių laivų laivavedžių kvalifikacijos suteikimo komisijos sudarymo“, pirmininkui.</text:span><text:s/></text:p>
      <text:p text:style-name="P254"/>
      <text:p text:style-name="P255">Papildyta punktu:</text:p>
      <text:p text:style-name="P256"><text:span text:style-name="T257">Nr.<text:s/></text:span><text:a xlink:href="https://www.e-tar.lt/portal/legalAct.html?documentId=4af37ad0553011e5b0f2b883009b2d06" office:target-frame-name="_top" xlink:show="replace"><text:span text:style-name="T258">V-236</text:span></text:a><text:span text:style-name="T259">, 2015-0</text:span><text:span text:style-name="T260">9-07, paskelbta TAR 2015-09-07, i. k. 2015-13569</text:span></text:p>
      <text:p text:style-name="Normal"/>
      <text:p text:style-name="P261"><text:span text:style-name="T262">VI</text:span><text:span text:style-name="T263">.<text:s/></text:span><text:span text:style-name="T264">BAIGIAMOSIOS NUOSTATOS</text:span></text:p>
      <text:p text:style-name="P265"/>
      <text:p text:style-name="P266"><text:span text:style-name="T267">31</text:span><text:span text:style-name="T268">. Už egzamino laikymą ir perlaikymą mokama Lietuvos Respublikos Vyriausybės apskaičiuoto dydžio valstybės rinkliava.</text:span></text:p>
      <text:p text:style-name="P269"><text:span text:style-name="T270">32</text:span><text:span text:style-name="T271">. Asmenims, neišlaikiusiems egzamino,<text:s/></text:span><text:span text:style-name="T272">sumokėta valstybės rinkliava negrąžinama.</text:span></text:p>
      <text:p text:style-name="P273"><text:span text:style-name="T274">33</text:span><text:span text:style-name="T275">. Kvalifikacijos egzaminų protokolai ir kiti su egzaminų vykdymu susiję dokumentai saugomi Lietuvos saugios laivybos administracijoje teisės aktų nustatyta tvarka.</text:span></text:p>
      <text:p text:style-name="P276"><text:span text:style-name="T277">34</text:span><text:span text:style-name="T278">. Skundai dėl egzaminų procedūrų ir re</text:span><text:span text:style-name="T279">zultatų nagrinėjami Lietuvos Respublikos teisės aktų nustatyta tvarka.</text:span></text:p>
      <text:p text:style-name="P280"><text:span text:style-name="T281">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saugios laivybos administracija, Įsakymas</text:span></text:p>
      <text:p text:style-name="P291"><text:span text:style-name="T292">Nr.<text:s/></text:span><text:a xlink:href="https://www.e-tar.lt/portal/legalAct.html?documentId=4af37ad0553011e5b0f2b883009b2d06" office:target-frame-name="_top" xlink:show="replace"><text:span text:style-name="T293">V-236</text:span></text:a><text:span text:style-name="T294">, 2015-09-07, paskelbta TAR 2015-09-07, i. k. 2015-13569</text:span></text:p>
      <text:p text:style-name="P295"><text:span text:style-name="T296">Dėl Lietuvos saugios laivybos administracijos 2013 m. sausio 18 d. įsakymo Nr. V-14 „Dėl Vidaus va</text:span><text:span text:style-name="T297">ndenų transporto specialistų ir motorinių pramoginių laivų laivavedžių kvalifikacijos egzaminų organizavimo ir vykdymo tvarkos aprašo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user</dc:creator>
    <meta:creation-date>2017-01-05T08:47:00Z</meta:creation-date>
    <dc:date>2017-01-05T08:47:00Z</dc:date>
    <meta:template xlink:href="Normal.dotm" xlink:type="simple"/>
    <meta:editing-cycles>2</meta:editing-cycles>
    <meta:editing-duration>PT0S</meta:editing-duration>
    <meta:document-statistic meta:page-count="5" meta:paragraph-count="121" meta:word-count="1463" meta:character-count="11939" meta:row-count="302" meta:non-whitespace-character-count="10597"/>
  </office:meta>
</office:document-meta>
</file>