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909in"/>
        </style:tab-stops>
      </style:paragraph-properties>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fo:text-indent="0.4923in">
        <style:tab-stops>
          <style:tab-stop style:type="left" style:position="0.5909in"/>
        </style:tab-stops>
      </style:paragraph-properties>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3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4923in">
        <style:tab-stops>
          <style:tab-stop style:type="lef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center" style:position="0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4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center"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722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4923in">
        <style:tab-stops>
          <style:tab-stop style:type="left" style:position="0.1972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704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704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fo:color="#000000"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text-properties style:font-name-asian="Calibri" fo:font-weight="bold" style:font-weight-asian="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7%" fo:text-indent="0.3902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4923in">
        <style:tab-stops>
          <style:tab-stop style:type="left" style:position="0.0986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letter-spacing="-0.0013in" style:font-size-complex="12pt" fo:background-color="#FFFFFF"/>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8861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8861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letter-spacing="-0.0013in"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text-position="super 66.6%"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text-position="super 66.6%"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text-indent="0.4923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2" style:family="paragraph">
      <style:paragraph-properties fo:break-before="page" fo:margin-left="3.543in" style:page-number="1">
        <style:tab-stops/>
      </style:paragraph-properties>
    </style:style>
    <style:style style:name="T845" style:parent-style-name="DefaultParagraphFont" style:family="text">
      <style:text-properties fo:color="#000000"/>
    </style:style>
    <style:style style:name="P846" style:parent-style-name="Normal" style:family="paragraph">
      <style:paragraph-properties fo:margin-left="3.543in">
        <style:tab-stops/>
      </style:paragraph-properties>
      <style:text-properties fo:color="#000000"/>
    </style:style>
    <style:style style:name="P847" style:parent-style-name="Normal" style:family="paragraph">
      <style:paragraph-properties fo:margin-left="3.543in">
        <style:tab-stops/>
      </style:paragraph-properties>
      <style:text-properties fo:color="#000000"/>
    </style:style>
    <style:style style:name="P848" style:parent-style-name="Normal" style:family="paragraph">
      <style:paragraph-properties fo:margin-left="3.543in">
        <style:tab-stops/>
      </style:paragraph-properties>
      <style:text-properties fo:color="#000000"/>
    </style:style>
    <style:style style:name="P849" style:parent-style-name="Normal" style:family="paragraph">
      <style:paragraph-properties fo:margin-left="3.54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853" style:parent-style-name="Normal" style:family="paragraph">
      <style:paragraph-properties fo:text-align="center">
        <style:tab-stops>
          <style:tab-stop style:type="left" style:position="0.5909in"/>
        </style:tab-stops>
      </style:paragraph-properties>
    </style:style>
    <style:style style:name="P854" style:parent-style-name="Normal" style:family="paragraph">
      <style:paragraph-properties fo:text-align="center"/>
      <style:text-properties fo:font-weight="bold" style:font-weight-asian="bold" fo:text-transform="uppercase" fo:font-size="11pt" style:font-size-asian="11pt" style:font-size-complex="11pt"/>
    </style:style>
    <style:style style:name="P855" style:parent-style-name="Normal" style:family="paragraph">
      <style:paragraph-properties fo:text-align="center"/>
      <style:text-properties fo:font-weight="bold" style:font-weight-asian="bold" fo:text-transform="uppercase" fo:font-size="11pt" style:font-size-asian="11pt" style:font-size-complex="11pt"/>
    </style:style>
    <style:style style:name="P856" style:parent-style-name="Normal" style:family="paragraph">
      <style:paragraph-properties fo:text-align="center"/>
      <style:text-properties fo:font-weight="bold" style:font-weight-asian="bold" fo:text-transform="uppercase" fo:font-size="11pt" style:font-size-asian="11pt" style:font-size-complex="11pt"/>
    </style:style>
    <style:style style:name="P857" style:parent-style-name="Normal" style:family="paragraph">
      <style:paragraph-properties fo:text-align="center"/>
      <style:text-properties fo:font-weight="bold" style:font-weight-asian="bold" fo:text-transform="uppercase" fo:font-size="11pt" style:font-size-asian="11pt" style:font-size-complex="11pt"/>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P859" style:parent-style-name="Normal" style:family="paragraph">
      <style:paragraph-properties fo:text-align="center"/>
      <style:text-properties fo:font-style="italic" style:font-style-asian="italic" fo:font-size="10pt" style:font-size-asian="10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paragraph-properties fo:margin-left="1.3062in">
        <style:tab-stops/>
      </style:paragraph-properties>
      <style:text-properties fo:font-style="italic" style:font-style-asian="italic" fo:font-size="10pt" style:font-size-asian="10pt"/>
    </style:style>
    <style:style style:name="T863" style:parent-style-name="DefaultParagraphFont" style:family="text">
      <style:text-properties fo:font-style="italic" style:font-style-asian="italic" fo:text-transform="uppercase"/>
    </style:style>
    <style:style style:name="T864" style:parent-style-name="DefaultParagraphFont" style:family="text">
      <style:text-properties fo:text-transform="uppercase"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text-transform="uppercase"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weight="bold" style:font-weight-asian="bold" fo:text-transform="uppercase"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ableColumn926" style:family="table-column">
      <style:table-column-properties style:column-width="3.225in"/>
    </style:style>
    <style:style style:name="TableColumn927" style:family="table-column">
      <style:table-column-properties style:column-width="3.225in"/>
    </style:style>
    <style:style style:name="Table925" style:family="table">
      <style:table-properties style:width="6.45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fo:font-weight="bold" style:font-weight-asian="bold" style:font-weight-complex="bold" style:font-size-complex="12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margin-left="3.2854in">
        <style:tab-stops/>
      </style:paragraph-propertie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style:font-weight-complex="bold" fo:font-style="italic" style:font-style-asian="italic" fo:font-size="10pt" style:font-size-asian="10pt"/>
    </style:style>
    <style:style style:name="P957" style:parent-style-name="Normal" style:family="paragraph">
      <style:text-properties fo:font-weight="bold" style:font-weight-asian="bold" style:font-weight-complex="bold" fo:font-size="8pt" style:font-size-asian="8pt" style:font-size-complex="8pt"/>
    </style:style>
    <style:style style:name="P958" style:parent-style-name="Normal" style:family="paragraph">
      <style:text-properties fo:font-weight="bold" style:font-weight-asian="bold" style:font-weight-complex="bold" fo:font-size="8pt" style:font-size-asian="8pt" style:font-size-complex="8pt"/>
    </style:style>
    <style:style style:name="P959" style:parent-style-name="Normal" style:family="paragraph">
      <style:paragraph-properties fo:text-align="center" fo:margin-left="3.5in" fo:text-indent="-3.5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left="3.4458in">
        <style:tab-stops/>
      </style:paragraph-properties>
    </style:style>
    <style:style style:name="P966"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971" style:parent-style-name="Normal" style:family="paragraph">
      <style:paragraph-properties fo:margin-left="3.445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76" style:parent-style-name="Normal" style:family="paragraph">
      <style:paragraph-properties fo:margin-left="3.4458in">
        <style:tab-stops/>
      </style:paragraph-properties>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fo:font-weight="bold" style:font-weight-asian="bold" style:font-weight-complex="bold" fo:color="#000000" style:font-size-complex="12pt"/>
    </style:style>
    <style:style style:name="P979"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80" style:parent-style-name="Normal" style:family="paragraph">
      <style:paragraph-properties fo:widows="0" fo:orphans="0" fo:text-align="center"/>
      <style:text-properties style:font-name-asian="Calibri" fo:color="#000000" fo:font-size="10pt" style:font-size-asian="10pt"/>
    </style:style>
    <style:style style:name="P981"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weight-complex="bold" fo:color="#000000" style:font-size-complex="12pt"/>
    </style:style>
    <style:style style:name="P984" style:parent-style-name="Normal" style:family="paragraph">
      <style:paragraph-properties fo:widows="0" fo:orphans="0" fo:text-align="center"/>
      <style:text-properties style:font-name-asian="Calibri" style:font-style-complex="italic" fo:color="#000000" fo:font-size="10pt" style:font-size-asian="10pt"/>
    </style:style>
    <style:style style:name="P985" style:parent-style-name="Normal" style:family="paragraph">
      <style:paragraph-properties fo:widows="0" fo:orphans="0" fo:text-align="center"/>
      <style:text-properties style:font-name-asian="Calibri" fo:color="#000000" style:font-size-complex="12pt"/>
    </style:style>
    <style:style style:name="P986" style:parent-style-name="Normal" style:family="paragraph">
      <style:paragraph-properties fo:widows="0" fo:orphans="0"/>
      <style:text-properties style:font-name-asian="Calibri" fo:color="#000000" style:font-size-complex="12pt"/>
    </style:style>
    <style:style style:name="P987" style:parent-style-name="Normal" style:family="paragraph">
      <style:paragraph-properties fo:widows="0" fo:orphans="0"/>
    </style:style>
    <style:style style:name="T988" style:parent-style-name="DefaultParagraphFont" style:family="text">
      <style:text-properties style:font-name-asian="Calibri" fo:color="#000000" fo:font-size="10pt" style:font-size-asian="10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fo:font-size="10pt" style:font-size-asian="10pt"/>
    </style:style>
    <style:style style:name="P992" style:parent-style-name="Normal" style:family="paragraph">
      <style:paragraph-properties fo:widows="0" fo:orphans="0" fo:text-indent="0.5in"/>
      <style:text-properties style:font-name-asian="Calibri" fo:color="#000000" style:font-size-complex="12pt"/>
    </style:style>
    <style:style style:name="P993" style:parent-style-name="Normal" style:family="paragraph">
      <style:paragraph-properties fo:widows="0" fo:orphans="0"/>
    </style:style>
    <style:style style:name="T994" style:parent-style-name="DefaultParagraphFont" style:family="text">
      <style:text-properties style:font-name-asian="Calibri" style:font-weight-complex="bold" fo:color="#000000" style:font-size-complex="12pt"/>
    </style:style>
    <style:style style:name="P995" style:parent-style-name="Normal" style:family="paragraph">
      <style:paragraph-properties fo:widows="0" fo:orphans="0" fo:text-align="justify"/>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widows="0" fo:orphans="0"/>
      <style:text-properties style:font-name-asian="Calibri" style:font-weight-complex="bold" fo:color="#000000" style:font-size-complex="12pt"/>
    </style:style>
    <style:style style:name="P1000"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1001" style:parent-style-name="Normal" style:family="paragraph">
      <style:text-properties style:font-name-asian="Calibri" fo:color="#000000" style:font-size-complex="12pt"/>
    </style:style>
    <style:style style:name="TableColumn1003" style:family="table-column">
      <style:table-column-properties style:column-width="3.3409in" style:use-optimal-column-width="false"/>
    </style:style>
    <style:style style:name="TableColumn1004" style:family="table-column">
      <style:table-column-properties style:column-width="3.3465in" style:use-optimal-column-width="false"/>
    </style:style>
    <style:style style:name="Table1002" style:family="table">
      <style:table-properties style:width="6.6875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style:font-name-asian="Calibri" style:font-weight-complex="bold" fo:color="#000000"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style:font-name-asian="Calibri" fo:color="#000000" style:font-size-complex="12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name-asian="Calibri" fo:color="#000000" style:font-size-complex="12pt"/>
    </style:style>
    <style:style style:name="P1014" style:parent-style-name="Normal" style:family="paragraph">
      <style:paragraph-properties fo:widows="0" fo:orphans="0"/>
      <style:text-properties style:font-name-asian="Calibri" fo:color="#000000"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style:font-name-asian="Calibri" fo:color="#000000" style:font-size-complex="12pt"/>
    </style:style>
    <style:style style:name="P1017" style:parent-style-name="Normal" style:family="paragraph">
      <style:paragraph-properties fo:widows="0" fo:orphans="0"/>
      <style:text-properties style:font-name-asian="Calibri" fo:color="#000000" style:font-size-complex="12pt"/>
    </style:style>
    <style:style style:name="P1018"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019" style:parent-style-name="Normal" style:family="paragraph">
      <style:paragraph-properties fo:widows="0" fo:orphans="0" fo:margin-left="3.052in">
        <style:tab-stops/>
      </style:paragraph-properties>
    </style:style>
    <style:style style:name="T1020" style:parent-style-name="DefaultParagraphFont" style:family="text">
      <style:text-properties style:font-name-asian="Calibri" style:font-style-complex="italic" fo:color="#000000" fo:font-size="10pt" style:font-size-asian="10pt"/>
    </style:style>
    <style:style style:name="P1021" style:parent-style-name="Normal" style:family="paragraph">
      <style:paragraph-properties fo:widows="0" fo:orphans="0">
        <style:tab-stops>
          <style:tab-stop style:type="right" style:leader-style="solid" style:leader-text="_" style:position="6.693in"/>
        </style:tab-stops>
      </style:paragraph-properties>
    </style:style>
    <style:style style:name="T1022" style:parent-style-name="DefaultParagraphFont" style:family="text">
      <style:text-properties style:font-name-asian="Calibri" style:font-weight-complex="bold" fo:color="#000000" style:font-size-complex="12pt"/>
    </style:style>
    <style:style style:name="P1023" style:parent-style-name="Normal" style:family="paragraph">
      <style:paragraph-properties fo:widows="0" fo:orphans="0"/>
      <style:text-properties style:font-name-asian="Calibri" fo:color="#000000" style:font-size-complex="12pt"/>
    </style:style>
    <style:style style:name="P1024" style:parent-style-name="Normal" style:family="paragraph">
      <style:paragraph-properties fo:widows="0" fo:orphans="0" fo:text-align="justify"/>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P1027" style:parent-style-name="Normal" style:family="paragraph">
      <style:paragraph-properties fo:widows="0" fo:orphans="0" fo:text-align="justify" fo:margin-left="1.8in" fo:text-indent="0.9in">
        <style:tab-stops/>
      </style:paragraph-properties>
    </style:style>
    <style:style style:name="T1028" style:parent-style-name="DefaultParagraphFont" style:family="text">
      <style:text-properties style:font-name-asian="Calibri" style:font-style-complex="italic" fo:color="#000000" fo:font-size="10pt" style:font-size-asian="10pt"/>
    </style:style>
    <style:style style:name="P1029" style:parent-style-name="Normal" style:family="paragraph">
      <style:paragraph-properties fo:widows="0" fo:orphans="0"/>
      <style:text-properties style:font-name-asian="Calibri" fo:color="#000000" style:font-size-complex="12pt"/>
    </style:style>
    <style:style style:name="TableColumn1031" style:family="table-column">
      <style:table-column-properties style:column-width="6.6875in" style:use-optimal-column-width="false"/>
    </style:style>
    <style:style style:name="Table1030" style:family="table">
      <style:table-properties style:width="6.6875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style:font-name-asian="Calibri" fo:color="#000000" style:font-size-complex="12pt"/>
    </style:style>
    <style:style style:name="P1035" style:parent-style-name="Normal" style:family="paragraph">
      <style:paragraph-properties fo:widows="0" fo:orphans="0"/>
      <style:text-properties style:font-name-asian="Calibri" fo:color="#000000" style:font-size-complex="12pt"/>
    </style:style>
    <style:style style:name="P1036" style:parent-style-name="Normal" style:family="paragraph">
      <style:paragraph-properties fo:widows="0" fo:orphans="0" fo:text-align="end" fo:line-height="107%"/>
    </style:style>
    <style:style style:name="T1037" style:parent-style-name="DefaultParagraphFont" style:family="text">
      <style:text-properties style:font-name-asian="Calibri" style:font-weight-complex="bold" fo:color="#000000" style:font-size-complex="12pt"/>
    </style:style>
    <style:style style:name="P1038" style:parent-style-name="Normal" style:family="paragraph">
      <style:text-properties fo:font-size="7pt" style:font-size-asian="7pt" style:font-size-complex="7pt"/>
    </style:style>
    <style:style style:name="TableColumn1040" style:family="table-column">
      <style:table-column-properties style:column-width="5.4562in" style:use-optimal-column-width="false"/>
    </style:style>
    <style:style style:name="TableColumn1041" style:family="table-column">
      <style:table-column-properties style:column-width="1.2312in" style:use-optimal-column-width="false"/>
    </style:style>
    <style:style style:name="Table1039" style:family="table">
      <style:table-properties style:width="6.6875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line-height="107%"/>
    </style:style>
    <style:style style:name="T1045" style:parent-style-name="DefaultParagraphFont" style:family="text">
      <style:text-properties style:font-name-asian="Calibri" style:font-weight-complex="bold"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weight-complex="bold" fo:color="#000000"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line-height="107%"/>
      <style:text-properties style:font-name-asian="Calibri" fo:color="#000000" style:font-size-complex="12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07%"/>
    </style:style>
    <style:style style:name="T1053" style:parent-style-name="DefaultParagraphFont" style:family="text">
      <style:text-properties style:font-name-asian="Calibri" style:font-weight-complex="bold"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weight-complex="bold" fo:color="#000000"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line-height="107%"/>
      <style:text-properties style:font-name-asian="Calibri" fo:color="#000000"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07%"/>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style:font-name-asian="Calibri" fo:color="#000000"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line-height="107%"/>
      <style:text-properties style:font-name-asian="Calibri" fo:color="#000000" style:font-size-complex="12pt"/>
    </style:style>
    <style:style style:name="P1067" style:parent-style-name="Normal" style:family="paragraph">
      <style:paragraph-properties fo:widows="0" fo:orphans="0" fo:line-height="107%"/>
    </style:style>
    <style:style style:name="T1068" style:parent-style-name="DefaultParagraphFont" style:family="text">
      <style:text-properties style:font-name-asian="Calibri" fo:font-style="italic" style:font-style-asian="italic" style:font-style-complex="italic" fo:color="#000000"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widows="0" fo:orphans="0" fo:text-align="justify" fo:line-height="107%"/>
    </style:style>
    <style:style style:name="T1071" style:parent-style-name="DefaultParagraphFont" style:family="text">
      <style:text-properties style:font-name-asian="Calibri" style:font-weight-complex="bold" fo:color="#000000" style:font-size-complex="12pt"/>
    </style:style>
    <style:style style:name="T1072" style:parent-style-name="DefaultParagraphFont" style:family="text">
      <style:text-properties style:font-name-asian="Calibri" style:font-weight-complex="bold" fo:color="#000000" style:font-size-complex="12pt"/>
    </style:style>
    <style:style style:name="P1073" style:parent-style-name="Normal" style:family="paragraph">
      <style:text-properties fo:font-size="7pt" style:font-size-asian="7pt" style:font-size-complex="7pt"/>
    </style:style>
    <style:style style:name="TableColumn1075" style:family="table-column">
      <style:table-column-properties style:column-width="3.3402in" style:use-optimal-column-width="false"/>
    </style:style>
    <style:style style:name="TableColumn1076" style:family="table-column">
      <style:table-column-properties style:column-width="3.3472in" style:use-optimal-column-width="false"/>
    </style:style>
    <style:style style:name="Table1074" style:family="table">
      <style:table-properties style:width="6.6875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line-height="107%"/>
    </style:style>
    <style:style style:name="T1080" style:parent-style-name="DefaultParagraphFont" style:family="text">
      <style:text-properties style:font-name-asian="Calibri" style:font-weight-complex="bold" fo:color="#000000"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line-height="107%"/>
    </style:style>
    <style:style style:name="T1083" style:parent-style-name="DefaultParagraphFont" style:family="text">
      <style:text-properties style:font-name-asian="Calibri" style:font-weight-complex="bold" fo:color="#000000" style:font-size-complex="12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line-height="107%"/>
      <style:text-properties style:font-name-asian="Calibri" fo:color="#000000" style:font-size-complex="12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line-height="107%"/>
      <style:text-properties style:font-name-asian="Calibri" fo:color="#000000" style:font-size-complex="12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07%"/>
      <style:text-properties style:font-name-asian="Calibri"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07%"/>
      <style:text-properties style:font-name-asian="Calibri" fo:color="#000000" style:font-size-complex="12pt"/>
    </style:style>
    <style:style style:name="P1094" style:parent-style-name="Normal" style:family="paragraph">
      <style:paragraph-properties fo:text-align="center" fo:line-height="107%"/>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margin-left="3.4458in">
        <style:tab-stops/>
      </style:paragraph-properties>
    </style:style>
    <style:style style:name="P1103" style:parent-style-name="Normal" style:master-page-name="MPF4" style:family="paragraph">
      <style:paragraph-properties fo:break-before="page" fo:margin-left="3.4458in">
        <style:tab-stops/>
      </style:paragraph-properties>
      <style:text-properties fo:color="#000000" style:font-size-complex="12pt" style:language-asian="lt" style:country-asian="LT"/>
    </style:style>
    <style:style style:name="P1108" style:parent-style-name="Normal" style:family="paragraph">
      <style:paragraph-properties fo:margin-left="3.445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1112"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13" style:parent-style-name="Normal" style:family="paragraph">
      <style:paragraph-properties fo:margin-left="3.4458in">
        <style:tab-stops/>
      </style:paragraph-properties>
      <style:text-properties style:font-name-asian="Calibri" fo:color="#000000" style:font-size-complex="12pt"/>
    </style:style>
    <style:style style:name="P1114" style:parent-style-name="Normal" style:family="paragraph">
      <style:paragraph-properties fo:widows="0" fo:orphans="0" fo:text-align="center"/>
    </style:style>
    <style:style style:name="T1115" style:parent-style-name="DefaultParagraphFont" style:family="text">
      <style:text-properties style:font-name-asian="Calibri" fo:font-weight="bold" style:font-weight-asian="bold" style:font-weight-complex="bold" fo:color="#000000" style:font-size-complex="12pt"/>
    </style:style>
    <style:style style:name="P1116"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1117" style:parent-style-name="Normal" style:family="paragraph">
      <style:paragraph-properties fo:widows="0" fo:orphans="0" fo:text-align="center"/>
      <style:text-properties style:font-name-asian="Calibri" fo:color="#000000" fo:font-size="10pt" style:font-size-asian="10pt"/>
    </style:style>
    <style:style style:name="P1118"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weight-complex="bold" fo:color="#000000" style:font-size-complex="12pt"/>
    </style:style>
    <style:style style:name="P1121" style:parent-style-name="Normal" style:family="paragraph">
      <style:paragraph-properties fo:widows="0" fo:orphans="0" fo:text-align="center"/>
      <style:text-properties style:font-name-asian="Calibri" style:font-style-complex="italic" fo:color="#000000" fo:font-size="10pt" style:font-size-asian="10pt"/>
    </style:style>
    <style:style style:name="P1122" style:parent-style-name="Normal" style:family="paragraph">
      <style:paragraph-properties fo:widows="0" fo:orphans="0" fo:text-align="center"/>
      <style:text-properties style:font-name-asian="Calibri" style:font-style-complex="italic" fo:color="#000000" fo:font-size="6pt" style:font-size-asian="6pt"/>
    </style:style>
    <style:style style:name="P1123" style:parent-style-name="Normal" style:family="paragraph">
      <style:paragraph-properties fo:widows="0" fo:orphans="0"/>
      <style:text-properties style:font-name-asian="Calibri" fo:color="#000000" style:font-size-complex="12pt"/>
    </style:style>
    <style:style style:name="P1124" style:parent-style-name="Normal" style:family="paragraph">
      <style:paragraph-properties fo:widows="0" fo:orphans="0"/>
    </style:style>
    <style:style style:name="T1125" style:parent-style-name="DefaultParagraphFont" style:family="text">
      <style:text-properties style:font-name-asian="Calibri" fo:color="#000000" fo:font-size="10pt" style:font-size-asian="10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fo:font-size="10pt" style:font-size-asian="10pt"/>
    </style:style>
    <style:style style:name="P1129"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1130" style:parent-style-name="Normal" style:family="paragraph">
      <style:paragraph-properties fo:widows="0" fo:orphans="0"/>
    </style:style>
    <style:style style:name="T1131" style:parent-style-name="DefaultParagraphFont" style:family="text">
      <style:text-properties style:font-name-asian="Calibri" style:font-weight-complex="bold" fo:color="#000000"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weight-complex="bold" fo:color="#000000" style:font-size-complex="12pt"/>
    </style:style>
    <style:style style:name="P1138" style:parent-style-name="Normal" style:family="paragraph">
      <style:paragraph-properties fo:widows="0" fo:orphans="0" fo:text-align="justify"/>
      <style:text-properties style:font-name-asian="Calibri" style:font-weight-complex="bold" fo:color="#000000" style:font-size-complex="12pt"/>
    </style:style>
    <style:style style:name="P1139" style:parent-style-name="Normal" style:family="paragraph">
      <style:paragraph-properties fo:widows="0" fo:orphans="0" fo:text-indent="2.8409in"/>
      <style:text-properties style:font-name-asian="Calibri" fo:color="#000000" fo:font-size="10pt" style:font-size-asian="10pt"/>
    </style:style>
    <style:style style:name="P1140" style:parent-style-name="Normal" style:family="paragraph">
      <style:text-properties style:font-name-asian="Calibri" fo:font-weight="bold" style:font-weight-asian="bold" fo:color="#000000" fo:font-size="8pt" style:font-size-asian="8pt" style:font-size-complex="8pt"/>
    </style:style>
    <style:style style:name="TableColumn1142" style:family="table-column">
      <style:table-column-properties style:column-width="3.3437in" style:use-optimal-column-width="false"/>
    </style:style>
    <style:style style:name="TableColumn1143" style:family="table-column">
      <style:table-column-properties style:column-width="3.3437in" style:use-optimal-column-width="false"/>
    </style:style>
    <style:style style:name="Table1141" style:family="table">
      <style:table-properties style:width="6.6875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style:font-name-asian="Calibri" style:font-weight-complex="bold" fo:color="#000000"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style:font-name-asian="Calibri" fo:color="#000000" style:font-size-complex="12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style:font-name-asian="Calibri" fo:color="#000000" fo:font-size="10pt" style:font-size-asian="10pt"/>
    </style:style>
    <style:style style:name="P1153" style:parent-style-name="Normal" style:family="paragraph">
      <style:paragraph-properties fo:widows="0" fo:orphans="0"/>
      <style:text-properties style:font-name-asian="Calibri" fo:color="#000000"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style:font-name-asian="Calibri" fo:color="#000000" style:font-size-complex="12pt"/>
    </style:style>
    <style:style style:name="P1156" style:parent-style-name="Normal" style:family="paragraph">
      <style:text-properties style:font-name-asian="Calibri" fo:color="#000000" style:font-size-complex="12pt"/>
    </style:style>
    <style:style style:name="P115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158" style:parent-style-name="Normal" style:family="paragraph">
      <style:paragraph-properties fo:widows="0" fo:orphans="0" fo:margin-left="3.052in">
        <style:tab-stops/>
      </style:paragraph-properties>
    </style:style>
    <style:style style:name="T1159" style:parent-style-name="DefaultParagraphFont" style:family="text">
      <style:text-properties style:font-name-asian="Calibri" style:font-style-complex="italic" fo:color="#000000" fo:font-size="10pt" style:font-size-asian="10pt"/>
    </style:style>
    <style:style style:name="P1160" style:parent-style-name="Normal" style:family="paragraph">
      <style:paragraph-properties fo:widows="0" fo:orphans="0">
        <style:tab-stops>
          <style:tab-stop style:type="right" style:leader-style="solid" style:leader-text="_" style:position="6.693in"/>
        </style:tab-stops>
      </style:paragraph-properties>
    </style:style>
    <style:style style:name="T1161" style:parent-style-name="DefaultParagraphFont" style:family="text">
      <style:text-properties style:font-name-asian="Calibri" style:font-weight-complex="bold" fo:color="#000000" style:font-size-complex="12pt"/>
    </style:style>
    <style:style style:name="P1162" style:parent-style-name="Normal" style:family="paragraph">
      <style:paragraph-properties fo:widows="0" fo:orphans="0"/>
      <style:text-properties style:font-name-asian="Calibri" fo:color="#000000"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name-asian="Calibri" style:font-weight-complex="bold" fo:color="#000000" style:font-size-complex="12pt"/>
    </style:style>
    <style:style style:name="P1165" style:parent-style-name="Normal" style:family="paragraph">
      <style:paragraph-properties fo:widows="0" fo:orphans="0" fo:text-align="justify" fo:margin-left="2.0673in" fo:text-indent="0.9in">
        <style:tab-stops/>
      </style:paragraph-properties>
    </style:style>
    <style:style style:name="T1166" style:parent-style-name="DefaultParagraphFont" style:family="text">
      <style:text-properties style:font-name-asian="Calibri" style:font-style-complex="italic" fo:color="#000000" fo:font-size="10pt" style:font-size-asian="10pt"/>
    </style:style>
    <style:style style:name="P1167" style:parent-style-name="Normal" style:family="paragraph">
      <style:paragraph-properties fo:widows="0" fo:orphans="0"/>
      <style:text-properties style:font-name-asian="Calibri" fo:color="#000000" style:font-size-complex="12pt"/>
    </style:style>
    <style:style style:name="P1168" style:parent-style-name="Normal" style:family="paragraph">
      <style:text-properties style:font-name-asian="Calibri" fo:color="#000000" style:font-size-complex="12pt"/>
    </style:style>
    <style:style style:name="TableColumn1170" style:family="table-column">
      <style:table-column-properties style:column-width="6.6875in" style:use-optimal-column-width="false"/>
    </style:style>
    <style:style style:name="Table1169" style:family="table">
      <style:table-properties style:width="6.6875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name-asian="Calibri" fo:color="#000000" style:font-size-complex="12pt"/>
    </style:style>
    <style:style style:name="P1174" style:parent-style-name="Normal" style:family="paragraph">
      <style:paragraph-properties fo:widows="0" fo:orphans="0"/>
      <style:text-properties style:font-name-asian="Calibri" fo:color="#000000" style:font-size-complex="12pt"/>
    </style:style>
    <style:style style:name="P1175" style:parent-style-name="Normal" style:family="paragraph">
      <style:paragraph-properties fo:widows="0" fo:orphans="0" fo:text-align="end"/>
    </style:style>
    <style:style style:name="T1176" style:parent-style-name="DefaultParagraphFont" style:family="text">
      <style:text-properties style:font-name-asian="Calibri" style:font-weight-complex="bold" fo:color="#000000" style:font-size-complex="12pt"/>
    </style:style>
    <style:style style:name="TableColumn1178" style:family="table-column">
      <style:table-column-properties style:column-width="5.4611in" style:use-optimal-column-width="false"/>
    </style:style>
    <style:style style:name="TableColumn1179" style:family="table-column">
      <style:table-column-properties style:column-width="1.2263in" style:use-optimal-column-width="false"/>
    </style:style>
    <style:style style:name="Table1177" style:family="table">
      <style:table-properties style:width="6.6875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name-asian="Calibri" style:font-weight-complex="bold"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weight-complex="bold" fo:color="#000000"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style:font-name-asian="Calibri" fo:color="#000000"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weight-complex="bold"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weight-complex="bold" fo:color="#000000"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style:font-name-asian="Calibri" fo:color="#000000" style:font-size-complex="12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name-asian="Calibri" style:font-weight-complex="bold" fo:color="#000000" style:font-size-complex="12pt"/>
    </style:style>
    <style:style style:name="T1202" style:parent-style-name="DefaultParagraphFont" style:family="text">
      <style:text-properties style:font-name-asian="Calibri" fo:color="#000000"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style:font-name-asian="Calibri" fo:color="#000000" style:font-size-complex="12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name-asian="Calibri" style:font-weight-complex="bold" fo:color="#000000" style:font-size-complex="12pt"/>
    </style:style>
    <style:style style:name="T1209" style:parent-style-name="DefaultParagraphFont" style:family="text">
      <style:text-properties style:font-name-asian="Calibri" fo:color="#000000"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name-asian="Calibri" fo:color="#000000" style:font-size-complex="12pt"/>
    </style:style>
    <style:style style:name="P1212"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213" style:parent-style-name="Normal" style:family="paragraph">
      <style:paragraph-properties fo:widows="0" fo:orphans="0"/>
    </style:style>
    <style:style style:name="T1214" style:parent-style-name="DefaultParagraphFont" style:family="text">
      <style:text-properties style:font-name-asian="Calibri" fo:font-style="italic" style:font-style-asian="italic" style:font-style-complex="italic" fo:color="#000000" style:font-size-complex="12pt"/>
    </style:style>
    <style:style style:name="P1215" style:parent-style-name="Normal" style:family="paragraph">
      <style:text-properties style:font-name-asian="Calibri" fo:color="#000000" style:font-size-complex="12pt"/>
    </style:style>
    <style:style style:name="P1216" style:parent-style-name="Normal" style:family="paragraph">
      <style:paragraph-properties fo:widows="0" fo:orphans="0" fo:text-align="justify"/>
    </style:style>
    <style:style style:name="T1217" style:parent-style-name="DefaultParagraphFont" style:family="text">
      <style:text-properties style:font-name-asian="Calibri" style:font-weight-complex="bold" fo:color="#000000" style:font-size-complex="12pt"/>
    </style:style>
    <style:style style:name="TableColumn1219" style:family="table-column">
      <style:table-column-properties style:column-width="3.3437in" style:use-optimal-column-width="false"/>
    </style:style>
    <style:style style:name="TableColumn1220" style:family="table-column">
      <style:table-column-properties style:column-width="3.3437in" style:use-optimal-column-width="false"/>
    </style:style>
    <style:style style:name="Table1218" style:family="table">
      <style:table-properties style:width="6.6875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name-asian="Calibri" style:font-weight-complex="bold" fo:color="#000000" style:font-size-complex="12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name-asian="Calibri" style:font-weight-complex="bold" fo:color="#000000" style:font-size-complex="12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style:font-name-asian="Calibri" fo:color="#000000" fo:font-size="10pt" style:font-size-asian="10pt"/>
    </style:style>
    <style:style style:name="P1231" style:parent-style-name="Normal" style:family="paragraph">
      <style:paragraph-properties fo:widows="0" fo:orphans="0"/>
      <style:text-properties style:font-name-asian="Calibri"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style:font-name-asian="Calibri"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style:font-name-asian="Calibri" fo:color="#000000" fo:font-size="10pt" style:font-size-asian="10pt"/>
    </style:style>
    <style:style style:name="P1237" style:parent-style-name="Normal" style:family="paragraph">
      <style:paragraph-properties fo:widows="0" fo:orphans="0"/>
      <style:text-properties style:font-name-asian="Calibri"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style:font-name-asian="Calibri" fo:color="#000000" fo:font-size="10pt" style:font-size-asian="10pt"/>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alibri"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5" style:family="paragraph">
      <style:paragraph-properties fo:break-before="page" fo:margin-left="3.543in">
        <style:tab-stops/>
      </style:paragraph-properties>
      <style:text-properties style:font-name-asian="Calibri" fo:color="#000000" style:font-size-complex="12pt"/>
    </style:style>
    <style:style style:name="P1249" style:parent-style-name="Normal" style:family="paragraph">
      <style:paragraph-properties fo:margin-left="3.543in">
        <style:tab-stops/>
      </style:paragraph-properties>
      <style:text-properties style:font-name-asian="Calibri" fo:color="#000000" style:font-size-complex="12pt"/>
    </style:style>
    <style:style style:name="P1250" style:parent-style-name="Normal" style:family="paragraph">
      <style:paragraph-properties fo:margin-left="3.543in">
        <style:tab-stops/>
      </style:paragraph-properties>
      <style:text-properties style:font-name-asian="Calibri" fo:color="#000000" style:font-size-complex="12pt"/>
    </style:style>
    <style:style style:name="P1251" style:parent-style-name="Normal" style:family="paragraph">
      <style:paragraph-properties fo:margin-left="3.543in">
        <style:tab-stops/>
      </style:paragraph-properties>
      <style:text-properties style:font-name-asian="Calibri" fo:color="#000000" style:font-size-complex="12pt"/>
    </style:style>
    <style:style style:name="P1252" style:parent-style-name="Normal" style:family="paragraph">
      <style:paragraph-properties fo:margin-left="3.54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56"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57" style:parent-style-name="Normal" style:family="paragraph">
      <style:paragraph-properties fo:text-align="center"/>
      <style:text-properties style:font-name-asian="Calibri" fo:color="#000000" style:font-size-complex="12pt"/>
    </style:style>
    <style:style style:name="P1258" style:parent-style-name="Normal" style:family="paragraph">
      <style:paragraph-properties fo:widows="0" fo:orphans="0" fo:text-align="center">
        <style:tab-stops>
          <style:tab-stop style:type="left" style:leader-style="solid" style:leader-text="_" style:position="4.2034in"/>
        </style:tab-stops>
      </style:paragraph-properties>
      <style:text-properties style:font-name-asian="Calibri" fo:font-weight="bold" style:font-weight-asian="bold" style:font-weight-complex="bold" fo:color="#000000" style:font-size-complex="12pt"/>
    </style:style>
    <style:style style:name="P1259"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260" style:parent-style-name="DefaultParagraphFont" style:family="text">
      <style:text-properties style:font-name-asian="Calibri" fo:font-weight="bold" style:font-weight-asian="bold" style:font-weight-complex="bold" fo:color="#000000" style:font-size-complex="12pt"/>
    </style:style>
    <style:style style:name="T1261" style:parent-style-name="DefaultParagraphFont" style:family="text">
      <style:text-properties style:font-name-asian="Calibri" style:font-weight-complex="bold" fo:color="#000000" style:font-size-complex="12pt"/>
    </style:style>
    <style:style style:name="P1262" style:parent-style-name="Normal" style:family="paragraph">
      <style:paragraph-properties fo:widows="0" fo:orphans="0" fo:text-align="center"/>
    </style:style>
    <style:style style:name="T1263" style:parent-style-name="DefaultParagraphFont" style:family="text">
      <style:text-properties style:font-name-asian="Calibri" style:font-weight-complex="bold" fo:color="#000000" style:font-size-complex="12pt"/>
    </style:style>
    <style:style style:name="P1264" style:parent-style-name="Normal" style:family="paragraph">
      <style:paragraph-properties fo:text-align="center"/>
      <style:text-properties style:font-name-asian="Calibri" fo:color="#000000" style:font-size-complex="12pt"/>
    </style:style>
    <style:style style:name="P1265" style:parent-style-name="Normal" style:family="paragraph">
      <style:paragraph-properties fo:widows="0" fo:orphans="0" fo:text-align="center">
        <style:tab-stops>
          <style:tab-stop style:type="left" style:position="4.3402in"/>
        </style:tab-stops>
      </style:paragraph-properties>
      <style:text-properties style:font-name-asian="Calibri" fo:color="#000000" style:font-size-complex="12pt"/>
    </style:style>
    <style:style style:name="P1266" style:parent-style-name="Normal" style:family="paragraph">
      <style:text-properties style:font-name-asian="Calibri" fo:color="#000000" style:font-size-complex="12pt"/>
    </style:style>
    <style:style style:name="P1267" style:parent-style-name="Normal" style:family="paragraph">
      <style:paragraph-properties fo:widows="0" fo:orphans="0" fo:text-align="justify"/>
    </style:style>
    <style:style style:name="T1268" style:parent-style-name="DefaultParagraphFont" style:family="text">
      <style:text-properties style:font-name-asian="Calibri" style:font-weight-complex="bold" fo:color="#000000" style:font-size-complex="12pt"/>
    </style:style>
    <style:style style:name="T1269" style:parent-style-name="DefaultParagraphFont" style:family="text">
      <style:text-properties style:font-name-asian="Calibri" style:font-weight-complex="bold" fo:color="#000000" fo:letter-spacing="0.0416in" style:font-size-complex="12pt"/>
    </style:style>
    <style:style style:name="T1270" style:parent-style-name="DefaultParagraphFont" style:family="text">
      <style:text-properties style:font-name-asian="Calibri" style:font-weight-complex="bold" fo:color="#000000" style:font-size-complex="12pt"/>
    </style:style>
    <style:style style:name="P1271" style:parent-style-name="Normal" style:family="paragraph">
      <style:paragraph-properties fo:widows="0" fo:orphans="0" fo:text-align="justify"/>
      <style:text-properties style:font-name-asian="Calibri" fo:color="#000000" style:font-size-complex="12pt"/>
    </style:style>
    <style:style style:name="TableColumn1273" style:family="table-column">
      <style:table-column-properties style:column-width="0.575in" style:use-optimal-column-width="false"/>
    </style:style>
    <style:style style:name="TableColumn1274" style:family="table-column">
      <style:table-column-properties style:column-width="1.8583in" style:use-optimal-column-width="false"/>
    </style:style>
    <style:style style:name="TableColumn1275" style:family="table-column">
      <style:table-column-properties style:column-width="1.152in" style:use-optimal-column-width="false"/>
    </style:style>
    <style:style style:name="TableColumn1276" style:family="table-column">
      <style:table-column-properties style:column-width="3.1062in" style:use-optimal-column-width="false"/>
    </style:style>
    <style:style style:name="Table1272" style:family="table">
      <style:table-properties style:width="6.691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style>
    <style:style style:name="T1280" style:parent-style-name="DefaultParagraphFont" style:family="text">
      <style:text-properties style:font-name-asian="Calibri" style:font-weight-complex="bold" fo:color="#000000" style:font-size-complex="12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style:font-name-asian="Calibri" style:font-weight-complex="bold" fo:color="#000000"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style:font-name-asian="Calibri" style:font-weight-complex="bold" fo:color="#000000" style:font-size-complex="12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style>
    <style:style style:name="T1289" style:parent-style-name="DefaultParagraphFont" style:family="text">
      <style:text-properties style:font-name-asian="Calibri" style:font-weight-complex="bold" fo:color="#000000" style:font-size-complex="12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style:font-name-asian="Calibri" style:font-weight-complex="bold" fo:color="#000000"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style:font-name-asian="Calibri" fo:color="#000000" style:font-size-complex="12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style:font-name-asian="Calibri" fo:color="#000000"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style:font-name-asian="Calibri" fo:color="#000000"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name-asian="Calibri" style:font-weight-complex="bold" fo:color="#000000" style:font-size-complex="12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style:font-name-asian="Calibri" fo:color="#000000"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style:font-name-asian="Calibri" fo:color="#000000" style:font-size-complex="12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style:font-name-asian="Calibri" fo:color="#000000" style:font-size-complex="12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alibri" style:font-weight-complex="bold" fo:color="#000000"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style:font-name-asian="Calibri" fo:color="#000000" style:font-size-complex="12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style:font-name-asian="Calibri" fo:color="#000000" style:font-size-complex="12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style:font-name-asian="Calibri" fo:color="#000000" style:font-size-complex="12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style:font-name-asian="Calibri" style:font-weight-complex="bold" fo:color="#000000" style:font-size-complex="12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style:font-name-asian="Calibri" fo:color="#000000" style:font-size-complex="12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style:font-name-asian="Calibri" fo:color="#000000" style:font-size-complex="12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style:font-name-asian="Calibri" fo:color="#000000" style:font-size-complex="12pt"/>
    </style:style>
    <style:style style:name="P1330" style:parent-style-name="Normal" style:family="paragraph">
      <style:text-properties style:font-name-asian="Calibri" style:font-size-complex="12pt"/>
    </style:style>
    <style:style style:name="P1331" style:parent-style-name="Normal" style:family="paragraph">
      <style:paragraph-properties fo:widows="0" fo:orphans="0"/>
      <style:text-properties style:font-name-asian="Calibri" fo:color="#000000" style:font-size-complex="12pt"/>
    </style:style>
    <style:style style:name="P1332" style:parent-style-name="Normal" style:family="paragraph">
      <style:text-properties style:font-name-asian="Calibri" style:font-weight-complex="bold" fo:color="#000000" style:font-size-complex="12pt"/>
    </style:style>
    <style:style style:name="P1333" style:parent-style-name="Normal" style:family="paragraph">
      <style:text-properties style:font-name-asian="Calibri" fo:color="#000000" style:font-size-complex="12pt"/>
    </style:style>
    <style:style style:name="TableColumn1335" style:family="table-column">
      <style:table-column-properties style:column-width="3.3458in" style:use-optimal-column-width="false"/>
    </style:style>
    <style:style style:name="TableColumn1336" style:family="table-column">
      <style:table-column-properties style:column-width="3.3458in" style:use-optimal-column-width="false"/>
    </style:style>
    <style:style style:name="Table1334" style:family="table">
      <style:table-properties style:width="6.691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Calibri" style:font-weight-complex="bold" fo:color="#000000"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style:font-weight-complex="bold" fo:color="#000000" style:font-size-complex="12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style:font-name-asian="Calibri" fo:color="#000000" style:font-size-complex="12pt"/>
    </style:style>
    <style:style style:name="P1347" style:parent-style-name="Normal" style:family="paragraph">
      <style:paragraph-properties fo:widows="0" fo:orphans="0"/>
      <style:text-properties style:font-name-asian="Calibri" fo:color="#000000" style:font-size-complex="12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style:font-name-asian="Calibri" fo:color="#000000" style:font-size-complex="12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style:font-name-asian="Calibri" fo:color="#000000" style:font-size-complex="12pt"/>
    </style:style>
    <style:style style:name="P1353" style:parent-style-name="Normal" style:family="paragraph">
      <style:paragraph-properties fo:widows="0" fo:orphans="0"/>
      <style:text-properties style:font-name-asian="Calibri" fo:color="#000000" style:font-size-complex="12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style:font-name-asian="Calibri" fo:color="#000000" style:font-size-complex="12pt"/>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margin-left="3.4458in">
        <style:tab-stops/>
      </style:paragraph-properties>
    </style:style>
    <style:style style:name="P1365" style:parent-style-name="Normal" style:family="paragraph">
      <style:paragraph-properties fo:break-before="page"/>
      <style:text-properties style:font-size-complex="12pt" style:language-asian="lt" style:country-asian="LT"/>
    </style:style>
    <style:style style:name="P1366" style:parent-style-name="Normal" style:family="paragraph">
      <style:paragraph-properties fo:margin-left="3.4458in">
        <style:tab-stops/>
      </style:paragraph-properties>
      <style:text-properties fo:color="#000000" style:font-size-complex="12pt" style:language-asian="lt" style:country-asian="LT"/>
    </style:style>
    <style:style style:name="P1367" style:parent-style-name="Normal" style:family="paragraph">
      <style:paragraph-properties fo:margin-left="3.445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374" style:parent-style-name="Normal" style:family="paragraph">
      <style:text-properties fo:font-weight="bold" style:font-weight-asian="bold" fo:font-style="italic" style:font-style-asian="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margin-left="3.6423in" style:page-number="1">
        <style:tab-stops>
          <style:tab-stop style:type="left" style:position="-2.9527in"/>
        </style:tab-stops>
      </style:paragraph-properties>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margin-left="3.642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3.5402in" fo:text-indent="0.0861in">
        <style:tab-stops/>
      </style:paragraph-properties>
      <style:text-properties style:font-size-complex="12pt"/>
    </style:style>
    <style:style style:name="P1387" style:parent-style-name="Normal" style:family="paragraph">
      <style:paragraph-properties fo:text-align="justify" fo:margin-left="3.5402in" fo:text-indent="0.0861in">
        <style:tab-stops/>
      </style:paragraph-properties>
      <style:text-properties style:font-size-complex="12pt"/>
    </style:style>
    <style:style style:name="P1388" style:parent-style-name="Normal" style:family="paragraph">
      <style:paragraph-properties fo:text-align="justify" fo:margin-left="3.5402in" fo:text-indent="0.0861in">
        <style:tab-stops/>
      </style:paragraph-properties>
      <style:text-properties style:font-size-complex="12pt"/>
    </style:style>
    <style:style style:name="P1389"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390"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391" style:parent-style-name="Normal" style:family="paragraph">
      <style:paragraph-properties fo:text-align="center" fo:margin-left="-0.1972in">
        <style:tab-stops>
          <style:tab-stop style:type="left" style:position="0.8868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fo:margin-left="-0.1972in">
        <style:tab-stops>
          <style:tab-stop style:type="left" style:position="0.8868in"/>
        </style:tab-stops>
      </style:paragraph-properties>
      <style:text-properties style:font-name-asian="Calibri" fo:font-weight="bold" style:font-weight-asian="bold" style:font-size-complex="12pt"/>
    </style:style>
    <style:style style:name="P1394"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95"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96"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397" style:parent-style-name="Normal" style:family="paragraph">
      <style:paragraph-properties fo:text-align="center" fo:text-indent="0.4923in"/>
    </style:style>
    <style:style style:name="T1398" style:parent-style-name="DefaultParagraphFont" style:family="text">
      <style:text-properties fo:color="#000000" fo:font-size="13.5pt" style:font-size-asian="13.5pt" style:font-size-complex="13.5pt"/>
    </style:style>
    <style:style style:name="P1399" style:parent-style-name="Normal" style:family="paragraph">
      <style:paragraph-properties fo:text-align="center" fo:text-indent="0.4923in"/>
    </style:style>
    <style:style style:name="T1400" style:parent-style-name="DefaultParagraphFont" style:family="text">
      <style:text-properties fo:color="#000000" fo:font-size="13.5pt" style:font-size-asian="13.5pt" style:font-size-complex="13.5pt"/>
    </style:style>
    <style:style style:name="P1401" style:parent-style-name="Normal" style:family="paragraph">
      <style:paragraph-properties fo:text-align="center" fo:text-indent="0.4923in"/>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TableColumn1405" style:family="table-column">
      <style:table-column-properties style:column-width="3.1506in"/>
    </style:style>
    <style:style style:name="TableColumn1406" style:family="table-column">
      <style:table-column-properties style:column-width="3.7402in"/>
    </style:style>
    <style:style style:name="Table1404" style:family="table">
      <style:table-properties style:width="6.8909in" fo:margin-left="0.075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895in"/>
        </style:tab-stops>
      </style:paragraph-properties>
    </style:style>
    <style:style style:name="T1430" style:parent-style-name="DefaultParagraphFont" style:family="text">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33" style:family="table-row">
      <style:table-row-properties style:min-row-height="0.338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895in"/>
        </style:tab-stops>
      </style:paragraph-properties>
      <style:text-properties style:font-name-asian="Calibri" style:font-size-complex="12pt"/>
    </style:style>
    <style:style style:name="P1438"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TableColumn1440" style:family="table-column">
      <style:table-column-properties style:column-width="0.4437in" style:use-optimal-column-width="false"/>
    </style:style>
    <style:style style:name="TableColumn1441" style:family="table-column">
      <style:table-column-properties style:column-width="2.7562in" style:use-optimal-column-width="false"/>
    </style:style>
    <style:style style:name="TableColumn1442" style:family="table-column">
      <style:table-column-properties style:column-width="0.9347in" style:use-optimal-column-width="false"/>
    </style:style>
    <style:style style:name="TableColumn1443" style:family="table-column">
      <style:table-column-properties style:column-width="0.7381in" style:use-optimal-column-width="false"/>
    </style:style>
    <style:style style:name="TableColumn1444" style:family="table-column">
      <style:table-column-properties style:column-width="0.9756in" style:use-optimal-column-width="false"/>
    </style:style>
    <style:style style:name="TableColumn1445" style:family="table-column">
      <style:table-column-properties style:column-width="1.0423in" style:use-optimal-column-width="false"/>
    </style:style>
    <style:style style:name="Table1439" style:family="table">
      <style:table-properties style:width="6.8909in" fo:margin-left="0.075in" table:align="lef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256in" fo:margin-right="-0.075in">
        <style:tab-stops>
          <style:tab-stop style:type="left" style:position="0.7152in"/>
        </style:tab-stops>
      </style:paragraph-properties>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59" style:family="table-row">
      <style:table-row-properties style:use-optimal-row-height="false"/>
    </style:style>
    <style:style style:name="P146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61"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46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6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9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9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895in"/>
        </style:tab-stops>
      </style:paragraph-properties>
    </style:style>
    <style:style style:name="T1500" style:parent-style-name="DefaultParagraphFont" style:family="text">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0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0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18" style:family="table-row">
      <style:table-row-properties style:min-row-height="0.134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2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43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6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7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7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895in"/>
        </style:tab-stops>
      </style:paragraph-properties>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9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895in"/>
        </style:tab-stops>
      </style:paragraph-properties>
    </style:style>
    <style:style style:name="T1597" style:parent-style-name="DefaultParagraphFont" style:family="text">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0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895in"/>
        </style:tab-stops>
      </style:paragraph-properties>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4923in"/>
      <style:text-properties fo:color="#000000" fo:font-size="13.5pt" style:font-size-asian="13.5pt" style:font-size-complex="13.5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fo:font-size="13.5pt" style:font-size-asian="13.5pt" style:font-size-complex="13.5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1.1812in"/>
    </style:style>
    <style:style style:name="T1630" style:parent-style-name="DefaultParagraphFont" style:family="text">
      <style:text-properties fo:color="#000000" fo:font-size="13.5pt" style:font-size-asian="13.5pt" style:font-size-complex="13.5pt"/>
    </style:style>
    <style:style style:name="T1631" style:parent-style-name="DefaultParagraphFont" style:family="text">
      <style:text-properties fo:color="#000000" fo:font-size="13.5pt" style:font-size-asian="13.5pt" style:font-size-complex="13.5pt"/>
    </style:style>
    <style:style style:name="P1632" style:parent-style-name="Normal" style:family="paragraph">
      <style:paragraph-properties fo:text-align="justify" fo:text-indent="1.6736in"/>
      <style:text-properties fo:color="#000000" style:font-size-complex="12pt"/>
    </style:style>
    <style:style style:name="P1633" style:parent-style-name="Normal" style:family="paragraph">
      <style:paragraph-properties fo:text-align="justify" fo:text-indent="3.8395in"/>
      <style:text-properties fo:color="#000000" style:font-size-complex="12pt"/>
    </style:style>
    <style:style style:name="P1634" style:parent-style-name="Normal" style:family="paragraph">
      <style:paragraph-properties fo:text-align="justify" fo:text-indent="0.4923in"/>
      <style:text-properties fo:color="#000000" style:font-size-complex="12pt"/>
    </style:style>
    <style:style style:name="P1635" style:parent-style-name="Normal" style:family="paragraph">
      <style:paragraph-properties fo:text-align="justify" fo:text-indent="1.1812in"/>
    </style:style>
    <style:style style:name="T1636" style:parent-style-name="DefaultParagraphFont" style:family="text">
      <style:text-properties fo:color="#000000" fo:font-size="13.5pt" style:font-size-asian="13.5pt" style:font-size-complex="13.5pt"/>
    </style:style>
    <style:style style:name="P1637" style:parent-style-name="Normal" style:family="paragraph">
      <style:paragraph-properties fo:text-align="justify" fo:text-indent="1.6736in"/>
      <style:text-properties fo:color="#000000" style:font-size-complex="12pt"/>
    </style:style>
    <style:style style:name="P1638"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7" style:family="paragraph">
      <style:paragraph-properties fo:break-before="page" fo:text-align="justify" fo:text-indent="3.6423in" style:page-number="1"/>
      <style:text-properties fo:color="#000000" style:font-size-complex="12pt" style:language-asian="lt" style:country-asian="LT"/>
    </style:style>
    <style:style style:name="P1646" style:parent-style-name="Normal" style:family="paragraph">
      <style:paragraph-properties fo:margin-left="3.6423in">
        <style:tab-stops>
          <style:tab-stop style:type="left" style:position="-2.952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margin-left="3.642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margin-left="3.5402in" fo:text-indent="0.0861in">
        <style:tab-stops/>
      </style:paragraph-properties>
      <style:text-properties style:font-size-complex="12pt"/>
    </style:style>
    <style:style style:name="P1653" style:parent-style-name="Normal" style:family="paragraph">
      <style:paragraph-properties fo:text-align="justify" fo:margin-left="3.5402in" fo:text-indent="0.0861in">
        <style:tab-stops/>
      </style:paragraph-properties>
      <style:text-properties style:font-size-complex="12pt"/>
    </style:style>
    <style:style style:name="P1654" style:parent-style-name="Normal" style:family="paragraph">
      <style:paragraph-properties fo:text-align="justify" fo:margin-left="3.5402in" fo:text-indent="0.0861in">
        <style:tab-stops/>
      </style:paragraph-properties>
      <style:text-properties style:font-size-complex="12pt"/>
    </style:style>
    <style:style style:name="P1655" style:parent-style-name="Normal" style:family="paragraph">
      <style:paragraph-properties fo:margin-left="3.6423in">
        <style:tab-stops/>
      </style:paragraph-properties>
      <style:text-properties fo:color="#000000" style:font-size-complex="12pt" style:language-asian="lt" style:country-asian="LT"/>
    </style:style>
    <style:style style:name="P1656" style:parent-style-name="Normal" style:family="paragraph">
      <style:paragraph-properties fo:margin-left="3.6423in">
        <style:tab-stops/>
      </style:paragraph-properties>
      <style:text-properties fo:color="#000000" style:font-size-complex="12pt" style:language-asian="lt" style:country-asian="LT"/>
    </style:style>
    <style:style style:name="P1657" style:parent-style-name="Normal" style:family="paragraph">
      <style:paragraph-properties fo:text-align="center" fo:margin-left="0.2423in">
        <style:tab-stops/>
      </style:paragraph-properties>
    </style:style>
    <style:style style:name="T1658" style:parent-style-name="DefaultParagraphFont" style:family="text">
      <style:text-properties fo:font-weight="bold" style:font-weight-asian="bold" style:font-weight-complex="bold" fo:color="#000000" fo:font-size="13.5pt" style:font-size-asian="13.5pt" style:font-size-complex="13.5pt"/>
    </style:style>
    <style:style style:name="T1659" style:parent-style-name="DefaultParagraphFont" style:family="text">
      <style:text-properties fo:font-weight="bold" style:font-weight-asian="bold" style:font-weight-complex="bold" fo:color="#000000" fo:font-size="13.5pt" style:font-size-asian="13.5pt" style:font-size-complex="13.5pt"/>
    </style:style>
    <style:style style:name="P1660" style:parent-style-name="Normal" style:family="paragraph">
      <style:paragraph-properties fo:text-align="center" fo:margin-left="0.2423in" fo:text-indent="0.0465in">
        <style:tab-stops/>
      </style:paragraph-properties>
      <style:text-properties fo:color="#000000" fo:font-size="13.5pt" style:font-size-asian="13.5pt" style:font-size-complex="13.5pt" fo:language="en" fo:country="US"/>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center" fo:margin-left="0.3937in">
        <style:tab-stops/>
      </style:paragraph-properties>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style:style>
    <style:style style:name="P1718" style:parent-style-name="Normal" style:family="paragraph">
      <style:paragraph-properties fo:margin-left="3.4458in">
        <style:tab-stops/>
      </style:paragraph-properties>
      <style:text-properties fo:color="#000000" style:font-size-complex="12pt" style:language-asian="lt" style:country-asian="LT"/>
    </style:style>
    <style:style style:name="P1719" style:parent-style-name="Normal" style:family="paragraph">
      <style:paragraph-properties fo:margin-left="3.445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margin-left="0.3937in">
        <style:tab-stops/>
      </style:paragraph-properties>
      <style:text-properties style:font-name-asian="Calibri" style:font-size-complex="12pt"/>
    </style:style>
    <style:style style:name="P1723" style:parent-style-name="Normal" style:family="paragraph">
      <style:paragraph-properties fo:widows="0" fo:orphans="0" fo:text-align="center"/>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widows="0" fo:orphans="0" fo:text-align="center"/>
      <style:text-properties style:font-name-asian="Calibri" fo:font-weight="bold" style:font-weight-asian="bold" style:font-size-complex="12pt"/>
    </style:style>
    <style:style style:name="P1727" style:parent-style-name="Normal" style:family="paragraph">
      <style:paragraph-properties fo:widows="0" fo:orphans="0" fo:text-align="justify" fo:text-indent="0.4923in">
        <style:tab-stops>
          <style:tab-stop style:type="left" style:position="0.689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fo:text-align="justify" fo:text-indent="0.4923in">
        <style:tab-stops>
          <style:tab-stop style:type="left" style:position="0.689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text-indent="0.4923in">
        <style:tab-stops>
          <style:tab-stop style:type="left" style:position="0.689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fo:text-align="justify" fo:text-indent="0.4923in">
        <style:tab-stops>
          <style:tab-stop style:type="left" style:position="0.689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fo:text-align="justify" fo:text-indent="0.4923in">
        <style:tab-stops>
          <style:tab-stop style:type="left" style:position="0.689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text-indent="0.4923in">
        <style:tab-stops>
          <style:tab-stop style:type="left" style:position="0.689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center" fo:margin-left="0.25in">
        <style:tab-stops>
          <style:tab-stop style:type="left" style:position="0.5375in"/>
        </style:tab-stops>
      </style:paragraph-properties>
    </style:style>
    <style:style style:name="T1770" style:parent-style-name="DefaultParagraphFont" style:family="text">
      <style:text-properties style:font-name-asian="Calibri"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8" style:family="paragraph">
      <style:paragraph-properties fo:break-before="page" fo:margin-left="3.6423in" style:page-number="1">
        <style:tab-stops>
          <style:tab-stop style:type="left" style:position="-2.9527in"/>
        </style:tab-stops>
      </style:paragraph-properties>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margin-left="3.6423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center" fo:margin-left="3.6423in">
        <style:tab-stops/>
      </style:paragraph-properties>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text-properties style:font-size-complex="12pt"/>
    </style:style>
    <style:style style:name="TableColumn1796" style:family="table-column">
      <style:table-column-properties style:column-width="0.6875in"/>
    </style:style>
    <style:style style:name="TableColumn1797" style:family="table-column">
      <style:table-column-properties style:column-width="2.118in"/>
    </style:style>
    <style:style style:name="TableColumn1798" style:family="table-column">
      <style:table-column-properties style:column-width="5.3819in"/>
    </style:style>
    <style:style style:name="TableColumn1799" style:family="table-column">
      <style:table-column-properties style:column-width="1.8125in"/>
    </style:style>
    <style:style style:name="Table1795" style:family="table">
      <style:table-properties style:width="10in" fo:margin-left="0.075in" table:align="left"/>
    </style:style>
    <style:style style:name="TableRow1800" style:family="table-row">
      <style:table-row-properties style:min-row-height="0.19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07%"/>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7%"/>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7%"/>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7%"/>
      <style:text-properties fo:font-weight="bold" style:font-weight-asian="bold" style:font-size-complex="12pt"/>
    </style:style>
    <style:style style:name="TableRow1809" style:family="table-row">
      <style:table-row-properties style:min-row-height="3.5194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07%"/>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07%"/>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left="0.4173in" fo:text-indent="-0.1972in">
        <style:tab-stops/>
      </style:paragraph-properties>
      <style:text-properties style:font-size-complex="12pt"/>
    </style:style>
    <style:style style:name="P1818" style:parent-style-name="Normal" style:family="paragraph">
      <style:paragraph-properties fo:text-align="justify" fo:margin-left="0.4173in" fo:text-indent="-0.1972in">
        <style:tab-stops/>
      </style:paragraph-properties>
      <style:text-properties style:font-size-complex="12pt"/>
    </style:style>
    <style:style style:name="P1819" style:parent-style-name="Normal" style:family="paragraph">
      <style:paragraph-properties fo:text-align="justify" fo:margin-left="0.4173in" fo:text-indent="-0.1972in">
        <style:tab-stops/>
      </style:paragraph-properties>
      <style:text-properties style:font-size-complex="12pt"/>
    </style:style>
    <style:style style:name="P1820" style:parent-style-name="Normal" style:family="paragraph">
      <style:paragraph-properties fo:text-align="justify" fo:margin-left="0.4173in" fo:text-indent="-0.1972in">
        <style:tab-stops/>
      </style:paragraph-properties>
      <style:text-properties style:font-size-complex="12pt"/>
    </style:style>
    <style:style style:name="P1821" style:parent-style-name="Normal" style:family="paragraph">
      <style:paragraph-properties fo:text-align="justify" fo:margin-left="0.4173in" fo:text-indent="-0.1972in">
        <style:tab-stops/>
      </style:paragraph-properties>
      <style:text-properties style:font-size-complex="12pt"/>
    </style:style>
    <style:style style:name="P1822" style:parent-style-name="Normal" style:family="paragraph">
      <style:paragraph-properties fo:text-align="justify" fo:margin-left="0.4173in" fo:text-indent="-0.1972in">
        <style:tab-stops/>
      </style:paragraph-properties>
      <style:text-properties style:font-size-complex="12pt"/>
    </style:style>
    <style:style style:name="P1823" style:parent-style-name="Normal" style:family="paragraph">
      <style:paragraph-properties fo:text-align="justify" fo:margin-left="0.4173in" fo:text-indent="-0.1972in">
        <style:tab-stops/>
      </style:paragraph-properties>
      <style:text-properties style:font-size-complex="12pt"/>
    </style:style>
    <style:style style:name="P1824" style:parent-style-name="Normal" style:family="paragraph">
      <style:paragraph-properties fo:text-align="justify" fo:margin-left="0.4173in" fo:text-indent="-0.1972in">
        <style:tab-stops/>
      </style:paragraph-properties>
      <style:text-properties style:font-size-complex="12pt"/>
    </style:style>
    <style:style style:name="P1825" style:parent-style-name="Normal" style:family="paragraph">
      <style:paragraph-properties fo:text-align="justify" fo:margin-left="0.4173in" fo:text-indent="-0.1972in">
        <style:tab-stops/>
      </style:paragraph-properties>
      <style:text-properties style:font-size-complex="12pt"/>
    </style:style>
    <style:style style:name="P1826" style:parent-style-name="Normal" style:family="paragraph">
      <style:paragraph-properties fo:text-align="justify" fo:margin-left="0.4173in" fo:text-indent="-0.1972in">
        <style:tab-stops/>
      </style:paragraph-properties>
      <style:text-properties style:font-size-complex="12pt"/>
    </style:style>
    <style:style style:name="P1827" style:parent-style-name="Normal" style:family="paragraph">
      <style:paragraph-properties fo:text-align="justify" fo:margin-left="0.4173in" fo:text-indent="-0.1972in">
        <style:tab-stops/>
      </style:paragraph-properties>
      <style:text-properties style:font-size-complex="12pt"/>
    </style:style>
    <style:style style:name="P1828" style:parent-style-name="Normal" style:family="paragraph">
      <style:paragraph-properties fo:text-align="justify" fo:margin-left="0.4173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ableRow1837" style:family="table-row">
      <style:table-row-properties style:min-row-height="1.43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07%"/>
      <style:text-properties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07%"/>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25in">
        <style:tab-stops/>
      </style:paragraph-properties>
      <style:text-properties style:font-size-complex="12pt"/>
    </style:style>
    <style:style style:name="P1845" style:parent-style-name="Normal" style:family="paragraph">
      <style:paragraph-properties fo:text-align="justify" fo:margin-left="0.5in" fo:text-indent="-0.25in">
        <style:tab-stops/>
      </style:paragraph-properties>
      <style:text-properties style:font-size-complex="12pt"/>
    </style:style>
    <style:style style:name="P1846" style:parent-style-name="Normal" style:family="paragraph">
      <style:paragraph-properties fo:text-align="justify" fo:margin-left="0.4173in" fo:text-indent="-0.1972in">
        <style:tab-stops/>
      </style:paragraph-properties>
      <style:text-properties style:font-size-complex="12pt"/>
    </style:style>
    <style:style style:name="P1847" style:parent-style-name="Normal" style:family="paragraph">
      <style:paragraph-properties fo:text-align="justify" fo:margin-left="0.4173in" fo:text-indent="-0.1972in">
        <style:tab-stops/>
      </style:paragraph-properties>
      <style:text-properties style:font-size-complex="12pt"/>
    </style:style>
    <style:style style:name="P1848" style:parent-style-name="Normal" style:family="paragraph">
      <style:paragraph-properties fo:text-align="justify" fo:margin-left="0.4173in" fo:text-indent="-0.1972in">
        <style:tab-stops/>
      </style:paragraph-properties>
      <style:text-properties style:font-size-complex="12pt"/>
    </style:style>
    <style:style style:name="P1849" style:parent-style-name="Normal" style:family="paragraph">
      <style:paragraph-properties fo:text-align="justify" fo:margin-left="0.4173in" fo:text-indent="-0.1972in">
        <style:tab-stops/>
      </style:paragraph-properties>
      <style:text-properties style:font-size-complex="12pt"/>
    </style:style>
    <style:style style:name="P1850" style:parent-style-name="Normal" style:family="paragraph">
      <style:paragraph-properties fo:text-align="justify" fo:margin-left="0.4173in" fo:text-indent="-0.1972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style:text-properties style:font-size-complex="12pt" fo:language="en" fo:country="US"/>
    </style:style>
    <style:style style:name="TableRow1859" style:family="table-row">
      <style:table-row-properties style:min-row-height="1.738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7%"/>
      <style:text-properties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864"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left="0.25in">
        <style:tab-stops/>
      </style:paragraph-properties>
      <style:text-properties style:font-size-complex="12pt"/>
    </style:style>
    <style:style style:name="P1867" style:parent-style-name="Normal" style:family="paragraph">
      <style:paragraph-properties fo:text-align="justify" fo:margin-left="0.5in" fo:text-indent="-0.25in">
        <style:tab-stops/>
      </style:paragraph-properties>
      <style:text-properties style:font-size-complex="12pt"/>
    </style:style>
    <style:style style:name="P1868" style:parent-style-name="Normal" style:family="paragraph">
      <style:paragraph-properties fo:text-align="justify" fo:margin-left="0.5in" fo:text-indent="-0.25in">
        <style:tab-stops/>
      </style:paragraph-properties>
      <style:text-properties style:font-size-complex="12pt"/>
    </style:style>
    <style:style style:name="P1869" style:parent-style-name="Normal" style:family="paragraph">
      <style:paragraph-properties fo:text-align="justify" fo:margin-left="0.5in" fo:text-indent="-0.25in">
        <style:tab-stops/>
      </style:paragraph-properties>
      <style:text-properties style:font-size-complex="12pt"/>
    </style:style>
    <style:style style:name="P1870" style:parent-style-name="Normal" style:family="paragraph">
      <style:paragraph-properties fo:text-align="justify" fo:margin-left="0.5in" fo:text-indent="-0.25in">
        <style:tab-stops/>
      </style:paragraph-properties>
      <style:text-properties style:font-size-complex="12pt"/>
    </style:style>
    <style:style style:name="P1871" style:parent-style-name="Normal" style:family="paragraph">
      <style:paragraph-properties fo:text-align="justify" fo:margin-left="0.5in" fo:text-indent="-0.25in">
        <style:tab-stops/>
      </style:paragraph-properties>
      <style:text-properties style:font-size-complex="12pt"/>
    </style:style>
    <style:style style:name="P1872" style:parent-style-name="Normal" style:family="paragraph">
      <style:paragraph-properties fo:text-align="justify" fo:line-height="107%" fo:margin-left="0.5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style:text-properties style:font-size-complex="12pt"/>
    </style:style>
    <style:style style:name="TableRow1882" style:family="table-row">
      <style:table-row-properties style:min-row-height="2.1756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07%"/>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25in">
        <style:tab-stops/>
      </style:paragraph-properties>
      <style:text-properties style:font-size-complex="12pt"/>
    </style:style>
    <style:style style:name="P1889" style:parent-style-name="Normal" style:family="paragraph">
      <style:paragraph-properties fo:text-align="justify" fo:margin-left="0.25in" fo:text-indent="-0.25in">
        <style:tab-stops/>
      </style:paragraph-properties>
      <style:text-properties style:font-size-complex="12pt"/>
    </style:style>
    <style:style style:name="P1890" style:parent-style-name="Normal" style:family="paragraph">
      <style:paragraph-properties fo:text-align="justify" fo:margin-left="0.25in" fo:text-indent="-0.25in">
        <style:tab-stops/>
      </style:paragraph-properties>
      <style:text-properties style:font-size-complex="12pt"/>
    </style:style>
    <style:style style:name="P1891" style:parent-style-name="Normal" style:family="paragraph">
      <style:paragraph-properties fo:text-align="justify" fo:margin-left="0.25in" fo:text-indent="-0.25in">
        <style:tab-stops/>
      </style:paragraph-properties>
      <style:text-properties style:font-size-complex="12pt"/>
    </style:style>
    <style:style style:name="P1892" style:parent-style-name="Normal" style:family="paragraph">
      <style:paragraph-properties fo:text-align="justify" fo:margin-left="0.25in" fo:text-indent="-0.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25in" fo:text-indent="-0.25in">
        <style:tab-stops/>
      </style:paragraph-properties>
      <style:text-properties style:font-size-complex="12pt"/>
    </style:style>
    <style:style style:name="P1898" style:parent-style-name="Normal" style:family="paragraph">
      <style:paragraph-properties fo:text-align="justify" fo:margin-left="0.25in" fo:text-indent="-0.25in">
        <style:tab-stops/>
      </style:paragraph-properties>
      <style:text-properties style:font-size-complex="12pt"/>
    </style:style>
    <style:style style:name="P1899" style:parent-style-name="Normal" style:family="paragraph">
      <style:paragraph-properties fo:text-align="justify" fo:margin-left="0.25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7%"/>
      <style:text-properties style:font-size-complex="12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justify" fo:line-height="107%"/>
      <style:text-properties style:font-size-complex="12p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justify" fo:line-height="107%"/>
      <style:text-properties style:font-size-complex="12pt"/>
    </style:style>
    <style:style style:name="P1912" style:parent-style-name="Normal" style:family="paragraph">
      <style:text-properties fo:font-size="7pt" style:font-size-asian="7pt" style:font-size-complex="7pt"/>
    </style:style>
    <style:style style:name="P1913" style:parent-style-name="Normal" style:family="paragraph">
      <style:paragraph-properties fo:text-align="justify" fo:line-height="107%"/>
      <style:text-properties style:font-size-complex="12pt"/>
    </style:style>
    <style:style style:name="P1914" style:parent-style-name="Normal" style:family="paragraph">
      <style:text-properties fo:font-size="7pt" style:font-size-asian="7pt" style:font-size-complex="7pt"/>
    </style:style>
    <style:style style:name="P1915" style:parent-style-name="Normal" style:family="paragraph">
      <style:paragraph-properties fo:text-align="justify" fo:line-height="107%"/>
      <style:text-properties style:font-size-complex="12pt"/>
    </style:style>
    <style:style style:name="TableRow1916" style:family="table-row">
      <style:table-row-properties style:min-row-height="2.925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07%"/>
      <style:text-properties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921" style:parent-style-name="Normal" style:family="paragraph">
      <style:paragraph-properties fo:text-align="justify" fo:line-height="107%"/>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25in">
        <style:tab-stops/>
      </style:paragraph-properties>
      <style:text-properties style:font-size-complex="12pt"/>
    </style:style>
    <style:style style:name="P1924" style:parent-style-name="Normal" style:family="paragraph">
      <style:paragraph-properties fo:text-align="justify" fo:margin-left="0.5in" fo:text-indent="-0.25in">
        <style:tab-stops/>
      </style:paragraph-properties>
      <style:text-properties style:font-size-complex="12pt"/>
    </style:style>
    <style:style style:name="P1925" style:parent-style-name="Normal" style:family="paragraph">
      <style:paragraph-properties fo:text-align="justify" fo:margin-left="0.5in" fo:text-indent="-0.25in">
        <style:tab-stops/>
      </style:paragraph-properties>
      <style:text-properties style:font-size-complex="12pt"/>
    </style:style>
    <style:style style:name="P1926" style:parent-style-name="Normal" style:family="paragraph">
      <style:paragraph-properties fo:text-align="justify" fo:margin-left="0.5in" fo:text-indent="-0.25in">
        <style:tab-stops/>
      </style:paragraph-properties>
      <style:text-properties style:font-size-complex="12pt"/>
    </style:style>
    <style:style style:name="P1927" style:parent-style-name="Normal" style:family="paragraph">
      <style:paragraph-properties fo:text-align="justify" fo:margin-left="0.5in" fo:text-indent="-0.25in">
        <style:tab-stops/>
      </style:paragraph-properties>
      <style:text-properties style:font-size-complex="12p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5in" fo:text-indent="-0.25in">
        <style:tab-stops/>
      </style:paragraph-properties>
      <style:text-properties style:font-size-complex="12pt"/>
    </style:style>
    <style:style style:name="P1935" style:parent-style-name="Normal" style:family="paragraph">
      <style:paragraph-properties fo:text-align="justify" fo:margin-left="0.5in" fo:text-indent="-0.25in">
        <style:tab-stops/>
      </style:paragraph-properties>
      <style:text-properties style:font-size-complex="12pt"/>
    </style:style>
    <style:style style:name="P1936" style:parent-style-name="Normal" style:family="paragraph">
      <style:paragraph-properties fo:text-align="justify" fo:margin-left="0.5in" fo:text-indent="-0.25in">
        <style:tab-stops/>
      </style:paragraph-properties>
      <style:text-properties style:font-size-complex="12pt"/>
    </style:style>
    <style:style style:name="P1937" style:parent-style-name="Normal" style:family="paragraph">
      <style:paragraph-properties fo:text-align="justify" fo:margin-left="0.5in" fo:text-indent="-0.25in">
        <style:tab-stops/>
      </style:paragraph-properties>
      <style:text-properties style:font-size-complex="12pt"/>
    </style:style>
    <style:style style:name="P1938" style:parent-style-name="Normal" style:family="paragraph">
      <style:paragraph-properties fo:text-align="justify" fo:margin-left="0.5in" fo:text-indent="-0.25in">
        <style:tab-stops/>
      </style:paragraph-properties>
      <style:text-properties style:font-size-complex="12pt"/>
    </style:style>
    <style:style style:name="P1939" style:parent-style-name="Normal" style:family="paragraph">
      <style:paragraph-properties fo:text-align="justify" fo:margin-left="0.5in" fo:text-indent="-0.25in">
        <style:tab-stops/>
      </style:paragraph-properties>
      <style:text-properties style:font-size-complex="12pt"/>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5in">
        <style:tab-stops/>
      </style:paragraph-properties>
      <style:text-properties style:font-size-complex="12pt" fo:language="en" fo:country="US"/>
    </style:style>
    <style:style style:name="TableRow1950" style:family="table-row">
      <style:table-row-properties style:min-row-height="0.4256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07%"/>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07%"/>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25in">
        <style:tab-stops/>
      </style:paragraph-properties>
      <style:text-properties style:font-size-complex="12pt"/>
    </style:style>
    <style:style style:name="P1959" style:parent-style-name="Normal" style:family="paragraph">
      <style:paragraph-properties fo:text-align="justify" fo:margin-left="0.4958in" fo:text-indent="-0.2479in">
        <style:tab-stops/>
      </style:paragraph-properties>
      <style:text-properties style:font-size-complex="12pt"/>
    </style:style>
    <style:style style:name="P1960" style:parent-style-name="Normal" style:family="paragraph">
      <style:paragraph-properties fo:text-align="justify" fo:margin-left="0.4958in" fo:text-indent="-0.2479in">
        <style:tab-stops/>
      </style:paragraph-properties>
      <style:text-properties style:font-size-complex="12pt"/>
    </style:style>
    <style:style style:name="P1961" style:parent-style-name="Normal" style:family="paragraph">
      <style:paragraph-properties fo:text-align="justify" fo:margin-left="0.4958in" fo:text-indent="-0.2479in">
        <style:tab-stops/>
      </style:paragraph-properties>
      <style:text-properties style:font-size-complex="12pt"/>
    </style:style>
    <style:style style:name="P1962" style:parent-style-name="Normal" style:family="paragraph">
      <style:paragraph-properties fo:text-align="justify" fo:margin-left="0.5in" fo:text-indent="-0.25in">
        <style:tab-stops/>
      </style:paragraph-properties>
      <style:text-properties style:font-size-complex="12pt"/>
    </style:style>
    <style:style style:name="P1963" style:parent-style-name="Normal" style:family="paragraph">
      <style:paragraph-properties fo:text-align="justify" fo:margin-left="0.5in" fo:text-indent="-0.25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25in">
        <style:tab-stops/>
      </style:paragraph-properties>
      <style:text-properties style:font-size-complex="12pt" fo:language="en" fo:country="US"/>
    </style:style>
    <style:style style:name="TableRow1972" style:family="table-row">
      <style:table-row-properties style:min-row-height="0.7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07%"/>
      <style:text-properties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07%"/>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25in">
        <style:tab-stops/>
      </style:paragraph-properties>
      <style:text-properties style:font-size-complex="12pt"/>
    </style:style>
    <style:style style:name="P1980" style:parent-style-name="Normal" style:family="paragraph">
      <style:paragraph-properties fo:text-align="justify" fo:margin-left="0.4958in" fo:text-indent="-0.247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4958in" fo:text-indent="-0.2479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4958in">
        <style:tab-stops/>
      </style:paragraph-properties>
      <style:text-properties style:font-size-complex="12pt"/>
    </style:style>
    <style:style style:name="TableRow1996" style:family="table-row">
      <style:table-row-properties style:min-row-height="0.300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7%"/>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07%"/>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25in">
        <style:tab-stops/>
      </style:paragraph-properties>
      <style:text-properties style:font-size-complex="12pt"/>
    </style:style>
    <style:style style:name="P2004" style:parent-style-name="Normal" style:family="paragraph">
      <style:paragraph-properties fo:text-align="justify" fo:margin-left="0.5in" fo:text-indent="-0.25in">
        <style:tab-stops/>
      </style:paragraph-properties>
      <style:text-properties style:font-size-complex="12pt"/>
    </style:style>
    <style:style style:name="P2005" style:parent-style-name="Normal" style:family="paragraph">
      <style:paragraph-properties fo:text-align="justify" fo:margin-left="0.4958in" fo:text-indent="-0.2479in">
        <style:tab-stops/>
      </style:paragraph-properties>
      <style:text-properties style:font-size-complex="12pt"/>
    </style:style>
    <style:style style:name="P2006" style:parent-style-name="Normal" style:family="paragraph">
      <style:paragraph-properties fo:text-align="justify" fo:margin-left="0.4958in" fo:text-indent="-0.2479in">
        <style:tab-stops/>
      </style:paragraph-properties>
      <style:text-properties style:font-size-complex="12pt"/>
    </style:style>
    <style:style style:name="P2007" style:parent-style-name="Normal" style:family="paragraph">
      <style:paragraph-properties fo:text-align="justify" fo:margin-left="0.4958in" fo:text-indent="-0.2479in">
        <style:tab-stops/>
      </style:paragraph-properties>
      <style:text-properties style:font-size-complex="12pt"/>
    </style:style>
    <style:style style:name="P2008" style:parent-style-name="Normal" style:family="paragraph">
      <style:paragraph-properties fo:text-align="justify" fo:margin-left="0.4958in" fo:text-indent="-0.2479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4958in">
        <style:tab-stops/>
      </style:paragraph-properties>
      <style:text-properties style:font-size-complex="12pt" fo:language="en" fo:country="US"/>
    </style:style>
    <style:style style:name="TableRow2017" style:family="table-row">
      <style:table-row-properties style:min-row-height="2.1444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7%"/>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07%"/>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left="0.25in">
        <style:tab-stops/>
      </style:paragraph-properties>
      <style:text-properties style:font-size-complex="12pt"/>
    </style:style>
    <style:style style:name="P2026" style:parent-style-name="Normal" style:family="paragraph">
      <style:paragraph-properties fo:text-align="justify" fo:margin-left="0.5in" fo:text-indent="-0.25in">
        <style:tab-stops/>
      </style:paragraph-properties>
      <style:text-properties style:font-size-complex="12pt"/>
    </style:style>
    <style:style style:name="P2027" style:parent-style-name="Normal" style:family="paragraph">
      <style:paragraph-properties fo:text-align="justify" fo:margin-left="0.5in" fo:text-indent="-0.25in">
        <style:tab-stops/>
      </style:paragraph-properties>
      <style:text-properties style:font-size-complex="12pt"/>
    </style:style>
    <style:style style:name="P2028" style:parent-style-name="Normal" style:family="paragraph">
      <style:paragraph-properties fo:text-align="justify" fo:margin-left="0.5in" fo:text-indent="-0.25in">
        <style:tab-stops/>
      </style:paragraph-properties>
      <style:text-properties style:font-size-complex="12pt"/>
    </style:style>
    <style:style style:name="P2029" style:parent-style-name="Normal" style:family="paragraph">
      <style:paragraph-properties fo:text-align="justify" fo:margin-left="0.5in" fo:text-indent="-0.25in">
        <style:tab-stops/>
      </style:paragraph-properties>
      <style:text-properties style:font-size-complex="12pt"/>
    </style:style>
    <style:style style:name="P2030" style:parent-style-name="Normal" style:family="paragraph">
      <style:paragraph-properties fo:text-align="justify" fo:margin-left="0.5in" fo:text-indent="-0.25in">
        <style:tab-stops/>
      </style:paragraph-properties>
      <style:text-properties style:font-size-complex="12pt"/>
    </style:style>
    <style:style style:name="P2031" style:parent-style-name="Normal" style:family="paragraph">
      <style:paragraph-properties fo:text-align="justify" fo:margin-left="0.5in" fo:text-indent="-0.25in">
        <style:tab-stops/>
      </style:paragraph-properties>
      <style:text-properties style:font-size-complex="12pt"/>
    </style:style>
    <style:style style:name="P2032" style:parent-style-name="Normal" style:family="paragraph">
      <style:paragraph-properties fo:text-align="justify" fo:margin-left="0.5in" fo:text-indent="-0.25in">
        <style:tab-stops/>
      </style:paragraph-properties>
      <style:text-properties style:font-size-complex="12pt"/>
    </style:style>
    <style:style style:name="P2033" style:parent-style-name="Normal" style:family="paragraph">
      <style:paragraph-properties fo:text-align="justify" fo:margin-left="0.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25in">
        <style:tab-stops/>
      </style:paragraph-properties>
      <style:text-properties style:font-size-complex="12pt"/>
    </style:style>
    <style:style style:name="TableRow2042" style:family="table-row">
      <style:table-row-properties style:min-row-height="1.819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07%"/>
      <style:text-properties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07%"/>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left="0.5in">
        <style:tab-stops/>
      </style:paragraph-properties>
      <style:text-properties style:font-size-complex="12pt"/>
    </style:style>
    <style:style style:name="P2051" style:parent-style-name="Normal" style:family="paragraph">
      <style:paragraph-properties fo:text-align="justify" fo:margin-left="0.5069in" fo:text-indent="-0.2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5069in" fo:text-indent="-0.25in">
        <style:tab-stops/>
      </style:paragraph-properties>
      <style:text-properties style:font-size-complex="12pt"/>
    </style:style>
    <style:style style:name="P2057" style:parent-style-name="Normal" style:family="paragraph">
      <style:paragraph-properties fo:text-align="justify" fo:margin-left="0.5069in" fo:text-indent="-0.25in">
        <style:tab-stops/>
      </style:paragraph-properties>
      <style:text-properties style:font-size-complex="12pt"/>
    </style:style>
    <style:style style:name="P2058" style:parent-style-name="Normal" style:family="paragraph">
      <style:paragraph-properties fo:text-align="justify" fo:margin-left="0.5in" fo:text-indent="-0.25in">
        <style:tab-stops/>
      </style:paragraph-properties>
      <style:text-properties style:font-size-complex="12pt"/>
    </style:style>
    <style:style style:name="P2059" style:parent-style-name="Normal" style:family="paragraph">
      <style:paragraph-properties fo:text-align="justify" fo:margin-left="0.5069in" fo:text-indent="-0.25in">
        <style:tab-stops/>
      </style:paragraph-properties>
      <style:text-properties style:font-size-complex="12pt"/>
    </style:style>
    <style:style style:name="P2060" style:parent-style-name="Normal" style:family="paragraph">
      <style:paragraph-properties fo:text-align="justify" fo:margin-left="0.5069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5069in">
        <style:tab-stops/>
      </style:paragraph-properties>
      <style:text-properties style:font-size-complex="12pt" fo:language="en" fo:country="US"/>
    </style:style>
    <style:style style:name="TableRow2070" style:family="table-row">
      <style:table-row-properties style:min-row-height="0.89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07%"/>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left="0.5in">
        <style:tab-stops/>
      </style:paragraph-properties>
      <style:text-properties style:font-size-complex="12pt"/>
    </style:style>
    <style:style style:name="P2079" style:parent-style-name="Normal" style:family="paragraph">
      <style:paragraph-properties fo:text-align="justify" fo:margin-left="0.75in" fo:text-indent="-0.2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75in" fo:text-indent="-0.2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75in" fo:text-indent="-0.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5069in">
        <style:tab-stops/>
      </style:paragraph-properties>
      <style:text-properties style:font-size-complex="12pt" fo:language="en" fo:country="US"/>
    </style:style>
    <style:style style:name="TableRow2100" style:family="table-row">
      <style:table-row-properties style:min-row-height="0.8861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07%"/>
      <style:text-properties style:font-size-complex="12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07%"/>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left="0.5in">
        <style:tab-stops/>
      </style:paragraph-properties>
      <style:text-properties style:font-size-complex="12pt"/>
    </style:style>
    <style:style style:name="P2108" style:parent-style-name="Normal" style:family="paragraph">
      <style:paragraph-properties fo:text-align="justify" fo:margin-left="0.5in" fo:text-indent="-0.25in">
        <style:tab-stops/>
      </style:paragraph-properties>
      <style:text-properties style:font-size-complex="12pt"/>
    </style:style>
    <style:style style:name="P2109" style:parent-style-name="Normal" style:family="paragraph">
      <style:paragraph-properties fo:text-align="justify" fo:margin-left="0.5069in" fo:text-indent="-0.25in">
        <style:tab-stops/>
      </style:paragraph-properties>
      <style:text-properties style:font-size-complex="12pt"/>
    </style:style>
    <style:style style:name="P2110" style:parent-style-name="Normal" style:family="paragraph">
      <style:paragraph-properties fo:text-align="justify" fo:margin-left="0.5069in" fo:text-indent="-0.25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5069in" fo:text-indent="-0.25in">
        <style:tab-stops/>
      </style:paragraph-properties>
      <style:text-properties style:font-size-complex="12pt" fo:language="en" fo:country="US"/>
    </style:style>
    <style:style style:name="P2120" style:parent-style-name="Normal" style:family="paragraph">
      <style:paragraph-properties fo:text-align="center"/>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F9" style:family="paragraph">
      <style:paragraph-properties fo:break-before="page" fo:margin-left="3.3472in" fo:margin-right="-0.4819in" fo:text-indent="0.5909in" style:page-number="1">
        <style:tab-stops/>
      </style:paragraph-properties>
    </style:style>
    <style:style style:name="T2129" style:parent-style-name="DefaultParagraphFont" style:family="text">
      <style:text-properties fo:color="#000000" style:font-size-complex="12pt"/>
    </style:style>
    <style:style style:name="P2130" style:parent-style-name="Normal" style:family="paragraph">
      <style:paragraph-properties fo:margin-left="3.9381in" fo:margin-right="-0.4819in">
        <style:tab-stops/>
      </style:paragraph-properties>
    </style:style>
    <style:style style:name="T2131" style:parent-style-name="DefaultParagraphFont" style:family="text">
      <style:text-properties fo:color="#000000" style:font-size-complex="12pt"/>
    </style:style>
    <style:style style:name="P2132" style:parent-style-name="Normal" style:family="paragraph">
      <style:paragraph-properties fo:margin-left="3.9381in" fo:margin-right="-0.4819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margin-left="3.3472in" fo:margin-right="-0.4819in" fo:text-indent="0.5909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margin-left="3.3472in" fo:margin-right="-0.4819in" fo:text-indent="0.5909in">
        <style:tab-stops/>
      </style:paragraph-properties>
      <style:text-properties fo:color="#000000"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color="#000000" style:font-size-complex="12pt"/>
    </style:style>
    <style:style style:name="P2141" style:parent-style-name="Normal" style:family="paragraph">
      <style:paragraph-properties fo:text-align="center" fo:text-indent="0.0465in"/>
      <style:text-properties fo:color="#000000" fo:font-size="13.5pt" style:font-size-asian="13.5pt" style:font-size-complex="13.5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color="#000000" style:font-size-complex="12pt" fo:language="en" fo:country="US"/>
    </style:style>
    <style:style style:name="T2144" style:parent-style-name="DefaultParagraphFont" style:family="text">
      <style:text-properties fo:font-weight="bold" style:font-weight-asian="bold" style:font-weight-complex="bold" fo:color="#000000" style:font-size-complex="12pt" fo:language="en" fo:country="US"/>
    </style:style>
    <style:style style:name="T2145" style:parent-style-name="DefaultParagraphFont" style:family="text">
      <style:text-properties fo:font-weight="bold" style:font-weight-asian="bold" style:font-weight-complex="bold" fo:color="#000000" style:font-size-complex="12pt" fo:language="en" fo:country="US"/>
    </style:style>
    <style:style style:name="P2146" style:parent-style-name="Normal" style:family="paragraph">
      <style:paragraph-properties fo:text-align="justify" fo:text-indent="0.0923in"/>
      <style:text-properties fo:color="#000000" style:font-size-complex="12pt" fo:language="en" fo:country="US"/>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style="italic" style:font-style-asian="italic" style:font-style-complex="italic"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style="italic" style:font-style-asian="italic" style:font-style-complex="italic"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font-style="italic" style:font-style-asian="italic" style:font-style-complex="italic"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style="italic" style:font-style-asian="italic" style:font-style-complex="italic"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0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color="#000000" style:font-size-complex="12pt"/>
    </style:style>
    <style:style style:name="T2206" style:parent-style-name="DefaultParagraphFont" style:family="text">
      <style:text-properties fo:font-weight="bold" style:font-weight-asian="bold" style:font-weight-complex="bold" fo:color="#000000" style:font-size-complex="12pt"/>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text-align="justify" fo:text-indent="0.0923in"/>
      <style:text-properties fo:color="#000000"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0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P2264" style:parent-style-name="Normal" style:family="paragraph">
      <style:paragraph-properties fo:text-align="center"/>
      <style:text-properties fo:color="#000000" style:font-size-complex="12pt"/>
    </style:style>
    <style:style style:name="P2265" style:parent-style-name="Normal" style:family="paragraph">
      <style:paragraph-properties fo:text-align="justify" fo:text-indent="0.7152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FF"/>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6722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6402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6402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6291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6291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861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3">Suvestinė redakcija nuo 2020-01-01 iki 2020-09-24</text:span></text:p>
      <text:p text:style-name="P4"/>
      <text:p text:style-name="P5"><text:span text:style-name="T6">Įsakymas paskelbtas: Žin. 2013, Nr.<text:s/></text:span><text:a xlink:href="https://www.e-tar.lt/portal/legalAct.html?documentId=TAR.ADE0F45FEE4E" office:target-frame-name="_top" xlink:show="replace"><text:span text:style-name="T7">9-416</text:span></text:a><text:span text:style-name="T8">, i. k. 113221SISAK0000V-14</text:span></text:p>
      <text:p text:style-name="P9"/>
      <text:p text:style-name="P10">Nauja redakcija nuo 2016-09-28:</text:p>
      <text:p text:style-name="Normal"><text:span text:style-name="T11">Nr.<text:s/></text:span><text:a xlink:href="https://www.e-tar.lt/portal/legalAct.html?documentId=1cbbbcd0842911e6b969d7ae07280e89" office:target-frame-name="_top" xlink:show="replace"><text:span text:style-name="T12">V-280</text:span></text:a><text:span text:style-name="T13">, 2016-09-26, paskelbta TAR 2016-09-27, i. k. 2016-24084</text:span></text:p>
      <text:p text:style-name="P14"/>
      <text:p text:style-name="P15">LIETUVOS SAUGIOS LAIVYBOS ADMINISTRACIJOS DIREKTORIUS</text:p>
      <text:p text:style-name="P16"/>
      <text:p text:style-name="P17">ĮSAKYMAS</text:p>
      <text:p text:style-name="P18">DĖL VIDAUS VANDENŲ TRANSPORTO SPECIALISTŲ KVALIFIKACIJOS IR MOTORINIŲ PRAMOGINIŲ LAIVŲ LAIVAVEDŽIŲ KOMPETENCIJOS EGZAMINŲ ORGANIZAVIMO IR VYKDYMO TVARKOS APRAŠO PATVIRTINIMO</text:p>
      <text:p text:style-name="P19"/>
      <text:p text:style-name="P20">2013 m. sausio 18 d. Nr. V-14</text:p>
      <text:p text:style-name="P21">Klaipėda</text:p>
      <text:p text:style-name="P22"/>
      <text:p text:style-name="P23"/>
      <text:p text:style-name="P24"><text:span text:style-name="T25">Vadovaudamasis Lietuvos Respublikos vidaus vandenų transporto specialistų</text:span><text:span text:style-name="T26"><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7">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8">d. įsakymu Nr. 3-32(1.5 E) „Dėl Motorinių pramoginių laivų laivavedžių rengimo, kompetencijos įgijimo ir kvalifikacijos dokumentų išdavimo nuostatų patvirtinimo“ 25 p.,</text:span></text:p>
      <text:p text:style-name="P29"><text:span text:style-name="T30">tvirtin</text:span><text:span text:style-name="T31">u<text:s/></text:span>Vidaus vandenų transporto specialistų kvalifikacijos ir motorinių pramoginių<text:s/>laivų laivavedžių kompetencijos egzaminų organizavimo ir vykdymo tvarkos aprašą<text:span text:style-name="T32"><text:s/>(pridedama).<text:s/></text:span></text:p>
      <text:p text:style-name="P33"/>
      <text:p text:style-name="P34"/>
      <text:p text:style-name="P35"/>
      <text:p text:style-name="P36"><text:span text:style-name="T37">Direktorius<text:s/></text:span><text:span text:style-name="T38"><text:tab/>Evaldas Zacharevičius</text:span></text:p>
      <text:p text:style-name="Normal"/>
      <text:soft-page-break/>
      <text:p text:style-name="P39">PATVIRTINTA</text:p>
      <text:p text:style-name="P44">Lietuvos saugios laivybos administracijos</text:p>
      <text:p text:style-name="P45">direktoriaus 2013 m. sausio 18 d.<text:s/></text:p>
      <text:p text:style-name="P46">įsakymu Nr. V-14</text:p>
      <text:p text:style-name="P47">(2016 m. rugsėjo 26 d.</text:p>
      <text:p text:style-name="P48">įsakymo Nr. V-280 redakcija)</text:p>
      <text:p text:style-name="P49"/>
      <text:p text:style-name="P50"/>
      <text:p text:style-name="P51"><text:span text:style-name="T52">VIDAUS VANDENŲ TRANSPORTO SPECIALISTŲ KVALIFIKACIJOS IR MOTORINIŲ PRAMOGI</text:span><text:span text:style-name="T53">NIŲ LAIVŲ LAIVAVEDŽIŲ KOMPETENCIJOS EGZAMINŲ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daus vandenų transporto specialistų kvalifikacijos ir motorinių pramoginių laivų laivavedžių kompetencijos egzaminų<text:s/></text:span><text:span text:style-name="T66">organizavimo ir vykdymo tvarkos</text:span><text:span text:style-name="T67"><text:s/></text:span><text:span text:style-name="T68">aprašas (toliau – Aprašas) nustato vidaus vandenų transporto specialistų kvalifikacijos ir motorinių pramoginių laivų laivavedžių kompetencijos egzaminų (toliau – egzaminas) klausimynų sudarymo, egzaminų organizavimo, vykdym</text:span><text:span text:style-name="T69">o ir vertinimo tvarką bei sąlygas.</text:span></text:p>
      <text:p text:style-name="P70"><text:span text:style-name="T71">2</text:span><text:span text:style-name="T72">.</text:span><text:span text:style-name="T73"><text:tab/></text:span><text:span text:style-name="T74">Šiame Apraše vartojamos sąvokos atitinka sąvokas, vartojamas Lietuvos Respublikos vidaus vandenų transporto kodekse, Lietuvos Respublikos vidaus vandenų transporto specialistų laipsnių diplomų ir kvalifikacijos liu</text:span><text:span text:style-name="T75">dijimų išdavimo tvarkos apraše, patvirtintame Lietuvos Respublikos susisiekimo ministro 2006 m. gruodžio 14 d. įsakymu Nr. 3-479 „Dėl<text:s/></text:span><text:span text:style-name="T76">Lietuvos Respublikos vidaus vandenų transporto specialistų laipsnių diplomų ir kvalifikacijos liudijimų išdavimo tvarkos a</text:span><text:span text:style-name="T77">prašo patvirtinimo</text:span><text:span text:style-name="T78">“ (toliau – Tvarkos aprašas), ir M</text:span><text:span text:style-name="T79">otorinių pramoginių laivų laivavedžių rengimo,</text:span><text:span text:style-name="T80"><text:s/></text:span><text:span text:style-name="T81">kompetencijos įgijimo ir kvalifikacijos dokumentų išdavimo nuostatuose, patvirtintuose Lietuvos Respublikos susisiekimo ministro 2016 m. vasario 1 d. įsakymu</text:span><text:span text:style-name="T82"><text:s/>Nr. 3-32(1.5 E)</text:span><text:span text:style-name="T83"><text:s/></text:span><text:span text:style-name="T84">„Dėl Motorinių pramoginių laivų laivavedžių rengimo,</text:span><text:span text:style-name="T85"><text:s/></text:span><text:span text:style-name="T86">kompetencijos įgijimo ir kvalifikacijos dokumentų išdavimo nuostatų patvirtinimo“ (toliau – Nuostatai).</text:span></text:p>
      <text:p text:style-name="P87"><text:span text:style-name="T88">3</text:span><text:span text:style-name="T89">.</text:span><text:span text:style-name="T90"><text:tab/>Asmenų, siekiančių Tvarkos apraše nustatyta tvarka įgyti, pakeisti,<text:s/></text:span><text:span text:style-name="T91">susigrąžinti vidaus vandenų transporto specialisto kvalifikacijos dokumentus ar Nuostatuose nustatyta tvarka įgyti, pakeisti, susigrąžinti motorinio pramoginio laivo laivavedžio kvalifikacijos dokumentus, egzaminavimo tikslas:</text:span></text:p>
      <text:p text:style-name="P92"><text:span text:style-name="T93">3.1</text:span><text:span text:style-name="T94">.</text:span><text:span text:style-name="T95"><text:tab/>asmenų, siekiančių vid</text:span><text:span text:style-name="T96">aus vandenų transporto specialisto kvalifikacijos arba motorinio pramoginio laivo laivavedžio kompetencijos, teorinių žinių patikrinimas (toliau – teorijos egzaminas);</text:span></text:p>
      <text:p text:style-name="P97"><text:span text:style-name="T98">3.2</text:span><text:span text:style-name="T99">.</text:span><text:span text:style-name="T100"><text:tab/>ir / ar asmenų, siekiančių motorinio pramoginio laivo laivavedžio kompetencijos</text:span><text:span text:style-name="T101">, praktinių gebėjimų patikrinimas (toliau – praktinio vairavimo egzaminas).</text:span></text:p>
      <text:p text:style-name="P102"><text:span text:style-name="T103">4.</text:span><text:span text:style-name="T104"><text:s/>Neteko galios nuo 2019-05-17</text:span></text:p>
      <text:p text:style-name="P105">Punkto naikinimas:</text:p>
      <text:p text:style-name="P106"><text:span text:style-name="T107">Nr.<text:s/></text:span><text:a xlink:href="https://www.e-tar.lt/portal/legalAct.html?documentId=58cb24a077cd11e9b81587fcbd5a76f6" office:target-frame-name="_top" xlink:show="replace"><text:span text:style-name="T108">2BE-140</text:span></text:a><text:span text:style-name="T109">, 2019-05-16, pa</text:span><text:span text:style-name="T110">skelbta TAR 2019-05-16, i. k. 2019-07825</text:span></text:p>
      <text:p text:style-name="Normal"/>
      <text:p text:style-name="P111"><text:span text:style-name="T112">5</text:span><text:span text:style-name="T113">.</text:span><text:span text:style-name="T114"><text:tab/>Prašymai dėl egzamino laikymo priimami, atitinkama kvalifikacija ar kompetencija suteikiama ir kvalifikacijos</text:span><text:span text:style-name="T115"><text:s/>dokumentai išduodami Tvarkos aprašo ir<text:s/></text:span><text:span text:style-name="T116">Nuostatų</text:span><text:span text:style-name="T117"><text:s/>nustatyta tvarka.<text:s/></text:span><text:span text:style-name="T118">Gavus prašymą paskiriama egzami</text:span><text:span text:style-name="T119">no data bei laikas.</text:span></text:p>
      <text:p text:style-name="P120"/>
      <text:p text:style-name="P121"><text:span text:style-name="T122">II</text:span><text:span text:style-name="T123"><text:s/>SKYRIUS</text:span></text:p>
      <text:p text:style-name="P124"><text:span text:style-name="T125">TEORIJOS<text:s/></text:span><text:span text:style-name="T126">EGZAMINŲ ORGANIZAVIMAS IR VYKDYMAS</text:span></text:p>
      <text:p text:style-name="P127"/>
      <text:p text:style-name="P128"><text:span text:style-name="T129">6</text:span><text:span text:style-name="T130">.</text:span><text:span text:style-name="T131"><text:tab/></text:span><text:span text:style-name="T132">Vidaus vandenų transporto specialistų teorijos egzaminų klausimynas sudaromas vadovaujantis Vidaus vandenų transporto specialistų rengimo ir kvalifikacijos tobulinimo</text:span><text:span text:style-name="T133"><text:s/></text:span><text:soft-page-break/><text:span text:style-name="T134">programomis, patvirtintomis Lietuvos Respublikos susisiekimo ministro 2002 m. gegužės 8 d. įsakymu Nr. 3</text:span><text:span text:style-name="T135">‑199 „Dėl Vidaus vandenų transporto specialistų rengimo taisyklių patvirtinimo“.</text:span></text:p>
      <text:p text:style-name="P136"><text:span text:style-name="T137">7</text:span><text:span text:style-name="T138">.</text:span><text:span text:style-name="T139"><text:tab/></text:span><text:span text:style-name="T140">Motorinių pramoginių laivų laivavedžių teorijos egzaminų klausi</text:span><text:span text:style-name="T141">mynas sudaromas vadovaujantis Motorinių pramoginių laivų laivavedžių rengimo ir kvalifikacijos tobulinimo programomis, išdėstytomis<text:s/></text:span><text:span text:style-name="T142">Nuostatų 1–4 prieduose.</text:span></text:p>
      <text:p text:style-name="P143"><text:span text:style-name="T144">8</text:span><text:span text:style-name="T145">. Vidaus vandenų transporto specialistų ir motorinių pramoginių laivų laivavedžių teorijos egzaminų klausimynus (toliau – egzaminų klausimynas) sudaro, keičia ar papildo, ne rečiau kaip kartą per metus atnaujina ir tvirtina, iš<text:s/></text:span><text:span text:style-name="T146">ne mažiau kaip</text:span><text:span text:style-name="T147"><text:s/>trijų, vanden</text:span><text:span text:style-name="T148">s transporto srities žinių turinčių,<text:s/></text:span><text:span text:style-name="T149">Administracijos valstybės tarnautojų ir (ar) darbuotojų, dirbančių pagal darbo sutartis,</text:span><text:span text:style-name="T150"><text:s/>Administracijos direktoriaus įsakymu sudaryta komisija.</text:span><text:span text:style-name="T151"><text:s/>Vienas iš komisijos narių skiriamas komisijos pirmininku.</text:span><text:s/></text:p>
      <text:p text:style-name="P152">Punkto pakeitimai:</text:p>
      <text:p text:style-name="P153"><text:span text:style-name="T154">Nr.<text:s/></text:span><text:a xlink:href="https://www.e-tar.lt/portal/legalAct.html?documentId=58cb24a077cd11e9b81587fcbd5a76f6" office:target-frame-name="_top" xlink:show="replace"><text:span text:style-name="T155">2BE-140</text:span></text:a><text:span text:style-name="T156">, 2019-05-16, paskelbta TAR 2019-05-16, i. k. 2019-07825</text:span></text:p>
      <text:p text:style-name="Normal"/>
      <text:p text:style-name="P157"><text:span text:style-name="T158">9</text:span><text:span text:style-name="T159">.</text:span><text:span text:style-name="T160"><text:tab/></text:span><text:span text:style-name="T161"><text:s/>Egzaminų klausimynai neskelbiami.<text:s/></text:span></text:p>
      <text:p text:style-name="P162"><text:span text:style-name="T163">10.</text:span><text:span text:style-name="T164"><text:s/>Neteko galios nuo 2019-05-17</text:span></text:p>
      <text:p text:style-name="P165">Punkto<text:s/>naikinimas:</text:p>
      <text:p text:style-name="P166"><text:span text:style-name="T167">Nr.<text:s/></text:span><text:a xlink:href="https://www.e-tar.lt/portal/legalAct.html?documentId=58cb24a077cd11e9b81587fcbd5a76f6" office:target-frame-name="_top" xlink:show="replace"><text:span text:style-name="T168">2BE-140</text:span></text:a><text:span text:style-name="T169">, 2019-05-16, paskelbta TAR 2019-05-16, i. k. 2019-07825</text:span></text:p>
      <text:p text:style-name="Normal"/>
      <text:p text:style-name="P170"><text:span text:style-name="T171">11</text:span><text:span text:style-name="T172">. Teorijos egzaminai vykdomi pagal Administracijos patvirtintą egzaminų</text:span><text:span text:style-name="T173"><text:s/>tvarkaraštį,</text:span><text:span text:style-name="T174"><text:s/></text:span><text:span text:style-name="T175">kuriame nurodoma teorijos egzamino vieta, data ir laikas. Tvarkaraštis skelbiamas Administracijos interneto svetainėje.</text:span><text:s/></text:p>
      <text:p text:style-name="P176">Punkto pakeitimai:</text:p>
      <text:p text:style-name="P177"><text:span text:style-name="T178">Nr.<text:s/></text:span><text:a xlink:href="https://www.e-tar.lt/portal/legalAct.html?documentId=58cb24a077cd11e9b81587fcbd5a76f6" office:target-frame-name="_top" xlink:show="replace"><text:span text:style-name="T179">2BE-140</text:span></text:a><text:span text:style-name="T180">, 2019-05-16, paskelbta TAR 2019-05-16, i. k. 2019-07825</text:span></text:p>
      <text:p text:style-name="Normal"/>
      <text:p text:style-name="P181"><text:span text:style-name="T182">12.</text:span><text:span text:style-name="T183"><text:s/>Neteko galios nuo 2019-05-17</text:span></text:p>
      <text:p text:style-name="P184">Punkto naikinimas:</text:p>
      <text:p text:style-name="P185"><text:span text:style-name="T186">Nr.<text:s/></text:span><text:a xlink:href="https://www.e-tar.lt/portal/legalAct.html?documentId=58cb24a077cd11e9b81587fcbd5a76f6" office:target-frame-name="_top" xlink:show="replace"><text:span text:style-name="T187">2BE-140</text:span></text:a><text:span text:style-name="T188">, 2019-05-16, paskelbta TAR<text:s/></text:span><text:span text:style-name="T189">2019-05-16, i. k. 2019-07825</text:span></text:p>
      <text:p text:style-name="Normal"/>
      <text:p text:style-name="P190"><text:span text:style-name="T191">13</text:span><text:span text:style-name="T192">.</text:span><text:span text:style-name="T193"><text:tab/></text:span><text:span text:style-name="T194">Teorijos egzaminai laikomi valstybine kalba. Kai asmuo, pageidaujantis laikyti teorijos egzaminą (toliau – egzaminuojamasis), nemoka valstybinės kalbos, teorijos egzamine gali dalyvauti asmuo, gebantis versti į egzamin</text:span><text:span text:style-name="T195">uojamajam suprantamą kalbą ir turintis tos kalbos vertėjo kvalifikaciją ir tai įrodantį dokumentą (toliau – vertėjas). Nepateikus<text:s/></text:span><text:span text:style-name="T196">šio dokumento</text:span><text:span text:style-name="T197">, vertėjui teorijos egzamine dalyvauti neleidžiama. Vertėją kviečia ir už vertimo paslaugas sumoka egzaminuojamas</text:span><text:span text:style-name="T198">is.</text:span></text:p>
      <text:p text:style-name="P199"><text:span text:style-name="T200">14</text:span><text:span text:style-name="T201">.</text:span><text:span text:style-name="T202"><text:tab/></text:span><text:span text:style-name="T203">Egzaminuojamasis, atvykęs laikyti teorijos egzamino, turi Administracijos darbuotojui, vykdančiam egzaminą (toliau</text:span><text:span text:style-name="T204"><text:s/>–<text:s/></text:span><text:span text:style-name="T205">egzaminuotojas), pateikti asmens tapatybę patvirtinantį dokumentą<text:s/></text:span><text:span text:style-name="T206">(Lietuvos Respublikos pasą, asmens tapatybės kortelę ar<text:s/></text:span><text:span text:style-name="T207">leidimą nuolat gyventi Lietuvos Respublikoje).</text:span><text:span text:style-name="T208"><text:s/>Šio dokumento nepateikus, teorijos egzamino laikyti neleidžiama.</text:span><text:s/></text:p>
      <text:p text:style-name="P209">Punkto pakeitimai:</text:p>
      <text:p text:style-name="P210"><text:span text:style-name="T211">Nr.<text:s/></text:span><text:a xlink:href="https://www.e-tar.lt/portal/legalAct.html?documentId=58cb24a077cd11e9b81587fcbd5a76f6" office:target-frame-name="_top" xlink:show="replace"><text:span text:style-name="T212">2BE-140</text:span></text:a><text:span text:style-name="T213">, 2019-05-16, p</text:span><text:span text:style-name="T214">askelbta TAR 2019-05-16, i. k. 2019-07825</text:span></text:p>
      <text:p text:style-name="Normal"/>
      <text:p text:style-name="P215"><text:span text:style-name="T216">15</text:span><text:span text:style-name="T217">.<text:s/></text:span><text:span text:style-name="T218">Vertėjui egzamino metu draudžiama naudotis bet kokia medžiaga ir informacijos šaltiniais, mobiliojo ryšio ir kitomis informacijos perdavimo, priėmimo ar įrašymo priemonėmis, kalbėtis su<text:s/></text:span><text:span text:style-name="T219">egzaminuojamaisiais, išskyrus pokalbius atliekant vertimą, kitaip jiems trukdyti ar daryti įtaką pasirenkant testo atsakymų variantus. Vertėjas gali naudotis žodynu. Nustačius bent vieną iš šiame punkte išvardytų pažeidimų, vertėjas ir egzaminuojamasis šal</text:span><text:span text:style-name="T220">inami iš egzamino ir egzaminas laikomas neišlaikytu.</text:span><text:s/></text:p>
      <text:p text:style-name="P221">Punkto pakeitimai:</text:p>
      <text:p text:style-name="P222"><text:span text:style-name="T223">Nr.<text:s/></text:span><text:a xlink:href="https://www.e-tar.lt/portal/legalAct.html?documentId=58cb24a077cd11e9b81587fcbd5a76f6" office:target-frame-name="_top" xlink:show="replace"><text:span text:style-name="T224">2BE-140</text:span></text:a><text:span text:style-name="T225">, 2019-05-16, paskelbta TAR 2019-05-16, i. k. 2019-07825</text:span></text:p>
      <text:p text:style-name="Normal"/>
      <text:p text:style-name="P226"><text:span text:style-name="T227">16</text:span><text:span text:style-name="T228">. Teorijos</text:span><text:span text:style-name="T229"><text:s/>egzamino patalpoje gali būti egzaminuotojas, egzaminuojamieji ir šio Aprašo 13 punkte nurodytu<text:s/></text:span><text:span text:style-name="T230">atveju vertėjas (-ai).</text:span><text:span text:style-name="T231"><text:s text:c="3"/></text:span></text:p>
      <text:p text:style-name="P232">Punkto pakeitimai:</text:p>
      <text:p text:style-name="P233"><text:span text:style-name="T234">Nr.<text:s/></text:span><text:a xlink:href="https://www.e-tar.lt/portal/legalAct.html?documentId=58cb24a077cd11e9b81587fcbd5a76f6" office:target-frame-name="_top" xlink:show="replace"><text:span text:style-name="T235">2BE-140</text:span></text:a><text:span text:style-name="T236">, 2019</text:span><text:span text:style-name="T237">-05-16, paskelbta TAR 2019-05-16, i. k. 2019-07825</text:span></text:p>
      <text:p text:style-name="Normal"/>
      <text:p text:style-name="P238"><text:span text:style-name="T239">17</text:span><text:span text:style-name="T240">.</text:span><text:span text:style-name="T241"><text:tab/></text:span><text:span text:style-name="T242">Teorijos egzaminas laikomas kompiuteriu.</text:span></text:p>
      <text:p text:style-name="P243"><text:span text:style-name="T244">18</text:span><text:span text:style-name="T245">.</text:span><text:span text:style-name="T246"><text:tab/></text:span><text:span text:style-name="T247">Teorijos egzamino metu kiekvienam egzaminuojamajam pateikiamas testas, sudarytas</text:span><text:span text:style-name="T248"><text:s/>iš</text:span><text:span text:style-name="T249"><text:s/></text:span><text:span text:style-name="T250">penkiolikos klausimų, atsitiktinumo principu parinktų iš atitinkamo egzaminų klausimyno, ir trijų atsakymų variantų į kiekvieną klausimą. Atsakydamas į klausimą, egzaminuojamasis turi pažymėti vieną, jo manymu, teisingą atsakymą.<text:s/></text:span></text:p>
      <text:p text:style-name="P251"><text:span text:style-name="T252">19</text:span><text:span text:style-name="T253">.</text:span><text:span text:style-name="T254"><text:tab/>Atsakymui į testo</text:span><text:span text:style-name="T255"><text:s/>klausimus skiriama 30 minučių. Egzaminuojamasis teorijos egzaminą gali baigti anksčiau. Pasibaigus skirtam laikui, teorijos egzaminas nutraukiamas. Neatsakyti klausimai laikomi neteisingai atsakytais klausimais.</text:span></text:p>
      <text:p text:style-name="P256"><text:span text:style-name="T257">20</text:span><text:span text:style-name="T258">.</text:span><text:span text:style-name="T259"><text:tab/>Teorijos egzaminas laikomas išlaiky</text:span><text:span text:style-name="T260">tu, jei per skirtą laiką egzaminuojamasis teisingai atsako į dvylika ar daugiau klausimų.</text:span></text:p>
      <text:p text:style-name="P261"><text:span text:style-name="T262">21</text:span><text:span text:style-name="T263">.</text:span><text:span text:style-name="T264"><text:tab/></text:span><text:span text:style-name="T265">Jeigu teorijos egzamino metu sugenda programinė ar techninė įranga, teorijos egzamino rezultatas anuliuojamas, o egzaminas perlaikomas, nemokant valstybės rin</text:span><text:span text:style-name="T266">kliavos.</text:span></text:p>
      <text:p text:style-name="P267"><text:span text:style-name="T268">22</text:span><text:span text:style-name="T269">.</text:span><text:span text:style-name="T270"><text:tab/></text:span><text:span text:style-name="T271">Pasibaigus teorijos egzaminui, kiekvieno egzaminuojamojo teorijos egzamino rezultatai įrašomi į Motorinio pramoginio laivo laivavedžio kompetencijos ar Vidaus vandenų transporto specialistų (eilinių įgulos narių) kvalifikacijos, ar Vidaus<text:s/></text:span><text:span text:style-name="T272">vandenų transporto specialistų (vadovaujančių įgulos narių) kvalifikacijos egzamino protokolą<text:s/></text:span><text:span text:style-name="T273">(toliau – egzamino protokolas</text:span><text:span text:style-name="T274">), kurių formos nustatytos šio Aprašo 1–3 prieduose.<text:s/></text:span></text:p>
      <text:p text:style-name="P275"><text:span text:style-name="T276">23</text:span><text:span text:style-name="T277">.</text:span><text:span text:style-name="T278"><text:tab/>Egzamino protokolą pasirašo egzaminuotojas ir egzaminuojamasis.</text:span></text:p>
      <text:p text:style-name="P279"><text:span text:style-name="T280">24</text:span><text:span text:style-name="T281">.</text:span><text:span text:style-name="T282"><text:tab/>Egzaminuojamajam atsisakius pasirašyti egzamino protokole, egzaminuotojas tai pažymi egzamino protokole.</text:span></text:p>
      <text:p text:style-name="P283"><text:span text:style-name="T284">25</text:span><text:span text:style-name="T285">.</text:span><text:span text:style-name="T286"><text:tab/></text:span><text:span text:style-name="T287">Neišlaikius<text:s/></text:span><text:span text:style-name="T288">teorijos egzamino, pakartotinai laikyti egzaminą leidžiama ne anksčiau, kaip kitą egzaminų tvarkaraštyje nurodytą dieną.<text:s/></text:span><text:span text:style-name="T289">Teorijos<text:s/></text:span><text:span text:style-name="T290">egzaminų perlaikymų skaičius neribojamas.<text:s/></text:span></text:p>
      <text:p text:style-name="P291"/>
      <text:p text:style-name="P292"><text:span text:style-name="T293">III</text:span><text:span text:style-name="T294"><text:s/>SKYRIUS</text:span></text:p>
      <text:p text:style-name="P295"><text:span text:style-name="T296">PRAKTINIO VAIRAVIMO EGZAMINO ORGANIZAVIMAS IR VYKDYMAS</text:span></text:p>
      <text:p text:style-name="P297"/>
      <text:p text:style-name="P298"><text:span text:style-name="T299">26</text:span><text:span text:style-name="T300">.</text:span><text:span text:style-name="T301"><text:tab/></text:span><text:span text:style-name="T302">Praktinio vairavimo egzamino metu tikrinami ir vertinami egzaminuojamojo įgūdžiai ir gebėjimai saugiai valdyti motorinį pramoginį<text:s/></text:span><text:span text:style-name="T303">laivą.</text:span></text:p>
      <text:p text:style-name="P304"><text:span text:style-name="T305">27</text:span><text:span text:style-name="T306">.</text:span><text:span text:style-name="T307"><text:tab/></text:span><text:span text:style-name="T308">Mokymo įstaiga pradėti mokyti praktinio vairavimo gali tuos asmenis, kurie mokymo kursuose išklausė ne mažiau kaip 1/3 teorijos kurso (laivo teorijos pagrindų, laivavedybos ir laivybos taisyklių) arba kurie Administracijoje išlaikė eksternu<text:s/></text:span><text:span text:style-name="T309">teorijos egzaminą.</text:span></text:p>
      <text:p text:style-name="P310"><text:span text:style-name="T311">28</text:span><text:span text:style-name="T312">.<text:s/></text:span><text:span text:style-name="T313">Praktinio vairavimo egzaminą gali laikyti asmenys,<text:s/></text:span><text:span text:style-name="T314">sėkmingai eksternu išlaikę teorijos egzaminą Administracijoje ir mokymo įstaigoje baigę siekiamos kompetencijos mokymo programoje nustatytą praktinio vairavimo mokymo kursą</text:span><text:span text:style-name="T315"><text:s/>arba<text:s/></text:span><text:span text:style-name="T316">mokymo įstaigoje<text:s/></text:span><text:span text:style-name="T317">baigę siekiamos kompetencijos mokymo programoje nustatytus teorijos ir praktinio vairavimo mokymo kursus.<text:s/></text:span></text:p>
      <text:p text:style-name="P318">Punkto pakeitimai:</text:p>
      <text:p text:style-name="P319"><text:span text:style-name="T320">Nr.<text:s/></text:span><text:a xlink:href="https://www.e-tar.lt/portal/legalAct.html?documentId=58cb24a077cd11e9b81587fcbd5a76f6" office:target-frame-name="_top" xlink:show="replace"><text:span text:style-name="T321">2BE-140</text:span></text:a><text:span text:style-name="T322">, 20</text:span><text:span text:style-name="T323">19-05-16, paskelbta TAR 2019-05-16, i. k. 2019-07825</text:span></text:p>
      <text:p text:style-name="Normal"/>
      <text:p text:style-name="P324"><text:span text:style-name="T325">29</text:span><text:span text:style-name="T326">.</text:span><text:span text:style-name="T327"><text:tab/></text:span><text:span text:style-name="T328">Praktinio vairavimo egzaminas laikomas mokymo įstaigoje kaip mokymo kursų baigiamasis praktinio vairavimo egzaminas.<text:s/></text:span><text:span text:style-name="T329">Šį praktinio vairavimo egzaminą Administracija įskaito kaip kompetencijos egz</text:span><text:span text:style-name="T330">amino praktinio vairavimo dalį.</text:span></text:p>
      <text:p text:style-name="P331"><text:span text:style-name="T332">30.</text:span><text:span text:style-name="T333"><text:s/>Neteko galios nuo 2020-01-01</text:span></text:p>
      <text:p text:style-name="P334">Punkto naikinimas:</text:p>
      <text:p text:style-name="P335"><text:span text:style-name="T336">Nr.<text:s/></text:span><text:a xlink:href="https://www.e-tar.lt/portal/legalAct.html?documentId=58cb24a077cd11e9b81587fcbd5a76f6" office:target-frame-name="_top" xlink:show="replace"><text:span text:style-name="T337">2BE-140</text:span></text:a><text:span text:style-name="T338">, 2019-05-16, paskelbta TAR 2019-05-16, i. k. 2019-07825</text:span></text:p>
      <text:p text:style-name="P339">Punkto pakeitimai:</text:p>
      <text:p text:style-name="P340"><text:span text:style-name="T341">Nr.<text:s/></text:span><text:a xlink:href="https://www.e-tar.lt/portal/legalAct.html?documentId=58cb24a077cd11e9b81587fcbd5a76f6" office:target-frame-name="_top" xlink:show="replace"><text:span text:style-name="T342">2BE-140</text:span></text:a><text:span text:style-name="T343">, 2019-05-16, paskelbta TAR 2019-05-16, i. k. 2019-07825</text:span></text:p>
      <text:p text:style-name="Normal"/>
      <text:p text:style-name="P344"><text:span text:style-name="T345">31</text:span><text:span text:style-name="T346">. Asmenys, eksternu išlaikę teorijos egzaminą Administracijoje,<text:s/></text:span><text:span text:style-name="T347">p</text:span><text:span text:style-name="T348">rieš<text:s/></text:span><text:span text:style-name="T349">pradėdami mokytis praktinio vairavimo, turi pateikti mokymo įstaigai išlaikyto teorijos egzamino protokolo kopiją.</text:span><text:s/></text:p>
      <text:p text:style-name="P350">Punkto pakeitimai:</text:p>
      <text:p text:style-name="P351"><text:span text:style-name="T352">Nr.<text:s/></text:span><text:a xlink:href="https://www.e-tar.lt/portal/legalAct.html?documentId=58cb24a077cd11e9b81587fcbd5a76f6" office:target-frame-name="_top" xlink:show="replace"><text:span text:style-name="T353">2BE-140</text:span></text:a><text:span text:style-name="T354">, 2019</text:span><text:span text:style-name="T355">-05-16, paskelbta TAR 2019-05-16, i. k. 2019-07825</text:span></text:p>
      <text:p text:style-name="Normal"/>
      <text:p text:style-name="P356"><text:span text:style-name="T357">32</text:span><text:span text:style-name="T358">.<text:s/></text:span><text:span text:style-name="T359">Praktinio vairavimo egzaminas vykdomas mokymo įstaigos teisėtai naudojamu laivu.</text:span><text:s/></text:p>
      <text:p text:style-name="P360">Punkto pakeitimai:</text:p>
      <text:p text:style-name="P361"><text:span text:style-name="T362">Nr.<text:s/></text:span><text:a xlink:href="https://www.e-tar.lt/portal/legalAct.html?documentId=58cb24a077cd11e9b81587fcbd5a76f6" office:target-frame-name="_top" xlink:show="replace"><text:span text:style-name="T363">2BE-140</text:span></text:a><text:span text:style-name="T364">, 2019-05-16, paskelbta TAR 2019-05-16, i. k. 2019-07825</text:span></text:p>
      <text:p text:style-name="Normal"/>
      <text:p text:style-name="P365"><text:span text:style-name="T366">33</text:span><text:span text:style-name="T367">.<text:s/></text:span><text:span text:style-name="T368">Laivas, kuriuo vykdomas praktinio vairavimo egzaminas, turi būti su valdymo konsole (distanciniu valdymu), įrengta garsine ir šviesos signalizacija ir daugiau kaip 10 AG (7,4 k</text:span><text:span text:style-name="T369">W) stacionariu arba pakabinamuoju varikliu. Šis laivas turi būti pažymėtas skiriamaisiais ženklais: ant skydo arba vėliavos užrašytas žodis „MOKOMASIS“ ir mokymo įstaigos pavadinimas.</text:span><text:span text:style-name="T370"><text:s text:c="2"/></text:span></text:p>
      <text:p text:style-name="P371">Punkto pakeitimai:</text:p>
      <text:p text:style-name="P372"><text:span text:style-name="T373">Nr.<text:s/></text:span><text:a xlink:href="https://www.e-tar.lt/portal/legalAct.html?documentId=58cb24a077cd11e9b81587fcbd5a76f6" office:target-frame-name="_top" xlink:show="replace"><text:span text:style-name="T374">2BE-140</text:span></text:a><text:span text:style-name="T375">, 2019-05-16, paskelbta TAR 2019-05-16, i. k. 2019-07825</text:span></text:p>
      <text:p text:style-name="Normal"/>
      <text:p text:style-name="P376"><text:span text:style-name="T377">34</text:span><text:span text:style-name="T378">.<text:s/></text:span><text:span text:style-name="T379">Praktinio vairavimo egzaminas įvertinamas išlaikytu arba neišlaikytu. Egzaminas laikomas išlaikytu, jeigu asmuo, vykdydamas šio<text:s/></text:span><text:span text:style-name="T380">Aprašo 7 priede nurodytas praktinio vairavimo egzamino užduotis, nepadaro nė vienos kritinės klaidos, nurodytos šio Aprašo 8 priede,</text:span><text:span text:style-name="T381"><text:s/></text:span><text:span text:style-name="T382">ir pagal</text:span><text:span text:style-name="T383"><text:s/>praktinio vairavimo egzamino vertinimo kriterijus, nurodytus Aprašo 9 priede, įvykdo ne mažiau kaip 10 užduočių</text:span><text:span text:style-name="T384">. P</text:span><text:span text:style-name="T385">adarius nors vieną kritinę klaidą, nurodytą Aprašo 8 priede, egzaminas laikomas neišlaikytu.</text:span><text:span text:style-name="T386"><text:s/></text:span><text:span text:style-name="T387">Egzaminuojamojo egzamino rezultatai žymimi praktinio vairavimo egzamino protokole (6 priedas).</text:span><text:s/></text:p>
      <text:p text:style-name="P388">Punkto pakeitimai:</text:p>
      <text:p text:style-name="P389"><text:span text:style-name="T390">Nr.<text:s/></text:span><text:a xlink:href="https://www.e-tar.lt/portal/legalAct.html?documentId=58cb24a077cd11e9b81587fcbd5a76f6" office:target-frame-name="_top" xlink:show="replace"><text:span text:style-name="T391">2BE-140</text:span></text:a><text:span text:style-name="T392">, 2019-05-16, paskelbta TAR 2019-05-16, i. k. 2019-07825</text:span></text:p>
      <text:p text:style-name="Normal"/>
      <text:p text:style-name="P393"><text:span text:style-name="T394">34</text:span><text:span text:style-name="T395">1</text:span><text:span text:style-name="T396">. Praktinio vairavimo instruktorius<text:s/></text:span><text:span text:style-name="T397">kiekvienam egzaminuojamajam užpildo praktinio vairavimo egzamino<text:s/></text:span><text:span text:style-name="T398">protokolą (6 priedas), įverti</text:span><text:span text:style-name="T399">ndamas kiekvieną užduotį įvykdyta arba neįvykdyta. Užduotis įvertinama įvykdyta arba neįvykdyta pagal praktinio vairavimo egzamino vertinimo kriterijus, nurodytus Aprašo 9 priede. Pasibaigus egzaminui, suskaičiuojamos įvykdytos ir (ar) neįvykdytos užduotys</text:span><text:span text:style-name="T400"><text:s/></text:span><text:span text:style-name="T401">ir<text:s/></text:span><text:span text:style-name="T402">praktinio vairavimo egzamino protokole</text:span><text:span text:style-name="T403"><text:s/>pažymima, ar praktinio vairavimo egzaminas yra išlaikytas, ar neišlaikytas</text:span><text:span text:style-name="T404">.</text:span><text:s/></text:p>
      <text:p text:style-name="P405">Papildyta punktu:</text:p>
      <text:p text:style-name="P406"><text:span text:style-name="T407">Nr.<text:s/></text:span><text:a xlink:href="https://www.e-tar.lt/portal/legalAct.html?documentId=58cb24a077cd11e9b81587fcbd5a76f6" office:target-frame-name="_top" xlink:show="replace"><text:span text:style-name="T408">2BE-140</text:span></text:a><text:span text:style-name="T409">, 2019-05</text:span><text:span text:style-name="T410">-16, paskelbta TAR 2019-05-16, i. k. 2019-07825</text:span></text:p>
      <text:p text:style-name="Normal"/>
      <text:p text:style-name="P411"><text:span text:style-name="T412">35.</text:span><text:span text:style-name="T413"><text:s/>Neteko galios nuo 2020-01-01</text:span></text:p>
      <text:p text:style-name="P414">Punkto naikinimas:</text:p>
      <text:p text:style-name="P415"><text:span text:style-name="T416">Nr.<text:s/></text:span><text:a xlink:href="https://www.e-tar.lt/portal/legalAct.html?documentId=58cb24a077cd11e9b81587fcbd5a76f6" office:target-frame-name="_top" xlink:show="replace"><text:span text:style-name="T417">2BE-140</text:span></text:a><text:span text:style-name="T418">, 2019-05-16, paskelbta TAR 2019-05-16, i.<text:s/></text:span><text:span text:style-name="T419">k. 2019-07825</text:span></text:p>
      <text:p text:style-name="Normal"/>
      <text:p text:style-name="P420"><text:span text:style-name="T421">36</text:span><text:span text:style-name="T422">.<text:s/></text:span><text:span text:style-name="T423">Pasibaigus praktinio vairavimo egzaminui, praktinio vairavimo egzamino protokole turi pasirašyti praktinio vairavimo instruktorius ir</text:span><text:span text:style-name="T424"><text:s/></text:span><text:span text:style-name="T425">egzaminuojamasis.</text:span><text:s/></text:p>
      <text:p text:style-name="P426">Punkto pakeitimai:</text:p>
      <text:p text:style-name="P427"><text:span text:style-name="T428">Nr.<text:s/></text:span><text:a xlink:href="https://www.e-tar.lt/portal/legalAct.html?documentId=58cb24a077cd11e9b81587fcbd5a76f6" office:target-frame-name="_top" xlink:show="replace"><text:span text:style-name="T429">2BE-140</text:span></text:a><text:span text:style-name="T430">, 2019-05-16, paskelbta TAR 2019-05-16, i. k. 2019-07825</text:span></text:p>
      <text:p text:style-name="Normal"/>
      <text:p text:style-name="P431"><text:span text:style-name="T432">37</text:span><text:span text:style-name="T433">.</text:span><text:span text:style-name="T434"><text:tab/>Mokymo įstaiga ne vėliau kaip kitą darbo dieną po praktinio vairavimo egzamino pateikia Administracijai praktinio vairavimo kursų baigimo prot</text:span><text:span text:style-name="T435">okolo kopiją.</text:span></text:p>
      <text:p text:style-name="P436"><text:span text:style-name="T437">38</text:span><text:span text:style-name="T438">.     Asmenims, neišlaikiusiems baigiamojo praktinio vairavimo egzamino, arba 53 punkte numatytais atvejais, mokymo įstaiga paskiria kitą egzamino laikymo ar perlaikymo datą.</text:span><text:s/></text:p>
      <text:p text:style-name="P439">Punkto pakeitimai:</text:p>
      <text:p text:style-name="P440"><text:span text:style-name="T441">Nr.<text:s/></text:span><text:a xlink:href="https://www.e-tar.lt/portal/legalAct.html?documentId=58cb24a077cd11e9b81587fcbd5a76f6" office:target-frame-name="_top" xlink:show="replace"><text:span text:style-name="T442">2BE-140</text:span></text:a><text:span text:style-name="T443">, 2019-05-16, paskelbta TAR 2019-05-16, i. k. 2019-07825</text:span></text:p>
      <text:p text:style-name="Normal"/>
      <text:p text:style-name="P444"><text:span text:style-name="T445">39.</text:span><text:span text:style-name="T446"><text:s/>Neteko galios nuo 2020-01-01</text:span></text:p>
      <text:p text:style-name="P447">Punkto naikinimas:</text:p>
      <text:p text:style-name="P448"><text:span text:style-name="T449">Nr.<text:s/></text:span><text:a xlink:href="https://www.e-tar.lt/portal/legalAct.html?documentId=58cb24a077cd11e9b81587fcbd5a76f6" office:target-frame-name="_top" xlink:show="replace"><text:span text:style-name="T450">2BE-140</text:span></text:a><text:span text:style-name="T451">, 2019-05-16, paskelbta TAR 2019-05-16, i. k. 2019-07825</text:span></text:p>
      <text:p text:style-name="Normal"/>
      <text:p text:style-name="P452"><text:span text:style-name="T453">IV</text:span><text:span text:style-name="T454"><text:s/>SKYRIUS</text:span></text:p>
      <text:p text:style-name="P455"><text:span text:style-name="T456">EGZAMINUOTOJO IR PRAKTINIO VAIRAVIMO INSTRUKTORIAUS FUNKCIJOS<text:s/></text:span></text:p>
      <text:p text:style-name="P457"/>
      <text:p text:style-name="P458">Pakeistas<text:s/>skyriaus pavadinimas:</text:p>
      <text:soft-page-break/>
      <text:p text:style-name="P459"><text:span text:style-name="T460">Nr.<text:s/></text:span><text:a xlink:href="https://www.e-tar.lt/portal/legalAct.html?documentId=58cb24a077cd11e9b81587fcbd5a76f6" office:target-frame-name="_top" xlink:show="replace"><text:span text:style-name="T461">2BE-140</text:span></text:a><text:span text:style-name="T462">, 2019-05-16, paskelbta TAR 2019-05-16, i. k. 2019-07825</text:span></text:p>
      <text:p text:style-name="Normal"/>
      <text:p text:style-name="P463"><text:span text:style-name="T464">40</text:span><text:span text:style-name="T465">.</text:span><text:span text:style-name="T466"><text:tab/></text:span><text:span text:style-name="T467">Egzaminuotojas atsako už jam patikėtos informacijos konfidenc</text:span><text:span text:style-name="T468">ialumą ir sąžiningą, objektyvų ir teisingą egzaminų vykdymą.<text:s/></text:span></text:p>
      <text:p text:style-name="P469"><text:span text:style-name="T470">41</text:span><text:span text:style-name="T471">.</text:span><text:span text:style-name="T472"><text:tab/></text:span><text:span text:style-name="T473">Prieš teorijos egzaminą egzaminuotojas privalo:<text:s/></text:span></text:p>
      <text:p text:style-name="P474"><text:span text:style-name="T475">41.1</text:span><text:span text:style-name="T476">.</text:span><text:span text:style-name="T477"><text:tab/></text:span><text:span text:style-name="T478">paruošti egzaminų patalpą;</text:span></text:p>
      <text:p text:style-name="P479"><text:span text:style-name="T480">41.2</text:span><text:span text:style-name="T481">. patikrinti kiekvieno egzaminuojamojo ir vertėjo asmens tapatybę bei vertėjo kvalifikacijos d</text:span><text:span text:style-name="T482">okumentą;</text:span><text:s/></text:p>
      <text:p text:style-name="P483">Papunkčio pakeitimai:</text:p>
      <text:p text:style-name="P484"><text:span text:style-name="T485">Nr.<text:s/></text:span><text:a xlink:href="https://www.e-tar.lt/portal/legalAct.html?documentId=58cb24a077cd11e9b81587fcbd5a76f6" office:target-frame-name="_top" xlink:show="replace"><text:span text:style-name="T486">2BE-140</text:span></text:a><text:span text:style-name="T487">, 2019-05-16, paskelbta TAR 2019-05-16, i. k. 2019-07825</text:span></text:p>
      <text:p text:style-name="Normal"/>
      <text:p text:style-name="P488"><text:span text:style-name="T489">41.3</text:span><text:span text:style-name="T490">.</text:span><text:span text:style-name="T491"><text:tab/></text:span><text:span text:style-name="T492">supažindinti egzaminuojamuosius su egzamino<text:s/></text:span><text:span text:style-name="T493">laikymo sąlygomis ir tvarka;</text:span></text:p>
      <text:p text:style-name="P494"><text:span text:style-name="T495">41.4</text:span><text:span text:style-name="T496">.</text:span><text:span text:style-name="T497"><text:tab/>įvesti į egzaminavimo programą nustatytus duomenis apie asmenį, siekiantį laikyti egzaminą, ir paskirti siekiamos kvalifikacijos ar kompetencijos egzaminą;</text:span></text:p>
      <text:p text:style-name="P498"><text:span text:style-name="T499">41.5.</text:span><text:span text:style-name="T500"><text:s/>Neteko galios nuo 2017-11-25</text:span></text:p>
      <text:p text:style-name="P501">Papunkčio naikinimas:</text:p>
      <text:p text:style-name="P502"><text:span text:style-name="T503">Nr</text:span><text:span text:style-name="T504">.<text:s/></text:span><text:a xlink:href="https://www.e-tar.lt/portal/legalAct.html?documentId=493d8fc0d0ec11e7910a89ac20768b0f" office:target-frame-name="_top" xlink:show="replace"><text:span text:style-name="T505">V-194</text:span></text:a><text:span text:style-name="T506">, 2017-11-24, paskelbta TAR 2017-11-24, i. k. 2017-18571</text:span></text:p>
      <text:p text:style-name="Normal"/>
      <text:p text:style-name="P507"><text:span text:style-name="T508">42</text:span><text:span text:style-name="T509">.</text:span><text:span text:style-name="T510"><text:tab/>Egzaminuojamojo pageidavimu, egzaminuotojas supažindina jį su padarytomis<text:s/></text:span><text:span text:style-name="T511">klaidomis. Egzaminuotojas privalo užtikrinti testo duomenų apsaugą nuo kopijavimo ar kitokio</text:span><text:span text:style-name="T512"><text:s/>pasisavinimo.</text:span></text:p>
      <text:p text:style-name="P513"><text:span text:style-name="T514">43</text:span><text:span text:style-name="T515">.</text:span><text:span text:style-name="T516"><text:tab/></text:span><text:span text:style-name="T517">Egzaminuotojas, supažindindamas egzaminuojamąjį su padarytomis klaidomis, egzaminų klausimų turinio komentuoti neprivalo.</text:span></text:p>
      <text:p text:style-name="P518"><text:span text:style-name="T519">44</text:span><text:span text:style-name="T520">.</text:span><text:span text:style-name="T521"><text:tab/></text:span><text:span text:style-name="T522">Egzaminuoja</text:span><text:span text:style-name="T523">majam pažeidus 54.3–54.5 papunkčių reikalavimus</text:span><text:span text:style-name="T524"><text:s/></text:span><text:span text:style-name="T525">ar nevykdant teisėtų egzaminuotojo nurodymų,</text:span><text:span text:style-name="T526"><text:s/>egzaminuotojas turi teisę nutraukti tvarką pažeidusio egzaminuojamojo teorijos egzaminą</text:span><text:span text:style-name="T527"><text:s/>ir šalinti egzaminuojamąjį iš egzamino patalpos</text:span><text:span text:style-name="T528">. Šiuo atveju teorijos egzam</text:span><text:span text:style-name="T529">inas laikomas neišlaikytu. Už teorijos egzamino laikymą sumokėta valstybės rinkliava negrąžinama. Egzaminuotojas teorijos egzamino tvarkos pažeidimus nurodo egzaminuojamojo teorijos egzamino protokole.</text:span></text:p>
      <text:p text:style-name="P530"><text:span text:style-name="T531">45</text:span><text:span text:style-name="T532">.</text:span><text:span text:style-name="T533"><text:tab/></text:span><text:span text:style-name="T534">Jeigu egzaminuojamasis turės laikyti praktinio</text:span><text:span text:style-name="T535"><text:s/>vairavimo egzaminą, egzaminuotojas jam išduoda išlaikyto teorijos egzamino protokolo kopiją, patvirtintą asmeniniu spaudu ir parašu.</text:span></text:p>
      <text:p text:style-name="P536"><text:span text:style-name="T537">46</text:span><text:span text:style-name="T538">.</text:span><text:span text:style-name="T539"><text:tab/></text:span><text:span text:style-name="T540">Ne vėliau kaip kitą darbo dieną po egzamino egzaminuotojas vidaus vandenų transporto specialistų kvalifikacijos eg</text:span><text:span text:style-name="T541">zaminus laikiusių asmenų prašymus bei egzaminų protokolus (toliau – egzaminuojamųjų dokumentai) perduoda kvalifikacijos suteikimo komisijų pirmininkams:</text:span></text:p>
      <text:p text:style-name="P542"><text:span text:style-name="T543">46.1</text:span><text:span text:style-name="T544">.</text:span><text:span text:style-name="T545"><text:tab/>egzaminuojamųjų, laikiusių vidaus vandenų transporto priemonių kapitonų, mechanikų, elektromech</text:span><text:span text:style-name="T546">anikų ir laivų, kurių pagrindinių variklių galingumas ne didesnis kaip 110 kW, laivavedžių egzaminus, dokumentus – Lietuvos Respublikos vidaus vandenų laivų, žvejybos laivų ir plūduriuojančių įrenginių kapitonų bei laivo įgulos vadovaujančios sudėties vida</text:span><text:span text:style-name="T547">us vandenų transporto specialistų kvalifikacijos suteikimo komisijos, sudarytos Lietuvos Respublikos susisiekimo ministro 2014 m. birželio 16 d. įsakymu Nr. 3-230-(E) „Dėl Lietuvos Respublikos vidaus vandenų transporto specialistų kvalifikacijos suteikimo<text:s/></text:span><text:span text:style-name="T548">komisijų sudarymo“, pirmininkui;</text:span></text:p>
      <text:p text:style-name="P549"><text:span text:style-name="T550">46.2</text:span><text:span text:style-name="T551">.</text:span><text:span text:style-name="T552"><text:tab/>egzaminuojamųjų, laikiusių vidaus vandenų transporto priemonių upeivių, motoristų ir elektrikų egzaminus, dokumentus – Lietuvos Respublikos vidaus vandenų laivų, žvejybos laivų ir plūduriuojančių įrenginių eilinių</text:span><text:span text:style-name="T553"><text:s/>įgulos narių kvalifikacijos suteikimo komisijos, sudarytos Lietuvos Respublikos susisiekimo ministro 2014 m. birželio 16 d. įsakymu Nr. 3-230-(E) „Dėl Lietuvos Respublikos vidaus vandenų transporto specialistų kvalifikacijos suteikimo komisijų sudarymo“,<text:s/></text:span><text:span text:style-name="T554">pirmininkui.</text:span></text:p>
      <text:p text:style-name="P555"><text:span text:style-name="T556">47</text:span><text:span text:style-name="T557">.</text:span><text:span text:style-name="T558"><text:tab/></text:span><text:span text:style-name="T559">Kvalifikacijos suteikimo komisijų pirmininkai per dvi darbo dienas grąžina egzaminuotojui egzaminuojamųjų dokumentus ir užpildytus egzaminų protokolus bei kvalifikacijos suteikimo komisijos posėdžio protokolą (4 priedas), kuriuose pa</text:span><text:span text:style-name="T560">žymėta apie egzaminuojamajam suteiktą arba nesuteiktą kvalifikaciją.<text:s/></text:span></text:p>
      <text:p text:style-name="P561"><text:span text:style-name="T562">48</text:span><text:span text:style-name="T563">.</text:span><text:span text:style-name="T564"><text:tab/>Praktinio vairavimo instruktorius, vykdantis praktinio vairavimo egzaminą,<text:s/></text:span><text:span text:style-name="T565">turi būti nepriekaištingos reputacijos. Jis</text:span><text:span text:style-name="T566"><text:s/>atsako už sąžiningą, objektyvų ir teisingą praktinio</text:span><text:span text:style-name="T567"><text:s/>vairav</text:span><text:span text:style-name="T568">imo egzaminų vykdymą.</text:span><text:s/></text:p>
      <text:p text:style-name="P569">Punkto pakeitimai:</text:p>
      <text:p text:style-name="P570"><text:span text:style-name="T571">Nr.<text:s/></text:span><text:a xlink:href="https://www.e-tar.lt/portal/legalAct.html?documentId=58cb24a077cd11e9b81587fcbd5a76f6" office:target-frame-name="_top" xlink:show="replace"><text:span text:style-name="T572">2BE-140</text:span></text:a><text:span text:style-name="T573">, 2019-05-16, paskelbta TAR 2019-05-16, i. k. 2019-07825</text:span></text:p>
      <text:p text:style-name="Normal"/>
      <text:p text:style-name="P574"><text:span text:style-name="T575">49</text:span><text:span text:style-name="T576">.</text:span><text:span text:style-name="T577"><text:tab/>Prieš praktinio vairavimo egzaminą prak</text:span><text:span text:style-name="T578">tinio vairavimo instruktorius privalo:</text:span></text:p>
      <text:p text:style-name="P579"><text:span text:style-name="T580">49.1</text:span><text:span text:style-name="T581">.</text:span><text:span text:style-name="T582"><text:tab/></text:span><text:span text:style-name="T583">užtikrinti, kad laivas, kuriuo bus vykdomas praktinio vairavimo egzaminas, būtų techniškai tvarkingas ir visiškai sukomplektuotas;</text:span></text:p>
      <text:p text:style-name="P584"><text:span text:style-name="T585">49.2</text:span><text:span text:style-name="T586">.</text:span><text:span text:style-name="T587"><text:tab/></text:span><text:span text:style-name="T588">patikrinti kiekvieno egzaminuojamojo asmens tapatybę;</text:span></text:p>
      <text:p text:style-name="P589"><text:span text:style-name="T590">49.3</text:span><text:span text:style-name="T591">.</text:span><text:span text:style-name="T592"><text:tab/>supa</text:span><text:span text:style-name="T593">žindinti egzaminuojamuosius su užduotimis, kurias jie turės atlikti, sąlygomis ir tvarka;</text:span></text:p>
      <text:p text:style-name="P594"><text:span text:style-name="T595">49.4</text:span><text:span text:style-name="T596">. užtikrinti, kad laive esantys egzaminuojamieji dėvėtų gelbėjimosi liemenes viso praktinio vairavimo egzamino metu.</text:span><text:s/></text:p>
      <text:p text:style-name="P597">Papildyta papunkčiu:</text:p>
      <text:p text:style-name="P598"><text:span text:style-name="T599">Nr.<text:s/></text:span><text:a xlink:href="https://www.e-tar.lt/portal/legalAct.html?documentId=58cb24a077cd11e9b81587fcbd5a76f6" office:target-frame-name="_top" xlink:show="replace"><text:span text:style-name="T600">2BE-140</text:span></text:a><text:span text:style-name="T601">, 2019-05-16, paskelbta TAR 2019-05-16, i. k. 2019-07825</text:span></text:p>
      <text:p text:style-name="Normal"/>
      <text:p text:style-name="P602"><text:span text:style-name="T603">50</text:span><text:span text:style-name="T604">.</text:span><text:span text:style-name="T605"><text:tab/>Praktinio vairavimo instruktorius turi būti pasirengęs reikiamu momentu imtis<text:s/></text:span><text:span text:style-name="T606">priemonių, kad būtų išvengta avarinio įvykio dėl egzaminuojamojo veiksmų arba neveikimo.</text:span></text:p>
      <text:p text:style-name="P607"><text:span text:style-name="T608">51</text:span><text:span text:style-name="T609">.</text:span><text:span text:style-name="T610"><text:tab/></text:span><text:span text:style-name="T611">Egzaminuojamojo pageidavimu, pasibaigus egzaminui,<text:s/></text:span><text:span text:style-name="T612">praktinio vairavimo instruktorius</text:span><text:span text:style-name="T613"><text:s/>supažindina jį su padarytomis klaidomis.</text:span></text:p>
      <text:p text:style-name="P614"><text:span text:style-name="T615">52.</text:span><text:span text:style-name="T616"><text:s/>Neteko galios nuo 2020-01-0</text:span><text:span text:style-name="T617">1</text:span></text:p>
      <text:p text:style-name="P618">Punkto naikinimas:</text:p>
      <text:p text:style-name="P619"><text:span text:style-name="T620">Nr.<text:s/></text:span><text:a xlink:href="https://www.e-tar.lt/portal/legalAct.html?documentId=58cb24a077cd11e9b81587fcbd5a76f6" office:target-frame-name="_top" xlink:show="replace"><text:span text:style-name="T621">2BE-140</text:span></text:a><text:span text:style-name="T622">, 2019-05-16, paskelbta TAR 2019-05-16, i. k. 2019-07825</text:span></text:p>
      <text:p text:style-name="Normal"/>
      <text:p text:style-name="P623"><text:span text:style-name="T624">53</text:span><text:span text:style-name="T625">.<text:s/></text:span><text:span text:style-name="T626">Praktinio vairavimo instruktorius turi teisę nutraukti prakt</text:span><text:span text:style-name="T627">inio vairavimo egzaminą:</text:span><text:s/></text:p>
      <text:p text:style-name="P628">Punkto pakeitimai:</text:p>
      <text:p text:style-name="P629"><text:span text:style-name="T630">Nr.<text:s/></text:span><text:a xlink:href="https://www.e-tar.lt/portal/legalAct.html?documentId=58cb24a077cd11e9b81587fcbd5a76f6" office:target-frame-name="_top" xlink:show="replace"><text:span text:style-name="T631">2BE-140</text:span></text:a><text:span text:style-name="T632">, 2019-05-16, paskelbta TAR 2019-05-16, i. k. 2019-07825</text:span></text:p>
      <text:p text:style-name="P633"><text:span text:style-name="T634">53.1</text:span><text:span text:style-name="T635">.</text:span><text:span text:style-name="T636"><text:tab/>jei egzaminuojamojo daromos laivo<text:s/></text:span><text:span text:style-name="T637">vairavimo klaidos ar veiksmai arba neveikimas kelia pavojų kitiems eismo dalyviams, laivui, jo keleiviams, neatsižvelgiant į tai, ar praktinio vairavimo instruktorius turi imtis priemonių, kad būtų išvengta avarinio įvykio dėl egzaminuojamojo daromų laivo<text:s/></text:span><text:span text:style-name="T638">vairavimo klaidų, pavojingų veiksmų arba neveikimo, ar ne; šiuo atveju egzaminas laikomas neišlaikytu;</text:span></text:p>
      <text:p text:style-name="P639"><text:span text:style-name="T640">53.2</text:span><text:span text:style-name="T641">.</text:span><text:span text:style-name="T642"><text:tab/>dėl nenumatytų aplinkybių: avarinis incidentas, pasikeitusios oro sąlygos (stiprus vėjas, liūtis), laivo gedimas ir pan.; šiuo atveju praktinio</text:span><text:span text:style-name="T643"><text:s/>vairavimo egzaminą mokymo įstaiga turi paskirti kitu laiku.</text:span></text:p>
      <text:p text:style-name="P644"/>
      <text:p text:style-name="P645"><text:span text:style-name="T646">V</text:span><text:span text:style-name="T647"><text:s/>SKYRIUS</text:span></text:p>
      <text:p text:style-name="P648"><text:span text:style-name="T649">REIKALAVIMAI EGZAMINUOJAMIESIEMS</text:span></text:p>
      <text:p text:style-name="P650"/>
      <text:p text:style-name="P651"><text:span text:style-name="T652">54</text:span><text:span text:style-name="T653">.</text:span><text:span text:style-name="T654"><text:tab/></text:span><text:span text:style-name="T655">Egzaminuojamasis privalo:</text:span></text:p>
      <text:p text:style-name="P656"><text:span text:style-name="T657">54.1</text:span><text:span text:style-name="T658">.</text:span><text:span text:style-name="T659"><text:tab/>laiku atvykti į teorijos ar praktinio vairavimo egzaminą;</text:span></text:p>
      <text:p text:style-name="P660"><text:span text:style-name="T661">54.2</text:span><text:span text:style-name="T662">.</text:span><text:span text:style-name="T663"><text:tab/></text:span><text:span text:style-name="T664">pateikti asmens tapatybę patvirtinantį dokumentą;<text:s/></text:span></text:p>
      <text:p text:style-name="P665"><text:span text:style-name="T666">54.3</text:span><text:span text:style-name="T667">.</text:span><text:span text:style-name="T668"><text:tab/>egzaminą laikyti sąžiningai ir nesinaudoti neleistinomis priemonėmis (</text:span><text:span text:style-name="T669">literatūra, mobiliojo ryšio ir kitomis informacijos priėmimo, perdavimo ir įrašymo priemonėmis);<text:s/></text:span></text:p>
      <text:p text:style-name="P670"><text:span text:style-name="T671">54.4</text:span><text:span text:style-name="T672">.  nesikalbėti su<text:s/></text:span><text:span text:style-name="T673">kitais egzaminuojamaisiais ir vertėju, išskyrus pokalbius su vertėju jam atliekant vertimą, netrukdyti kitiems egzaminuojamiesiems;</text:span><text:s/></text:p>
      <text:p text:style-name="P674">Papunkčio pakeitimai:</text:p>
      <text:p text:style-name="P675"><text:span text:style-name="T676">Nr.<text:s/></text:span><text:a xlink:href="https://www.e-tar.lt/portal/legalAct.html?documentId=58cb24a077cd11e9b81587fcbd5a76f6" office:target-frame-name="_top" xlink:show="replace"><text:span text:style-name="T677">2BE-140</text:span></text:a><text:span text:style-name="T678">, 2019-05-16, paskelbta TAR 2019-05-16, i. k. 2019-07825</text:span></text:p>
      <text:p text:style-name="Normal"/>
      <text:p text:style-name="P679"><text:span text:style-name="T680">54.5</text:span><text:span text:style-name="T681">.</text:span><text:span text:style-name="T682"><text:tab/></text:span><text:span text:style-name="T683">b</text:span><text:span text:style-name="T684">e leidimo neišeiti iš egzaminų patalpos;</text:span></text:p>
      <text:p text:style-name="P685"><text:span text:style-name="T686">54.6</text:span><text:span text:style-name="T687">. vilkėti gelbėjimosi liemenę viso praktinio vairavimo egzamino metu;</text:span><text:s/></text:p>
      <text:p text:style-name="P688">Papildyta papunkčiu:</text:p>
      <text:p text:style-name="P689"><text:span text:style-name="T690">Nr.<text:s/></text:span><text:a xlink:href="https://www.e-tar.lt/portal/legalAct.html?documentId=58cb24a077cd11e9b81587fcbd5a76f6" office:target-frame-name="_top" xlink:show="replace"><text:span text:style-name="T691">2BE-140</text:span></text:a><text:span text:style-name="T692">, 2019-05-16, paskelbta TAR 2019-05-16, i. k. 2019-07825</text:span></text:p>
      <text:p text:style-name="Normal"/>
      <text:p text:style-name="P693"><text:span text:style-name="T694">54.7</text:span><text:span text:style-name="T695">. paklusti<text:s/></text:span><text:span text:style-name="T696">egzaminuotojo ar praktinio vairavimo instruktoriaus reikalavimui nusišalinti nuo egzamino laikymo ir jo siun</text:span><text:span text:style-name="T697">timui<text:s/></text:span><text:span text:style-name="T698">neblaivumui arba apsvaigimui nuo psichiką veikiančių medžiagų nustatyti</text:span><text:span text:style-name="T699">, jei egzaminuotojui ar praktinio vairavimo instruktoriui kilo pagrįstų įtarimų, kad egzaminuojamasis gali būti neblaivus ar apsvaigęs nuo psichiką veikiančių medžiagų.</text:span><text:s/></text:p>
      <text:p text:style-name="P700">Papildyta<text:s/>papunkčiu:</text:p>
      <text:p text:style-name="P701"><text:span text:style-name="T702">Nr.<text:s/></text:span><text:a xlink:href="https://www.e-tar.lt/portal/legalAct.html?documentId=58cb24a077cd11e9b81587fcbd5a76f6" office:target-frame-name="_top" xlink:show="replace"><text:span text:style-name="T703">2BE-140</text:span></text:a><text:span text:style-name="T704">, 2019-05-16, paskelbta TAR 2019-05-16, i. k. 2019-07825</text:span></text:p>
      <text:p text:style-name="Normal"/>
      <text:p text:style-name="P705"><text:span text:style-name="T706">55</text:span><text:span text:style-name="T707">.</text:span><text:span text:style-name="T708"><text:tab/>Egzaminuojamasis turi teisę:</text:span></text:p>
      <text:p text:style-name="P709"><text:span text:style-name="T710">55.1</text:span><text:span text:style-name="T711">.</text:span><text:span text:style-name="T712"><text:tab/>teorijos egzamino metu<text:s/></text:span><text:span text:style-name="T713">naudotis Administracijos suteiktomis priemonėmis;</text:span></text:p>
      <text:p text:style-name="P714"><text:span text:style-name="T715">55.2</text:span><text:span text:style-name="T716">.</text:span><text:span text:style-name="T717"><text:tab/></text:span><text:span text:style-name="T718">susipažinti su<text:s/></text:span><text:span text:style-name="T719">teorijos</text:span><text:span text:style-name="T720"><text:s/>egzamino rezultatais ir padarytomis klaidomis.</text:span></text:p>
      <text:p text:style-name="P721"><text:span text:style-name="T722">56</text:span><text:span text:style-name="T723">.</text:span><text:span text:style-name="T724"><text:tab/>Užsiregistravęs ir iki teorijos egzamino pradžios į Administracijos egzaminų klasę neatvykęs, iki egzamino pradžios</text:span><text:span text:style-name="T725"><text:s/>nepateikęs<text:s/></text:span><text:span text:style-name="T726">Apraše ir nuostatuose<text:s/></text:span><text:span text:style-name="T727">nurodytų dokumentų, egzaminuojamasis registruojamas iš naujo. Registruojantis iš naujo, valstybės rinkliava nemokama, išskyrus, jei nebuvo sumokėta iki egzamino pradžios.</text:span></text:p>
      <text:p text:style-name="P728"><text:span text:style-name="T729">57</text:span><text:span text:style-name="T730">.</text:span><text:span text:style-name="T731"><text:tab/>Užsiregistravusiam ir pavėlavusiam į egzami</text:span><text:span text:style-name="T732">ną egzaminuojamajam tą pačią dieną egzaminą laikyti leidžiama tuo atveju, jeigu yra laisvų vietų kitu laiku.</text:span></text:p>
      <text:p text:style-name="P733"><text:span text:style-name="T734">58</text:span><text:span text:style-name="T735">.</text:span><text:span text:style-name="T736"><text:tab/>Egzaminuojamasis privalo imtis visų būtinų priemonių savo ir keleivių saugumui praktinio vairavimo egzamino metu užtikrinti, privalo vanden</text:span><text:span text:style-name="T737">s telkinyje elgtis taip, kad nesukeltų pavojaus kitiems eismo dalyviams ir nesudarytų kliūčių jų eismui.</text:span></text:p>
      <text:p text:style-name="P738"><text:span text:style-name="T739">59</text:span><text:span text:style-name="T740">.<text:s/></text:span><text:span text:style-name="T741">Teorijos ir praktinio vairavimo egzaminų neleidžiama laikyti neblaiviam ar apsvaigusiam nuo psichiką veikiančių medžiagų egzaminuojamajam.<text:s/></text:span><text:span text:style-name="T742">Egzaminuotojas ir praktinio vairavimo instruktorius, pagrįstai įtarę, kad egzaminuojamasis gali būti neblaivus ar apsvaigęs</text:span><text:span text:style-name="T743"><text:s/></text:span><text:span text:style-name="T744">nuo psichiką veikiančių medžiagų, turi nušalinti jį nuo egzamino laikymo ir Lietuvos Respublikos Vyriausybės nustatyta tvarka siųsti</text:span><text:span text:style-name="T745"><text:s/>neblaivumui arba apsvaigimui nuo psichiką veikiančių medžiagų nustatyti.</text:span><text:span text:style-name="T746"><text:s/></text:span></text:p>
      <text:p text:style-name="P747">Punkto pakeitimai:</text:p>
      <text:p text:style-name="P748"><text:span text:style-name="T749">Nr.<text:s/></text:span><text:a xlink:href="https://www.e-tar.lt/portal/legalAct.html?documentId=58cb24a077cd11e9b81587fcbd5a76f6" office:target-frame-name="_top" xlink:show="replace"><text:span text:style-name="T750">2BE-140</text:span></text:a><text:span text:style-name="T751">, 2019-05-16, paskelbta TAR 2019-05-16, i. k. 2019-07</text:span><text:span text:style-name="T752">825</text:span></text:p>
      <text:p text:style-name="Normal"/>
      <text:p text:style-name="P753"><text:span text:style-name="T754">VI</text:span><text:span text:style-name="T755"><text:s/>SKYRIUS</text:span></text:p>
      <text:p text:style-name="P756"><text:span text:style-name="T757">BAIGIAMOSIOS NUOSTATOS</text:span></text:p>
      <text:p text:style-name="P758"/>
      <text:p text:style-name="P759"><text:span text:style-name="T760">60</text:span><text:span text:style-name="T761">.<text:s/></text:span><text:span text:style-name="T762">Teorijos ir praktinio vairavimo egzamino eigai fiksuoti daromas skaitmeninis vaizdo arba vaizdo ir garso įrašas. Jeigu dėl techninės įrangos gedimų to neįmanoma padaryti, teorijos egzamin</text:span><text:span text:style-name="T763">o metu </text:span><text:span text:style-name="T764">egzamin</text:span><text:span text:style-name="T765">ų</text:span><text:span text:style-name="T766"><text:s/>patalpoje privalo būti du egzaminuotojai, o praktinis vairavimo egzaminas negali būti vykdomas, kol nebus pašalinti techninės įrangos gedimai.</text:span><text:s/></text:p>
      <text:p text:style-name="P767">Punkto pakeitimai:</text:p>
      <text:p text:style-name="P768"><text:span text:style-name="T769">Nr.<text:s/></text:span><text:a xlink:href="https://www.e-tar.lt/portal/legalAct.html?documentId=58cb24a077cd11e9b81587fcbd5a76f6" office:target-frame-name="_top" xlink:show="replace"><text:span text:style-name="T770">2BE-140</text:span></text:a><text:span text:style-name="T771">, 2019-05-16, paskelbta TAR 2019-05-16, i. k. 2019-07825</text:span></text:p>
      <text:p text:style-name="Normal"/>
      <text:p text:style-name="P772"><text:span text:style-name="T773">60</text:span><text:span text:style-name="T774">1</text:span><text:span text:style-name="T775">.<text:s/></text:span><text:span text:style-name="T776">Mokymo įstaigai nepateikus Administracijos prašomų praktinio vairavimo egzamino (-ų) vaizdo arba vaizdo ir garso įrašų, Administracija neįskaito atitinkamo praktinio vairav</text:span><text:span text:style-name="T777">imo egzamino kaip kompetencijos egzamino praktinio vairavimo dalies.</text:span><text:s/></text:p>
      <text:p text:style-name="P778">Papildyta punktu:</text:p>
      <text:p text:style-name="P779"><text:span text:style-name="T780">Nr.<text:s/></text:span><text:a xlink:href="https://www.e-tar.lt/portal/legalAct.html?documentId=58cb24a077cd11e9b81587fcbd5a76f6" office:target-frame-name="_top" xlink:show="replace"><text:span text:style-name="T781">2BE-140</text:span></text:a><text:span text:style-name="T782">, 2019-05-16, paskelbta TAR 2019-05-16, i. k. 2019-07825</text:span></text:p>
      <text:p text:style-name="Normal"/>
      <text:p text:style-name="P783"><text:span text:style-name="T784">60</text:span><text:span text:style-name="T785">2</text:span><text:span text:style-name="T786">.<text:s/></text:span><text:span text:style-name="T787">Praktinio vairavimo egzamino vaizdo arba vaizdo ir garso įrašų darymo įranga, įrašų naudojimas ir saugojimas turi atitikti Praktinio vairavimo egzamino vaizdo arba vaizdo ir garso įrašų darymo, saugojimo, vaizdo arba vaizdo ir garso įrašymo įrangos</text:span><text:span text:style-name="T788"><text:s/>naudojimo reikalavimus (10 priedas).</text:span><text:s/></text:p>
      <text:p text:style-name="P789">Papildyta punktu:</text:p>
      <text:p text:style-name="P790"><text:span text:style-name="T791">Nr.<text:s/></text:span><text:a xlink:href="https://www.e-tar.lt/portal/legalAct.html?documentId=58cb24a077cd11e9b81587fcbd5a76f6" office:target-frame-name="_top" xlink:show="replace"><text:span text:style-name="T792">2BE-140</text:span></text:a><text:span text:style-name="T793">, 2019-05-16, paskelbta TAR 2019-05-16, i. k. 2019-07825</text:span></text:p>
      <text:p text:style-name="Normal"/>
      <text:p text:style-name="P794"><text:span text:style-name="T795">61.</text:span><text:span text:style-name="T796"><text:s/>Neteko galios nuo 2016-12-</text:span><text:span text:style-name="T797">24</text:span></text:p>
      <text:p text:style-name="P798">Punkto naikinimas:</text:p>
      <text:p text:style-name="P799"><text:span text:style-name="T800">Nr.<text:s/></text:span><text:a xlink:href="https://www.e-tar.lt/portal/legalAct.html?documentId=ec7843f0c8fb11e69dec860c1f4a5372" office:target-frame-name="_top" xlink:show="replace"><text:span text:style-name="T801">V-380</text:span></text:a><text:span text:style-name="T802">, 2016-12-23, paskelbta TAR 2016-12-23, i. k. 2016-29435</text:span></text:p>
      <text:p text:style-name="Normal"/>
      <text:p text:style-name="P803"><text:span text:style-name="T804">62</text:span><text:span text:style-name="T805">. Už teorijos egzamino laikymą ir perlaikymą mokama Lietuvos Re</text:span><text:span text:style-name="T806">spublikos Vyriausybės patvirtinto dydžio valstybės rinkliava.</text:span><text:s/></text:p>
      <text:p text:style-name="P807">Punkto pakeitimai:</text:p>
      <text:p text:style-name="P808"><text:span text:style-name="T809">Nr.<text:s/></text:span><text:a xlink:href="https://www.e-tar.lt/portal/legalAct.html?documentId=58cb24a077cd11e9b81587fcbd5a76f6" office:target-frame-name="_top" xlink:show="replace"><text:span text:style-name="T810">2BE-140</text:span></text:a><text:span text:style-name="T811">, 2019-05-16, paskelbta TAR 2019-05-16, i. k. 2019-07825</text:span></text:p>
      <text:p text:style-name="Normal"/>
      <text:p text:style-name="P812"><text:span text:style-name="T813">63</text:span><text:span text:style-name="T814">.</text:span><text:span text:style-name="T815"><text:tab/>Asmenims, neišlaikiusiems teorijos egzamino, sumokėta valstybės rinkliava negrąžinama. <text:s text:c="3"/></text:span></text:p>
      <text:p text:style-name="P816"><text:span text:style-name="T817">64</text:span><text:span text:style-name="T818">.<text:s/></text:span><text:span text:style-name="T819">Egzaminų protokolai, praktinio vairavimo egzaminų protokolų kopijos, kiti su egzaminų vykdymu susiję dokumentai, vaizdo ir garso įrašai saugomi<text:s/></text:span><text:span text:style-name="T820">Administracijos teisės aktų nustatyta tvarka.</text:span><text:span text:style-name="T821"><text:s/></text:span></text:p>
      <text:p text:style-name="P822">Punkto pakeitimai:</text:p>
      <text:p text:style-name="P823"><text:span text:style-name="T824">Nr.<text:s/></text:span><text:a xlink:href="https://www.e-tar.lt/portal/legalAct.html?documentId=58cb24a077cd11e9b81587fcbd5a76f6" office:target-frame-name="_top" xlink:show="replace"><text:span text:style-name="T825">2BE-140</text:span></text:a><text:span text:style-name="T826">, 2019-05-16, paskelbta TAR 2019-05-16, i. k. 2019-07825</text:span></text:p>
      <text:p text:style-name="Normal"/>
      <text:p text:style-name="P827"><text:span text:style-name="T828">65</text:span><text:span text:style-name="T829">.</text:span><text:span text:style-name="T830"><text:tab/>Sprendimai dėl<text:s/></text:span><text:span text:style-name="T831">egzaminų procedūrų ir rezultatų gali būti skundžiami Lietuvos Respublikos teisės aktų nustatyta tvarka.</text:span></text:p>
      <text:p text:style-name="P832"><text:span text:style-name="T833">______________________</text:span></text:p>
      <text:p text:style-name="P834">Priedo pakeitimai:</text:p>
      <text:p text:style-name="P835"><text:span text:style-name="T836">Nr.<text:s/></text:span><text:a xlink:href="https://www.e-tar.lt/portal/legalAct.html?documentId=1cbbbcd0842911e6b969d7ae07280e89" office:target-frame-name="_top" xlink:show="replace"><text:span text:style-name="T837">V-</text:span><text:span text:style-name="T838">280</text:span></text:a><text:span text:style-name="T839">, 2016-09-26, paskelbta TAR 2016-09-27, i. k. 2016-24084</text:span></text:p>
      <text:p text:style-name="Normal"/>
      <text:soft-page-break/>
      <text:p text:style-name="P840"><text:span text:style-name="T845">Vidaus vandenų transporto specialistų<text:s/></text:span></text:p>
      <text:p text:style-name="P846">kvalifikacijos ir motorinių pramoginių<text:s/></text:p>
      <text:p text:style-name="P847">laivų laivavedžių kompetencijos egzaminų<text:s/></text:p>
      <text:p text:style-name="P848">organizavimo ir vykdymo tvarkos aprašo<text:s/></text:p>
      <text:p text:style-name="P849"><text:span text:style-name="T850">1</text:span><text:span text:style-name="T851"><text:s/>priedas</text:span></text:p>
      <text:p text:style-name="P852"/>
      <text:p text:style-name="P853">(Protokolo forma)</text:p>
      <text:p text:style-name="P854"/>
      <text:p text:style-name="P855"/>
      <text:p text:style-name="P856">motorinio pramoginio laivo laivavedžio kompetencijos<text:s/></text:p>
      <text:p text:style-name="P857">EGZAMINO PROTOKOLAS NR.<text:s/></text:p>
      <text:p text:style-name="P858">_____________</text:p>
      <text:p text:style-name="P859">(data)</text:p>
      <text:p text:style-name="P860"/>
      <text:p text:style-name="P861">_______________________________________________________________________</text:p>
      <text:p text:style-name="P862">Egzaminuojamojo vardas, pavardė, asmens kodas</text:p>
      <text:p text:style-name="Normal"><text:span text:style-name="T863">____________________</text:span><text:span text:style-name="T864">,</text:span><text:span text:style-name="T865"><text:s/>LAIKĖ<text:s/></text:span><text:span text:style-name="T866">___________________________</text:span><text:span text:style-name="T867"><text:s/>KVALIFIKACIJOS EGZAMINĄ</text:span></text:p>
      <text:p text:style-name="Normal"><text:span text:style-name="T868">(egzamino vieta)</text:span><text:span text:style-name="T869"><text:tab/></text:span><text:span text:style-name="T870"><text:tab/></text:span><text:span text:style-name="T871"><text:tab/><text:s text:c="10"/>(egzamino pavadinimas)</text:span></text:p>
      <text:p text:style-name="Normal"><text:span text:style-name="T872">EGZAMINO ATSAKYMŲ SUVESTINĖ</text:span><text:span text:style-name="T873">:<text:s/></text:span></text:p>
      <text:p text:style-name="Normal"><text:span text:style-name="T874">1.</text:span><text:span text:style-name="T875"><text:s/></text:span><text:span text:style-name="T876">teig./neig.<text:s/></text:span><text:span text:style-name="T877">2.</text:span><text:span text:style-name="T878"><text:s/>teig./neig. <text:s/></text:span><text:span text:style-name="T879">3.<text:s/></text:span><text:span text:style-name="T880">teig./neig. <text:s/></text:span><text:span text:style-name="T881">4.<text:s/></text:span><text:span text:style-name="T882">teig./neig.<text:s/></text:span><text:span text:style-name="T883"><text:s/>5.<text:s/></text:span><text:span text:style-name="T884">teig./neig.<text:s/></text:span><text:span text:style-name="T885"><text:s/>6.<text:s/></text:span><text:span text:style-name="T886">teig./neig.<text:s/></text:span><text:span text:style-name="T887"><text:s/>7.<text:s/></text:span><text:span text:style-name="T888">teig./neig.<text:s/></text:span><text:span text:style-name="T889"><text:s/>8.<text:s/></text:span><text:span text:style-name="T890">teig./neig.<text:s/></text:span><text:span text:style-name="T891"><text:s text:c="3"/></text:span><text:span text:style-name="T892"><text:s/></text:span><text:span text:style-name="T893"><text:s text:c="3"/></text:span><text:span text:style-name="T894"><text:s/></text:span></text:p>
      <text:p text:style-name="Normal"><text:span text:style-name="T895">9.<text:s/></text:span><text:span text:style-name="T896">teig./neig.<text:s/></text:span><text:span text:style-name="T897"><text:s/>10.<text:s/></text:span><text:span text:style-name="T898">teig./neig.<text:s/></text:span><text:span text:style-name="T899"><text:s/>11.<text:s/></text:span><text:span text:style-name="T900">teig./neig.<text:s/></text:span><text:span text:style-name="T901"><text:s/>12.<text:s/></text:span><text:span text:style-name="T902">teig./neig.<text:s/></text:span><text:span text:style-name="T903"><text:s/>13.<text:s/></text:span><text:span text:style-name="T904">teig./neig.<text:s/></text:span><text:span text:style-name="T905"><text:s/>14.<text:s/></text:span><text:span text:style-name="T906">teig./neig.<text:s/></text:span><text:span text:style-name="T907"><text:s/>15.<text:s/></text:span><text:span text:style-name="T908">teig./neig.</text:span><text:span text:style-name="T909"><text:s text:c="2"/></text:span><text:span text:style-name="T910"><text:s/></text:span><text:span text:style-name="T911"><text:s text:c="3"/></text:span><text:span text:style-name="T912"><text:s/></text:span><text:span text:style-name="T913"><text:s text:c="3"/></text:span><text:span text:style-name="T914"><text:s/></text:span><text:span text:style-name="T915"><text:s text:c="3"/></text:span><text:span text:style-name="T916"><text:s/></text:span><text:span text:style-name="T917"><text:s text:c="3"/></text:span><text:span text:style-name="T918"><text:s/></text:span></text:p>
      <text:p text:style-name="Normal"><text:span text:style-name="T919">IŠ VISO:<text:s/></text:span><text:span text:style-name="T920">__<text:s/></text:span><text:span text:style-name="T921">TEIG. ir<text:s/></text:span><text:span text:style-name="T922">__</text:span><text:span text:style-name="T923">NEIG., EGZAMINAS<text:s/></text:span><text:span text:style-name="T924">IŠLAIKYTAS/NEIŠLAIKYTAS<text:s/></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EGZAMINATORIAUS SPAUDAS, PARAŠAS</text:span></text:p>
          </table:table-cell>
          <table:table-cell table:style-name="TableCell932">
            <text:p text:style-name="P933"><text:span text:style-name="T934">EGZAMINATORIAUS SPAUDAS, PARAŠAS</text:span></text:p>
          </table:table-cell>
        </table:table-row>
        <table:table-row table:style-name="TableRow935">
          <table:table-cell table:style-name="TableCell936">
            <text:p text:style-name="P937"/>
            <text:p text:style-name="P938"/>
            <text:p text:style-name="P939"/>
            <text:p text:style-name="P940"/>
          </table:table-cell>
          <table:table-cell table:style-name="TableCell941">
            <text:p text:style-name="P942"/>
          </table:table-cell>
        </table:table-row>
        <table:table-row table:style-name="TableRow943">
          <table:table-cell table:style-name="TableCell944">
            <text:p text:style-name="P945"/>
            <text:p text:style-name="P946"/>
            <text:p text:style-name="P947"/>
            <text:p text:style-name="P948"/>
          </table:table-cell>
          <table:table-cell table:style-name="TableCell949">
            <text:p text:style-name="P950"/>
          </table:table-cell>
        </table:table-row>
      </table:table>
      <text:p text:style-name="P951"/>
      <text:p text:style-name="Normal"><text:span text:style-name="T952">Su egzamino rezultatais susipažinau:<text:s/></text:span><text:span text:style-name="T953">_____________________________________________________________</text:span></text:p>
      <text:p text:style-name="P954"><text:span text:style-name="T955">Egzaminuojamojo vardas</text:span><text:span text:style-name="T956">, pavardė, parašas</text:span></text:p>
      <text:p text:style-name="P957">__________________________________________________________________________________________________________________________</text:p>
      <text:p text:style-name="P958"/>
      <text:p text:style-name="P959">________________</text:p>
      <text:p text:style-name="P960">Priedo pakeitimai:</text:p>
      <text:p text:style-name="P961"><text:span text:style-name="T962">Nr.<text:s/></text:span><text:a xlink:href="https://www.e-tar.lt/portal/legalAct.html?documentId=493d8fc0d0ec11e7910a89ac20768b0f" office:target-frame-name="_top" xlink:show="replace"><text:span text:style-name="T963">V-194</text:span></text:a><text:span text:style-name="T964">, 2017-11-24, paskelbta TAR 2017-11-24, i. k. 2017-18571</text:span></text:p>
      <text:p text:style-name="Normal"/>
      <text:p text:style-name="P965"/>
      <text:soft-page-break/>
      <text:p text:style-name="P966">Vidaus vandenų transporto specialistų kvalifikacijos ir motorinių<text:s/>pramoginių laivų laivavedžių kompetencijos egzaminų organizavimo ir vykdymo tvarkos aprašo<text:s/></text:p>
      <text:p text:style-name="P971"><text:span text:style-name="T972">2</text:span><text:span text:style-name="T973"><text:s/>priedas</text:span></text:p>
      <text:p text:style-name="P974"/>
      <text:p text:style-name="P975">(Protokolo forma)</text:p>
      <text:p text:style-name="P976"/>
      <text:p text:style-name="P977"><text:span text:style-name="T978">VIDAUS VANDENŲ TRANSPORTO SPECIALISTŲ (EILINIŲ ĮGULOS NARIŲ) KVALIFIKACIJOS EGZAMINO PROTOKOLAS Nr.<text:s/></text:span></text:p>
      <text:p text:style-name="P979">________________</text:p>
      <text:p text:style-name="P980">data</text:p>
      <text:p text:style-name="P981"><text:span text:style-name="T982">___________________________________</text:span><text:span text:style-name="T983">___________</text:span></text:p>
      <text:p text:style-name="P984">Egzaminuojamojo vardas, pavardė, asmens kodas</text:p>
      <text:p text:style-name="P985"/>
      <text:p text:style-name="P986">___________________ laikė _____________________________ egzaminą.</text:p>
      <text:p text:style-name="P987"><text:span text:style-name="T988">Klaipėdoje ar Kaune</text:span><text:span text:style-name="T989"><text:tab/></text:span><text:span text:style-name="T990"><text:tab/></text:span><text:span text:style-name="T991">kvalifikacijos pavadinimas</text:span></text:p>
      <text:p text:style-name="P992"/>
      <text:p text:style-name="P993"><text:span text:style-name="T994">Egzamino atsakymų suvestinė:</text:span></text:p>
      <text:p text:style-name="P995"><text:span text:style-name="T996">1</text:span><text:span text:style-name="T997">.<text:s/></text:span><text:span text:style-name="T998">Teig./neig. 2. Teig./neig. 3. Teig./neig. 4. Teig./neig. 5. Teig./neig. 6. Teig./neig. 7. Teig./neig. 8. Teig./neig. <text:s/>9. Teig./neig. 10. Teig./neig. 11. Teig./neig. 12. Teig./neig. 13. Teig./neig. 14. Teig./neig. 15. Teig./neig.</text:span></text:p>
      <text:p text:style-name="P999">Iš viso: XX teig. ir XX neig., egzaminas__________________<text:s/></text:p>
      <text:p text:style-name="P1000">išlaikytas/neišlaikytas</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EGZAMINUOTOJO SPAUDAS, PARAŠAS</text:span></text:p>
          </table:table-cell>
          <table:table-cell table:style-name="TableCell1009">
            <text:p text:style-name="P1010">EGZAMINUOTOJO SPAUDAS, PARAŠAS</text:p>
          </table:table-cell>
        </table:table-row>
        <table:table-row table:style-name="TableRow1011">
          <table:table-cell table:style-name="TableCell1012">
            <text:p text:style-name="P1013"/>
            <text:p text:style-name="P1014"/>
          </table:table-cell>
          <table:table-cell table:style-name="TableCell1015">
            <text:p text:style-name="P1016"/>
          </table:table-cell>
        </table:table-row>
      </table:table>
      <text:p text:style-name="P1017"/>
      <text:p text:style-name="P1018">Su egzamino rezultatais susipažinau:<text:tab/></text:p>
      <text:p text:style-name="P1019"><text:span text:style-name="T1020">Egzaminuojamojo vardas, pavardė, parašas</text:span></text:p>
      <text:p text:style-name="P1021"><text:span text:style-name="T1022"><text:tab/></text:span></text:p>
      <text:p text:style-name="P1023"/>
      <text:p text:style-name="P1024"><text:span text:style-name="T1025">Kvalifikacijos suteikimo komisija, vadovaudamasi</text:span><text:span text:style-name="T1026"><text:s/>kvalifikacijos egzamino rezultatais ir pateiktais atitinkamais dokumentais, ________________ nutarė:</text:span></text:p>
      <text:p text:style-name="P1027"><text:span text:style-name="T1028">data</text:span></text:p>
      <text:p text:style-name="P1029">SUTEIKTI KVALIFIKACIJĄ:</text:p>
      <table:table table:style-name="Table1030">
        <table:table-columns>
          <table:table-column table:style-name="TableColumn1031"/>
        </table:table-columns>
        <table:table-row table:style-name="TableRow1032">
          <table:table-cell table:style-name="TableCell1033">
            <text:p text:style-name="P1034">PASTABOS (įrašyti ranka):</text:p>
            <text:p text:style-name="P1035"/>
          </table:table-cell>
        </table:table-row>
      </table:table>
      <text:p text:style-name="P1036"><text:span text:style-name="T1037">(įrašyti ranka)</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IŠDUOTI DOKUMENTĄ<text:s/></text:span><text:span text:style-name="T1046">(kvalifikacijos liudijimą –<text:s/></text:span><text:span text:style-name="T1047">KL)</text:span></text:p>
          </table:table-cell>
          <table:table-cell table:style-name="TableCell1048">
            <text:p text:style-name="P1049"/>
          </table:table-cell>
        </table:table-row>
        <table:table-row table:style-name="TableRow1050">
          <table:table-cell table:style-name="TableCell1051">
            <text:p text:style-name="P1052"><text:span text:style-name="T1053">SUTEIKTAS LAIPSNIS<text:s/></text:span><text:span text:style-name="T1054">(upeivis – U, motoristas – M, upeivis-motoristas* –<text:s/></text:span><text:span text:style-name="T1055">UM,<text:s/></text:span><text:span text:style-name="T1056">elektrikas –<text:s/></text:span><text:span text:style-name="T1057">E)</text:span></text:p>
          </table:table-cell>
          <table:table-cell table:style-name="TableCell1058">
            <text:p text:style-name="P1059"/>
          </table:table-cell>
        </table:table-row>
        <table:table-row table:style-name="TableRow1060">
          <table:table-cell table:style-name="TableCell1061">
            <text:p text:style-name="P1062"><text:span text:style-name="T1063">PLAUKIOJIMO RAJONAI<text:s/></text:span><text:span text:style-name="T1064">(vidaus vand. – V, vidaus vand. ir pakrančių – P)</text:span></text:p>
          </table:table-cell>
          <table:table-cell table:style-name="TableCell1065">
            <text:p text:style-name="P1066"/>
          </table:table-cell>
        </table:table-row>
      </table:table>
      <text:p text:style-name="P1067"><text:span text:style-name="T1068">*privaloma išlaikyti 2 atskirus egzaminus – upeivio ir motoristo</text:span></text:p>
      <text:p text:style-name="P1069"/>
      <text:p text:style-name="P1070"><text:span text:style-name="T1071">Komisijos pirmininkas (pavaduotojas) ir<text:s/></text:span><text:span text:style-name="T1072">nariai, dalyvavę priimant sprendimą:</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ASMENS SPAUDAS, PARAŠAS</text:span></text:p>
          </table:table-cell>
          <table:table-cell table:style-name="TableCell1081">
            <text:p text:style-name="P1082"><text:span text:style-name="T1083">ASMENS SPAUDAS, PARAŠAS</text:span></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row>
      </table:table>
      <text:p text:style-name="Normal"/>
      <text:p text:style-name="P1094"><text:span text:style-name="T1095">______________</text:span></text:p>
      <text:p text:style-name="P1096">Papildyta priedu:</text:p>
      <text:p text:style-name="P1097"><text:span text:style-name="T1098">Nr.<text:s/></text:span><text:a xlink:href="https://www.e-tar.lt/portal/legalAct.html?documentId=1cbbbcd0842911e6b969d7ae07280e89" office:target-frame-name="_top" xlink:show="replace"><text:span text:style-name="T1099">V-280</text:span></text:a><text:span text:style-name="T1100">, 2016-09-26,<text:s/></text:span><text:span text:style-name="T1101">paskelbta TAR 2016-09-27, i. k. 2016-24084</text:span></text:p>
      <text:p text:style-name="Normal"/>
      <text:p text:style-name="P1102"/>
      <text:soft-page-break/>
      <text:p text:style-name="P1103">Vidaus vandenų transporto specialistų kvalifikacijos ir motorinių pramoginių laivų laivavedžių kompetencijos egzaminų organizavimo ir vykdymo tvarkos aprašo<text:s/></text:p>
      <text:p text:style-name="P1108"><text:span text:style-name="T1109">3</text:span><text:span text:style-name="T1110"><text:s/>priedas</text:span></text:p>
      <text:p text:style-name="P1111"/>
      <text:p text:style-name="P1112">(Protokolo<text:s/>forma)</text:p>
      <text:p text:style-name="P1113"/>
      <text:p text:style-name="P1114"><text:span text:style-name="T1115">VIDAUS VANDENŲ TRANSPORTO SPECIALISTŲ (VADOVAUJANČIŲ, ĮGULOS NARIŲ) KVALIFIKACIJOS EGZAMINO PROTOKOLAS Nr.<text:s/></text:span></text:p>
      <text:p text:style-name="P1116">________________</text:p>
      <text:p text:style-name="P1117">data</text:p>
      <text:p text:style-name="P1118"><text:span text:style-name="T1119">___________________________________</text:span><text:span text:style-name="T1120">____________</text:span></text:p>
      <text:p text:style-name="P1121">Egzaminuojamojo vardas, pavardė, asmens kodas</text:p>
      <text:p text:style-name="P1122"/>
      <text:p text:style-name="P1123">___________________<text:s/>laikė _____________________________ egzaminą.</text:p>
      <text:p text:style-name="P1124"><text:span text:style-name="T1125">Klaipėdoje ar Kaune</text:span><text:span text:style-name="T1126"><text:tab/></text:span><text:span text:style-name="T1127"><text:tab/></text:span><text:span text:style-name="T1128">kvalifikacijos pavadinimas</text:span></text:p>
      <text:p text:style-name="P1129"/>
      <text:p text:style-name="P1130"><text:span text:style-name="T1131">Egzamino atsakymų suvestinė:</text:span></text:p>
      <text:p text:style-name="P1132"><text:span text:style-name="T1133">1</text:span><text:span text:style-name="T1134">.<text:s/></text:span><text:span text:style-name="T1135">Teig./neig. 2. Teig./neig. 3. Teig./neig. 4. Teig./neig. 5. Teig./neig. 6. Teig./neig. 7. Teig./neig. 8. Teig./neig. 9. Teig./n</text:span><text:span text:style-name="T1136">eig. 10. Teig./neig. 11. Teig./neig. 12. Teig./neig. 13. Teig./neig. 14. Teig./neig. 15. Teig./neig.</text:span><text:span text:style-name="T1137"><text:s/></text:span></text:p>
      <text:p text:style-name="P1138">Iš viso: XX teig. ir XX neig., egzaminas__________________<text:s/></text:p>
      <text:p text:style-name="P1139">išlaikytas/neišlaikytas</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EGZAMINUOTOJO SPAUDAS, PARAŠAS</text:span></text:p>
          </table:table-cell>
          <table:table-cell table:style-name="TableCell1148">
            <text:p text:style-name="P1149">EGZAMINUOTOJO SPAUDAS, PARAŠAS</text:p>
          </table:table-cell>
        </table:table-row>
        <table:table-row table:style-name="TableRow1150">
          <table:table-cell table:style-name="TableCell1151">
            <text:p text:style-name="P1152"/>
            <text:p text:style-name="P1153"/>
          </table:table-cell>
          <table:table-cell table:style-name="TableCell1154">
            <text:p text:style-name="P1155"/>
          </table:table-cell>
        </table:table-row>
      </table:table>
      <text:p text:style-name="P1156"/>
      <text:p text:style-name="P1157">Su egzamino rezultatais susipažinau:<text:tab/></text:p>
      <text:p text:style-name="P1158"><text:span text:style-name="T1159">Egzaminuojamojo vardas, pavardė, parašas</text:span></text:p>
      <text:p text:style-name="P1160"><text:span text:style-name="T1161"><text:tab/></text:span></text:p>
      <text:p text:style-name="P1162"/>
      <text:p text:style-name="P1163"><text:span text:style-name="T1164">Kvalifikacijos suteikimo komisija, vadovaudamasi kvalifikacijos egzamino rezultatais ir pateiktais atitinkamais dokumentais, ________________ nutarė:</text:span></text:p>
      <text:p text:style-name="P1165"><text:span text:style-name="T1166">data</text:span></text:p>
      <text:p text:style-name="P1167">suteikti<text:s/>kvalifikaciją:</text:p>
      <text:p text:style-name="P1168"/>
      <table:table table:style-name="Table1169">
        <table:table-columns>
          <table:table-column table:style-name="TableColumn1170"/>
        </table:table-columns>
        <table:table-row table:style-name="TableRow1171">
          <table:table-cell table:style-name="TableCell1172">
            <text:p text:style-name="P1173">Pastabos (įrašyti ranka):</text:p>
            <text:p text:style-name="P1174"/>
          </table:table-cell>
        </table:table-row>
      </table:table>
      <text:p text:style-name="P1175"><text:span text:style-name="T1176">(įrašyti ranka)</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IŠDUOTI DOKUMENTĄ(-US)<text:s/></text:span><text:span text:style-name="T1184">(diplomą – D, diplomo patvirtinimą – P, diplomą ir diplomo patvirtinimą –<text:s/></text:span><text:span text:style-name="T1185">DP)</text:span></text:p>
          </table:table-cell>
          <table:table-cell table:style-name="TableCell1186">
            <text:p text:style-name="P1187"/>
          </table:table-cell>
        </table:table-row>
        <table:table-row table:style-name="TableRow1188">
          <table:table-cell table:style-name="TableCell1189">
            <text:p text:style-name="P1190"><text:span text:style-name="T1191">SUTEIKTAS LAIPSNIS<text:s/></text:span><text:span text:style-name="T1192">(kapitonas – K, mechanikas – M, kapitonas-mechanikas* –<text:s/></text:span><text:span text:style-name="T1193">KM,<text:s/></text:span><text:span text:style-name="T1194">elektromechanikas – E, laivavedys iki 110 kW –<text:s/></text:span><text:span text:style-name="T1195">L)</text:span></text:p>
          </table:table-cell>
          <table:table-cell table:style-name="TableCell1196">
            <text:p text:style-name="P1197"/>
          </table:table-cell>
        </table:table-row>
        <table:table-row table:style-name="TableRow1198">
          <table:table-cell table:style-name="TableCell1199">
            <text:p text:style-name="P1200"><text:span text:style-name="T1201">LAIVŲ GRUPĖ<text:s/></text:span><text:span text:style-name="T1202">(pirma – 1, antra – 2, trečia – 3, ketvirta – 4, penkta – 5, jokia** – –)</text:span></text:p>
          </table:table-cell>
          <table:table-cell table:style-name="TableCell1203">
            <text:p text:style-name="P1204"/>
          </table:table-cell>
        </table:table-row>
        <table:table-row table:style-name="TableRow1205">
          <table:table-cell table:style-name="TableCell1206">
            <text:p text:style-name="P1207"><text:span text:style-name="T1208">PLAUKIOJIMO RAJONAI<text:s/></text:span><text:span text:style-name="T1209">(vidaus vand. – V, vidaus vand. ir pakrančių – P)</text:span></text:p>
          </table:table-cell>
          <table:table-cell table:style-name="TableCell1210">
            <text:p text:style-name="P1211"/>
          </table:table-cell>
        </table:table-row>
      </table:table>
      <text:p text:style-name="P1212">*privaloma išlaikyti 2 atskirus egzaminus –<text:s/>kapitono ir mechaniko.</text:p>
      <text:p text:style-name="P1213"><text:span text:style-name="T1214">** jokia grupė nesuteikiama laivavedžio iki 110 kw atveju.</text:span></text:p>
      <text:p text:style-name="P1215"/>
      <text:p text:style-name="P1216"><text:span text:style-name="T1217">Komisijos pirmininkas (pavaduotojas) ir nariai, dalyvavę priimant sprendimą:</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ASMENS SPAUDAS, PARAŠAS</text:span></text:p>
          </table:table-cell>
          <table:table-cell table:style-name="TableCell1225">
            <text:p text:style-name="P1226"><text:span text:style-name="T1227">ASMENS SPAUDAS, PARAŠAS</text:span></text:p>
          </table:table-cell>
        </table:table-row>
        <table:table-row table:style-name="TableRow1228">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ext:p text:style-name="P1236"/>
            <text:p text:style-name="P1237"/>
          </table:table-cell>
          <table:table-cell table:style-name="TableCell1238">
            <text:p text:style-name="P1239"/>
          </table:table-cell>
        </table:table-row>
      </table:table>
      <text:p text:style-name="Normal"/>
      <text:p text:style-name="P1240"><text:span text:style-name="T1241">______________</text:span></text:p>
      <text:p text:style-name="P1242">Papildyta priedu:</text:p>
      <text:p text:style-name="P1243"><text:span text:style-name="T1244">Nr.<text:s/></text:span><text:a xlink:href="https://www.e-tar.lt/portal/legalAct.html?documentId=1cbbbcd0842911e6b969d7ae07280e89" office:target-frame-name="_top" xlink:show="replace"><text:span text:style-name="T1245">V-280</text:span></text:a><text:span text:style-name="T1246">, 2016-09-26, paskelbta TAR 2016-09-27, i. k. 2016-24084</text:span></text:p>
      <text:p text:style-name="Normal"/>
      <text:soft-page-break/>
      <text:p text:style-name="P1247">Vidaus vandenų transporto specialistų<text:s/></text:p>
      <text:p text:style-name="P1249">kvalifikacijos ir motorinių pramoginių<text:s/></text:p>
      <text:p text:style-name="P1250">laivų laivavedžių kompetencijos egzaminų<text:s/></text:p>
      <text:p text:style-name="P1251">organizavimo ir vykdymo tvarkos aprašo<text:s/></text:p>
      <text:p text:style-name="P1252"><text:span text:style-name="T1253">4</text:span><text:span text:style-name="T1254"><text:s/>priedas</text:span></text:p>
      <text:p text:style-name="P1255"/>
      <text:p text:style-name="P1256">(Protokolo forma)</text:p>
      <text:p text:style-name="P1257"/>
      <text:p text:style-name="P1258">KVALIFIKACIJOS SUTEIKIMO KOMISIJOS POSĖDŽIO</text:p>
      <text:p text:style-name="P1259"><text:span text:style-name="T1260">PROTOKOLAS Nr.</text:span><text:span text:style-name="T1261"><text:s/>______</text:span></text:p>
      <text:p text:style-name="P1262"><text:span text:style-name="T1263">20__ m. _____________ ____ d.</text:span></text:p>
      <text:p text:style-name="P1264">_________________________</text:p>
      <text:p text:style-name="P1265">(vieta)</text:p>
      <text:p text:style-name="P1266"/>
      <text:p text:style-name="P1267"><text:span text:style-name="T1268">Kvalifikacijos suteikimo komisija<text:s/></text:span><text:span text:style-name="T1269">nusprendži</text:span><text:span text:style-name="T1270">a suteikti atitinkamą vidaus vandenų transporto specialistų kvalifikaciją šiems egzaminuojamiesiem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Nr.<text:s/></text:span></text:p>
          </table:table-cell>
          <table:table-cell table:style-name="TableCell1281">
            <text:p text:style-name="P1282"><text:span text:style-name="T1283">Vardas, pavardė</text:span></text:p>
          </table:table-cell>
          <table:table-cell table:style-name="TableCell1284">
            <text:p text:style-name="P1285"><text:span text:style-name="T1286">Asmens kodas</text:span></text:p>
          </table:table-cell>
          <table:table-cell table:style-name="TableCell1287">
            <text:p text:style-name="P1288"><text:span text:style-name="T1289">Suteikta kvalifikacija</text:span></text:p>
          </table:table-cell>
        </table:table-row>
        <table:table-row table:style-name="TableRow1290">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I gr. vidaus<text:s/>vandenų laivo kapitonas</text:p>
          </table:table-cell>
        </table:table-row>
        <table:table-row table:style-name="TableRow1300">
          <table:table-cell table:style-name="TableCell1301">
            <text:p text:style-name="P1302"><text:span text:style-name="T1303">2.</text:span></text:p>
          </table:table-cell>
          <table:table-cell table:style-name="TableCell1304">
            <text:p text:style-name="P1305"/>
          </table:table-cell>
          <table:table-cell table:style-name="TableCell1306">
            <text:p text:style-name="P1307"/>
          </table:table-cell>
          <table:table-cell table:style-name="TableCell1308">
            <text:p text:style-name="P1309">upeivis</text:p>
          </table:table-cell>
        </table:table-row>
        <table:table-row table:style-name="TableRow1310">
          <table:table-cell table:style-name="TableCell1311">
            <text:p text:style-name="P1312"><text:span text:style-name="T1313">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4.</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ext:p text:style-name="P1332">Komisijos pirmininkas (pavaduotojas) ir nariai, dalyvavę priimant sprendimą:</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ASMENS SPAUDAS, PARAŠAS</text:span></text:p>
          </table:table-cell>
          <table:table-cell table:style-name="TableCell1341">
            <text:p text:style-name="P1342"><text:span text:style-name="T1343">ASMENS SPAUDAS, PARAŠAS</text:span></text:p>
          </table:table-cell>
        </table:table-row>
        <table:table-row table:style-name="TableRow1344">
          <table:table-cell table:style-name="TableCell1345">
            <text:p text:style-name="P1346"/>
            <text:p text:style-name="P1347"/>
          </table:table-cell>
          <table:table-cell table:style-name="TableCell1348">
            <text:p text:style-name="P1349"/>
          </table:table-cell>
        </table:table-row>
        <table:table-row table:style-name="TableRow1350">
          <table:table-cell table:style-name="TableCell1351">
            <text:p text:style-name="P1352"/>
            <text:p text:style-name="P1353"/>
          </table:table-cell>
          <table:table-cell table:style-name="TableCell1354">
            <text:p text:style-name="P1355"/>
          </table:table-cell>
        </table:table-row>
      </table:table>
      <text:p text:style-name="P1356"/>
      <text:p text:style-name="P1357"><text:span text:style-name="T1358">______________</text:span></text:p>
      <text:p text:style-name="P1359">Priedo pakeitimai:</text:p>
      <text:p text:style-name="P1360"><text:span text:style-name="T1361">Nr.<text:s/></text:span><text:a xlink:href="https://www.e-tar.lt/portal/legalAct.html?documentId=493d8fc0d0ec11e7910a89ac20768b0f" office:target-frame-name="_top" xlink:show="replace"><text:span text:style-name="T1362">V-194</text:span></text:a><text:span text:style-name="T1363">, 2017-11-24, paskelbta TAR 2017-11-24, i. k. 2017-18571</text:span></text:p>
      <text:p text:style-name="Normal"/>
      <text:p text:style-name="P1364"/>
      <text:p text:style-name="P1365"/>
      <text:soft-page-break/>
      <text:p text:style-name="P1366">Vidaus vandenų transporto specialistų kvalifikacijos ir motorinių pramoginių laivų laivavedžių kompetencijos egzaminų organizavimo ir vykdymo tvarkos aprašo<text:s/></text:p>
      <text:p text:style-name="P1367"><text:span text:style-name="T1368">5</text:span><text:span text:style-name="T1369"><text:s/>priedas</text:span></text:p>
      <text:p text:style-name="P1370"/>
      <text:p text:style-name="P1371"><text:span text:style-name="T1372">___________________ EGZAMINŲ ŽINIARAŠTIS</text:span></text:p>
      <text:p text:style-name="P1373">(data)</text:p>
      <text:p text:style-name="P1374">Neteko galios nuo 2017-11-25</text:p>
      <text:p text:style-name="P1375">Priedo<text:s/>pakeitimai:</text:p>
      <text:p text:style-name="P1376"><text:span text:style-name="T1377">Nr.<text:s/></text:span><text:a xlink:href="https://www.e-tar.lt/portal/legalAct.html?documentId=493d8fc0d0ec11e7910a89ac20768b0f" office:target-frame-name="_top" xlink:show="replace"><text:span text:style-name="T1378">V-194</text:span></text:a><text:span text:style-name="T1379">, 2017-11-24, paskelbta TAR 2017-11-24, i. k. 2017-18571</text:span></text:p>
      <text:p text:style-name="Normal"/>
      <text:soft-page-break/>
      <text:p text:style-name="P1380"><text:span text:style-name="T1382">Vidaus vandenų transporto specialistų kvalifikacijos ir motorinių pramoginių laivų laivavedžių kompetencijos egzaminų organizavimo ir vykdymo tvarkos aprašo<text:s/></text:span></text:p>
      <text:p text:style-name="P1383"><text:span text:style-name="T1384">6</text:span><text:span text:style-name="T1385"><text:s/>priedas</text:span></text:p>
      <text:p text:style-name="P1386">(Lietuvos transporto saugos administracijos</text:p>
      <text:p text:style-name="P1387">direktoriaus 2019 m. gegužės 16 d. įsakymo</text:p>
      <text:p text:style-name="P1388">Nr. 2B-140 redakcija)</text:p>
      <text:p text:style-name="P1389"/>
      <text:p text:style-name="P1390"/>
      <text:p text:style-name="P1391"><text:span text:style-name="T1392">PRAKTINIO VAIRAVIMO EGZAMINO PROTOKOLAS</text:span></text:p>
      <text:p text:style-name="P1393"/>
      <text:p text:style-name="P1394">_______________________________________________</text:p>
      <text:p text:style-name="P1395">(mokymo įstaigos pavadinimas)</text:p>
      <text:p text:style-name="P1396"/>
      <text:p text:style-name="P1397"><text:span text:style-name="T1398">______________Nr. ______________</text:span></text:p>
      <text:p text:style-name="P1399"><text:span text:style-name="T1400">______________</text:span></text:p>
      <text:p text:style-name="P1401"><text:span text:style-name="T1402">(Sudarymo vieta)</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Grupės Nr.</text:p>
          </table:table-cell>
          <table:table-cell table:style-name="TableCell1410">
            <text:p text:style-name="P1411"/>
          </table:table-cell>
        </table:table-row>
        <table:table-row table:style-name="TableRow1412">
          <table:table-cell table:style-name="TableCell1413">
            <text:p text:style-name="P1414">Asmens, laikančio egzaminą,<text:s/>vardas, pavardė</text:p>
          </table:table-cell>
          <table:table-cell table:style-name="TableCell1415">
            <text:p text:style-name="P1416"/>
          </table:table-cell>
        </table:table-row>
        <table:table-row table:style-name="TableRow1417">
          <table:table-cell table:style-name="TableCell1418">
            <text:p text:style-name="P1419">Mokymo programos pavadinimas</text:p>
          </table:table-cell>
          <table:table-cell table:style-name="TableCell1420">
            <text:p text:style-name="P1421"/>
          </table:table-cell>
        </table:table-row>
        <table:table-row table:style-name="TableRow1422">
          <table:table-cell table:style-name="TableCell1423">
            <text:p text:style-name="P1424">Praktinio vairavimo egzamino data</text:p>
          </table:table-cell>
          <table:table-cell table:style-name="TableCell1425">
            <text:p text:style-name="P1426"/>
          </table:table-cell>
        </table:table-row>
        <table:table-row table:style-name="TableRow1427">
          <table:table-cell table:style-name="TableCell1428">
            <text:p text:style-name="P1429"><text:span text:style-name="T1430">Teorijos egzamino išlaikymo Administracijoje data, protokolo Nr.</text:span></text:p>
          </table:table-cell>
          <table:table-cell table:style-name="TableCell1431">
            <text:p text:style-name="P1432"/>
          </table:table-cell>
        </table:table-row>
        <table:table-row table:style-name="TableRow1433">
          <table:table-cell table:style-name="TableCell1434">
            <text:p text:style-name="P1435">Vairavimo instruktoriaus vardas, pavardė, parašas</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Eil. Nr.</text:p>
          </table:table-cell>
          <table:table-cell table:style-name="TableCell1449" table:number-rows-spanned="2">
            <text:p text:style-name="P1450">Užduotis</text:p>
          </table:table-cell>
          <table:table-cell table:style-name="TableCell1451" table:number-rows-spanned="2">
            <text:p text:style-name="P1452"><text:span text:style-name="T1453">Užduoties įvertinimas (įvykdyta<text:s/></text:span><text:span text:style-name="T1454">arba neįvykdyta)</text:span></text:p>
          </table:table-cell>
          <table:table-cell table:style-name="TableCell1455" table:number-rows-spanned="2">
            <text:p text:style-name="P1456">Padaryta kritinė klaida<text:s/></text:p>
          </table:table-cell>
          <table:table-cell table:style-name="TableCell1457" table:number-columns-spanned="2">
            <text:p text:style-name="P1458">Egzamino rezultatas</text:p>
          </table:table-cell>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Išlaikytas</text:p>
          </table:table-cell>
          <table:table-cell table:style-name="TableCell1466">
            <text:p text:style-name="P1467">Neišlaikytas</text:p>
          </table:table-cell>
        </table:table-row>
        <table:table-row table:style-name="TableRow1468">
          <table:table-cell table:style-name="TableCell1469">
            <text:p text:style-name="P1470">1.</text:p>
          </table:table-cell>
          <table:table-cell table:style-name="TableCell1471">
            <text:p text:style-name="P1472"><text:span text:style-name="T1473">Būtino laivo komplektiškumo patikrinimas (tepalo lygis*, kuro kiekis, gelbėjimo ir priešgaisrinės priemonės, švartavimo ir inkaravimo įranga, pirmosios pagalbos rinkinys, navigacijos priemonės, akumuliatoriaus tvirtinimas*).<text:s/></text:span></text:p>
          </table:table-cell>
          <table:table-cell table:style-name="TableCell1474">
            <text:p text:style-name="P1475"/>
          </table:table-cell>
          <table:table-cell table:style-name="TableCell1476">
            <text:p text:style-name="P1477"/>
          </table:table-cell>
          <table:table-cell table:style-name="TableCell1478" table:number-rows-spanned="12">
            <text:p text:style-name="P1479"/>
          </table:table-cell>
          <table:table-cell table:style-name="TableCell1480" table:number-rows-spanned="12">
            <text:p text:style-name="P1481"/>
          </table:table-cell>
        </table:table-row>
        <table:table-row table:style-name="TableRow1482">
          <table:table-cell table:style-name="TableCell1483">
            <text:p text:style-name="P1484">2.</text:p>
          </table:table-cell>
          <table:table-cell table:style-name="TableCell1485">
            <text:p text:style-name="P1486"><text:span text:style-name="T1487">Taisyklingas variklio<text:s/></text:span><text:span text:style-name="T1488">paleidimo įrenginių ir valdymo įtaisų naudojimas eksploatuojant motorinį pramoginį laivą, pajudėjimas iš vietos, atbulinė eiga.</text:span></text:p>
          </table:table-cell>
          <table:table-cell table:style-name="TableCell1489">
            <text:p text:style-name="P1490"/>
          </table:table-cell>
          <table:table-cell table:style-name="TableCell1491">
            <text:p text:style-name="P1492"/>
          </table:table-cell>
          <table:covered-table-cell>
            <text:p text:style-name="P1493"/>
          </table:covered-table-cell>
          <table:covered-table-cell>
            <text:p text:style-name="P1494"/>
          </table:covered-table-cell>
        </table:table-row>
        <table:table-row table:style-name="TableRow1495">
          <table:table-cell table:style-name="TableCell1496">
            <text:p text:style-name="P1497">3.</text:p>
          </table:table-cell>
          <table:table-cell table:style-name="TableCell1498">
            <text:p text:style-name="P1499"><text:span text:style-name="T1500">Atsišvartavimas.</text:span></text:p>
          </table:table-cell>
          <table:table-cell table:style-name="TableCell1501">
            <text:p text:style-name="P1502"/>
          </table: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table-cell table:style-name="TableCell1508">
            <text:p text:style-name="P1509">4.</text:p>
          </table:table-cell>
          <table:table-cell table:style-name="TableCell1510">
            <text:p text:style-name="P1511">Prisišvartavimas.</text:p>
          </table:table-cell>
          <table:table-cell table:style-name="TableCell1512">
            <text:p text:style-name="P1513"/>
          </table:table-cell>
          <table:table-cell table:style-name="TableCell1514">
            <text:p text:style-name="P1515"/>
          </table:table-cell>
          <table:covered-table-cell>
            <text:p text:style-name="P1516"/>
          </table:covered-table-cell>
          <table:covered-table-cell>
            <text:p text:style-name="P1517"/>
          </table:covered-table-cell>
        </table:table-row>
        <table:table-row table:style-name="TableRow1518">
          <table:table-cell table:style-name="TableCell1519">
            <text:p text:style-name="P1520">5.</text:p>
          </table:table-cell>
          <table:table-cell table:style-name="TableCell1521">
            <text:p text:style-name="P1522"><text:span text:style-name="T1523">Plaukimas, stabdymas.</text:span></text:p>
          </table:table-cell>
          <table:table-cell table:style-name="TableCell1524">
            <text:p text:style-name="P1525"/>
          </table:table-cell>
          <table:table-cell table:style-name="TableCell1526">
            <text:p text:style-name="P1527"/>
          </table:table-cell>
          <table:covered-table-cell>
            <text:p text:style-name="P1528"/>
          </table:covered-table-cell>
          <table:covered-table-cell>
            <text:p text:style-name="P1529"/>
          </table:covered-table-cell>
        </table:table-row>
        <text:soft-page-break/>
        <table:table-row table:style-name="TableRow1530">
          <table:table-cell table:style-name="TableCell1531">
            <text:p text:style-name="P1532">6.</text:p>
          </table:table-cell>
          <table:table-cell table:style-name="TableCell1533">
            <text:p text:style-name="P1534"><text:span text:style-name="T1535">Optimalaus laivo eigos režimo<text:s/></text:span><text:span text:style-name="T1536">parinkimas (kad jis skleistų mažiau triukšmo, ekonomiškai naudotų degalus), atsižvelgiant į laivybos kelių ženklus, signalus, laivybos intensyvumą, hidrometeorologines sąlygas.</text:span></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table-cell table:style-name="TableCell1544">
            <text:p text:style-name="P1545">7.</text:p>
          </table:table-cell>
          <table:table-cell table:style-name="TableCell1546">
            <text:p text:style-name="P1547"><text:span text:style-name="T1548">Laivo kurso palaikymas pagal kompasą.</text:span></text:p>
          </table:table-cell>
          <table:table-cell table:style-name="TableCell1549">
            <text:p text:style-name="P1550"/>
          </table: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table-cell table:style-name="TableCell1556">
            <text:p text:style-name="P1557">8.</text:p>
          </table:table-cell>
          <table:table-cell table:style-name="TableCell1558">
            <text:p text:style-name="P1559"><text:span text:style-name="T1560">Locijų ir / arba jūrlapių</text:span><text:span text:style-name="T1561"><text:s/>skaitymas*.</text:span></text:p>
          </table:table-cell>
          <table:table-cell table:style-name="TableCell1562">
            <text:p text:style-name="P1563"/>
          </table: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table-cell table:style-name="TableCell1569">
            <text:p text:style-name="P1570">9.</text:p>
          </table:table-cell>
          <table:table-cell table:style-name="TableCell1571">
            <text:p text:style-name="P1572"><text:span text:style-name="T1573">Mokėjimas elgtis situacijoje „žmogus už borto“ ir naudoti gelbėjimo priemones.</text:span></text:p>
          </table:table-cell>
          <table:table-cell table:style-name="TableCell1574">
            <text:p text:style-name="P1575"/>
          </table: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table-cell table:style-name="TableCell1581">
            <text:p text:style-name="P1582">10.</text:p>
          </table:table-cell>
          <table:table-cell table:style-name="TableCell1583">
            <text:p text:style-name="P1584"><text:span text:style-name="T1585">Inkaravimo vietos parinkimas ir inkaro nuleidimas stovinčiame vandenyje ir esant srovei.</text:span></text:p>
          </table:table-cell>
          <table:table-cell table:style-name="TableCell1586">
            <text:p text:style-name="P1587"/>
          </table:table-cell>
          <table:table-cell table:style-name="TableCell1588">
            <text:p text:style-name="P1589"/>
          </table:table-cell>
          <table:covered-table-cell>
            <text:p text:style-name="P1590"/>
          </table:covered-table-cell>
          <table:covered-table-cell>
            <text:p text:style-name="P1591"/>
          </table:covered-table-cell>
        </table:table-row>
        <table:table-row table:style-name="TableRow1592">
          <table:table-cell table:style-name="TableCell1593">
            <text:p text:style-name="P1594">11.</text:p>
          </table:table-cell>
          <table:table-cell table:style-name="TableCell1595">
            <text:p text:style-name="P1596"><text:span text:style-name="T1597">Radijo ryšio panaudojimas*.</text:span></text:p>
          </table:table-cell>
          <table:table-cell table:style-name="TableCell1598">
            <text:p text:style-name="P1599"/>
          </table: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table-cell table:style-name="TableCell1605">
            <text:p text:style-name="P1606">12.</text:p>
          </table:table-cell>
          <table:table-cell table:style-name="TableCell1607">
            <text:p text:style-name="P1608"><text:span text:style-name="T1609">Garsinio signalo naudojimas prasilenkiant, aplenkiant*<text:s/></text:span></text:p>
          </table:table-cell>
          <table:table-cell table:style-name="TableCell1610">
            <text:p text:style-name="P1611"/>
          </table:table-cell>
          <table:table-cell table:style-name="TableCell1612">
            <text:p text:style-name="P1613"/>
          </table:table-cell>
          <table:covered-table-cell>
            <text:p text:style-name="P1614"/>
          </table:covered-table-cell>
          <table:covered-table-cell>
            <text:p text:style-name="P1615"/>
          </table:covered-table-cell>
        </table:table-row>
      </table:table>
      <text:p text:style-name="P1616"><text:span text:style-name="T1617">*</text:span><text:span text:style-name="T1618">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1619">paaiški</text:span><text:span text:style-name="T1620">nti (parodyti), kur, kaip, kokiu tikslu yra tikrinamas tepalo lygis ir akumuliatoriaus tvirtinimas; kur, kaip, kokiu tikslu yra naudojamas radijo ryšys ir garsinis signalas prasilenkiant ir (ar) aplenkiant laivą; kaip skaitomos locijos ir (ar) jūrlapiai).</text:span><text:span text:style-name="T1621"><text:s/></text:span></text:p>
      <text:p text:style-name="P1622"/>
      <text:p text:style-name="P1623"><text:span text:style-name="T1624">__________________       ___________________                __________________</text:span></text:p>
      <text:p text:style-name="P1625"><text:span text:style-name="T1626">(mokymo įstaigos atsakingo               (parašas)                                      (vardas ir pavardė)</text:span></text:p>
      <text:p text:style-name="P1627"><text:span text:style-name="T1628">asmens pareigų pavadinimas)</text:span></text:p>
      <text:p text:style-name="P1629"><text:span text:style-name="T1630">___________________                ____</text:span><text:span text:style-name="T1631">_________________</text:span></text:p>
      <text:p text:style-name="P1632">(parašas)                      <text:s text:c="13"/>(asmens, laikiusio egzaminą,</text:p>
      <text:p text:style-name="P1633">vardas ir pavardė)</text:p>
      <text:p text:style-name="P1634"/>
      <text:p text:style-name="P1635"><text:span text:style-name="T1636">_________________ <text:s text:c="19"/>____________________</text:span></text:p>
      <text:p text:style-name="P1637">(parašas)                      <text:s text:c="20"/>(vardas ir pavardė)</text:p>
      <text:p text:style-name="P1638"/>
      <text:p text:style-name="Normal"/>
      <text:p text:style-name="P1639">Priedo<text:s/>pakeitimai:</text:p>
      <text:p text:style-name="P1640"><text:span text:style-name="T1641">Nr.<text:s/></text:span><text:a xlink:href="https://www.e-tar.lt/portal/legalAct.html?documentId=58cb24a077cd11e9b81587fcbd5a76f6" office:target-frame-name="_top" xlink:show="replace"><text:span text:style-name="T1642">2BE-140</text:span></text:a><text:span text:style-name="T1643">, 2019-05-16, paskelbta TAR 2019-05-16, i. k. 2019-07825</text:span></text:p>
      <text:p text:style-name="Normal"/>
      <text:p text:style-name="P1644"/>
      <text:p text:style-name="P1646"><text:span text:style-name="T1647">Vidaus vandenų transporto specialistų kvalifikac</text:span><text:span text:style-name="T1648">ijos ir motorinių pramoginių laivų laivavedžių kompetencijos egzaminų organizavimo ir vykdymo tvarkos aprašo<text:s/></text:span></text:p>
      <text:p text:style-name="P1649"><text:span text:style-name="T1650">7</text:span><text:span text:style-name="T1651"><text:s/>priedas</text:span></text:p>
      <text:p text:style-name="P1652">(Lietuvos transporto saugos administracijos</text:p>
      <text:p text:style-name="P1653">direktoriaus 2019 m. gegužės 16 d. įsakymo</text:p>
      <text:p text:style-name="P1654">Nr. 2B-140 redakcija)</text:p>
      <text:p text:style-name="P1655"/>
      <text:p text:style-name="P1656"/>
      <text:p text:style-name="P1657"><text:span text:style-name="T1658">PRAKTINIO VAIRAVIMO EGZ</text:span><text:span text:style-name="T1659">AMINO UŽDUOTYS</text:span></text:p>
      <text:p text:style-name="P1660"/>
      <text:p text:style-name="P1661"><text:span text:style-name="T1662">1</text:span><text:span text:style-name="T1663">.  Būtino laivo komplektiškumo patikrinimas (tepalo lygis*, kuro kiekis, gelbėjimo ir priešgaisrinės priemonės, švartavimo ir inkaravimo įranga, pirmosios pagalbos rinkinys, navigacijos priemonės, akumuliatoriaus tvirtinimas*).</text:span></text:p>
      <text:p text:style-name="P1664"><text:span text:style-name="T1665">2</text:span><text:span text:style-name="T1666">. </text:span><text:span text:style-name="T1667"><text:s/>Taisyklingas variklio paleidimo įrenginių ir valdymo įtaisų naudojimas eksploatuojant motorinį pramoginį laivą, pajudėjimas iš vietos, atbulinė eiga.</text:span></text:p>
      <text:p text:style-name="P1668"><text:span text:style-name="T1669">3</text:span><text:span text:style-name="T1670">.  Atsišvartavimas</text:span><text:span text:style-name="T1671">.</text:span></text:p>
      <text:p text:style-name="P1672"><text:span text:style-name="T1673">4</text:span><text:span text:style-name="T1674">. Prisišvartavimas.</text:span></text:p>
      <text:p text:style-name="P1675"><text:span text:style-name="T1676">5</text:span><text:span text:style-name="T1677">.  Plaukimas, stabdymas.</text:span></text:p>
      <text:p text:style-name="P1678"><text:span text:style-name="T1679">6</text:span><text:span text:style-name="T1680">.  Optimalaus laivo<text:s/></text:span><text:span text:style-name="T1681">eigos režimo parinkimas (kad jis skleistų mažiau triukšmo, ekonomiškai naudotų degalus), atsižvelgiant į laivybos kelių ženklus, signalus, laivybos intensyvumą, hidrometeorologines sąlygas.</text:span></text:p>
      <text:p text:style-name="P1682"><text:span text:style-name="T1683">7</text:span><text:span text:style-name="T1684">.  Laivo kurso palaikymas pagal magnetinį kompasą.</text:span></text:p>
      <text:p text:style-name="P1685"><text:span text:style-name="T1686">8</text:span><text:span text:style-name="T1687">.  Lo</text:span><text:span text:style-name="T1688">cijų ir / arba jūrlapių skaitymas*.</text:span></text:p>
      <text:p text:style-name="P1689"><text:span text:style-name="T1690">9</text:span><text:span text:style-name="T1691">.  Mokėjimas elgtis situacijoje „žmogus už borto“ ir naudoti gelbėjimo priemones.</text:span></text:p>
      <text:p text:style-name="P1692"><text:span text:style-name="T1693">10</text:span><text:span text:style-name="T1694">.  Inkaravimo vietos parinkimas ir inkaro nuleidimas stovinčiame vandenyje ir esant srovei.</text:span></text:p>
      <text:p text:style-name="P1695"><text:span text:style-name="T1696">11</text:span><text:span text:style-name="T1697">.  Radijo ryšio panaudojimas*</text:span><text:span text:style-name="T1698">.</text:span></text:p>
      <text:p text:style-name="P1699"><text:span text:style-name="T1700">12</text:span><text:span text:style-name="T1701">.  Garsinio signalo naudojimas prasilenkiant, aplenkiant*.</text:span></text:p>
      <text:p text:style-name="P1702"><text:span text:style-name="T1703">*</text:span><text:span text:style-name="T1704">Užduotis faktiškai atliekama, jei praktinio vairavimo egzamino metu yra galimybė atlikti praktinį užduoties patikrinimą. Jei tokios galimybės nėra, privalomai patikrinami egzaminuojamojo g</text:span><text:span text:style-name="T1705">ebėjimai ir teorinės žinios atlikti šias užduotis (paprašant<text:s/></text:span><text:span text:style-name="T1706">paaiškinti (parodyti), kur, kaip, kokiu tikslu yra tikrinamas tepalo lygis ir akumuliatoriaus tvirtinimas; kur, kaip, kokiu tikslu yra naudojamas radijo ryšys ir garsinis signalas prasilenkiant,<text:s/></text:span><text:span text:style-name="T1707">aplenkiant laivą; kaip skaitomos locijos ir / arba jūrlapiai).</text:span><text:span text:style-name="T1708"><text:s/></text:span></text:p>
      <text:p text:style-name="P1709"><text:span text:style-name="T1710">_______________________</text:span></text:p>
      <text:p text:style-name="P1711">Priedo pakeitimai:</text:p>
      <text:p text:style-name="P1712"><text:span text:style-name="T1713">Nr.<text:s/></text:span><text:a xlink:href="https://www.e-tar.lt/portal/legalAct.html?documentId=58cb24a077cd11e9b81587fcbd5a76f6" office:target-frame-name="_top" xlink:show="replace"><text:span text:style-name="T1714">2BE-140</text:span></text:a><text:span text:style-name="T1715">, 2019-05-16, paskelbta TAR<text:s/></text:span><text:span text:style-name="T1716">2019-05-16, i. k. 2019-07825</text:span></text:p>
      <text:p text:style-name="Normal"/>
      <text:p text:style-name="P1717"/>
      <text:soft-page-break/>
      <text:p text:style-name="P1718">Vidaus vandenų transporto specialistų kvalifikacijos ir motorinių pramoginių laivų laivavedžių kompetencijos egzaminų organizavimo ir vykdymo tvarkos aprašo<text:s/></text:p>
      <text:p text:style-name="P1719"><text:span text:style-name="T1720">8</text:span><text:span text:style-name="T1721"><text:s/>priedas</text:span></text:p>
      <text:p text:style-name="P1722"/>
      <text:p text:style-name="P1723"><text:span text:style-name="T1724">KRITINĖS KLAIDOS, KURIAS PADARIUS EGZAMINUOJAMOJO<text:s/></text:span><text:span text:style-name="T1725">PRAKTINIO VAIRAVIMO EGZAMINAS LAIKOMAS NEIŠLAIKYTU</text:span></text:p>
      <text:p text:style-name="P1726"/>
      <text:p text:style-name="P1727"><text:span text:style-name="T1728">1</text:span><text:span text:style-name="T1729">.</text:span><text:span text:style-name="T1730"><text:tab/>Nepatikrinamas laivo komplektiškumas prieš plaukimą.</text:span></text:p>
      <text:p text:style-name="P1731"><text:span text:style-name="T1732">2</text:span><text:span text:style-name="T1733">.</text:span><text:span text:style-name="T1734"><text:tab/>Pernelyg staigus pajudėjimas iš vietos (nesaugu laivo keleiviams).</text:span></text:p>
      <text:p text:style-name="P1735"><text:span text:style-name="T1736">3</text:span><text:span text:style-name="T1737">.</text:span><text:span text:style-name="T1738"><text:tab/>Grubios klaidos atsišvartuojant (neatsižvelgiama į srovės, vėjo</text:span><text:span text:style-name="T1739"><text:s/>poveikį laivui, nuplaukimo pobūdį); pradėjimas plaukti neatsišvartavus.</text:span></text:p>
      <text:p text:style-name="P1740"><text:span text:style-name="T1741">4</text:span><text:span text:style-name="T1742">.</text:span><text:span text:style-name="T1743"><text:tab/>Potencialiai pavojingos situacijos sudarymas; objekto (bujų, laivo, krantinės ir kt.) vandenyje kliudymas ar atsitrenkimas neįvertinus laivybos sąlygų.<text:s/></text:span></text:p>
      <text:p text:style-name="P1744"><text:span text:style-name="T1745">5</text:span><text:span text:style-name="T1746">.</text:span><text:span text:style-name="T1747"><text:tab/>Grubiai pažeisto</text:span><text:span text:style-name="T1748">s laivybos taisyklės (pvz., burinio ar kito laivo nepraleidimas, kaip to reikalauja laivybos taisyklės, neteisingas garsinis signalas (signalo reikšmė, trukmė ir intervalas tarp signalų) arba kito laivo garsinio signalo nesupratimas, per greitas plaukimas<text:s/></text:span><text:span text:style-name="T1749">(esant ribotam greičiui arba neatsižvelgiant į konkrečias laivybos sąlygas), didelio bangavimo sukėlimas plaukiant pro stovinčius laivus, navigacijos ženklų nepaisymas).</text:span></text:p>
      <text:p text:style-name="P1750"><text:span text:style-name="T1751">6</text:span><text:span text:style-name="T1752">. Nesiorientavimas plaukiant pagal magnetinį kompasą, nemokėjimas skaityti locijų</text:span><text:span text:style-name="T1753"><text:s/>ir / arba jūrlapių.</text:span><text:s/></text:p>
      <text:p text:style-name="P1754">Punkto pakeitimai:</text:p>
      <text:p text:style-name="P1755"><text:span text:style-name="T1756">Nr.<text:s/></text:span><text:a xlink:href="https://www.e-tar.lt/portal/legalAct.html?documentId=58cb24a077cd11e9b81587fcbd5a76f6" office:target-frame-name="_top" xlink:show="replace"><text:span text:style-name="T1757">2BE-140</text:span></text:a><text:span text:style-name="T1758">, 2019-05-16, paskelbta TAR 2019-05-16, i. k. 2019-07825</text:span></text:p>
      <text:p text:style-name="Normal"/>
      <text:p text:style-name="P1759"><text:span text:style-name="T1760">7</text:span><text:span text:style-name="T1761">.</text:span><text:span text:style-name="T1762"><text:tab/>Netinkamas manevras situacijoje „žmogus u</text:span><text:span text:style-name="T1763">ž borto“, neteisingas gelbėjamo žmogaus pakėlimas; gelbėjimo rato išmetimas kartu su lynu arba neteisingas lyno laikymas.</text:span></text:p>
      <text:p text:style-name="P1764"><text:span text:style-name="T1765">8</text:span><text:span text:style-name="T1766">.</text:span><text:span text:style-name="T1767"><text:tab/>Nesinaudojimas arba nemokėjimas naudotis radijo ryšio priemonėmis, neteisingas atsiliepimas arba kvietimas radijo ryšio priemon</text:span><text:span text:style-name="T1768">ėmis (tekstas neatitinka nustatytų reikalavimų).</text:span></text:p>
      <text:p text:style-name="P1769"><text:span text:style-name="T1770">_______________________</text:span></text:p>
      <text:p text:style-name="P1771">Papildyta priedu:</text:p>
      <text:p text:style-name="P1772"><text:span text:style-name="T1773">Nr.<text:s/></text:span><text:a xlink:href="https://www.e-tar.lt/portal/legalAct.html?documentId=1cbbbcd0842911e6b969d7ae07280e89" office:target-frame-name="_top" xlink:show="replace"><text:span text:style-name="T1774">V-280</text:span></text:a><text:span text:style-name="T1775">, 2016-09-26, paskelbta TAR 2016-09-27, i. k. 2016-240</text:span><text:span text:style-name="T1776">84</text:span></text:p>
      <text:p text:style-name="Normal"/>
      <text:p text:style-name="P1777"><text:span text:style-name="T1778">9 priedas.</text:span><text:span text:style-name="T1779"><text:s/>Neteko galios nuo 2016-12-24</text:span></text:p>
      <text:p text:style-name="P1780">Priedo naikinimas:</text:p>
      <text:p text:style-name="P1781"><text:span text:style-name="T1782">Nr.<text:s/></text:span><text:a xlink:href="https://www.e-tar.lt/portal/legalAct.html?documentId=ec7843f0c8fb11e69dec860c1f4a5372" office:target-frame-name="_top" xlink:show="replace"><text:span text:style-name="T1783">V-380</text:span></text:a><text:span text:style-name="T1784">, 2016-12-23, paskelbta TAR 2016-12-23, i. k. 2016-29435</text:span></text:p>
      <text:p text:style-name="Normal"/>
      <text:soft-page-break/>
      <text:p text:style-name="P1785"><text:span text:style-name="T1787">Vidaus vandenų transporto specialistų kvalifikacijos ir motorinių pramoginių laivų laivavedžių kompetencijos egzaminų organizavimo ir vykdymo tvarkos aprašo<text:s/></text:span></text:p>
      <text:p text:style-name="P1788"><text:span text:style-name="T1789">9</text:span><text:span text:style-name="T1790"><text:s/>priedas</text:span></text:p>
      <text:p text:style-name="P1791"/>
      <text:p text:style-name="P1792"><text:span text:style-name="T1793">PRAKTINIO VAIRAVIMO EGZAMINO VERTINIMO KRITERIJ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s/></text:p>
          </table:table-cell>
          <table:table-cell table:style-name="TableCell1803">
            <text:p text:style-name="P1804">Užduotis</text:p>
          </table:table-cell>
          <table:table-cell table:style-name="TableCell1805">
            <text:p text:style-name="P1806">Užduoties<text:s/>vertinimo kriterijai</text:p>
          </table:table-cell>
          <table:table-cell table:style-name="TableCell1807">
            <text:p text:style-name="P1808">Vertinimas</text:p>
          </table:table-cell>
        </table:table-row>
        <table:table-row table:style-name="TableRow1809">
          <table:table-cell table:style-name="TableCell1810">
            <text:p text:style-name="P1811">1.</text:p>
          </table:table-cell>
          <table:table-cell table:style-name="TableCell1812">
            <text:p text:style-name="P1813"><text:span text:style-name="T1814">Būtino laivo komplektiškumo patikrinimas (tepalo lygis, kuro kiekis, gelbėjimo ir priešgaisrinės priemonės, švartavimo ir inkaravimo įranga, pirmosios pagalbos rinkinys, navigacijos priemonės, akumuliatoriaus<text:s/></text:span><text:span text:style-name="T1815">tvirtinimas).</text:span></text:p>
          </table:table-cell>
          <table:table-cell table:style-name="TableCell1816">
            <text:p text:style-name="P1817">Egzaminuojamasis turi žinoti, kas sudaro laivo komplektaciją, ir patikrinti:</text:p>
            <text:p text:style-name="P1818">1.<text:tab/>gelbėjimo priemones, privalomas konkrečiam laivui (gelbėjimo liemenės leistinam didžiausiam nustatytam žmonių skaičiui laive, neskęstantis lynas, gelbėjimo ratas);<text:s/></text:p>
            <text:p text:style-name="P1819">2.<text:tab/>navigacijos priemones (magnetinis kompasas, locijos, jūrlapiai);</text:p>
            <text:p text:style-name="P1820">3.<text:tab/>nusausinimo priemones (semtuvas, siurblys);</text:p>
            <text:p text:style-name="P1821">4.<text:tab/>pirmosios pagalbos rinkinį;</text:p>
            <text:p text:style-name="P1822">5.<text:tab/>priešgaisrines priemones (nedegantis audeklas, gesintuvas);</text:p>
            <text:p text:style-name="P1823">6.<text:tab/>švartavimo ir inkaravimo priemones (inkarai, irklai, krancai, švartavimo lynai, švartavimo gervės);</text:p>
            <text:p text:style-name="P1824">7.<text:tab/>elektros įrangą;</text:p>
            <text:p text:style-name="P1825">8.<text:tab/>kuro, tepalo lygį;</text:p>
            <text:p text:style-name="P1826">9.<text:tab/>akumuliatoriaus tvirtinimą;</text:p>
            <text:p text:style-name="P1827">10.<text:tab/>signalinių žiburių ir garsinių signalų veikimą.</text:p>
            <text:p text:style-name="P1828"/>
          </table:table-cell>
          <table:table-cell table:style-name="TableCell1829">
            <text:p text:style-name="P1830"><text:span text:style-name="T1831">Įvykdyta</text:span><text:span text:style-name="T1832"><text:s/>(tinkamai atliktos 6 arba daugiau užduočių pagal vertinimo kri</text:span><text:span text:style-name="T1833">terijus)</text:span></text:p>
            <text:p text:style-name="P1834"><text:span text:style-name="T1835">Neįvykdyta</text:span><text:span text:style-name="T1836"><text:s/>(tinkamai atliktos 5 arba mažiau užduočių pagal vertinimo kriterijus)</text:span></text:p>
          </table:table-cell>
        </table:table-row>
        <table:table-row table:style-name="TableRow1837">
          <table:table-cell table:style-name="TableCell1838">
            <text:p text:style-name="P1839">2.</text:p>
          </table:table-cell>
          <table:table-cell table:style-name="TableCell1840">
            <text:p text:style-name="P1841"><text:span text:style-name="T1842">Taisyklingas variklio paleidimo įrenginių ir valdymo įtaisų naudojimas eksploatuojant motorinį pramoginį laivą, pajudėjimas iš vietos, atbulinė eiga.</text:span></text:p>
          </table:table-cell>
          <table:table-cell table:style-name="TableCell1843">
            <text:p text:style-name="P1844">Egzaminuojamasis turi mokėti:</text:p>
            <text:p text:style-name="P1845">1.<text:tab/>nuleisti pakabinamąjį laivo variklį (jeigu laivas yra su pakabinamuoju varikliu);</text:p>
            <text:p text:style-name="P1846">2.<text:tab/>patikrinti užbortinio aušinimo vandeniu sklendes ir, jei reikia, atidaryti;</text:p>
            <text:p text:style-name="P1847">3.<text:tab/>paleisti variklį (-ius);</text:p>
            <text:p text:style-name="P1848">4.<text:tab/>lėtai pajudėti iš vietos;</text:p>
            <text:p text:style-name="P1849">5.<text:tab/>palaipsniui greitėti;</text:p>
            <text:p text:style-name="P1850">6.<text:tab/>plaukti atbuline eiga.</text:p>
          </table:table-cell>
          <table:table-cell table:style-name="TableCell1851">
            <text:p text:style-name="P1852"><text:span text:style-name="T1853">Įvykdyta</text:span><text:span text:style-name="T1854"><text:s/>(tinkamai atliktos 4 arba daugiau užduočių pagal vertinimo kriterijus)</text:span></text:p>
            <text:p text:style-name="P1855"><text:span text:style-name="T1856">Neįvykdyta</text:span><text:span text:style-name="T1857"><text:s/>(tinkamai atliktos 3 arba mažiau užduočių pagal vertinimo kriterijus)</text:span></text:p>
            <text:p text:style-name="P1858"/>
          </table:table-cell>
        </table:table-row>
        <text:soft-page-break/>
        <table:table-row table:style-name="TableRow1859">
          <table:table-cell table:style-name="TableCell1860">
            <text:p text:style-name="P1861">3.</text:p>
          </table:table-cell>
          <table:table-cell table:style-name="TableCell1862">
            <text:p text:style-name="P1863">Atsišvartavimas</text:p>
            <text:p text:style-name="P1864"/>
          </table:table-cell>
          <table:table-cell table:style-name="TableCell1865">
            <text:p text:style-name="P1866">Egzaminuojamasis turi<text:s/>atlikti šiuos atsišvartavimo veiksmus, laikydamasis jų eiliškumo:</text:p>
            <text:p text:style-name="P1867">1.<text:tab/>atsižvelgti į srovę, vėjo kryptį, stiprumą, bangavimą ir įvertinti jų poveikį laivui;</text:p>
            <text:p text:style-name="P1868">2.<text:tab/>atkabinti švartavimo lyną (-us) nuo krantinės knechtų ar žiedų ir laivo knechtų (pirmiausia turi būti atkabinamas pavėjinis laivo bortas);</text:p>
            <text:p text:style-name="P1869">3.<text:tab/>sutvarkyti švartavimo lynus;</text:p>
            <text:p text:style-name="P1870">4.<text:tab/>įtraukti krancus;</text:p>
            <text:p text:style-name="P1871">5.<text:tab/>lėtai ir sklandžiai išplaukti iš švartavimosi vietos.</text:p>
            <text:p text:style-name="P1872"/>
          </table:table-cell>
          <table:table-cell table:style-name="TableCell1873">
            <text:p text:style-name="P1874"><text:span text:style-name="T1875">Įvykdyta</text:span><text:span text:style-name="T1876"><text:s/>(tinkamai atliktos 3 arba daugiau užduočių pagal vertinimo kriterijus)</text:span></text:p>
            <text:p text:style-name="P1877"><text:span text:style-name="T1878">Neįvykdyta</text:span><text:span text:style-name="T1879"><text:s/>(tinkamai atl</text:span><text:span text:style-name="T1880">iktos 2 arba mažiau užduočių pagal vertinimo kriterijus)</text:span></text:p>
            <text:p text:style-name="P1881"/>
          </table:table-cell>
        </table:table-row>
        <table:table-row table:style-name="TableRow1882">
          <table:table-cell table:style-name="TableCell1883">
            <text:p text:style-name="P1884">4.</text:p>
          </table:table-cell>
          <table:table-cell table:style-name="TableCell1885">
            <text:p text:style-name="P1886">Prisišvartavimas</text:p>
          </table:table-cell>
          <table:table-cell table:style-name="TableCell1887">
            <text:p text:style-name="P1888">Egzaminuojamasis turi atlikti šiuos prisišvartavimo veiksmus, laikydamasis jų eiliškumo:</text:p>
            <text:p text:style-name="P1889">1.<text:tab/>įvertinti priplaukimo prie krantinės situaciją ir laivo inerciją;</text:p>
            <text:p text:style-name="P1890">2.<text:tab/>panaudoti<text:s/>krancus;</text:p>
            <text:p text:style-name="P1891">3.<text:tab/>atsižvelgdamas į srovę, vėjo kryptį, stiprumą, bangavimą, lėtai ir sklandžiai priplaukti prie švartavimosi vietos;</text:p>
            <text:p text:style-name="P1892"><text:span text:style-name="T1893">4.</text:span><text:span text:style-name="T1894"><text:tab/>pritvirtinti švartavimo lynus prie laivo knechtų (pirmiausia turi būti pritvirtinamas<text:s/></text:span><text:span text:style-name="T1895">priešvėjinis laivo bortas</text:span><text:span text:style-name="T1896">);</text:span></text:p>
            <text:p text:style-name="P1897">5.<text:tab/>pritvirtinti švartavimo lynus prie krantinės knechtų ar žiedų (pirmiausia tvirtinama laivo priekyje, po to – laivo gale);</text:p>
            <text:p text:style-name="P1898">6.<text:tab/><text:s/>švartavimo lynus pritvirtinti tinkamais mazgais ir rišimo būdais.</text:p>
            <text:p text:style-name="P1899"/>
          </table:table-cell>
          <table:table-cell table:style-name="TableCell1900">
            <text:p text:style-name="P1901"><text:span text:style-name="T1902">Įvykdyta</text:span><text:span text:style-name="T1903"><text:s/>(tinkamai atliktos 4 arba daugiau užduočių pagal vertinimo kriterijus)</text:span></text:p>
            <text:p text:style-name="P1904"><text:span text:style-name="T1905">Neįvykdyta</text:span><text:span text:style-name="T1906"><text:s/>(tinkamai atliktos 3 arba mažiau užduočių pagal vertinimo kriterijus)</text:span></text:p>
            <text:p text:style-name="P1907"/>
            <text:p text:style-name="P1908"/>
            <text:p text:style-name="P1909"/>
            <text:p text:style-name="P1910"/>
            <text:p text:style-name="P1911"/>
            <text:p text:style-name="P1912"/>
            <text:p text:style-name="P1913"/>
            <text:p text:style-name="P1914"/>
            <text:p text:style-name="P1915"/>
          </table:table-cell>
        </table:table-row>
        <text:soft-page-break/>
        <table:table-row table:style-name="TableRow1916">
          <table:table-cell table:style-name="TableCell1917">
            <text:p text:style-name="P1918">5.</text:p>
          </table:table-cell>
          <table:table-cell table:style-name="TableCell1919">
            <text:p text:style-name="P1920">Plaukimas, stabdymas.</text:p>
            <text:p text:style-name="P1921"/>
          </table:table-cell>
          <table:table-cell table:style-name="TableCell1922">
            <text:p text:style-name="P1923">Egzaminuojamasis turi mokėti:</text:p>
            <text:p text:style-name="P1924">1.<text:tab/>plaukti tiesia linija įvairiu<text:s/>greičiu;</text:p>
            <text:p text:style-name="P1925">2.<text:tab/>keisti greičio režimą, įskaitant sustojimą ir pradėjimą plaukti;</text:p>
            <text:p text:style-name="P1926">3.<text:tab/>pasirinkti leistiną laivo plaukimo greitį (laikantis laivybos taisyklių ir konkrečių laivybos sąlygų);</text:p>
            <text:p text:style-name="P1927">4.<text:tab/>gebėti plaukti laikydamasis nustatyto kurso;</text:p>
            <text:p text:style-name="P1928"><text:span text:style-name="T1929">5.</text:span><text:span text:style-name="T1930"><text:tab/>daryti posūkius,<text:s/></text:span><text:span text:style-name="T1931">įskaitant posūkius priešinga judėjimui kryptimi ir 360</text:span><text:span text:style-name="T1932">0<text:s/></text:span><text:span text:style-name="T1933">kampu;</text:span></text:p>
            <text:p text:style-name="P1934">6.<text:tab/>sklandžiai stabdyti;</text:p>
            <text:p text:style-name="P1935">7.<text:tab/>prasilenkti kairiaisiais bortais su priešpriešiais plaukiančiu laivu;</text:p>
            <text:p text:style-name="P1936">8.<text:tab/>tinkamai įvertinti pavojingą kito laivo priartėjimą;</text:p>
            <text:p text:style-name="P1937">9.<text:tab/>saugiai prasilenkti su kliūtimis;</text:p>
            <text:p text:style-name="P1938">10.<text:tab/>saugiai prasilenkti su laivais, plaukiančiais besikertančiais kursais;</text:p>
            <text:p text:style-name="P1939">11.<text:tab/>laikytis Europos vidaus vandenų kelių laivybos taisyklių (CEVNI) ir COLREGS-72.</text:p>
            <text:p text:style-name="P1940"/>
          </table:table-cell>
          <table:table-cell table:style-name="TableCell1941">
            <text:p text:style-name="P1942"><text:span text:style-name="T1943">Įvykdyta</text:span><text:span text:style-name="T1944"><text:s/>(tinkamai atliktos 7 arba daugiau užduočių pagal vertinimo kriterijus)</text:span></text:p>
            <text:p text:style-name="P1945"><text:span text:style-name="T1946">Neįvykdyta</text:span><text:span text:style-name="T1947"><text:s/>(tinkama</text:span><text:span text:style-name="T1948">i atliktos 6 arba mažiau užduočių pagal vertinimo kriterijus)</text:span></text:p>
            <text:p text:style-name="P1949"/>
          </table:table-cell>
        </table:table-row>
        <table:table-row table:style-name="TableRow1950">
          <table:table-cell table:style-name="TableCell1951">
            <text:p text:style-name="P1952">6.</text:p>
          </table:table-cell>
          <table:table-cell table:style-name="TableCell1953">
            <text:p text:style-name="P1954"><text:span text:style-name="T1955">Optimalaus laivo eigos režimo parinkimas (kad jis skleistų mažiau triukšmo, ekonomiškai naudotų degalus), atsižvelgiant į laivybos kelių ženklus, signalus, laivybos intensyvumą,<text:s/></text:span><text:span text:style-name="T1956">hidrometeorologines sąlygas.</text:span></text:p>
          </table:table-cell>
          <table:table-cell table:style-name="TableCell1957">
            <text:p text:style-name="P1958">Egzaminuojamasis turi mokėti:</text:p>
            <text:p text:style-name="P1959">1.<text:tab/>sklandžiai paleisti variklį;</text:p>
            <text:p text:style-name="P1960">2.<text:tab/>pasirinkti ekonomišką laivo plaukimo režimą;<text:s/></text:p>
            <text:p text:style-name="P1961">3.<text:tab/>įvertinti variklio skleidžiamo triukšmo lygį ir jo veikimo tolygumą;</text:p>
            <text:p text:style-name="P1962">4.<text:tab/>plaukti atsižvelgdamas į laivybos ženklus, signalus ir laivybos intensyvumą;</text:p>
            <text:p text:style-name="P1963">5.<text:tab/>plaukti atsižvelgdamas į hidrologines ir meteorologines sąlygas.</text:p>
          </table:table-cell>
          <table:table-cell table:style-name="TableCell1964">
            <text:p text:style-name="P1965"><text:span text:style-name="T1966">Įvykdyta</text:span><text:span text:style-name="T1967"><text:s/>(tinkamai atliktos 3 arba daugiau užduočių pagal vertinimo kriterijus)</text:span></text:p>
            <text:p text:style-name="P1968"><text:span text:style-name="T1969">Neįvykdyta</text:span><text:span text:style-name="T1970"><text:s/>(tinkamai atliktos 2 arba mažiau užduočių pagal vertinimo kriterijus)</text:span></text:p>
            <text:p text:style-name="P1971"/>
          </table:table-cell>
        </table:table-row>
        <table:table-row table:style-name="TableRow1972">
          <table:table-cell table:style-name="TableCell1973">
            <text:p text:style-name="P1974">7.</text:p>
          </table:table-cell>
          <table:table-cell table:style-name="TableCell1975">
            <text:p text:style-name="P1976"><text:span text:style-name="T1977">Laivo kurso palaikymas pagal magnetinį kompasą.</text:span></text:p>
          </table:table-cell>
          <table:table-cell table:style-name="TableCell1978">
            <text:p text:style-name="P1979">Egzaminuojamasis turi mokėti:</text:p>
            <text:p text:style-name="P1980"><text:span text:style-name="T1981">1.</text:span><text:span text:style-name="T1982"><text:tab/>plaukti pagal magnetinį kompasą nurodytu kursu nustatytą laiką (galimas nuokrypis nuo kurso ne<text:s/></text:span><text:span text:style-name="T1983">daugiau kaip 2</text:span><text:span text:style-name="T1984">0</text:span><text:span text:style-name="T1985">);</text:span></text:p>
            <text:p text:style-name="P1986">2.<text:tab/>pasirinkti optimalų kursą ir jį palaikyti plaukdamas nurodyta kryptimi, atsižvelgdamas į bangavimą, vėją ir srovę.</text:p>
          </table:table-cell>
          <table:table-cell table:style-name="TableCell1987">
            <text:p text:style-name="P1988"><text:span text:style-name="T1989">Įvykdyta</text:span><text:span text:style-name="T1990"><text:s/>(tinkamai atliktos 2 užduotys pagal vertinimo kriterijus)</text:span></text:p>
            <text:p text:style-name="P1991"><text:span text:style-name="T1992">Neįvykdyta</text:span><text:span text:style-name="T1993"><text:s/>(tinkamai atlikta 1 arba neatliktos abi už</text:span><text:span text:style-name="T1994">duotys pagal vertinimo kriterijus)</text:span></text:p>
            <text:p text:style-name="P1995"/>
          </table:table-cell>
        </table:table-row>
        <text:soft-page-break/>
        <table:table-row table:style-name="TableRow1996">
          <table:table-cell table:style-name="TableCell1997">
            <text:p text:style-name="P1998">8.</text:p>
          </table:table-cell>
          <table:table-cell table:style-name="TableCell1999">
            <text:p text:style-name="P2000"><text:span text:style-name="T2001">Locijų ir / arba jūrlapių skaitymas.</text:span></text:p>
          </table:table-cell>
          <table:table-cell table:style-name="TableCell2002">
            <text:p text:style-name="P2003">Egzaminuojamasis turi mokėti:</text:p>
            <text:p text:style-name="P2004">1.<text:tab/>skaityti locijas ir / ar jūrlapius;</text:p>
            <text:p text:style-name="P2005">2.<text:tab/>sklandžiai plaukti skaitydamas locijas ir / ar jūrlapius;</text:p>
            <text:p text:style-name="P2006">3.<text:tab/>išlaikyti farvaterio posūkio spindulį;</text:p>
            <text:p text:style-name="P2007">4.<text:tab/>laikytis farvaterio žymėjimo;</text:p>
            <text:p text:style-name="P2008">5.<text:tab/>laikytis kranto navigacinių ženklų.<text:s/></text:p>
          </table:table-cell>
          <table:table-cell table:style-name="TableCell2009">
            <text:p text:style-name="P2010"><text:span text:style-name="T2011">Įvykdyta</text:span><text:span text:style-name="T2012"><text:s/>(tinkamai atliktos 3 arba daugiau užduočių pagal vertinimo kriterijus)</text:span></text:p>
            <text:p text:style-name="P2013"><text:span text:style-name="T2014">Neįvykdyta</text:span><text:span text:style-name="T2015"><text:s/>(tinkamai atliktos 2 arba mažiau užduočių pagal vertinimo kriterijus)</text:span></text:p>
            <text:p text:style-name="P2016"/>
          </table:table-cell>
        </table:table-row>
        <table:table-row table:style-name="TableRow2017">
          <table:table-cell table:style-name="TableCell2018">
            <text:p text:style-name="P2019">9.</text:p>
          </table:table-cell>
          <table:table-cell table:style-name="TableCell2020">
            <text:p text:style-name="P2021"><text:span text:style-name="T2022">Mokėjimas elgtis<text:s/></text:span><text:span text:style-name="T2023">situacijoje „žmogus už borto“ ir naudoti gelbėjimo priemones.</text:span></text:p>
          </table:table-cell>
          <table:table-cell table:style-name="TableCell2024">
            <text:p text:style-name="P2025">Egzaminuojamasis situacijoje „žmogus už borto“ turi:</text:p>
            <text:p text:style-name="P2026">1.<text:tab/>panaudoti garsinį pavojaus signalą;</text:p>
            <text:p text:style-name="P2027">2.<text:tab/>atsižvelgdamas į hidrometeorologines sąlygas, parinkti tinkamą laivo manevrą priplaukimui prie gelbėjamo žmogaus;</text:p>
            <text:p text:style-name="P2028">3.<text:tab/>duoti aiškias ir tikslias komandos įgulai;</text:p>
            <text:p text:style-name="P2029">4.<text:tab/>prie gelbėjamo žmogaus priplaukti iš pavėjinės pusės (jeigu yra srovė – prieš srovę);</text:p>
            <text:p text:style-name="P2030">5.<text:tab/>teisingai išmesti gelbėjimo ratą;</text:p>
            <text:p text:style-name="P2031">6.<text:tab/>teisingai laikyti neskęstantį lyną;</text:p>
            <text:p text:style-name="P2032">7.<text:tab/>iš pirmo karto teisingai pakelti žmogaus pavidalo manekeną, atliekant kiek įmanoma mažiau veiksmų.<text:s/></text:p>
            <text:p text:style-name="P2033"/>
          </table:table-cell>
          <table:table-cell table:style-name="TableCell2034">
            <text:p text:style-name="P2035"><text:span text:style-name="T2036">Įvykdyta</text:span><text:span text:style-name="T2037"><text:s/>(tinkamai atliktos 5 arba daugiau užduočių pagal vertinimo kriterijus)</text:span></text:p>
            <text:p text:style-name="P2038"><text:span text:style-name="T2039">Neįvykdyta</text:span><text:span text:style-name="T2040"><text:s/>(tinkamai atliktos 4 arba mažiau užduočių pagal vertinimo kriterijus)</text:span></text:p>
            <text:p text:style-name="P2041"/>
          </table:table-cell>
        </table:table-row>
        <table:table-row table:style-name="TableRow2042">
          <table:table-cell table:style-name="TableCell2043">
            <text:p text:style-name="P2044">10.</text:p>
          </table:table-cell>
          <table:table-cell table:style-name="TableCell2045">
            <text:p text:style-name="P2046"><text:span text:style-name="T2047">Inkaravimo<text:s/></text:span><text:span text:style-name="T2048">vietos parinkimas ir inkaro nuleidimas stovinčiame vandenyje ir esant srovei.</text:span></text:p>
          </table:table-cell>
          <table:table-cell table:style-name="TableCell2049">
            <text:p text:style-name="P2050">Egzaminuojamasis turi mokėti:</text:p>
            <text:p text:style-name="P2051"><text:span text:style-name="T2052">1.</text:span><text:span text:style-name="T2053"><text:tab/></text:span><text:span text:style-name="T2054">tinkamai parinkti inkaravimo vietą (ne farvateryje, nėra draudžiančių inkaruotis ženklų, nevėjuota, užutėkis, tinkamas gylis ir dugno struktūra,<text:s/></text:span><text:span text:style-name="T2055">nėra kitų galimų kliūčių);</text:span></text:p>
            <text:p text:style-name="P2056">2.<text:tab/>gebėti nuleisti inkarą stovinčiame vandenyje;</text:p>
            <text:p text:style-name="P2057">3.<text:tab/>gebėti nuleisti inkarą esant srovei;</text:p>
            <text:p text:style-name="P2058">4.<text:tab/>tiksliai nustatyti laivo poziciją;</text:p>
            <text:p text:style-name="P2059">5.<text:tab/>tinkamai pakelti inkarą;</text:p>
            <text:p text:style-name="P2060">6.<text:tab/>tinkamai įtvirtinti inkarą, sutvarkyti inkaro grandinę ar lyną.</text:p>
          </table:table-cell>
          <table:table-cell table:style-name="TableCell2061">
            <text:p text:style-name="P2062"><text:span text:style-name="T2063">Įvykdyt</text:span><text:span text:style-name="T2064">a</text:span><text:span text:style-name="T2065"><text:s/>(tinkamai atliktos 4 arba daugiau užduočių pagal vertinimo kriterijus)</text:span></text:p>
            <text:p text:style-name="P2066"><text:span text:style-name="T2067">Neįvykdyta</text:span><text:span text:style-name="T2068"><text:s/>(tinkamai atliktos 3 arba mažiau užduočių pagal vertinimo kriterijus)</text:span></text:p>
            <text:p text:style-name="P2069"/>
          </table:table-cell>
        </table:table-row>
        <text:soft-page-break/>
        <table:table-row table:style-name="TableRow2070">
          <table:table-cell table:style-name="TableCell2071">
            <text:p text:style-name="P2072">11.</text:p>
          </table:table-cell>
          <table:table-cell table:style-name="TableCell2073">
            <text:p text:style-name="P2074">Radijo ryšio</text:p>
            <text:p text:style-name="P2075"><text:span text:style-name="T2076">panaudojimas.</text:span></text:p>
          </table:table-cell>
          <table:table-cell table:style-name="TableCell2077">
            <text:p text:style-name="P2078">Egzaminuojamasis turi mokėti:</text:p>
            <text:p text:style-name="P2079"><text:span text:style-name="T2080">1.</text:span><text:span text:style-name="T2081"><text:tab/></text:span><text:span text:style-name="T2082">naudodamasis laive esančiomis radijo</text:span><text:span text:style-name="T2083"><text:s/>ryšio priemonėmis, susisiekti su (imituota) kranto tarnyba arba matomumo zonoje esančiu kitu laivu;</text:span></text:p>
            <text:p text:style-name="P2084"><text:span text:style-name="T2085">2.</text:span><text:span text:style-name="T2086"><text:tab/></text:span><text:span text:style-name="T2087">teisingai atsakyti į kvietimą;</text:span></text:p>
            <text:p text:style-name="P2088"><text:span text:style-name="T2089">3.</text:span><text:span text:style-name="T2090"><text:tab/></text:span><text:span text:style-name="T2091">teisingai iškviesti pagalbą.</text:span></text:p>
          </table:table-cell>
          <table:table-cell table:style-name="TableCell2092">
            <text:p text:style-name="P2093"><text:span text:style-name="T2094">Įvykdyta</text:span><text:span text:style-name="T2095"><text:s/>(tinkamai atliktos 2 arba daugiau užduočių pagal vertinimo kriterijus)</text:span></text:p>
            <text:p text:style-name="P2096"><text:span text:style-name="T2097">Neįvykdyta</text:span><text:span text:style-name="T2098"><text:s/>(tinkamai atlikta 1 arba neatliktos visos užduotys pagal vertinimo kriterijus)</text:span></text:p>
            <text:p text:style-name="P2099"/>
          </table:table-cell>
        </table:table-row>
        <table:table-row table:style-name="TableRow2100">
          <table:table-cell table:style-name="TableCell2101">
            <text:p text:style-name="P2102">12.</text:p>
          </table:table-cell>
          <table:table-cell table:style-name="TableCell2103">
            <text:p text:style-name="P2104"><text:span text:style-name="T2105">Garsinio signalo naudojimas prasilenkiant, aplenkiant.</text:span></text:p>
          </table:table-cell>
          <table:table-cell table:style-name="TableCell2106">
            <text:p text:style-name="P2107">Egzaminuojamasis turi mokėti:</text:p>
            <text:p text:style-name="P2108">1.<text:tab/>tinkamai naudotis garsiniais signalais.</text:p>
            <text:p text:style-name="P2109">2.<text:tab/>naudoti teisingą garsinį<text:s/>signalą ketindamas aplenkti ar prasilenkti su kitu laivu siaurame kanale ar farvateryje;</text:p>
            <text:p text:style-name="P2110">3.<text:tab/>naudoti teisingą garsinį signalą plaukdamas riboto matomumo rajone arba arti jo ir riboto matomumo sąlygomis.<text:s/></text:p>
          </table:table-cell>
          <table:table-cell table:style-name="TableCell2111">
            <text:p text:style-name="P2112"><text:span text:style-name="T2113">Įvykdyta</text:span><text:span text:style-name="T2114"><text:s/>(tinkamai atliktos 2 arba daugiau užduočių p</text:span><text:span text:style-name="T2115">agal vertinimo kriterijus)</text:span></text:p>
            <text:p text:style-name="P2116"><text:span text:style-name="T2117">Neįvykdyta</text:span><text:span text:style-name="T2118"><text:s/>(tinkamai atlikta 1 arba neatliktos visos užduotys pagal vertinimo kriterijus)</text:span></text:p>
            <text:p text:style-name="P2119"/>
          </table:table-cell>
        </table:table-row>
      </table:table>
      <text:p text:style-name="P2120"/>
      <text:p text:style-name="P2121">Papildyta priedu:</text:p>
      <text:p text:style-name="P2122"><text:span text:style-name="T2123">Nr.<text:s/></text:span><text:a xlink:href="https://www.e-tar.lt/portal/legalAct.html?documentId=58cb24a077cd11e9b81587fcbd5a76f6" office:target-frame-name="_top" xlink:show="replace"><text:span text:style-name="T2124">2BE-140</text:span></text:a><text:span text:style-name="T2125">, 2019-05</text:span><text:span text:style-name="T2126">-16, paskelbta TAR 2019-05-16, i. k. 2019-07825</text:span></text:p>
      <text:p text:style-name="Normal"/>
      <text:soft-page-break/>
      <text:p text:style-name="P2127"><text:span text:style-name="T2129">Vidaus vandenų transporto specialistų<text:s/></text:span></text:p>
      <text:p text:style-name="P2130"><text:span text:style-name="T2131">kvalifikacijos ir motorinių pramoginių laivų laivavedžių kompetencijos egzaminų<text:s/></text:span></text:p>
      <text:p text:style-name="P2132"><text:span text:style-name="T2133">organizavimo ir vykdymo tvarkos aprašo</text:span><text:span text:style-name="T2134"><text:s/></text:span></text:p>
      <text:p text:style-name="P2135"><text:span text:style-name="T2136">10</text:span><text:span text:style-name="T2137"><text:s/>priedas</text:span></text:p>
      <text:p text:style-name="P2138"/>
      <text:p text:style-name="P2139"><text:span text:style-name="T2140">PRAKTINIO VAIRAVIMO EGZAMINO VAIZDO ARBA VAIZDO IR GARSO ĮRAŠŲ DARYMO, SAUGOJIMO, VAIZDO ARBA VAIZDO IR GARSO ĮRAŠYMO ĮRANGOS NAUDOJIMO REIKALAVIMAI</text:span></text:p>
      <text:p text:style-name="P2141"/>
      <text:p text:style-name="P2142"><text:span text:style-name="T2143">I</text:span><text:span text:style-name="T2144">. </text:span><text:span text:style-name="T2145">TECHNINIAI VAIZDO ARBA VAIZDO IR GARSO ĮRAŠYMO ĮRANGOS REIKALAVIMAI</text:span></text:p>
      <text:p text:style-name="P2146"/>
      <text:p text:style-name="P2147"><text:span text:style-name="T2148">1</text:span><text:span text:style-name="T2149">. Vaizdui praktinio<text:s/></text:span><text:span text:style-name="T2150">vairavimo egzamino metu įrašyti laive turi būti naudojama vaizdo įrašymo įranga, kurią sudaro dvi ar daugiau vaizdo kamerų, sujungtų su įrašymo įrenginiu (elektronine informacijos laikmena – </text:span><text:span text:style-name="T2151">SD</text:span><text:span text:style-name="T2152">, </text:span><text:span text:style-name="T2153">mini SD</text:span><text:span text:style-name="T2154">, </text:span><text:span text:style-name="T2155">micro SD</text:span><text:span text:style-name="T2156"> ar </text:span><text:span text:style-name="T2157">XD</text:span><text:span text:style-name="T2158"> formato atminties kortelė arba USB at</text:span><text:span text:style-name="T2159">mintinė). Garso įrašymo įranga gali būti naudojama kartu su vaizdo įrašymo įranga, jei tam yra techninės galimybės ir oro sąlygos yra tinkamos kokybiškam aplinkos garso įrašymui.</text:span></text:p>
      <text:p text:style-name="P2160"><text:span text:style-name="T2161">2</text:span><text:span text:style-name="T2162">. Vaizdo arba vaizdo ir garso įrašymo įranga turi vienu metu įrašinėti:</text:span></text:p>
      <text:p text:style-name="P2163"><text:span text:style-name="T2164">2.1</text:span><text:span text:style-name="T2165">. vaizdą, kuriame matyti kelias, kuriuo plaukia laivas;</text:span></text:p>
      <text:p text:style-name="P2166"><text:span text:style-name="T2167">2.2</text:span><text:span text:style-name="T2168">. vaizdą, kuriame matytųsi laive esantys egzaminuojamieji ir praktinio vairavimo instruktorius bei jų veiksmai valdant laivą;</text:span></text:p>
      <text:p text:style-name="P2169"><text:span text:style-name="T2170">2.3</text:span><text:span text:style-name="T2171">. garsą laivo viduje.</text:span></text:p>
      <text:p text:style-name="P2172"><text:span text:style-name="T2173">3</text:span><text:span text:style-name="T2174">. Vaizdo arba vaizdo ir ga</text:span><text:span text:style-name="T2175">rso įrašymo įrangos daromo vaizdo įrašo greitis turi būti ne mažesnis kaip 10 kadrų per sekundę.</text:span></text:p>
      <text:p text:style-name="P2176"><text:span text:style-name="T2177">4</text:span><text:span text:style-name="T2178">. Vaizdo arba vaizdo ir garso įrašymo įrangos daromame vaizdo įraše turi būti rodoma įrašo data ir laikas.</text:span></text:p>
      <text:p text:style-name="P2179"><text:span text:style-name="T2180">5</text:span><text:span text:style-name="T2181">. Vaizdo arba vaizdo ir garso įrašymo įran</text:span><text:span text:style-name="T2182">ga turi turėti programinę įrangą, skirtą vaizdui arba vaizdui ir garsui įrašyti, peržiūrėti ir analizuoti (toliau – programinė įranga).</text:span></text:p>
      <text:p text:style-name="P2183"><text:span text:style-name="T2184">6</text:span><text:span text:style-name="T2185">. Programinės įrangos nustatymuose turi būti galimybė įvesti vairavimo instruktoriaus vardą (arba vardo pirmąją rai</text:span><text:span text:style-name="T2186">dę) ir pavardę bei praktinio vairavimo egzaminui naudojamo laivo Lietuvos Respublikos vidaus vandenų laivų registro suteiktą registro (identifikavimo) numerį.</text:span></text:p>
      <text:p text:style-name="P2187"><text:span text:style-name="T2188">7</text:span><text:span text:style-name="T2189">. Vaizdo arba vaizdo ir garso įrašymo įranga turi turėti indikacinę lemputę, rodančią, kad v</text:span><text:span text:style-name="T2190">aizdo arba vaizdo ir garso įrašymo įranga yra įjungta ir ja daromas vaizdo arba vaizdo ir garso įrašas.</text:span></text:p>
      <text:p text:style-name="P2191"><text:span text:style-name="T2192">8</text:span><text:span text:style-name="T2193">. Vaizdo arba vaizdo ir garso įrašymo įrangoje turi būti specialus mygtukas, kurį paspaudus vaizdo įraše realiu laiku būtų užfiksuotas įvykis,<text:s/></text:span><text:span text:style-name="T2194">kuris, vairavimo instruktoriaus vertinimu, yra mokinio padaryta klaida.</text:span></text:p>
      <text:p text:style-name="P2195"><text:span text:style-name="T2196">9</text:span><text:span text:style-name="T2197">. Vaizdo arba vaizdo ir garso įrašymo įrangos, skirtos keliui, kuriuo plaukia laivas, filmuoti, matymo laukas turi būti ne mažesnis nei 120 laipsnių.  Vaizdo arba vaizdo ir garso<text:s/></text:span><text:span text:style-name="T2198">įrašymo įranga, esant blogam matomumui, turi filmuoti vaizdą, atitinkantį šio priedo 2.1 papunkčio reikalavimus.</text:span></text:p>
      <text:p text:style-name="P2199"><text:span text:style-name="T2200">10</text:span><text:span text:style-name="T2201">. Vaizdo arba vaizdo ir garso įrašymo įrangos, skirtos vaizdui laivo viduje filmuoti, matymo laukas turi būti ne mažesnis nei 170 laipsni</text:span><text:span text:style-name="T2202">ų ir vaizdo kamera, esant blogam matomumui, turi filmuoti vaizdą, atitinkantį šio priedo 2.2 papunkčio reikalavimus.</text:span></text:p>
      <text:p text:style-name="P2203"/>
      <text:p text:style-name="P2204"><text:span text:style-name="T2205">II</text:span><text:span text:style-name="T2206">. </text:span><text:span text:style-name="T2207">VAIZDO ARBA VAIZDO IR GARSO ĮRAŠYMO ĮRANGOS NAUDOJIMAS</text:span></text:p>
      <text:p text:style-name="P2208"/>
      <text:p text:style-name="P2209"><text:span text:style-name="T2210">11</text:span><text:span text:style-name="T2211">. Siekiant užtikrinti asmenų lygiateisiškumo ir skaidrumo principų įgyvendinimą, viso praktinio vairavimo egzamino metu turi būti daromas vaizdo arba vaizdo ir garso įrašas.<text:s/></text:span></text:p>
      <text:p text:style-name="P2212"><text:span text:style-name="T2213">12</text:span><text:span text:style-name="T2214">. Prieš pradedant praktinį vairavimo egzaminą, egzaminuojamieji turi būti i</text:span><text:span text:style-name="T2215">nformuoti, kad bus daromas egzamino vaizdo arba vaizdo ir garso įrašas, ir, esant poreikiui, jie<text:s/></text:span><text:span text:style-name="T2216">turi teisę susipažinti su savo egzamino dalies vaizdo arba vaizdo ir garso įrašu.</text:span><text:span text:style-name="T2217"><text:s text:c="2"/></text:span></text:p>
      <text:p text:style-name="P2218"><text:span text:style-name="T2219">13</text:span><text:span text:style-name="T2220">. Jei vaizdo arba vaizdo ir garso įrašymo įranga prieš praktinį vaira</text:span><text:span text:style-name="T2221">vimo egzaminą ar jo metu sugenda arba jos negalima naudoti dėl kitų priežasčių, egzaminas negali būti vykdomas arba turi būti nedelsiant, kol bus užtikrintas šio priedo reikalavimus atitinkantis vaizdo arba vaizdo ir garso įrašymo įrangos veikimas, nutrauk</text:span><text:span text:style-name="T2222">tas. Užtikrinus reikalavimus atitinkantį vaizdo arba vaizdo ir garso įrašymo įrangos veikimą, praktinio vairavimo egzaminas turi būti pradedamas iš naujo.</text:span></text:p>
      <text:p text:style-name="P2223"><text:span text:style-name="T2224">14</text:span><text:span text:style-name="T2225">. Mokymo įstaiga privalo užtikrinti, kad:</text:span></text:p>
      <text:p text:style-name="P2226"><text:span text:style-name="T2227">14.1</text:span><text:span text:style-name="T2228">. vairavimo instruktoriui prieš praktinio vaira</text:span><text:span text:style-name="T2229">vimo egzaminą pateikiamoje elektroninėje informacijos laikmenoje:</text:span></text:p>
      <text:p text:style-name="P2230"><text:span text:style-name="T2231">14.1.1</text:span><text:span text:style-name="T2232">. programinės įrangos nustatymuose būtų įvesta praktinio vairavimo egzaminą vykdysiančio vairavimo instruktoriaus vardas (arba pirmoji vardo raidė) ir pavardė bei praktinio vairavimo</text:span><text:span text:style-name="T2233"><text:s/>egzaminui naudojamo laivo Lietuvos Respublikos vidaus vandenų laivų registro suteiktas registro (identifikavimo) numeris;</text:span></text:p>
      <text:p text:style-name="P2234"><text:span text:style-name="T2235">14.1.2</text:span><text:span text:style-name="T2236">. vaizdo arba vaizdo ir garso įrašymo įrangos daromame vaizdo įraše būtų rodoma data (metai, mėnuo ir diena, kurią vykdomas</text:span><text:span text:style-name="T2237"><text:s/>praktinis vairavimo egzaminas) ir laikas;</text:span></text:p>
      <text:p text:style-name="P2238"><text:span text:style-name="T2239">14.2</text:span><text:span text:style-name="T2240">. praktinio vairavimo egzamino metu:</text:span></text:p>
      <text:p text:style-name="P2241"><text:span text:style-name="T2242">14.2.1</text:span><text:span text:style-name="T2243">. vairavimo instruktorius patikrintų vaizdo arba vaizdo ir garso įrašymo įrangos veikimą ir jos atitiktį šio priedo I skyriaus reikalavimams;</text:span></text:p>
      <text:p text:style-name="P2244"><text:span text:style-name="T2245">14.2.2</text:span><text:span text:style-name="T2246">. elek</text:span><text:span text:style-name="T2247">troninė informacijos laikmena būtų įdėta į jai skirtą vietą vaizdo arba vaizdo ir garso įrašymo įrangoje;</text:span></text:p>
      <text:p text:style-name="P2248"><text:span text:style-name="T2249">14.2.3</text:span><text:span text:style-name="T2250">. nuo egzamino pradžios iki jo pabaigos vaizdo arba vaizdo ir garso įrašymo įranga būtų įjungta ir ja būtų įrašinėjamas vaizdas arba vaizdas</text:span><text:span text:style-name="T2251"><text:s/>ir garsas;</text:span></text:p>
      <text:p text:style-name="P2252"><text:span text:style-name="T2253">14.2.4</text:span><text:span text:style-name="T2254">. egzaminuojamųjų padarytos laivo vairavimo klaidos, naudojant vaizdo arba vaizdo ir garso įrašymo įrangą, būtų fiksuojamos specialaus mygtuko paspaudimu, t. y. vairavimo instruktorius, vykdantis praktinį vairavimo egzaminą, užfiksavę</text:span><text:span text:style-name="T2255">s egzaminuojamojo padarytą vairavimo klaidą, turi paspausti specialų mygtuką;</text:span></text:p>
      <text:p text:style-name="P2256"><text:span text:style-name="T2257">14.2.5</text:span><text:span text:style-name="T2258">. vienoje elektroninėje informacijos laikmenoje būtų saugomi tik vieno egzaminuojamojo praktinio vairavimo egzamino vaizdo arba vaizdo ir garso įrašai.</text:span></text:p>
      <text:p text:style-name="P2259"/>
      <text:p text:style-name="P2260"><text:span text:style-name="T2261">III</text:span><text:span text:style-name="T2262">. </text:span><text:span text:style-name="T2263">VAIZDO ARBA VAIZDO IR GARSO ĮRAŠŲ NAUDOJIMAS IR SAUGOJIMAS</text:span></text:p>
      <text:p text:style-name="P2264"/>
      <text:p text:style-name="P2265"><text:span text:style-name="T2266">15</text:span><text:span text:style-name="T2267">. Mokymo įstaiga praktinio vairavimo egzamino vaizdo arba vaizdo ir garso įrašus gali naudoti tik vairavimo mokymo tobulinimo tikslu, gavusi nufilmuoto egzaminuojamojo ir vairavimo instrukto</text:span><text:span text:style-name="T2268">riaus rašytinį sutikimą bei laikydamasi<text:s/></text:span><text:span text:style-name="T2269">2016 m. balandžio 27 d. Europos Parlamento ir Tarybos reglamento (ES) 2016/679 dėl fizinių asmenų apsaugos tvarkant asmens duomenis ir dėl laisvo tokių duomenų judėjimo ir kuriuo panaikinama Direktyva 95/46/EB (Bendr</text:span><text:span text:style-name="T2270">asis duomenų apsaugos reglamentas)<text:s/></text:span><text:span text:style-name="T2271">(OL 2016 L 119, p. 1–88) ir</text:span><text:span text:style-name="T2272"><text:s/>Lietuvos Respublikos asmens duomenų teisinės apsaugos įstatymo reikalavimų.</text:span></text:p>
      <text:p text:style-name="P2273"><text:span text:style-name="T2274">16</text:span><text:span text:style-name="T2275">. Mokymo įstaiga gali daryti atsarginę praktinio vairavimo egzamino vaizdo arba vaizdo ir garso įrašų kopiją ti</text:span><text:span text:style-name="T2276">k tuo atveju, jei vaizdo arba vaizdo ir garso įrašus siekiama apsaugoti nuo praradimo dėl techninių priežasčių, t. y. stacionaraus ar nešiojamojo kompiuterio ar kitos elektroninės informacijos laikmenos gedimo.</text:span></text:p>
      <text:p text:style-name="P2277"><text:span text:style-name="T2278">17</text:span><text:span text:style-name="T2279">. Administracijai paprašius, mokymo įst</text:span><text:span text:style-name="T2280">aiga per 3 darbo dienas privalo pateikti konkretaus egzaminuojamojo praktinio vairavimo egzamino vaizdo arba vaizdo ir garso įrašą arba Administracijos nurodyto laikotarpio praktinio vairavimo egzaminų vaizdo arba vaizdo ir garso įrašus peržiūrai.</text:span></text:p>
      <text:p text:style-name="P2281"><text:span text:style-name="T2282">18</text:span><text:span text:style-name="T2283">.<text:s/></text:span><text:span text:style-name="T2284">Praktinio vairavimo egzamino vaizdo arba vaizdo ir garso įrašai Administracijai turi būti pateikti atskirame optinio disko ir (ar) USB atmintinės kataloge, kurio pavadinimas turi atitikti praktinio vairavimo egzamino datą ir egzaminuojamojo vardą bei pavar</text:span><text:span text:style-name="T2285">dę.</text:span></text:p>
      <text:p text:style-name="P2286"><text:span text:style-name="T2287">19</text:span><text:span text:style-name="T2288">. Administracija per 5 darbo dienas nuo gavimo peržiūri pateiktus praktinio vairavimo egzamino (-ų) vaizdo arba vaizdo ir garso įrašus ir po peržiūrėjimo grąžina šiuos įrašus mokymo įstaigai.</text:span></text:p>
      <text:p text:style-name="P2289"><text:span text:style-name="T2290">20</text:span><text:span text:style-name="T2291">. Vaizdo arba vaizdo ir garso įrašus, padarytus praktinio vairavimo egzamino metu, mokymo įstaiga ne vėliau nei kitą darbo dieną privalo perkelti į archyvą (į stacionarų ar nešiojamąjį kompiuterį, išorinį standųjį diską, optinį diską ar kitą informacijos l</text:span><text:span text:style-name="T2292">aikmeną), kuriame vaizdo arba vaizdo ir garso įrašai turi būti saugomi <text:s/>tris mėnesius nuo <text:s/>praktinio vairavimo egzamino laikymo datos. Neišlaikyto <text:s/>praktinio vairavimo egzamino <text:s/>vaizdo arba vaizdo ir garso įrašas turi būti saugomas iki praktinio vairavimo<text:s/></text:span><text:span text:style-name="T2293">egzamino perlaikymo dienos, bet ne ilgiau kaip vienerius metus. Jei viename archyve neužtenka vietos saugoti visus vaizdo arba vaizdo ir garso įrašus, mokymo įstaiga įrašams saugoti gali naudoti keletą archyvų.</text:span></text:p>
      <text:p text:style-name="P2294"><text:span text:style-name="T2295">21</text:span><text:span text:style-name="T2296">. Mokymo įstaiga privalo užtikrinti, ka</text:span><text:span text:style-name="T2297">d archyve saugomi vaizdo arba vaizdo ir garso įrašai būtų apsaugoti nuo kenksmingos programinės įrangos (kompiuterinių virusų), vaizdo ir garso įrašai nebūtų suklastoti, sugadinti ar prarasti dėl techninių ar kitų priežasčių, nebūtų perduoti tretiesiems as</text:span><text:span text:style-name="T2298">menims ar laikomi tretiesiems asmenims prieinamoje vietoje.</text:span></text:p>
      <text:p text:style-name="P2299"><text:span text:style-name="T2300">22</text:span><text:span text:style-name="T2301">. Mokymo įstaiga, pažeidusi šio priedo nuostatas, atsako teisės aktų nustatyta tvarka.</text:span></text:p>
      <text:p text:style-name="P2302"><text:span text:style-name="T2303">__________________</text:span></text:p>
      <text:p text:style-name="P2304">Papildyta priedu:</text:p>
      <text:p text:style-name="P2305"><text:span text:style-name="T2306">Nr.<text:s/></text:span><text:a xlink:href="https://www.e-tar.lt/portal/legalAct.html?documentId=58cb24a077cd11e9b81587fcbd5a76f6" office:target-frame-name="_top" xlink:show="replace"><text:span text:style-name="T2307">2BE-140</text:span></text:a><text:span text:style-name="T2308">, 2019-05-16, paskelbta TAR 2019-05-16, i. k. 2019-07825</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saugios laivybos administracija, Įsakymas</text:span></text:p>
      <text:p text:style-name="P2318"><text:span text:style-name="T2319">Nr.<text:s/></text:span><text:a xlink:href="https://www.e-tar.lt/portal/legalAct.html?documentId=4af37ad0553011e5b0f2b883009b2d06" office:target-frame-name="_top" xlink:show="replace"><text:span text:style-name="T2320">V-236</text:span></text:a><text:span text:style-name="T2321">, 2015-09-07, paskelbta TAR 2015-09-07, i. k. 2015-13569</text:span></text:p>
      <text:p text:style-name="P2322"><text:span text:style-name="T2323">Dėl Lietuvos saugios laivybos administracijos 2013 m. sausio 18 d. įsakymo Nr. V-14 „Dėl Vidaus va</text:span><text:span text:style-name="T2324">ndenų transporto specialistų ir motorinių pramoginių laivų laivavedžių kvalifikacijos egzaminų organizavimo ir vykdymo tvarkos aprašo patvirtinimo“ pakeitimo</text:span></text:p>
      <text:p text:style-name="P2325"/>
      <text:p text:style-name="P2326"><text:span text:style-name="T2327">2.</text:span></text:p>
      <text:p text:style-name="P2328"><text:span text:style-name="T2329">Lietuvos saugios laivybos administracija, Įsakymas</text:span></text:p>
      <text:p text:style-name="P2330"><text:span text:style-name="T2331">Nr.<text:s/></text:span><text:a xlink:href="https://www.e-tar.lt/portal/legalAct.html?documentId=1cbbbcd0842911e6b969d7ae07280e89" office:target-frame-name="_top" xlink:show="replace"><text:span text:style-name="T2332">V-280</text:span></text:a><text:span text:style-name="T2333">, 2016-09-26, paskelbta TAR 2016-09-27, i. k. 2016-24084</text:span></text:p>
      <text:p text:style-name="P2334"><text:span text:style-name="T2335">Dėl Lietuvos saugios laivybos administracijos direktoriaus 2013 m. sausio 18 d. įsakymo Nr. V-14 „Dėl Vidaus vandenų transporto special</text:span><text:span text:style-name="T2336">istų ir motorinių pramoginių laivų laivavedžių kvalifikacijos egzaminų organizavimo ir vykdymo tvarkos aprašo patvirtinimo“ pakeitimo</text:span></text:p>
      <text:p text:style-name="P2337"/>
      <text:p text:style-name="P2338"><text:span text:style-name="T2339">3.</text:span></text:p>
      <text:p text:style-name="P2340"><text:span text:style-name="T2341">Lietuvos saugios laivybos administracija, Įsakymas</text:span></text:p>
      <text:p text:style-name="P2342"><text:span text:style-name="T2343">Nr.<text:s/></text:span><text:a xlink:href="https://www.e-tar.lt/portal/legalAct.html?documentId=ec7843f0c8fb11e69dec860c1f4a5372" office:target-frame-name="_top" xlink:show="replace"><text:span text:style-name="T2344">V-380</text:span></text:a><text:span text:style-name="T2345">, 2016-12-23, paskelbta TAR 2016-12-23, i. k. 2016-29435</text:span></text:p>
      <text:p text:style-name="P2346"><text:span text:style-name="T2347">Dėl Lietuvos saugios laivybos administracijos direktoriaus 2013 m. sausio 18 d. įsakymo Nr. V-14 „Dėl Vidaus vandenų transporto specialistų kvalifikacijos ir<text:s/></text:span><text:span text:style-name="T2348">motorinių pramoginių laivų laivavedžių kompetencijos egzaminų organizavimo ir vykdymo tvarkos aprašo patvirtinimo“ pakeitimo</text:span></text:p>
      <text:p text:style-name="P2349"/>
      <text:p text:style-name="P2350"><text:span text:style-name="T2351">4.</text:span></text:p>
      <text:p text:style-name="P2352"><text:span text:style-name="T2353">Lietuvos saugios laivybos administracija, Įsakymas</text:span></text:p>
      <text:p text:style-name="P2354"><text:span text:style-name="T2355">Nr.<text:s/></text:span><text:a xlink:href="https://www.e-tar.lt/portal/legalAct.html?documentId=493d8fc0d0ec11e7910a89ac20768b0f" office:target-frame-name="_top" xlink:show="replace"><text:span text:style-name="T2356">V-194</text:span></text:a><text:span text:style-name="T2357">, 2017-11-24, paskelbta TAR 2017-11-24, i. k. 2017-18571</text:span></text:p>
      <text:p text:style-name="P2358"><text:span text:style-name="T2359">Dėl Lietuvos saugios laivybos administracijos direktoriaus 2013 m. sausio 18 d. įsakymo Nr. V-14 „Dėl Vidaus vandenų transporto specialistų kvalifikacijos ir motorinių<text:s/></text:span><text:span text:style-name="T2360">pramoginių laivų laivavedžių kompetencijos egzaminų organizavimo ir vykdymo tvarkos aprašo patvirtinimo“ pakeitimo</text:span></text:p>
      <text:p text:style-name="P2361"/>
      <text:p text:style-name="P2362"><text:span text:style-name="T2363">5.</text:span></text:p>
      <text:p text:style-name="P2364"><text:span text:style-name="T2365">Lietuvos transporto saugos administracija, Įsakymas</text:span></text:p>
      <text:p text:style-name="P2366"><text:span text:style-name="T2367">Nr.<text:s/></text:span><text:a xlink:href="https://www.e-tar.lt/portal/legalAct.html?documentId=58cb24a077cd11e9b81587fcbd5a76f6" office:target-frame-name="_top" xlink:show="replace"><text:span text:style-name="T2368">2BE-140</text:span></text:a><text:span text:style-name="T2369">, 2019-05-16, paskelbta TAR 2019-05-16, i. k. 2019-07825</text:span></text:p>
      <text:p text:style-name="P2370"><text:span text:style-name="T2371">Dėl Lietuvos saugios laivybos administracijos direktoriaus 2013 m. sausio 18 d. įsakymo Nr. V-14 „Dėl Vidaus vandenų transporto specialistų kvalifikacijos ir motorinių pramogi</text:span><text:span text:style-name="T2372">nių laivų laivavedžių kompetencijos egzaminų organizavimo ir vykdymo tvarkos aprašo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94in" fo:margin-left="1.1812in" fo:margin-bottom="0.6694in" fo:margin-right="0.295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708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0986in" fo:margin-right="0.2951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5in" fo:page-height="11in" style:print-orientation="portrait" fo:margin-top="0.4902in" fo:margin-left="1.0833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1248" style:parent-style-name="Header" style:family="paragraph">
      <style:paragraph-properties fo:text-align="center"/>
    </style:style>
    <style:page-layout style:name="PL6">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7">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page-layout style:name="PL8">
      <style:page-layout-properties fo:page-width="11in" fo:page-height="8.5in" style:print-orientation="landscape" fo:margin-top="1.0833in" fo:margin-left="0.3937in" fo:margin-bottom="0.3902in" fo:margin-right="0.6902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104"/>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48"><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8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45"><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86"><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28"><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0-09-25T07:35:00Z</meta:creation-date>
    <dc:date>2020-09-25T07:35:00Z</dc:date>
    <meta:template xlink:href="Normal.dotm" xlink:type="simple"/>
    <meta:editing-cycles>2</meta:editing-cycles>
    <meta:editing-duration>PT0S</meta:editing-duration>
    <meta:document-statistic meta:page-count="29" meta:paragraph-count="803" meta:word-count="9071" meta:character-count="61880" meta:row-count="1576" meta:non-whitespace-character-count="53612"/>
  </office:meta>
</office:document-meta>
</file>