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style>
    <style:style style:name="T114" style:parent-style-name="DefaultParagraphFont" style:family="text">
      <style:text-properties fo:text-transform="uppercase"/>
    </style:style>
    <style:style style:name="T115" style:parent-style-name="DefaultParagraphFont" style:family="text">
      <style:text-properties fo:text-transform="uppercase"/>
    </style:style>
    <style:style style:name="P116" style:parent-style-name="Normal" style:master-page-name="MPF1" style:family="paragraph">
      <style:paragraph-properties fo:break-before="page" fo:margin-left="3.3472in" style:page-number="1">
        <style:tab-stops/>
      </style:paragraph-properties>
    </style:style>
    <style:style style:name="P124" style:parent-style-name="Normal" style:family="paragraph">
      <style:paragraph-properties fo:margin-left="3.3472in">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style:tab-stops>
          <style:tab-stop style:type="left" style:position="-0.2958in"/>
        </style:tab-stops>
      </style:paragraph-properties>
      <style:text-properties style:language-asian="lt" style:country-asian="LT"/>
    </style:style>
    <style:style style:name="P1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6" style:parent-style-name="Normal" style:family="paragraph">
      <style:paragraph-properties fo:keep-with-next="always" fo:text-align="center">
        <style:tab-stops>
          <style:tab-stop style:type="left" style:position="6.9888in"/>
        </style:tab-stops>
      </style:paragraph-properties>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text-transform="uppercase" style:font-size-complex="12pt" style:language-asian="lt" style:country-asian="LT"/>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41" style:parent-style-name="Normal" style:family="paragraph">
      <style:paragraph-properties fo:keep-with-next="always" fo:text-align="center">
        <style:tab-stops>
          <style:tab-stop style:type="left" style:position="6.9888in"/>
        </style:tab-stops>
      </style:paragraph-propertie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style:font-size-complex="12pt" style:language-asian="lt" style:country-asian="LT"/>
    </style:style>
    <style:style style:name="P144" style:parent-style-name="Normal" style:family="paragraph">
      <style:paragraph-properties fo:keep-with-next="always" fo:text-align="center">
        <style:tab-stops>
          <style:tab-stop style:type="left" style:position="6.9888in"/>
        </style:tab-stops>
      </style:paragraph-properties>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P146"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tab-stops>
          <style:tab-stop style:type="left" style:position="6.9888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6.988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6.988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6.988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6.9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6.988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6.988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6.988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6.9888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6.988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ab-stops>
          <style:tab-stop style:type="left" style:position="6.988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6.9888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6.98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6.988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6.988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fo:font-style="italic" style:font-style-asian="italic"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6.9888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Symbol" style:font-name-asian="Symbol" style:font-name-complex="Symbol"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Symbol" style:font-name-asian="Symbol" style:font-name-complex="Symbol"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Symbol" style:font-name-asian="Symbol" style:font-name-complex="Symbol"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6.988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6.988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6.9888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6.9888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text-indent="0.5in">
        <style:tab-stops>
          <style:tab-stop style:type="left" style:position="6.9888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style>
    <style:style style:name="P461" style:parent-style-name="Normal" style:family="paragraph">
      <style:paragraph-properties fo:text-align="center">
        <style:tab-stops>
          <style:tab-stop style:type="left" style:position="3.3472in"/>
          <style:tab-stop style:type="left" style:position="6.9888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3.3472in"/>
          <style:tab-stop style:type="left" style:position="6.9888in"/>
        </style:tab-stops>
      </style:paragraph-properties>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Symbol" style:font-name-asian="Symbol" style:font-name-complex="Symbol"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Symbol" style:font-name-asian="Symbol" style:font-name-complex="Symbol"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center">
        <style:tab-stops>
          <style:tab-stop style:type="left" style:position="6.9888in"/>
        </style:tab-stops>
      </style:paragraph-properties>
    </style:style>
    <style:style style:name="P570" style:parent-style-name="Normal" style:family="paragraph">
      <style:paragraph-properties fo:text-align="center">
        <style:tab-stops>
          <style:tab-stop style:type="left" style:position="3.3472in"/>
          <style:tab-stop style:type="left" style:position="6.9888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3.3472in"/>
          <style:tab-stop style:type="left" style:position="6.9888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Symbol" style:font-name-asian="Symbol" style:font-name-complex="Symbol"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62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fo:letter-spacing="-0.0027in" style:font-size-complex="12pt"/>
    </style:style>
    <style:style style:name="T662" style:parent-style-name="DefaultParagraphFont" style:family="text">
      <style:text-properties fo:letter-spacing="-0.0027in" style:font-size-complex="12pt"/>
    </style:style>
    <style:style style:name="T663" style:parent-style-name="DefaultParagraphFont" style:family="text">
      <style:text-properties style:font-weight-complex="bold" fo:letter-spacing="-0.0027in" style:font-size-complex="12pt"/>
    </style:style>
    <style:style style:name="T664" style:parent-style-name="DefaultParagraphFont" style:family="text">
      <style:text-properties style:font-weight-complex="bold" fo:font-style="italic" style:font-style-asian="italic" fo:letter-spacing="-0.0027in" style:font-size-complex="12pt"/>
    </style:style>
    <style:style style:name="T665" style:parent-style-name="DefaultParagraphFont" style:family="text">
      <style:text-properties style:font-weight-complex="bold" fo:letter-spacing="-0.0027in"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6.988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6.988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6.988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6.988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43in">
        <style:tab-stops>
          <style:tab-stop style:type="center" style:position="2.884in"/>
          <style:tab-stop style:type="right" style:position="5.76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6.9888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P78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fo:font-style="italic" style:font-style-asian="italic"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weight-complex="bold"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P904" style:parent-style-name="Normal" style:family="paragraph">
      <style:paragraph-properties fo:text-align="center"/>
    </style:style>
    <style:style style:name="P905" style:parent-style-name="Normal" style:family="paragraph">
      <style:paragraph-properties fo:text-align="center">
        <style:tab-stops>
          <style:tab-stop style:type="left" style:position="6.9888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tab-stops>
          <style:tab-stop style:type="left" style:position="6.9888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6.9888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6.9888in"/>
        </style:tab-stops>
      </style:paragraph-properties>
    </style:style>
    <style:style style:name="T929" style:parent-style-name="DefaultParagraphFont" style:family="text">
      <style:text-properties style:font-weight-complex="bold" fo:letter-spacing="0.0013in" style:font-size-complex="12pt" style:language-asian="lt" style:country-asian="LT"/>
    </style:style>
    <style:style style:name="T930" style:parent-style-name="DefaultParagraphFont" style:family="text">
      <style:text-properties style:font-weight-complex="bold" fo:letter-spacing="0.0013in" style:font-size-complex="12pt" style:language-asian="lt" style:country-asian="LT"/>
    </style:style>
    <style:style style:name="T931" style:parent-style-name="DefaultParagraphFont" style:family="text">
      <style:text-properties style:font-weight-complex="bold" fo:letter-spacing="0.0013in" style:font-size-complex="12pt" style:language-asian="lt" style:country-asian="LT"/>
    </style:style>
    <style:style style:name="T932" style:parent-style-name="DefaultParagraphFont" style:family="text">
      <style:text-properties style:font-weight-complex="bold" fo:letter-spacing="0.0013in" style:font-size-complex="12pt" style:language-asian="lt" style:country-asian="LT"/>
    </style:style>
    <style:style style:name="P933" style:parent-style-name="Normal" style:family="paragraph">
      <style:paragraph-properties fo:text-align="center">
        <style:tab-stops>
          <style:tab-stop style:type="left" style:position="6.9888in"/>
        </style:tab-stops>
      </style:paragraph-properties>
    </style:style>
    <style:style style:name="P934" style:parent-style-name="Normal" style:family="paragraph">
      <style:paragraph-properties fo:keep-with-next="always" fo:text-align="center">
        <style:tab-stops>
          <style:tab-stop style:type="left" style:position="6.9888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keep-with-next="always" fo:text-align="center">
        <style:tab-stops>
          <style:tab-stop style:type="left" style:position="6.9888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940" style:parent-style-name="Normal" style:family="paragraph">
      <style:paragraph-properties fo:keep-with-next="always" fo:text-align="justify" fo:text-indent="0.5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tab-stops>
          <style:tab-stop style:type="left" style:position="6.988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72"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text-properties fo:font-weight="bold" style:font-weight-asian="bold" style:font-size-complex="12pt" style:language-asian="lt" style:country-asian="LT"/>
    </style:style>
    <style:style style:name="P1085" style:parent-style-name="Normal" style:family="paragraph">
      <style:paragraph-properties fo:text-align="justify" fo:text-indent="0.5in">
        <style:tab-stops>
          <style:tab-stop style:type="left" style:position="6.9888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6.988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6.9888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6.988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tab-stops>
          <style:tab-stop style:type="left" style:position="6.9888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ab-stops>
          <style:tab-stop style:type="left" style:position="6.988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6.988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6.988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6.988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tab-stops>
          <style:tab-stop style:type="left" style:position="6.988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6.988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tab-stops>
          <style:tab-stop style:type="left" style:position="6.988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center">
        <style:tab-stops>
          <style:tab-stop style:type="left" style:position="3.3472in"/>
          <style:tab-stop style:type="left" style:position="6.9888in"/>
        </style:tab-stops>
      </style:paragraph-properties>
    </style:style>
    <style:style style:name="P1176" style:parent-style-name="Normal" style:family="paragraph">
      <style:paragraph-properties fo:text-align="center">
        <style:tab-stops>
          <style:tab-stop style:type="left" style:position="6.9888in"/>
        </style:tab-stops>
      </style:paragraph-properties>
    </style:style>
    <style:style style:name="T1177" style:parent-style-name="DefaultParagraphFont" style:family="text">
      <style:text-properties fo:font-weight="bold" style:font-weight-asian="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ab-stops>
          <style:tab-stop style:type="left" style:position="6.9888in"/>
        </style:tab-stops>
      </style:paragraph-properties>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6.988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tab-stops>
          <style:tab-stop style:type="left" style:position="6.9888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6.9888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tab-stops>
          <style:tab-stop style:type="left" style:position="6.9888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tab-stops>
          <style:tab-stop style:type="left" style:position="6.9888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tab-stops>
          <style:tab-stop style:type="left" style:position="6.9888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6.988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6.9888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tab-stops>
          <style:tab-stop style:type="left" style:position="6.9888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in">
        <style:tab-stops>
          <style:tab-stop style:type="left" style:position="6.9888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6.9888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9104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tab-stops>
          <style:tab-stop style:type="left" style:position="0.9104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910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tab-stops>
          <style:tab-stop style:type="left" style:position="0.9104in"/>
        </style:tab-stops>
      </style:paragraph-properties>
    </style:style>
    <style:style style:name="P1358" style:parent-style-name="Normal" style:family="paragraph">
      <style:paragraph-properties fo:text-align="center">
        <style:tab-stops>
          <style:tab-stop style:type="left" style:position="6.9888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P1361" style:parent-style-name="Normal" style:family="paragraph">
      <style:paragraph-properties fo:text-align="center">
        <style:tab-stops>
          <style:tab-stop style:type="left" style:position="6.9888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6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snap-to-layout-grid="false" fo:text-align="justify" fo:text-indent="0.5in">
        <style:tab-stops>
          <style:tab-stop style:type="left" style:position="0.7916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snap-to-layout-grid="false" fo:text-align="justify" fo:text-indent="0.5in">
        <style:tab-stops>
          <style:tab-stop style:type="left" style:position="0.8312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snap-to-layout-grid="false" fo:text-align="justify" fo:text-indent="0.5in">
        <style:tab-stops>
          <style:tab-stop style:type="left" style:position="0.672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snap-to-layout-grid="false" fo:text-align="justify" fo:text-indent="0.5in">
        <style:tab-stops>
          <style:tab-stop style:type="left" style:position="0.7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712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FF0000"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712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tab-stops>
          <style:tab-stop style:type="left" style:position="0.712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712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ab-stops>
          <style:tab-stop style:type="left" style:position="0.712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712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6.9888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6.9888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6.988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tab-stops>
          <style:tab-stop style:type="left" style:position="6.988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6.9888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tab-stops>
          <style:tab-stop style:type="left" style:position="6.9888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6.9888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6.9888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tab-stops>
          <style:tab-stop style:type="left" style:position="6.9888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6.9888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6.9888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6.9888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tab-stops>
          <style:tab-stop style:type="left" style:position="0.6729in"/>
        </style:tab-stops>
      </style:paragraph-properties>
    </style:style>
    <style:style style:name="P1523" style:parent-style-name="Normal" style:family="paragraph">
      <style:paragraph-properties fo:text-align="center">
        <style:tab-stops>
          <style:tab-stop style:type="left" style:position="0.875in"/>
          <style:tab-stop style:type="left" style:position="6.9888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paragraph-properties fo:text-align="center">
        <style:tab-stops>
          <style:tab-stop style:type="left" style:position="0.875in"/>
          <style:tab-stop style:type="left" style:position="6.9888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text-align="center">
        <style:tab-stops>
          <style:tab-stop style:type="left" style:position="0.875in"/>
          <style:tab-stop style:type="left" style:position="6.9888in"/>
        </style:tab-stops>
      </style:paragraph-properties>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65" style:parent-style-name="Normal" style:family="paragraph">
      <style:paragraph-properties>
        <style:tab-stops>
          <style:tab-stop style:type="left" style:position="4.3312in"/>
        </style:tab-stops>
      </style:paragraph-properties>
    </style:style>
    <style:style style:name="P1566" style:parent-style-name="Normal" style:family="paragraph">
      <style:paragraph-properties fo:text-align="center">
        <style:tab-stops>
          <style:tab-stop style:type="left" style:position="4.3312in"/>
        </style:tab-stops>
      </style:paragraph-properties>
    </style:style>
    <style:style style:name="T1567" style:parent-style-name="DefaultParagraphFont" style:family="text">
      <style:text-properties fo:color="#000000"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master-page-name="MPF2" style:family="paragraph">
      <style:paragraph-properties fo:break-before="page" fo:margin-left="3.3472in" style:page-number="1">
        <style:tab-stops/>
      </style:paragraph-properties>
    </style:style>
    <style:style style:name="P1581" style:parent-style-name="Normal" style:family="paragraph">
      <style:paragraph-properties fo:margin-left="3.3472in">
        <style:tab-stops/>
      </style:paragraph-properties>
      <style:text-properties style:font-weight-complex="bold" style:font-size-complex="12pt"/>
    </style:style>
    <style:style style:name="P1582" style:parent-style-name="Normal" style:family="paragraph">
      <style:paragraph-properties fo:margin-left="3.3472in">
        <style:tab-stops/>
      </style:paragraph-properties>
    </style:style>
    <style:style style:name="T1583" style:parent-style-name="DefaultParagraphFont" style:family="text">
      <style:text-properties style:font-weight-complex="bold" style:font-size-complex="12pt"/>
    </style:style>
    <style:style style:name="P1584" style:parent-style-name="Normal" style:family="paragraph">
      <style:paragraph-properties fo:margin-left="3.3472in">
        <style:tab-stops/>
      </style:paragraph-properties>
    </style:style>
    <style:style style:name="P1585" style:parent-style-name="Normal" style:family="paragraph">
      <style:paragraph-properties>
        <style:tab-stops>
          <style:tab-stop style:type="left" style:position="-0.2958in"/>
        </style:tab-stops>
      </style:paragraph-properties>
      <style:text-properties style:language-asian="lt" style:country-asian="LT"/>
    </style:style>
    <style:style style:name="P1586" style:parent-style-name="Normal" style:family="paragraph">
      <style:paragraph-properties>
        <style:tab-stops>
          <style:tab-stop style:type="left" style:position="-0.2958in"/>
        </style:tab-stops>
      </style:paragraph-properties>
      <style:text-properties style:language-asian="lt" style:country-asian="LT"/>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style>
    <style:style style:name="P1589" style:parent-style-name="Normal" style:family="paragraph">
      <style:paragraph-properties fo:text-align="center"/>
      <style:text-properties fo:font-weight="bold" style:font-weight-asian="bold" style:font-weight-complex="bold" style:font-size-complex="12pt"/>
    </style:style>
    <style:style style:name="P1590" style:parent-style-name="Normal" style:family="paragraph">
      <style:paragraph-properties fo:text-align="justify" fo:text-indent="0.5in"/>
      <style:text-properties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style="italic" style:font-style-asian="italic" style:font-style-complex="itali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style="italic" style:font-style-asian="italic" style:font-style-complex="italic"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tab-stops>
          <style:tab-stop style:type="left" style:position="-0.2958in"/>
        </style:tab-stops>
      </style:paragraph-properties>
    </style:style>
    <style:style style:name="P1708" style:parent-style-name="Normal" style:family="paragraph">
      <style:paragraph-properties fo:text-align="center">
        <style:tab-stops>
          <style:tab-stop style:type="left" style:position="4.3312in"/>
        </style:tab-stops>
      </style:paragraph-properties>
    </style:style>
    <style:style style:name="T1709" style:parent-style-name="DefaultParagraphFont" style:family="text">
      <style:text-properties fo:color="#000000"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master-page-name="MPF3" style:family="paragraph">
      <style:paragraph-properties fo:break-before="page" fo:margin-left="3.3472in" style:page-number="1">
        <style:tab-stops>
          <style:tab-stop style:type="left" style:position="1.1652in"/>
        </style:tab-stops>
      </style:paragraph-properties>
    </style:style>
    <style:style style:name="P1723"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724" style:parent-style-name="Normal" style:family="paragraph">
      <style:paragraph-properties fo:margin-left="3.3472in">
        <style:tab-stops/>
      </style:paragraph-properties>
    </style:style>
    <style:style style:name="T1725" style:parent-style-name="DefaultParagraphFont" style:family="text">
      <style:text-properties style:font-weight-complex="bold" style:font-size-complex="12pt"/>
    </style:style>
    <style:style style:name="P1726" style:parent-style-name="Normal" style:family="paragraph">
      <style:paragraph-properties fo:margin-left="3.3472in">
        <style:tab-stops/>
      </style:paragraph-properties>
    </style:style>
    <style:style style:name="P1727" style:parent-style-name="Normal" style:family="paragraph">
      <style:paragraph-properties>
        <style:tab-stops>
          <style:tab-stop style:type="left" style:position="-0.2958in"/>
        </style:tab-stops>
      </style:paragraph-properties>
      <style:text-properties style:language-asian="lt" style:country-asian="LT"/>
    </style:style>
    <style:style style:name="P1728" style:parent-style-name="Normal" style:family="paragraph">
      <style:paragraph-properties>
        <style:tab-stops>
          <style:tab-stop style:type="left" style:position="-0.2958in"/>
        </style:tab-stops>
      </style:paragraph-properties>
      <style:text-properties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style:font-size-complex="12pt"/>
    </style:style>
    <style:style style:name="T1731" style:parent-style-name="DefaultParagraphFont" style:family="text">
      <style:text-properties fo:font-weight="bold" style:font-weight-asian="bold" fo:text-transform="uppercase" style:font-size-complex="12pt"/>
    </style:style>
    <style:style style:name="P1732" style:parent-style-name="Normal" style:family="paragraph">
      <style:paragraph-properties fo:text-align="justify"/>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tab-stops>
          <style:tab-stop style:type="left" style:position="-0.2958in"/>
        </style:tab-stops>
      </style:paragraph-properties>
    </style:style>
    <style:style style:name="P1774" style:parent-style-name="Normal" style:family="paragraph">
      <style:paragraph-properties fo:text-align="center">
        <style:tab-stops>
          <style:tab-stop style:type="left" style:position="4.3312in"/>
        </style:tab-stops>
      </style:paragraph-properties>
    </style:style>
    <style:style style:name="T1775" style:parent-style-name="DefaultParagraphFont" style:family="text">
      <style:text-properties fo:color="#000000"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4" style:family="paragraph">
      <style:paragraph-properties fo:break-before="page" fo:margin-left="3.3472in" style:page-number="1">
        <style:tab-stops/>
      </style:paragraph-properties>
    </style:style>
    <style:style style:name="P1789" style:parent-style-name="Normal" style:family="paragraph">
      <style:paragraph-properties fo:margin-left="3.3472in">
        <style:tab-stops/>
      </style:paragraph-properties>
      <style:text-properties style:font-weight-complex="bold" style:font-size-complex="12pt"/>
    </style:style>
    <style:style style:name="P1790" style:parent-style-name="Normal" style:family="paragraph">
      <style:paragraph-properties fo:margin-left="3.3472in">
        <style:tab-stops/>
      </style:paragraph-properties>
    </style:style>
    <style:style style:name="T1791" style:parent-style-name="DefaultParagraphFont" style:family="text">
      <style:text-properties style:font-weight-complex="bold" style:font-size-complex="12pt"/>
    </style:style>
    <style:style style:name="P1792" style:parent-style-name="Normal" style:family="paragraph">
      <style:paragraph-properties fo:margin-left="3.3472in">
        <style:tab-stops/>
      </style:paragraph-properties>
    </style:style>
    <style:style style:name="P1793" style:parent-style-name="Normal" style:family="paragraph">
      <style:paragraph-properties>
        <style:tab-stops>
          <style:tab-stop style:type="left" style:position="-0.2958in"/>
        </style:tab-stops>
      </style:paragraph-properties>
      <style:text-properties style:language-asian="lt" style:country-asian="LT"/>
    </style:style>
    <style:style style:name="P1794" style:parent-style-name="Normal" style:family="paragraph">
      <style:paragraph-properties>
        <style:tab-stops>
          <style:tab-stop style:type="left" style:position="-0.2958in"/>
        </style:tab-stops>
      </style:paragraph-properties>
      <style:text-properties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P1798" style:parent-style-name="Normal" style:family="paragraph">
      <style:paragraph-properties fo:text-align="justify"/>
      <style:text-properties style:font-size-complex="12pt"/>
    </style:style>
    <style:style style:name="P1799" style:parent-style-name="Normal" style:family="paragraph">
      <style:paragraph-properties fo:text-align="justify" fo:text-indent="0.5in"/>
      <style:text-properties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center">
        <style:tab-stops>
          <style:tab-stop style:type="left" style:position="4.3312in"/>
        </style:tab-stops>
      </style:paragraph-properties>
    </style:style>
    <style:style style:name="T1874" style:parent-style-name="DefaultParagraphFont" style:family="text">
      <style:text-properties fo:color="#000000"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5" style:family="paragraph">
      <style:paragraph-properties fo:break-before="page" fo:margin-left="3.5437in" fo:text-indent="-0.1965in" style:page-number="1">
        <style:tab-stops/>
      </style:paragraph-properties>
    </style:style>
    <style:style style:name="P1889" style:parent-style-name="Normal" style:family="paragraph">
      <style:paragraph-properties fo:margin-left="3.5437in" fo:text-indent="-0.1965in">
        <style:tab-stops/>
      </style:paragraph-properties>
      <style:text-properties style:font-weight-complex="bold" style:font-size-complex="12pt"/>
    </style:style>
    <style:style style:name="P1890" style:parent-style-name="Normal" style:family="paragraph">
      <style:paragraph-properties fo:margin-left="3.3472in">
        <style:tab-stops/>
      </style:paragraph-properties>
    </style:style>
    <style:style style:name="T1891" style:parent-style-name="DefaultParagraphFont" style:family="text">
      <style:text-properties style:font-weight-complex="bold" style:font-size-complex="12pt"/>
    </style:style>
    <style:style style:name="P1892" style:parent-style-name="Normal" style:family="paragraph">
      <style:paragraph-properties fo:margin-left="3.3472in">
        <style:tab-stops/>
      </style:paragraph-properties>
    </style:style>
    <style:style style:name="P1893" style:parent-style-name="Normal" style:family="paragraph">
      <style:paragraph-properties>
        <style:tab-stops>
          <style:tab-stop style:type="left" style:position="-0.2958in"/>
        </style:tab-stops>
      </style:paragraph-properties>
      <style:text-properties style:language-asian="lt" style:country-asian="LT"/>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style:font-weight-complex="bold" style:font-size-complex="12pt"/>
    </style:style>
    <style:style style:name="P1896" style:parent-style-name="Normal" style:family="paragraph">
      <style:paragraph-properties fo:text-align="center"/>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letter-spacing="-0.0013in" style:font-size-complex="12pt"/>
    </style:style>
    <style:style style:name="T1912" style:parent-style-name="DefaultParagraphFont" style:family="text">
      <style:text-properties fo:letter-spacing="-0.0013in"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T1924" style:parent-style-name="DefaultParagraphFont" style:family="text">
      <style:text-properties fo:letter-spacing="0.0013in"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center">
        <style:tab-stops>
          <style:tab-stop style:type="left" style:position="4.3312in"/>
        </style:tab-stops>
      </style:paragraph-properties>
    </style:style>
    <style:style style:name="T1949" style:parent-style-name="DefaultParagraphFont" style:family="text">
      <style:text-properties fo:color="#000000"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master-page-name="MPF6" style:family="paragraph">
      <style:paragraph-properties fo:break-before="page" fo:margin-left="3.5437in" fo:text-indent="-0.1965in" style:page-number="1">
        <style:tab-stops/>
      </style:paragraph-properties>
    </style:style>
    <style:style style:name="P1963" style:parent-style-name="Normal" style:family="paragraph">
      <style:paragraph-properties fo:margin-left="3.5437in" fo:text-indent="-0.1965in">
        <style:tab-stops/>
      </style:paragraph-properties>
      <style:text-properties style:font-weight-complex="bold" style:font-size-complex="12pt"/>
    </style:style>
    <style:style style:name="P1964" style:parent-style-name="Normal" style:family="paragraph">
      <style:paragraph-properties fo:margin-left="3.5437in" fo:text-indent="-0.1965in">
        <style:tab-stops/>
      </style:paragraph-properties>
      <style:text-properties style:font-weight-complex="bold" style:font-size-complex="12pt"/>
    </style:style>
    <style:style style:name="P1965" style:parent-style-name="Normal" style:family="paragraph">
      <style:paragraph-properties fo:margin-left="3.3472in">
        <style:tab-stops/>
      </style:paragraph-properties>
    </style:style>
    <style:style style:name="P1966" style:parent-style-name="Normal" style:family="paragraph">
      <style:paragraph-properties>
        <style:tab-stops>
          <style:tab-stop style:type="left" style:position="-0.2958in"/>
        </style:tab-stops>
      </style:paragraph-properties>
      <style:text-properties style:language-asian="lt" style:country-asian="LT"/>
    </style:style>
    <style:style style:name="P1967" style:parent-style-name="Normal" style:family="paragraph">
      <style:paragraph-properties>
        <style:tab-stops>
          <style:tab-stop style:type="left" style:position="-0.2958in"/>
        </style:tab-stops>
      </style:paragraph-properties>
      <style:text-properties style:language-asian="lt" style:country-asian="LT"/>
    </style:style>
    <style:style style:name="P1968"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969" style:parent-style-name="DefaultParagraphFont" style:family="text">
      <style:text-properties fo:font-weight="bold" style:font-weight-asian="bold" style:font-size-complex="12pt" style:language-asian="lt" style:country-asian="LT"/>
    </style:style>
    <style:style style:name="P19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72"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tab-stops>
          <style:tab-stop style:type="left" style:position="6.9888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9895in"/>
          <style:tab-stop style:type="left" style:position="6.988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6.988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6.9888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6.9888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6.9888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6.988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5in">
        <style:tab-stops>
          <style:tab-stop style:type="left" style:position="6.9888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6.9888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6.9888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ab-stops>
          <style:tab-stop style:type="left" style:position="6.9888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6.9888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tab-stops>
          <style:tab-stop style:type="left" style:position="6.9888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tab-stops>
          <style:tab-stop style:type="left" style:position="6.9888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style:tab-stops>
          <style:tab-stop style:type="left" style:position="-0.2958in"/>
        </style:tab-stops>
      </style:paragraph-properties>
    </style:style>
    <style:style style:name="P2044" style:parent-style-name="Normal" style:family="paragraph">
      <style:paragraph-properties fo:text-align="center">
        <style:tab-stops>
          <style:tab-stop style:type="left" style:position="4.3312in"/>
        </style:tab-stops>
      </style:paragraph-properties>
    </style:style>
    <style:style style:name="T2045" style:parent-style-name="DefaultParagraphFont" style:family="text">
      <style:text-properties fo:color="#000000"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margin-left="3.3472in">
        <style:tab-stops/>
      </style:paragraph-properties>
    </style:style>
    <style:style style:name="P2052" style:parent-style-name="Normal" style:master-page-name="MPF7" style:family="paragraph">
      <style:paragraph-properties fo:break-before="page" fo:margin-left="3.3472in" style:page-number="1">
        <style:tab-stops/>
      </style:paragraph-properties>
    </style:style>
    <style:style style:name="T2060" style:parent-style-name="DefaultParagraphFont" style:family="text">
      <style:text-properties style:language-asian="ar" style:country-asian="SA"/>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ar" style:country-asian="SA"/>
    </style:style>
    <style:style style:name="T2063" style:parent-style-name="DefaultParagraphFont" style:family="text">
      <style:text-properties style:language-asian="ar" style:country-asian="SA"/>
    </style:style>
    <style:style style:name="T2064" style:parent-style-name="DefaultParagraphFont" style:family="text">
      <style:text-properties style:language-asian="ar" style:country-asian="SA"/>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ar" style:country-asian="SA"/>
    </style:style>
    <style:style style:name="T2067" style:parent-style-name="DefaultParagraphFont" style:family="text">
      <style:text-properties style:language-asian="ar" style:country-asian="SA"/>
    </style:style>
    <style:style style:name="P2068" style:parent-style-name="Normal" style:family="paragraph">
      <style:paragraph-properties>
        <style:tab-stops>
          <style:tab-stop style:type="left" style:position="-0.2958in"/>
        </style:tab-stops>
      </style:paragraph-properties>
      <style:text-properties style:language-asian="lt" style:country-asian="LT"/>
    </style:style>
    <style:style style:name="P20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text-align="center"/>
      <style:text-properties fo:font-weight="bold" style:font-weight-asian="bold"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P2079" style:parent-style-name="Normal" style:family="paragraph">
      <style:paragraph-properties fo:text-align="center"/>
      <style:text-properties fo:font-weight="bold" style:font-weight-asian="bold"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letter-spacing="-0.0013in" style:font-size-complex="12pt" style:language-asian="lt" style:country-asian="LT"/>
    </style:style>
    <style:style style:name="T2082" style:parent-style-name="DefaultParagraphFont" style:family="text">
      <style:text-properties fo:letter-spacing="-0.0013in" style:font-size-complex="12pt" style:language-asian="lt" style:country-asian="LT"/>
    </style:style>
    <style:style style:name="T2083" style:parent-style-name="DefaultParagraphFont" style:family="text">
      <style:text-properties fo:letter-spacing="-0.0013in"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4722in"/>
      <style:text-properties style:font-size-complex="12pt"/>
    </style:style>
    <style:style style:name="P2130" style:parent-style-name="Normal" style:family="paragraph">
      <style:paragraph-properties fo:text-align="justify"/>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text-properties fo:font-size="5pt" style:font-size-asian="5pt" style:font-size-complex="5pt"/>
    </style:style>
    <style:style style:name="TableColumn2135" style:family="table-column">
      <style:table-column-properties style:column-width="0.5909in" style:use-optimal-column-width="false"/>
    </style:style>
    <style:style style:name="TableColumn2136" style:family="table-column">
      <style:table-column-properties style:column-width="3.6645in" style:use-optimal-column-width="false"/>
    </style:style>
    <style:style style:name="TableColumn2137" style:family="table-column">
      <style:table-column-properties style:column-width="1.159in" style:use-optimal-column-width="false"/>
    </style:style>
    <style:style style:name="TableColumn2138" style:family="table-column">
      <style:table-column-properties style:column-width="1.0826in" style:use-optimal-column-width="false"/>
    </style:style>
    <style:style style:name="Table2134" style:family="table">
      <style:table-properties style:width="6.4972in" fo:margin-left="0.075in" table:align="lef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59in" style:use-optimal-row-height="false" fo:keep-together="always"/>
    </style:style>
    <style:style style:name="P2147" style:parent-style-name="Normal" style:family="paragraph">
      <style:paragraph-properties fo:text-align="center"/>
      <style:text-properties fo:font-size="11pt" style:font-size-asian="11pt" style:font-size-complex="11pt"/>
    </style:style>
    <style:style style:name="P2148" style:parent-style-name="Normal" style:family="paragraph">
      <style:paragraph-properties fo:text-align="center"/>
      <style:text-properties fo:font-size="11pt" style:font-size-asian="11pt" style:font-size-complex="11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Row2153" style:family="table-row">
      <style:table-row-properties style:min-row-height="0.0159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tyle="italic" style:font-style-asian="italic"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Row2164" style:family="table-row">
      <style:table-row-properties style:min-row-height="0.0159in"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Row2175" style:family="table-row">
      <style:table-row-properties style:min-row-height="0.0159in"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P2178" style:parent-style-name="Normal" style:family="paragraph">
      <style:paragraph-properties fo:text-align="center"/>
      <style:text-properties fo:font-size="11pt" style:font-size-asian="11pt" style:font-size-complex="11pt"/>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11pt" style:font-size-asian="11pt" style:font-size-complex="11pt"/>
    </style:style>
    <style:style style:name="P2182" style:parent-style-name="Normal" style:family="paragraph">
      <style:text-properties fo:font-size="11pt" style:font-size-asian="11pt" style:font-size-complex="11pt"/>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59in"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11pt" style:font-size-asian="11pt" style:font-size-complex="11pt"/>
    </style:style>
    <style:style style:name="TableRow2205" style:family="table-row">
      <style:table-row-properties style:min-row-height="0.0159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weight="bold" style:font-weight-asian="bold" fo:font-style="italic" style:font-style-asian="italic" fo:font-size="11pt" style:font-size-asian="11pt" style:font-size-complex="11pt"/>
    </style:style>
    <style:style style:name="T2211" style:parent-style-name="DefaultParagraphFont" style:family="text">
      <style:text-properties fo:font-weight="bold" style:font-weight-asian="bold" fo:font-size="11pt" style:font-size-asian="11pt" style:font-size-complex="11pt"/>
    </style:style>
    <style:style style:name="T2212" style:parent-style-name="DefaultParagraphFont" style:family="text">
      <style:text-properties fo:font-weight="bold" style:font-weight-asian="bold" fo:font-size="11pt" style:font-size-asian="11pt" style:font-size-complex="11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Row2217" style:family="table-row">
      <style:table-row-properties style:min-row-height="0.0159in" style:use-optimal-row-height="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language-asian="lt" style:country-asian="LT"/>
    </style:style>
    <style:style style:name="P2220" style:parent-style-name="Normal" style:family="paragraph">
      <style:paragraph-properties fo:text-align="justify"/>
      <style:text-properties fo:font-size="11pt" style:font-size-asian="11pt" style:font-size-complex="11pt" style:language-asian="lt" style:country-asian="LT"/>
    </style:style>
    <style:style style:name="P2221" style:parent-style-name="Normal" style:family="paragraph">
      <style:paragraph-properties fo:text-align="justify"/>
      <style:text-properties fo:font-size="11pt" style:font-size-asian="11pt" style:font-size-complex="11pt" style:language-asian="lt" style:country-asian="LT"/>
    </style:style>
    <style:style style:name="P2222" style:parent-style-name="Normal" style:family="paragraph">
      <style:paragraph-properties fo:text-align="justify"/>
      <style:text-properties fo:font-size="11pt" style:font-size-asian="11pt" style:font-size-complex="11pt" style:language-asian="lt" style:country-asian="L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P2224" style:parent-style-name="Normal" style:family="paragraph">
      <style:paragraph-properties fo:text-align="justify"/>
      <style:text-properties fo:font-size="11pt" style:font-size-asian="11pt" style:font-size-complex="11pt" style:language-asian="lt" style:country-asian="LT"/>
    </style:style>
    <style:style style:name="P2225" style:parent-style-name="Normal" style:family="paragraph">
      <style:paragraph-properties fo:text-align="justify"/>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fo:font-size="11pt" style:font-size-asian="11pt" style:font-size-complex="11pt" style:language-asian="lt" style:country-asian="LT"/>
    </style:style>
    <style:style style:name="P2228" style:parent-style-name="Normal" style:family="paragraph">
      <style:paragraph-properties fo:text-align="justify"/>
      <style:text-properties fo:font-size="11pt" style:font-size-asian="11pt" style:font-size-complex="11pt" style:language-asian="lt" style:country-asian="LT"/>
    </style:style>
    <style:style style:name="P2229" style:parent-style-name="Normal" style:family="paragraph">
      <style:paragraph-properties fo:text-align="justify"/>
      <style:text-properties fo:font-size="11pt" style:font-size-asian="11pt" style:font-size-complex="11pt" style:language-asian="lt" style:country-asian="LT"/>
    </style:style>
    <style:style style:name="P2230" style:parent-style-name="Normal" style:family="paragraph">
      <style:paragraph-properties fo:text-align="justify"/>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11pt" style:font-size-asian="11pt" style:font-size-complex="11pt" style:language-asian="lt" style:country-asian="LT"/>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P2236" style:parent-style-name="Normal" style:family="paragraph">
      <style:paragraph-properties fo:text-align="center"/>
      <style:text-properties fo:font-size="11pt" style:font-size-asian="11pt" style:font-size-complex="11pt" style:language-asian="lt" style:country-asian="LT"/>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P2242" style:parent-style-name="Normal" style:family="paragraph">
      <style:paragraph-properties fo:text-align="center"/>
      <style:text-properties fo:font-size="11pt" style:font-size-asian="11pt" style:font-size-complex="11pt" style:language-asian="lt" style:country-asian="LT"/>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P2246" style:parent-style-name="Normal" style:family="paragraph">
      <style:paragraph-properties fo:text-align="center" fo:text-indent="0.6458in"/>
      <style:text-properties fo:font-size="11pt" style:font-size-asian="11pt" style:font-size-complex="11pt" style:language-asian="lt" style:country-asian="LT"/>
    </style:style>
    <style:style style:name="TableRow2247" style:family="table-row">
      <style:table-row-properties style:min-row-height="0.0159in"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P2250" style:parent-style-name="Normal" style:family="paragraph">
      <style:paragraph-properties fo:text-align="center"/>
      <style:text-properties fo:font-size="11pt" style:font-size-asian="11pt" style:font-size-complex="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1pt" style:font-size-asian="11pt" style:font-size-complex="11pt"/>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11pt" style:font-size-asian="11pt" style:font-size-complex="11pt"/>
    </style:style>
    <style:style style:name="TableRow2258" style:family="table-row">
      <style:table-row-properties style:min-row-height="0.0159in"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style>
    <style:style style:name="TableRow2269" style:family="table-row">
      <style:table-row-properties style:min-row-height="0.0159in"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Row2280" style:family="table-row">
      <style:table-row-properties style:min-row-height="0.0159in" style:use-optimal-row-height="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1pt" style:font-size-asian="11pt" style:font-size-complex="11pt"/>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min-row-height="0.0159in"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fo:font-size="11pt" style:font-size-asian="11pt" style:font-size-complex="11pt"/>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59in"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P2305" style:parent-style-name="Normal" style:family="paragraph">
      <style:paragraph-properties fo:text-align="center"/>
      <style:text-properties fo:font-size="11pt" style:font-size-asian="11pt" style:font-size-complex="11pt"/>
    </style:style>
    <style:style style:name="P2306" style:parent-style-name="Normal" style:family="paragraph">
      <style:paragraph-properties fo:text-align="center"/>
      <style:text-properties fo:font-size="11pt" style:font-size-asian="11pt" style:font-size-complex="11pt"/>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size="11pt" style:font-size-asian="11pt" style:font-size-complex="11pt"/>
    </style:style>
    <style:style style:name="P2311" style:parent-style-name="Normal" style:family="paragraph">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Row2318" style:family="table-row">
      <style:table-row-properties style:min-row-height="0.0159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style>
    <style:style style:name="TableRow2333" style:family="table-row">
      <style:table-row-properties style:min-row-height="0.0159in"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1pt" style:font-size-asian="11pt" style:font-size-complex="11pt"/>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1pt" style:font-size-asian="11pt" style:font-size-complex="11pt"/>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style>
    <style:style style:name="TableRow2344" style:family="table-row">
      <style:table-row-properties style:min-row-height="0.0159in" style:use-optimal-row-height="false"/>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P2347" style:parent-style-name="Normal" style:family="paragraph">
      <style:paragraph-properties fo:text-align="center"/>
      <style:text-properties fo:font-size="11pt" style:font-size-asian="11pt" style:font-size-complex="11pt"/>
    </style:style>
    <style:style style:name="P2348" style:parent-style-name="Normal" style:family="paragraph">
      <style:paragraph-properties fo:text-align="center"/>
      <style:text-properties fo:font-size="11pt" style:font-size-asian="11pt" style:font-size-complex="11pt"/>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1pt" style:font-size-asian="11pt" style:font-size-complex="11pt"/>
    </style:style>
    <style:style style:name="P2352" style:parent-style-name="Normal" style:family="paragraph">
      <style:text-properties fo:letter-spacing="-0.0027in" fo:font-size="11pt" style:font-size-asian="11pt" style:font-size-complex="11pt"/>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1pt" style:font-size-asian="11pt" style:font-size-complex="11pt"/>
    </style:style>
    <style:style style:name="TableRow2358" style:family="table-row">
      <style:table-row-properties style:min-row-height="0.0159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style>
    <style:style style:name="P2361" style:parent-style-name="Normal" style:family="paragraph">
      <style:paragraph-properties fo:text-align="center"/>
      <style:text-properties fo:font-size="11pt" style:font-size-asian="11pt" style:font-size-complex="11pt"/>
    </style:style>
    <style:style style:name="P2362" style:parent-style-name="Normal" style:family="paragraph">
      <style:paragraph-properties fo:text-align="center"/>
      <style:text-properties fo:font-size="11pt" style:font-size-asian="11pt" style:font-size-complex="11pt"/>
    </style:style>
    <style:style style:name="P2363" style:parent-style-name="Normal" style:family="paragraph">
      <style:paragraph-properties fo:text-align="center"/>
      <style:text-properties fo:font-size="11pt" style:font-size-asian="11pt" style:font-size-complex="11pt"/>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style>
    <style:style style:name="TableRow2373" style:family="table-row">
      <style:table-row-properties style:min-row-height="0.015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P2381" style:parent-style-name="Normal" style:family="paragraph">
      <style:text-properties fo:font-size="11pt" style:font-size-asian="11pt" style:font-size-complex="11pt"/>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min-row-height="0.0159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P2391" style:parent-style-name="Normal" style:family="paragraph">
      <style:paragraph-properties fo:text-align="center"/>
      <style:text-properties fo:font-size="11pt" style:font-size-asian="11pt" style:font-size-complex="11pt"/>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fo:font-size="11pt" style:font-size-asian="11pt" style:font-size-complex="11pt"/>
    </style:style>
    <style:style style:name="P2395" style:parent-style-name="Normal" style:family="paragraph">
      <style:text-properties fo:font-size="11pt" style:font-size-asian="11pt" style:font-size-complex="11pt"/>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min-row-height="0.0159in"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weight="bold" style:font-weight-asian="bold"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tyle="italic" style:font-style-asian="italic"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1pt"/>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Row2424" style:family="table-row">
      <style:table-row-properties style:min-row-height="0.0159in" style:use-optimal-row-height="fals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style>
    <style:style style:name="P2430" style:parent-style-name="Normal" style:family="paragraph">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Row2435" style:family="table-row">
      <style:table-row-properties style:min-row-height="0.015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text-properties fo:font-weight="bold" style:font-weight-asian="bold"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tyle="italic" style:font-style-asian="italic"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min-row-height="0.0159in"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59in"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1pt" style:font-size-asian="11pt" style:font-size-complex="11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text-properties fo:font-size="5pt" style:font-size-asian="5pt" style:font-size-complex="5pt"/>
    </style:style>
    <style:style style:name="TableColumn2477" style:family="table-column">
      <style:table-column-properties style:column-width="0.3937in" style:use-optimal-column-width="false"/>
    </style:style>
    <style:style style:name="TableColumn2478" style:family="table-column">
      <style:table-column-properties style:column-width="3.15in" style:use-optimal-column-width="false"/>
    </style:style>
    <style:style style:name="TableColumn2479" style:family="table-column">
      <style:table-column-properties style:column-width="1.0833in" style:use-optimal-column-width="false"/>
    </style:style>
    <style:style style:name="TableColumn2480" style:family="table-column">
      <style:table-column-properties style:column-width="0.984in" style:use-optimal-column-width="false"/>
    </style:style>
    <style:style style:name="TableColumn2481" style:family="table-column">
      <style:table-column-properties style:column-width="0.8861in" style:use-optimal-column-width="false"/>
    </style:style>
    <style:style style:name="Table2476" style:family="table">
      <style:table-properties style:width="6.4972in" fo:margin-left="0.075in" table:align="left"/>
    </style:style>
    <style:style style:name="TableRow2482" style:family="table-row">
      <style:table-row-properties style:min-row-height="0.0159in" style:use-optimal-row-height="false" fo:keep-together="alway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min-row-height="0.0159in" style:use-optimal-row-height="false" fo:keep-together="always"/>
    </style:style>
    <style:style style:name="P2492" style:parent-style-name="Normal" style:family="paragraph">
      <style:paragraph-properties fo:text-align="center"/>
      <style:text-properties fo:font-size="11pt" style:font-size-asian="11pt" style:font-size-complex="11pt"/>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59in" style:use-optimal-row-height="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59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59in" style:use-optimal-row-height="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5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59in"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0159in" style:use-optimal-row-height="false"/>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59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59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59in"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59in"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5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0159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0159in"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59in"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style>
    <style:style style:name="TableRow2653" style:family="table-row">
      <style:table-row-properties style:min-row-height="0.0159in"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Row2664" style:family="table-row">
      <style:table-row-properties style:min-row-height="0.0159in" style:use-optimal-row-height="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style>
    <style:style style:name="TableRow2675" style:family="table-row">
      <style:table-row-properties style:min-row-height="0.0159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size="11pt" style:font-size-asian="11pt" style:font-size-complex="11pt"/>
    </style:style>
    <style:style style:name="TableRow2686" style:family="table-row">
      <style:table-row-properties style:min-row-height="0.0159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style>
    <style:style style:name="TableRow2697" style:family="table-row">
      <style:table-row-properties style:min-row-height="0.0159in"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style>
    <style:style style:name="TableRow2708" style:family="table-row">
      <style:table-row-properties style:min-row-height="0.0159in"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style>
    <style:style style:name="TableRow2719" style:family="table-row">
      <style:table-row-properties style:min-row-height="0.0159in"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1pt" style:font-size-asian="11pt" style:font-size-complex="11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Row2730" style:family="table-row">
      <style:table-row-properties style:min-row-height="0.0159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min-row-height="0.0159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1pt" style:font-size-asian="11pt" style:font-size-complex="11pt"/>
    </style:style>
    <style:style style:name="TableRow2752" style:family="table-row">
      <style:table-row-properties style:min-row-height="0.015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TableRow2763" style:family="table-row">
      <style:table-row-properties style:min-row-height="0.0159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Row2774" style:family="table-row">
      <style:table-row-properties style:min-row-height="0.0159in"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fo:font-size="11pt" style:font-size-asian="11pt" style:font-size-complex="11pt"/>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min-row-height="0.0159in"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Row2798" style:family="table-row">
      <style:table-row-properties style:min-row-height="0.0159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style>
    <style:style style:name="TableRow2809" style:family="table-row">
      <style:table-row-properties style:min-row-height="0.0159in"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59in"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59in" style:use-optimal-row-height="fals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59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59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1pt" style:font-size-asian="11pt" style:font-size-complex="11pt"/>
    </style:style>
    <style:style style:name="P2858" style:parent-style-name="Normal" style:family="paragraph">
      <style:text-properties fo:font-size="11pt" style:font-size-asian="11pt" style:font-size-complex="11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TableRow2866" style:family="table-row">
      <style:table-row-properties style:min-row-height="0.0159in"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1pt" style:font-size-asian="11pt" style:font-size-complex="11pt"/>
    </style:style>
    <style:style style:name="P2871" style:parent-style-name="Normal" style:family="paragraph">
      <style:paragraph-properties fo:text-indent="0.175in"/>
      <style:text-properties fo:font-size="11pt" style:font-size-asian="11pt" style:font-size-complex="11pt"/>
    </style:style>
    <style:style style:name="P2872" style:parent-style-name="Normal" style:family="paragraph">
      <style:paragraph-properties fo:margin-left="0.1222in" fo:text-indent="0.0527in">
        <style:tab-stops/>
      </style:paragraph-properties>
      <style:text-properties fo:font-size="11pt" style:font-size-asian="11pt" style:font-size-complex="11pt"/>
    </style:style>
    <style:style style:name="P2873" style:parent-style-name="Normal" style:family="paragraph">
      <style:paragraph-properties fo:margin-left="0.175in">
        <style:tab-stops/>
      </style:paragraph-properties>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color="#000000" fo:font-size="11pt" style:font-size-asian="11pt" style:font-size-complex="11pt"/>
    </style:style>
    <style:style style:name="P2876" style:parent-style-name="Normal" style:family="paragraph">
      <style:paragraph-properties fo:margin-left="0.175in">
        <style:tab-stops/>
      </style:paragraph-properties>
      <style:text-properties fo:color="#000000" fo:font-size="11pt" style:font-size-asian="11pt" style:font-size-complex="11pt"/>
    </style:style>
    <style:style style:name="P2877" style:parent-style-name="Normal" style:family="paragraph">
      <style:paragraph-properties fo:margin-left="0.175in">
        <style:tab-stops/>
      </style:paragraph-properties>
    </style:style>
    <style:style style:name="T2878" style:parent-style-name="DefaultParagraphFont" style:family="text">
      <style:text-properties fo:color="#000000"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Row2886" style:family="table-row">
      <style:table-row-properties style:min-row-height="0.0159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Row2897" style:family="table-row">
      <style:table-row-properties style:min-row-height="0.0159in"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Row2908" style:family="table-row">
      <style:table-row-properties style:min-row-height="0.0159in" style:use-optimal-row-height="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1pt" style:font-size-asian="11pt" style:font-size-complex="11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0159in"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pt" style:font-size-asian="11pt" style:font-size-complex="11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1pt" style:font-size-asian="11pt" style:font-size-complex="11pt"/>
    </style:style>
    <style:style style:name="TableRow2930" style:family="table-row">
      <style:table-row-properties style:min-row-height="0.0159in" style:use-optimal-row-height="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color="#000000" fo:font-size="11pt" style:font-size-asian="11pt" style:font-size-complex="11pt"/>
    </style:style>
    <style:style style:name="TableCell2933" style:family="table-cell">
      <style:table-cell-properties fo:border="0.0069in solid #000000" style:writing-mode="lr-tb" fo:padding-top="0in" fo:padding-left="0.075in" fo:padding-bottom="0in" fo:padding-right="0.075in"/>
    </style:style>
    <style:style style:name="T2934" style:parent-style-name="DefaultParagraphFont" style:family="text">
      <style:text-properties fo:color="#000000"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style:style>
    <style:style style:name="TableRow2941" style:family="table-row">
      <style:table-row-properties style:min-row-height="0.0159in" style:use-optimal-row-height="false"/>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Row2952" style:family="table-row">
      <style:table-row-properties style:min-row-height="0.0159in" style:use-optimal-row-height="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keep-with-next="always" fo:keep-together="always" fo:text-align="center"/>
      <style:text-properties fo:font-size="11pt" style:font-size-asian="11pt" style:font-size-complex="11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keep-with-next="always" fo:keep-together="always"/>
      <style:text-properties fo:font-size="11pt" style:font-size-asian="11pt" style:font-size-complex="11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keep-with-next="always" fo:keep-together="always" fo:text-align="center"/>
      <style:text-properties fo:font-size="11pt" style:font-size-asian="11pt" style:font-size-complex="11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keep-with-next="always" fo:keep-together="always" fo:text-align="center"/>
      <style:text-properties fo:font-size="11pt" style:font-size-asian="11pt" style:font-size-complex="11p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keep-with-next="always" fo:keep-together="always" fo:text-align="center"/>
      <style:text-properties fo:font-size="11pt" style:font-size-asian="11pt" style:font-size-complex="11pt"/>
    </style:style>
    <style:style style:name="TableRow2963" style:family="table-row">
      <style:table-row-properties style:min-row-height="0.0159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keep-with-next="always" fo:keep-together="always" fo:text-align="center"/>
      <style:text-properties fo:font-size="11pt" style:font-size-asian="11pt" style:font-size-complex="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keep-with-next="always" fo:keep-together="always"/>
      <style:text-properties fo:font-size="11pt" style:font-size-asian="11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keep-with-next="always" fo:keep-together="always" fo:text-align="center"/>
      <style:text-properties fo:font-size="11pt" style:font-size-asian="11pt" style:font-size-complex="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keep-with-next="always" fo:keep-together="always" fo:text-align="center"/>
      <style:text-properties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keep-with-next="always" fo:keep-together="always" fo:text-align="center"/>
      <style:text-properties fo:font-size="11pt" style:font-size-asian="11pt" style:font-size-complex="11pt"/>
    </style:style>
    <style:style style:name="TableRow2974" style:family="table-row">
      <style:table-row-properties style:min-row-height="0.0159in"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keep-with-next="always" fo:keep-together="always" fo:text-align="center"/>
    </style:style>
    <style:style style:name="T2977" style:parent-style-name="DefaultParagraphFont" style:family="text">
      <style:text-properties fo:font-style="italic" style:font-style-asian="italic" style:font-style-complex="italic" fo:color="#000000" fo:font-size="11pt" style:font-size-asian="11pt" style:font-size-complex="11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keep-with-next="always" fo:keep-together="always"/>
    </style:style>
    <style:style style:name="T2980" style:parent-style-name="DefaultParagraphFont" style:family="text">
      <style:text-properties fo:font-style="italic" style:font-style-asian="italic" style:font-style-complex="italic" fo:color="#000000" fo:font-size="11pt" style:font-size-asian="11pt" style:font-size-complex="11pt"/>
    </style:style>
    <style:style style:name="T2981" style:parent-style-name="DefaultParagraphFont" style:family="text">
      <style:text-properties fo:font-style="italic" style:font-style-asian="italic"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keep-with-next="always" fo:keep-together="always" fo:text-align="center"/>
      <style:text-properties fo:font-size="11pt" style:font-size-asian="11pt" style:font-size-complex="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keep-with-next="always" fo:keep-together="always" fo:text-align="center"/>
      <style:text-properties fo:font-size="11pt" style:font-size-asian="11pt" style:font-size-complex="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keep-with-next="always" fo:keep-together="always" fo:text-align="center"/>
      <style:text-properties fo:font-size="11pt" style:font-size-asian="11pt" style:font-size-complex="11pt"/>
    </style:style>
    <style:style style:name="TableRow2991" style:family="table-row">
      <style:table-row-properties style:min-row-height="0.0159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style:writing-mode="lr-tb" fo:padding-top="0in" fo:padding-left="0.075in" fo:padding-bottom="0in" fo:padding-right="0.07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59in"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color="#000000"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color="#000000"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59in" style:use-optimal-row-height="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min-row-height="0.0159in"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font-size-complex="11pt"/>
    </style:style>
    <style:style style:name="TableCell3035" style:family="table-cell">
      <style:table-cell-properties fo:border="0.0069in solid #000000" style:writing-mode="lr-tb" fo:padding-top="0in" fo:padding-left="0.075in" fo:padding-bottom="0in" fo:padding-right="0.075in"/>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Row3046" style:family="table-row">
      <style:table-row-properties style:min-row-height="0.0159in" style:use-optimal-row-height="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P3060" style:parent-style-name="Normal" style:family="paragraph">
      <style:text-properties fo:font-size="5pt" style:font-size-asian="5pt" style:font-size-complex="5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center"/>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style:style>
    <style:style style:name="T3073" style:parent-style-name="DefaultParagraphFont" style:family="text">
      <style:text-properties fo:font-weight="bold" style:font-weight-asian="bold" style:font-size-complex="12pt"/>
    </style:style>
    <style:style style:name="P3074" style:parent-style-name="Normal" style:family="paragraph">
      <style:paragraph-properties fo:text-align="center"/>
      <style:text-properties fo:font-weight="bold" style:font-weight-asian="bold" style:font-size-complex="12p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text-position="sub 66.6%"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text-position="sub 66.6%"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text-position="sub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text-position="sub 66.6%"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text-position="sub 66.6%"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5in"/>
      <style:text-properties style:font-size-complex="12pt"/>
    </style:style>
    <style:style style:name="P3113"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style>
    <style:style style:name="T3116" style:parent-style-name="DefaultParagraphFont" style:family="text">
      <style:text-properties style:text-position="sub 66.6%"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style:style>
    <style:style style:name="T3120" style:parent-style-name="DefaultParagraphFont" style:family="text">
      <style:text-properties style:text-position="sub 66.6%"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text-position="sub 66.6%"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text-position="sub 66.6%"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text-position="sub 66.6%"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text-position="sub 66.6%"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text-position="sub 66.6%"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text-position="sub 66.6%"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text-position="sub 66.6%"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text-position="sub 66.6%"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text-position="sub 66.6%"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text-position="sub 66.6%"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ext-properties style:font-size-complex="12pt"/>
    </style:style>
    <style:style style:name="P3155" style:parent-style-name="Normal" style:family="paragraph">
      <style:paragraph-properties fo:keep-with-next="always" fo:text-align="justify" fo:text-indent="0.5in"/>
      <style:text-properties style:font-size-complex="12pt"/>
    </style:style>
    <style:style style:name="P3156" style:parent-style-name="Normal" style:family="paragraph">
      <style:paragraph-properties fo:keep-with-next="alway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text-position="sub 66.6%"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style>
    <style:style style:name="T3162" style:parent-style-name="DefaultParagraphFont" style:family="text">
      <style:text-properties style:text-position="sub 66.6%"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style-complex="italic"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tyle-complex="italic"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style-complex="italic"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fo:font-style="italic" style:font-style-asian="italic"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25in"/>
      <style:text-properties style:font-size-complex="12pt"/>
    </style:style>
    <style:style style:name="P3323" style:parent-style-name="Normal" style:family="paragraph">
      <style:paragraph-properties fo:text-align="justify"/>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text-properties fo:font-size="5pt" style:font-size-asian="5pt" style:font-size-complex="5pt"/>
    </style:style>
    <style:style style:name="TableColumn3328" style:family="table-column">
      <style:table-column-properties style:column-width="0.484in"/>
    </style:style>
    <style:style style:name="TableColumn3329" style:family="table-column">
      <style:table-column-properties style:column-width="3.8736in"/>
    </style:style>
    <style:style style:name="TableColumn3330" style:family="table-column">
      <style:table-column-properties style:column-width="2.1395in"/>
    </style:style>
    <style:style style:name="Table3327" style:family="table">
      <style:table-properties style:width="6.4972in" fo:margin-left="0.075in" table:align="left"/>
    </style:style>
    <style:style style:name="TableRow3331" style:family="table-row">
      <style:table-row-properties style:min-row-height="0.0159in"/>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11pt" style:font-size-asian="11pt" style:font-size-complex="11pt"/>
    </style:style>
    <style:style style:name="TableRow3338" style:family="table-row">
      <style:table-row-properties style:min-row-height="0.0159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11pt" style:font-size-asian="11pt" style:font-size-complex="11pt"/>
    </style:style>
    <style:style style:name="TableRow3345" style:family="table-row">
      <style:table-row-properties style:min-row-height="0.0159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style>
    <style:style style:name="TableRow3352" style:family="table-row">
      <style:table-row-properties style:min-row-height="0.0159in"/>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59in"/>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Row3366" style:family="table-row">
      <style:table-row-properties style:min-row-height="0.0159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font-size-complex="11pt"/>
    </style:style>
    <style:style style:name="TableRow3373" style:family="table-row">
      <style:table-row-properties style:min-row-height="0.0159in"/>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Row3380" style:family="table-row">
      <style:table-row-properties style:min-row-height="0.0159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fo:font-size="11pt" style:font-size-asian="11pt" style:font-size-complex="11pt"/>
    </style:style>
    <style:style style:name="TableRow3387" style:family="table-row">
      <style:table-row-properties style:min-row-height="0.0159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Row3394" style:family="table-row">
      <style:table-row-properties style:min-row-height="0.0159in"/>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59i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Row3408" style:family="table-row">
      <style:table-row-properties style:min-row-height="0.0159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11pt" style:font-size-asian="11pt" style:font-size-complex="11pt"/>
    </style:style>
    <style:style style:name="TableRow3415" style:family="table-row">
      <style:table-row-properties style:min-row-height="0.0159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ize="11pt" style:font-size-asian="11pt" style:font-size-complex="11pt"/>
    </style:style>
    <style:style style:name="TableRow3422" style:family="table-row">
      <style:table-row-properties style:min-row-height="0.0159in"/>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style>
    <style:style style:name="TableRow3429" style:family="table-row">
      <style:table-row-properties style:min-row-height="0.0159in"/>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style>
    <style:style style:name="TableRow3436" style:family="table-row">
      <style:table-row-properties style:min-row-height="0.0159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style>
    <style:style style:name="TableRow3443" style:family="table-row">
      <style:table-row-properties style:min-row-height="0.0159in"/>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style>
    <style:style style:name="TableRow3450" style:family="table-row">
      <style:table-row-properties style:min-row-height="0.0159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size="11pt" style:font-size-asian="11pt" style:font-size-complex="11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P3457" style:parent-style-name="Normal" style:family="paragraph">
      <style:text-properties fo:font-size="5pt" style:font-size-asian="5pt" style:font-size-complex="5pt"/>
    </style:style>
    <style:style style:name="P3458" style:parent-style-name="Normal" style:family="paragraph">
      <style:text-properties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center">
        <style:tab-stops>
          <style:tab-stop style:type="left" style:position="4.3312in"/>
        </style:tab-stops>
      </style:paragraph-properties>
    </style:style>
    <style:style style:name="T3464" style:parent-style-name="DefaultParagraphFont" style:family="text">
      <style:text-properties fo:color="#000000"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text-properties fo:font-weight="bold" style:font-weight-asian="bold"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style:font-style-complex="italic" fo:font-size="10pt" style:font-size-asian="10pt"/>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T3622" style:parent-style-name="DefaultParagraphFont" style:family="text">
      <style:text-properties style:font-name-asian="MS Mincho"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widows="0" fo:orphans="0"/>
    </style:style>
  </office:automatic-styles>
  <office:body>
    <office:text text:use-soft-page-breaks="true">
      <text:p text:style-name="P1"><text:span text:style-name="T9">Suvestinė redakcija nuo 2020-11-04 iki 2024-03-08</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 dėl didelių, su pavojingomis cheminėmis medžiagomis susijusių avarijų pavojaus kontrolės,<text:s/></text:span><text:span text:style-name="T37">iš dalies keičiančią ir vėliau panaikinančią Tarybos direktyvą 96/82/EB, Lietuvos Respublikos Vyriausybė nutaria:</text:span><text:s/></text:p>
      <text:p text:style-name="P38">Preambulės pakeitimai:</text:p>
      <text:p text:style-name="P39"><text:span text:style-name="T40">Nr.<text:s/></text:span><text:a xlink:href="https://www.e-tar.lt/portal/legalAct.html?documentId=a2abb9c01dc811ebb0038a8cd8ff585f" office:target-frame-name="_top" xlink:show="replace"><text:span text:style-name="T41">1216</text:span></text:a><text:span text:style-name="T42">,<text:s/></text:span><text:span text:style-name="T43">2020-10-28, paskelbta TAR 2020-11-03, i. k. 2020-22875</text:span></text:p>
      <text:p text:style-name="Normal"/>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text:span><text:span text:style-name="T53">edžiagų bei mišinių priskyrimo pavojingosioms medžiagoms kriterijų aprašą.</text:span></text:p>
      <text:p text:style-name="P54"><text:span text:style-name="T55">2</text:span><text:span text:style-name="T56">. Nustatyti, kad:</text:span></text:p>
      <text:p text:style-name="P57"><text:span text:style-name="T58">2.1</text:span><text:span text:style-name="T59">. iki 2016 m. birželio 1 d.:</text:span></text:p>
      <text:p text:style-name="P60"><text:span text:style-name="T61">2.1.1</text:span><text:span text:style-name="T62">. pavojingojo objekto, kuriam šiuo nutarimu patvirtintų Pramoninių avarijų prevencijos, likvidavimo ir tyrimo nuost</text:span><text:span text:style-name="T63">atų reikalavimai imami taikyti nekeičiant jo turėtos – žemesniojo ar aukštesniojo lygio – klasifikacijos (toliau – esamas pavojingasis objektas), veiklos vykdytojas pateikia kompetentingai institucijai patikslintą pranešimą apie pavojingąjį objektą, atnauj</text:span><text:span text:style-name="T64">ina pavojingojo objekto avarijų prevencijos planą, o esamo aukštesniojo lygio pavojingojo objekto veiklos vykdytojas taip pat atnaujina pavojingojo objekto saugos ataskaitą ir vidaus avarinį planą ir pateikia saugos ataskaitą arba atnaujintas jos dalis<text:s/></text:span><text:span text:style-name="T65">kom</text:span><text:span text:style-name="T66">petentingai institucijai</text:span><text:span text:style-name="T67">, o informaciją, būtiną išorės avariniam planui parengti, –<text:s/></text:span><text:span text:style-name="T68">savivaldybės, kurioje yra<text:s/></text:span><text:span text:style-name="T69">pavojingasis</text:span><text:span text:style-name="T70"><text:s/>objektas, administracijos direktoriui, o jeigu pavojingojo objekto avarijos padariniai galėtų apimti daugiau nei vieną savivaldybę, –</text:span><text:span text:style-name="T71"><text:s/>ir atitinkamos (-ų) savivaldybės (-ių) administracijos (-ų) direktoriui (-iams)</text:span><text:span text:style-name="T72">;</text:span></text:p>
      <text:p text:style-name="P73"><text:span text:style-name="T74">2.1.2</text:span><text:span text:style-name="T75">. žemesniojo lygio pavojingojo objekto, kuris tampa aukštesniojo lygio pavojinguoju objektu, arba atvirkščiai – aukštesniojo lygio pavojingojo objekto, kuris tampa ž</text:span><text:span text:style-name="T76">emesniojo lygio pavojinguoju objektu, veiklos vykdytojas kompetentingai institucijai pateikia patikslintą pranešimą apie pavojingąjį objektą ir atnaujina pavojingojo objekto avarijų prevencijos planą;</text:span></text:p>
      <text:p text:style-name="P77"><text:span text:style-name="T78">2.1.3</text:span><text:span text:style-name="T79">. veiklos vykdymo vietos, kuri tampa pavojingu</text:span><text:span text:style-name="T80">oju objektu, savininkas arba valdytojas pateikia kompetentingai institucijai pranešimą apie pavojingąjį objektą ir parengia pavojingojo objekto avarijų prevencijos planą;</text:span></text:p>
      <text:p text:style-name="P81"><text:span text:style-name="T82">2.2</text:span><text:span text:style-name="T83">. iki 2017 m. birželio 1 d. žemesniojo lygio pavojingojo objekto, kuris tampa aukštesniojo lygio pavojinguoju objektu, veiklos vykdytojas ir veiklos vykdymo vietos, kuri tampa<text:s/></text:span><text:soft-page-break/><text:span text:style-name="T84">aukštesniojo lygio pavojinguoju objektu, savininkas arba valdytojas parengia pav</text:span><text:span text:style-name="T85">ojingojo objekto saugos ataskaitą ir vidaus avarinį planą ir pateikia saugos ataskaitą<text:s/></text:span><text:span text:style-name="T86">kompetentingai institucijai</text:span><text:span text:style-name="T87">, o informaciją, būtiną išorės avariniam planui parengti, –<text:s/></text:span><text:span text:style-name="T88">savivaldybės, kurioje yra<text:s/></text:span><text:span text:style-name="T89">pavojingasis</text:span><text:span text:style-name="T90"><text:s/>objektas, administracijos direktoriui, o je</text:span><text:span text:style-name="T91">igu pavojingojo objekto avarijos padariniai galėtų apimti 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eigu veiklos v</text:span><text:span text:style-name="T96">ykdytojas iki šio nutarimo įsigaliojimo dienos jau yra pateikęs pranešimą apie pavojingąjį objektą, parengęs pavojingojo objekto avarijų prevencijos planą, pateikęs pavojingojo objekto saugos ataskaitą, patvirtinęs vidaus avarinį planą ir pateikęs informac</text:span><text:span text:style-name="T97">iją, būtiną išorės avariniam planui parengti, ir jeigu šiuose dokumentuose nurodyta informacija atitinka šiuo nutarimu patvirtintų Pramoninių avarijų prevencijos, likvidavimo ir tyrimo nuostatų atitinkamai 9, 14, 19 punktų ir V skyriaus reikalavimus ir nėr</text:span><text:span text:style-name="T98">a pasikeitusi.</text:span><text:s/></text:p>
      <text:p text:style-name="P99">Punkto pakeitimai:</text:p>
      <text:p text:style-name="P100"><text:span text:style-name="T101">Nr.<text:s/></text:span><text:a xlink:href="https://www.e-tar.lt/portal/legalAct.html?documentId=a2abb9c01dc811ebb0038a8cd8ff585f" office:target-frame-name="_top" xlink:show="replace"><text:span text:style-name="T102">1216</text:span></text:a><text:span text:style-name="T103">, 2020-10-28, paskelbta TAR 2020-11-03, i. k. 2020-22875</text:span></text:p>
      <text:p text:style-name="Normal"/>
      <text:p text:style-name="P104"/>
      <text:p text:style-name="P105"/>
      <text:p text:style-name="P106"/>
      <text:p text:style-name="P107">ŽEMĖS ŪKIO MINISTRAS,</text:p>
      <text:p text:style-name="P108">PAVADUOJANTIS MINISTRĄ<text:s/>PIRMININKĄ<text:tab/>JERONIMAS KRAUJELIS</text:p>
      <text:p text:style-name="P109"/>
      <text:p text:style-name="P110"/>
      <text:p text:style-name="P111"/>
      <text:p text:style-name="P112">TEISINGUMO MINISTRAS,</text:p>
      <text:p text:style-name="P113"><text:span text:style-name="T114">PAVADUOJANTIS VIDAUS REIKALŲ MINISTRĄ</text:span><text:span text:style-name="T115"><text:tab/>VYTAUTAS MARKEVIČIUS</text:span></text:p>
      <text:p text:style-name="Normal"/>
      <text:p text:style-name="P116"/>
      <text:p text:style-name="P124"><text:span text:style-name="T125">PATVIRTINTA</text:span><text:span text:style-name="T126"><text:line-break/>Lietuvos</text:span><text:span text:style-name="T127"><text:s/>Respublikos Vyriausybės</text:span><text:span text:style-name="T128"><text:line-break/>2004 m. rugpjūčio 17 d. nutarimu Nr. 966</text:span><text:span text:style-name="T129"><text:line-break/>(Lietuvos Respublikos Vyriausybės</text:span><text:span text:style-name="T130"><text:line-break/></text:span><text:span text:style-name="T131">2015 gegužės 27 d.</text:span><text:span text:style-name="T132"><text:s/></text:span><text:span text:style-name="T133">nutarimo Nr.<text:s/></text:span>517<text:line-break/>redakcija)</text:p>
      <text:p text:style-name="P134"/>
      <text:p text:style-name="P135"/>
      <text:p text:style-name="P136"><text:span text:style-name="T137">PRAMONINIŲ AVARIJŲ PREVENCIJOS, LIKVIDAVIMO</text:span><text:span text:style-name="T138"><text:s/></text:span><text:span text:style-name="T139">IR TYRIMO NUOSTATAI</text:span></text:p>
      <text:p text:style-name="P140"/>
      <text:h text:style-name="P141" text:outline-level="2"><text:span text:style-name="T142">I</text:span><text:span text:style-name="T143"><text:s/>SKYRIUS</text:span></text:h>
      <text:h text:style-name="P144" text:outline-level="2"><text:span text:style-name="T145">BENDROSIOS NUOSTATOS</text:span></text:h>
      <text:p text:style-name="P146"/>
      <text:p text:style-name="P147"><text:span text:style-name="T148">1</text:span><text:span text:style-name="T149">. Pramoninių avarijų prevencijos, likvidavimo ir tyrimo nuostatai (toliau – Nuostatai) reglamentuoja didelių pramoninių avarijų (toliau – avarija) prevenciją, likvidavimą ir tyrimą, taip pat pavojingųjų objektų</text:span><text:span text:style-name="T150"><text:s/></text:span><text:span text:style-name="T151">saugaus naudojimo tikrinimą, gyventojų ir apl</text:span><text:span text:style-name="T152">inkos apsaugą įvykus avarijai, konsultavimąsi su visuomene ir informacijos apie pavojinguosius objektus teikimą</text:span><text:span text:style-name="T153">.</text:span></text:p>
      <text:p text:style-name="P154"><text:span text:style-name="T155">2</text:span><text:span text:style-name="T156">. </text:span><text:span text:style-name="T157">Nuostatų reikalavimai taikomi pavojingiesiems objektams, kuriuose pavojingųjų medžiagų, kurių iš tikrųjų pavojingajame objekte yra arba<text:s/></text:span><text:span text:style-name="T158">manoma, kad gali būti, arba kurių, kaip pagrįstai galima numatyti, galėtų susidaryti, jeigu procesai, įskaitant sandėliavimo veiklą, bet kuriame pavojingojo objekto įrenginyje taptų nevaldomi, kiekiai atitinka<text:s/></text:span><text:span text:style-name="T159">Lietuvos Respublikos Vyriausybės 2004 m. rugpj</text:span><text:span text:style-name="T160">ūčio 17 d. nutarimu Nr. 966 „Dėl Pramoninių avarijų prevencijos, likvidavimo ir tyrimo nuostatų ir Pavojingųjų medžiagų ir mišinių sąrašo, jų kvalifikacinių kiekių nustatymo ir cheminių medžiagų bei mišinių priskyrimo pavojingosioms medžiagoms kriterijų ap</text:span><text:span text:style-name="T161">rašo patvirtinimo“ (toliau –<text:s/></text:span><text:span text:style-name="T162">nutarimas) patvirtintų Pavojingųjų medžiagų ir mišinių sąrašo, jų kvalifikacinių kiekių nustatymo ir cheminių medžiagų bei mišinių priskyrimo pavojingosioms medžiagoms kriterijų aprašo 1 lentelėje „Pavojingųjų medžiagų kategori</text:span><text:span text:style-name="T163">jos“ arba 2 lentelėje „Pavojingųjų medžiagų sąrašas“ nurodytus kvalifikacinius kiekius ar juos viršija. Pavojingieji objektai yra žemesniojo arba aukštesniojo lygio.</text:span></text:p>
      <text:p text:style-name="P164"><text:span text:style-name="T165">3</text:span><text:span text:style-name="T166">. Nuostatai netaikomi:</text:span></text:p>
      <text:p text:style-name="P167"><text:span text:style-name="T168">3.1</text:span><text:span text:style-name="T169">. krašto apsaugos sistemos institucijų valdomiems ar jų n</text:span><text:span text:style-name="T170">audojamiems objektams ar įrenginiams;</text:span></text:p>
      <text:p text:style-name="P171"><text:span text:style-name="T172">3.2</text:span><text:span text:style-name="T173">. cheminių medžiagų skleidžiamai jonizuojančiajai spinduliuotei;</text:span></text:p>
      <text:p text:style-name="P174"><text:span text:style-name="T175">3.3</text:span><text:span text:style-name="T176">. pavojingųjų</text:span><text:span text:style-name="T177"><text:s/></text:span><text:span text:style-name="T178">medžiagų vežimui automobilių, geležinkelių, vidaus vandenų keliais, jūra ar oru, tiesiogiai su tokiu vežimu susijusiam tarpin</text:span><text:span text:style-name="T179">iam laikinajam sandėliavimui už Nuostatų reglamentuojamų objektų ribų, taip pat pakrovimui ir iškrovimui, perkrovimui į kitas transporto priemones ar iš jų dokuose, prieplaukose ir skirstymo stotyse;</text:span></text:p>
      <text:p text:style-name="P180"><text:span text:style-name="T181">3.4</text:span><text:span text:style-name="T182">. pavojingųjų medžiagų transportavimui vamzdynais</text:span><text:span text:style-name="T183">, įskaitant siurblines, už Nuostatų reglamentuojamų pavojingųjų objektų teritorijų ribų;</text:span></text:p>
      <text:p text:style-name="P184"><text:span text:style-name="T185">3.5</text:span><text:span text:style-name="T186">. mineralų naudojimui (žvalgybai, gavybai ir perdirbimui) kasyklose, karjeruose ar gręžiniuose;</text:span></text:p>
      <text:p text:style-name="P187"><text:span text:style-name="T188">3.6</text:span><text:span text:style-name="T189">. mineralų, įskaitant angliavandenilius, žvalgybai jūroje</text:span><text:span text:style-name="T190"><text:s/>ir naudojimui;</text:span></text:p>
      <text:p text:style-name="P191"><text:span text:style-name="T192">3.7</text:span><text:span text:style-name="T193">. dujų sandėliavimui požeminiuose objektuose jūroje, įskaitant tiek specialius sandėliavimui skirtus objektus, tiek objektus, kuriuose taip pat vykdoma mineralų, įskaitant angliavandenilius, žvalgyba ir naudojimas;</text:span></text:p>
      <text:p text:style-name="P194"><text:span text:style-name="T195">3.8</text:span><text:span text:style-name="T196">. atliekų<text:s/></text:span><text:span text:style-name="T197">sąvartynams, įskaitant požeminį atliekų sandėliavimą.</text:span></text:p>
      <text:p text:style-name="P198"><text:span text:style-name="T199">4</text:span><text:span text:style-name="T200">. Nepaisant Nuostatų 3.5 ir 3.8 papunkčiuose nurodytų išimčių, Nuostatų reikalavimai taikomi dujų sandėliavimui sausumos požeminiuose gamtiniuose sluoksniuose, gruntiniuose vandeninguosiuose hori</text:span><text:span text:style-name="T201">zontuose, druskų kavernose ir nebenaudojamose kasyklose, cheminio ir šiluminio perdirbimo operacijoms ir su jomis susijusiam sandėliavimui, kai naudojamos pavojingosios medžiagos, taip pat gamybos atliekų šalinimo įrenginiams, įskaitant atliekų baseinus ir</text:span><text:span text:style-name="T202"><text:s/>tvenkinius, kuriuose yra pavojingųjų medžiagų.</text:span></text:p>
      <text:p text:style-name="P203"><text:span text:style-name="T204">5</text:span><text:span text:style-name="T205">. Nuostatuose vartojamos sąvokos:</text:span></text:p>
      <text:p text:style-name="P206"><text:span text:style-name="T207">5.1</text:span><text:span text:style-name="T208">.</text:span><text:span text:style-name="T209"> Aukštesniojo lygio pavojingasis objektas<text:s/></text:span><text:span text:style-name="T210">– pavojingasis objektas, kuriame pavojingųjų medžiagų kiekis prilygsta kvalifikaciniam kiekiui, nurodytam nutarimu patvir</text:span><text:span text:style-name="T211">tintų Pavojingųjų medžiagų ir mišinių sąrašo, jų kvalifikacinių kiekių nustatymo ir cheminių medžiagų bei mišinių priskyrimo pavojingosioms medžiagoms kriterijų aprašo 1 lentelėje „Pavojingųjų medžiagų kategorijos“ ir 2 lentelėje „Pavojingųjų medžiagų sąra</text:span><text:span text:style-name="T212">šas“, taikant aukštesniojo lygio reikalavimus, ar jį viršija (skaičiuojant kiekį, jeigu taikytina, taikoma Pavojingųjų medžiagų ir mišinių sąrašo, jų kvalifikacinių kiekių nustatymo ir cheminių medžiagų bei mišinių priskyrimo pavojingosioms medžiagoms krit</text:span><text:span text:style-name="T213">erijų aprašo 9 punkte nurodyta sumavimo taisyklė).</text:span></text:p>
      <text:p text:style-name="P214"><text:span text:style-name="T215">5.2</text:span><text:span text:style-name="T216">. </text:span><text:span text:style-name="T217">Aukštesniojo lygio p</text:span><text:span text:style-name="T218">avojingojo objekto i</text:span><text:span text:style-name="T219">šorės avarinis planas<text:s/></text:span><text:span text:style-name="T220">(toliau – išorės avarinis planas) – savivaldybės administracijos direktoriaus patvirtintas dokumentas, kuriuo reglamentuojamas materia</text:span><text:span text:style-name="T221">linių bei žmogiškųjų išteklių sutelkimas ir valdymas ir numatomi veiksmai ir priemonės, kurių reikia imtis avarijos padariniams už aukštesniojo lygio pavojingojo objekto teritorijos ribų likviduoti.</text:span></text:p>
      <text:p text:style-name="P222"><text:span text:style-name="T223">5.3</text:span><text:span text:style-name="T224">.</text:span><text:span text:style-name="T225"> Aukštesniojo lygio pavojingojo objekto vidaus av</text:span><text:span text:style-name="T226">arinis planas<text:s/></text:span><text:span text:style-name="T227">(toliau – vidaus avarinis planas)<text:s/></text:span><text:span text:style-name="T228">– aukštesniojo lygio pavojingojo objekto veiklos vykdytojo patvirtintas dokumentas, kuriuo reglamentuojamas materialinių bei žmogiškųjų išteklių sutelkimas ir valdymas ir numatomi veiksmai ir priemonės, kurių</text:span><text:span text:style-name="T229">, susidarius avarinei situacijai ar įvykus avarijai, reikia imtis pavojingajame objekte.</text:span></text:p>
      <text:p text:style-name="P230"><text:span text:style-name="T231">5.4</text:span><text:span text:style-name="T232">.</text:span><text:span text:style-name="T233"> Gretimas pavojingasis objektas</text:span><text:span text:style-name="T234"><text:s/>– pavojingasis objektas, esantis taip arti kito pavojingojo objekto, kad dėl to padidėja avarijos rizika ar pasunkėja jos padar</text:span><text:span text:style-name="T235">iniai.</text:span></text:p>
      <text:p text:style-name="P236"><text:span text:style-name="T237">5.5</text:span><text:span text:style-name="T238">.</text:span><text:span text:style-name="T239"> Kitas pavojingasis objektas</text:span><text:span text:style-name="T240"><text:s/>– veiklos vykdymo vieta, kuri tampa pavojinguoju objektu, arba žemesniojo lygio pavojingasis objektas, kuris tampa aukštesniojo lygio pavojinguoju objektu, arba atvirkščiai – aukštesniojo lygio pavojingasis objek</text:span><text:span text:style-name="T241">tas, kuris tampa žemesniojo lygio pavojinguoju objektu dėl kitų, nei nurodytos apibrėžiant sąvoką „naujas pavojingasis objektas“, priežasčių, nepriklausančių nuo veiklos vykdytojo valios (pavyzdžiui, pasikeitus pavojingosios medžiagos pavojingumo klasifika</text:span><text:span text:style-name="T242">cijai).</text:span></text:p>
      <text:p text:style-name="P243"><text:span text:style-name="T244">5.6</text:span><text:span text:style-name="T245">.</text:span><text:span text:style-name="T246"> Naujas pavojingasis objektas</text:span><text:span text:style-name="T247"><text:s/>– tai:</text:span></text:p>
      <text:p text:style-name="P248"><text:span text:style-name="T249">5.6.1</text:span><text:span text:style-name="T250">. statomas, planuojamas statyti pavojingasis objektas arba toks pavojingasis objektas, kuriam Nuostatų reikalavimai taikytini nuo jo eksploatavimo pradžios; arba</text:span></text:p>
      <text:p text:style-name="P251"><text:span text:style-name="T252">5.6.2</text:span><text:span text:style-name="T253">. veiklos vykdymo vieta,<text:s/></text:span><text:span text:style-name="T254">kuri tampa pavojinguoju objektu, arba žemesniojo lygio pavojingasis objektas, kuris tampa aukštesniojo lygio pavojinguoju objektu, arba atvirkščiai – aukštesniojo lygio pavojingasis objektas, kuris tampa žemesniojo lygio pavojinguoju objektu dėl pavojingoj</text:span><text:span text:style-name="T255">o objekto įrenginių planuoto pakeitimo arba planuotos veiklos, dėl kurios pasikeičia jo pavojingųjų medžiagų sąrašas.</text:span></text:p>
      <text:p text:style-name="P256"><text:span text:style-name="T257">5.7</text:span><text:span text:style-name="T258">.</text:span><text:span text:style-name="T259"> Pavojingojo</text:span><text:span text:style-name="T260"><text:s/></text:span><text:span text:style-name="T261">objekto avarinės tarnybos</text:span><text:span text:style-name="T262"><text:s/>– pavojingojo</text:span><text:span text:style-name="T263"><text:s/></text:span><text:span text:style-name="T264">objekto tarnybos ar pajėgos objekte susidariusioms avarinėms situacijoms ar</text:span><text:span text:style-name="T265"><text:s/>įvykusioms avarijoms likviduoti.</text:span></text:p>
      <text:p text:style-name="P266"><text:span text:style-name="T267">5.8</text:span><text:span text:style-name="T268">.</text:span><text:span text:style-name="T269"> Pavojingojo objekto patikrinimas<text:s/></text:span><text:span text:style-name="T270">(toliau – patikrinimas) – Priešgaisrinės apsaugos ir gelbėjimo departamento prie Vidaus reikalų ministerijos (toliau – kompetentinga institucija), valstybės priežiūros ir kontrolės institucijų ir<text:s/></text:span><text:span text:style-name="T271">savivaldybės, kurioje yra<text:s/></text:span><text:span text:style-name="T272">pavojingasis</text:span><text:span text:style-name="T273"><text:s/>objektas, administrac</text:span><text:span text:style-name="T274">ijos</text:span><text:span text:style-name="T275"><text:s/></text:span><text:span text:style-name="T276">direktoriaus<text:s/></text:span><text:span text:style-name="T277">veiksmai (įskaitant patikrinimą vietoje, pavojingajame objekte įdiegtų priemonių, sistemų ir ataskaitų, taip pat pavojingojo objekto veiklos dokumentų patikrinimą ir, jeigu reikia, pakartotinį patikrinimą), kuriais tikrinama ir skatinama<text:s/></text:span><text:span text:style-name="T278">pavojingojo objekto atitiktis Nuostatų reikalavimams.</text:span></text:p>
      <text:p text:style-name="P279"><text:span text:style-name="T280">5.9</text:span><text:span text:style-name="T281">.</text:span><text:span text:style-name="T282"> Pavojingųjų medžiagų sandėliavimas</text:span><text:span text:style-name="T283"><text:s/></text:span><text:span text:style-name="T284"></text:span><text:span text:style-name="T285"><text:s/>tam tikro pavojingųjų medžiagų kiekio laikymas sandėlyje, saugojimas ar jų atsargų laikymas.</text:span></text:p>
      <text:p text:style-name="P286"><text:span text:style-name="T287">5.10</text:span><text:span text:style-name="T288">.</text:span><text:span text:style-name="T289"> Pavojus</text:span><text:span text:style-name="T290"><text:s/></text:span><text:span text:style-name="T291"></text:span><text:span text:style-name="T292"><text:s/></text:span><text:span text:style-name="T293">pavojingosios medžiagos savybės ar susidari</text:span><text:span text:style-name="T294">usios situacijos keliama grėsmė gyventojams ir (ar) aplinkai.</text:span></text:p>
      <text:p text:style-name="P295"><text:span text:style-name="T296">5.11</text:span><text:span text:style-name="T297">.</text:span><text:span text:style-name="T298"> Rizika</text:span><text:span text:style-name="T299"><text:s/></text:span><text:span text:style-name="T300"></text:span><text:span text:style-name="T301"><text:s/>neigiamo poveikio tikimybė per tam tikrą laiką arba tam tikromis aplinkybėmis.<text:s/></text:span></text:p>
      <text:p text:style-name="P302"><text:span text:style-name="T303">5.12</text:span><text:span text:style-name="T304">.</text:span><text:span text:style-name="T305"> Specialiosios tarnybos</text:span><text:span text:style-name="T306"><text:s/>– policijos, priešgaisrinės gelbėjimo, greitosios medicinos pagalbos, dujų, elektros tinklų ir kitos tarnybos, kurios gali būti pasitelktos avarijoms ir jų padariniams likviduoti pavojingajame</text:span><text:span text:style-name="T307"><text:s/></text:span><text:span text:style-name="T308">objekte ir (ar) už jo ribų.</text:span></text:p>
      <text:p text:style-name="P309"><text:span text:style-name="T310">5.13</text:span><text:span text:style-name="T311">.</text:span><text:span text:style-name="T312"> Suinteresuota visuomenė</text:span><text:span text:style-name="T313"><text:s/></text:span><text:span text:style-name="T314">– visuomenės dalis, kuriai daro ar gali daryti poveikį Nuostatų 48 punkte nurodyti sprendimai arba<text:s/></text:span><text:span text:style-name="T315">kuri suinteresuota šių sprendimų priėmimu.<text:s/></text:span><text:span text:style-name="T316">Pagal šią apibrėžtį teisės aktų nustatyta tvarka įsteigtos asociacijos ir kiti viešieji juridiniai asmenys (išskyr</text:span><text:span text:style-name="T317">us valstybės ar savivaldybės ir jų institucijų įsteigtus juridinius asmenis), skatinantys aplinkos apsaugą, laikomi suinteresuotais.</text:span></text:p>
      <text:p text:style-name="P318"><text:span text:style-name="T319"><text:tab/></text:span><text:span text:style-name="T320">5.14</text:span><text:span text:style-name="T321">.<text:s/></text:span><text:span text:style-name="T322">Valstybės priežiūros ir kontrolės institucijos</text:span><text:span text:style-name="T323"><text:s/>– Aplinkos apsaugos departamentas prie Aplinkos ministerijos (tol</text:span><text:span text:style-name="T324">iau – Aplinkos apsaugos departamentas), Lietuvos Respublikos valstybinė darbo inspekcija prie Socialinės apsaugos ir darbo ministerijos (toliau – Valstybinė darbo inspekcija), jos teritoriniai skyriai, Valstybinė energetikos reguliavimo taryba, Nacionalini</text:span><text:span text:style-name="T325">s visuomenės sveikatos centras prie Sveikatos apsaugos ministerijos, Lietuvos transporto saugos administracija, kompetentingos institucijos įgalioti struktūriniai padaliniai.</text:span><text:s/></text:p>
      <text:p text:style-name="P326">Punkto pakeitimai:</text:p>
      <text:p text:style-name="P327"><text:span text:style-name="T328">Nr.<text:s/></text:span><text:a xlink:href="https://www.e-tar.lt/portal/legalAct.html?documentId=b35c9420af0e11e5b12fbb7dc920ee2c" office:target-frame-name="_top" xlink:show="replace"><text:span text:style-name="T329">1394</text:span></text:a><text:span text:style-name="T330">, 2015-12-23, paskelbta TAR 2015-12-30, i. k. 2015-21114</text:span></text:p>
      <text:p text:style-name="P331"><text:span text:style-name="T332">Nr.<text:s/></text:span><text:a xlink:href="https://www.e-tar.lt/portal/legalAct.html?documentId=61c33c70a50311e8acb39f2e6db7935b" office:target-frame-name="_top" xlink:show="replace"><text:span text:style-name="T333">802</text:span></text:a><text:span text:style-name="T334">, 2018-08-13, paskelbta TAR 2018-08-21, i. k. 2018-13230</text:span></text:p>
      <text:p text:style-name="P335"><text:span text:style-name="T336">Nr.<text:s/></text:span><text:a xlink:href="https://www.e-tar.lt/portal/legalAct.html?documentId=fbd1a3a0fddd11e8a969c20aa4d38bd4" office:target-frame-name="_top" xlink:show="replace"><text:span text:style-name="T337">1226</text:span></text:a><text:span text:style-name="T338">, 2018-12-05, paskelbta TAR 2018-12-12, i. k. 2018-20309</text:span></text:p>
      <text:p text:style-name="P339"><text:span text:style-name="T340">Nr.<text:s/></text:span><text:a xlink:href="https://www.e-tar.lt/portal/legalAct.html?documentId=1362ddf00cd311e9a5eaf2cd290f1944" office:target-frame-name="_top" xlink:show="replace"><text:span text:style-name="T341">1382</text:span></text:a><text:span text:style-name="T342">, 2018-12-27, paskelbta TAR 2018-12-31, i. k. 2018-22015</text:span></text:p>
      <text:p text:style-name="P343"><text:span text:style-name="T344">Nr.<text:s/></text:span><text:a xlink:href="https://www.e-tar.lt/portal/legalAct.html?documentId=eecab580807211e98436e02a0124fc68" office:target-frame-name="_top" xlink:show="replace"><text:span text:style-name="T345">503</text:span></text:a><text:span text:style-name="T346">, 2019-05-22, pask</text:span><text:span text:style-name="T347">elbta TAR 2019-05-27, i. k. 2019-08373</text:span></text:p>
      <text:p text:style-name="Normal"/>
      <text:p text:style-name="P348"><text:span text:style-name="T349">5.15</text:span><text:span text:style-name="T350">.</text:span><text:span text:style-name="T351"> Visuomenė</text:span><text:span text:style-name="T352"><text:s/>– vienas arba daugiau fizinių ir (ar) juridinių asmenų, jų asociacijos, organizacijos arba grupės.</text:span></text:p>
      <text:p text:style-name="P353"><text:span text:style-name="T354">5.16</text:span><text:span text:style-name="T355">.</text:span><text:span text:style-name="T356"> Žemesniojo lygio pavojingasis objektas<text:s/></text:span><text:span text:style-name="T357">– pavojingasis objektas, kuriame pavojingųjų med</text:span><text:span text:style-name="T358">žiagų kiekis prilygsta kvalifikaciniam kiekiui, nurodytam nutarimu patvirtintų Pavojingųjų medžiagų ir mišinių sąrašo, jų kvalifikacinių kiekių nustatymo ir cheminių medžiagų bei mišinių priskyrimo pavojingosioms medžiagoms kriterijų aprašo 1 lentelėje „Pa</text:span><text:span text:style-name="T359">vojingųjų medžiagų kategorijos“ ir 2 lentelėje „Pavojingųjų medžiagų sąrašas“, taikant žemesniojo lygio reikalavimus, ar jį viršija, tačiau neviršija minėtose lentelėse nurodytų kvalifikacinių kiekių, taikant aukštesniojo lygio reikalavimus (skaičiuojant k</text:span><text:span text:style-name="T360">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361"><text:span text:style-name="T362">5.17</text:span><text:span text:style-name="T363">. Kitos Nuostatuo</text:span><text:span text:style-name="T364">se vartojamos sąvokos apibrėžtos</text:span><text:span text:style-name="T365"><text:s/></text:span><text:span text:style-name="T366">Lietuvos Respublikos civilinės saugos įstatyme, Lietuvos Respublikos aplinkos apsaugos įstatyme, Lietuvos Respublikos teritorijų planavimo įstatyme ir Lietuvos Respublikos planuojamos ūkinės veiklos poveikio aplinkai vertin</text:span><text:span text:style-name="T367">imo įstatyme.</text:span></text:p>
      <text:p text:style-name="P368"><text:span text:style-name="T369">6</text:span><text:span text:style-name="T370">. Už saugų pavojingųjų objektų<text:s/></text:span><text:span text:style-name="T371">naudojimą</text:span><text:span text:style-name="T372"><text:s/>ir saugos kontrolę atsako veiklos vykdytojas; jis privalo:</text:span></text:p>
      <text:p text:style-name="P373"><text:span text:style-name="T374">6.1</text:span><text:span text:style-name="T375">. užtikrinti saugų<text:s/></text:span><text:span text:style-name="T376">pavojingojo</text:span><text:span text:style-name="T377"><text:s/>objekto naudojimą ir imtis būtinų priemonių, neleidžiančių įvykti avarijoms ir ribojančių jų padarinius gyventojams ir aplinkai;</text:span></text:p>
      <text:p text:style-name="P378"><text:span text:style-name="T379">6.2</text:span><text:span text:style-name="T380">. įvykus avarijai,<text:s/></text:span><text:span text:style-name="T381">imtis būtinų ir skubių priemonių</text:span><text:span text:style-name="T382"><text:s/>avarijai<text:s/></text:span><text:span text:style-name="T383">pavojingajame</text:span><text:span text:style-name="T384"><text:s/>objekte lokalizuoti ir likviduoti;</text:span></text:p>
      <text:p text:style-name="P385"><text:span text:style-name="T386">6.3</text:span><text:span text:style-name="T387">. </text:span><text:span text:style-name="T388">įgyvendinti avarijų prevencijos ir likvidavimo priemones, nustatyti struktūras ir valdymo sistemas, kurios turi užtikrinti gyventojų ir aplinkos apsaugą;</text:span></text:p>
      <text:p text:style-name="P389"><text:span text:style-name="T390">6.4</text:span><text:span text:style-name="T391">. pateikti<text:s/></text:span><text:span text:style-name="T392">kompetentingai institucijai,</text:span><text:span text:style-name="T393"><text:s/></text:span><text:span text:style-name="T394">valstybės priežiūros ir kontrolės institucijoms ir savi</text:span><text:span text:style-name="T395">valdybės, kurioje yra pavojingasis objektas, administracijos direktoriui Nuostatuose nurodytą informaciją (ar<text:s/></text:span><text:span text:style-name="T396">pagal kitus nacionalinės ar Europos Sąjungos teisės aktus parengtą lygiavertę informaciją, atitinkančią Nuostatų reikalavimus)</text:span><text:span text:style-name="T397">, susijusią su<text:s/></text:span><text:span text:style-name="T398">pavoj</text:span><text:span text:style-name="T399">ingojo</text:span><text:span text:style-name="T400"><text:s/>objekto sauga ir įrodančią,</text:span><text:span text:style-name="T401"><text:s/>kad jis yra ėmęsis visų būtinų pavojingojo objekto saugaus naudojimo priemonių.</text:span></text:p>
      <text:p text:style-name="P402"><text:span text:style-name="T403">7</text:span><text:span text:style-name="T404">. K</text:span><text:span text:style-name="T405">ompetentinga institucija</text:span><text:span text:style-name="T406">, siekdama užtikrinti avarijų prevencijos, likvidavimo ir tyrimo veiksmingumą:</text:span></text:p>
      <text:p text:style-name="P407"><text:span text:style-name="T408">7.1</text:span><text:span text:style-name="T409">. bendradarbiauja su Eu</text:span><text:span text:style-name="T410">ropos Komisija ir suinteresuotaisiais subjektais;</text:span></text:p>
      <text:p text:style-name="P411"><text:span text:style-name="T412">7.2</text:span><text:span text:style-name="T413">. keičiasi su valstybės priežiūros ir kontrolės institucijomis, savivaldybės, kurioje yra pavojingasis objektas, administracijos direktoriumi<text:s/></text:span><text:span text:style-name="T414">rizikos vertinimu paremtų priežiūros veiksmų taikymo, pav</text:span><text:span text:style-name="T415">ojingųjų objektų priežiūros ir jų saugos užtikrinimo gerosios praktikos pavyzdžiais ir patirtimi ir skatina minėtas institucijas keistis atitinkama patirtimi, dalyvauja keitimosi patirtimi ir žinių kaupimo sistemose<text:s/></text:span><text:span text:style-name="T416">Europos Sąjungos lygmeniu;</text:span></text:p>
      <text:p text:style-name="P417"><text:span text:style-name="T418">7.3</text:span><text:span text:style-name="T419">. orga</text:span><text:span text:style-name="T420">nizuoja, koordinuoja ir atlieka Lietuvos Respublikos pavojingųjų objektų patikrinimus;</text:span></text:p>
      <text:p text:style-name="P421"><text:span text:style-name="T422">7.4</text:span><text:span text:style-name="T423">. vadovaudamasi Ataskaitų, susijusių su Europos Sąjungos aplinkos sektoriaus teisės aktų įgyvendinimu, teikimo Europos Komisijai tvarka, patvirtinta<text:s/></text:span><text:span text:style-name="T424">Lietuvos Resp</text:span><text:span text:style-name="T425">ublikos Vyriausybės 2004 m. balandžio 7 d. nutarimu Nr. 388 „</text:span><text:span text:style-name="T426">Dėl A</text:span><text:span text:style-name="T427">taskaitų, susijusių su Europos Sąjungos aplinkos sektoriaus teisės aktų įgyvendinimu, teikimo Europos Komisijai<text:s/></text:span><text:span text:style-name="T428">ir Europos cheminių medžiagų agentūrai</text:span><text:span text:style-name="T429"><text:s/>tvarkos patvirtinimo ir informacijos, k</text:span><text:span text:style-name="T430">urios reikia ataskaitoms Europos aplinkos agentūrai parengti, teikimo“</text:span><text:span text:style-name="T431">,<text:s/></text:span><text:span text:style-name="T432">teikia ataskaitas Europos Komisijai;</text:span></text:p>
      <text:p text:style-name="P433"><text:span text:style-name="T434">7.5</text:span><text:span text:style-name="T435">. manydama, kad pavojingoji medžiaga nekelia avarijos pavojaus, praneša apie tai Europos Komisijai, pridėdama tokią nuomonę patvirtinantį<text:s/></text:span><text:span text:style-name="T436">pagrindimą kartu su informacija, reikalinga įvertinti atitinkamos pavojingosios medžiagos savybėms, keliančioms pavojų sveikatai, fizinį pavojų ir pavojų aplinkai. Tokia informacija turi apimti:</text:span></text:p>
      <text:p text:style-name="P437"><text:span text:style-name="T438">7.5.1</text:span><text:span text:style-name="T439">. išsamų savybių, kurios turi būti žinomos siekiant<text:s/></text:span><text:span text:style-name="T440">įvertinti pavojingosios medžiagos galimybes padaryti fizinę žalą, žalą sveikatai ar žalą aplinkai, sąrašą;</text:span></text:p>
      <text:p text:style-name="P441"><text:span text:style-name="T442">7.5.2</text:span><text:span text:style-name="T443">. fizikines ir chemines savybes (pavyzdžiui, santykinė molekulinė masė, sočiųjų garų slėgis, būdingas toksiškumas, virimo taškas, reaktyvuma</text:span><text:span text:style-name="T444">s, klampumas, tirpumas ir kitos atitinkamos savybės);</text:span></text:p>
      <text:p text:style-name="P445"><text:span text:style-name="T446">7.5.3</text:span><text:span text:style-name="T447">. pavojų sveikatai ir fizinį pavojų keliančias savybes (pavyzdžiui, reaktyvumas, degumas, toksiškumas ir papildomi veiksniai, pavyzdžiui, poveikio kūnui pobūdis, sužeidimų ir mirštamumo santyki</text:span><text:span text:style-name="T448">s, ilgalaikis poveikis ir kitos atitinkamos savybės);</text:span></text:p>
      <text:p text:style-name="P449"><text:span text:style-name="T450">7.5.4</text:span><text:span text:style-name="T451">. pavojų aplinkai keliančias savybes (pavyzdžiui, ekotoksiškumas, patvarumas, bioakumuliacija, pernešimo aplinkoje dideliu atstumu galimybės ir kitos atitinkamos savybės);</text:span></text:p>
      <text:p text:style-name="P452"><text:span text:style-name="T453">7.5.5</text:span><text:span text:style-name="T454">. pavojingos</text:span><text:span text:style-name="T455">ios medžiagos Europos Sąjungos klasifikaciją, jeigu yra;</text:span></text:p>
      <text:p text:style-name="P456"><text:span text:style-name="T457">7.5.6</text:span><text:span text:style-name="T458">. informaciją apie pavojingosios medžiagos specifines eksploatavimo sąlygas (pavyzdžiui, temperatūra, slėgis ir kitos atitinkamos sąlygos), kuriomis ji laikoma, naudojama ir (arba) į kurias<text:s/></text:span><text:span text:style-name="T459">gali patekti dėl neįprastos veiklos ar avarinio įvykio, pavyzdžiui, gaisro.</text:span></text:p>
      <text:p text:style-name="P460"/>
      <text:p text:style-name="P461"><text:span text:style-name="T462">II</text:span><text:span text:style-name="T463"><text:s/>SKYRIUS</text:span></text:p>
      <text:p text:style-name="P464"><text:span text:style-name="T465">PRANEŠIMAS APIE PAVOJINGĄJĮ OBJEKTĄ</text:span></text:p>
      <text:p text:style-name="P466"/>
      <text:p text:style-name="P467"><text:span text:style-name="T468">8</text:span><text:span text:style-name="T469">. Veiklos vykdytojas parengia ir pateikia kompetentingai institucijai pranešimą arba patikslintą pranešimą apie pavo</text:span><text:span text:style-name="T470">jingąjį objektą (toliau<text:s/></text:span><text:span text:style-name="T471"></text:span><text:span text:style-name="T472"><text:s/>pranešimas), laikydamasis šių terminų:</text:span></text:p>
      <text:p text:style-name="P473"><text:span text:style-name="T474">8.1</text:span><text:span text:style-name="T475">. apie naujus pavojinguosius objektus<text:s/></text:span><text:span text:style-name="T476"></text:span><text:span text:style-name="T477"><text:s/>ne vėliau kaip prieš 6 mėnesius:</text:span></text:p>
      <text:p text:style-name="P478"><text:span text:style-name="T479">8.1.1</text:span><text:span text:style-name="T480">. iki ūkinės veiklos pradžios;</text:span></text:p>
      <text:p text:style-name="P481"><text:span text:style-name="T482">8.1.2</text:span><text:span text:style-name="T483">. iki pakeitimų, dėl kurių pasikeičia pavojingojo objekto pavojing</text:span><text:span text:style-name="T484">ųjų medžiagų sąrašas;<text:s/></text:span></text:p>
      <text:p text:style-name="P485"><text:span text:style-name="T486">8.2</text:span><text:span text:style-name="T487">. apie kitus pavojinguosius objektus – per vienus metus nuo tos dienos, kurią veiklos vykdymo vieta tampa pavojinguoju objektu arba žemesniojo lygio pavojingasis objektas tampa aukštesniojo lygio pavojinguoju objektu, arba a</text:span><text:span text:style-name="T488">tvirkščiai – aukštesniojo lygio pavojingasis objektas tampa žemesniojo lygio pavojinguoju objektu.<text:s/></text:span></text:p>
      <text:p text:style-name="P489"><text:span text:style-name="T490">9</text:span><text:span text:style-name="T491">. Pranešime turi būti pateikti šie duomenys:</text:span></text:p>
      <text:p text:style-name="P492"><text:span text:style-name="T493">9.1</text:span><text:span text:style-name="T494">. veiklos vykdytojo vardas, pavardė arba pavadinimas;</text:span></text:p>
      <text:p text:style-name="P495"><text:span text:style-name="T496">9.2</text:span><text:span text:style-name="T497">. pavojingojo objekto tikslus adresas<text:s/></text:span><text:span text:style-name="T498">ir pavadinimas, jeigu jis yra;</text:span></text:p>
      <text:p text:style-name="P499"><text:span text:style-name="T500">9.3</text:span><text:span text:style-name="T501">. veiklos vykdytojo kodas Juridinių asmenų registre, buveinė;</text:span></text:p>
      <text:p text:style-name="P502"><text:span text:style-name="T503">9.4</text:span><text:span text:style-name="T504">. asmens, kuris vadovauja pavojingajam objektui, jeigu tai ne tas pats asmuo, nurodytas Nuostatų 9.1 papunktyje, vardas, pavardė ir pareigos;</text:span></text:p>
      <text:p text:style-name="P505"><text:span text:style-name="T506">9.5</text:span><text:span text:style-name="T507">. informacija, reikalinga esamoms ar numatomoms turėti pavojingosioms medžiagoms ir jų pavojingumo kategorijai nustatyti;</text:span></text:p>
      <text:p text:style-name="P508"><text:span text:style-name="T509">9.6</text:span><text:span text:style-name="T510">. pavojingųjų medžiagų kiekiai (maksimalūs tikėtini) ir jų fizinis būvis;</text:span><text:s/></text:p>
      <text:p text:style-name="P511">Punkto pakeitimai:</text:p>
      <text:p text:style-name="P512"><text:span text:style-name="T513">Nr.<text:s/></text:span><text:a xlink:href="https://www.e-tar.lt/portal/legalAct.html?documentId=eecab580807211e98436e02a0124fc68" office:target-frame-name="_top" xlink:show="replace"><text:span text:style-name="T514">503</text:span></text:a><text:span text:style-name="T515">, 2019-05-22, paskelbta TAR 2019-05-27, i. k. 2019-08373</text:span></text:p>
      <text:p text:style-name="Normal"/>
      <text:p text:style-name="P516"><text:span text:style-name="T517">9.7</text:span><text:span text:style-name="T518">. pavojingojo objekto įrenginiuose ir sandėliuose numatoma vykdyti ar vykdoma veikla;</text:span><text:s/></text:p>
      <text:p text:style-name="P519">Punkto pakeitimai:</text:p>
      <text:p text:style-name="P520"><text:span text:style-name="T521">Nr.<text:s/></text:span><text:a xlink:href="https://www.e-tar.lt/portal/legalAct.html?documentId=eecab580807211e98436e02a0124fc68" office:target-frame-name="_top" xlink:show="replace"><text:span text:style-name="T522">503</text:span></text:a><text:span text:style-name="T523">, 2019-05-22, paskelbta TAR 2019-05-27, i. k. 2019-08373</text:span></text:p>
      <text:p text:style-name="Normal"/>
      <text:p text:style-name="P524"><text:span text:style-name="T525">9.8</text:span><text:span text:style-name="T526">. pavojingojo objekto aplinka, veiksniai, galintys sukelti avariją arba<text:s/></text:span><text:span text:style-name="T527">pasunkinti jos padarinius, įskaitant, jeigu turima, informaciją apie gretimus pavojinguosius objektus, kitus objektus, teritorijas ir statomus objektus, kurie galėtų sukelti avarijos arba grandininės reakcijos efekto riziką arba dėl kurių ji padidėtų ar pa</text:span><text:span text:style-name="T528">sunkėtų padariniai;</text:span></text:p>
      <text:p text:style-name="P529"><text:span text:style-name="T530">9.9.</text:span><text:span text:style-name="T531"><text:s/>Neteko galios nuo 2019-05-28</text:span></text:p>
      <text:p text:style-name="P532">Punkto naikinimas:</text:p>
      <text:p text:style-name="P533"><text:span text:style-name="T534">Nr.<text:s/></text:span><text:a xlink:href="https://www.e-tar.lt/portal/legalAct.html?documentId=eecab580807211e98436e02a0124fc68" office:target-frame-name="_top" xlink:show="replace"><text:span text:style-name="T535">503</text:span></text:a><text:span text:style-name="T536">, 2019-05-22, paskelbta TAR 2019-05-27, i. k. 2019-08373</text:span></text:p>
      <text:p text:style-name="Normal"/>
      <text:p text:style-name="P537"><text:span text:style-name="T538">10</text:span><text:span text:style-name="T539">.<text:s/></text:span><text:span text:style-name="T540">Kompetentinga institucija, gavusi pranešimą apie naują arba kitą pavojingąjį objektą, savivaldybės, kurioje yra pavojingasis objektas, administracijos direktoriui (o jeigu pavojingojo objekto avarijos padariniai galėtų apimti daugiau nei vieną savivaldybę,</text:span><text:span text:style-name="T541"><text:s/>ir atitinkamos (-ų) savivaldybės (-ių) administracijos (-ų) direktoriui (-iams) pateikia Nuostatų 9.1–9.4 papunkčiuose nurodytą informaciją ir informaciją apie pavojingajame objekte esančias ar numatomas turėti pavojingąsias medžiagas ir jų kiekius (maksi</text:span><text:span text:style-name="T542">malius tikėtinus).</text:span></text:p>
      <text:p text:style-name="P543"><text:span text:style-name="T544">Gavusi informacijos apie pavojingosios medžiagos kiekio, jos fizinio būvio ar pobūdžio pakeitimus pavojingajame objekte, kai tai turi lemiamos įtakos avarijų pavojui arba kai dėl tokių pakeitimų žemesniojo lygio pavojingasis objektas tam</text:span><text:span text:style-name="T545">pa aukštesniojo lygio pavojinguoju objektu, arba atvirkščiai – aukštesniojo lygio pavojingasis objektas tampa žemesniojo lygio pavojinguoju objektu, apie planuojamą uždaryti pavojingąjį objektą arba nutraukti jo eksploatavimą, kompetentinga institucija api</text:span><text:span text:style-name="T546">e tokius pakeitimus praneša savivaldybės, kurioje yra pavojingasis objektas, administracijos direktoriui, o jeigu pavojingojo objekto avarijos padariniai galėtų apimti daugiau nei vieną savivaldybę, ir atitinkamos (-ų) savivaldybės (-ių) administracijos (-</text:span><text:span text:style-name="T547">ų) direktoriui (-iams).</text:span><text:s/></text:p>
      <text:p text:style-name="P548">Punkto pakeitimai:</text:p>
      <text:p text:style-name="P549"><text:span text:style-name="T550">Nr.<text:s/></text:span><text:a xlink:href="https://www.e-tar.lt/portal/legalAct.html?documentId=eecab580807211e98436e02a0124fc68" office:target-frame-name="_top" xlink:show="replace"><text:span text:style-name="T551">503</text:span></text:a><text:span text:style-name="T552">, 2019-05-22, paskelbta TAR 2019-05-27, i. k. 2019-08373</text:span></text:p>
      <text:p text:style-name="Normal"/>
      <text:p text:style-name="P553"><text:span text:style-name="T554">11</text:span><text:span text:style-name="T555">. Veiklos vykdytojas, rengdamasis pertvarky</text:span><text:span text:style-name="T556">ti ar modernizuoti pavojingąjį objektą ar jo įrenginius, įskaitant sandėliavimo, technologinius procesus, pakeisti pavojingosios medžiagos kiekį, jos fizinį būvį ar pobūdį, jeigu tai galėtų turėti lemiamos įtakos avarijų pavojui, arba jeigu dėl tokių pakei</text:span><text:span text:style-name="T557">timų žemesniojo lygio pavojingasis objektas galėtų tapti aukštesniojo lygio pavojinguoju objektu, arba atvirkščiai – aukštesniojo lygio pavojingasis objektas galėtų tapti žemesniojo lygio pavojinguoju objektu, planuodamas uždaryti pavojingąjį objektą arba<text:s/></text:span><text:span text:style-name="T558">nutraukti jo eksploatavimą, taip pat tais atvejais, kai numatomi Nuostatų 9.1–9.4 papunkčiuose nurodytos informacijos pokyčiai, iš anksto, ne vėliau kaip prieš vieną mėnesį iki numatomų pakeitimų, praneša kompetentingai institucijai apie numatytus pakeitim</text:span><text:span text:style-name="T559">us.</text:span></text:p>
      <text:p text:style-name="P560"><text:span text:style-name="T561">12</text:span><text:span text:style-name="T562">. Veiklos vykdytojas Nuostatų 8.1 papunktyje ir 11 punkte nurodytais atvejais atitinkamą informaciją pateikia laisva forma.<text:s/></text:span><text:span text:style-name="T563">Veiklos vykdytojas Nuostatų</text:span><text:span text:style-name="T564"><text:s/></text:span><text:span text:style-name="T565">8.2 papunktyje nurodytu atveju, taip pat atlikus Nuostatų 11 punkte nurodytus pakeitimus,<text:s/></text:span><text:span text:style-name="T566">info</text:span><text:span text:style-name="T567">rmaciją kompetentingai institucijai pateikia Valstybinės reikšmės ir pavojingų objektų registro nuostatų, patvirtintų Lietuvos Respublikos Vyriausybės 2000 m. lapkričio 8 d. nutarimu Nr. 1386 „Dėl Valstybinės reikšmės ir pavojingų objektų registro nuostatų</text:span><text:span text:style-name="T568"><text:s/>patvirtinimo“, nustatyta tvarka.</text:span></text:p>
      <text:p text:style-name="P569"/>
      <text:p text:style-name="P570"><text:span text:style-name="T571">III</text:span><text:span text:style-name="T572"><text:s/>SKYRIUS</text:span></text:p>
      <text:p text:style-name="P573"><text:span text:style-name="T574">PAVOJINGOJO OBJEKTO AVARIJŲ PREVENCIJOS PLANAS</text:span></text:p>
      <text:p text:style-name="P575"/>
      <text:p text:style-name="P576"><text:span text:style-name="T577">13</text:span><text:span text:style-name="T578">. Veiklos vykdytojas parengia pavojingojo objekto avarijų prevencijos planą (toliau – avarijų prevencijos planas) – rašytinį dokumentą, kuriame<text:s/></text:span><text:span text:style-name="T579">išdėstoma pavojingojo objekto avarijų prevencijos politika (toliau – avarijų prevencijos politika), laikydamasis šių terminų:</text:span></text:p>
      <text:p text:style-name="P580"><text:span text:style-name="T581">13.1</text:span><text:span text:style-name="T582">. apie naujus pavojinguosius objektus<text:s/></text:span><text:span text:style-name="T583"></text:span><text:span text:style-name="T584"><text:s/>ne vėliau kaip prieš 3 mėnesius:</text:span></text:p>
      <text:p text:style-name="P585"><text:span text:style-name="T586">13.1.1</text:span><text:span text:style-name="T587">. iki ūkinės veiklos pradžios;</text:span></text:p>
      <text:p text:style-name="P588"><text:span text:style-name="T589">13.1.2</text:span><text:span text:style-name="T590">. iki pakeitimų, dėl kurių pasikeičia pavojingojo objekto pavojingųjų medžiagų sąrašas;</text:span></text:p>
      <text:p text:style-name="P591"><text:span text:style-name="T592">13.2</text:span><text:span text:style-name="T593">. apie kitus pavojinguosius objektus – per vienus metus nuo tos dienos, kurią veiklos vykdymo vieta tampa pavojinguoju objektu, arba žemesniojo lygio pavojing</text:span><text:span text:style-name="T594">asis objektas tampa aukštesniojo lygio pavojinguoju objektu, arba atvirkščiai – aukštesniojo lygio pavojingasis objektas tampa žemesniojo lygio pavojinguoju objektu.</text:span></text:p>
      <text:p text:style-name="P595"><text:span text:style-name="T596">14</text:span><text:span text:style-name="T597">. Veiklos vykdytojas užtikrina, kad avarijų prevencijos politika būtų tinkamai įgy</text:span><text:span text:style-name="T598">vendinama. Ji turi užtikrinti aukštą gyventojų bei aplinkos apsaugos lygį, būti proporcinga pavojingojo objekto avarijų pavojui ir apimti bendrus veiklos vykdytojo tikslus ir veiklos principus, vadovybės vaidmenį gerinant avarijų pavojaus kontrolę ir užtik</text:span><text:span text:style-name="T599">rinant aukštą apsaugos lygį bei įsipareigojimą nuolat siekti šio tikslo.<text:s/></text:span></text:p>
      <text:p text:style-name="P600"><text:span text:style-name="T601">15</text:span><text:span text:style-name="T602">. Avarijų prevencijos planas pareikalavus pateikiamas kompetentingai institucijai, valstybės priežiūros ir kontrolės institucijoms, savivaldybės,<text:s/></text:span><text:span text:style-name="T603">kurioje yra<text:s/></text:span><text:span text:style-name="T604">pavojingasis</text:span><text:span text:style-name="T605"><text:s/>objek</text:span><text:span text:style-name="T606">tas,<text:s/></text:span><text:span text:style-name="T607">administracijos direktoriui.<text:s/></text:span></text:p>
      <text:p text:style-name="P608"><text:span text:style-name="T609">16</text:span><text:span text:style-name="T610">. Veiklos vykdytojas ne rečiau kaip kas 5 metai peržiūri avarijų prevencijos politiką ir prireikus atnaujina avarijų prevencijos planą.<text:s/></text:span></text:p>
      <text:p text:style-name="P611"><text:span text:style-name="T612">17</text:span><text:span text:style-name="T613">. Veiklos vykdytojas avarijų prevencijos politikai įgyvendinti turi numa</text:span><text:span text:style-name="T614">tyti tinkamas priemones, organizacinę struktūrą ir saugos valdymo sistemą, atitinkančias pavojingojo objekto avarijos pavojų ir jo organizacijos arba jame vykdomos veiklos sudėtingumą, pagal Nuostatų 2 priede nurodytus elementus. Žemesniojo lygio pavojingu</text:span><text:span text:style-name="T615">osiuose objektuose veiklos vykdytojas pavojingojo objekto avarijų prevencijos politikai įgyvendinti gali numatyti kitas priemones, tinkamas pavojingojo objekto saugiam naudojimui, atsižvelgiant į avarijos pavojų, užtikrinti, organizacinę struktūrą ir saugo</text:span><text:span text:style-name="T616">s valdymo sistemą, atsižvelgdamas į Nuostatų 2 priede nurodytus saugos valdymo sistemos elementus ir aspektus.</text:span></text:p>
      <text:p text:style-name="P617"><text:span text:style-name="T618">18</text:span><text:span text:style-name="T619">. Veiklos vykdytojas, rengdamasis pertvarkyti ar modernizuoti pavojingąjį objektą ar jo įrenginius, įskaitant sandėliavimo, technologinius<text:s/></text:span><text:span text:style-name="T620">procesus, pakeisti pavojingosios medžiagos kiekį, jos fizinį būvį ar pobūdį, jeigu tai galėtų turėti lemiamą įtaką avarijų pavojui arba jeigu dėl tokių pakeitimų žemesniojo lygio pavojingasis objektas galėtų tapti aukštesniojo lygio pavojinguoju objektu, a</text:span><text:span text:style-name="T621">rba atvirkščiai – aukštesniojo lygio pavojingasis objektas galėtų tapti žemesniojo lygio pavojinguoju objektu, peržiūri avarijų prevencijos politiką ir saugos valdymo sistemą ir prireikus jas atnaujina. Veiklos vykdytojas, prieš pradėdamas numatytus pakeit</text:span><text:span text:style-name="T622">imus, raštu pateikia kompetentingai institucijai informaciją apie tokį atnaujinimą.</text:span></text:p>
      <text:p text:style-name="P623"/>
      <text:p text:style-name="P624"><text:span text:style-name="T625">IV</text:span><text:span text:style-name="T626"><text:s/>SKYRIUS</text:span></text:p>
      <text:p text:style-name="P627"><text:span text:style-name="T628">PAVOJINGOJO OBJEKTO SAUGOS ATASKAITA</text:span></text:p>
      <text:p text:style-name="P629"/>
      <text:p text:style-name="P630"><text:span text:style-name="T631">19</text:span><text:span text:style-name="T632">. Aukštesniojo lygio pavojingojo objekto veiklos vykdytojas parengia pavojingojo objekto saugos ataskaitą (tol</text:span><text:span text:style-name="T633">iau – saugos ataskaita), kurioje turi būti pateikta Nuostatų 1 priede nurodyta informacija ir duomenys, ir pateikia 4 jos egzempliorius kompetentingai institucijai, kuri ne vėliau kaip per 5 darbo dienas nuo saugos ataskaitos gavimo dienos persiunčia po vi</text:span><text:span text:style-name="T634">eną saugos ataskaitos egzempliorių Aplinkos apsaugos departamentui, Valstybinei darbo inspekcijai ir Valstybinei energetikos reguliavimo tarybai. Saugos ataskaita gali būti pateikiama perkelta į elektronines laikmenas. Saugos ataskaitoje turi būti:</text:span><text:s/><text:span text:style-name="T635"><text:s/></text:span></text:p>
      <text:p text:style-name="P636">Punkto pakeitimai:</text:p>
      <text:p text:style-name="P637"><text:span text:style-name="T638">Nr.<text:s/></text:span><text:a xlink:href="https://www.e-tar.lt/portal/legalAct.html?documentId=61c33c70a50311e8acb39f2e6db7935b" office:target-frame-name="_top" xlink:show="replace"><text:span text:style-name="T639">802</text:span></text:a><text:span text:style-name="T640">, 2018-08-13, paskelbta TAR 2018-08-21, i. k. 2018-13230</text:span></text:p>
      <text:p text:style-name="P641"><text:span text:style-name="T642">Nr.<text:s/></text:span><text:a xlink:href="https://www.e-tar.lt/portal/legalAct.html?documentId=eecab580807211e98436e02a0124fc68" office:target-frame-name="_top" xlink:show="replace"><text:span text:style-name="T643">503</text:span></text:a><text:span text:style-name="T644">, 2019-05-22, paskelbta TAR 2019-05-27, i. k. 2019-08373</text:span></text:p>
      <text:p text:style-name="P645"><text:span text:style-name="T646">19.1</text:span><text:span text:style-name="T647">. pagrįsta, kad avarijų prevencijos politika ir jai įgyvendinti skirta saugos valdymo sistema<text:s/></text:span><text:span text:style-name="T648">veikia pagal veiklos vykdytojo patvirtintą avarijų prevencijos planą;</text:span><text:span text:style-name="T649"><text:s/></text:span></text:p>
      <text:p text:style-name="P650"><text:span text:style-name="T651">19.2</text:span><text:span text:style-name="T652">. pagrįsta, kad nustatyti galimi avarijų pavojai ir avarijų scenarijai ir imtasi būtinų priemonių avarijoms išvengti ir jų padariniams gyventojams ir aplinkai riboti;</text:span></text:p>
      <text:p text:style-name="P653"><text:span text:style-name="T654">19.3</text:span><text:span text:style-name="T655">. </text:span><text:span text:style-name="T656">įrodyta, kad saugos ir patikimumo principo tinkamai laikomasi ir projektuojant, statant, naudojant, prižiūrint įrenginius, sandėlius, jų įrangą ir su jų eksploatavimu susijusią infrastruktūrą ten, kur galimas avarijų pavojus, kad imtasi pakankamų priemonių</text:span><text:span text:style-name="T657"><text:s/>statinių mechaniniam atsparumui ir pastovumui užtikrinti;</text:span></text:p>
      <text:p text:style-name="P658"><text:span text:style-name="T659">19.4</text:span><text:span text:style-name="T660">. įrodyta, kad vidaus avarinis planas yra parengtas ir informacija, kurios reikia išorės<text:s/></text:span><text:span text:style-name="T661">avariniam planui parengti, yra pateikta savivaldybės, kurioje yra<text:s/></text:span><text:span text:style-name="T662">pavojingasis</text:span><text:span text:style-name="T663"><text:s/>objektas, administracijos</text:span><text:span text:style-name="T664"><text:s/></text:span><text:span text:style-name="T665">direktoriui, o jeigu pavojingojo objekto avarijos padariniai galėtų apimti daugiau nei vieną savivaldybę, – ir atitinkamos (-ų) savivaldybės (-ių) administracijos (-ų) direktoriui (-iams);</text:span></text:p>
      <text:p text:style-name="P666"><text:span text:style-name="T667">19.5</text:span><text:span text:style-name="T668">. informacija sprendimams dėl na</text:span><text:span text:style-name="T669">ujos veiklos ar kitų objektų statybos aplink esamą pavojingąjį objektą priimti.</text:span></text:p>
      <text:p text:style-name="P670"><text:span text:style-name="T671">20</text:span><text:span text:style-name="T672">. Veiklos vykdytojas privalo pateikti kompetentingai institucijai saugos ataskaitą, atnaujintą saugos ataskaitą arba atnaujintas jos dalis Nuostatų 19 punkte nustatyta<text:s/></text:span><text:span text:style-name="T673">tvarka, laikydamasis šių terminų:</text:span></text:p>
      <text:p text:style-name="P674"><text:span text:style-name="T675">20.1</text:span><text:span text:style-name="T676">. naujų pavojingųjų objektų – ne vėliau kaip prieš 6 mėnesius:</text:span></text:p>
      <text:p text:style-name="P677"><text:span text:style-name="T678">20.1.1</text:span><text:span text:style-name="T679">. iki ūkinės veiklos pradžios;</text:span></text:p>
      <text:p text:style-name="P680"><text:span text:style-name="T681">20.1.2</text:span><text:span text:style-name="T682">. iki pakeitimų, dėl kurių pasikeičia pavojingojo objekto pavojingųjų medžiagų sąrašas;</text:span></text:p>
      <text:p text:style-name="P683"><text:span text:style-name="T684">20.2</text:span><text:span text:style-name="T685">. kitų pavojingųjų objektų – ne vėliau kaip per 2 metus nuo tos dienos, kurią veiklos vykdymo vieta arba žemesniojo lygio pavojingasis objektas tampa aukštesniojo lygio pavojinguoju objektu;<text:s/></text:span></text:p>
      <text:p text:style-name="P686"><text:span text:style-name="T687">20.3</text:span><text:span text:style-name="T688">. atnaujinus saugos ataskaitą arba jos dalis 23 punkte n</text:span><text:span text:style-name="T689">urodytais atvejais, – nedelsdamas.<text:s/></text:span></text:p>
      <text:p text:style-name="P690"><text:span text:style-name="T691">21</text:span><text:span text:style-name="T692">. Aplinkos apsaugos departamentas, Valstybinė darbo inspekcija ir Valstybinė energetikos reguliavimo taryba ne vėliau kaip per 2 mėnesius nuo parengtos ar Nuostatų 23 ar 26 punkte nustatytais atvejais atnaujintos</text:span><text:span text:style-name="T693"><text:s/>saugos ataskaitos arba atnaujintų jos dalių gavimo dienos ir ne vėliau kaip per 20 darbo dienų nuo pakartotinai pagal Nuostatų 22.1 papunktį teikiamos pataisytos saugos ataskaitos, atnaujintos saugos ataskaitos arba atnaujintų jos dalių ar papildomos info</text:span><text:span text:style-name="T694">rmacijos gavimo dienos privalo pateikti kompetentingai institucijai savo išvadas.</text:span><text:s/></text:p>
      <text:p text:style-name="P695">Punkto pakeitimai:</text:p>
      <text:p text:style-name="P696"><text:span text:style-name="T697">Nr.<text:s/></text:span><text:a xlink:href="https://www.e-tar.lt/portal/legalAct.html?documentId=61c33c70a50311e8acb39f2e6db7935b" office:target-frame-name="_top" xlink:show="replace"><text:span text:style-name="T698">802</text:span></text:a><text:span text:style-name="T699">, 2018-08-13, paskelbta TAR 2018-08-21, i. k. 201</text:span><text:span text:style-name="T700">8-13230</text:span></text:p>
      <text:p text:style-name="P701"><text:span text:style-name="T702">Nr.<text:s/></text:span><text:a xlink:href="https://www.e-tar.lt/portal/legalAct.html?documentId=eecab580807211e98436e02a0124fc68" office:target-frame-name="_top" xlink:show="replace"><text:span text:style-name="T703">503</text:span></text:a><text:span text:style-name="T704">, 2019-05-22, paskelbta TAR 2019-05-27, i. k. 2019-08373</text:span></text:p>
      <text:p text:style-name="Normal"/>
      <text:p text:style-name="P705"><text:span text:style-name="T706">22</text:span><text:span text:style-name="T707">. Kompetentinga institucija, gavusi Nuostatų 21 punkte nurodytas išvadas,<text:s/></text:span><text:span text:style-name="T708">ne vė</text:span><text:span text:style-name="T709">liau kaip</text:span><text:span text:style-name="T710"><text:s/>per 3 mėnesius nuo parengtos ar pagal Nuostatų 23 ar 26 punktus atnaujintos saugos ataskaitos arba atnaujintų jos dalių gavimo dienos ir ne vėliau kaip per 30 darbo dienų nuo pakartotinai pagal Nuostatų 22.1 papunktį teikiamos pataisytos saugos a</text:span><text:span text:style-name="T711">taskaitos, atnaujintos saugos ataskaitos arba atnaujintų jos dalių ar papildomos informacijos gavimo dienos:</text:span></text:p>
      <text:p text:style-name="P712"><text:span text:style-name="T713">22.1</text:span><text:span text:style-name="T714">. praneša raštu veiklos vykdytojui apibendrintas išvadas, prireikus nurodo terminą, per kurį veiklos vykdytojas privalo kompetentingai instit</text:span><text:span text:style-name="T715">ucijai pateikti pataisytą saugos ataskaitą, pataisytą atnaujintą saugos ataskaitą arba atnaujintas jos dalis ar papildomą informaciją 4 egzemplioriais, kurių po vieną kompetentinga institucija ne vėliau kaip per 5 darbo dienas persiunčia Aplinkos apsaugos<text:s/></text:span><text:span text:style-name="T716">departamentui, Valstybinei darbo inspekcijai ir Valstybinei energetikos reguliavimo tarybai;</text:span><text:s/></text:p>
      <text:p text:style-name="P717">Punkto pakeitimai:</text:p>
      <text:p text:style-name="P718"><text:span text:style-name="T719">Nr.<text:s/></text:span><text:a xlink:href="https://www.e-tar.lt/portal/legalAct.html?documentId=61c33c70a50311e8acb39f2e6db7935b" office:target-frame-name="_top" xlink:show="replace"><text:span text:style-name="T720">802</text:span></text:a><text:span text:style-name="T721">, 2018-08-13, paskelbta TAR 2018-08-21</text:span><text:span text:style-name="T722">, i. k. 2018-13230</text:span></text:p>
      <text:p text:style-name="P723"><text:span text:style-name="T724">Nr.<text:s/></text:span><text:a xlink:href="https://www.e-tar.lt/portal/legalAct.html?documentId=eecab580807211e98436e02a0124fc68" office:target-frame-name="_top" xlink:show="replace"><text:span text:style-name="T725">503</text:span></text:a><text:span text:style-name="T726">, 2019-05-22, paskelbta TAR 2019-05-27, i. k. 2019-08373</text:span></text:p>
      <text:p text:style-name="Normal"/>
      <text:p text:style-name="P727"><text:span text:style-name="T728">22.2</text:span><text:span text:style-name="T729">. laikydamasi XI skyriuje nustatytos tvarkos, imasi priemonių,<text:s/></text:span><text:span text:style-name="T730">draudžiančių pradėti ar toliau naudoti pavojingąjį objektą, jeigu išvadose nurodoma, kad to reikia.</text:span></text:p>
      <text:p text:style-name="P731"><text:span text:style-name="T732">23</text:span><text:span text:style-name="T733">. Saugos ataskaita<text:s/></text:span><text:span text:style-name="T734">peržiūrima</text:span><text:span text:style-name="T735">, prireikus ji arba jos dalys atnaujinamos:</text:span></text:p>
      <text:p text:style-name="P736"><text:span text:style-name="T737">23.1</text:span><text:span text:style-name="T738">. ne rečiau kaip kas 5 metai;</text:span></text:p>
      <text:p text:style-name="P739"><text:span text:style-name="T740">23.2</text:span><text:span text:style-name="T741">. po avarijos pavojingajame<text:s/></text:span><text:span text:style-name="T742">objekte;</text:span></text:p>
      <text:p text:style-name="P743"><text:span text:style-name="T744">23.3</text:span><text:span text:style-name="T745">. veiklos vykdytojo iniciatyva arba kompetentingos institucijos reikalavimu, paaiškėjus naujoms aplinkybėms ar gavus naują saugos srities techninę informaciją (pavyzdžiui, avarijų arba ekstremaliųjų situacijų ar įvykių analizės duomenis ir</text:span><text:span text:style-name="T746"><text:s/>naują informaciją apie pavojaus vertinimą).</text:span></text:p>
      <text:p text:style-name="P747"><text:span text:style-name="T748">24</text:span><text:span text:style-name="T749">. Jeigu Nuostatų 23.1 papunktyje nustatytu atveju peržiūrėjus saugos ataskaitą nustatoma, kad jos atnaujinti nebūtina, veiklos vykdytojas apie tokius saugos ataskaitos peržiūros rezultatus nedelsdamas ra</text:span><text:span text:style-name="T750">štu praneša kompetentingai institucijai.<text:s/></text:span></text:p>
      <text:p text:style-name="P751"><text:span text:style-name="T752">25</text:span><text:span text:style-name="T753">. Veiklos vykdytojas, teikdamas saugos ataskaitą, atnaujintą saugos ataskaitą arba atnaujintas jos dalis, gali prašyti kompetentingos institucijos neatskleisti prašantiems asmenims tam tikrų saugos ataskaitos</text:span><text:span text:style-name="T754"><text:s/>dalių informacijos apie pavojingąjį objektą, jeigu šiose dalyse yra duomenų, kurie atitinka Informacijos apie aplinką Lietuvos Respublikoje teikimo visuomenei tvarkos apraše,<text:s/></text:span><text:span text:style-name="T755">patvirtintame<text:s/></text:span><text:span text:style-name="T756">Lietuvos Respublikos Vyriausybės 1999 m. spalio 22 d. nutarimu Nr.</text:span><text:span text:style-name="T757"><text:s/>1175 „Dėl I</text:span><text:span text:style-name="T758">nformacijos apie aplinką Lietuvos Respublikoje teikimo visuomenei tvarkos aprašo patvirtinimo“ (toliau – Informacijos teikimo aprašas),</text:span><text:span text:style-name="T759"><text:s/>nustatytus atvejus</text:span><text:span text:style-name="T760">.<text:s/></text:span></text:p>
      <text:p text:style-name="P761"><text:span text:style-name="T762">26</text:span><text:span text:style-name="T763">. Veiklos vykdytojas, rengdamasis pertvarkyti ar modernizuoti pavojingąjį objektą</text:span><text:span text:style-name="T764"><text:s/>ar jo įrenginius, įskaitant sandėliavimo, technologinius procesus, pakeisti pavojingosios medžiagos kiekį, jos fizinį būvį ar pobūdį, jeigu tai galėtų turėti lemiamą įtaką avarijų pavojui arba jeigu dėl tokių pakeitimų žemesniojo lygio pavojingasis objekt</text:span><text:span text:style-name="T765">as galėtų tapti aukštesniojo lygio pavojinguoju objektu, arba atvirkščiai – aukštesniojo lygio pavojingasis objektas galėtų tapti žemesniojo lygio pavojinguoju objektu, peržiūri saugos ataskaitą ir prireikus ją arba jos dalis atnaujina. Veiklos vykdytojas,</text:span><text:span text:style-name="T766"><text:s/>prieš pradėdamas numatytus pakeitimus, pateikia kompetentingai institucijai atnaujintą saugos ataskaitą ar jos dalis 4 egzemplioriais, kurių po vieną kompetentinga institucija ne vėliau kaip per 5 darbo dienas nuo atnaujintos saugos ataskaitos ar jos dali</text:span><text:span text:style-name="T767">es gavimo dienos persiunčia Aplinkos apsaugos departamentui, Valstybinei darbo inspekcijai ir Valstybinei energetikos reguliavimo tarybai.</text:span><text:s/></text:p>
      <text:p text:style-name="P768">Punkto pakeitimai:</text:p>
      <text:p text:style-name="P769"><text:span text:style-name="T770">Nr.<text:s/></text:span><text:a xlink:href="https://www.e-tar.lt/portal/legalAct.html?documentId=61c33c70a50311e8acb39f2e6db7935b" office:target-frame-name="_top" xlink:show="replace"><text:span text:style-name="T771">802</text:span></text:a><text:span text:style-name="T772">, 2018-08-13, paskelbta TAR 2018-08-21, i. k. 2018-13230</text:span></text:p>
      <text:p text:style-name="P773"><text:span text:style-name="T774">Nr.<text:s/></text:span><text:a xlink:href="https://www.e-tar.lt/portal/legalAct.html?documentId=eecab580807211e98436e02a0124fc68" office:target-frame-name="_top" xlink:show="replace"><text:span text:style-name="T775">503</text:span></text:a><text:span text:style-name="T776">, 2019-05-22, paskelbta TAR 2019-05-27, i. k. 2019-08373</text:span></text:p>
      <text:p text:style-name="Normal"/>
      <text:p text:style-name="P777"><text:span text:style-name="T778">V</text:span><text:span text:style-name="T779"><text:s/>SKYRIUS</text:span></text:p>
      <text:p text:style-name="P780"><text:span text:style-name="T781">AVARIJŲ<text:s/></text:span><text:span text:style-name="T782">LIKVIDAVIMAS</text:span></text:p>
      <text:p text:style-name="P783"/>
      <text:p text:style-name="P784"><text:span text:style-name="T785">27</text:span><text:span text:style-name="T786">. Aukštesniojo lygio p</text:span><text:span text:style-name="T787">avojingojo</text:span><text:span text:style-name="T788"><text:s/>objekto veiklos vykdytojas, tardamasis (tarimosi rezultatai fiksuojami veiklos vykdytojo nustatytu būdu) su dirbančiu personalu, įskaitant rangovų darbuotojus, dirbančius pavojingajame objekte vienus met</text:span><text:span text:style-name="T789">us ar ilgiau, parengia ir, suderinęs su specialiosiomis tarnybomis bei valstybės priežiūros ir kontrolės institucijomis, su kuriomis reikia derinti tam tikrus vidaus avariniame plane numatytus veiksmus ar priemones,<text:s/></text:span><text:span text:style-name="T790">savivaldybės, kurioje yra pavojingasis o</text:span><text:span text:style-name="T791">bjektas, administracijos direktoriumi,</text:span><text:span text:style-name="T792"><text:s/>patvirtina vidaus avarinį planą, kuriame numatoma, kokių priemonių reikia imtis įvykus avarijai</text:span><text:span text:style-name="T793"><text:s/>pavojingojo</text:span><text:span text:style-name="T794"><text:s/>objekto viduje. Patvirtinto vidaus avarinio plano išrašai (popieriuje ar elektronine forma) pateikiami jį der</text:span><text:span text:style-name="T795">inusioms specialiosioms tarnyboms ir valstybės priežiūros ir kontrolės institucijoms.</text:span></text:p>
      <text:p text:style-name="P796"><text:span text:style-name="T797">28</text:span><text:span text:style-name="T798">. Aukštesniojo lygio</text:span><text:span text:style-name="T799"><text:s/>pavojingojo</text:span><text:span text:style-name="T800"><text:s/>objekto veiklos vykdytojas pateikia savivaldybės, kurioje yra<text:s/></text:span><text:span text:style-name="T801">pavojingasis</text:span><text:span text:style-name="T802"><text:s/>objektas, administracijos</text:span><text:span text:style-name="T803"><text:s/></text:span><text:span text:style-name="T804">direktoriui, o jeigu pavojingo</text:span><text:span text:style-name="T805">jo objekto avarijos padariniai galėtų apimti daugiau nei vieną savivaldybę, – ir atitinkamos (-ų) savivaldybės (-ių) administracijos (-ų) direktoriui (-iams) vidaus avarinį planą, saugos ataskaitą</text:span><text:span text:style-name="T806"><text:s/>ir kitą informaciją, būtiną<text:s/></text:span><text:span text:style-name="T807">išorės avariniam planui parengt</text:span><text:span text:style-name="T808">i.</text:span></text:p>
      <text:p text:style-name="P809"><text:span text:style-name="T810">29</text:span><text:span text:style-name="T811">. Vidaus avariniai planai tvirtinami, informacija, būtina išorės avariniams planams parengti, teikiama savivaldybės, kurioje yra<text:s/></text:span><text:span text:style-name="T812">pavojingasis</text:span><text:span text:style-name="T813"><text:s/>objektas, administracijos direktoriui, o jeigu pavojingojo objekto avarijos padariniai galėtų apimti daug</text:span><text:span text:style-name="T814">iau nei vieną savivaldybę, – ir atitinkamos (-ų) savivaldybės (-ių) administracijos (-ų) direktoriui (-iams), laikantis šių terminų:</text:span></text:p>
      <text:p text:style-name="P815"><text:span text:style-name="T816">29.1</text:span><text:span text:style-name="T817">. naujų<text:s/></text:span><text:span text:style-name="T818">pavojingųjų</text:span><text:span text:style-name="T819"><text:s/>objektų – ne vėliau kaip prieš 6 mėnesius:</text:span></text:p>
      <text:p text:style-name="P820"><text:span text:style-name="T821">29.1.1</text:span><text:span text:style-name="T822">. iki ūkinės veiklos pradžios;</text:span></text:p>
      <text:p text:style-name="P823"><text:span text:style-name="T824">29.1.2</text:span><text:span text:style-name="T825">. </text:span><text:span text:style-name="T826">iki</text:span><text:span text:style-name="T827"><text:s/>pakeitimų, dėl kurių pasikeičia pavojingojo objekto pavojingųjų medžiagų sąrašas;</text:span></text:p>
      <text:p text:style-name="P828"><text:span text:style-name="T829">29.2</text:span><text:span text:style-name="T830">. kitų<text:s/></text:span><text:span text:style-name="T831">pavojingųjų</text:span><text:span text:style-name="T832"><text:s/>objektų – ne vėliau kaip per 2 metus<text:s/></text:span><text:span text:style-name="T833">nuo tos dienos, kurią veiklos vykdymo vieta arba žemesniojo lygio pavojingasis objektas tampa aukštesniojo<text:s/></text:span><text:span text:style-name="T834">lygio pavojinguoju objektu.</text:span></text:p>
      <text:p text:style-name="P835"><text:span text:style-name="T836">30</text:span><text:span text:style-name="T837">. Savivaldybės, kurioje yra<text:s/></text:span><text:span text:style-name="T838">pavojingasis</text:span><text:span text:style-name="T839"><text:s/>objektas, administracijos direktorius, o jeigu pavojingojo objekto avarijos padariniai galėtų apimti daugiau nei vieną savivaldybę, – ir atitinkamos (-ų) savivaldybės (-ių) administracijos (-ų) direktorius (-iai), savo nustatyta tvarka</text:span><text:span text:style-name="T840"><text:s/></text:span><text:span text:style-name="T841">pranešę spaudoje ap</text:span><text:span text:style-name="T842">ie išorės avarinio plano projekto išankstinį viešą svarstymą ir jį apsvarstę su suinteresuota visuomene bei suderinę su specialiosiomis tarnyb</text:span><text:span text:style-name="T843">omis,<text:s/></text:span><text:span text:style-name="T844">valstybės priežiūros ir kontrolės institucijomis, su kuriomis reikia derinti tam tikrus išorės avariniame pl</text:span><text:span text:style-name="T845">ane numatytus veiksmus ar priemones,<text:s/></text:span><text:span text:style-name="T846">ne vėliau kaip per vienus metus nuo informacijos,<text:s/></text:span><text:span text:style-name="T847">būtinos išorės avariniams planams parengti, gavimo<text:s/></text:span><text:span text:style-name="T848">jį patvirtina ir</text:span><text:span text:style-name="T849"><text:s/>numato priemones, kurių reikia imtis už<text:s/></text:span><text:span text:style-name="T850">pavojingojo</text:span><text:span text:style-name="T851"><text:s/>objekto ribų. Patvirtinto išorės avarinio plano k</text:span><text:span text:style-name="T852">opija (popieriuje ar elektronine forma) pateikiama aukštesniojo lygio p</text:span><text:span text:style-name="T853">avojingojo</text:span><text:span text:style-name="T854"><text:s/>objekto veiklos vykdytojui, o išrašai – jį derinusioms institucijoms.</text:span></text:p>
      <text:p text:style-name="P855"><text:span text:style-name="T856">31</text:span><text:span text:style-name="T857">. Vidaus ir išorės avariniai planai sudaromi siekiant:</text:span></text:p>
      <text:p text:style-name="P858"><text:span text:style-name="T859">31.1</text:span><text:span text:style-name="T860">. apriboti ir kontroliuoti avarijas,<text:s/></text:span><text:span text:style-name="T861">sumažinti jų padarinius ir žalą gyventojams ir aplinkai;</text:span></text:p>
      <text:p text:style-name="P862"><text:span text:style-name="T863">31.2</text:span><text:span text:style-name="T864">. apsaugoti gyventojus ir aplinką nuo avarijų padarinių;</text:span></text:p>
      <text:p text:style-name="P865"><text:span text:style-name="T866">31.3</text:span><text:span text:style-name="T867">. pateikti visuomenei, specialiosioms tarnyboms ir valstybės ir savivaldybės institucijoms būtiną informaciją;</text:span></text:p>
      <text:p text:style-name="P868"><text:span text:style-name="T869">31.4</text:span><text:span text:style-name="T870">. užtikrinti, kad po avarijos būtų išvalyta aplinka ir atkurta jos būklė.</text:span></text:p>
      <text:p text:style-name="P871"><text:span text:style-name="T872">32</text:span><text:span text:style-name="T873">. Vidaus ir išorės avariniuose planuose turi būti pateikta Nuostatų 3 priede nurodyta informacija.</text:span></text:p>
      <text:p text:style-name="P874"><text:span text:style-name="T875">33</text:span><text:span text:style-name="T876">. Rengdamas išorės avarinį planą ir siekdamas avarijos likvidavimo ve</text:span><text:span text:style-name="T877">iksmų efektyvumo, savivaldybės, kurioje yra<text:s/></text:span><text:span text:style-name="T878">pavojingasis</text:span><text:span text:style-name="T879"><text:s/>objektas, administracijos direktorius, o jeigu pavojingojo objekto avarijos padariniai galėtų apimti daugiau nei vieną savivaldybę, – ir atitinkamos (-ų) savivaldybės (-ių) administracijos (-ų) direk</text:span><text:span text:style-name="T880">torius (-iai) atsižvelgia į poreikį užtikrinti veiksmingą visų civilinės saugos sistemos subjektų ir karinių vienetų bendradarbiavimą.<text:s/></text:span></text:p>
      <text:p text:style-name="P881"><text:span text:style-name="T882">34</text:span><text:span text:style-name="T883">. Atsižvelgdamas į saugos ataskaitoje pateiktą ir kitą informaciją, savivaldybės, kurioje yra<text:s/></text:span><text:span text:style-name="T884">pavojingasis</text:span><text:span text:style-name="T885"><text:s/>objekta</text:span><text:span text:style-name="T886">s, administracijos direktorius, o jeigu pavojingojo objekto avarijos padariniai galėtų apimti daugiau nei vieną savivaldybę, – ir atitinkamos (-ų) savivaldybės (-ių) administracijos (-ų) direktorius (-iai), nurodęs (-ę) tokio sprendimo priežastis, gali nus</text:span><text:span text:style-name="T887">pręsti nerengti išorės avarinio plano, jeigu pavojingojo objekto avarijos padariniai neišplistų už pavojingojo objekto teritorijos ribų arba galimi padariniai nesukeltų tokio pavojaus gyventojams ir (ar) aplinkai, dėl kurio savivaldybės administracijos dir</text:span><text:span text:style-name="T888">ektorius turėtų imtis veiksmų avarijos padariniams už pavojingojo objekto teritorijos ribų likviduoti. Toks sprendimas privalo būti suderintas su kompetentinga institucija.</text:span></text:p>
      <text:p text:style-name="P889"><text:span text:style-name="T890">35</text:span><text:span text:style-name="T891">. Vidaus ir išorės avariniai planai, atsižvelgiant į atitinkamame<text:s/></text:span><text:span text:style-name="T892">pavojingaja</text:span><text:span text:style-name="T893">me</text:span><text:span text:style-name="T894"><text:s/>objekte ar specialiosiose tarnybose įvykusius pokyčius, naujas technikos žinias ir naują informaciją, kaip reaguoti į avarijas, reguliariai peržiūrimi, išbandomi ir prireikus atnaujinami ne rečiau kaip kas 3 metai. Vidaus ar išorės avarinių planų pakeit</text:span><text:span text:style-name="T895">imai derinami su specialiosiomis tarnybomis ir valstybės priežiūros ir kontrolės institucijomis, jeigu tie pakeitimai susiję su toms specialiosioms tarnyboms ir valstybės priežiūros ir kontrolės institucijoms numatytais veiksmais ar priemonėmis. Prireikus<text:s/></text:span><text:span text:style-name="T896">iš esmės keisti išorės avarinį planą, savivaldybės, kurioje yra pavojingasis objektas, administracijos direktorius, o jeigu pavojingojo objekto avarijos padariniai galėtų apimti daugiau nei vieną savivaldybę, – ir atitinkamos (-ų) savivaldybės (-ių) admini</text:span><text:span text:style-name="T897">stracijos (-ų) direktorius (-iai) išorės avarinius planus atnaujina savo nustatyta tvarka</text:span><text:span text:style-name="T898"><text:s/></text:span><text:span text:style-name="T899">pranešę spaudoje apie atnaujinto išorės avarinio plano projekto išankstinį viešą svarstymą ir jį apsvarstę su suinteresuota visuomene.</text:span></text:p>
      <text:p text:style-name="P900"><text:span text:style-name="T901">36</text:span><text:span text:style-name="T902">. Avarijų likvidavimas vy</text:span><text:span text:style-name="T903">kdomas vidaus ir išorės avariniuose planuose nustatyta tvarka. Vidaus ir išorės avariniai planai pradedami vykdyti nedelsiant, kai tik įvyksta avarija arba įvykis, galintis ją sukelti.</text:span></text:p>
      <text:p text:style-name="P904"/>
      <text:p text:style-name="P905"><text:span text:style-name="T906">VI</text:span><text:span text:style-name="T907"><text:s/>SKYRIUS</text:span></text:p>
      <text:p text:style-name="P908"><text:span text:style-name="T909">GRANDININĖS REAKCIJOS EFEKTAS</text:span></text:p>
      <text:p text:style-name="P910"/>
      <text:p text:style-name="P911"><text:span text:style-name="T912">37</text:span><text:span text:style-name="T913">. Atsižvelgdama<text:s/></text:span><text:span text:style-name="T914">į veiklos vykdytojų pateiktus pranešimus ir saugos ataskaitas arba į papildomą informaciją, gautą kompetentingai institucijai pateikus prašymą, arba informaciją, nustatytą atliekant patikrinimus pagal Nuostatų XI skyrių, kompetentinga institucija nustato p</text:span><text:span text:style-name="T915">avojinguosius objektus ar jų grupes, kuriuose avarijos rizika ar mastas gali padidėti dėl grandininės reakcijos efekto (kaupiamojo efekto, atsirandančio, kai vienas įvykis sukelia kitą įvykį ar jų seką kitoje vietoje) dėl pavojingųjų objektų geografinės pa</text:span><text:span text:style-name="T916">dėties, jų artumo vienas kito atžvilgiu ir juose esančių pavojingųjų medžiagų.</text:span></text:p>
      <text:p text:style-name="P917"><text:span text:style-name="T918">38</text:span><text:span text:style-name="T919">. Jeigu kompetentinga institucija turi pagal Nuostatų 37 punktą nustatyto pavojingojo objekto veiklos vykdytojo pateiktus Nuostatų 9.8 papunktyje nurodytus duomenis papild</text:span><text:span text:style-name="T920">ančios informacijos, šią informaciją ji pateikia veiklos vykdytojui.<text:s/></text:span></text:p>
      <text:p text:style-name="P921"><text:span text:style-name="T922">39</text:span><text:span text:style-name="T923">. Pagal Nuostatų 37 punktą nustatytų pavojingųjų objektų veiklos vykdytojai privalo:</text:span></text:p>
      <text:p text:style-name="P924"><text:span text:style-name="T925">39.1</text:span><text:span text:style-name="T926">. keistis reikiama informacija, siekdami užtikrinti, kad avarijų prevencijos planuose, sa</text:span><text:span text:style-name="T927">ugos valdymo sistemose, saugos ataskaitose ir vidaus avariniuose planuose būtų atsižvelgta į galimų avarijų pobūdį ir mastą;</text:span></text:p>
      <text:p text:style-name="P928"><text:span text:style-name="T929">39.2</text:span><text:span text:style-name="T930">. bendradarbiauti teikdami informaciją visuomenei, gretimiems objektams, nepatenkantiems į Nuostatų taikymo sritį, savivald</text:span><text:span text:style-name="T931">ybės, kurioje yra pavojingasis objektas, administracijos direktoriui, o jeigu pavojingojo objekto avarijos padariniai galėtų apimti daugiau nei vieną savivaldybę, – ir atitinkamos (-ų) savivaldybės (-ių) administracijos (-ų) direktoriui (-iams), kuris (-ie</text:span><text:span text:style-name="T932">) rengia išorės avarinius planus.</text:span></text:p>
      <text:p text:style-name="P933"/>
      <text:p text:style-name="P934"><text:span text:style-name="T935">VII</text:span><text:span text:style-name="T936"><text:s/>SKYRIUS</text:span></text:p>
      <text:p text:style-name="P937"><text:span text:style-name="T938">TERITORIJŲ, KURIOSE YRA ARBA PLANUOJAMI PAVOJINGIEJI OBJEKTAI, PLANAVIMAS</text:span></text:p>
      <text:p text:style-name="P939"/>
      <text:p text:style-name="P940"><text:span text:style-name="T941">40</text:span><text:span text:style-name="T942">. Vieta naujam pavojingajam objektui parenkama, reikšmingi pertvarkymai esamame pavojingajame objekte ir<text:s/></text:span><text:span text:style-name="T943">naujos statybos</text:span><text:span text:style-name="T944"><text:s/>(transporto kelių, visuomeninės paskirties pastatų ir teritorijų, gyvenamųjų rajonų ir kitos netoli pavojingųjų objektų) planuojami vadovaujantis Lietuvos Respublikos teritorijų planavimo įstatymu, užtikrinant, kad:</text:span></text:p>
      <text:p text:style-name="P945"><text:span text:style-name="T946">40.1</text:span><text:span text:style-name="T947">. naujas pavojingasis objektas bū</text:span><text:span text:style-name="T948">tų statomas ar esamame pavojingajame objekte reikšmingi pertvarkymai būtų atliekami užtikrinant, kad pavojingasis objektas nekels pavojaus kitiems pavojingiesiems objektams, gyvenamiesiems rajonams, intensyvaus eismo keliams,<text:s/></text:span><text:span text:style-name="T949">visuomeninės paskirties pastat</text:span><text:span text:style-name="T950">ams, teritorijoms ir<text:s/></text:span><text:span text:style-name="T951">rekreacinėms zonoms;</text:span></text:p>
      <text:p text:style-name="P952"><text:span text:style-name="T953">40.2</text:span><text:span text:style-name="T954">. naujos statybos</text:span><text:span text:style-name="T955"><text:s/>(transporto kelių, visuomeninės paskirties pastatų ir teritorijų, gyvenamųjų rajonų ir kitos netoli pavojingųjų objektų) vyktų atsižvelgiant į būtinybę užtikrinti apsaugą nuo galimų avarij</text:span><text:span text:style-name="T956">ų</text:span><text:span text:style-name="T957">, kurių rizika dėl tokių statybų ar jų vietos gali padidėti arba gali pasunkėti avarijos padariniai;</text:span></text:p>
      <text:p text:style-name="P958"><text:span text:style-name="T959">40.3</text:span><text:span text:style-name="T960">. parenkant vietą pavojingajam objektui statyti, būtų atsižvelgta į būtinybę skubiai evakuoti darbuotojus, kitus asmenis iš pavojingojo objekto ir</text:span><text:span text:style-name="T961"><text:s/>gyvenamųjų rajonų, esančių šalia numatomo statyti pavojingojo objekto, taip pat atsižvelgta į vietos gamtą, reljefą, vyraujančius vėjus.<text:s/></text:span></text:p>
      <text:p text:style-name="P962"><text:span text:style-name="T963">41</text:span><text:span text:style-name="T964">. Kompetentinga institucija, teikdama planavimo sąlygas teritorijų planavimo organizatoriui ir konsultacijas<text:s/></text:span><text:span text:style-name="T965">teritorijų planavimo dokumento rengėjui, remiasi aukštesniojo lygio pavojingojo objekto saugos ataskaitoje pateikta informacija apie to objekto keliamą riziką ir teritorijų planavimo tikslais turi teisę pareikalauti iš žemesniojo lygio pavojingojo objekto<text:s/></text:span><text:span text:style-name="T966">veiklos vykdytojo pateikti informaciją apie to objekto keliamą riziką.</text:span></text:p>
      <text:p text:style-name="P967"><text:span text:style-name="T968">42</text:span><text:span text:style-name="T969">. Reikalavimai, nurodyti Nuostatų 40–41 punktuose, taikomi nedarant poveikio Vyriausybės nustatyta tvarka atliekamam strateginiam pasekmių aplinkai vertinimui arba planuojamos ūkinės veiklos poveikio aplinkai vertinimui, jeigu parengiamuoju teritorijų plan</text:span><text:span text:style-name="T970">avimo dokumento rengimo etapu priimamas sprendimas šį vertinimą atlikti.<text:s/></text:span></text:p>
      <text:p text:style-name="P971"/>
      <text:p text:style-name="P972"><text:span text:style-name="T973">VIII</text:span><text:span text:style-name="T974"><text:s/>SKYRIUS</text:span></text:p>
      <text:p text:style-name="P975"><text:span text:style-name="T976">INFORMACIJA APIE SAUGOS PRIEMONES</text:span></text:p>
      <text:p text:style-name="P977"/>
      <text:p text:style-name="P978"><text:span text:style-name="T979">43</text:span><text:span text:style-name="T980">. Pavojingųjų objektų veiklos vykdytojai pateikia Nuostatų 4 priede nurodytą informaciją savivaldybės, kurioje yra pavoji</text:span><text:span text:style-name="T981">ngasis objektas, administracijos direktoriui, o jeigu pavojingojo objekto avarijos padariniai galėtų apimti daugiau nei vieną savivaldybę, – ir atitinkamos (-ų) savivaldybės (-ių) administracijos (-ų) direktoriui (-iams), ir kompetentingai institucijai. Ve</text:span><text:span text:style-name="T982">iklos vykdytojai informaciją atnaujina prireikus, taip pat padarę pakeitimus, nurodytus Nuostatų 18 ir 26 punktuose, ir pateikia savivaldybės, kurioje yra pavojingasis objektas, administracijos direktoriui, o jeigu pavojingojo objekto avarijos padariniai g</text:span><text:span text:style-name="T983">alėtų apimti daugiau nei vieną savivaldybę, – ir atitinkamos (-ų) savivaldybės (-ių) administracijos (-ų) direktoriui (-iams), ir kompetentingai institucijai. Šios institucijos skelbia veiklos vykdytojų pateiktą informaciją savo interneto svetainėse. Ši in</text:span><text:span text:style-name="T984">formacija turi būti visą laiką prieinama visuomenei.</text:span><text:s/></text:p>
      <text:p text:style-name="P985">Punkto pakeitimai:</text:p>
      <text:p text:style-name="P986"><text:span text:style-name="T987">Nr.<text:s/></text:span><text:a xlink:href="https://www.e-tar.lt/portal/legalAct.html?documentId=eecab580807211e98436e02a0124fc68" office:target-frame-name="_top" xlink:show="replace"><text:span text:style-name="T988">503</text:span></text:a><text:span text:style-name="T989">, 2019-05-22, paskelbta TAR 2019-05-27, i. k. 2019-08373</text:span></text:p>
      <text:p text:style-name="Normal"/>
      <text:p text:style-name="P990"><text:span text:style-name="T991">44</text:span><text:span text:style-name="T992">. Aukštesniojo</text:span><text:span text:style-name="T993"><text:s/>lygio pavojingųjų objektų veiklos vykdytojai:</text:span></text:p>
      <text:p text:style-name="P994"><text:span text:style-name="T995">44.1</text:span><text:span text:style-name="T996">. tinkamiausiu būdu ir be atskiro prašymo periodiškai teikia gyventojams, kuriuos, tikėtina, gali paveikti avarija, į galimo pavojaus zoną patenkančių visuomeninės paskirties pastatų ir teritorijų (įskai</text:span><text:span text:style-name="T997">tant mokyklas ir ligonines) valdytojams, gretimų pavojingųjų objektų, jeigu tokių yra, veiklos vykdytojams aiškią ir suprantamą<text:s/></text:span><text:span text:style-name="T998">Nuostatų 4 priede nustatyto turinio informaciją<text:s/></text:span><text:span text:style-name="T999">apie saugos priemones ir kaip elgtis įvykus avarijai;</text:span></text:p>
      <text:p text:style-name="P1000"><text:span text:style-name="T1001">44.2</text:span><text:span text:style-name="T1002">. užtikrina, kad visuomenė galėtų susipažinti su saugos ataskaita ir<text:s/></text:span><text:span text:style-name="T1003">pavojingųjų medžiagų, esančių<text:s/></text:span><text:span text:style-name="T1004">pavojingajame</text:span><text:span text:style-name="T1005"><text:s/>objekte, sąrašu, kai to prašoma, išskyrus Nuostatų 46 punkte nustatytą atvejį.</text:span></text:p>
      <text:p text:style-name="P1006"><text:span text:style-name="T1007">45</text:span><text:span text:style-name="T1008">. Informacija, nurodyta Nuostatų 44.1 papunktyje,<text:s/></text:span><text:span text:style-name="T1009">kasmet</text:span><text:span text:style-name="T1010"><text:s/>peržiūrima ir prireikus atnaujinama. Informacija peržiūrima ir prireikus atnaujinama taip pat padarius pakeitimus, nurodytus Nuostatų 18 ir 26 punktuose. Atnaujinta informacija nedelsiant, o jeigu kasmetinių peržiūrų metu informacijos atnaujinti nereikėjo</text:span><text:span text:style-name="T1011">, – ne rečiau kaip kas 5 metai pakartotinai teikiama Nuostatų 44.1 papunktyje nurodytiems subjektams.<text:s/></text:span></text:p>
      <text:p text:style-name="P1012"><text:span text:style-name="T1013">46</text:span><text:span text:style-name="T1014">. Jeigu saugos ataskaitoje ar<text:s/></text:span><text:span text:style-name="T1015">pavojingųjų medžiagų, esančių<text:s/></text:span><text:span text:style-name="T1016">aukštesniojo lygio pavojingajame</text:span><text:span text:style-name="T1017"><text:s/>objekte, sąraše</text:span><text:span text:style-name="T1018"><text:s/>yra duomenų, kurie atitinka Nuostatų 97</text:span><text:span text:style-name="T1019"><text:s/></text:span><text:span text:style-name="T1020">punkte nurodytas išimtis, veiklos vykdytojas, suderinęs su kompetentinga institucija, tam tikrų šių dokumentų dalių visuomenei gali neskelbti ir pateikti iš dalies pakeistą saugos ataskaitą, pavyzdžiui, netechninio<text:s/></text:span><text:span text:style-name="T1021">pobūdžio jos santrauką. Tokioje santraukoje turėtų būti nurodyta bendro pobūdžio informacija apie avarijos pavojus ir galimą avarijos poveikį gyventojams ir aplinkai.</text:span></text:p>
      <text:p text:style-name="P1022"><text:span text:style-name="T1023">47</text:span><text:span text:style-name="T1024">. Esant tikimybei, kad įvykus aukštesniojo lygio pavojingajame objekte avarijai jos</text:span><text:span text:style-name="T1025"><text:s/>neigiami padariniai galėtų išplisti į gretimas valstybes, kompetentinga institucija privalo pateikti toms valstybėms, kurioms gresia pavojus, pakankamai informacijos, kad jos galėtų parengti tinkamus išorės avarinius planus, vykdyti teritorijų planavimą i</text:span><text:span text:style-name="T1026">r teikti informaciją visuomenei. Nuostatų 34 punkte nurodytu atveju kompetentinga institucija apie savivaldybės, kurioje yra pavojingasis objektas arba kurioje galėtų išplisti pavojingojo objekto avarijos padariniai, administracijos direktoriaus sprendimą<text:s/></text:span><text:span text:style-name="T1027">nerengti išorės avarinio plano praneša ir gretimai valstybei, kurioje būtų juntami neigiami padariniai, jeigu tame pavojingajame objekte įvyktų avarija.</text:span><text:s/></text:p>
      <text:p text:style-name="P1028">Punkto pakeitimai:</text:p>
      <text:p text:style-name="P1029"><text:span text:style-name="T1030">Nr.<text:s/></text:span><text:a xlink:href="https://www.e-tar.lt/portal/legalAct.html?documentId=a2abb9c01dc811ebb0038a8cd8ff585f" office:target-frame-name="_top" xlink:show="replace"><text:span text:style-name="T1031">1216</text:span></text:a><text:span text:style-name="T1032">, 2020-10-28, paskelbta TAR 2020-11-03, i. k. 2020-22875</text:span></text:p>
      <text:p text:style-name="Normal"/>
      <text:p text:style-name="P1033"><text:span text:style-name="T1034">IX</text:span><text:span text:style-name="T1035"><text:s/>SKYRIUS</text:span></text:p>
      <text:p text:style-name="P1036"><text:span text:style-name="T1037">KONSULTACIJOS SU VISUOMENE IR JOS DALYVAVIMAS PRIIMANT SPRENDIMUS, SUSIJUSIUS SU NAUJŲ PAVOJINGŲJŲ OBJEKTŲ VIETOS PARINKIMU, REIKŠMINGU PAVOJINGOJO OBJEKTO PE</text:span><text:span text:style-name="T1038">RTVARKYMU AR NAUJOMIS STATYBOMIS NETOLI PAVOJINGŲJŲ OBJEKTŲ</text:span></text:p>
      <text:p text:style-name="P1039"/>
      <text:p text:style-name="P1040"><text:span text:style-name="T1041">48</text:span><text:span text:style-name="T1042">. Suinteresuotai visuomenei Lietuvos Respublikos teritorijų planavimo įstatymo ir Lietuvos Respublikos planuojamos ūkinės veiklos poveikio aplinkai vertinimo įstatymo nustatyta tvarka sutei</text:span><text:span text:style-name="T1043">kiama galimybė pateikti savo nuomonę dėl sprendimų, susijusių su naujų pavojingųjų objektų vietos parinkimu, reikšmingu pavojingojo objekto pertvarkymu, jeigu dėl tokio pertvarkymo priimamas sprendimas keisti detalųjį planą ir atlikti planuojamos ūkinės ve</text:span><text:span text:style-name="T1044">iklos poveikio aplinkai vertinimą, ar naujomis statybomis netoli pavojingųjų objektų, jeigu dėl parinktos vietos ar statybų pobūdžio gali padidėti avarijos rizika arba pasunkėti padariniai, ir užtikrinama, kad visuomenė gautų informaciją, įskaitant teritor</text:span><text:span text:style-name="T1045">ijų planavimo ir planuojamos ūkinės veiklos poveikio aplinkai vertinimo proceso metu parengtus dokumentus ir kitą su sprendiniais susijusią medžiagą, apie minėtus objektus visose teritorijų planavimo ir planuojamos ūkinės veiklos poveikio aplinkai vertinim</text:span><text:span text:style-name="T1046">o proceso stadijose.</text:span></text:p>
      <text:p text:style-name="P1047"><text:span text:style-name="T1048">49</text:span><text:span text:style-name="T1049">.</text:span><text:span text:style-name="T1050"> Kita, nei nurodyta Nuostatų 48 punkte,</text:span><text:span text:style-name="T1051"><text:s/></text:span><text:span text:style-name="T1052">institucijų turima arba joms skirta</text:span><text:span text:style-name="T1053"><text:s/>informacija apie aplinką</text:span><text:span text:style-name="T1054"><text:s/>suinteresuotai visuomenei teikiama Informacijos teikimo aprašo<text:s/></text:span><text:span text:style-name="T1055">nustatyta tvarka</text:span><text:span text:style-name="T1056">.</text:span></text:p>
      <text:p text:style-name="P1057"><text:span text:style-name="T1058">50</text:span><text:span text:style-name="T1059">. Kompetentinga institucija, dalyvaudama</text:span><text:span text:style-name="T1060"><text:s/></text:span><text:span text:style-name="T1061">teritorijų planavimo ir planuojamos ūkinės veiklos poveikio aplinkai vertinimo procese, nustačiusi, kad Nuostatų 48 punkte nurodytame aukštesniojo lygio pavojingajame objekte avarijos padariniai galėtų išplisti į gretimas valstybes, praneša visuomenei<text:s/></text:span><text:span text:style-name="T1062">api</text:span><text:span text:style-name="T1063">e tai, kad gavus naujo pavojingojo objekto ar patikslinus esamo pavojingojo objekto saugos ataskaitą bus teikiama Nuostatų 47 punkte nurodyta informacija. Pateikusi reikiamą informaciją<text:s/></text:span><text:span text:style-name="T1064">valstybėms, kurioms gresia pavojus, kompetentinga institucija apie šį<text:s/></text:span><text:span text:style-name="T1065">faktą praneša visuomenei ne vėliau kaip per 5 darbo dienas nuo informacijos pateikimo</text:span><text:span text:style-name="T1066">. Šią informaciją kompetentinga institucija skelbia savo oficialiame tinklalapyje.</text:span></text:p>
      <text:p text:style-name="P1067"><text:span text:style-name="T1068">51</text:span><text:span text:style-name="T1069">. Kai rengiami, keičiami ar tobulinami teritorijų planavimo bendrieji planai, kuriais įgyvendinami sprendiniai, susiję su naujų pavojingųjų objektų vietos parinkimu ar naujomis statybomis netoli pavojingųjų objektų, jeigu dėl parinktos vietos ar statybų po</text:span><text:span text:style-name="T1070">būdžio gali padidėti avarijos rizika arba pasunkėti padariniai, visuomenė informuojama, su ja konsultuojamasi ir jai suteikiama teisė dalyvauti priimant sprendimus Visuomenės informavimo, konsultavimo ir dalyvavimo priimant sprendimus dėl teritorijų planav</text:span><text:span text:style-name="T1071">imo nuostatų, patvirtintų Lietuvos Respublikos Vyriausybės 1996 m. rugsėjo 18 d. nutarimu Nr. 1079 „Dėl<text:s/></text:span><text:span text:style-name="T1072">Visuomenės informavimo, konsultavimo ir dalyvavimo priimant sprendimus dėl teritorijų planavimo nuostatų patvirtinimo“,</text:span><text:span text:style-name="T1073"><text:s/>nustatyta tvarka.<text:s/></text:span></text:p>
      <text:p text:style-name="P1074"><text:span text:style-name="T1075">52</text:span><text:span text:style-name="T1076">. Visuo</text:span><text:span text:style-name="T1077">menė planų ir programų strateginio pasekmių aplinkai vertinimo procese dalyvauja aplinkos ministro nustatyta tvarka.</text:span></text:p>
      <text:p text:style-name="P1078"/>
      <text:p text:style-name="P1079"><text:span text:style-name="T1080">X</text:span><text:span text:style-name="T1081"><text:s/>SKYRIUS</text:span></text:p>
      <text:p text:style-name="P1082"><text:span text:style-name="T1083">INFORMACIJOS TEIKIMAS IR VEIKSMAI ĮVYKUS AVARIJAI</text:span></text:p>
      <text:p text:style-name="P1084"/>
      <text:p text:style-name="P1085"><text:span text:style-name="T1086">53</text:span><text:span text:style-name="T1087">. Veiklos vykdytojas, įvykus avarijai, atitinkančiai Nuostatų 5 p</text:span><text:span text:style-name="T1088">riede nurodytus kriterijus, vidaus reikalų ministro nustatyta keitimosi informacija apie įvykį, ekstremalųjį įvykį ar ekstremaliąją situaciją tvarka pateikia apie įvykį ar avariją šią informaciją:</text:span></text:p>
      <text:p text:style-name="P1089"><text:span text:style-name="T1090">53.1</text:span><text:span text:style-name="T1091">. įvykio ar avarijos vieta, laikas;</text:span></text:p>
      <text:p text:style-name="P1092"><text:span text:style-name="T1093">53.2</text:span><text:span text:style-name="T1094">. įvykio<text:s/></text:span><text:span text:style-name="T1095">ar avarijos aplinkybės;</text:span></text:p>
      <text:p text:style-name="P1096"><text:span text:style-name="T1097">53.3</text:span><text:span text:style-name="T1098">. susijusios su įvykiu ar avarija pavojingosios medžiagos ir jų kiekiai;</text:span></text:p>
      <text:p text:style-name="P1099"><text:span text:style-name="T1100">53.4</text:span><text:span text:style-name="T1101">. galimas įvykio ar avarijos mastas;</text:span></text:p>
      <text:p text:style-name="P1102"><text:span text:style-name="T1103">53.5</text:span><text:span text:style-name="T1104">. turimi įvykio ar avarijos poveikio gyventojų sveikatai, aplinkai ir turtui vertinimo duomenys;</text:span></text:p>
      <text:p text:style-name="P1105"><text:span text:style-name="T1106">53.6</text:span><text:span text:style-name="T1107">. įvykio ar avarijos vystymosi prognozė;</text:span></text:p>
      <text:p text:style-name="P1108"><text:span text:style-name="T1109">53.7</text:span><text:span text:style-name="T1110">. priemonės, kurių<text:s/></text:span><text:span text:style-name="T1111">imtasi,</text:span><text:span text:style-name="T1112"><text:s/></text:span><text:span text:style-name="T1113">ir pasitelktos pavojingojo objekto avarinės ir specialiosios tarnybos;</text:span></text:p>
      <text:p text:style-name="P1114"><text:span text:style-name="T1115">53.8</text:span><text:span text:style-name="T1116">. numatomi veiksmai, kurie sušvelnintų vidutinius ir ilgalaikius avarijos padarinius ir<text:s/></text:span><text:span text:style-name="T1117">neleistų avarijai pasikartoti.</text:span></text:p>
      <text:p text:style-name="P1118"><text:span text:style-name="T1119">54</text:span><text:span text:style-name="T1120">. Pateiktą informaciją veiklos vykdytojas atnaujina, jeigu nustatoma papildomų faktų, kurie keičia ankstesnę informaciją ar padarytas išvadas, ir nedelsdamas raštu ar žodžiu praneša kompetentingai institucijai.</text:span></text:p>
      <text:p text:style-name="P1121"><text:span text:style-name="T1122">55</text:span><text:span text:style-name="T1123">. Kompetentinga institucija įvykus avarijai privalo:</text:span></text:p>
      <text:p text:style-name="P1124"><text:span text:style-name="T1125">55.1</text:span><text:span text:style-name="T1126">. užtikrinti, kad būtų imamasi visų reikiamų skubių, vidutinės trukmės (įgyvendinamų ne ilgesniu kaip vienų metų laikotarpiu) ir ilgalaikių (įgyvendinamų per ilgesnį nei vienų metų laikotarpį) prie</text:span><text:span text:style-name="T1127">monių;</text:span></text:p>
      <text:p text:style-name="P1128"><text:span text:style-name="T1129">55.2</text:span><text:span text:style-name="T1130">. tikrinti, tirti ar kitokiu būdu rinkti informaciją, būtiną avarijos techniniams, organizaciniams ir valdymo klausimams išnagrinėti;</text:span></text:p>
      <text:p text:style-name="P1131"><text:span text:style-name="T1132">55.3</text:span><text:span text:style-name="T1133">. užtikrinti, kad veiklos vykdytojas imtųsi būtinų avarijos padarinių likvidavimo priemonių;</text:span></text:p>
      <text:p text:style-name="P1134"><text:span text:style-name="T1135">55.4</text:span><text:span text:style-name="T1136">. parengti rekomendacijas, kokias prevencines priemones reikėtų taikyti ateityje;</text:span></text:p>
      <text:p text:style-name="P1137"><text:span text:style-name="T1138">55.5</text:span><text:span text:style-name="T1139">. užtikrinti, kad<text:s/></text:span><text:span text:style-name="T1140">asmenims, kurie gali nukentėti, būtų pateikta informacija apie įvykusią avariją, o prireikus – apie priemones, kurių imtasi siekiant sušvelninti j</text:span><text:span text:style-name="T1141">os padarinius.</text:span></text:p>
      <text:p text:style-name="P1142"><text:span text:style-name="T1143">56</text:span><text:span text:style-name="T1144">. Įvykus avarijai, kurios mastas ar padariniai atitinka kriterijus, nurodytus Nuostatų 5 priede, kompetentinga institucija pateikia Europos Komisijai informaciją, kurioje nurodomi šie duomenys:</text:span></text:p>
      <text:p text:style-name="P1145"><text:span text:style-name="T1146">56.1</text:span><text:span text:style-name="T1147">. Lietuvos Respublikos pavadinima</text:span><text:span text:style-name="T1148">s, kompetentingos institucijos pavadinimas ir buveinė;</text:span></text:p>
      <text:p text:style-name="P1149"><text:span text:style-name="T1150">56.2</text:span><text:span text:style-name="T1151">. avarijos data, laikas, vieta, pavojingojo objekto, kuriame įvyko avarija, pavadinimas, jeigu jis yra, buveinė ir veiklos vykdytojo vardas, pavardė arba pavadinimas;</text:span></text:p>
      <text:p text:style-name="P1152"><text:span text:style-name="T1153">56.3</text:span><text:span text:style-name="T1154">. avarijos aplinky</text:span><text:span text:style-name="T1155">bių trumpas aprašas, su avarija susijusios pavojingosios medžiagos ir tiesioginis poveikis gyventojų sveikatai, aplinkai ir turtui;</text:span></text:p>
      <text:p text:style-name="P1156"><text:span text:style-name="T1157">56.4</text:span><text:span text:style-name="T1158">. taikytų avarijos likvidavimo priemonių ir nedelsiant taikytinų prevencinių priemonių trumpas aprašas;</text:span></text:p>
      <text:p text:style-name="P1159"><text:span text:style-name="T1160">56.5</text:span><text:span text:style-name="T1161">. av</text:span><text:span text:style-name="T1162">arijos tyrimo pavojingajame objekte išvados ir</text:span><text:span text:style-name="T1163"><text:s/>rekomendacijos, kokias prevencines priemones reikėtų taikyti ateityje</text:span><text:span text:style-name="T1164">.</text:span></text:p>
      <text:p text:style-name="P1165"><text:span text:style-name="T1166">57</text:span><text:span text:style-name="T1167">. Surinkusi Nuostatų 56 punkte nurodytą informaciją, kompetentinga institucija nedelsdama, ne vėliau kaip per vienus metus po įvyk</text:span><text:span text:style-name="T1168">usios avarijos, pateikia šią informaciją Europos Komisijai. Tais atvejais, kai per nustatytą vienų metų terminą galima pateikti tik preliminarią Nuostatų 56.5 papunktyje nurodytą informaciją, kompetentinga institucija atnaujina šią informaciją, kai tik tam</text:span><text:span text:style-name="T1169">pa prieinamos avarijos, įvykusios pavojingajame objekte, tyrimo komisijos, nurodytos Nuostatų 76 punkte, galutinės išvados ir rekomendacijos. Kompetentinga institucija gali vėluoti pateikti šią informaciją tik tiek, kiek to reikia prasidėjusioms teisinėms<text:s/></text:span><text:span text:style-name="T1170">procedūroms baigti, jeigu toks informacijos pateikimas galėtų turėti joms įtakos.</text:span></text:p>
      <text:p text:style-name="P1171"><text:span text:style-name="T1172">58</text:span><text:span text:style-name="T1173">. Europos Komisijai taip pat pranešami įmonių, įstaigų, institucijų ar organizacijų, galinčių turėti informacijos apie avarijas ir konsultuoti Europos Sąjungos valstybi</text:span><text:span text:style-name="T1174">ų narių kompetentingas institucijas, dalyvaujančias likviduojant ir tiriant tokias avarijas, pavadinimai ir buveinės.</text:span></text:p>
      <text:p text:style-name="P1175"/>
      <text:p text:style-name="P1176"><text:span text:style-name="T1177">XI</text:span><text:span text:style-name="T1178"><text:s/>SKYRIUS</text:span></text:p>
      <text:p text:style-name="P1179"><text:span text:style-name="T1180">PAVOJINGOJO OBJEKTO PATIKRINIMAI IR DRAUDIMAS NAUDOTI</text:span></text:p>
      <text:p text:style-name="P1181"/>
      <text:p text:style-name="P1182"><text:span text:style-name="T1183">59</text:span><text:span text:style-name="T1184">. Ar pavojingieji objektai saugiai naudojami, tikrina:</text:span></text:p>
      <text:p text:style-name="P1185"><text:span text:style-name="T1186">59.1</text:span><text:span text:style-name="T1187">. kompetentinga institucija, valstybės priežiūros ir kontrolės institucijos ir savivaldybės, kurioje yra pavojingasis objektas, administracijos direktorius pagal kompetentingos institucijos iš anksto parengtus ir su valstybės priežiūros ir kontrolės inst</text:span><text:span text:style-name="T1188">itucijomis ir savivaldybės, kurioje yra pavojingasis objektas, administracijos direktoriumi suderintus patikrinimų grafikus ir patikrinimų programą (toliau – patikrinimas pagal grafiką);</text:span></text:p>
      <text:p text:style-name="P1189"><text:span text:style-name="T1190">59.2</text:span><text:span text:style-name="T1191">. valstybės priežiūros ir kontrolės institucijos ar savivaldy</text:span><text:span text:style-name="T1192">bės, kurioje yra pavojingasis objektas, administracijos direktorius jų kompetencijos srities teisės aktų nustatyta tvarka ir periodiškumu.</text:span></text:p>
      <text:p text:style-name="P1193"><text:span text:style-name="T1194">60</text:span><text:span text:style-name="T1195">. Patikrinimų programoje pateikiama ši informacija:</text:span></text:p>
      <text:p text:style-name="P1196"><text:span text:style-name="T1197">60.1</text:span><text:span text:style-name="T1198">. bendras atitinkamų saugos klausimų vertinimas;</text:span></text:p>
      <text:p text:style-name="P1199"><text:span text:style-name="T1200">60.2</text:span><text:span text:style-name="T1201">. patikrinimų programos taikymas geografiniu požiūriu;</text:span></text:p>
      <text:p text:style-name="P1202"><text:span text:style-name="T1203">60.3</text:span><text:span text:style-name="T1204">. pavojingųjų objektų sąrašas;</text:span></text:p>
      <text:p text:style-name="P1205"><text:span text:style-name="T1206">60.4</text:span><text:span text:style-name="T1207">. pavojingųjų objektų grupės, kuriose galimas grandininės reakcijos efektas;</text:span></text:p>
      <text:p text:style-name="P1208"><text:span text:style-name="T1209">60.5</text:span><text:span text:style-name="T1210">. pavojingųjų objektų, kuriuos eksploatuojant galėtų padidėti a</text:span><text:span text:style-name="T1211">varijos rizika ar pasunkėti jos padariniai dėl tam tikrų išorinių rizikos arba pavojaus šaltinių, sąrašas;</text:span></text:p>
      <text:p text:style-name="P1212"><text:span text:style-name="T1213">60.6</text:span><text:span text:style-name="T1214">. planinių patikrinimų ir patikrinimų grafikų sudarymo tvarka;</text:span></text:p>
      <text:p text:style-name="P1215"><text:span text:style-name="T1216">60.7</text:span><text:span text:style-name="T1217">. neplaninių patikrinimų tvarka;</text:span></text:p>
      <text:p text:style-name="P1218"><text:span text:style-name="T1219">60.8</text:span><text:span text:style-name="T1220">. kompetentingos institucijos</text:span><text:span text:style-name="T1221">, valstybės priežiūros ir kontrolės institucijų ir savivaldybės, kurioje yra pavojingasis objektas, administracijos direktoriaus bendradarbiavimo tikrinant pavojinguosius objektus nuostatos.</text:span></text:p>
      <text:p text:style-name="P1222"><text:span text:style-name="T1223">61</text:span><text:span text:style-name="T1224">. Žemesniojo lygio pavojingieji objektai pagal patikrinim</text:span><text:span text:style-name="T1225">ų grafiką turi būti tikrinami ne rečiau kaip kas 3 metai.<text:s/></text:span></text:p>
      <text:p text:style-name="P1226"><text:span text:style-name="T1227">62</text:span><text:span text:style-name="T1228">. Aukštesniojo lygio pavojingieji objektai pagal patikrinimų grafiką turi būti tikrinami ne rečiau kaip kas 12 mėnesių.<text:s/></text:span></text:p>
      <text:p text:style-name="P1229"><text:span text:style-name="T1230">63</text:span><text:span text:style-name="T1231">. Kompetentinga institucija, sudaranti planuojamų tikrinti<text:s/></text:span><text:span text:style-name="T1232">pavoj</text:span><text:span text:style-name="T1233">ingųjų objektų grafikus, remdamasi atitinkamo pavojingojo objekto veiklos rizikos vertinimu (galimu avarijos numatomame tikrinti pavojingajame objekte poveikiu gyventojams ir aplinkai, taip pat kaip tikrinti numatomas pavojingasis objektas laikosi Nuostatų</text:span><text:span text:style-name="T1234"><text:s/>reikalavimų), gali priimti sprendimą taikyti kitokį, nei nurodyta Nuostatų 62 punkte, aukštesniojo lygio pavojingojo objekto patikrinimo dažnį.</text:span></text:p>
      <text:p text:style-name="P1235"><text:span text:style-name="T1236">64</text:span><text:span text:style-name="T1237">. Valstybės priežiūros ir kontrolės institucijos, savivaldybės, kurioje yra pavojingasis objektas,<text:s/></text:span><text:span text:style-name="T1238">administracijos direktorius, sudarydami jų planuojamų tikrinti ūkio subjektų sąrašus ir remdamiesi rizikos vertinimu, atliekamu vadovaujantis jų teisės aktų nustatyta tvarka patvirtintomis rizikos vertinimo metodikomis su nustatytais vertinimo kriterijais,</text:span><text:span text:style-name="T1239"><text:s/>o nesant patvirtintų rizikos vertinimo metodikų pagal kompetenciją vertindami, kaip ūkio subjektas (numatomas tikrinti pavojingasis objektas) laikėsi tikrinamos srities teisės aktų reikalavimų (pavojingajame objekte per pastaruosius trejus metus (kasmet)<text:s/></text:span><text:span text:style-name="T1240">nebuvo nustatyta tikrinamos srities teisės aktų pažeidimų, neįvyko tikrinamos srities teisės aktais reglamentuojamų avarijų, incidentų, sutrikimų ar nelaimingų atsitikimų), gali priimti sprendimą praleisti aukštesniojo lygio pavojingojo objekto patikrinimą</text:span><text:span text:style-name="T1241"><text:s/>pagal grafiką einamaisiais metais, tačiau ne dažniau kaip kartą kas trejus metus. Apie tokį sprendimą valstybės priežiūros ir kontrolės institucija, savivaldybės, kurioje yra pavojingasis objektas, administracijos direktorius raštu praneša kompetentingai<text:s/></text:span><text:span text:style-name="T1242">institucijai derindami atitinkamų metų pavojingųjų objektų patikrinimų grafiką.</text:span><text:s/></text:p>
      <text:p text:style-name="P1243">Punkto pakeitimai:</text:p>
      <text:p text:style-name="P1244"><text:span text:style-name="T1245">Nr.<text:s/></text:span><text:a xlink:href="https://www.e-tar.lt/portal/legalAct.html?documentId=a2abb9c01dc811ebb0038a8cd8ff585f" office:target-frame-name="_top" xlink:show="replace"><text:span text:style-name="T1246">1216</text:span></text:a><text:span text:style-name="T1247">, 2020-10-28, paskelbta TAR 2020-11-03, i. k. 2020</text:span><text:span text:style-name="T1248">-22875</text:span></text:p>
      <text:p text:style-name="Normal"/>
      <text:p text:style-name="P1249"><text:span text:style-name="T1250">65</text:span><text:span text:style-name="T1251">. Pavojinguosius objektus tikrina kompetentingos institucijos ir valstybės priežiūros ir kontrolės institucijų atstovai ir savivaldybės, kurioje yra pavojingasis objektas, administracijos direktoriaus paskirti savivaldybės administracijos dar</text:span><text:span text:style-name="T1252">buotojai, siekdami nustatyti, ar:</text:span></text:p>
      <text:p text:style-name="P1253"><text:span text:style-name="T1254">65.1</text:span><text:span text:style-name="T1255">. veiklos vykdytojas vykdo reikiamą pavojingojo objekto priežiūrą, tiksliai įvertino jo keliamą pavojų darbuotojams, šalia gyvenantiems žmonėms, aplinkai ir gali argumentuotai patvirtinti, kad ėmėsi tinkamų priemonių</text:span><text:span text:style-name="T1256"><text:s/>avarijoms išvengti;</text:span></text:p>
      <text:p text:style-name="P1257"><text:span text:style-name="T1258">65.2</text:span><text:span text:style-name="T1259">. veiklos vykdytojas yra numatęs tinkamas, atsižvelgiant į pavojingojo objekto veiklos pobūdį, jame esančias pavojingąsias medžiagas, priemones avarijų padariniams pavojingojo objekto teritorijoje ir už jo ribų apriboti;</text:span></text:p>
      <text:p text:style-name="P1260"><text:span text:style-name="T1261">65.3</text:span><text:span text:style-name="T1262">. pateiktoje saugos ataskaitoje ar kitoje ataskaitoje esantys duomenys ir informacija atitinka pavojingajame objekte esančias sąlygas;</text:span></text:p>
      <text:p text:style-name="P1263"><text:span text:style-name="T1264">65.4</text:span><text:span text:style-name="T1265">. visuomenei pateikta Nuostatų VIII skyriuje nurodyta informacija;</text:span></text:p>
      <text:p text:style-name="P1266"><text:span text:style-name="T1267">65.5</text:span><text:span text:style-name="T1268">. atliekami priemonių, užkertančių k</text:span><text:span text:style-name="T1269">elią avarijai pavojingajame objekte įvykti ir plisti, ir priemonių ir veiksmų, skirtų avarijų padariniams pavojingojo objekto teritorijoje ir už jo ribų apriboti, veiksmingumo išbandymai;</text:span></text:p>
      <text:p text:style-name="P1270"><text:span text:style-name="T1271">65.6</text:span><text:span text:style-name="T1272">. vidaus avariniai planai išbandomi ir prireikus tikslinamos</text:span><text:span text:style-name="T1273"><text:s/>prevencinės priemonės, atnaujinama informacija, skirta išorės avariniams planams parengti;</text:span></text:p>
      <text:p text:style-name="P1274"><text:span text:style-name="T1275">65.7</text:span><text:span text:style-name="T1276">. avarinio perspėjimo ir apsaugos priemonės ir sistemos yra geros būklės, darbuotojai ir pavojingojo objekto avarinės tarnybos pasirengę veikti įvykus avari</text:span><text:span text:style-name="T1277">jai;</text:span></text:p>
      <text:p text:style-name="P1278"><text:span text:style-name="T1279">65.8</text:span><text:span text:style-name="T1280">. pavojingojo objekto avarinės tarnybos ir darbuotojai aprūpinti techninėmis avarijų likvidavimo ir asmeninės apsaugos priemonėmis;</text:span></text:p>
      <text:p text:style-name="P1281"><text:span text:style-name="T1282">65.9</text:span><text:span text:style-name="T1283">. pavojingasis objektas atitinka kitus jo saugą reglamentuojančių teisės aktų reikalavimus pagal<text:s/></text:span><text:span text:style-name="T1284">valstybės priežiūros ir kontrolės institucijų, savivaldybėms valstybės priskirtų priežiūros funkcijų kompetencijos sritis.</text:span></text:p>
      <text:p text:style-name="P1285"><text:span text:style-name="T1286">66</text:span><text:span text:style-name="T1287">. Patikrinimo metu kompetentinga institucija, valstybės priežiūros ir kontrolės institucijos ir savivaldybės, kurioje yra pav</text:span><text:span text:style-name="T1288">ojingasis objektas, administracijos direktoriaus paskirti savivaldybės administracijos darbuotojai pagal kompetenciją turi teisę:</text:span></text:p>
      <text:p text:style-name="P1289"><text:span text:style-name="T1290">66.1</text:span><text:span text:style-name="T1291">. reikalauti, kad veiklos vykdytojas sudarytų sąlygas atlikti patikrinimą, pateiktų visą informaciją, reikalingą Nuostat</text:span><text:span text:style-name="T1292">ų 65 punkte nurodytiems klausimams įvertinti, informaciją, būtiną išorės avariniam planui parengti, avarijos tikimybei ar galimiems avarijos padariniams nustatyti, ir informaciją apie pavojingąsias medžiagas, reikalaujančias ypatingo atidumo dėl jų fizinio</text:span><text:span text:style-name="T1293"><text:s/>būvio, išskirtinių sąlygų ar buvimo vietos;</text:span></text:p>
      <text:p text:style-name="P1294"><text:span text:style-name="T1295">66.2</text:span><text:span text:style-name="T1296">. teikti veiklos vykdytojui privalomus vykdyti nurodymus ir</text:span><text:span text:style-name="T1297"><text:s/></text:span><text:span text:style-name="T1298">rekomendacijas, kaip šalinti avarinių situacijų grėsmę ir kokių papildomų priemonių imtis kilus šiai grėsmei;</text:span></text:p>
      <text:p text:style-name="P1299"><text:span text:style-name="T1300">66.3</text:span><text:span text:style-name="T1301">. reikalauti, kad pavojin</text:span><text:span text:style-name="T1302">gajame objekte būtų sustabdyti darbai, jeigu jie kelia grėsmę gyventojams ir aplinkai.</text:span></text:p>
      <text:p text:style-name="P1303"><text:span text:style-name="T1304">67</text:span><text:span text:style-name="T1305">. Neplaniniai patikrinimai atliekami kuo skubiau, siekiant ištirti skundus dėl Nuostatų reikalavimų nesilaikymo, vos neįvykusias avarijas (nenumatytus ir nelaukt</text:span><text:span text:style-name="T1306">us įvykius, kurie tik dėl atsitiktinumo, avarinių valdymo sistemų suveikimo ar skubių veiksmų neperėjo į avariją), ekstremaliuosius įvykius, įvykius, susijusius su pavojingosiomis medžiagomis ir sukėlusius pavojų pavojingojo objekto darbuotojų gyvybei, ir<text:s/></text:span><text:span text:style-name="T1307">Nuostatų reikalavimų nesilaikymo faktus.</text:span><text:s/></text:p>
      <text:p text:style-name="P1308">Punkto pakeitimai:</text:p>
      <text:p text:style-name="P1309"><text:span text:style-name="T1310">Nr.<text:s/></text:span><text:a xlink:href="https://www.e-tar.lt/portal/legalAct.html?documentId=a2abb9c01dc811ebb0038a8cd8ff585f" office:target-frame-name="_top" xlink:show="replace"><text:span text:style-name="T1311">1216</text:span></text:a><text:span text:style-name="T1312">, 2020-10-28, paskelbta TAR 2020-11-03, i. k. 2020-22875</text:span></text:p>
      <text:p text:style-name="Normal"/>
      <text:p text:style-name="P1313"><text:span text:style-name="T1314">68</text:span><text:span text:style-name="T1315">. Po kiekvieno patikrinim</text:span><text:span text:style-name="T1316">o pagal grafiką valstybės priežiūros ir kontrolės institucijos ir savivaldybės, kurioje yra pavojingasis objektas, administracijos direktoriaus paskirti savivaldybės administracijos darbuotojai Lietuvos Respublikos pavojingųjų objektų patikrinimų programoj</text:span><text:span text:style-name="T1317">e, patvirtintoje kompetentingos institucijos vadovo, nustatytais terminais ir tvarka pateikia kompetentingai institucijai pagal kompetenciją parengtus pavojingojo objekto patikrinimo rezultatus įforminančius dokumentus kartu su veiklos vykdytojui skirtų in</text:span><text:span text:style-name="T1318">dividualių administracinių aktų kopijomis. Jų pagrindu kompetentinga institucija parengia bendrą pavojingojo objekto patikrinimo ataskaitą ir ją pateikia veiklos vykdytojui ne vėliau kaip per 2 mėnesius po pavojingojo objekto patikrinimo. Bendroje patikrin</text:span><text:span text:style-name="T1319">imo ataskaitoje nurodomi teisės aktų reikalavimų pažeidimai ir šių pažeidimų ištaisymo terminai, kurie negali būti ilgesni nei iki kito planinio patikrinimo. Po Nuostatų 59.2 papunktyje nurodyto pavojingojo objekto patikrinimo valstybės priežiūros ir kontr</text:span><text:span text:style-name="T1320">olės institucijos ar savivaldybės, kurioje yra pavojingasis objektas, administracijos direktoriaus paskirti savivaldybės administracijos darbuotojai kompetentingai institucijai pateikia tik veiklos vykdytojui skirtų individualių administracinių aktų kopija</text:span><text:span text:style-name="T1321">s.</text:span><text:s/></text:p>
      <text:p text:style-name="P1322">Punkto pakeitimai:</text:p>
      <text:p text:style-name="P1323"><text:span text:style-name="T1324">Nr.<text:s/></text:span><text:a xlink:href="https://www.e-tar.lt/portal/legalAct.html?documentId=a2abb9c01dc811ebb0038a8cd8ff585f" office:target-frame-name="_top" xlink:show="replace"><text:span text:style-name="T1325">1216</text:span></text:a><text:span text:style-name="T1326">, 2020-10-28, paskelbta TAR 2020-11-03, i. k. 2020-22875</text:span></text:p>
      <text:p text:style-name="Normal"/>
      <text:p text:style-name="P1327"><text:span text:style-name="T1328">69</text:span><text:span text:style-name="T1329">. Patikrinimo metu nustatę teisės aktų, reglamentuojančių<text:s/></text:span><text:span text:style-name="T1330">eksploatuojamų pavojingųjų objektų saugą, reikalavimų pažeidimų, taip pat nustatę, kad praeito tikrinimo metu užfiksuoti teisės aktų pažeidimai nepašalinti, kompetentinga institucija, valstybės priežiūros ir kontrolės institucijos ir (ar) savivaldybės, kur</text:span><text:span text:style-name="T1331">ioje yra pavojingasis objektas, administracijos direktorius surašo jų kompetencijos srities teisės aktų nustatytus nurodymus pažeidimams pašalinti ir taiko įstatymų numatytas poveikio priemones.</text:span></text:p>
      <text:p text:style-name="P1332"><text:span text:style-name="T1333">70</text:span><text:span text:style-name="T1334">. Jeigu patikrinimo pagal grafiką metu nustatomas reikš</text:span><text:span text:style-name="T1335">mingas (toks, dėl kurio yra padidėjęs pavojingojo objekto avarijų pavojus) Nuostatų reikalavimų pažeidimas, ne vėliau kaip per 6 mėnesius Nuostatų 68 punkte nurodytos Lietuvos Respublikos pavojingųjų objektų patikrinimų programos nustatyta tvarka kompetent</text:span><text:span text:style-name="T1336">inga institucija ir tos valstybės priežiūros ir kontrolės institucijos ir (ar) savivaldybės, kurioje yra pavojingasis objektas, administracijos direktorius, su kurių kompetencijos sritimi yra susiję nustatyti pažeidimai, atlieka papildomą pavojingojo objek</text:span><text:span text:style-name="T1337">to patikrinimą.</text:span></text:p>
      <text:p text:style-name="P1338"><text:span text:style-name="T1339">71</text:span><text:span text:style-name="T1340">. Kompetentinga institucija, valstybės priežiūros ir kontrolės institucija ar savivaldybės, kurioje yra pavojingasis objektas, administracijos direktorius turi teisę įstatymų nustatyta tvarka ir atvejais uždrausti naudoti ar pradėti n</text:span><text:span text:style-name="T1341">audoti pavojingąjį objektą ar jo įrenginį arba bet kurią jų dalį, vykdyti statinio statybos, rekonstravimo, remonto darbus (toliau – uždrausti naudoti pavojingąjį objektą).</text:span></text:p>
      <text:p text:style-name="P1342"><text:span text:style-name="T1343">72</text:span><text:span text:style-name="T1344">. Kompetentinga institucija, valstybės priežiūros ir kontrolės institucija ar</text:span><text:span text:style-name="T1345"><text:s/>savivaldybės, kurioje yra pavojingasis objektas, administracijos direktorius priima sprendimą leisti naudoti pavojingąjį objektą ar jo įrenginį arba bet kurią jų dalį, toliau statyti pavojingąjį objektą, vykdyti jo rekonstravimo, remonto darbus tik tada,<text:s/></text:span><text:span text:style-name="T1346">kai pašalinami pavojingojo objekto saugą reglamentuojančių teisės aktų pažeidimai.</text:span></text:p>
      <text:p text:style-name="P1347"><text:span text:style-name="T1348">73</text:span><text:span text:style-name="T1349">. Uždraudusi naudoti pavojingąjį objektą Nuostatų 59.2 papunktyje nurodyto patikrinimo metu, valstybės priežiūros ir kontrolės institucija, savivaldybės, kurioje yra p</text:span><text:span text:style-name="T1350">avojingasis objektas, administracijos direktorius kompetentingai institucijai pateikia individualaus administracinio akto, kuriuo uždraudžiama naudoti pavojingąjį objektą, kopiją ir atitinkamą informaciją apie sprendimą leisti naudoti pavojingąjį objektą a</text:span><text:span text:style-name="T1351">r jo įrenginį arba bet kurią jų dalį, toliau statyti pavojingąjį objektą, vykdyti jo rekonstravimo, remonto darbus, per 3 darbo dienas nuo tokio administracinio akto surašymo, o kompetentinga institucija per 3 darbo dienas nuo tokio administracinio akto ar</text:span><text:span text:style-name="T1352"><text:s/>informacijos apie leidimą gavimo persiunčia šią informaciją kitoms valstybės priežiūros ir kontrolės institucijoms ir savivaldybės, kurioje yra pavojingasis objektas, administracijos direktoriui.</text:span></text:p>
      <text:p text:style-name="P1353"><text:span text:style-name="T1354">74</text:span><text:span text:style-name="T1355">. Veiklos vykdytojas turi teisę įstatymų nustatyta tv</text:span><text:span text:style-name="T1356">arka apskųsti Nuostatuose nurodytą sprendimą uždrausti naudoti pavojingąjį objektą.</text:span></text:p>
      <text:p text:style-name="P1357"/>
      <text:p text:style-name="P1358"><text:span text:style-name="T1359">XII</text:span><text:span text:style-name="T1360"><text:s/>SKYRIUS</text:span></text:p>
      <text:p text:style-name="P1361"><text:span text:style-name="T1362">AVARIJŲ TYRIMAS</text:span></text:p>
      <text:p text:style-name="P1363"/>
      <text:p text:style-name="P1364"><text:span text:style-name="T1365">75</text:span><text:span text:style-name="T1366">. Avarijos pavojingajame objekte tyrimo tikslas – nustatyti avarijos aplinkybes ir priežastis (tarp jų projektavimo ir gamybos org</text:span><text:span text:style-name="T1367">anizavimo klaidas, technologinių procesų ir normalaus darbo režimo pažeidimus ar sutrikimus, įrangos ir mechanizmų gedimus, išorinių aplinkybių, darbuotojų ir trečiųjų asmenų veiksmų poveikį) ir jos tiesioginį poveikį gyventojų sveikatai ir aplinkai, taiky</text:span><text:span text:style-name="T1368">tas avarijos likvidavimo priemones ir rekomenduoti veiklos vykdytojui prevencines priemones, kad avarija nepasikartotų.</text:span></text:p>
      <text:p text:style-name="P1369"><text:span text:style-name="T1370">76</text:span><text:span text:style-name="T1371">. Kompetentingos institucijos vadovas, gavęs veiklos vykdytojo ar kitų asmenų pranešimą apie pavojingajame objekte įvykusią avarij</text:span><text:span text:style-name="T1372">ą, kurios padariniai ir žala atitinka bent vieną Nuostatų 5 priede nurodytų kriterijų, nedelsdamas sudaro iš kompetentingos institucijos ir pagal avarijos pobūdį atitinkamų<text:s/></text:span><text:span text:style-name="T1373">valstybės priežiūros ir kontrolės institucijų</text:span><text:span text:style-name="T1374"><text:s/>ir savivaldybės, kurioje yra pavojing</text:span><text:span text:style-name="T1375">asis objektas, administracijos direktoriaus paskirtų atstovų avarijos tyrimo komisiją (toliau – Komisija) ir iš jos narių skiria Komisijos pirmininką, pirmininko pavaduotoją ir sekretorių. Komisijos veikloje patariamojo balso teise gali dalyvauti kitų suin</text:span><text:span text:style-name="T1376">teresuotų institucijų atstovai.</text:span></text:p>
      <text:p text:style-name="P1377"><text:span text:style-name="T1378">77</text:span><text:span text:style-name="T1379">. Įvykus avarijai, veiklos vykdytojas arba jo įgaliotas asmuo:</text:span></text:p>
      <text:p text:style-name="P1380"><text:span text:style-name="T1381">77.1</text:span><text:span text:style-name="T1382">. organizuoja ir kontroliuoja vidaus avariniame plane nustatytų skubių ir būtinų priemonių vykdymą pavojingojo objekto viduje, o prireikus – už jo ri</text:span><text:span text:style-name="T1383">bų;</text:span></text:p>
      <text:p text:style-name="P1384"><text:span text:style-name="T1385">77.2</text:span><text:span text:style-name="T1386">. pateikia Komisijai visą informaciją ir dokumentus, kurių reikia avarijai ištirti;</text:span></text:p>
      <text:p text:style-name="P1387"><text:span text:style-name="T1388">77.3</text:span><text:span text:style-name="T1389">. imasi priemonių, kad, iki atvyks Komisija, būtų išsaugota po avarijos susidariusi situacija (jeigu ji nekelia pavojaus darbuotojų gyvybei ir sveikatai</text:span><text:span text:style-name="T1390">): pažymėtos pavojingos zonos ribos, užkirstas kelias žmonėms patekti į šią zoną;</text:span></text:p>
      <text:p text:style-name="P1391"><text:span text:style-name="T1392">77.4</text:span><text:span text:style-name="T1393">. padeda Komisijai organizuoti darbą.</text:span></text:p>
      <text:p text:style-name="P1394"><text:span text:style-name="T1395">78</text:span><text:span text:style-name="T1396">. Komisija atskaitinga kompetentingos institucijos vadovui. Komisijai vadovauja pirmininkas, kuris atsako už jos darbą.</text:span></text:p>
      <text:p text:style-name="P1397"><text:span text:style-name="T1398">79</text:span><text:span text:style-name="T1399">. Komisijos pirmininkas nustato posėdžių datą, laiką ir vietą ir apie tai praneša Komisijos nariams. Komisijos posėdžiams pirmininkauja pirmininkas, o kai jo nėra, – pirmininko pavaduotojas.</text:span></text:p>
      <text:p text:style-name="P1400"><text:span text:style-name="T1401">80</text:span><text:span text:style-name="T1402">. Kiekvienas Komisijos narys prireikus turi<text:s/></text:span><text:span text:style-name="T1403">iniciatyvos teisę sušaukti Komisijos posėdį. Sprendimą dėl posėdžio sušaukimo priima pirmininkas.</text:span></text:p>
      <text:p text:style-name="P1404"><text:span text:style-name="T1405">81</text:span><text:span text:style-name="T1406">. Komisijos posėdis teisėtas, jeigu jame dalyvauja ne mažiau kaip 2/3 Komisijos narių. Komisijos narys, dėl</text:span><text:span text:style-name="T1407"><text:s/></text:span><text:span text:style-name="T1408">svarbių priežasčių negalintis dalyvauti posė</text:span><text:span text:style-name="T1409">dyje, nedelsdamas apie tai praneša pirmininkui.</text:span></text:p>
      <text:p text:style-name="P1410"><text:span text:style-name="T1411">82</text:span><text:span text:style-name="T1412">. Komisijos pirmininkas ar jo paskirtas Komisijos narys posėdžiuose svarstomu klausimu pareiškia nuomonę arba pristato parengtą pranešimą. Vėliau savo nuomonę pareiškia ir kiti Komisijos nariai. Kilus n</text:span><text:span text:style-name="T1413">eaiškumų dėl pateiktų dokumentų, Komisijos pirmininkas gali reikalauti iš jos narių ar susijusių su avarija ir jos tyrimu asmenų papildomos medžiagos.</text:span></text:p>
      <text:p text:style-name="P1414"><text:span text:style-name="T1415">83</text:span><text:span text:style-name="T1416">. Visi Komisijos nariai turi lygias balso teises. Balsuojama atvirai. Jeigu kokiu nors klausimu nuo</text:span><text:span text:style-name="T1417">monės nesutampa, Komisijos narys gali pareikšti savo nuomonę raštu. Balsams pasiskirsčius po lygiai, lemiamas yra Komisijos pirmininko balsas. Priimti sprendimai yra teisėti, jeigu jiems pritaria daugiau kaip pusė visų posėdyje dalyvaujančių Komisijos nari</text:span><text:span text:style-name="T1418">ų.</text:span></text:p>
      <text:p text:style-name="P1419"><text:span text:style-name="T1420">84</text:span><text:span text:style-name="T1421">. Posėdžius protokoluoja, dokumentus rengia ir svarstyti teikia Komisijos sekretorius.</text:span></text:p>
      <text:p text:style-name="P1422"><text:span text:style-name="T1423">85</text:span><text:span text:style-name="T1424">. Posėdžio protokolą pasirašo Komisijos pirmininkas (kai jo nėra, – pirmininko pavaduotojas) ir sekretorius.</text:span></text:p>
      <text:p text:style-name="P1425"><text:span text:style-name="T1426">86</text:span><text:span text:style-name="T1427">. Komisijos posėdžio protokolo kopija n</text:span><text:span text:style-name="T1428">e vėliau kaip per 2 savaites nuo protokolo pasirašymo paštu ar elektronine forma išsiunčiama Komisijos nariams ir posėdžio protokole paminėtiems veiklos vykdytojams.</text:span></text:p>
      <text:p text:style-name="P1429"><text:span text:style-name="T1430">87</text:span><text:span text:style-name="T1431">. Komisija privalo pradėti avarijos tyrimą nedelsdama, kai tik sudaroma, ir baigti a</text:span><text:span text:style-name="T1432">varijų, kurių padariniai neišplito už pavojingojo objekto ribų, tyrimą per 15 darbo dienų, o kitų avarijų – per 30 darbo dienų nuo Komisijos sudarymo. Prireikus šį terminą ne daugiau kaip 6 mėnesiams gali pratęsti kompetentinga institucija.</text:span></text:p>
      <text:p text:style-name="P1433"><text:span text:style-name="T1434">88</text:span><text:span text:style-name="T1435">. Tirdama</text:span><text:span text:style-name="T1436"><text:s/>avariją, Komisija:</text:span></text:p>
      <text:p text:style-name="P1437"><text:span text:style-name="T1438">88.1</text:span><text:span text:style-name="T1439">. jeigu tai nekelia pavojaus, apžiūri avarijos vietą, nustato jos poveikio ribas, fiksuoja situaciją (aprašo ją, daro eskizus, nuotraukas ir vaizdo įrašus), patikslina avarijos mastą;</text:span></text:p>
      <text:p text:style-name="P1440"><text:span text:style-name="T1441">88.2</text:span><text:span text:style-name="T1442">. apklausia asmenis, turinčius informa</text:span><text:span text:style-name="T1443">cijos apie įvykusią avariją, ir gauna jų raštiškus paaiškinimus;</text:span></text:p>
      <text:p text:style-name="P1444"><text:span text:style-name="T1445">88.3</text:span><text:span text:style-name="T1446">. nustato pavojingojo objekto darbuotojus, faktiškai vadovavusius gamybai ir atsakingus už technologinių reglamentų laikymąsi, įrangos būklę ir darbuotojų saugą ir sveikatą, taip pat<text:s/></text:span><text:span text:style-name="T1447">asmenis, kurių veiksmai turėjo įtakos avarijai;</text:span></text:p>
      <text:p text:style-name="P1448"><text:span text:style-name="T1449">88.4</text:span><text:span text:style-name="T1450">. išnagrinėja pavojingojo objekto techninę, technologinę dokumentaciją ir nustato, ar ji atitinka jai keliamus reikalavimus, įvertina veiklos vykdytojo įdiegtą saugos valdymo sistemą ir nustato, ar pa</text:span><text:span text:style-name="T1451">vojingojo objekto veiklos vykdytojas ėmėsi prevencinių ir kitų priemonių, skirtų avarinei situacijai pavojingajame objekte išvengti;</text:span></text:p>
      <text:p text:style-name="P1452"><text:span text:style-name="T1453">88.5</text:span><text:span text:style-name="T1454">. kviečia ekspertus, nusprendžia, kokius laboratorinius tyrimus reikia atlikti, organizuoja bandinių ėmimą ir labor</text:span><text:span text:style-name="T1455">atorinį tyrimą;</text:span></text:p>
      <text:p text:style-name="P1456"><text:span text:style-name="T1457">88.6</text:span><text:span text:style-name="T1458">. išanalizuoja meteorologines sąlygas avarijos metu ir nustato gamtinių veiksnių (gruntinio vandens, nuošliaužų, karstinių, kitų gamtos reiškinių) galimą poveikį avarijai;</text:span></text:p>
      <text:p text:style-name="P1459"><text:span text:style-name="T1460">88.7</text:span><text:span text:style-name="T1461">. įvertina avarijos materialinius nuostolius, tiesio</text:span><text:span text:style-name="T1462">ginį avarijos poveikį pavojingojo objekto darbuotojų ir aplinkinių gyventojų sveikatai, turtui ir aplinkai;</text:span></text:p>
      <text:p text:style-name="P1463"><text:span text:style-name="T1464">88.8</text:span><text:span text:style-name="T1465">. reikalauja, kad veiklos vykdytojas imtųsi būtinų ir skubių priemonių pavojingojo objekto saugai užtikrinti;<text:s/></text:span></text:p>
      <text:p text:style-name="P1466"><text:span text:style-name="T1467">88.9</text:span><text:span text:style-name="T1468">. išnagrinėja<text:s/></text:span><text:span text:style-name="T1469">avarijos likvidavimo eigą, imasi kitų priemonių avarijos tyrimui atlikti;</text:span></text:p>
      <text:p text:style-name="P1470"><text:span text:style-name="T1471">88.10</text:span><text:span text:style-name="T1472">. teikia rekomendacijas, kaip išvengti kitų avarijų.</text:span></text:p>
      <text:p text:style-name="P1473"><text:span text:style-name="T1474">89</text:span><text:span text:style-name="T1475">. Komisija, išnagrinėjusi avarijos tyrimo medžiagą, ekspertų išvadas, laboratorinių tyrimų rezultatus, parengia<text:s/></text:span><text:span text:style-name="T1476">avarijos tyrimo pavojingajame objekte išvadas.</text:span></text:p>
      <text:p text:style-name="P1477"><text:span text:style-name="T1478">90</text:span><text:span text:style-name="T1479">. Avarijos tyrimo pavojingajame objekte išvadose turi būti nurodyta:</text:span></text:p>
      <text:p text:style-name="P1480"><text:span text:style-name="T1481">90.1</text:span><text:span text:style-name="T1482">. Komisijos sudėtis;</text:span></text:p>
      <text:p text:style-name="P1483"><text:span text:style-name="T1484">90.2</text:span><text:span text:style-name="T1485">. duomenys apie pavojingojo objekto projektavimą, statybą, rekonstravimą ir naudojimą;</text:span></text:p>
      <text:p text:style-name="P1486"><text:span text:style-name="T1487">90.3</text:span><text:span text:style-name="T1488">. pavojingajame objekte naudojamų pavojingųjų medžiagų pobūdis ir kiekiai;</text:span></text:p>
      <text:p text:style-name="P1489"><text:span text:style-name="T1490">90.4</text:span><text:span text:style-name="T1491">. avarijos eiga, mastas ir padariniai;</text:span></text:p>
      <text:p text:style-name="P1492"><text:span text:style-name="T1493">90.5</text:span><text:span text:style-name="T1494">. specialistų išvados apie padarytą žalą žmonėms, aplinkai ir pavojingojo objekto patirtus nuostolius;</text:span></text:p>
      <text:p text:style-name="P1495"><text:span text:style-name="T1496">90.6</text:span><text:span text:style-name="T1497">. avarijos apli</text:span><text:span text:style-name="T1498">nkybės ir priežastys (darbuotojų veiksmai, įrenginių gedimas, konstrukcijos trūkumai, gamtos reiškiniai ir kita), nurodyti teisės aktų ir kitų dokumentų pažeidimai;</text:span></text:p>
      <text:p text:style-name="P1499"><text:span text:style-name="T1500">90.7</text:span><text:span text:style-name="T1501">. rekomendacijos, kaip likviduoti avarijos padarinius ir ateityje išvengti panašių<text:s/></text:span><text:span text:style-name="T1502">avarijų.</text:span></text:p>
      <text:p text:style-name="P1503"><text:span text:style-name="T1504">91</text:span><text:span text:style-name="T1505">. Avarijos tyrimo pavojingajame objekte išvados tvirtinamos Komisijos posėdyje. Avarijos tyrimo pavojingajame objekte išvadas pasirašo Komisijos pirmininkas ir visi posėdyje dalyvaujantys Komisijos nariai. Komisijos narys, nesutinkantis su</text:span><text:span text:style-name="T1506"><text:s/>daugumos nuomone, išvadas gali pasirašyti su pastaba.</text:span></text:p>
      <text:p text:style-name="P1507"><text:span text:style-name="T1508">92</text:span><text:span text:style-name="T1509">. Avarijos tyrimo pavojingajame objekte išvados tvirtinamos dviem egzemplioriais. Komisijos pirmininkas pirmąjį pasirašyto avarijos tyrimo pavojingajame objekte išvadų egzempliorių pateikia kompe</text:span><text:span text:style-name="T1510">tentingai institucijai, antrąjį – pavojingojo objekto veiklos vykdytojui. Valstybės priežiūros ir kontrolės institucijoms, savivaldybės, kurioje yra pavojingasis objektas, administracijos direktoriui</text:span><text:span text:style-name="T1511">, kitoms suinteresuotoms institucijoms,</text:span><text:span text:style-name="T1512"><text:s/>kurių atstovai da</text:span><text:span text:style-name="T1513">lyvavo Komisijos veikloje, pateikiamos (išsiunčiamos) avarijos pavojingajame objekte tyrimo išvadų kopijos.</text:span></text:p>
      <text:p text:style-name="P1514"><text:span text:style-name="T1515">93</text:span><text:span text:style-name="T1516">. Avarijų apskaita tvarkoma kompetentingos institucijos nustatyta tvarka. Avarijų priežastis ir padarinius analizuoja kompetentinga institucij</text:span><text:span text:style-name="T1517">a, atitinkamos valstybės priežiūros ir kontrolės institucijos pagal kompetenciją ir savivaldybės, kurioje yra pavojingasis objektas, administracijos direktorius, siekdami numatyti papildomas avarijų prevencijos priemones ir mažinti galimų avarijų padarinių</text:span><text:span text:style-name="T1518">.</text:span></text:p>
      <text:p text:style-name="P1519"><text:span text:style-name="T1520">94</text:span><text:span text:style-name="T1521">. Visuomenės informavimu apie Komisijos veiklą rūpinasi Komisijos pirmininkas ar jo paskirtas Komisijos narys.<text:s/></text:span></text:p>
      <text:p text:style-name="P1522"/>
      <text:p text:style-name="P1523"><text:span text:style-name="T1524">XIII</text:span><text:span text:style-name="T1525"><text:s/>SKYRIUS</text:span></text:p>
      <text:p text:style-name="P1526"><text:span text:style-name="T1527">GALIMYBĖ GAUTI INFORMACIJĄ, KONFIDENCIALUMAS</text:span></text:p>
      <text:p text:style-name="P1528"><text:span text:style-name="T1529">IR TEISĖ KREIPTIS Į TEISMĄ</text:span></text:p>
      <text:p text:style-name="P1530"/>
      <text:p text:style-name="P1531"><text:span text:style-name="T1532">95</text:span><text:span text:style-name="T1533">. Kompetentinga institucija,<text:s/></text:span><text:span text:style-name="T1534">valstybės priežiūros ir kontrolės institucijos ir savivaldybės, kurioje yra pavojingasis objektas, administracijos direktorius teikia pagal Nuostatus turimą informaciją apie pavojingąjį objektą jos prašantiems asmenims, vadovaudamiesi Informacijos teikimo<text:s/></text:span><text:span text:style-name="T1535">aprašu.</text:span></text:p>
      <text:p text:style-name="P1536"><text:span text:style-name="T1537">96</text:span><text:span text:style-name="T1538">. Kompetentinga institucija, valstybės priežiūros ir kontrolės institucijos ir savivaldybės, kurioje yra pavojingasis objektas, administracijos direktorius Informacijos teikimo apraše nustatytais atvejais gali atsisakyti teikti prašomą inform</text:span><text:span text:style-name="T1539">aciją ar jos dalį.</text:span></text:p>
      <text:p text:style-name="P1540"><text:span text:style-name="T1541">97</text:span><text:span text:style-name="T1542">. Kompetentinga institucija Informacijos teikimo apraše nustatytais atvejais gali atsisakyti atskleisti turimą išsamią Nuostatų 44.2 papunktyje nurodytą informaciją pačios sprendimu ar veiklos vykdytojui paprašius neatskleisti tam<text:s/></text:span><text:span text:style-name="T1543">tikrų saugos ataskaitos arba<text:s/></text:span><text:span text:style-name="T1544">pavojingųjų medžiagų, esančių<text:s/></text:span><text:span text:style-name="T1545">pavojingajame</text:span><text:span text:style-name="T1546"><text:s/>objekte, sąrašo dalių.</text:span><text:span text:style-name="T1547"><text:s/></text:span></text:p>
      <text:p text:style-name="P1548"><text:span text:style-name="T1549">98</text:span><text:span text:style-name="T1550">. Visi pareiškėjai, prašantys suteikti Nuostatų 44.2 papunktyje ir 95 punkte nurodytą informaciją,<text:s/></text:span><text:span text:style-name="T1551">turi teisę<text:s/></text:span><text:span text:style-name="T1552">Lietuvos Respublikos administracinių bylų t</text:span><text:span text:style-name="T1553">eisenos įstatymo nustatyta tvarka</text:span><text:span text:style-name="T1554"><text:s/>kreiptis į administracinių ginčų komisiją, jeigu mano, kad jų prašymas, pateiktas teisės aktų nustatyta tvarka, buvo neteisėtai atmestas, į jį buvo iš dalies ar visiškai netinkamai atsakyta arba į prašymą deramai neatsižve</text:span><text:span text:style-name="T1555">lgta pagal teisės aktus, reglamentuojančius teisę gauti informaciją apie aplinką</text:span><text:span text:style-name="T1556">.<text:s/></text:span><text:span text:style-name="T1557">Administracinių ginčų komisijos sprendimas Lietuvos Respublikos administracinių bylų teisenos įstatymo nustatyta tvarka gali būti skundžiamas administraciniam teismui.</text:span></text:p>
      <text:p text:style-name="P1558"><text:span text:style-name="T1559">99</text:span><text:span text:style-name="T1560">. </text:span><text:span text:style-name="T1561">Suinteresuota visuomenė<text:s/></text:span><text:span text:style-name="T1562">turi teisę Lietuvos Respublikos įstatymų nustatyta tvarka kreiptis į teismą dėl viešojo intereso gynimo užginčijant sprendimų, veiksmų ar neveikimo poveikio aplinkai vertinimo srityje dėl Nuostatų 48 punkte nurodytų sprendimų teis</text:span><text:span text:style-name="T1563">ėtumą.</text:span></text:p>
      <text:p text:style-name="P1564"/>
      <text:p text:style-name="P1565"/>
      <text:p text:style-name="P1566"><text:span text:style-name="T1567">––––––––––––––––––––</text:span></text:p>
      <text:p text:style-name="P1568">Priedo pakeitimai:</text:p>
      <text:p text:style-name="P1569"><text:span text:style-name="T1570">Nr.<text:s/></text:span><text:a xlink:href="https://www.e-tar.lt/portal/legalAct.html?documentId=2c0b0cc005fb11e588da8908dfa91cac" office:target-frame-name="_top" xlink:show="replace"><text:span text:style-name="T1571">517</text:span></text:a><text:span text:style-name="T1572">, 2015-05-27, paskelbta TAR 2015-05-29, i. k. 2015-08354</text:span></text:p>
      <text:p text:style-name="Normal"/>
      <text:p text:style-name="P1573"/>
      <text:p text:style-name="P1581">Pramoninių avarijų prevencijos,<text:s/></text:p>
      <text:p text:style-name="P1582"><text:span text:style-name="T1583">likvidavimo ir tyrimo nuostatų</text:span></text:p>
      <text:p text:style-name="P1584">1<text:s/>priedas</text:p>
      <text:p text:style-name="P1585"/>
      <text:p text:style-name="P1586"/>
      <text:p text:style-name="P1587"><text:span text:style-name="T1588">PAVOJINGOJO OBJEKTO SAUGOS ATASKAITOJE PRIVALOMI NURODYTI DUOMENYS IR INFORMACIJA</text:span></text:p>
      <text:p text:style-name="P1589"/>
      <text:p text:style-name="P1590">Pavojingojo objekto saugos ataskaitoje turi būti pateikti šie duomenys ir informacija:</text:p>
      <text:p text:style-name="P1591"><text:span text:style-name="T1592">1</text:span><text:span text:style-name="T1593">. I</text:span><text:span text:style-name="T1594">nformacija apie pavojingojo objekto saugos valdymo sistemą ir organizacinę struktūrą, atitinkanti<text:s/></text:span><text:span text:style-name="T1595">Pramoninių avarijų prevencijos, likvidavimo ir tyrimo nuostatų</text:span><text:span text:style-name="T1596"><text:s/>(toliau – Nuostatai) 2 priede nurodytus reikalavimus.</text:span></text:p>
      <text:p text:style-name="P1597"><text:span text:style-name="T1598">2</text:span><text:span text:style-name="T1599">. Pavojingojo objekto aplinkos apibū</text:span><text:span text:style-name="T1600">dinimas:</text:span></text:p>
      <text:p text:style-name="P1601"><text:span text:style-name="T1602">2.1</text:span><text:span text:style-name="T1603">. pavojingojo objekto ir jo aplinkos aprašymas, įskaitant informaciją apie geografinę vietą, meteorologines, geologines, hidrografines sąlygas ir, jeigu reikia, jos istorijos apibūdinimą;</text:span><text:s/></text:p>
      <text:p text:style-name="P1604">Punkto pakeitimai:</text:p>
      <text:p text:style-name="P1605"><text:span text:style-name="T1606">Nr.<text:s/></text:span><text:a xlink:href="https://www.e-tar.lt/portal/legalAct.html?documentId=a2abb9c01dc811ebb0038a8cd8ff585f" office:target-frame-name="_top" xlink:show="replace"><text:span text:style-name="T1607">1216</text:span></text:a><text:span text:style-name="T1608">, 2020-10-28, paskelbta TAR 2020-11-03, i. k. 2020-22875</text:span></text:p>
      <text:p text:style-name="Normal"/>
      <text:p text:style-name="P1609"><text:span text:style-name="T1610">2.2</text:span><text:span text:style-name="T1611">. pavojingojo objekto įrenginiai ir veikla, galintys kelti avarijos pavojų;</text:span></text:p>
      <text:p text:style-name="P1612"><text:span text:style-name="T1613">2.3</text:span><text:span text:style-name="T1614">. remiantis turima informacija<text:s/></text:span><text:span text:style-name="T1615">nurodyti gretimi pavojingieji objektai, taip pat kitos vietos, nepatenkančios į Nuostatų taikymo sritį, teritorijos ir statomi objektai, kurie galėtų būti avarijos ar grandininės reakcijos efekto priežastis arba galėtų padidinti avarijų riziką ar padariniu</text:span><text:span text:style-name="T1616">s;</text:span></text:p>
      <text:p text:style-name="P1617"><text:span text:style-name="T1618">2.4</text:span><text:span text:style-name="T1619">. zonų, kuriose gali įvykti avarija, aprašymas.</text:span></text:p>
      <text:p text:style-name="P1620"><text:span text:style-name="T1621">3</text:span><text:span text:style-name="T1622">. Įrenginių aprašymas:</text:span></text:p>
      <text:p text:style-name="P1623"><text:span text:style-name="T1624">3.1</text:span><text:span text:style-name="T1625">. pavojingojo objekto padalinių pagrindinės veiklos ir gamybos produktų, kurie svarbūs saugos požiūriu, aprašymas; avarijų rizikos priežasčių ir sąlygų, kuriomis<text:s/></text:span><text:span text:style-name="T1626">galėtų įvykti avarija, apibūdinimas; siūlomų (esamų ir (arba) planuojamų) prevencinių priemonių aprašas;</text:span></text:p>
      <text:p text:style-name="P1627"><text:span text:style-name="T1628">3.2</text:span><text:span text:style-name="T1629">. technologinių procesų (svarbiausia, veiklos metodų) aprašymas, jeigu tinka, atsižvelgiama į turimą informaciją apie geriausią praktiką;</text:span></text:p>
      <text:p text:style-name="P1630"><text:span text:style-name="T1631">3.3</text:span><text:span text:style-name="T1632">. pavojingųjų medžiagų aprašymas:</text:span></text:p>
      <text:p text:style-name="P1633"><text:span text:style-name="T1634">3.3.1</text:span><text:span text:style-name="T1635">. pavojingųjų medžiagų sąrašas, kuriame nurodoma:</text:span></text:p>
      <text:p text:style-name="P1636"><text:span text:style-name="T1637">3.3.1.1</text:span><text:span text:style-name="T1638">. pavojingųjų medžiagų cheminis pavadinimas, Cheminių medžiagų santrumpų tarnybos (angl.<text:s/></text:span><text:span text:style-name="T1639">Chemical Abstracts Service</text:span><text:span text:style-name="T1640"><text:s/>(CAS) numeris, pavadinimas pagal Jungti</text:span><text:span text:style-name="T1641">nių Tautų Organizacijos Tarptautinės teorinės ir taikomosios chemijos sąjungos (angl.<text:s/></text:span><text:span text:style-name="T1642">International Union of Pure and</text:span><text:span text:style-name="T1643"><text:s/></text:span><text:span text:style-name="T1644">Applied Chemistry<text:s/></text:span><text:span text:style-name="T1645">(IUPAC) nomenklatūrą;</text:span></text:p>
      <text:p text:style-name="P1646"><text:span text:style-name="T1647">3.3.1.2</text:span><text:span text:style-name="T1648">. esamas ar tikėtinas didžiausias pavojingųjų medžiagų kiekis;</text:span></text:p>
      <text:p text:style-name="P1649"><text:span text:style-name="T1650">3.3.2</text:span><text:span text:style-name="T1651">. fizinės, ch</text:span><text:span text:style-name="T1652">eminės, toksinės medžiagų savybės, šių medžiagų tiesioginio ir uždelsto pavojaus gyventojų sveikatai ir aplinkai apibūdinimas;</text:span></text:p>
      <text:p text:style-name="P1653"><text:span text:style-name="T1654">3.3.3</text:span><text:span text:style-name="T1655">. fiziniai ir cheminiai reiškiniai įprastomis naudojimo sąlygomis ar numatomi avarijos sąlygomis.</text:span></text:p>
      <text:p text:style-name="P1656"><text:span text:style-name="T1657">4</text:span><text:span text:style-name="T1658">. Avarijų riz</text:span><text:span text:style-name="T1659">ikos nustatymas, analizė ir prevenciniai metodai:</text:span></text:p>
      <text:p text:style-name="P1660"><text:span text:style-name="T1661">4.1</text:span><text:span text:style-name="T1662">. išsamus galimų avarijų eigos aprašymas, avarijų tikimybė arba sąlygos, kurioms susidarius jos galėtų įvykti, kartu nurodomi įvykiai, galintys turėti reikšmės tokioms avarijoms kilti, atsižvelgiant į<text:s/></text:span><text:span text:style-name="T1663">vidines ir išorines galimų gedimų priežastis:</text:span></text:p>
      <text:p text:style-name="P1664"><text:span text:style-name="T1665">4.1.1</text:span><text:span text:style-name="T1666">. susijusias su veikla;</text:span></text:p>
      <text:p text:style-name="P1667"><text:span text:style-name="T1668">4.1.2</text:span><text:span text:style-name="T1669">. išorines, pavyzdžiui, gretimi pavojingieji objektai, taip pat kitos vietos, nepatenkančios į Nuostatų taikymo sritį, teritorijos ir statomi objektai, kurie galėtų būti<text:s/></text:span><text:span text:style-name="T1670">avarijos ar grandininės reakcijos efekto priežastis arba galėtų padidinti avarijų riziką ar padarinius;</text:span></text:p>
      <text:p text:style-name="P1671"><text:span text:style-name="T1672">4.1.3</text:span><text:span text:style-name="T1673">. gamtines, pavyzdžiui, žemės drebėjimai arba potvyniai;</text:span></text:p>
      <text:p text:style-name="P1674"><text:span text:style-name="T1675">4.2</text:span><text:span text:style-name="T1676">. avarijų masto ir padarinių rimtumo vertinimas, įskaitant žemėlapius, vaizdu</text:span><text:span text:style-name="T1677">s, kaip atitinkamus atvaizdus tų vietų, kurios, tikėtina, gali būti paveiktos įvykus avarijoms pavojinguosiuose objektuose, arba, jeigu neįmanoma pateikti žemėlapių, lygiavertis tokių vietų apibūdinimas;</text:span></text:p>
      <text:p text:style-name="P1678"><text:span text:style-name="T1679">4.3</text:span><text:span text:style-name="T1680">. įvykusių avarijų arba įvykių, susijusių su<text:s/></text:span><text:span text:style-name="T1681">tomis pačiomis cheminėmis medžiagomis ir procesais, pasaulinė apžvalga, po šių avarijų ar įvykių padarytos išvados ir aiški nuoroda į pavojingajame objekte įdiegtas priemones, skirtas tokioms avarijoms išvengti;</text:span></text:p>
      <text:p text:style-name="P1682"><text:span text:style-name="T1683">4.4</text:span><text:span text:style-name="T1684">. įrenginių saugai naudojamos įrangos</text:span><text:span text:style-name="T1685"><text:s/>ir jos techninių parametrų aprašymas.</text:span></text:p>
      <text:p text:style-name="P1686"><text:span text:style-name="T1687">5</text:span><text:span text:style-name="T1688">. Apsaugos ir intervencijos priemonės, kuriomis siekiama lengvinti ir riboti avarijos padarinius:</text:span></text:p>
      <text:p text:style-name="P1689"><text:span text:style-name="T1690">5.1</text:span><text:span text:style-name="T1691">. įmonėje įdiegtos įrangos, skirtos avarijų padariniams riboti, pavyzdžiui, aptikimo ir (ar) apsaugos siste</text:span><text:span text:style-name="T1692">mų, techninių prietaisų, skirtų atsitiktiniam išmetimui riboti, įskaitant vandens purškimo sistemas, garų užtvaras, avarinius separatorius ar surinkimo talpyklas, užsidarančiuosius vožtuvus, inertines sistemas, gaisrui gesinti naudoto vandens sulaikymo sis</text:span><text:span text:style-name="T1693">temas, aprašymas;</text:span></text:p>
      <text:p text:style-name="P1694"><text:span text:style-name="T1695">5.2</text:span><text:span text:style-name="T1696">. pavojaus skelbimo ir reagavimo į avariją organizavimas;</text:span></text:p>
      <text:p text:style-name="P1697"><text:span text:style-name="T1698">5.3</text:span><text:span text:style-name="T1699">. mobilizuojamų išteklių, turimų pavojingajame objekte ir už jo ribų, aprašymas;</text:span></text:p>
      <text:p text:style-name="P1700"><text:span text:style-name="T1701">5.4</text:span><text:span text:style-name="T1702">. bet kokių kitų (nei pirmiau aprašytosios) techninių ir netechninių priemonių</text:span><text:span text:style-name="T1703">, skirtų avarijos padariniams riboti, aprašymas;</text:span></text:p>
      <text:p text:style-name="P1704"><text:span text:style-name="T1705">5.5</text:span><text:span text:style-name="T1706">. juridinių ir fizinių asmenų, dalyvavusių rengiant pavojingojo objekto saugos ataskaitą, sąrašas.</text:span></text:p>
      <text:p text:style-name="P1707"/>
      <text:p text:style-name="P1708"><text:span text:style-name="T1709">––––––––––––––––––––</text:span></text:p>
      <text:p text:style-name="P1710">Priedo pakeitimai:</text:p>
      <text:p text:style-name="P1711"><text:span text:style-name="T1712">Nr.<text:s/></text:span><text:a xlink:href="https://www.e-tar.lt/portal/legalAct.html?documentId=2c0b0cc005fb11e588da8908dfa91cac" office:target-frame-name="_top" xlink:show="replace"><text:span text:style-name="T1713">517</text:span></text:a><text:span text:style-name="T1714">, 2015-05-27, paskelbta TAR 2015-05-29, i. k. 2015-08354</text:span></text:p>
      <text:p text:style-name="Normal"/>
      <text:p text:style-name="P1715"/>
      <text:p text:style-name="P1723">Pramoninių avarijų prevencijos,<text:s/></text:p>
      <text:p text:style-name="P1724"><text:span text:style-name="T1725">likvidavimo ir tyrimo nuostatų</text:span></text:p>
      <text:p text:style-name="P1726">2<text:s/>priedas</text:p>
      <text:p text:style-name="P1727"/>
      <text:p text:style-name="P1728"/>
      <text:p text:style-name="P1729"><text:span text:style-name="T1730">Informacija apie pavojingojo objekto<text:s/></text:span><text:span text:style-name="T1731">saugos valdymo sistemą ir organizacinę struktūrą</text:span></text:p>
      <text:p text:style-name="P1732"/>
      <text:p text:style-name="P1733"><text:span text:style-name="T1734">1</text:span><text:span text:style-name="T1735">. Veiklos vykdytojo tinkamai įgyvendinta saugos valdymo sistema pavojingajame objekte turi būti proporcinga pavojingojo objekto avarijų pavojui, pramoninei veiklai ir organizacinės struktūros sudėtingu</text:span><text:span text:style-name="T1736">mui; ji turi būti grindžiama rizikos vertinimu; ji turi apimti bendrosios valdymo sistemos dalį, į kurią įeina organizacinė struktūra, atsakomybės sritys, nusistovėjusi praktika, procedūros, procesai ir ištekliai, naudojami nustatant ir įgyvendinant pavoji</text:span><text:span text:style-name="T1737">ngojo objekto avarijų prevencijos politiką.</text:span></text:p>
      <text:p text:style-name="P1738"><text:span text:style-name="T1739">2</text:span><text:span text:style-name="T1740">. Saugos valdymo sistemoje turi būti numatyti šie aspektai:</text:span></text:p>
      <text:p text:style-name="P1741"><text:span text:style-name="T1742">2.1</text:span><text:span text:style-name="T1743">. organizacija ir personalas – pavojingojo objekto darbuotojų, dalyvaujančių valdant avarijų pavojų visais organizacijos lygmenimis, funkcijos</text:span><text:span text:style-name="T1744"><text:s/>ir atsakomybė, priemonės, skirtos šių darbuotojų dalyvavimui tobulinant avarijų pavojaus valdymo procesą skatinti. Aprašomi tokių darbuotojų mokymo poreikiai ir mokymo organizavimas; darbuotojų ir subrangovų darbuotojų, dirbančių pavojingajame objekte, ku</text:span><text:span text:style-name="T1745">rių pareigos svarbios saugos požiūriu, dalyvavimas;</text:span></text:p>
      <text:p text:style-name="P1746"><text:span text:style-name="T1747">2.2</text:span><text:span text:style-name="T1748">. didelių pavojų nustatymas ir vertinimas – patvirtinama ir įgyvendinama tvarka, kurią taikant būtų sistemingai nustatomi dideli pavojai, kylantys dėl įprastos ir neįprastos veiklos, įskaitant paga</text:span><text:span text:style-name="T1749">l subrangos sutartis vykdomą veiklą, ir vertinama jų tikimybė bei rimtumas;</text:span></text:p>
      <text:p text:style-name="P1750"><text:span text:style-name="T1751">2.3</text:span><text:span text:style-name="T1752">. veiklos kontrolė – nustatoma ir įgyvendinama tvarka ir instrukcijos įmonės, procesų ir įrangos saugiai veiklai, įskaitant priežiūrą, užtikrinti, taip pat perspėjimo apie p</text:span><text:span text:style-name="T1753">avojų tvarka ir laikinojo stabdymo tvarka; siekiant sumažinti saugos valdymo sistemos veikimo sutrikimų riziką, atsižvelgiama į turimą informaciją apie geriausią stebėjimo ir kontrolės praktiką; rizikų, susijusių su objekte sumontuotos įrangos susidėvėjimu</text:span><text:span text:style-name="T1754"><text:s/>ir korozija, valdymas ir kontrolė; objekto įrangos inventorizacija, jos tinkamumo būklės stebėjimo ir kontrolės strategija ir metodika; tinkami tolesni veiksmai ir visos kitos būtinos atsakomosios priemonės;</text:span></text:p>
      <text:p text:style-name="P1755"><text:span text:style-name="T1756">2.4</text:span><text:span text:style-name="T1757">. pokyčių valdymas – nustatoma ir įgyven</text:span><text:span text:style-name="T1758">dinama pakeitimų planavimo arba naujų įrenginių, procesų arba sandėliavimo įrenginių projektavimo tvarka;</text:span></text:p>
      <text:p text:style-name="P1759"><text:span text:style-name="T1760">2.5</text:span><text:span text:style-name="T1761">. pasirengimas avarijoms – nustatoma ir įgyvendinama tvarka, pagal kurią sistemingai analizuojant numatomos galimos avarijos, rengiami, išbando</text:span><text:span text:style-name="T1762">mi ir peržiūrimi reagavimo į tokias avarijas planai, organizuojamas specialus mokymas reaguoti avarijos atveju. Toks mokymas organizuojamas visiems objekto darbuotojams, įskaitant atitinkamus subrangovų darbuotojus;</text:span></text:p>
      <text:p text:style-name="P1763"><text:span text:style-name="T1764">2.6</text:span><text:span text:style-name="T1765">. vykdymo stebėjimas – nustatoma<text:s/></text:span><text:span text:style-name="T1766">ir įgyvendinama tvarka, pagal kurią nuolat vertinama, kaip vykdomi veiklos vykdytojo avarijų prevencijos ir saugos valdymo sistemos tikslai, sukuriami tyrimo ir koregavimo veiksmų mechanizmai tiems atvejams, kai nustatomos minėtų tikslų neatitiktys. Tvarko</text:span><text:span text:style-name="T1767">je turi būti numatyta veiklos vykdytojo pranešimo apie avarijas arba apie avarines situacijas, ypač tokias, kai neveikia apsaugos priemonės, sistema, jų tyrimas ir tolesni veiksmai atsižvelgiant į padarytas išvadas. Taip pat gali būti numatyti veiksmingumo</text:span><text:span text:style-name="T1768"><text:s/>rodikliai (saugos veiksmingumo ir (arba) kiti atitinkami rodikliai);</text:span></text:p>
      <text:p text:style-name="P1769"><text:span text:style-name="T1770">2.7</text:span><text:span text:style-name="T1771">. auditas ir peržiūra – nustatoma ir įgyvendinama tvarka, pagal kurią periodiškai vertinamas avarijų prevencijos politikos ir saugos valdymo sistemos veiksmingumas ir tinkamumas;<text:s/></text:span><text:span text:style-name="T1772">tokia peržiūra dokumentuojama ir atnaujinama vadovybės, kartu apsvarstomi ir įdiegiami atliekant auditą ir peržiūrą nustatyti būtini pakeitimai.</text:span></text:p>
      <text:p text:style-name="P1773"/>
      <text:p text:style-name="P1774"><text:span text:style-name="T1775">––––––––––––––––––––</text:span></text:p>
      <text:p text:style-name="P1776">Priedo pakeitimai:</text:p>
      <text:p text:style-name="P1777"><text:span text:style-name="T1778">Nr.<text:s/></text:span><text:a xlink:href="https://www.e-tar.lt/portal/legalAct.html?documentId=2c0b0cc005fb11e588da8908dfa91cac" office:target-frame-name="_top" xlink:show="replace"><text:span text:style-name="T1779">517</text:span></text:a><text:span text:style-name="T1780">, 2015-05-27, paskelbta TAR 2015-05-29, i. k. 2015-08354</text:span></text:p>
      <text:p text:style-name="Normal"/>
      <text:p text:style-name="P1781"/>
      <text:p text:style-name="P1789">Pramoninių avarijų prevencijos,</text:p>
      <text:p text:style-name="P1790"><text:span text:style-name="T1791">likvidavimo ir tyrimo nuostatų</text:span></text:p>
      <text:p text:style-name="P1792">3<text:s/>priedas</text:p>
      <text:p text:style-name="P1793"/>
      <text:p text:style-name="P1794"/>
      <text:p text:style-name="P1795"><text:span text:style-name="T1796">PAVOJINGŲJŲ OBJEKTŲ</text:span><text:span text:style-name="T1797"><text:s/>AVARINIUOSE PLANUOSE PRIVALOMI NURODYTI DUOMENYS IR INFORMACIJA</text:span></text:p>
      <text:p text:style-name="P1798"/>
      <text:p text:style-name="P1799">Pavojingųjų objektų avariniuose planuose turi būti nurodyta:</text:p>
      <text:p text:style-name="P1800"><text:span text:style-name="T1801">1</text:span><text:span text:style-name="T1802">. Vidaus avariniuose planuose:</text:span></text:p>
      <text:p text:style-name="P1803"><text:span text:style-name="T1804">1.1</text:span><text:span text:style-name="T1805">. pavardės arba pareigos asmenų, įgaliotų inicijuoti plane numatytas procedūras avarijos</text:span><text:span text:style-name="T1806"><text:s/>atveju, pavardė arba pareigos asmens, atsakingo už avarijos padarinių gyventojų sveikatai ir aplinkai švelninimo priemones ir jų koordinavimą pavojingajame objekte;</text:span></text:p>
      <text:p text:style-name="P1807"><text:span text:style-name="T1808">1.2</text:span><text:span text:style-name="T1809">. pavardė arba pareigos asmens, atsakingo už ryšius su savivaldybės</text:span><text:span text:style-name="T1810">, kurioje yra<text:s/></text:span><text:span text:style-name="T1811">pa</text:span><text:span text:style-name="T1812">vojingasis</text:span><text:span text:style-name="T1813"><text:s/>objektas, administracijos, o jeigu pavojingojo objekto avarijos padariniai galėtų apimti daugiau nei vieną savivaldybę, – ir atitinkamos (-ų) savivaldybės (-ių) administracijos (-ų) atstovu (-ais), įgaliotu (-ais) inicijuoti</text:span><text:span text:style-name="T1814"><text:s/>išorės avariniame pl</text:span><text:span text:style-name="T1815">ane numatytas procedūras;</text:span></text:p>
      <text:p text:style-name="P1816"><text:span text:style-name="T1817">1.3</text:span><text:span text:style-name="T1818">. jeigu žinoma, sąlygos ir įvykiai, galintys turėti įtakos avarijų kilimui, veiksmų, reikalingų tokioms sąlygoms ir įvykiams kontroliuoti, jų padariniams apriboti, aprašymas, kuriame taip pat nurodoma saugos įranga ir turim</text:span><text:span text:style-name="T1819">i ištekliai;</text:span></text:p>
      <text:p text:style-name="P1820"><text:span text:style-name="T1821">1.4</text:span><text:span text:style-name="T1822">.  objekte esantiems žmonėms kylančios rizikos mažinimo tvarka, įskaitant tai, kas ir kaip skelbia perspėjimą apie pavojų, kaip žmonės turėtų elgtis išgirdę tokį perspėjimą, kaip jie bus evakuojami;</text:span></text:p>
      <text:p text:style-name="P1823"><text:span text:style-name="T1824">1.5</text:span><text:span text:style-name="T1825">. kokia tvarka apie įvykį bus<text:s/></text:span><text:span text:style-name="T1826">operatyviai pranešta kompetentingai institucijai, numatomoms pasitelkti specialiosioms tarnyboms, savivaldybės</text:span><text:span text:style-name="T1827">, kurioje yra<text:s/></text:span><text:span text:style-name="T1828">pavojingasis</text:span><text:span text:style-name="T1829"><text:s/>objektas, administracijos direktoriui, o jeigu pavojingojo objekto avarijos padariniai galėtų apimti daugiau nei vieną<text:s/></text:span><text:span text:style-name="T1830">savivaldybę, – ir atitinkamos (-ų) savivaldybės (-ių) administracijos (-ų) direktoriui (-iams),<text:s/></text:span><text:span text:style-name="T1831">kokia informacija turėtų būti pirminiame perspėjime, kaip informacija bus tikslinama;</text:span></text:p>
      <text:p text:style-name="P1832"><text:span text:style-name="T1833">1.6</text:span><text:span text:style-name="T1834">. jeigu būtina, kaip darbuotojai bus mokomi atlikti jiems priskirta</text:span><text:span text:style-name="T1835">s užduotis ir kaip bus koordinuojami veiksmai su specialiosiomis tarnybomis;</text:span></text:p>
      <text:p text:style-name="P1836"><text:span text:style-name="T1837">1.7</text:span><text:span text:style-name="T1838">. pagalbos likviduojant avariją ir šalinant jos padarinius už pavojingojo objekto teritorijos ribų teikimo tvarka;</text:span></text:p>
      <text:p text:style-name="P1839"><text:span text:style-name="T1840">1.8</text:span><text:span text:style-name="T1841">. pirmosios medicinos pagalbos nukentėjusiesiems t</text:span><text:span text:style-name="T1842">eikimo tvarka.</text:span></text:p>
      <text:p text:style-name="P1843"><text:span text:style-name="T1844">2</text:span><text:span text:style-name="T1845">. Išorės avariniuose planuose:</text:span></text:p>
      <text:p text:style-name="P1846"><text:span text:style-name="T1847">2.1</text:span><text:span text:style-name="T1848">. pavardės arba pareigos asmenų, įgaliotų inicijuoti plane numatytas procedūras, pavardės arba pareigos asmenų, įgaliotų vadovauti veiksmams už pavojingojo objekto teritorijos ribų ir juos<text:s/></text:span><text:span text:style-name="T1849">koordinuoti;</text:span></text:p>
      <text:p text:style-name="P1850"><text:span text:style-name="T1851">2.2</text:span><text:span text:style-name="T1852">. skubaus pranešimo apie įvykį priėmimo ir pavojaus skelbimo ir atšaukimo tvarka;</text:span></text:p>
      <text:p text:style-name="P1853"><text:span text:style-name="T1854">2.3</text:span><text:span text:style-name="T1855">. išteklių, būtinų išorės avariniams planams įgyvendinti, koordinavimo tvarka;</text:span></text:p>
      <text:p text:style-name="P1856"><text:span text:style-name="T1857">2.4</text:span><text:span text:style-name="T1858">. pagalbos likviduojant avariją ir šalinant avarijos padarini</text:span><text:span text:style-name="T1859">us objekto teritorijoje teikimo tvarka;</text:span></text:p>
      <text:p text:style-name="P1860"><text:span text:style-name="T1861">2.5</text:span><text:span text:style-name="T1862">. avarijų likvidavimo ir padarinių šalinimo veiksmų už pavojingojo objekto teritorijos ribų, įskaitant veiksmus pagal saugos ataskaitoje numatytus scenarijus, įskaitant tuos scenarijus, kurie daro poveikį<text:s/></text:span><text:span text:style-name="T1863">aplinkai, ir atsižvelgiant į galimą grandininės reakcijos efektą, vykdymo tvarka;</text:span></text:p>
      <text:p text:style-name="P1864"><text:span text:style-name="T1865">2.6</text:span><text:span text:style-name="T1866">. konkrečios informacijos apie įvykį ir apie tai, kaip elgtis, teikimo visuomenei, gretimiems pavojingiesiems objektams ir objektams, nepatenkantiems į<text:s/></text:span><text:span text:style-name="T1867">Pramoninių avar</text:span><text:span text:style-name="T1868">ijų prevencijos, likvidavimo ir tyrimo nuostatų</text:span><text:span text:style-name="T1869"><text:s/>taikymo sritį, tvarka;</text:span></text:p>
      <text:p text:style-name="P1870"><text:span text:style-name="T1871">2.7</text:span><text:span text:style-name="T1872">. informacijos kitų valstybių avarinėms tarnyboms apie avarijas, kurių padariniai gali peržengti valstybių sienas, teikimo tvarka.</text:span></text:p>
      <text:p text:style-name="P1873"><text:span text:style-name="T1874">––––––––––––––––––––</text:span></text:p>
      <text:p text:style-name="P1875">Priedo pakeitimai:</text:p>
      <text:p text:style-name="P1876"><text:span text:style-name="T1877">N</text:span><text:span text:style-name="T1878">r.<text:s/></text:span><text:a xlink:href="https://www.e-tar.lt/portal/legalAct.html?documentId=2c0b0cc005fb11e588da8908dfa91cac" office:target-frame-name="_top" xlink:show="replace"><text:span text:style-name="T1879">517</text:span></text:a><text:span text:style-name="T1880">, 2015-05-27, paskelbta TAR 2015-05-29, i. k. 2015-08354</text:span></text:p>
      <text:p text:style-name="Normal"/>
      <text:p text:style-name="P1881"/>
      <text:p text:style-name="P1889">Pramoninių avarijų prevencijos,</text:p>
      <text:p text:style-name="P1890"><text:span text:style-name="T1891">likvidavimo ir tyrimo nuostatų</text:span></text:p>
      <text:p text:style-name="P1892">4<text:s/>priedas</text:p>
      <text:p text:style-name="P1893"/>
      <text:p text:style-name="P1894"><text:span text:style-name="T1895">VISUOMENEI PRIVALOMA PATEIKTI INFORMACIJA</text:span></text:p>
      <text:p text:style-name="P1896"/>
      <text:p text:style-name="P1897"><text:span text:style-name="T1898">1</text:span><text:span text:style-name="T1899">. Visuomenei privalomoje pateikti informacijoje apie visus pavojinguosius objektus turi būti:</text:span></text:p>
      <text:p text:style-name="P1900"><text:span text:style-name="T1901">1.1</text:span><text:span text:style-name="T1902">. nurodoma veiklos vykdytojo vardas, pavardė arba pavadinimas, pavojingojo objekto pavadinimas,<text:s/></text:span><text:span text:style-name="T1903">jeigu jis yra, ir adresas;</text:span></text:p>
      <text:p text:style-name="P1904"><text:span text:style-name="T1905">1.2</text:span><text:span text:style-name="T1906">. patvirtinama, kad pavojingajam objektui taikomi<text:s/></text:span><text:span text:style-name="T1907">Pramoninių avarijų prevencijos, likvidavimo ir tyrimo nuostatų</text:span><text:span text:style-name="T1908"><text:s/>(toliau – Nuostatai) reikalavimai ir pagal Nuostatų reikalavimus kompetentingai institucijai yra pateiktas pr</text:span><text:span text:style-name="T1909">anešimas apie pavojingąjį objektą arba pavojingojo objekto saugos ataskaita;</text:span></text:p>
      <text:p text:style-name="P1910"><text:span text:style-name="T1911">1.3</text:span><text:span text:style-name="T1912">. suprantamai paaiškinama apie pavojingajame objekte vykdomą veiklą ar veiklos rūšis;</text:span></text:p>
      <text:p text:style-name="P1913"><text:span text:style-name="T1914">1.4</text:span><text:span text:style-name="T1915">. nurodomi pavojingajame objekte esamų pavojingųjų medžiagų, galinčių sukelti a</text:span><text:span text:style-name="T1916">variją, įprastiniai pavadinimai arba apibendrinti klasifikaciniai pavadinimai, arba pavojingumo klasė, suprantamai nurodomos jų pagrindinės pavojingosios savybės;</text:span></text:p>
      <text:p text:style-name="P1917"><text:span text:style-name="T1918">1.5</text:span><text:span text:style-name="T1919">. paaiškinama, kaip įvykus avarijai bus informuojama suinteresuota visuomenė, kaip elg</text:span><text:span text:style-name="T1920">tis per avariją, arba pateikiama nuoroda, kur šią informaciją galima rasti elektroniniu formatu;</text:span></text:p>
      <text:p text:style-name="P1921"><text:span text:style-name="T1922">1.6</text:span><text:span text:style-name="T1923">. nurodoma pavojingojo objekto paskutinio planinio patikrinimo data arba pateikiama nuoroda, kur tokią informaciją galima rasti elektroniniu formatu; nu</text:span><text:span text:style-name="T1924">rodoma, kur reikėtų kreiptis dėl išsamesnės informacijos apie patikrinimą ir patikrinimų grafiko, atsižvelgiant į Nuostatų</text:span><text:span text:style-name="T1925"><text:s/>95–97 punktų nuostatas;</text:span></text:p>
      <text:p text:style-name="P1926"><text:span text:style-name="T1927">1.7</text:span><text:span text:style-name="T1928">. išsamiai paaiškinama, kur teikiama smulkesnė informacija, atsižvelgiant į Nuostatų 95–97 punktų nuos</text:span><text:span text:style-name="T1929">tatas.</text:span></text:p>
      <text:p text:style-name="P1930"><text:span text:style-name="T1931">2</text:span><text:span text:style-name="T1932">. Visuomenei apie aukštesniojo lygio pavojinguosius objektus, be 1 punkte nurodytos informacijos, pateikiama:</text:span></text:p>
      <text:p text:style-name="P1933"><text:span text:style-name="T1934">2.1</text:span><text:span text:style-name="T1935">. bendra informacija apie galimų avarijų pavojaus pobūdį ir galimus jų padarinius gyventojams ir aplinkai, pagrindinių avarijos</text:span><text:span text:style-name="T1936"><text:s/>scenarijų santraukos ir jiems išvengti skirtų kontrolės priemonių aprašymas;</text:span></text:p>
      <text:p text:style-name="P1937"><text:span text:style-name="T1938">2.2</text:span><text:span text:style-name="T1939">. patvirtinimas, kad veiklos vykdytojas, siekdamas susidoroti su avarijomis ir sušvelninti jų padarinius, privalo imtis reikiamų veiksmų pavojingajame objekte, ypač palaik</text:span><text:span text:style-name="T1940">yti ryšius su specialiosiomis tarnybomis;</text:span></text:p>
      <text:p text:style-name="P1941"><text:span text:style-name="T1942">2.3</text:span><text:span text:style-name="T1943">. atitinkama išorės avarinio plano, skirto susidoroti su avarijos padariniais už pavojingojo objekto ribų, informacija, kuri turėtų apimti patarimus įvykus avarijai laikytis visų specialiųjų tarnybų nurodymų</text:span><text:span text:style-name="T1944"><text:s/>ir reikalavimų;</text:span></text:p>
      <text:p text:style-name="P1945"><text:span text:style-name="T1946">2.4</text:span><text:span text:style-name="T1947">. jeigu taikytina, informacija apie tai, kad pavojingasis objektas yra netoli kitos valstybės teritorijos, taip pat ar avarijos padariniai gali išplisti į gretimas valstybes.</text:span></text:p>
      <text:p text:style-name="P1948"><text:span text:style-name="T1949">––––––––––––––––––––</text:span></text:p>
      <text:p text:style-name="P1950">Priedo pakeitimai:</text:p>
      <text:p text:style-name="P1951"><text:span text:style-name="T1952">Nr.<text:s/></text:span><text:a xlink:href="https://www.e-tar.lt/portal/legalAct.html?documentId=2c0b0cc005fb11e588da8908dfa91cac" office:target-frame-name="_top" xlink:show="replace"><text:span text:style-name="T1953">517</text:span></text:a><text:span text:style-name="T1954">, 2015-05-27, paskelbta TAR 2015-05-29, i. k. 2015-08354</text:span></text:p>
      <text:p text:style-name="Normal"/>
      <text:p text:style-name="P1955"/>
      <text:p text:style-name="P1963">Pramoninių avarijų prevencijos,<text:s/></text:p>
      <text:p text:style-name="P1964">likvidavimo ir tyrimo nuostatų</text:p>
      <text:p text:style-name="P1965">5<text:s/>priedas</text:p>
      <text:p text:style-name="P1966"/>
      <text:p text:style-name="P1967"/>
      <text:p text:style-name="P1968"><text:span text:style-name="T1969">KRITERIJAI, KURIUOS PASIEKUS APIE AVARIJĄ PRANEŠAMA EUROPOS KOMISIJAI</text:span></text:p>
      <text:p text:style-name="P1970"/>
      <text:p text:style-name="P1971">Kompetentinga institucija pateikia Europos Komisijai informaciją, kai avarijos mastas ar padariniai atitinka bent vieną šių kriterijų:</text:p>
      <text:p text:style-name="P1972"><text:span text:style-name="T1973">1</text:span><text:span text:style-name="T1974">.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975">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976"><text:span text:style-name="T1977">2</text:span><text:span text:style-name="T1978">. Avarija sukeli</text:span><text:span text:style-name="T1979">a bent vieną iš šių padarinių:</text:span></text:p>
      <text:p text:style-name="P1980"><text:span text:style-name="T1981">2.1</text:span><text:span text:style-name="T1982">. žmogaus mirtis;</text:span></text:p>
      <text:p text:style-name="P1983"><text:span text:style-name="T1984">2.2</text:span><text:span text:style-name="T1985">. pavojingajame objekte sužeidžiami 6 žmonės ir jie hospitalizuojami bent 24 valandoms;</text:span></text:p>
      <text:p text:style-name="P1986"><text:span text:style-name="T1987">2.3</text:span><text:span text:style-name="T1988">. vienas žmogus už pavojingojo objekto ribų hospitalizuojamas bent 24 valandoms;</text:span></text:p>
      <text:p text:style-name="P1989"><text:span text:style-name="T1990">2.4</text:span><text:span text:style-name="T1991">. avarija ap</text:span><text:span text:style-name="T1992">gadina ir padaro nebenaudojamą (-us) gyvenamąjį (-uosius) pastatą (-us) už pavojingojo objekto ribų;</text:span></text:p>
      <text:p text:style-name="P1993"><text:span text:style-name="T1994">2.5</text:span><text:span text:style-name="T1995">. žmonės evakuojami ir izoliuojami daugiau kaip 2 valandoms (asmenų ir valandų skaičiaus sandauga lygi 500 arba didesnė);</text:span></text:p>
      <text:p text:style-name="P1996"><text:span text:style-name="T1997">2.6</text:span><text:span text:style-name="T1998">. geriamojo<text:s/></text:span><text:span text:style-name="T1999">vandens, elektros, dujų ar telefono ryšio paslaugos nutraukiamos daugiau kaip 2 valandoms (asmenų ir valandų skaičiaus sandauga lygi 1 000 arba didesnė).</text:span></text:p>
      <text:p text:style-name="P2000"><text:span text:style-name="T2001">3</text:span><text:span text:style-name="T2002">. Padaryta tiesioginė žymi, nuolatinė ar ilgalaikė žala aplinkai:</text:span></text:p>
      <text:p text:style-name="P2003"><text:span text:style-name="T2004">3.1</text:span><text:span text:style-name="T2005">. 0,5 hektaro ar daugiau</text:span><text:span text:style-name="T2006"><text:s/>Lietuvos Respublikos įstatymų saugomų teritorijų;</text:span></text:p>
      <text:p text:style-name="P2007"><text:span text:style-name="T2008">3.2</text:span><text:span text:style-name="T2009">. 10 hektarų ar daugiau paplitusio tipo žemės plotų (įskaitant žemės ūkio paskirties žemę);</text:span></text:p>
      <text:p text:style-name="P2010"><text:span text:style-name="T2011">3.3</text:span><text:span text:style-name="T2012">. 10 kilometrų ar daugiau upės ar kanalo;</text:span></text:p>
      <text:p text:style-name="P2013"><text:span text:style-name="T2014">3.4</text:span><text:span text:style-name="T2015">. 1 hektarui ar daugiau ežero ar tvenkinio;</text:span></text:p>
      <text:p text:style-name="P2016"><text:span text:style-name="T2017">3.5</text:span><text:span text:style-name="T2018">. 2 hektarams ar daugiau upės deltos;</text:span></text:p>
      <text:p text:style-name="P2019"><text:span text:style-name="T2020">3.6</text:span><text:span text:style-name="T2021">. 2 hektarams ar daugiau jūros pakrantės ar atviros jūros;</text:span></text:p>
      <text:p text:style-name="P2022"><text:span text:style-name="T2023">3.7</text:span><text:span text:style-name="T2024">. 1 hektarui ar daugiau požeminio vandens ar požeminio vandeningojo sluoksnio.</text:span></text:p>
      <text:p text:style-name="P2025"><text:span text:style-name="T2026">4</text:span><text:span text:style-name="T2027">. Padaryta žymi žala turtui:</text:span></text:p>
      <text:p text:style-name="P2028"><text:span text:style-name="T2029">4.1</text:span><text:span text:style-name="T2030">. žala, padaryta turtui<text:s/></text:span><text:span text:style-name="T2031">pavojingajame objekte, prilygsta 2 mln. eurų arba šią sumą viršija;</text:span></text:p>
      <text:p text:style-name="P2032"><text:span text:style-name="T2033">4.2</text:span><text:span text:style-name="T2034">. žala, padaryta turtui už pavojingojo objekto ribų, prilygsta 0,5 mln. eurų arba šią sumą viršija.</text:span></text:p>
      <text:p text:style-name="P2035"><text:span text:style-name="T2036">5</text:span><text:span text:style-name="T2037">. Avarija, tiesiogiai susijusi su pavojingosiomis medžiagomis, kurios pada</text:span><text:span text:style-name="T2038">riniai gali išplisti už Lietuvos Respublikos teritorijos ribų.</text:span></text:p>
      <text:p text:style-name="P2039"><text:span text:style-name="T2040">6</text:span><text:span text:style-name="T2041">. Kita avarija ir susidariusi avarinė situacija, kuri, kompetentingos institucijos nuomone, techniniu požiūriu ypač svarbi avarijų prevencijai, jų padarinių ribojimui ir neatitinka šiame p</text:span><text:span text:style-name="T2042">riede pateiktų kiekybinių kriterijų.<text:s/></text:span></text:p>
      <text:p text:style-name="P2043"/>
      <text:p text:style-name="P2044"><text:span text:style-name="T2045">––––––––––––––––––––</text:span></text:p>
      <text:p text:style-name="P2046">Priedo pakeitimai:</text:p>
      <text:p text:style-name="P2047"><text:span text:style-name="T2048">Nr.<text:s/></text:span><text:a xlink:href="https://www.e-tar.lt/portal/legalAct.html?documentId=2c0b0cc005fb11e588da8908dfa91cac" office:target-frame-name="_top" xlink:show="replace"><text:span text:style-name="T2049">517</text:span></text:a><text:span text:style-name="T2050">, 2015-05-27, paskelbta TAR 2015-05-29, i. k. 2015-08354</text:span></text:p>
      <text:p text:style-name="Normal"/>
      <text:p text:style-name="P2051"/>
      <text:p text:style-name="P2052"><text:span text:style-name="T2060">PATVIRTINTA</text:span><text:span text:style-name="T2061"><text:line-break/>Lietuvos Respublikos Vyriausybės</text:span><text:span text:style-name="T2062"><text:line-break/>2004 m. rugpjūčio 17 d. nutarimu Nr. 966</text:span><text:span text:style-name="T2063"><text:line-break/>(Lietuvos Respublikos Vyriausybės</text:span><text:span text:style-name="T2064"><text:line-break/></text:span><text:span text:style-name="T2065">2015 gegužės 27 d.</text:span><text:span text:style-name="T2066"><text:s/></text:span><text:span text:style-name="T2067">nutarimo Nr.<text:s/></text:span>517<text:line-break/>redakcija)</text:p>
      <text:p text:style-name="P2068"/>
      <text:p text:style-name="P2069"/>
      <text:p text:style-name="P2070"><text:span text:style-name="T2071">PAVOJINGŲJŲ MEDŽIAGŲ IR MIŠINIŲ SĄRAŠAS, JŲ KVALIFIKACINIŲ KIE</text:span><text:span text:style-name="T2072">KIŲ NUSTATYMO IR CHEMINIŲ MEDŽIAGŲ BEI MIŠINIŲ PRISKYRIMO PAVOJINGOSIOMS MEDŽIAGOMS KRITERIJŲ APRAŠAS</text:span></text:p>
      <text:p text:style-name="P2073"/>
      <text:p text:style-name="P2074"><text:span text:style-name="T2075">I</text:span><text:span text:style-name="T2076"><text:s/>SKYRIUS</text:span></text:p>
      <text:p text:style-name="P2077"><text:span text:style-name="T2078">BENDROSIOS NUOSTATOS</text:span></text:p>
      <text:p text:style-name="P2079"/>
      <text:p text:style-name="P2080"><text:span text:style-name="T2081">1</text:span><text:span text:style-name="T2082">. Pavojingųjų medžiagų ir mišinių sąrašas, jų kvalifikacinių kiekių nustatymo ir cheminių medžiagų bei mišinių p</text:span><text:span text:style-name="T2083">riskyrimo pavojingosioms medžiagoms kriterijų aprašas (toliau –</text:span><text:span text:style-name="T2084"><text:s/>Aprašas) reglamentuoja cheminių medžiagų ir mišinių priskyrimą pavojingosioms medžiagoms, laikomoms pavojinguosiuose objektuose, ir nustato jų kvalifikacinius kiekius atitinkamo lygio pavojing</text:span><text:span text:style-name="T2085">uosiuose objektuose.</text:span></text:p>
      <text:p text:style-name="P2086"><text:span text:style-name="T2087">2</text:span><text:span text:style-name="T2088">. Pavojingųjų medžiagų kiekiai klasifikuojami pagal du lygius, kuriais remiantis bet kurio pavojingojo objekto veiklos vykdytojui nustatomi reikalavimai saugiam objekto darbui užtikrinti ir avarijoms jame veiksmingai likviduoti.</text:span><text:span text:style-name="T2089"><text:s/></text:span></text:p>
      <text:p text:style-name="P2090"><text:span text:style-name="T2091">3</text:span><text:span text:style-name="T2092">. Cheminės medžiagos ir mišiniai klasifikuojami pagal 2008 m. gruodžio 16 d. Europos Parlamento ir Tarybos reglamentą (EB) Nr. 1272/2008 dėl cheminių medžiagų ir mišinių klasifikavimo, ženklinimo ir pakavimo, iš dalies keičiantį ir panaikinantį direkt</text:span><text:span text:style-name="T2093">yvas 67/548/EEB bei 1999/45/EB ir iš dalies keičiantį Reglamentą (EB) Nr. 1907/2006 su visais pakeitimais.<text:s/></text:span></text:p>
      <text:p text:style-name="P2094">Punkto pakeitimai:</text:p>
      <text:p text:style-name="P2095"><text:span text:style-name="T2096">Nr.<text:s/></text:span><text:a xlink:href="https://www.e-tar.lt/portal/legalAct.html?documentId=a2abb9c01dc811ebb0038a8cd8ff585f" office:target-frame-name="_top" xlink:show="replace"><text:span text:style-name="T2097">1216</text:span></text:a><text:span text:style-name="T2098">, 2020-10-28, paskelbta</text:span><text:span text:style-name="T2099"><text:s/>TAR 2020-11-03, i. k. 2020-22875</text:span></text:p>
      <text:p text:style-name="Normal"/>
      <text:p text:style-name="P2100"><text:span text:style-name="T2101">4</text:span><text:span text:style-name="T2102">. Mišiniai traktuojami kaip grynosios medžiagos su sąlyga, kad jie atitinka ribines koncentracijas, nustatytas remiantis jų savybėmis pagal Reglamentą (EB) Nr. 1272/2008 arba pagal naujausius jo pakeitimus, atliktus<text:s/></text:span><text:span text:style-name="T2103">derinant su technine pažanga, nebent būtų konkrečiai nurodyta jų procentinė sudėtis ar kita specifikacija.</text:span></text:p>
      <text:p text:style-name="P2104"><text:span text:style-name="T2105">5</text:span><text:span text:style-name="T2106">. Nustatant objekto pavojingumą, objektas vertinamas pagal maksimalius jame esamus ar tikėtinus pavojingųjų medžiagų kiekius. Taikant Aprašo 9 p</text:span><text:span text:style-name="T2107">unkte nurodytą sumavimo taisyklę, pagal kurią nustatant, ar pavojingajam objektui taikomi žemesniojo, ar aukštesniojo lygio pavojingiesiems objektams nustatyti reikalavimai, pavojingosios medžiagos neįtraukiamos apskaičiuojant į visą pavojingojo objekto pa</text:span><text:span text:style-name="T2108">vojingumui įvertinti naudojamų pavojingųjų medžiagų kiekį, jeigu jų yra tik 2 procentai ar mažiau nustatyto jų kvalifikacinio kiekio, taikant žemesniojo lygio reikalavimus, ar atitinkamai tik 2 procentai ar mažiau nustatyto jų kvalifikacinio kiekio, taikan</text:span><text:span text:style-name="T2109">t aukštesniojo lygio reikalavimus, su sąlyga, kad jos pavojingajame objekte bus laikomos tokioje vietoje, kur negalės sukelti avarijos kitoje to paties pavojingojo objekto vietoje.</text:span></text:p>
      <text:p text:style-name="P2110"><text:span text:style-name="T2111">6</text:span><text:span text:style-name="T2112">. Apraše vartojamos sąvokos apibrėžtos Lietuvos Respublikos civilinės<text:s/></text:span><text:span text:style-name="T2113">saugos įstatyme ir Pramoninių avarijų prevencijos, likvidavimo ir tyrimo nuostatuose, patvirtintuose Lietuvos Respublikos Vyriausybės 2004 m. rugpjūčio 17 d. nutarimu Nr. 966 „Dėl Pramoninių avarijų prevencijos, likvidavimo ir tyrimo nuostatų ir Pavojingųj</text:span><text:span text:style-name="T2114">ų medžiagų ir mišinių sąrašo, jų kvalifikacinių kiekių nustatymo ir cheminių medžiagų bei mišinių priskyrimo pavojingosioms medžiagoms kriterijų aprašo patvirtinimo“ (toliau – Nuostatai).</text:span></text:p>
      <text:p text:style-name="P2115"/>
      <text:p text:style-name="P2116"><text:span text:style-name="T2117">II</text:span><text:span text:style-name="T2118"><text:s/>SKYRIUS</text:span></text:p>
      <text:p text:style-name="P2119"><text:span text:style-name="T2120">PAVOJINGŲJŲ MEDŽIAGŲ IR MIŠINIŲ SĄRAŠAS</text:span></text:p>
      <text:p text:style-name="P2121"/>
      <text:p text:style-name="P2122"><text:span text:style-name="T2123">7</text:span><text:span text:style-name="T2124">. Aprašo 1 lentelėje nurodytoms pavojingumo kategorijoms priskirtoms pavojingosioms medžiagoms taikomi tos lentelės trečioje ir ketvirtoje skiltyse nurodyti kvalifikaciniai kiekiai.</text:span></text:p>
      <text:p text:style-name="P2125"><text:span text:style-name="T2126">8</text:span><text:span text:style-name="T2127">. Kai pavojingajame objekte esanti pavojingoji medžiaga, patenkanti į</text:span><text:span text:style-name="T2128"><text:s/>Aprašo 1 lentelės vieną ar kelias kategorijas, taip pat yra nurodyta Aprašo 2 lentelėje, vadovaujamasi 2 lentelės trečioje ir ketvirtoje skiltyse nurodytais kvalifikaciniais kiekiais.</text:span></text:p>
      <text:p text:style-name="P2129"/>
      <text:p text:style-name="P2130"><text:span text:style-name="T2131">1 lentelė.<text:s/></text:span><text:span text:style-name="T2132">Pavojingųjų medžiagų kategorijos</text:span></text:p>
      <text:p text:style-name="P2133"/>
      <table:table table:style-name="Table2134">
        <table:table-columns>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able:number-rows-spanned="2">
              <text:p text:style-name="P2141">Eil. Nr.</text:p>
            </table:table-cell>
            <table:table-cell table:style-name="TableCell2142" table:number-rows-spanned="2">
              <text:p text:style-name="P2143">Pavojingumo<text:s/>kategorijos pagal Reglamentą (EB) Nr. 1272/2008</text:p>
            </table:table-cell>
            <table:table-cell table:style-name="TableCell2144" table:number-columns-spanned="2">
              <text:p text:style-name="P2145">Kvalifikaciniai kiekiai (tonomis) taikant</text:p>
            </table:table-cell>
            <table:covered-table-cell/>
          </table:table-row>
          <table:table-row table:style-name="TableRow2146">
            <table:covered-table-cell>
              <text:p text:style-name="P2147"/>
            </table:covered-table-cell>
            <table:covered-table-cell>
              <text:p text:style-name="P2148"/>
            </table:covered-table-cell>
            <table:table-cell table:style-name="TableCell2149">
              <text:p text:style-name="P2150">žemesniojo lygio reikalavimus</text:p>
            </table:table-cell>
            <table:table-cell table:style-name="TableCell2151">
              <text:p text:style-name="P2152">aukštesniojo lygio reikalavimus</text:p>
            </table:table-cell>
          </table:table-row>
        </table:table-header-rows>
        <table:table-row table:style-name="TableRow2153">
          <table:table-cell table:style-name="TableCell2154">
            <text:p text:style-name="P2155">1.</text:p>
          </table:table-cell>
          <table:table-cell table:style-name="TableCell2156">
            <text:p text:style-name="Normal"><text:span text:style-name="T2157">PAVOJAI SVEIKATAI (angl.<text:s/></text:span><text:span text:style-name="T2158">health hazards</text:span><text:span text:style-name="T2159"><text:s/>(toliau – H)</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1.1.</text:p>
            <text:p text:style-name="P2167">1.1.1.</text:p>
          </table:table-cell>
          <table:table-cell table:style-name="TableCell2168">
            <text:p text:style-name="P2169">H1. ŪMUS TOKSIŠKUMAS</text:p>
            <text:p text:style-name="P2170">1<text:s/>kategorija, visi paveikimo būdai</text:p>
          </table:table-cell>
          <table:table-cell table:style-name="TableCell2171">
            <text:p text:style-name="P2172">5</text:p>
          </table:table-cell>
          <table:table-cell table:style-name="TableCell2173">
            <text:p text:style-name="P2174">20</text:p>
          </table:table-cell>
        </table:table-row>
        <table:table-row table:style-name="TableRow2175">
          <table:table-cell table:style-name="TableCell2176">
            <text:p text:style-name="P2177">1.2.</text:p>
            <text:p text:style-name="P2178">1.2.1.</text:p>
            <text:p text:style-name="P2179">1.2.2.</text:p>
          </table:table-cell>
          <table:table-cell table:style-name="TableCell2180">
            <text:p text:style-name="P2181">H2. ŪMUS TOKSIŠKUMAS:</text:p>
            <text:p text:style-name="P2182">2 kategorija, visi paveikimo būdai;</text:p>
            <text:p text:style-name="P2183">3 kategorija, paveikimo būdas – įkvėpus (žr. Aprašo 12 punktą)</text:p>
          </table:table-cell>
          <table:table-cell table:style-name="TableCell2184">
            <text:p text:style-name="P2185">50</text:p>
          </table:table-cell>
          <table:table-cell table:style-name="TableCell2186">
            <text:p text:style-name="P2187">200</text:p>
          </table:table-cell>
        </table:table-row>
        <table:table-row table:style-name="TableRow2188">
          <table:table-cell table:style-name="TableCell2189">
            <text:p text:style-name="P2190">1.3.</text:p>
            <text:p text:style-name="P2191"/>
            <text:p text:style-name="P2192"/>
            <text:p text:style-name="P2193"/>
            <text:p text:style-name="P2194">1.3.1.</text:p>
          </table:table-cell>
          <table:table-cell table:style-name="TableCell2195">
            <text:p text:style-name="P2196">H3. SPECIFINIS TOKSIŠKUMAS KONKREČIAM ORGANUI –<text:s/>VIENKARTINIS POVEIKIS</text:p>
            <text:p text:style-name="Normal"><text:span text:style-name="T2197">(angl.<text:s/></text:span><text:span text:style-name="T2198">specicific target organ toxicity – single exposure<text:s/></text:span><text:span text:style-name="T2199">(toliau – STOT SE)</text:span></text:p>
            <text:p text:style-name="P2200">STOT SE, 1 kategorija</text:p>
          </table:table-cell>
          <table:table-cell table:style-name="TableCell2201">
            <text:p text:style-name="P2202">50</text:p>
          </table:table-cell>
          <table:table-cell table:style-name="TableCell2203">
            <text:p text:style-name="P2204">200</text:p>
          </table:table-cell>
        </table:table-row>
        <table:table-row table:style-name="TableRow2205">
          <table:table-cell table:style-name="TableCell2206">
            <text:p text:style-name="P2207">2.</text:p>
          </table:table-cell>
          <table:table-cell table:style-name="TableCell2208">
            <text:p text:style-name="Normal"><text:span text:style-name="T2209">FIZINIAI PAVOJAI (angl.<text:s/></text:span><text:span text:style-name="T2210">physical hazards</text:span><text:span text:style-name="T2211"><text:s/></text:span><text:span text:style-name="T2212"><text:line-break/>(toliau – P)</text:span></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2.1.</text:p>
            <text:p text:style-name="P2220">2.1.1.</text:p>
            <text:p text:style-name="P2221"/>
            <text:p text:style-name="P2222">2.1.2.</text:p>
            <text:p text:style-name="P2223"/>
            <text:p text:style-name="P2224">2.1.3.</text:p>
            <text:p text:style-name="P2225"/>
          </table:table-cell>
          <table:table-cell table:style-name="TableCell2226">
            <text:p text:style-name="P2227">P1a. SPROGMENYS (žr. Aprašo 13<text:s/>punktą):</text:p>
            <text:p text:style-name="P2228">nestabilieji sprogmenys;</text:p>
            <text:p text:style-name="P2229">arba 1.1, 1.2, 1.3, 1.5, arba 1.6 poklasių sprogmenys;</text:p>
            <text:p text:style-name="P2230">arba cheminės medžiagos, arba mišiniai, turintys sprogstamųjų savybių pagal 2008 m. gegužės 30 d. Komisijos reglamente (EB) Nr. 440/2008, nustatančiame bandymų metodus<text:s/>pagal Europos Parlamento ir Tarybos reglamentą (EB) Nr. 1907/2006 dėl cheminių medžiagų registracijos, įvertinimo, autorizacijos ir apribojimų (REACH) su visais pakeitimais (žr. Aprašo 14 punktą), pateiktą A.14 metodą ir nepriklausantys pavojingumo klasėms „Organiniai peroksidai“ arba „Savaime reaguojančios medžiagos ir mišiniai“</text:p>
          </table:table-cell>
          <table:table-cell table:style-name="TableCell2231">
            <text:p text:style-name="P2232">10</text:p>
          </table:table-cell>
          <table:table-cell table:style-name="TableCell2233">
            <text:p text:style-name="P2234">50</text:p>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able:table-cell>
        </table:table-row>
        <table:table-row table:style-name="TableRow2247">
          <table:table-cell table:style-name="TableCell2248">
            <text:p text:style-name="P2249">2.2.</text:p>
            <text:p text:style-name="P2250">2.2.1.</text:p>
          </table:table-cell>
          <table:table-cell table:style-name="TableCell2251">
            <text:p text:style-name="P2252">P1b. SPROGMENYS (žr. Aprašo 13 punktą)</text:p>
            <text:p text:style-name="P2253">1.4 poklasio sprogmenys (žr. Aprašo 15 punktą)</text:p>
          </table:table-cell>
          <table:table-cell table:style-name="TableCell2254">
            <text:p text:style-name="P2255">50</text:p>
          </table:table-cell>
          <table:table-cell table:style-name="TableCell2256">
            <text:p text:style-name="P2257">200</text:p>
          </table:table-cell>
        </table:table-row>
        <table:table-row table:style-name="TableRow2258">
          <table:table-cell table:style-name="TableCell2259">
            <text:p text:style-name="P2260">2.3.</text:p>
            <text:p text:style-name="P2261">2.3.1.</text:p>
          </table:table-cell>
          <table:table-cell table:style-name="TableCell2262">
            <text:p text:style-name="P2263">P2. DEGIOSIOS DUJOS</text:p>
            <text:p text:style-name="P2264">1 arba 2 kategorijos<text:s/>degiosios dujos</text:p>
          </table:table-cell>
          <table:table-cell table:style-name="TableCell2265">
            <text:p text:style-name="P2266">10</text:p>
          </table:table-cell>
          <table:table-cell table:style-name="TableCell2267">
            <text:p text:style-name="P2268">50</text:p>
          </table:table-cell>
        </table:table-row>
        <table:table-row table:style-name="TableRow2269">
          <table:table-cell table:style-name="TableCell2270">
            <text:p text:style-name="P2271">2.4.</text:p>
            <text:p text:style-name="P2272">2.4.1.</text:p>
          </table:table-cell>
          <table:table-cell table:style-name="TableCell2273">
            <text:p text:style-name="P2274">P3a. DEGIEJI AEROZOLIAI (žr. Aprašo 16 punktą)</text:p>
            <text:p text:style-name="P2275">1 arba 2 kategorijos degieji aerozoliai, kuriuose yra 1 arba 2 kategorijos degiųjų dujų arba 1 kategorijos degiųjų skysčių</text:p>
          </table:table-cell>
          <table:table-cell table:style-name="TableCell2276">
            <text:p text:style-name="P2277">150 (grynojo svorio)</text:p>
          </table:table-cell>
          <table:table-cell table:style-name="TableCell2278">
            <text:p text:style-name="P2279">500 (grynojo svorio)</text:p>
          </table:table-cell>
        </table:table-row>
        <table:table-row table:style-name="TableRow2280">
          <table:table-cell table:style-name="TableCell2281">
            <text:p text:style-name="P2282">2.5.</text:p>
            <text:p text:style-name="P2283">2.5.1.</text:p>
          </table:table-cell>
          <table:table-cell table:style-name="TableCell2284">
            <text:p text:style-name="P2285">P3b. DEGIEJI AEROZOLIAI (žr. Aprašo 16 punktą)</text:p>
            <text:p text:style-name="P2286">1 arba 2 kategorijos degieji aerozoliai, kuriuose nėra 1 arba 2 kategorijos degiųjų dujų arba 1 kategorijos degiųjų skysčių (žr. Aprašo 17 punktą)</text:p>
          </table:table-cell>
          <table:table-cell table:style-name="TableCell2287">
            <text:p text:style-name="P2288">5 000 (grynojo svorio)</text:p>
          </table:table-cell>
          <table:table-cell table:style-name="TableCell2289">
            <text:p text:style-name="P2290">50 000 (grynojo svorio)</text:p>
          </table:table-cell>
        </table:table-row>
        <table:table-row table:style-name="TableRow2291">
          <table:table-cell table:style-name="TableCell2292">
            <text:p text:style-name="P2293">2.6.</text:p>
            <text:p text:style-name="P2294">2.6.1.</text:p>
          </table:table-cell>
          <table:table-cell table:style-name="TableCell2295">
            <text:p text:style-name="P2296">P4. OKSIDUOJANČIOSIOS DUJOS</text:p>
            <text:p text:style-name="P2297">1 kategorijos oksiduojančiosios dujos</text:p>
          </table:table-cell>
          <table:table-cell table:style-name="TableCell2298">
            <text:p text:style-name="P2299">50</text:p>
          </table:table-cell>
          <table:table-cell table:style-name="TableCell2300">
            <text:p text:style-name="P2301">200</text:p>
          </table:table-cell>
        </table:table-row>
        <table:table-row table:style-name="TableRow2302">
          <table:table-cell table:style-name="TableCell2303">
            <text:p text:style-name="P2304">2.7.</text:p>
            <text:p text:style-name="P2305">2.7.1.</text:p>
            <text:p text:style-name="P2306">2.7.2.</text:p>
            <text:p text:style-name="P2307"/>
            <text:p text:style-name="P2308">2.7.3.</text:p>
          </table:table-cell>
          <table:table-cell table:style-name="TableCell2309">
            <text:p text:style-name="P2310">P5a. DEGIEJI SKYSČIAI:</text:p>
            <text:p text:style-name="P2311">1 kategorijos degieji skysčiai; arba</text:p>
            <text:p text:style-name="P2312">2 arba 3 kategorijos degieji skysčiai, laikomi aukštesnėje nei jų virimo temperatūroje;<text:s/>arba</text:p>
            <text:p text:style-name="P2313">kiti skysčiai, kurių pliūpsnio temperatūra žemesnė arba lygi 60 °C, laikomi aukštesnėje nei jų virimo temperatūroje (žr. Aprašo 18 punktą)</text:p>
          </table:table-cell>
          <table:table-cell table:style-name="TableCell2314">
            <text:p text:style-name="P2315">10</text:p>
          </table:table-cell>
          <table:table-cell table:style-name="TableCell2316">
            <text:p text:style-name="P2317">50</text:p>
          </table:table-cell>
        </table:table-row>
        <table:table-row table:style-name="TableRow2318">
          <table:table-cell table:style-name="TableCell2319">
            <text:p text:style-name="P2320">2.8.</text:p>
            <text:p text:style-name="P2321">2.8.1.</text:p>
            <text:p text:style-name="P2322"/>
            <text:p text:style-name="P2323"/>
            <text:p text:style-name="P2324">2.8.2.</text:p>
          </table:table-cell>
          <table:table-cell table:style-name="TableCell2325">
            <text:p text:style-name="P2326">P5b. DEGIEJI SKYSČIAI:</text:p>
            <text:p text:style-name="P2327">2 arba 3 kategorijos degieji skysčiai, jeigu dėl konkrečių<text:s/>perdirbimo sąlygų, pavyzdžiui, didelio slėgio ar aukštos temperatūros, gali kilti avarijos pavojus; arba</text:p>
            <text:p text:style-name="P2328">kiti skysčiai, kurių pliūpsnio temperatūra žemesnė arba lygi 60 °C, jeigu dėl konkrečių perdirbimo sąlygų, pavyzdžiui, didelio slėgio ar aukštos temperatūros, gali kilti avarijos pavojus (žr. Aprašo 18 punktą)</text:p>
          </table:table-cell>
          <table:table-cell table:style-name="TableCell2329">
            <text:p text:style-name="P2330">50</text:p>
          </table:table-cell>
          <table:table-cell table:style-name="TableCell2331">
            <text:p text:style-name="P2332">200</text:p>
          </table:table-cell>
        </table:table-row>
        <table:table-row table:style-name="TableRow2333">
          <table:table-cell table:style-name="TableCell2334">
            <text:p text:style-name="P2335">2.9.</text:p>
            <text:p text:style-name="P2336">2.9.1.</text:p>
          </table:table-cell>
          <table:table-cell table:style-name="TableCell2337">
            <text:p text:style-name="P2338">P5c. DEGIEJI SKYSČIAI</text:p>
            <text:p text:style-name="P2339">2 arba 3 kategorijos degieji skysčiai, kurių neapima P5a ir P5b kategorijos</text:p>
          </table:table-cell>
          <table:table-cell table:style-name="TableCell2340">
            <text:p text:style-name="P2341">5 000</text:p>
          </table:table-cell>
          <table:table-cell table:style-name="TableCell2342">
            <text:p text:style-name="P2343">50 000</text:p>
          </table:table-cell>
        </table:table-row>
        <table:table-row table:style-name="TableRow2344">
          <table:table-cell table:style-name="TableCell2345">
            <text:p text:style-name="P2346">2.10.</text:p>
            <text:p text:style-name="P2347"/>
            <text:p text:style-name="P2348">2.10.1.</text:p>
            <text:p text:style-name="P2349">2.10.2.</text:p>
          </table:table-cell>
          <table:table-cell table:style-name="TableCell2350">
            <text:p text:style-name="P2351">P6a. SAVAIME REAGUOJANČIOS MEDŽIAGOS IR<text:s/>MIŠINIAI, taip pat ORGANINIAI PEROKSIDAI:</text:p>
            <text:p text:style-name="P2352">A arba B tipo savaime reaguojančios medžiagos ir mišiniai;</text:p>
            <text:p text:style-name="P2353">A arba B tipo organiniai peroksidai</text:p>
          </table:table-cell>
          <table:table-cell table:style-name="TableCell2354">
            <text:p text:style-name="P2355">10</text:p>
          </table:table-cell>
          <table:table-cell table:style-name="TableCell2356">
            <text:p text:style-name="P2357">50</text:p>
          </table:table-cell>
        </table:table-row>
        <table:table-row table:style-name="TableRow2358">
          <table:table-cell table:style-name="TableCell2359">
            <text:p text:style-name="P2360">2.11.</text:p>
            <text:p text:style-name="P2361"/>
            <text:p text:style-name="P2362">2.11.1.</text:p>
            <text:p text:style-name="P2363"/>
            <text:p text:style-name="P2364">2.11.2.</text:p>
          </table:table-cell>
          <table:table-cell table:style-name="TableCell2365">
            <text:p text:style-name="P2366">P6b. SAVAIME REAGUOJANČIOS MEDŽIAGOS IR MIŠINIAI, taip pat ORGANINIAI PEROKSIDAI:</text:p>
            <text:p text:style-name="P2367">C, D,<text:s/>E arba F tipų savaime reaguojančios medžiagos ir mišiniai;</text:p>
            <text:p text:style-name="P2368">C, D, E arba F tipų organiniai peroksidai</text:p>
          </table:table-cell>
          <table:table-cell table:style-name="TableCell2369">
            <text:p text:style-name="P2370">50</text:p>
          </table:table-cell>
          <table:table-cell table:style-name="TableCell2371">
            <text:p text:style-name="P2372">200</text:p>
          </table:table-cell>
        </table:table-row>
        <table:table-row table:style-name="TableRow2373">
          <table:table-cell table:style-name="TableCell2374">
            <text:p text:style-name="P2375">2.12.</text:p>
            <text:p text:style-name="P2376"/>
            <text:p text:style-name="P2377">2.12.1.</text:p>
            <text:p text:style-name="P2378">2.12.2.</text:p>
          </table:table-cell>
          <table:table-cell table:style-name="TableCell2379">
            <text:p text:style-name="P2380">P7. PIROFORINIAI SKYSČIAI IR PIROFORINĖS KIETOSIOS MEDŽIAGOS:</text:p>
            <text:p text:style-name="P2381">1 kategorijos piroforiniai skysčiai;</text:p>
            <text:p text:style-name="P2382">1 kategorijos piroforinės<text:s/>kietosios medžiagos</text:p>
          </table:table-cell>
          <table:table-cell table:style-name="TableCell2383">
            <text:p text:style-name="P2384">50</text:p>
          </table:table-cell>
          <table:table-cell table:style-name="TableCell2385">
            <text:p text:style-name="P2386">200</text:p>
          </table:table-cell>
        </table:table-row>
        <table:table-row table:style-name="TableRow2387">
          <table:table-cell table:style-name="TableCell2388">
            <text:p text:style-name="P2389">2.13.</text:p>
            <text:p text:style-name="P2390"/>
            <text:p text:style-name="P2391">2.13.1.</text:p>
            <text:p text:style-name="P2392">2.13.2.</text:p>
          </table:table-cell>
          <table:table-cell table:style-name="TableCell2393">
            <text:p text:style-name="P2394">P8. OKSIDUOJANTIEJI SKYSČIAI IR OKSIDUOJANČIOSIOS KIETOSIOS MEDŽIAGOS:</text:p>
            <text:p text:style-name="P2395">1, 2 arba 3 kategorijos oksiduojantieji skysčiai;</text:p>
            <text:p text:style-name="P2396">1, 2 arba 3 kategorijos oksiduojančiosios kietosios medžiagos</text:p>
          </table:table-cell>
          <table:table-cell table:style-name="TableCell2397">
            <text:p text:style-name="P2398">50</text:p>
          </table:table-cell>
          <table:table-cell table:style-name="TableCell2399">
            <text:p text:style-name="P2400">200</text:p>
          </table:table-cell>
        </table:table-row>
        <table:table-row table:style-name="TableRow2401">
          <table:table-cell table:style-name="TableCell2402">
            <text:p text:style-name="P2403">3.</text:p>
          </table:table-cell>
          <table:table-cell table:style-name="TableCell2404">
            <text:p text:style-name="P2405">PAVOJAI<text:s/>APLINKAI</text:p>
            <text:p text:style-name="Normal"><text:span text:style-name="T2406">(angl.<text:s/></text:span><text:span text:style-name="T2407">environmental hazards</text:span><text:span text:style-name="T2408"><text:s/>(toliau – E)</text:span></text:p>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3.1.</text:p>
            <text:p text:style-name="P2416">3.1.1.</text:p>
          </table:table-cell>
          <table:table-cell table:style-name="TableCell2417">
            <text:p text:style-name="P2418">E1. PAVOJINGA VANDENS APLINKAI</text:p>
            <text:p text:style-name="P2419">1 ūmaus poveikio kategorija arba 1 lėtinio poveikio kategorija</text:p>
          </table:table-cell>
          <table:table-cell table:style-name="TableCell2420">
            <text:p text:style-name="P2421">100</text:p>
          </table:table-cell>
          <table:table-cell table:style-name="TableCell2422">
            <text:p text:style-name="P2423">200</text:p>
          </table:table-cell>
        </table:table-row>
        <table:table-row table:style-name="TableRow2424">
          <table:table-cell table:style-name="TableCell2425">
            <text:p text:style-name="P2426">3.2.</text:p>
            <text:p text:style-name="P2427">3.2.1.</text:p>
          </table:table-cell>
          <table:table-cell table:style-name="TableCell2428">
            <text:p text:style-name="P2429">E2. PAVOJINGA VANDENS APLINKAI</text:p>
            <text:p text:style-name="P2430">2 lėtinio poveikio kategorija</text:p>
          </table:table-cell>
          <table:table-cell table:style-name="TableCell2431">
            <text:p text:style-name="P2432">200</text:p>
          </table:table-cell>
          <table:table-cell table:style-name="TableCell2433">
            <text:p text:style-name="P2434">500</text:p>
          </table:table-cell>
        </table:table-row>
        <table:table-row table:style-name="TableRow2435">
          <table:table-cell table:style-name="TableCell2436">
            <text:p text:style-name="P2437">4.</text:p>
          </table:table-cell>
          <table:table-cell table:style-name="TableCell2438">
            <text:p text:style-name="Normal"><text:span text:style-name="T2439">KITI PAVOJAI (angl.<text:s/></text:span><text:span text:style-name="T2440">other hazards</text:span><text:span text:style-name="T2441"><text:s/>(toliau – O)</text:span></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4.1.</text:p>
          </table:table-cell>
          <table:table-cell table:style-name="TableCell2449">
            <text:p text:style-name="P2450">O1. Cheminės medžiagos arba mišiniai, kuriems priskiriama pavojingumo frazė EUH014</text:p>
          </table:table-cell>
          <table:table-cell table:style-name="TableCell2451">
            <text:p text:style-name="P2452">100</text:p>
          </table:table-cell>
          <table:table-cell table:style-name="TableCell2453">
            <text:p text:style-name="P2454">500</text:p>
          </table:table-cell>
        </table:table-row>
        <table:table-row table:style-name="TableRow2455">
          <table:table-cell table:style-name="TableCell2456">
            <text:p text:style-name="P2457">4.2.</text:p>
          </table:table-cell>
          <table:table-cell table:style-name="TableCell2458">
            <text:p text:style-name="P2459">O2. Cheminės medžiagos ir mišiniai, kuriems reaguojant su vandeniu išsiskiria 1 kategorijos degiosios<text:s/>dujos</text:p>
          </table:table-cell>
          <table:table-cell table:style-name="TableCell2460">
            <text:p text:style-name="P2461">100</text:p>
          </table:table-cell>
          <table:table-cell table:style-name="TableCell2462">
            <text:p text:style-name="P2463">500</text:p>
          </table:table-cell>
        </table:table-row>
        <table:table-row table:style-name="TableRow2464">
          <table:table-cell table:style-name="TableCell2465">
            <text:p text:style-name="P2466">4.3.</text:p>
          </table:table-cell>
          <table:table-cell table:style-name="TableCell2467">
            <text:p text:style-name="P2468">O3. Cheminės medžiagos arba mišiniai, kuriems priskiriama pavojingumo frazė EUH029</text:p>
          </table:table-cell>
          <table:table-cell table:style-name="TableCell2469">
            <text:p text:style-name="P2470">50</text:p>
          </table:table-cell>
          <table:table-cell table:style-name="TableCell2471">
            <text:p text:style-name="P2472">200</text:p>
          </table:table-cell>
        </table:table-row>
      </table:table>
      <text:p text:style-name="Normal"/>
      <text:p text:style-name="Normal"><text:span text:style-name="T2473">2 lentelė.<text:s/></text:span><text:span text:style-name="T2474">Pavojingųjų medžiagų sąrašas</text:span></text:p>
      <text:p text:style-name="P2475"/>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P2484">Eil. Nr.</text:p>
            </table:table-cell>
            <table:table-cell table:style-name="TableCell2485" table:number-rows-spanned="2">
              <text:p text:style-name="P2486">Pavojingosios medžiagos</text:p>
            </table:table-cell>
            <table:table-cell table:style-name="TableCell2487" table:number-columns-spanned="2">
              <text:p text:style-name="P2488">Kvalifikaciniai kiekiai (tonomis) taikant</text:p>
            </table:table-cell>
            <table:covered-table-cell/>
            <table:table-cell table:style-name="TableCell2489" table:number-rows-spanned="2">
              <text:p text:style-name="P2490">CAS numeris*</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žemesniojo lygio reikalavimus</text:p>
            </table:table-cell>
            <table:table-cell table:style-name="TableCell2496">
              <text:p text:style-name="P2497">aukštesniojo lygio reikalavimus</text:p>
            </table:table-cell>
            <table:covered-table-cell>
              <text:p text:style-name="P2498"/>
            </table:covered-table-cell>
          </table:table-row>
        </table:table-header-rows>
        <table:table-row table:style-name="TableRow2499">
          <table:table-cell table:style-name="TableCell2500">
            <text:p text:style-name="P2501">1.</text:p>
          </table:table-cell>
          <table:table-cell table:style-name="TableCell2502">
            <text:p text:style-name="P2503">Amonio nitratas (žr. Aprašo 19 punktą)</text:p>
          </table:table-cell>
          <table:table-cell table:style-name="TableCell2504">
            <text:p text:style-name="P2505">5 000</text:p>
          </table:table-cell>
          <table:table-cell table:style-name="TableCell2506">
            <text:p text:style-name="P2507">10 000</text:p>
          </table:table-cell>
          <table:table-cell table:style-name="TableCell2508">
            <text:p text:style-name="P2509">–</text:p>
          </table:table-cell>
        </table:table-row>
        <table:table-row table:style-name="TableRow2510">
          <table:table-cell table:style-name="TableCell2511">
            <text:p text:style-name="P2512">2.</text:p>
          </table:table-cell>
          <table:table-cell table:style-name="TableCell2513">
            <text:p text:style-name="P2514">Amonio nitratas (žr. Aprašo 20 punktą)</text:p>
          </table:table-cell>
          <table:table-cell table:style-name="TableCell2515">
            <text:p text:style-name="P2516">1 250</text:p>
          </table:table-cell>
          <table:table-cell table:style-name="TableCell2517">
            <text:p text:style-name="P2518">5 000</text:p>
          </table:table-cell>
          <table:table-cell table:style-name="TableCell2519">
            <text:p text:style-name="P2520">–</text:p>
          </table:table-cell>
        </table:table-row>
        <table:table-row table:style-name="TableRow2521">
          <table:table-cell table:style-name="TableCell2522">
            <text:p text:style-name="P2523">3.</text:p>
          </table:table-cell>
          <table:table-cell table:style-name="TableCell2524">
            <text:p text:style-name="P2525">Amonio nitratas (žr. Aprašo 21 punktą)</text:p>
          </table:table-cell>
          <table:table-cell table:style-name="TableCell2526">
            <text:p text:style-name="P2527">350</text:p>
          </table:table-cell>
          <table:table-cell table:style-name="TableCell2528">
            <text:p text:style-name="P2529">2 500</text:p>
          </table:table-cell>
          <table:table-cell table:style-name="TableCell2530">
            <text:p text:style-name="P2531">–</text:p>
          </table:table-cell>
        </table:table-row>
        <table:table-row table:style-name="TableRow2532">
          <table:table-cell table:style-name="TableCell2533">
            <text:p text:style-name="P2534">4.</text:p>
          </table:table-cell>
          <table:table-cell table:style-name="TableCell2535">
            <text:p text:style-name="P2536">Amonio nitratas<text:s/>(žr. Aprašo 22 punktą)</text:p>
          </table:table-cell>
          <table:table-cell table:style-name="TableCell2537">
            <text:p text:style-name="P2538">10</text:p>
          </table:table-cell>
          <table:table-cell table:style-name="TableCell2539">
            <text:p text:style-name="P2540">50</text:p>
          </table:table-cell>
          <table:table-cell table:style-name="TableCell2541">
            <text:p text:style-name="P2542">–</text:p>
          </table:table-cell>
        </table:table-row>
        <table:table-row table:style-name="TableRow2543">
          <table:table-cell table:style-name="TableCell2544">
            <text:p text:style-name="P2545">5.</text:p>
          </table:table-cell>
          <table:table-cell table:style-name="TableCell2546">
            <text:p text:style-name="P2547">Kalio nitratas (žr. Aprašo 23 punktą)</text:p>
          </table:table-cell>
          <table:table-cell table:style-name="TableCell2548">
            <text:p text:style-name="P2549">5 000</text:p>
          </table:table-cell>
          <table:table-cell table:style-name="TableCell2550">
            <text:p text:style-name="P2551">10 000</text:p>
          </table:table-cell>
          <table:table-cell table:style-name="TableCell2552">
            <text:p text:style-name="P2553">–</text:p>
          </table:table-cell>
        </table:table-row>
        <table:table-row table:style-name="TableRow2554">
          <table:table-cell table:style-name="TableCell2555">
            <text:p text:style-name="P2556">6.</text:p>
          </table:table-cell>
          <table:table-cell table:style-name="TableCell2557">
            <text:p text:style-name="P2558">Kalio nitratas (žr. Aprašo 24 punktą)</text:p>
          </table:table-cell>
          <table:table-cell table:style-name="TableCell2559">
            <text:p text:style-name="P2560">1 250</text:p>
          </table:table-cell>
          <table:table-cell table:style-name="TableCell2561">
            <text:p text:style-name="P2562">5 000</text:p>
          </table:table-cell>
          <table:table-cell table:style-name="TableCell2563">
            <text:p text:style-name="P2564">–</text:p>
          </table:table-cell>
        </table:table-row>
        <table:table-row table:style-name="TableRow2565">
          <table:table-cell table:style-name="TableCell2566">
            <text:p text:style-name="P2567">7.</text:p>
          </table:table-cell>
          <table:table-cell table:style-name="TableCell2568">
            <text:p text:style-name="P2569">Arseno pentoksidas, arseno (V) rūgštis ir (arba) druskos</text:p>
          </table:table-cell>
          <table:table-cell table:style-name="TableCell2570">
            <text:p text:style-name="P2571">1</text:p>
          </table:table-cell>
          <table:table-cell table:style-name="TableCell2572">
            <text:p text:style-name="P2573">2</text:p>
          </table:table-cell>
          <table:table-cell table:style-name="TableCell2574">
            <text:p text:style-name="P2575">1303-28-2</text:p>
          </table:table-cell>
        </table:table-row>
        <table:table-row table:style-name="TableRow2576">
          <table:table-cell table:style-name="TableCell2577">
            <text:p text:style-name="P2578">8.</text:p>
          </table:table-cell>
          <table:table-cell table:style-name="TableCell2579">
            <text:p text:style-name="P2580">Arseno trioksidas, arsenito (III)<text:s/>rūgštis ir (arba) druskos</text:p>
          </table:table-cell>
          <table:table-cell table:style-name="TableCell2581">
            <text:p text:style-name="P2582"/>
          </table:table-cell>
          <table:table-cell table:style-name="TableCell2583">
            <text:p text:style-name="P2584">0,1</text:p>
          </table:table-cell>
          <table:table-cell table:style-name="TableCell2585">
            <text:p text:style-name="P2586">1327-53-3</text:p>
          </table:table-cell>
        </table:table-row>
        <table:table-row table:style-name="TableRow2587">
          <table:table-cell table:style-name="TableCell2588">
            <text:p text:style-name="P2589">9.</text:p>
          </table:table-cell>
          <table:table-cell table:style-name="TableCell2590">
            <text:p text:style-name="P2591">Bromas</text:p>
          </table:table-cell>
          <table:table-cell table:style-name="TableCell2592">
            <text:p text:style-name="P2593">20</text:p>
          </table:table-cell>
          <table:table-cell table:style-name="TableCell2594">
            <text:p text:style-name="P2595">100</text:p>
          </table:table-cell>
          <table:table-cell table:style-name="TableCell2596">
            <text:p text:style-name="P2597">7726-95-6</text:p>
          </table:table-cell>
        </table:table-row>
        <table:table-row table:style-name="TableRow2598">
          <table:table-cell table:style-name="TableCell2599">
            <text:p text:style-name="P2600">10.</text:p>
          </table:table-cell>
          <table:table-cell table:style-name="TableCell2601">
            <text:p text:style-name="P2602">Chloras</text:p>
          </table:table-cell>
          <table:table-cell table:style-name="TableCell2603">
            <text:p text:style-name="P2604">10</text:p>
          </table:table-cell>
          <table:table-cell table:style-name="TableCell2605">
            <text:p text:style-name="P2606">25</text:p>
          </table:table-cell>
          <table:table-cell table:style-name="TableCell2607">
            <text:p text:style-name="P2608">7782-50-5</text:p>
          </table:table-cell>
        </table:table-row>
        <table:table-row table:style-name="TableRow2609">
          <table:table-cell table:style-name="TableCell2610">
            <text:p text:style-name="P2611">11.</text:p>
          </table:table-cell>
          <table:table-cell table:style-name="TableCell2612">
            <text:p text:style-name="P2613">Nikelio junginiai, įkvepiamų miltelių pavidalo (nikelio monoksidas, nikelio dioksidas, nikelio sulfidas, trinikelio disulfidas, dinikelio trioksidas)</text:p>
          </table:table-cell>
          <table:table-cell table:style-name="TableCell2614">
            <text:p text:style-name="P2615"/>
          </table:table-cell>
          <table:table-cell table:style-name="TableCell2616">
            <text:p text:style-name="P2617">1</text:p>
          </table:table-cell>
          <table:table-cell table:style-name="TableCell2618">
            <text:p text:style-name="P2619">–</text:p>
          </table:table-cell>
        </table:table-row>
        <table:table-row table:style-name="TableRow2620">
          <table:table-cell table:style-name="TableCell2621">
            <text:p text:style-name="P2622">12.</text:p>
          </table:table-cell>
          <table:table-cell table:style-name="TableCell2623">
            <text:p text:style-name="P2624">Etileniminas</text:p>
          </table:table-cell>
          <table:table-cell table:style-name="TableCell2625">
            <text:p text:style-name="P2626">10</text:p>
          </table:table-cell>
          <table:table-cell table:style-name="TableCell2627">
            <text:p text:style-name="P2628">20</text:p>
          </table:table-cell>
          <table:table-cell table:style-name="TableCell2629">
            <text:p text:style-name="P2630">151-56-4</text:p>
          </table:table-cell>
        </table:table-row>
        <table:table-row table:style-name="TableRow2631">
          <table:table-cell table:style-name="TableCell2632">
            <text:p text:style-name="P2633">13.</text:p>
          </table:table-cell>
          <table:table-cell table:style-name="TableCell2634">
            <text:p text:style-name="P2635">Fluoras</text:p>
          </table:table-cell>
          <table:table-cell table:style-name="TableCell2636">
            <text:p text:style-name="P2637">10</text:p>
          </table:table-cell>
          <table:table-cell table:style-name="TableCell2638">
            <text:p text:style-name="P2639">20</text:p>
          </table:table-cell>
          <table:table-cell table:style-name="TableCell2640">
            <text:p text:style-name="P2641">7782-41-4</text:p>
          </table:table-cell>
        </table:table-row>
        <table:table-row table:style-name="TableRow2642">
          <table:table-cell table:style-name="TableCell2643">
            <text:p text:style-name="P2644">14.</text:p>
          </table:table-cell>
          <table:table-cell table:style-name="TableCell2645">
            <text:p text:style-name="P2646">Formaldehidas (koncentracija didesnė kaip 90 procentų)</text:p>
          </table:table-cell>
          <table:table-cell table:style-name="TableCell2647">
            <text:p text:style-name="P2648">5</text:p>
          </table:table-cell>
          <table:table-cell table:style-name="TableCell2649">
            <text:p text:style-name="P2650">50</text:p>
          </table:table-cell>
          <table:table-cell table:style-name="TableCell2651">
            <text:p text:style-name="P2652">50-00-0</text:p>
          </table:table-cell>
        </table:table-row>
        <table:table-row table:style-name="TableRow2653">
          <table:table-cell table:style-name="TableCell2654">
            <text:p text:style-name="P2655">15.</text:p>
          </table:table-cell>
          <table:table-cell table:style-name="TableCell2656">
            <text:p text:style-name="P2657">Vandenilis</text:p>
          </table:table-cell>
          <table:table-cell table:style-name="TableCell2658">
            <text:p text:style-name="P2659">5</text:p>
          </table:table-cell>
          <table:table-cell table:style-name="TableCell2660">
            <text:p text:style-name="P2661">50</text:p>
          </table:table-cell>
          <table:table-cell table:style-name="TableCell2662">
            <text:p text:style-name="P2663">1333-74-0</text:p>
          </table:table-cell>
        </table:table-row>
        <table:table-row table:style-name="TableRow2664">
          <table:table-cell table:style-name="TableCell2665">
            <text:p text:style-name="P2666">16.</text:p>
          </table:table-cell>
          <table:table-cell table:style-name="TableCell2667">
            <text:p text:style-name="P2668">Vandenilio chloridas (suskystintosios dujos)</text:p>
          </table:table-cell>
          <table:table-cell table:style-name="TableCell2669">
            <text:p text:style-name="P2670">25</text:p>
          </table:table-cell>
          <table:table-cell table:style-name="TableCell2671">
            <text:p text:style-name="P2672">250</text:p>
          </table:table-cell>
          <table:table-cell table:style-name="TableCell2673">
            <text:p text:style-name="P2674">7647-01-0</text:p>
          </table:table-cell>
        </table:table-row>
        <table:table-row table:style-name="TableRow2675">
          <table:table-cell table:style-name="TableCell2676">
            <text:p text:style-name="P2677">17.</text:p>
          </table:table-cell>
          <table:table-cell table:style-name="TableCell2678">
            <text:p text:style-name="P2679">Alkilšvinas</text:p>
          </table:table-cell>
          <table:table-cell table:style-name="TableCell2680">
            <text:p text:style-name="P2681">5</text:p>
          </table:table-cell>
          <table:table-cell table:style-name="TableCell2682">
            <text:p text:style-name="P2683">50</text:p>
          </table:table-cell>
          <table:table-cell table:style-name="TableCell2684">
            <text:p text:style-name="P2685">–</text:p>
          </table:table-cell>
        </table:table-row>
        <table:table-row table:style-name="TableRow2686">
          <table:table-cell table:style-name="TableCell2687">
            <text:p text:style-name="P2688">18.</text:p>
          </table:table-cell>
          <table:table-cell table:style-name="TableCell2689">
            <text:p text:style-name="P2690">Suskystintos degiosios dujos, 1 arba 2 kategorijos (įskaitant suskystintąsias naftos dujas) ir gamtinės dujos (žr. Aprašo 26 punktą)</text:p>
          </table:table-cell>
          <table:table-cell table:style-name="TableCell2691">
            <text:p text:style-name="P2692">50</text:p>
          </table:table-cell>
          <table:table-cell table:style-name="TableCell2693">
            <text:p text:style-name="P2694">200</text:p>
          </table:table-cell>
          <table:table-cell table:style-name="TableCell2695">
            <text:p text:style-name="P2696">–</text:p>
          </table:table-cell>
        </table:table-row>
        <table:table-row table:style-name="TableRow2697">
          <table:table-cell table:style-name="TableCell2698">
            <text:p text:style-name="P2699">19.</text:p>
          </table:table-cell>
          <table:table-cell table:style-name="TableCell2700">
            <text:p text:style-name="P2701">Acetilenas</text:p>
          </table:table-cell>
          <table:table-cell table:style-name="TableCell2702">
            <text:p text:style-name="P2703">5</text:p>
          </table:table-cell>
          <table:table-cell table:style-name="TableCell2704">
            <text:p text:style-name="P2705">50</text:p>
          </table:table-cell>
          <table:table-cell table:style-name="TableCell2706">
            <text:p text:style-name="P2707">74-86-2</text:p>
          </table:table-cell>
        </table:table-row>
        <table:table-row table:style-name="TableRow2708">
          <table:table-cell table:style-name="TableCell2709">
            <text:p text:style-name="P2710">20.</text:p>
          </table:table-cell>
          <table:table-cell table:style-name="TableCell2711">
            <text:p text:style-name="P2712">Etileno oksidas</text:p>
          </table:table-cell>
          <table:table-cell table:style-name="TableCell2713">
            <text:p text:style-name="P2714">5</text:p>
          </table:table-cell>
          <table:table-cell table:style-name="TableCell2715">
            <text:p text:style-name="P2716">50</text:p>
          </table:table-cell>
          <table:table-cell table:style-name="TableCell2717">
            <text:p text:style-name="P2718">75-21-8</text:p>
          </table:table-cell>
        </table:table-row>
        <table:table-row table:style-name="TableRow2719">
          <table:table-cell table:style-name="TableCell2720">
            <text:p text:style-name="P2721">21.</text:p>
          </table:table-cell>
          <table:table-cell table:style-name="TableCell2722">
            <text:p text:style-name="P2723">Propileno oksidas</text:p>
          </table:table-cell>
          <table:table-cell table:style-name="TableCell2724">
            <text:p text:style-name="P2725">5</text:p>
          </table:table-cell>
          <table:table-cell table:style-name="TableCell2726">
            <text:p text:style-name="P2727">50</text:p>
          </table:table-cell>
          <table:table-cell table:style-name="TableCell2728">
            <text:p text:style-name="P2729">75-56-9</text:p>
          </table:table-cell>
        </table:table-row>
        <table:table-row table:style-name="TableRow2730">
          <table:table-cell table:style-name="TableCell2731">
            <text:p text:style-name="P2732">22.</text:p>
          </table:table-cell>
          <table:table-cell table:style-name="TableCell2733">
            <text:p text:style-name="P2734">Metanolis</text:p>
          </table:table-cell>
          <table:table-cell table:style-name="TableCell2735">
            <text:p text:style-name="P2736">500</text:p>
          </table:table-cell>
          <table:table-cell table:style-name="TableCell2737">
            <text:p text:style-name="P2738">5 000</text:p>
          </table:table-cell>
          <table:table-cell table:style-name="TableCell2739">
            <text:p text:style-name="P2740">67-56-1</text:p>
          </table:table-cell>
        </table:table-row>
        <table:table-row table:style-name="TableRow2741">
          <table:table-cell table:style-name="TableCell2742">
            <text:p text:style-name="P2743">23.</text:p>
          </table:table-cell>
          <table:table-cell table:style-name="TableCell2744">
            <text:p text:style-name="P2745">4,4-metilenebis-(2-chloranilinas) ir (arba) druskos, miltelių pavidalo</text:p>
          </table:table-cell>
          <table:table-cell table:style-name="TableCell2746">
            <text:p text:style-name="P2747"/>
          </table:table-cell>
          <table:table-cell table:style-name="TableCell2748">
            <text:p text:style-name="P2749">0,01</text:p>
          </table:table-cell>
          <table:table-cell table:style-name="TableCell2750">
            <text:p text:style-name="P2751">101-14-4</text:p>
          </table:table-cell>
        </table:table-row>
        <table:table-row table:style-name="TableRow2752">
          <table:table-cell table:style-name="TableCell2753">
            <text:p text:style-name="P2754">24.</text:p>
          </table:table-cell>
          <table:table-cell table:style-name="TableCell2755">
            <text:p text:style-name="P2756">Metilizocianatas</text:p>
          </table:table-cell>
          <table:table-cell table:style-name="TableCell2757">
            <text:p text:style-name="P2758"/>
          </table:table-cell>
          <table:table-cell table:style-name="TableCell2759">
            <text:p text:style-name="P2760">0,15</text:p>
          </table:table-cell>
          <table:table-cell table:style-name="TableCell2761">
            <text:p text:style-name="P2762">624-83-9</text:p>
          </table:table-cell>
        </table:table-row>
        <table:table-row table:style-name="TableRow2763">
          <table:table-cell table:style-name="TableCell2764">
            <text:p text:style-name="P2765">25.</text:p>
          </table:table-cell>
          <table:table-cell table:style-name="TableCell2766">
            <text:p text:style-name="P2767">Deguonis</text:p>
          </table:table-cell>
          <table:table-cell table:style-name="TableCell2768">
            <text:p text:style-name="P2769">200</text:p>
          </table:table-cell>
          <table:table-cell table:style-name="TableCell2770">
            <text:p text:style-name="P2771">2 000</text:p>
          </table:table-cell>
          <table:table-cell table:style-name="TableCell2772">
            <text:p text:style-name="P2773">7782-44-7</text:p>
          </table:table-cell>
        </table:table-row>
        <table:table-row table:style-name="TableRow2774">
          <table:table-cell table:style-name="TableCell2775">
            <text:p text:style-name="P2776">26.</text:p>
          </table:table-cell>
          <table:table-cell table:style-name="TableCell2777">
            <text:p text:style-name="P2778">Tolueno-2,4-diizocianatas</text:p>
            <text:p text:style-name="P2779">Tolueno-2,6-diizocianatas</text:p>
          </table:table-cell>
          <table:table-cell table:style-name="TableCell2780">
            <text:p text:style-name="P2781">10</text:p>
          </table:table-cell>
          <table:table-cell table:style-name="TableCell2782">
            <text:p text:style-name="P2783">100</text:p>
          </table:table-cell>
          <table:table-cell table:style-name="TableCell2784">
            <text:p text:style-name="P2785">584-84-9</text:p>
            <text:p text:style-name="P2786">91-08-7</text:p>
          </table:table-cell>
        </table:table-row>
        <table:table-row table:style-name="TableRow2787">
          <table:table-cell table:style-name="TableCell2788">
            <text:p text:style-name="P2789">27.</text:p>
          </table:table-cell>
          <table:table-cell table:style-name="TableCell2790">
            <text:p text:style-name="P2791">Karbonildichloridas (fosgenas)</text:p>
          </table:table-cell>
          <table:table-cell table:style-name="TableCell2792">
            <text:p text:style-name="P2793">0,3</text:p>
          </table:table-cell>
          <table:table-cell table:style-name="TableCell2794">
            <text:p text:style-name="P2795">0,75</text:p>
          </table:table-cell>
          <table:table-cell table:style-name="TableCell2796">
            <text:p text:style-name="P2797">75-44-5</text:p>
          </table:table-cell>
        </table:table-row>
        <table:table-row table:style-name="TableRow2798">
          <table:table-cell table:style-name="TableCell2799">
            <text:p text:style-name="P2800">28.</text:p>
          </table:table-cell>
          <table:table-cell table:style-name="TableCell2801">
            <text:p text:style-name="P2802">Arsinas (arseno trihidridas)</text:p>
          </table:table-cell>
          <table:table-cell table:style-name="TableCell2803">
            <text:p text:style-name="P2804">0,2</text:p>
          </table:table-cell>
          <table:table-cell table:style-name="TableCell2805">
            <text:p text:style-name="P2806">1</text:p>
          </table:table-cell>
          <table:table-cell table:style-name="TableCell2807">
            <text:p text:style-name="P2808">7784-42-1</text:p>
          </table:table-cell>
        </table:table-row>
        <table:table-row table:style-name="TableRow2809">
          <table:table-cell table:style-name="TableCell2810">
            <text:p text:style-name="P2811">29.</text:p>
          </table:table-cell>
          <table:table-cell table:style-name="TableCell2812">
            <text:p text:style-name="P2813">Fosfinas (fosforo trihidridas)</text:p>
          </table:table-cell>
          <table:table-cell table:style-name="TableCell2814">
            <text:p text:style-name="P2815">0,2</text:p>
          </table:table-cell>
          <table:table-cell table:style-name="TableCell2816">
            <text:p text:style-name="P2817">1</text:p>
          </table:table-cell>
          <table:table-cell table:style-name="TableCell2818">
            <text:p text:style-name="P2819">7803-51-2</text:p>
          </table:table-cell>
        </table:table-row>
        <table:table-row table:style-name="TableRow2820">
          <table:table-cell table:style-name="TableCell2821">
            <text:p text:style-name="P2822">30.</text:p>
          </table:table-cell>
          <table:table-cell table:style-name="TableCell2823">
            <text:p text:style-name="P2824">Sieros dichloridas</text:p>
          </table:table-cell>
          <table:table-cell table:style-name="TableCell2825">
            <text:p text:style-name="P2826"/>
          </table:table-cell>
          <table:table-cell table:style-name="TableCell2827">
            <text:p text:style-name="P2828">1</text:p>
          </table:table-cell>
          <table:table-cell table:style-name="TableCell2829">
            <text:p text:style-name="P2830">10545-99-0</text:p>
          </table:table-cell>
        </table:table-row>
        <table:table-row table:style-name="TableRow2831">
          <table:table-cell table:style-name="TableCell2832">
            <text:p text:style-name="P2833">31.</text:p>
          </table:table-cell>
          <table:table-cell table:style-name="TableCell2834">
            <text:p text:style-name="P2835">Sieros trioksidas</text:p>
          </table:table-cell>
          <table:table-cell table:style-name="TableCell2836">
            <text:p text:style-name="P2837">15</text:p>
          </table:table-cell>
          <table:table-cell table:style-name="TableCell2838">
            <text:p text:style-name="P2839">75</text:p>
          </table:table-cell>
          <table:table-cell table:style-name="TableCell2840">
            <text:p text:style-name="P2841">7446-11-9</text:p>
          </table:table-cell>
        </table:table-row>
        <table:table-row table:style-name="TableRow2842">
          <table:table-cell table:style-name="TableCell2843">
            <text:p text:style-name="P2844">32.</text:p>
          </table:table-cell>
          <table:table-cell table:style-name="TableCell2845">
            <text:p text:style-name="P2846">Polichlorodibenzofuranai ir polichlorodibenzodioksinai (įskaitant TCDD), apskaičiuoti TCDD ekvivalentu (žr. Aprašo 27 punktą)</text:p>
          </table:table-cell>
          <table:table-cell table:style-name="TableCell2847">
            <text:p text:style-name="P2848"/>
          </table:table-cell>
          <table:table-cell table:style-name="TableCell2849">
            <text:p text:style-name="P2850">0,001</text:p>
          </table:table-cell>
          <table:table-cell table:style-name="TableCell2851">
            <text:p text:style-name="P2852">–</text:p>
          </table:table-cell>
        </table:table-row>
        <table:table-row table:style-name="TableRow2853">
          <table:table-cell table:style-name="TableCell2854">
            <text:p text:style-name="P2855">33.</text:p>
          </table:table-cell>
          <table:table-cell table:style-name="TableCell2856">
            <text:p text:style-name="P2857">Toliau išvardyti kancerogenai arba mišiniai, kuriuose yra toliau išvardytų kancerogenų, jeigu jų koncentracija didesnė kaip 5 procentai svorio:</text:p>
            <text:p text:style-name="P2858">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 jo druskos,<text:s/><text:line-break/>4-nitrodifenilas, 1,3-propansultonas</text:p>
          </table:table-cell>
          <table:table-cell table:style-name="TableCell2859">
            <text:p text:style-name="P2860">0,5</text:p>
          </table:table-cell>
          <table:table-cell table:style-name="TableCell2861">
            <text:p text:style-name="P2862">2</text:p>
          </table:table-cell>
          <table:table-cell table:style-name="TableCell2863">
            <text:p text:style-name="P2864"><text:span text:style-name="T2865">–</text:span></text:p>
          </table:table-cell>
        </table:table-row>
        <table:table-row table:style-name="TableRow2866">
          <table:table-cell table:style-name="TableCell2867">
            <text:p text:style-name="P2868">34.</text:p>
          </table:table-cell>
          <table:table-cell table:style-name="TableCell2869">
            <text:p text:style-name="P2870">Naftos produktai ir alternatyvus kuras:</text:p>
            <text:p text:style-name="P2871">benzinas ir<text:s/>pirminiai benzinai</text:p>
            <text:p text:style-name="P2872">žibalas (įskaitant reaktyvinius degalus)</text:p>
            <text:p text:style-name="P2873"><text:span text:style-name="T2874">gazolis (įskaitant dyzelinius degalus, buitinio<text:s/></text:span><text:span text:style-name="T2875">šildymo alyvą ir gazolio sumaišymo sroves)</text:span></text:p>
            <text:p text:style-name="P2876">sunkusis mazutas</text:p>
            <text:p text:style-name="P2877"><text:span text:style-name="T2878">alternatyvus kuras, kurio tokia pati paskirtis, degumas ir pavojai aplinkai panašūs į<text:s/></text:span><text:span text:style-name="T2879">pirmiau nurodytų naftos produktų</text:span></text:p>
          </table:table-cell>
          <table:table-cell table:style-name="TableCell2880">
            <text:p text:style-name="P2881">2 500</text:p>
          </table:table-cell>
          <table:table-cell table:style-name="TableCell2882">
            <text:p text:style-name="P2883">25 000</text:p>
          </table:table-cell>
          <table:table-cell table:style-name="TableCell2884">
            <text:p text:style-name="P2885">–</text:p>
          </table:table-cell>
        </table:table-row>
        <table:table-row table:style-name="TableRow2886">
          <table:table-cell table:style-name="TableCell2887">
            <text:p text:style-name="P2888">35.</text:p>
          </table:table-cell>
          <table:table-cell table:style-name="TableCell2889">
            <text:p text:style-name="P2890">Amoniakas, bevandenis</text:p>
          </table:table-cell>
          <table:table-cell table:style-name="TableCell2891">
            <text:p text:style-name="P2892">50</text:p>
          </table:table-cell>
          <table:table-cell table:style-name="TableCell2893">
            <text:p text:style-name="P2894">200</text:p>
          </table:table-cell>
          <table:table-cell table:style-name="TableCell2895">
            <text:p text:style-name="P2896">7664-41-7</text:p>
          </table:table-cell>
        </table:table-row>
        <table:table-row table:style-name="TableRow2897">
          <table:table-cell table:style-name="TableCell2898">
            <text:p text:style-name="P2899">36.</text:p>
          </table:table-cell>
          <table:table-cell table:style-name="TableCell2900">
            <text:p text:style-name="P2901">Boro trifluoridas</text:p>
          </table:table-cell>
          <table:table-cell table:style-name="TableCell2902">
            <text:p text:style-name="P2903">5</text:p>
          </table:table-cell>
          <table:table-cell table:style-name="TableCell2904">
            <text:p text:style-name="P2905">20</text:p>
          </table:table-cell>
          <table:table-cell table:style-name="TableCell2906">
            <text:p text:style-name="P2907">7637-07-2</text:p>
          </table:table-cell>
        </table:table-row>
        <table:table-row table:style-name="TableRow2908">
          <table:table-cell table:style-name="TableCell2909">
            <text:p text:style-name="P2910">37.</text:p>
          </table:table-cell>
          <table:table-cell table:style-name="TableCell2911">
            <text:p text:style-name="P2912">Vandenilio sulfidas</text:p>
          </table:table-cell>
          <table:table-cell table:style-name="TableCell2913">
            <text:p text:style-name="P2914">5</text:p>
          </table:table-cell>
          <table:table-cell table:style-name="TableCell2915">
            <text:p text:style-name="P2916">20</text:p>
          </table:table-cell>
          <table:table-cell table:style-name="TableCell2917">
            <text:p text:style-name="P2918">7783-06-4</text:p>
          </table:table-cell>
        </table:table-row>
        <table:table-row table:style-name="TableRow2919">
          <table:table-cell table:style-name="TableCell2920">
            <text:p text:style-name="P2921">38.</text:p>
          </table:table-cell>
          <table:table-cell table:style-name="TableCell2922">
            <text:p text:style-name="P2923">Piperidinas</text:p>
          </table:table-cell>
          <table:table-cell table:style-name="TableCell2924">
            <text:p text:style-name="P2925">50</text:p>
          </table:table-cell>
          <table:table-cell table:style-name="TableCell2926">
            <text:p text:style-name="P2927">200</text:p>
          </table:table-cell>
          <table:table-cell table:style-name="TableCell2928">
            <text:p text:style-name="P2929">110-89-4</text:p>
          </table:table-cell>
        </table:table-row>
        <table:table-row table:style-name="TableRow2930">
          <table:table-cell table:style-name="TableCell2931">
            <text:p text:style-name="P2932">39.</text:p>
          </table:table-cell>
          <table:table-cell table:style-name="TableCell2933">
            <text:p text:style-name="Normal"><text:span text:style-name="T2934">Bis(2-dimetilaminoetil)(metil)aminas</text:span></text:p>
          </table:table-cell>
          <table:table-cell table:style-name="TableCell2935">
            <text:p text:style-name="P2936">50</text:p>
          </table:table-cell>
          <table:table-cell table:style-name="TableCell2937">
            <text:p text:style-name="P2938">200</text:p>
          </table:table-cell>
          <table:table-cell table:style-name="TableCell2939">
            <text:p text:style-name="P2940">3030-47-5</text:p>
          </table:table-cell>
        </table:table-row>
        <table:table-row table:style-name="TableRow2941">
          <table:table-cell table:style-name="TableCell2942">
            <text:p text:style-name="P2943">40.</text:p>
          </table:table-cell>
          <table:table-cell table:style-name="TableCell2944">
            <text:p text:style-name="P2945">3-(2-etilheksiloksi)propilaminas</text:p>
          </table:table-cell>
          <table:table-cell table:style-name="TableCell2946">
            <text:p text:style-name="P2947">50</text:p>
          </table:table-cell>
          <table:table-cell table:style-name="TableCell2948">
            <text:p text:style-name="P2949">200</text:p>
          </table:table-cell>
          <table:table-cell table:style-name="TableCell2950">
            <text:p text:style-name="P2951">5397-31-9</text:p>
          </table:table-cell>
        </table:table-row>
        <table:table-row table:style-name="TableRow2952">
          <table:table-cell table:style-name="TableCell2953">
            <text:p text:style-name="P2954">41.</text:p>
          </table:table-cell>
          <table:table-cell table:style-name="TableCell2955">
            <text:p text:style-name="P2956">Mišiniai, kurių sudėtyje yra natrio hipochlorito, priskiriami ūmaus pavojaus vandens aplinkai 1 ūmaus poveikio kategorijai (pavojingumo frazė H400), kuriuose yra mažiau kaip 5 procentai<text:s/>aktyviojo chloro ir kurie nepriskiriami jokiai kitai 1 lentelės pavojingumo kategorijai, su sąlyga, kad mišinys, jo sudėtyje nesant natrio hipochlorito, nepriskiriamas ūmaus pavojaus vandens aplinkai 1 ūmaus poveikio kategorijai (pavojingumo frazė H400)</text:p>
          </table:table-cell>
          <table:table-cell table:style-name="TableCell2957">
            <text:p text:style-name="P2958">200</text:p>
          </table:table-cell>
          <table:table-cell table:style-name="TableCell2959">
            <text:p text:style-name="P2960">500</text:p>
          </table:table-cell>
          <table:table-cell table:style-name="TableCell2961">
            <text:p text:style-name="P2962">–</text:p>
          </table:table-cell>
        </table:table-row>
        <table:table-row table:style-name="TableRow2963">
          <table:table-cell table:style-name="TableCell2964">
            <text:p text:style-name="P2965">42.</text:p>
          </table:table-cell>
          <table:table-cell table:style-name="TableCell2966">
            <text:p text:style-name="P2967">Propilaminas (žr. Aprašo 28 punktą)</text:p>
          </table:table-cell>
          <table:table-cell table:style-name="TableCell2968">
            <text:p text:style-name="P2969">500</text:p>
          </table:table-cell>
          <table:table-cell table:style-name="TableCell2970">
            <text:p text:style-name="P2971">2 000</text:p>
          </table:table-cell>
          <table:table-cell table:style-name="TableCell2972">
            <text:p text:style-name="P2973">107-10-8</text:p>
          </table:table-cell>
        </table:table-row>
        <table:table-row table:style-name="TableRow2974">
          <table:table-cell table:style-name="TableCell2975">
            <text:p text:style-name="P2976"><text:span text:style-name="T2977">43.</text:span></text:p>
          </table:table-cell>
          <table:table-cell table:style-name="TableCell2978">
            <text:p text:style-name="P2979"><text:span text:style-name="T2980">Tret</text:span><text:span text:style-name="T2981">-</text:span><text:span text:style-name="T2982">butilakrilatas (žr.<text:s/></text:span><text:span text:style-name="T2983">Aprašo<text:s/></text:span><text:span text:style-name="T2984">28 punktą)</text:span></text:p>
          </table:table-cell>
          <table:table-cell table:style-name="TableCell2985">
            <text:p text:style-name="P2986">200</text:p>
          </table:table-cell>
          <table:table-cell table:style-name="TableCell2987">
            <text:p text:style-name="P2988">500</text:p>
          </table:table-cell>
          <table:table-cell table:style-name="TableCell2989">
            <text:p text:style-name="P2990">1663-39-4</text:p>
          </table:table-cell>
        </table:table-row>
        <table:table-row table:style-name="TableRow2991">
          <table:table-cell table:style-name="TableCell2992">
            <text:p text:style-name="P2993">44.</text:p>
          </table:table-cell>
          <table:table-cell table:style-name="TableCell2994">
            <text:p text:style-name="Normal"><text:span text:style-name="T2995">2-metil-3-butennitrilas<text:s/></text:span><text:span text:style-name="T2996">(žr.<text:s/></text:span><text:span text:style-name="T2997">Aprašo<text:s/></text:span><text:span text:style-name="T2998">28 punktą)</text:span></text:p>
          </table:table-cell>
          <table:table-cell table:style-name="TableCell2999">
            <text:p text:style-name="P3000">500</text:p>
          </table:table-cell>
          <table:table-cell table:style-name="TableCell3001">
            <text:p text:style-name="P3002">2 000</text:p>
          </table:table-cell>
          <table:table-cell table:style-name="TableCell3003">
            <text:p text:style-name="P3004">16529-56-9</text:p>
          </table:table-cell>
        </table:table-row>
        <table:table-row table:style-name="TableRow3005">
          <table:table-cell table:style-name="TableCell3006">
            <text:p text:style-name="P3007">45.</text:p>
          </table:table-cell>
          <table:table-cell table:style-name="TableCell3008">
            <text:p text:style-name="Normal"><text:span text:style-name="T3009">Tetrahidro-3,5-dimetil-1,3,5-tiadiazin-2-tionas (dazometas) (žr.<text:s/></text:span><text:span text:style-name="T3010">Aprašo<text:s/></text:span><text:span text:style-name="T3011">28 punktą)</text:span></text:p>
          </table:table-cell>
          <table:table-cell table:style-name="TableCell3012">
            <text:p text:style-name="P3013">100</text:p>
          </table:table-cell>
          <table:table-cell table:style-name="TableCell3014">
            <text:p text:style-name="P3015">200</text:p>
          </table:table-cell>
          <table:table-cell table:style-name="TableCell3016">
            <text:p text:style-name="P3017">533-74-4</text:p>
          </table:table-cell>
        </table:table-row>
        <table:table-row table:style-name="TableRow3018">
          <table:table-cell table:style-name="TableCell3019">
            <text:p text:style-name="P3020">46.</text:p>
          </table:table-cell>
          <table:table-cell table:style-name="TableCell3021">
            <text:p text:style-name="Normal"><text:span text:style-name="T3022">Metilakrilatas<text:s/></text:span><text:span text:style-name="T3023">(žr.<text:s/></text:span><text:span text:style-name="T3024">Aprašo<text:s/></text:span><text:span text:style-name="T3025">28 punktą)</text:span></text:p>
          </table:table-cell>
          <table:table-cell table:style-name="TableCell3026">
            <text:p text:style-name="P3027">500</text:p>
          </table:table-cell>
          <table:table-cell table:style-name="TableCell3028">
            <text:p text:style-name="P3029">2 000</text:p>
          </table:table-cell>
          <table:table-cell table:style-name="TableCell3030">
            <text:p text:style-name="P3031">96-33-3</text:p>
          </table:table-cell>
        </table:table-row>
        <table:table-row table:style-name="TableRow3032">
          <table:table-cell table:style-name="TableCell3033">
            <text:p text:style-name="P3034">47.</text:p>
          </table:table-cell>
          <table:table-cell table:style-name="TableCell3035">
            <text:p text:style-name="Normal"><text:span text:style-name="T3036">3-metilpiridinas<text:s/></text:span><text:span text:style-name="T3037">(žr.<text:s/></text:span><text:span text:style-name="T3038">Aprašo<text:s/></text:span><text:span text:style-name="T3039">28 punktą)</text:span></text:p>
          </table:table-cell>
          <table:table-cell table:style-name="TableCell3040">
            <text:p text:style-name="P3041">500</text:p>
          </table:table-cell>
          <table:table-cell table:style-name="TableCell3042">
            <text:p text:style-name="P3043">2 000</text:p>
          </table:table-cell>
          <table:table-cell table:style-name="TableCell3044">
            <text:p text:style-name="P3045">108-99-6</text:p>
          </table:table-cell>
        </table:table-row>
        <table:table-row table:style-name="TableRow3046">
          <table:table-cell table:style-name="TableCell3047">
            <text:p text:style-name="P3048">48.</text:p>
          </table:table-cell>
          <table:table-cell table:style-name="TableCell3049">
            <text:p text:style-name="Normal"><text:span text:style-name="T3050">1-brom-3-chlorpropanas<text:s/></text:span><text:span text:style-name="T3051">(žr.<text:s/></text:span><text:span text:style-name="T3052">Aprašo<text:s/></text:span><text:span text:style-name="T3053">28 punktą)</text:span></text:p>
          </table:table-cell>
          <table:table-cell table:style-name="TableCell3054">
            <text:p text:style-name="P3055">500</text:p>
          </table:table-cell>
          <table:table-cell table:style-name="TableCell3056">
            <text:p text:style-name="P3057">2 000</text:p>
          </table:table-cell>
          <table:table-cell table:style-name="TableCell3058">
            <text:p text:style-name="P3059">109-70-6</text:p>
          </table:table-cell>
        </table:table-row>
      </table:table>
      <text:p text:style-name="P3060"/>
      <text:p text:style-name="P3061">* CAS numeris pateikiamas tik informaciniais tikslais.</text:p>
      <text:p text:style-name="P3062"/>
      <text:p text:style-name="P3063">Punkto pakeitimai:</text:p>
      <text:p text:style-name="P3064"><text:span text:style-name="T3065">Nr.<text:s/></text:span><text:a xlink:href="https://www.e-tar.lt/portal/legalAct.html?documentId=a2abb9c01dc811ebb0038a8cd8ff585f" office:target-frame-name="_top" xlink:show="replace"><text:span text:style-name="T3066">1216</text:span></text:a><text:span text:style-name="T3067">, 2020-10-28, paskelbta TAR<text:s/></text:span><text:span text:style-name="T3068">2020-11-03, i. k. 2020-22875</text:span></text:p>
      <text:p text:style-name="Normal"/>
      <text:p text:style-name="P3069"><text:span text:style-name="T3070">III</text:span><text:span text:style-name="T3071"><text:s/>SKYRIUS</text:span></text:p>
      <text:p text:style-name="P3072"><text:span text:style-name="T3073">CHEMINIŲ MEDŽIAGŲ IR MIŠINIŲ PRISKYRIMO PAVOJINGOSIOMS MEDŽIAGOMS KRITERIJAI</text:span></text:p>
      <text:p text:style-name="P3074"/>
      <text:p text:style-name="P3075"><text:span text:style-name="T3076">9</text:span><text:span text:style-name="T3077">. Jeigu pavojingajame objekte nėra tokio atskiros pavojingosios medžiagos kiekio, kuris lygus atitinkamiems kvalifikaciniams<text:s/></text:span><text:span text:style-name="T3078">kiekiams arba juos viršija, norint nustatyti, ar pavojingajam objektui taikomi atitinkami Nuostatų<text:s/></text:span><text:span text:style-name="T3079">reikalavimai</text:span><text:span text:style-name="T3080">, taikoma ši taisyklė:</text:span></text:p>
      <text:p text:style-name="P3081"><text:span text:style-name="T3082">9.1</text:span><text:span text:style-name="T3083">. aukštesniojo lygio pavojingiesiems objektams nustatyti reikalavimai taikomi</text:span><text:span text:style-name="T3084">, jeigu suma:</text:span></text:p>
      <text:p text:style-name="P3085"><text:span text:style-name="T3086">q</text:span><text:span text:style-name="T3087">1</text:span><text:span text:style-name="T3088">/Q</text:span><text:span text:style-name="T3089">A1</text:span><text:span text:style-name="T3090"><text:s/>+ q</text:span><text:span text:style-name="T3091">2</text:span><text:span text:style-name="T3092">/Q</text:span><text:span text:style-name="T3093">A2</text:span><text:span text:style-name="T3094"><text:s/>+ q</text:span><text:span text:style-name="T3095">3</text:span><text:span text:style-name="T3096">/Q</text:span><text:span text:style-name="T3097">A3<text:s/></text:span><text:span text:style-name="T3098">+</text:span><text:span text:style-name="T3099"><text:s/>q</text:span><text:span text:style-name="T3100">4</text:span><text:span text:style-name="T3101">/Q</text:span><text:span text:style-name="T3102">A4</text:span><text:span text:style-name="T3103"><text:s/>+ q</text:span><text:span text:style-name="T3104">5</text:span><text:span text:style-name="T3105">/Q</text:span><text:span text:style-name="T3106">A5<text:s/></text:span><text:span text:style-name="T3107">+ q</text:span><text:span text:style-name="T3108">X</text:span><text:span text:style-name="T3109">/Q</text:span><text:span text:style-name="T3110">AX</text:span><text:span text:style-name="T3111"><text:s/>≥ 1,</text:span></text:p>
      <text:p text:style-name="P3112"/>
      <text:p text:style-name="P3113">kur:</text:p>
      <text:p text:style-name="P3114"><text:span text:style-name="T3115">q</text:span><text:span text:style-name="T3116">X</text:span><text:span text:style-name="T3117"><text:s/>– pavojingosios medžiagos x (ar tam tikros pavojingųjų medžiagų kategorijos x), nurodytos 1 ar 2 lentelėje, kiekis;</text:span></text:p>
      <text:p text:style-name="P3118"><text:span text:style-name="T3119">Q</text:span><text:span text:style-name="T3120">AX</text:span><text:span text:style-name="T3121"><text:s/>– atitinkamas pavojingosios medžiagos x arba tam tikros pavojingųjų medžiagų kategorijos x kvalifikacinis kiekis, nurodytas 1 ar 2 lentelės ketvirtoje skiltyje;</text:span></text:p>
      <text:p text:style-name="P3122"><text:span text:style-name="T3123">9.2</text:span><text:span text:style-name="T3124">. žemesniojo lygio pavojingiesiems objektams nustatyti reikalavimai taikomi</text:span><text:span text:style-name="T3125">,</text:span><text:span text:style-name="T3126"><text:s/>jeigu suma</text:span><text:span text:style-name="T3127">:<text:s/></text:span></text:p>
      <text:p text:style-name="P3128"><text:span text:style-name="T3129">q</text:span><text:span text:style-name="T3130">1</text:span><text:span text:style-name="T3131">/Q</text:span><text:span text:style-name="T3132">Ž1</text:span><text:span text:style-name="T3133"><text:s/>+ q</text:span><text:span text:style-name="T3134">2</text:span><text:span text:style-name="T3135">/Q</text:span><text:span text:style-name="T3136">Ž2</text:span><text:span text:style-name="T3137"><text:s/>+ q</text:span><text:span text:style-name="T3138">3</text:span><text:span text:style-name="T3139">/Q</text:span><text:span text:style-name="T3140">Ž3<text:s/></text:span><text:span text:style-name="T3141">+ q</text:span><text:span text:style-name="T3142">4</text:span><text:span text:style-name="T3143">/Q</text:span><text:span text:style-name="T3144">Ž4</text:span><text:span text:style-name="T3145"><text:s/>+ q</text:span><text:span text:style-name="T3146">5</text:span><text:span text:style-name="T3147">/Q</text:span><text:span text:style-name="T3148">Ž5<text:s/></text:span><text:span text:style-name="T3149">+ q</text:span><text:span text:style-name="T3150">X</text:span><text:span text:style-name="T3151">/Q</text:span><text:span text:style-name="T3152">ŽX</text:span><text:span text:style-name="T3153"><text:s/>≥ 1,</text:span></text:p>
      <text:p text:style-name="P3154"/>
      <text:p text:style-name="P3155">kur:</text:p>
      <text:p text:style-name="P3156"><text:span text:style-name="T3157">q</text:span><text:span text:style-name="T3158">X</text:span><text:span text:style-name="T3159"><text:s/>– pavojingosios medžiagos x (ar tam tikros pavojingųjų medžiagų kategorijos x), nurodytų 1 ar 2 lentelėje, kiekis;</text:span></text:p>
      <text:p text:style-name="P3160"><text:span text:style-name="T3161">Q</text:span><text:span text:style-name="T3162">ŽX</text:span><text:span text:style-name="T3163"><text:s/>– atitinkamas pavojingosios medžiagos x arba tam tikros pavojingųjų<text:s/></text:span><text:span text:style-name="T3164">medžiagų kategorijos x kvalifikacinis kiekis, nurodytas 1 ar 2 lentelės trečioje skiltyje;</text:span></text:p>
      <text:p text:style-name="P3165"><text:span text:style-name="T3166">9.3</text:span><text:span text:style-name="T3167">. ši taisyklė taikoma norint įvertinti pavojus sveikatai, fizinius pavojus ir pavojus aplinkai. Todėl ji turi būti taikoma 3 kartus:<text:s/></text:span></text:p>
      <text:p text:style-name="P3168"><text:span text:style-name="T3169">9.3.1</text:span><text:span text:style-name="T3170">. sumuojant 2 len</text:span><text:span text:style-name="T3171">telėje išvardytas pavojingąsias medžiagas, kurios priskiriamos ūmaus toksiškumo 1, 2 arba 3 kategorijai (paveikimo būdas – įkvėpus) arba STOT SE 1 kategorijai, ir pavojingąsias medžiagas, kurios priskiriamos „H“ skirsniui – nuo H1 įrašo iki H3 (pagal 1 len</text:span><text:span text:style-name="T3172">telę);</text:span></text:p>
      <text:p text:style-name="P3173"><text:span text:style-name="T3174">9.3.2</text:span><text:span text:style-name="T3175">. sumuojant 2 lentelėje išvardytas pavojingąsias medžiagas, kurios klasifikuojamos kaip sprogmenys, degiosios dujos, degieji aerozoliai, oksiduojančiosios dujos, degieji skysčiai, savaime reaguojančios medžiagos ir mišiniai, organiniai pero</text:span><text:span text:style-name="T3176">ksidai, piroforiniai skysčiai ir piroforinės kietosios medžiagos, oksiduojantieji skysčiai ir oksiduojančiosios kietosios medžiagos, ir pavojingąsias medžiagas, kurios priskiriamos „P“ skirsniui – nuo P1 iki P8 įrašo (pagal 1 lentelę);</text:span></text:p>
      <text:p text:style-name="P3177"><text:span text:style-name="T3178">9.3.3</text:span><text:span text:style-name="T3179">. sumuojant</text:span><text:span text:style-name="T3180"><text:s/>2 lentelėje išvardytas pavojingąsias medžiagas, kurios klasifikuojamos kaip pavojingos vandens aplinkai (1 ūmaus poveikio kategorijos, 1 lėtinio poveikio kategorijos arba 2 lėtinio poveikio kategorijos), su pavojingosiomis medžiagomis, priskiriamomis „E“<text:s/></text:span><text:span text:style-name="T3181">skirsniui – nuo E1 iki E2 įrašo (pagal 1 lentelę);</text:span></text:p>
      <text:p text:style-name="P3182"><text:span text:style-name="T3183">9.4</text:span><text:span text:style-name="T3184">. atitinkami Nuostatų reikalavimai taikomi tik tada, jeigu kuri nors iš Aprašo 9 punkto pagal nurodytas formules gautų sumų yra lygi 1 arba didesnė.</text:span></text:p>
      <text:p text:style-name="P3185"><text:span text:style-name="T3186">10</text:span><text:span text:style-name="T3187">. Jeigu pavojingajame objekte yra ar ti</text:span><text:span text:style-name="T3188">kėtina, kad bus pavojingųjų medžiagų, įskaitant atliekas, kurioms Reglamentas (EB) Nr. 1272/2008 nėra taikomas, tačiau esamomis pavojingajame objekte sąlygomis jų savybės sudaro ar tikėtina, kad sudarys avarijos tikimybę, jos laikinai priskiriamos tinkamia</text:span><text:span text:style-name="T3189">usiai kategorijai arba prilyginamos tinkamiausiai konkrečiai pavojingajai medžiagai, kuriai taikomi Nuostatų reikalavimai.<text:s/></text:span></text:p>
      <text:p text:style-name="P3190"><text:span text:style-name="T3191">11</text:span><text:span text:style-name="T3192">. Jeigu pagal pavojingųjų medžiagų savybes jas galima priskirti kelioms kategorijoms, taikomi mažiausi kvalifikaciniai kiekiai</text:span><text:span text:style-name="T3193">, tačiau<text:s/></text:span><text:span text:style-name="T3194">taikant<text:s/></text:span><text:span text:style-name="T3195">Aprašo<text:s/></text:span><text:span text:style-name="T3196">9 punkto taisyklę</text:span><text:span text:style-name="T3197"><text:s/>kiekvienai Aprašo 9.3.1–9.3.3 papunkčiuose nurodytų kategorijų grupei visada naudojamas reikiamą kategoriją atitinkantis mažiausias kvalifikacinis kiekis.</text:span></text:p>
      <text:p text:style-name="P3198"><text:span text:style-name="T3199">12</text:span><text:span text:style-name="T3200">. Pavojingosios medžiagos, priskiriamos ūmaus<text:s/></text:span><text:span text:style-name="T3201">toksiškumo 3 kategorijai (paveikimo būdas – prarijus) (pavojingumo frazė H301), priskiriamos H2 ūmaus toksiškumo pavojaus klasei tais atvejais, kai negali būti priskirtos nei ūmaus toksiškumo įkvėpus pavojaus klasei, nei ūmaus toksiškumo susilietus su oda<text:s/></text:span><text:span text:style-name="T3202">pavojaus klasei, pavyzdžiui, dėl galutinių duomenų apie toksiškumą įkvėpus ar susilietus su oda stokos.</text:span></text:p>
      <text:p text:style-name="P3203"><text:span text:style-name="T3204">13</text:span><text:span text:style-name="T3205">. Sprogmenų klasei priskiriami ir sprogieji gaminiai (žr. Reglamento (EB) Nr. 1272/2008 I priedo „Pavojingų cheminių medžiagų ir mišinių klasifika</text:span><text:span text:style-name="T3206">vimo ir ženklinimo reikalavimai“ 2.1 skirsnį „Sprogmenys“). Jeigu gaminyje esantis sprogiosios medžiagos arba mišinio kiekis yra žinomas, tas kiekis skaičiuojamas taikant Nuostatus. Jeigu kiekis nėra žinomas, visas gaminys laikomas sprogmeniu.</text:span></text:p>
      <text:p text:style-name="P3207"><text:span text:style-name="T3208">14</text:span><text:span text:style-name="T3209">. Išba</text:span><text:span text:style-name="T3210">ndyti, ar cheminės medžiagos ir mišiniai turi sprogiųjų savybių, būtina tik jeigu pagal Jungtinių Tautų rekomendacijų dėl pavojingų krovinių vežimo bandymų ir kriterijų vadovo (toliau – JT bandymų ir kriterijų vadovas) 6 priedėlio 3 dalyje nurodytą atranko</text:span><text:span text:style-name="T3211">s procedūrą nurodyta, kad cheminė medžiaga arba mišinys gali turėti sprogiųjų savybių (atvejai, kai galima nedaryti bandymo, nurodyti Reglamente (EB) Nr. 440/2008, A.14 bandymų metodo aprašyme).</text:span></text:p>
      <text:p text:style-name="P3212"><text:span text:style-name="T3213">15</text:span><text:span text:style-name="T3214">. Jeigu 1.4 poklasio sprogmenys išpakuojami arba perpak</text:span><text:span text:style-name="T3215">uojami, jie priskiriami P1a kategorijai, nebent būtų žinoma, kad pavojus ir toliau atitinka priskyrimo 1.4 poklasiui kriterijus pagal Reglamentą (EB) Nr. 1272/2008.</text:span></text:p>
      <text:p text:style-name="P3216"><text:span text:style-name="T3217">16</text:span><text:span text:style-name="T3218">. Degieji aerozoliai klasifikuojami vadovaujantis ūkio ministro patvirtintu Aerozolio</text:span><text:span text:style-name="T3219"><text:s/>balionėlių saugos techniniu reglamentu. „Ypač degūs“ ir „degūs“ aerozoliai pagal Aerozolio balionėlių saugos techninį reglamentą atitinka degiųjų aerozolių atitinkamai 1 arba 2 kategorijas pagal Reglamentą (EB) Nr. 1272/2008.</text:span></text:p>
      <text:p text:style-name="P3220"><text:span text:style-name="T3221">17</text:span><text:span text:style-name="T3222">. Aprašo 16 punkto įraš</text:span><text:span text:style-name="T3223">as taikomas, kai dokumentais įrodyta, kad aerozolio balionėlyje nėra 1 arba 2 kategorijos degiųjų dujų arba 1 kategorijos degiųjų skysčių.</text:span></text:p>
      <text:p text:style-name="P3224"><text:span text:style-name="T3225">18</text:span><text:span text:style-name="T3226">. Pagal Reglamento (EB) Nr. 1272/2008 I priedo „Pavojingų cheminių medžiagų ir mišinių klasifikavimo ir ženklin</text:span><text:span text:style-name="T3227">imo reikalavimai“ 2.6.4.5 papunktį skysčiai, kurių pliūpsnio temperatūra aukštesnė kaip 35 °C, neturi būti priskiriami 3 kategorijai, jeigu JT bandymų ir kriterijų vadovo III dalies 32 skyriaus tvaraus degumo bandymo L.2 rezultatai neigiami. Tačiau tai neg</text:span><text:span text:style-name="T3228">alioja tokiomis griežtomis sąlygomis kaip aukšta temperatūra ar slėgis, todėl šie skysčiai į šį įrašą vis tiek įtraukti.</text:span></text:p>
      <text:p text:style-name="P3229"><text:span text:style-name="T3230">19</text:span><text:span text:style-name="T3231">. Amonio nitratas (5 000/10 000) – trąšos, kurios gali irti savaime. Taikoma amonio nitrato sudėtinėms arba kompleksinėms trąšoms</text:span><text:span text:style-name="T3232"><text:s/>(kuriose yra amonio nitrato su fosfatu ir (arba) kalio karbonatu), kurios gali irti savaime atliekant bandymą „Trough Test“, numatytą JT bandymų ir kriterijų vadovo III dalies 38.2 poskirsnyje, ir kuriose azoto kiekis dėl esamo amonio nitrato sudaro:</text:span></text:p>
      <text:p text:style-name="P3233"><text:span text:style-name="T3234">19.1</text:span><text:span text:style-name="T3235">. nuo 15,75 procento (žr. Aprašo 25.1 papunktį) iki 24,5 procento (žr. Aprašo 25.2 papunktį) svorio ir kuriose yra ne daugiau kaip 0,4 procento bendro sprogiųjų ar organinių medžiagų kiekio arba kurios atitinka 2003 m. spalio 13 d. Europos Parlamento ir<text:s/></text:span><text:span text:style-name="T3236">Tarybos reglamento (EB) Nr. 2003/2003 dėl trąšų su visais pakeitimais, III priedo 2 skyriaus reikalavimus;</text:span><text:s/></text:p>
      <text:p text:style-name="P3237">Punkto pakeitimai:</text:p>
      <text:p text:style-name="P3238"><text:span text:style-name="T3239">Nr.<text:s/></text:span><text:a xlink:href="https://www.e-tar.lt/portal/legalAct.html?documentId=a2abb9c01dc811ebb0038a8cd8ff585f" office:target-frame-name="_top" xlink:show="replace"><text:span text:style-name="T3240">1216</text:span></text:a><text:span text:style-name="T3241">, 2020-10-28, paskelbta</text:span><text:span text:style-name="T3242"><text:s/>TAR 2020-11-03, i. k. 2020-22875</text:span></text:p>
      <text:p text:style-name="Normal"/>
      <text:p text:style-name="P3243"><text:span text:style-name="T3244">19.2</text:span><text:span text:style-name="T3245">. 15,75 procento (žr. Aprašo 25.1 papunktį) svorio arba mažesnis ir neribotas kiekis sprogiųjų medžiagų.<text:s/></text:span></text:p>
      <text:p text:style-name="P3246"><text:span text:style-name="T3247">20</text:span><text:span text:style-name="T3248">. Amonio nitratas (1 250/5 000) – trąšų klasė. Taikoma paprastoms amonio nitrato trąšoms ir amonio<text:s/></text:span><text:span text:style-name="T3249">nitrato sudėtinėms arba kompleksinėms trąšoms, kurios atitinka reglamento (EB) Nr. 2003/2003 III priedo 2 skyriaus reikalavimus ir kuriose azoto kiekis dėl esamo amonio nitrato sudaro:</text:span></text:p>
      <text:p text:style-name="P3250"><text:span text:style-name="T3251">20.1</text:span><text:span text:style-name="T3252">. daugiau kaip 24,5 procento svorio, išskyrus paprastų amonio nit</text:span><text:span text:style-name="T3253">rato trąšų ir dolomito, kalkių ir (arba) kalcio karbonato mišinius, kai grynumas ne mažesnis kaip 90 procentų;</text:span></text:p>
      <text:p text:style-name="P3254"><text:span text:style-name="T3255">20.2</text:span><text:span text:style-name="T3256">. daugiau kaip 15,75 procento svorio amonio nitrato ir amonio sulfato mišinio;<text:s/></text:span></text:p>
      <text:p text:style-name="P3257"><text:span text:style-name="T3258">20.3</text:span><text:span text:style-name="T3259">. daugiau kaip 28 procentus (žr. Aprašo 25.3 papunktį) svorio paprastų amonio nitrato trąšų ir dolomito, kalkių ir (arba) kalcio karbonato mišinio, kai grynumas ne mažesnis kaip 90 procentų.<text:s/></text:span></text:p>
      <text:p text:style-name="P3260"><text:span text:style-name="T3261">21</text:span><text:span text:style-name="T3262">. Amonio nitratas (350/2 500) – techninė klasė. Taikoma:</text:span><text:span text:style-name="T3263"><text:s/></text:span></text:p>
      <text:p text:style-name="P3264"><text:span text:style-name="T3265">21.1</text:span><text:span text:style-name="T3266">. amonio nitratui ir jo preparatams, kuriuose azoto kiekis dėl esamo amonio nitrato sudaro:</text:span></text:p>
      <text:p text:style-name="P3267"><text:span text:style-name="T3268">21.1.1</text:span><text:span text:style-name="T3269">. nuo 24,5 procento iki 28 procentų svorio ir kuriuose yra ne daugiau kaip 0,4 procento sprogiųjų medžiagų;</text:span></text:p>
      <text:p text:style-name="P3270"><text:span text:style-name="T3271">21.1.2</text:span><text:span text:style-name="T3272">. daugiau kaip 28 procentai sv</text:span><text:span text:style-name="T3273">orio ir kuriuose yra ne daugiau kaip 0,2 procento sprogiųjų medžiagų;</text:span></text:p>
      <text:p text:style-name="P3274"><text:span text:style-name="T3275">21.2</text:span><text:span text:style-name="T3276">. vandeniniams amonio nitrato tirpalams, kuriuose amonio nitrato koncentracija yra didesnė kaip 80 procentų svorio.</text:span></text:p>
      <text:p text:style-name="P3277"><text:span text:style-name="T3278">22</text:span><text:span text:style-name="T3279">. Amonio nitratas (10/50) – neatitinkančios specifik</text:span><text:span text:style-name="T3280">acijų medžiagos ir trąšos, neatitinkančios sprogimo bandymo kriterijų. Taikoma:</text:span></text:p>
      <text:p text:style-name="P3281"><text:span text:style-name="T3282">22.1</text:span><text:span text:style-name="T3283">. gamybos procese išbrokuotoms medžiagoms ir amonio nitratui bei jo mišiniams, paprastoms amonio nitrato trąšoms ir amonio nitrato sudėtinėms arba kompleksinėms Aprašo 20</text:span><text:span text:style-name="T3284"> ir 21 punktuose nurodytoms trąšoms, kurias galutinis vartotojas grąžina arba grąžino gamintojui, atidavė laikinai sandėliuoti arba gamyklai perdirbti, pakartotinai panaudoti arba apdirbti siekiant saugiai naudoti, nes jos nebeatitinka Aprašo 20 ir 21 punk</text:span><text:span text:style-name="T3285">tų specifikacijų;</text:span></text:p>
      <text:p text:style-name="P3286"><text:span text:style-name="T3287">22.2</text:span><text:span text:style-name="T3288">. trąšoms, nurodytoms Aprašo 19.1 papunktyje ir 20 punkte, kurios neatitinka Reglamento (EB) Nr. 2003/2003 III priedo 2 skyriuje nustatytų reikalavimų.<text:s/></text:span></text:p>
      <text:p text:style-name="P3289"><text:span text:style-name="T3290">23</text:span><text:span text:style-name="T3291">. Kalio nitratas (5 000/10 000) – kompleksinės kalio nitrato trąšos,<text:s/></text:span><text:span text:style-name="T3292">sudarytos iš priliuoto arba granulių pavidalo kalio nitrato, kurioms būdingos tos pačios pavojingosios savybės kaip grynam kalio nitratui.</text:span></text:p>
      <text:p text:style-name="P3293"><text:span text:style-name="T3294">24</text:span><text:span text:style-name="T3295">. Kalio nitratas (1 250/5 000) – kompleksinės kalio nitrato trąšos, sudarytos iš kristalų pavidalo kalio nitrat</text:span><text:span text:style-name="T3296">o, kurioms būdingos tos pačios pavojingosios savybės kaip grynam kalio nitratui.</text:span></text:p>
      <text:p text:style-name="P3297"><text:span text:style-name="T3298">25</text:span><text:span text:style-name="T3299">. Azoto kiekis, lygus:</text:span></text:p>
      <text:p text:style-name="P3300"><text:span text:style-name="T3301">25.1</text:span><text:span text:style-name="T3302">. 15,75 procento svorio dėl esamo amonio nitrato, atitinka 45 procentus amonio nitrato;</text:span></text:p>
      <text:p text:style-name="P3303"><text:span text:style-name="T3304">25.2</text:span><text:span text:style-name="T3305">. 24,5 procento svorio dėl esamo amonio nitr</text:span><text:span text:style-name="T3306">ato, atitinka 70 procentus amonio nitrato;</text:span></text:p>
      <text:p text:style-name="P3307"><text:span text:style-name="T3308">25.3</text:span><text:span text:style-name="T3309">. 28 procentams svorio dėl esamo amonio nitrato, atitinka 80 procentų amonio nitrato.</text:span></text:p>
      <text:p text:style-name="P3310"><text:span text:style-name="T3311">26</text:span><text:span text:style-name="T3312">. Pagerintos biodujos, siekiant taikyti Nuostatus ir Aprašą, gali būti klasifikuojamos pagal<text:s/></text:span><text:span text:style-name="T3313">Aprašo<text:s/></text:span><text:span text:style-name="T3314">2 lentelės<text:s/></text:span><text:span text:style-name="T3315">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316"><text:span text:style-name="T3317">27</text:span><text:span text:style-name="T3318">. Polichlorodibenzofuranų ir polichlorodibenzodioksinų kiekiai apskaičiuojami pagal Pasaulio sveikatos organizacijos 2005 metais nustatytus 3 lentelėje nurodytus toksinio ekvivalento koeficientus (</text:span><text:span text:style-name="T3319">Van den Berg et al: The 2005 World Health Organization Re-e</text:span><text:span text:style-name="T3320">valuation of Human and Mammalian Toxic Equivalency Factors for Dioxins and Dioxin-like Compounds</text:span><text:span text:style-name="T3321">):</text:span></text:p>
      <text:p text:style-name="P3322"/>
      <text:p text:style-name="P3323"><text:span text:style-name="T3324">3 lentelė.<text:s/></text:span><text:span text:style-name="T3325">Toksinio ekvivalento koeficientai</text:span></text:p>
      <text:p text:style-name="P3326"/>
      <table:table table:style-name="Table3327">
        <table:table-columns>
          <table:table-column table:style-name="TableColumn3328"/>
          <table:table-column table:style-name="TableColumn3329"/>
          <table:table-column table:style-name="TableColumn3330"/>
        </table:table-columns>
        <table:table-row table:style-name="TableRow3331">
          <table:table-cell table:style-name="TableCell3332">
            <text:p text:style-name="P3333">1</text:p>
          </table:table-cell>
          <table:table-cell table:style-name="TableCell3334">
            <text:p text:style-name="P3335">2</text:p>
          </table:table-cell>
          <table:table-cell table:style-name="TableCell3336">
            <text:p text:style-name="P3337">3</text:p>
          </table:table-cell>
        </table:table-row>
        <table:table-row table:style-name="TableRow3338">
          <table:table-cell table:style-name="TableCell3339">
            <text:p text:style-name="P3340">1.</text:p>
          </table:table-cell>
          <table:table-cell table:style-name="TableCell3341">
            <text:p text:style-name="P3342">2,3,7,8-TCDD</text:p>
          </table:table-cell>
          <table:table-cell table:style-name="TableCell3343">
            <text:p text:style-name="P3344">1</text:p>
          </table:table-cell>
        </table:table-row>
        <table:table-row table:style-name="TableRow3345">
          <table:table-cell table:style-name="TableCell3346">
            <text:p text:style-name="P3347">2.</text:p>
          </table:table-cell>
          <table:table-cell table:style-name="TableCell3348">
            <text:p text:style-name="P3349">1,2,3,7,8-PeCDD</text:p>
          </table:table-cell>
          <table:table-cell table:style-name="TableCell3350">
            <text:p text:style-name="P3351">1</text:p>
          </table:table-cell>
        </table:table-row>
        <table:table-row table:style-name="TableRow3352">
          <table:table-cell table:style-name="TableCell3353">
            <text:p text:style-name="P3354">3.</text:p>
          </table:table-cell>
          <table:table-cell table:style-name="TableCell3355">
            <text:p text:style-name="P3356">1,2,3,4,7,8-HxCDD</text:p>
          </table:table-cell>
          <table:table-cell table:style-name="TableCell3357">
            <text:p text:style-name="P3358">0,1</text:p>
          </table:table-cell>
        </table:table-row>
        <table:table-row table:style-name="TableRow3359">
          <table:table-cell table:style-name="TableCell3360">
            <text:p text:style-name="P3361">4.</text:p>
          </table:table-cell>
          <table:table-cell table:style-name="TableCell3362">
            <text:p text:style-name="P3363">1,2,3,6,7,8-HxCDD</text:p>
          </table:table-cell>
          <table:table-cell table:style-name="TableCell3364">
            <text:p text:style-name="P3365">0,1</text:p>
          </table:table-cell>
        </table:table-row>
        <table:table-row table:style-name="TableRow3366">
          <table:table-cell table:style-name="TableCell3367">
            <text:p text:style-name="P3368">5.</text:p>
          </table:table-cell>
          <table:table-cell table:style-name="TableCell3369">
            <text:p text:style-name="P3370">1,2,3,7,8,9-HxCDD</text:p>
          </table:table-cell>
          <table:table-cell table:style-name="TableCell3371">
            <text:p text:style-name="P3372">0,1</text:p>
          </table:table-cell>
        </table:table-row>
        <table:table-row table:style-name="TableRow3373">
          <table:table-cell table:style-name="TableCell3374">
            <text:p text:style-name="P3375">6.</text:p>
          </table:table-cell>
          <table:table-cell table:style-name="TableCell3376">
            <text:p text:style-name="P3377">1,2,3,4,6,7,8-HpCDD</text:p>
          </table:table-cell>
          <table:table-cell table:style-name="TableCell3378">
            <text:p text:style-name="P3379">0,01</text:p>
          </table:table-cell>
        </table:table-row>
        <table:table-row table:style-name="TableRow3380">
          <table:table-cell table:style-name="TableCell3381">
            <text:p text:style-name="P3382">7.</text:p>
          </table:table-cell>
          <table:table-cell table:style-name="TableCell3383">
            <text:p text:style-name="P3384">OCDD</text:p>
          </table:table-cell>
          <table:table-cell table:style-name="TableCell3385">
            <text:p text:style-name="P3386">0,0003</text:p>
          </table:table-cell>
        </table:table-row>
        <table:table-row table:style-name="TableRow3387">
          <table:table-cell table:style-name="TableCell3388">
            <text:p text:style-name="P3389">8.</text:p>
          </table:table-cell>
          <table:table-cell table:style-name="TableCell3390">
            <text:p text:style-name="P3391">2,3,7,8-TCDF</text:p>
          </table:table-cell>
          <table:table-cell table:style-name="TableCell3392">
            <text:p text:style-name="P3393">0,1</text:p>
          </table:table-cell>
        </table:table-row>
        <table:table-row table:style-name="TableRow3394">
          <table:table-cell table:style-name="TableCell3395">
            <text:p text:style-name="P3396">9.</text:p>
          </table:table-cell>
          <table:table-cell table:style-name="TableCell3397">
            <text:p text:style-name="P3398">2,3,4,7,8-PeCDF</text:p>
          </table:table-cell>
          <table:table-cell table:style-name="TableCell3399">
            <text:p text:style-name="P3400">0,3</text:p>
          </table:table-cell>
        </table:table-row>
        <table:table-row table:style-name="TableRow3401">
          <table:table-cell table:style-name="TableCell3402">
            <text:p text:style-name="P3403">10.</text:p>
          </table:table-cell>
          <table:table-cell table:style-name="TableCell3404">
            <text:p text:style-name="P3405">1,2,3,7,8-PeCDF</text:p>
          </table:table-cell>
          <table:table-cell table:style-name="TableCell3406">
            <text:p text:style-name="P3407">0,03</text:p>
          </table:table-cell>
        </table:table-row>
        <table:table-row table:style-name="TableRow3408">
          <table:table-cell table:style-name="TableCell3409">
            <text:p text:style-name="P3410">11.</text:p>
          </table:table-cell>
          <table:table-cell table:style-name="TableCell3411">
            <text:p text:style-name="P3412">1,2,3,4,7,8-HxCDF</text:p>
          </table:table-cell>
          <table:table-cell table:style-name="TableCell3413">
            <text:p text:style-name="P3414">0,1</text:p>
          </table:table-cell>
        </table:table-row>
        <table:table-row table:style-name="TableRow3415">
          <table:table-cell table:style-name="TableCell3416">
            <text:p text:style-name="P3417">12.</text:p>
          </table:table-cell>
          <table:table-cell table:style-name="TableCell3418">
            <text:p text:style-name="P3419">1,2,3,7,8,9-HxCDF</text:p>
          </table:table-cell>
          <table:table-cell table:style-name="TableCell3420">
            <text:p text:style-name="P3421">0,1</text:p>
          </table:table-cell>
        </table:table-row>
        <table:table-row table:style-name="TableRow3422">
          <table:table-cell table:style-name="TableCell3423">
            <text:p text:style-name="P3424">13.</text:p>
          </table:table-cell>
          <table:table-cell table:style-name="TableCell3425">
            <text:p text:style-name="P3426">1,2,3,6,7,8-HxCDF</text:p>
          </table:table-cell>
          <table:table-cell table:style-name="TableCell3427">
            <text:p text:style-name="P3428">0,1</text:p>
          </table:table-cell>
        </table:table-row>
        <table:table-row table:style-name="TableRow3429">
          <table:table-cell table:style-name="TableCell3430">
            <text:p text:style-name="P3431">14.</text:p>
          </table:table-cell>
          <table:table-cell table:style-name="TableCell3432">
            <text:p text:style-name="P3433">2,3,4,6,7,8-HxCDF</text:p>
          </table:table-cell>
          <table:table-cell table:style-name="TableCell3434">
            <text:p text:style-name="P3435">0,1</text:p>
          </table:table-cell>
        </table:table-row>
        <table:table-row table:style-name="TableRow3436">
          <table:table-cell table:style-name="TableCell3437">
            <text:p text:style-name="P3438">15.</text:p>
          </table:table-cell>
          <table:table-cell table:style-name="TableCell3439">
            <text:p text:style-name="P3440">1,2,3,4,6,7,8-HpCDF</text:p>
          </table:table-cell>
          <table:table-cell table:style-name="TableCell3441">
            <text:p text:style-name="P3442">0,01</text:p>
          </table:table-cell>
        </table:table-row>
        <table:table-row table:style-name="TableRow3443">
          <table:table-cell table:style-name="TableCell3444">
            <text:p text:style-name="P3445">16.</text:p>
          </table:table-cell>
          <table:table-cell table:style-name="TableCell3446">
            <text:p text:style-name="P3447">1,2,3,4,7,8,9-HpCDF</text:p>
          </table:table-cell>
          <table:table-cell table:style-name="TableCell3448">
            <text:p text:style-name="P3449">0,01</text:p>
          </table:table-cell>
        </table:table-row>
        <table:table-row table:style-name="TableRow3450">
          <table:table-cell table:style-name="TableCell3451">
            <text:p text:style-name="P3452">17.</text:p>
          </table:table-cell>
          <table:table-cell table:style-name="TableCell3453">
            <text:p text:style-name="P3454">OCDF</text:p>
          </table:table-cell>
          <table:table-cell table:style-name="TableCell3455">
            <text:p text:style-name="P3456">0,0003</text:p>
          </table:table-cell>
        </table:table-row>
      </table:table>
      <text:p text:style-name="P3457"/>
      <text:p text:style-name="P3458">Pastaba. T – tetra, Pe – penta, Hx – heksa, Hp – hepta, O – okta</text:p>
      <text:p text:style-name="Normal"/>
      <text:p text:style-name="P3459"><text:span text:style-name="T3460">28</text:span><text:span text:style-name="T3461">. Jeigu Aprašo 2 lentelės 42–48 eilutėse nurodyta pavojingoji medžiaga taip pat patenka į P5a arba P5b<text:s/></text:span><text:span text:style-name="T3462">kategoriją kaip degusis skystis, įgyvendinant Aprašą taikomi mažiausi kvalifikaciniai kiekiai.</text:span></text:p>
      <text:p text:style-name="P3463"><text:span text:style-name="T3464">––––––––––––––––––––</text:span></text:p>
      <text:p text:style-name="P3465">Priedo pakeitimai:</text:p>
      <text:p text:style-name="P3466"><text:span text:style-name="T3467">Nr.<text:s/></text:span><text:a xlink:href="https://www.e-tar.lt/portal/legalAct.html?documentId=2c0b0cc005fb11e588da8908dfa91cac" office:target-frame-name="_top" xlink:show="replace"><text:span text:style-name="T3468">517</text:span></text:a><text:span text:style-name="T3469">,<text:s/></text:span><text:span text:style-name="T3470">2015-05-27, paskelbta TAR 2015-05-29, i. k. 2015-08354</text:span></text:p>
      <text:p text:style-name="Normal"/>
      <text:p text:style-name="P3471"/>
      <text:p text:style-name="P3472"/>
      <text:p text:style-name="P3473"><text:span text:style-name="T3474">Pakeitimai:</text:span></text:p>
      <text:p text:style-name="P3475"/>
      <text:p text:style-name="P3476"><text:span text:style-name="T3477">1.</text:span></text:p>
      <text:p text:style-name="P3478"><text:span text:style-name="T3479">Lietuvos Respublikos Vyriausybė, Nutarimas</text:span></text:p>
      <text:p text:style-name="P3480"><text:span text:style-name="T3481">Nr.<text:s/></text:span><text:a xlink:href="https://www.e-tar.lt/portal/legalAct.html?documentId=TAR.0661D3AF443D" office:target-frame-name="_top" xlink:show="replace"><text:span text:style-name="T3482">1182</text:span></text:a><text:span text:style-name="T3483">, 2005-10-29, Žin., 2005, Nr. 131-4731 (2005-11-0</text:span><text:span text:style-name="T3484">5), i. k. 1051100NUTA00001182</text:span></text:p>
      <text:p text:style-name="P3485"><text:span text:style-name="T3486">Dėl Lietuvos Respublikos Vyriausybės 2004 m. rugpjūčio 17 d. nutarimo Nr. 966 "Dėl Pramoninių avarijų prevencijos, likvidavimo ir tyrimo nuostatų patvirtinimo" pakeitimo</text:span></text:p>
      <text:p text:style-name="P3487"/>
      <text:p text:style-name="P3488"><text:span text:style-name="T3489">2.</text:span></text:p>
      <text:p text:style-name="P3490"><text:span text:style-name="T3491">Lietuvos Respublikos Vyriausybė, Nutarimas</text:span></text:p>
      <text:p text:style-name="P3492"><text:span text:style-name="T3493">Nr.<text:s/></text:span><text:a xlink:href="https://www.e-tar.lt/portal/legalAct.html?documentId=TAR.AC37F559070D" office:target-frame-name="_top" xlink:show="replace"><text:span text:style-name="T3494">913</text:span></text:a><text:span text:style-name="T3495">, 2008-09-10, Žin., 2008, Nr. 109-4159 (2008-09-23), i. k. 1081100NUTA00000913</text:span></text:p>
      <text:p text:style-name="P3496"><text:span text:style-name="T3497">Dėl Lietuvos Respublikos Vyriausybės 2004 m. rugpjūčio 17 d. nutarimo Nr. 966 "Dėl Pramoninių<text:s/></text:span><text:span text:style-name="T3498">avarijų prevencijos, likvidavimo ir tyrimo nuostatų patvirtinimo" pakeitimo</text:span></text:p>
      <text:p text:style-name="P3499"/>
      <text:p text:style-name="P3500"><text:span text:style-name="T3501">3.</text:span></text:p>
      <text:p text:style-name="P3502"><text:span text:style-name="T3503">Lietuvos Respublikos Vyriausybė, Nutarimas</text:span></text:p>
      <text:p text:style-name="P3504"><text:span text:style-name="T3505">Nr.<text:s/></text:span><text:a xlink:href="https://www.e-tar.lt/portal/legalAct.html?documentId=TAR.174E3A0A2651" office:target-frame-name="_top" xlink:show="replace"><text:span text:style-name="T3506">785</text:span></text:a><text:span text:style-name="T3507">, 2009-07-15, Žin., 2009, Nr. 90-3855 (2009-</text:span><text:span text:style-name="T3508">07-30), i. k. 1091100NUTA00000785</text:span></text:p>
      <text:p text:style-name="P3509"><text:span text:style-name="T3510">Dėl Lietuvos Respublikos Vyriausybės 2004 m. rugpjūčio 17 d. nutarimo Nr. 966 "Dėl Pramoninių avarijų prevencijos, likvidavimo ir tyrimo nuostatų patvirtinimo" pakeitimo</text:span></text:p>
      <text:p text:style-name="P3511"/>
      <text:p text:style-name="P3512"><text:span text:style-name="T3513">4.</text:span></text:p>
      <text:p text:style-name="P3514"><text:span text:style-name="T3515">Lietuvos Respublikos Vyriausybė, Nutarimas</text:span></text:p>
      <text:p text:style-name="P3516"><text:span text:style-name="T3517">Nr.<text:s/></text:span><text:a xlink:href="https://www.e-tar.lt/portal/legalAct.html?documentId=TAR.E8F42BA297AA" office:target-frame-name="_top" xlink:show="replace"><text:span text:style-name="T3518">555</text:span></text:a><text:span text:style-name="T3519">, 2010-05-12, Žin., 2010, Nr. 59-2894 (2010-05-22), i. k. 1101100NUTA00000555</text:span></text:p>
      <text:p text:style-name="P3520"><text:span text:style-name="T3521">Dėl Lietuvos Respublikos Vyriausybės 2004 m. rugpjūčio 17 d. nutarimo Nr. 966 "Dėl Pramoninių<text:s/></text:span><text:span text:style-name="T3522">avarijų prevencijos, likvidavimo ir tyrimo nuostatų patvirtinimo" pakeitimo</text:span></text:p>
      <text:p text:style-name="P3523"/>
      <text:p text:style-name="P3524"><text:span text:style-name="T3525">5.</text:span></text:p>
      <text:p text:style-name="P3526"><text:span text:style-name="T3527">Lietuvos Respublikos Vyriausybė, Nutarimas</text:span></text:p>
      <text:p text:style-name="P3528"><text:span text:style-name="T3529">Nr.<text:s/></text:span><text:a xlink:href="https://www.e-tar.lt/portal/legalAct.html?documentId=TAR.217CC076E2F4" office:target-frame-name="_top" xlink:show="replace"><text:span text:style-name="T3530">589</text:span></text:a><text:span text:style-name="T3531">, 2012-05-23, Žin., 2012, Nr. 61-3078 (2012-</text:span><text:span text:style-name="T3532">05-30), i. k. 1121100NUTA00000589</text:span></text:p>
      <text:p text:style-name="P3533"><text:span text:style-name="T3534">Dėl Lietuvos Respublikos Vyriausybės 2004 m. rugpjūčio 17 d. nutarimo Nr. 966 "Dėl Pramoninių avarijų prevencijos, likvidavimo ir tyrimo nuostatų ir Pavojinguosiuose objektuose esančių medžiagų, mišinių ar preparatų, prisk</text:span><text:span text:style-name="T3535">iriamų pavojingosioms medžiagoms, sąrašo ir priskyrimo kriterijų aprašo patvirtinimo" pakeitimo</text:span></text:p>
      <text:p text:style-name="P3536"/>
      <text:p text:style-name="P3537"><text:span text:style-name="T3538">6.</text:span></text:p>
      <text:p text:style-name="P3539"><text:span text:style-name="T3540">Lietuvos Respublikos Vyriausybė, Nutarimas</text:span></text:p>
      <text:p text:style-name="P3541"><text:span text:style-name="T3542">Nr.<text:s/></text:span><text:a xlink:href="https://www.e-tar.lt/portal/legalAct.html?documentId=TAR.C825569F60A3" office:target-frame-name="_top" xlink:show="replace"><text:span text:style-name="T3543">1175</text:span></text:a><text:span text:style-name="T3544">, 2013-12-11, Žin., 201</text:span><text:span text:style-name="T3545">3, Nr. 131-6691 (2013-12-20), i. k. 1131100NUTA00001175</text:span></text:p>
      <text:p text:style-name="P3546"><text:span text:style-name="T3547">Dėl Lietuvos Respublikos Vyriausybės 2004 m. rugpjūčio 17 d. nutarimo Nr. 966 "Dėl Pramoninių avarijų prevencijos, likvidavimo ir tyrimo nuostatų ir Pavojinguosiuose objektuose esančių medžiagų, mišin</text:span><text:span text:style-name="T3548">ių ar preparatų, priskiriamų pavojingosioms medžiagoms, sąrašo ir priskyrimo kriterijų aprašo patvirtinimo" pakeitimo</text:span></text:p>
      <text:p text:style-name="P3549"/>
      <text:p text:style-name="P3550"><text:span text:style-name="T3551">7.</text:span></text:p>
      <text:p text:style-name="P3552"><text:span text:style-name="T3553">Lietuvos Respublikos Vyriausybė, Nutarimas</text:span></text:p>
      <text:p text:style-name="P3554"><text:span text:style-name="T3555">Nr.<text:s/></text:span><text:a xlink:href="https://www.e-tar.lt/portal/legalAct.html?documentId=2c0b0cc005fb11e588da8908dfa91cac" office:target-frame-name="_top" xlink:show="replace"><text:span text:style-name="T3556">517</text:span></text:a><text:span text:style-name="T3557">, 2015-05-27, paskelbta TAR 2015-05-29, i. k. 2015-08354</text:span></text:p>
      <text:p text:style-name="P3558"><text:span text:style-name="T3559">Dėl Lietuvos Respublikos Vyriausybės 2004 m. rugpjūčio 17 d. nutarimo Nr. 966 „Dėl Pramoninių avarijų prevencijos, likvidavimo ir tyrimo nuostatų ir Pavojinguosiuose objektuose esančių<text:s/></text:span><text:span text:style-name="T3560">medžiagų, mišinių ar preparatų, priskiriamų pavojingosioms medžiagoms, sąrašo ir priskyrimo kriterijų aprašo patvirtinimo“ pakeitimo</text:span></text:p>
      <text:p text:style-name="P3561"/>
      <text:p text:style-name="P3562"><text:span text:style-name="T3563">8.</text:span></text:p>
      <text:p text:style-name="P3564"><text:span text:style-name="T3565">Lietuvos Respublikos Vyriausybė, Nutarimas</text:span></text:p>
      <text:p text:style-name="P3566"><text:span text:style-name="T3567">Nr.<text:s/></text:span><text:a xlink:href="https://www.e-tar.lt/portal/legalAct.html?documentId=b35c9420af0e11e5b12fbb7dc920ee2c" office:target-frame-name="_top" xlink:show="replace"><text:span text:style-name="T3568">1394</text:span></text:a><text:span text:style-name="T3569">, 2015-12-23, paskelbta TAR 2015-12-30, i. k. 2015-21114</text:span></text:p>
      <text:p text:style-name="P3570"><text:span text:style-name="T3571">Dėl Lietuvos Respublikos Vyriausybės 2004 m. rugpjūčio 17 d. nutarimo Nr. 966 „Dėl Pramoninių avari</text:span><text:span text:style-name="T3572">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573"/>
      <text:p text:style-name="P3574"><text:span text:style-name="T3575">9.</text:span></text:p>
      <text:p text:style-name="P3576"><text:span text:style-name="T3577">Lietuvos Respubl</text:span><text:span text:style-name="T3578">ikos Vyriausybė, Nutarimas</text:span></text:p>
      <text:p text:style-name="P3579"><text:span text:style-name="T3580">Nr.<text:s/></text:span><text:a xlink:href="https://www.e-tar.lt/portal/legalAct.html?documentId=61c33c70a50311e8acb39f2e6db7935b" office:target-frame-name="_top" xlink:show="replace"><text:span text:style-name="T3581">802</text:span></text:a><text:span text:style-name="T3582">, 2018-08-13, paskelbta TAR 2018-08-21, i. k. 2018-13230</text:span></text:p>
      <text:p text:style-name="P3583"><text:span text:style-name="T3584">Dėl Lietuvos Respublikos Vyriausybės 2004 m. rugpjūčio 17 d. nutari</text:span><text:span text:style-name="T3585">mo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3586">“ pakeitimo</text:span></text:p>
      <text:p text:style-name="P3587"/>
      <text:p text:style-name="P3588"><text:span text:style-name="T3589">10.</text:span></text:p>
      <text:p text:style-name="P3590"><text:span text:style-name="T3591">Lietuvos Respublikos Vyriausybė, Nutarimas</text:span></text:p>
      <text:p text:style-name="P3592"><text:span text:style-name="T3593">Nr.<text:s/></text:span><text:a xlink:href="https://www.e-tar.lt/portal/legalAct.html?documentId=fbd1a3a0fddd11e8a969c20aa4d38bd4" office:target-frame-name="_top" xlink:show="replace"><text:span text:style-name="T3594">1226</text:span></text:a><text:span text:style-name="T3595">, 2018-12-05, paskelbta TAR 2018-12-12, i. k. 2018-20309</text:span></text:p>
      <text:p text:style-name="P3596"><text:span text:style-name="T3597">Dėl Lietuvos Respublikos<text:s/></text:span><text:span text:style-name="T3598">Vyriausybės 2004 m. rugpjūčio 17 d. nutarimo Nr. 966 „Dėl Pramoninių avarijų prevencijos, likvidavimo ir tyrimo nuostatų ir pavojingųjų medžiagų ir mišinių sąrašo, jų kvalifikacinių kiekių nustatymo ir cheminių medžiagų bei mišinių priskyrimo pavojingosiom</text:span><text:span text:style-name="T3599">s medžiagoms kriterijų aprašo patvirtinimo“ pakeitimo</text:span></text:p>
      <text:p text:style-name="P3600"/>
      <text:p text:style-name="P3601"><text:span text:style-name="T3602">11.</text:span></text:p>
      <text:p text:style-name="P3603"><text:span text:style-name="T3604">Lietuvos Respublikos Vyriausybė, Nutarimas</text:span></text:p>
      <text:p text:style-name="P3605"><text:span text:style-name="T3606">Nr.<text:s/></text:span><text:a xlink:href="https://www.e-tar.lt/portal/legalAct.html?documentId=1362ddf00cd311e9a5eaf2cd290f1944" office:target-frame-name="_top" xlink:show="replace"><text:span text:style-name="T3607">1382</text:span></text:a><text:span text:style-name="T3608">, 2018-12-27, paskelbta TAR 2018-12-31, i. k. 20</text:span><text:span text:style-name="T3609">18-22015</text:span></text:p>
      <text:p text:style-name="P3610"><text:span text:style-name="T3611">Dėl Lietuvos Respublikos Vyriausybės 2004 m. rugpjūčio 17 d. nutarimo Nr. 966 „Dėl Pramoninių avarijų prevencijos, likvidavimo ir tyrimo nuostatų ir Pavojingųjų medžiagų ir mišinių sąrašo, jų kvalifikacinių kiekių nustatymo ir cheminių medžiagų be</text:span><text:span text:style-name="T3612">i mišinių priskyrimo pavojingosioms medžiagoms kriterijų aprašo patvirtinimo“ pakeitimo</text:span></text:p>
      <text:p text:style-name="P3613"/>
      <text:p text:style-name="P3614"><text:span text:style-name="T3615">12.</text:span></text:p>
      <text:p text:style-name="P3616"><text:span text:style-name="T3617">Lietuvos Respublikos Vyriausybė, Nutarimas</text:span></text:p>
      <text:p text:style-name="P3618"><text:span text:style-name="T3619">Nr.<text:s/></text:span><text:a xlink:href="https://www.e-tar.lt/portal/legalAct.html?documentId=eecab580807211e98436e02a0124fc68" office:target-frame-name="_top" xlink:show="replace"><text:span text:style-name="T3620">503</text:span></text:a><text:span text:style-name="T3621">, 2019-05-22, p</text:span><text:span text:style-name="T3622">askelbta TAR 2019-05-27, i. k. 2019-08373</text:span></text:p>
      <text:p text:style-name="P3623"><text:span text:style-name="T3624">Dėl Lietuvos Respublikos Vyriausybės 2004 m. rugpjūčio 17 d. nutarimo Nr. 966 „Dėl Pramoninių avarijų prevencijos, likvidavimo ir tyrimo nuostatų ir Pavojingųjų medžiagų ir mišinių sąrašo, jų kvalifikacinių kiekių<text:s/></text:span><text:span text:style-name="T3625">nustatymo ir cheminių medžiagų bei mišinių priskyrimo pavojingosioms medžiagoms kriterijų aprašo patvirtinimo“ pakeitimo</text:span></text:p>
      <text:p text:style-name="P3626"/>
      <text:p text:style-name="P3627"><text:span text:style-name="T3628">13.</text:span></text:p>
      <text:p text:style-name="P3629"><text:span text:style-name="T3630">Lietuvos Respublikos Vyriausybė, Nutarimas</text:span></text:p>
      <text:p text:style-name="P3631"><text:span text:style-name="T3632">Nr.<text:s/></text:span><text:a xlink:href="https://www.e-tar.lt/portal/legalAct.html?documentId=a2abb9c01dc811ebb0038a8cd8ff585f" office:target-frame-name="_top" xlink:show="replace"><text:span text:style-name="T3633">1216</text:span></text:a><text:span text:style-name="T3634">, 2020-10-28, paskelbta TAR 2020-11-03, i. k. 2020-22875</text:span></text:p>
      <text:p text:style-name="P3635"><text:span text:style-name="T3636">Dėl Lietuvos Respublikos Vyriausybės 2004 m. rugpjūčio 17 d. nutarimo Nr. 966 „Dėl Pramoninių avarijų prevencijos, likvidavimo ir tyrimo nuostatų ir Pavojingųjų medžiagų ir mišinių</text:span><text:span text:style-name="T3637"><text:s/>sąrašo, jų kvalifikacinių kiekių nustatymo ir cheminių medžiagų bei mišinių priskyrimo pavojingosioms medžiagoms kriterijų aprašo patvirtinimo“ pakeitimo</text:span></text:p>
      <text:p text:style-name="P3638"/>
      <text:p text:style-name="P3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 style:parent-style-name="DefaultParagraphFont" style:family="text">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2.884in"/>
          <style:tab-stop style:type="right" style:position="5.768in"/>
        </style:tab-stops>
      </style:paragraph-properties>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7" style:parent-style-name="DefaultParagraphFont" style:family="text">
      <style:text-properties fo:language="en" fo:country="GB"/>
    </style:style>
    <style:style style:name="P1578" style:parent-style-name="Normal" style:family="paragraph">
      <style:paragraph-properties>
        <style:tab-stops>
          <style:tab-stop style:type="center" style:position="3.3465in"/>
          <style:tab-stop style:type="right" style:position="6.693in"/>
        </style:tab-stops>
      </style:paragraph-properties>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16" style:parent-style-name="Normal" style:family="paragraph">
      <style:paragraph-properties>
        <style:tab-stops>
          <style:tab-stop style:type="center" style:position="2.884in"/>
          <style:tab-stop style:type="right" style:position="5.768in"/>
        </style:tab-stops>
      </style:paragraph-properties>
    </style:style>
    <style:style style:name="P1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9" style:parent-style-name="DefaultParagraphFont" style:family="text">
      <style:text-properties fo:language="en" fo:country="GB"/>
    </style:style>
    <style:style style:name="P1720" style:parent-style-name="Normal" style:family="paragraph">
      <style:paragraph-properties>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style:tab-stops>
          <style:tab-stop style:type="center" style:position="2.884in"/>
          <style:tab-stop style:type="right" style:position="5.768in"/>
        </style:tab-stops>
      </style:paragraph-properties>
    </style:style>
    <style:style style:name="P1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fo:language="en" fo:country="GB"/>
    </style:style>
    <style:style style:name="P1886" style:parent-style-name="Normal" style:family="paragraph">
      <style:paragraph-properties>
        <style:tab-stops>
          <style:tab-stop style:type="center" style:position="3.3465in"/>
          <style:tab-stop style:type="right" style:position="6.693in"/>
        </style:tab-stops>
      </style:paragraph-properties>
    </style:style>
    <style:style style:name="P1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style:tab-stops>
          <style:tab-stop style:type="center" style:position="2.884in"/>
          <style:tab-stop style:type="right" style:position="5.768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59" style:parent-style-name="DefaultParagraphFont" style:family="text">
      <style:text-properties fo:language="en" fo:country="GB"/>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3" style:parent-style-name="Normal" style:family="paragraph">
      <style:paragraph-properties>
        <style:tab-stops>
          <style:tab-stop style:type="center" style:position="2.884in"/>
          <style:tab-stop style:type="right" style:position="5.768in"/>
        </style:tab-stops>
      </style:paragraph-properties>
    </style:style>
    <style:style style:name="P2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56" style:parent-style-name="DefaultParagraphFont" style:family="text">
      <style:text-properties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8"><draw:frame draw:style-name="F119" text:anchor-type="paragraph" svg:y="0.0006in" draw:z-index="0"><draw:text-box fo:min-height="0in" fo:min-width="0in"><text:p text:style-name="P117"><text:span text:style-name="T120"><text:page-number text:fixed="false">11</text:page-number></text:span></text:p></draw:text-box></draw:frame></text:p>
      </style:header>
      <style:footer>
        <text:p text:style-name="P121"/>
      </style:footer>
    </style:master-page>
    <style:master-page style:next-style-name="MP1" style:name="MPF1" style:page-layout-name="PL1">
      <style:header>
        <text:p text:style-name="P122"/>
      </style:header>
      <style:footer>
        <text:p text:style-name="P123"/>
      </style:footer>
    </style:master-page>
    <style:master-page style:name="MP2" style:page-layout-name="PL2">
      <style:header>
        <text:p text:style-name="P1575"><draw:frame draw:style-name="F1576" text:anchor-type="paragraph" svg:y="0.0006in" draw:z-index="0"><draw:text-box fo:min-height="0in" fo:min-width="0in"><text:p text:style-name="P1574"><text:span text:style-name="T1577"><text:page-number text:fixed="false">11</text:page-number></text:span></text:p></draw:text-box></draw:frame></text:p>
      </style:header>
      <style:footer>
        <text:p text:style-name="P1578"/>
      </style:footer>
    </style:master-page>
    <style:master-page style:next-style-name="MP2" style:name="MPF2" style:page-layout-name="PL2">
      <style:header>
        <text:p text:style-name="P1579"/>
      </style:header>
      <style:footer>
        <text:p text:style-name="P1580"/>
      </style:footer>
    </style:master-page>
    <style:master-page style:name="MP3" style:page-layout-name="PL3">
      <style:header>
        <text:p text:style-name="P1717"><draw:frame draw:style-name="F1718" text:anchor-type="paragraph" svg:y="0.0006in" draw:z-index="0"><draw:text-box fo:min-height="0in" fo:min-width="0in"><text:p text:style-name="P1716"><text:span text:style-name="T1719"><text:page-number text:fixed="false">11</text:page-number></text:span></text:p></draw:text-box></draw:frame></text:p>
      </style:header>
      <style:footer>
        <text:p text:style-name="P1720"/>
      </style:footer>
    </style:master-page>
    <style:master-page style:next-style-name="MP3" style:name="MPF3" style:page-layout-name="PL3">
      <style:header>
        <text:p text:style-name="P1721"/>
      </style:header>
      <style:footer>
        <text:p text:style-name="P1722"/>
      </style:footer>
    </style:master-page>
    <style:master-page style:name="MP4" style:page-layout-name="PL4">
      <style:header>
        <text:p text:style-name="P1783"><draw:frame draw:style-name="F1784" text:anchor-type="paragraph" svg:y="0.0006in" draw:z-index="0"><draw:text-box fo:min-height="0in" fo:min-width="0in"><text:p text:style-name="P1782"><text:span text:style-name="T1785"><text:page-number text:fixed="false">11</text:page-number></text:span></text:p></draw:text-box></draw:frame></text:p>
      </style:header>
      <style:footer>
        <text:p text:style-name="P1786"/>
      </style:footer>
    </style:master-page>
    <style:master-page style:next-style-name="MP4" style:name="MPF4" style:page-layout-name="PL4">
      <style:header>
        <text:p text:style-name="P1787"/>
      </style:header>
      <style:footer>
        <text:p text:style-name="P1788"/>
      </style:footer>
    </style:master-page>
    <style:master-page style:name="MP5" style:page-layout-name="PL5">
      <style:header>
        <text:p text:style-name="P1883"><draw:frame draw:style-name="F1884" text:anchor-type="paragraph" svg:y="0.0006in" draw:z-index="0"><draw:text-box fo:min-height="0in" fo:min-width="0in"><text:p text:style-name="P1882"><text:span text:style-name="T1885"><text:page-number text:fixed="false">11</text:page-number></text:span></text:p></draw:text-box></draw:frame></text:p>
      </style:header>
      <style:footer>
        <text:p text:style-name="P1886"/>
      </style:footer>
    </style:master-page>
    <style:master-page style:next-style-name="MP5" style:name="MPF5" style:page-layout-name="PL5">
      <style:header>
        <text:p text:style-name="P1887"/>
      </style:header>
      <style:footer>
        <text:p text:style-name="P1888"/>
      </style:footer>
    </style:master-page>
    <style:master-page style:name="MP6" style:page-layout-name="PL6">
      <style:header>
        <text:p text:style-name="P1957"><draw:frame draw:style-name="F1958" text:anchor-type="paragraph" svg:y="0.0006in" draw:z-index="0"><draw:text-box fo:min-height="0in" fo:min-width="0in"><text:p text:style-name="P1956"><text:span text:style-name="T1959"><text:page-number text:fixed="false">11</text:page-number></text:span></text:p></draw:text-box></draw:frame></text:p>
      </style:header>
      <style:footer>
        <text:p text:style-name="P1960"/>
      </style:footer>
    </style:master-page>
    <style:master-page style:next-style-name="MP6" style:name="MPF6" style:page-layout-name="PL6">
      <style:header>
        <text:p text:style-name="P1961"/>
      </style:header>
      <style:footer>
        <text:p text:style-name="P1962"/>
      </style:footer>
    </style:master-page>
    <style:master-page style:name="MP7" style:page-layout-name="PL7">
      <style:header>
        <text:p text:style-name="P2054"><draw:frame draw:style-name="F2055" text:anchor-type="paragraph" svg:y="0.0006in" draw:z-index="0"><draw:text-box fo:min-height="0in" fo:min-width="0in"><text:p text:style-name="P2053"><text:span text:style-name="T2056"><text:page-number text:fixed="false">11</text:page-number></text:span></text:p></draw:text-box></draw:frame></text:p>
      </style:header>
      <style:footer>
        <text:p text:style-name="P2057"/>
      </style:footer>
    </style:master-page>
    <style:master-page style:next-style-name="MP7" style:name="MPF7" style:page-layout-name="PL7">
      <style:header>
        <text:p text:style-name="P2058"/>
      </style:header>
      <style:footer>
        <text:p text:style-name="P2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09T08:33:00Z</meta:creation-date>
    <dc:date>2024-03-09T08:33:00Z</dc:date>
    <meta:template xlink:href="Normal.dotm" xlink:type="simple"/>
    <meta:editing-cycles>2</meta:editing-cycles>
    <meta:editing-duration>PT0S</meta:editing-duration>
    <meta:document-statistic meta:page-count="3" meta:paragraph-count="681" meta:word-count="14767" meta:character-count="126023" meta:row-count="2870" meta:non-whitespace-character-count="111937"/>
  </office:meta>
</office:document-meta>
</file>