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text-position="sub 66.6%"/>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widows="0" fo:orphans="0" fo:break-before="page" fo:text-indent="3.543in"/>
    </style:style>
    <style:style style:name="P179" style:parent-style-name="Normal" style:family="paragraph">
      <style:paragraph-properties fo:widows="0" fo:orphans="0" fo:text-indent="3.543in"/>
    </style:style>
    <style:style style:name="P180" style:parent-style-name="Normal" style:family="paragraph">
      <style:paragraph-properties fo:widows="0" fo:orphans="0" fo:text-indent="3.543in"/>
    </style:style>
    <style:style style:name="P181" style:parent-style-name="Normal" style:family="paragraph">
      <style:paragraph-properties fo:widows="0" fo:orphans="0" fo:text-indent="3.543in"/>
    </style:style>
    <style:style style:name="P182" style:parent-style-name="Normal" style:family="paragraph">
      <style:paragraph-properties fo:widows="0" fo:orphans="0" fo:text-indent="3.543in"/>
    </style:style>
    <style:style style:name="P183" style:parent-style-name="Normal" style:family="paragraph">
      <style:paragraph-properties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indent="0.4923in"/>
    </style:style>
    <style:style style:name="TableColumn189" style:family="table-column">
      <style:table-column-properties style:column-width="0.4229in" style:use-optimal-column-width="false"/>
    </style:style>
    <style:style style:name="TableColumn190" style:family="table-column">
      <style:table-column-properties style:column-width="0.9319in" style:use-optimal-column-width="false"/>
    </style:style>
    <style:style style:name="TableColumn191" style:family="table-column">
      <style:table-column-properties style:column-width="1.0166in" style:use-optimal-column-width="false"/>
    </style:style>
    <style:style style:name="TableColumn192" style:family="table-column">
      <style:table-column-properties style:column-width="1.0166in" style:use-optimal-column-width="false"/>
    </style:style>
    <style:style style:name="TableColumn193" style:family="table-column">
      <style:table-column-properties style:column-width="1.1861in" style:use-optimal-column-width="false"/>
    </style:style>
    <style:style style:name="TableColumn194" style:family="table-column">
      <style:table-column-properties style:column-width="0.9319in" style:use-optimal-column-width="false"/>
    </style:style>
    <style:style style:name="TableColumn195" style:family="table-column">
      <style:table-column-properties style:column-width="1.1861in" style:use-optimal-column-width="false"/>
    </style:style>
    <style:style style:name="Table188" style:family="table">
      <style:table-properties style:width="6.6923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font-size="10pt" style:font-size-asian="10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font-size="10pt" style:font-size-asian="10pt"/>
    </style:style>
    <style:style style:name="T206" style:parent-style-name="DefaultParagraphFont" style:family="text">
      <style:text-properties fo:color="#000000"/>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font-size="10pt" style:font-size-asian="10pt"/>
    </style:style>
    <style:style style:name="TableRow216" style:family="table-row">
      <style:table-row-properties style:min-row-height="0.0159in" style:use-optimal-row-height="false" fo:keep-together="always"/>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widows="0" fo:orphans="0" fo:text-align="center"/>
      <style:text-properties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font-size="10pt" style:font-size-asian="10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font-size="10pt" style:font-size-asian="10pt"/>
    </style:style>
    <style:style style:name="P225" style:parent-style-name="Normal" style:family="paragraph">
      <style:paragraph-properties fo:widows="0" fo:orphans="0" fo:text-align="center"/>
      <style:text-properties fo:font-size="10pt" style:font-size-asian="10pt"/>
    </style:style>
    <style:style style:name="P226" style:parent-style-name="Normal" style:family="paragraph">
      <style:paragraph-properties fo:widows="0" fo:orphans="0" fo:text-align="center"/>
      <style:text-properties fo:font-size="10pt" style:font-size-asian="10pt"/>
    </style:style>
    <style:style style:name="P227" style:parent-style-name="Normal" style:family="paragraph">
      <style:paragraph-properties fo:widows="0" fo:orphans="0" fo:text-align="center"/>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style>
    <style:style style:name="T231" style:parent-style-name="DefaultParagraphFont" style:family="text">
      <style:text-properties style:font-weight-complex="bold"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59in" style:use-optimal-row-height="false" fo:keep-together="always"/>
    </style:style>
    <style:style style:name="P243" style:parent-style-name="Normal" style:family="paragraph">
      <style:text-properties fo:font-size="10pt" style:font-size-asian="10pt"/>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0159in" style:use-optimal-row-height="false" fo:keep-together="always"/>
    </style:style>
    <style:style style:name="P253" style:parent-style-name="Normal" style:family="paragraph">
      <style:text-properties fo:font-size="10pt" style:font-size-asian="10pt"/>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P259" style:parent-style-name="Normal" style:family="paragraph">
      <style:paragraph-properties fo:widows="0" fo:orphans="0"/>
      <style:text-properties fo:font-size="10pt" style:font-size-asian="10pt"/>
    </style:style>
    <style:style style:name="TableRow260" style:family="table-row">
      <style:table-row-properties style:min-row-height="0.0159in" style:use-optimal-row-height="false" fo:keep-together="always"/>
    </style:style>
    <style:style style:name="P261" style:parent-style-name="Normal" style:family="paragraph">
      <style:text-properties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P267" style:parent-style-name="Normal" style:family="paragraph">
      <style:paragraph-properties fo:widows="0" fo:orphans="0"/>
      <style:text-properties fo:font-size="10pt" style:font-size-asian="10pt"/>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widows="0" fo:orphans="0"/>
      <style:text-properties fo:font-size="10pt" style:font-size-asian="10pt"/>
    </style:style>
    <style:style style:name="TableRow271" style:family="table-row">
      <style:table-row-properties style:min-row-height="0.0159in" style:use-optimal-row-height="false" fo:keep-together="always"/>
    </style:style>
    <style:style style:name="P272" style:parent-style-name="Normal" style:family="paragraph">
      <style:text-properties fo:font-size="10pt" style:font-size-asian="10pt"/>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style>
    <style:style style:name="T282" style:parent-style-name="DefaultParagraphFont" style:family="text">
      <style:text-properties style:font-weight-complex="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fo:font-size="10pt" style:font-size-asian="10pt"/>
    </style:style>
    <style:style style:name="T286" style:parent-style-name="DefaultParagraphFont" style:family="text">
      <style:text-properties style:text-position="sub 65%"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size="10pt" style:font-size-asian="10pt"/>
    </style:style>
    <style:style style:name="T291" style:parent-style-name="DefaultParagraphFont" style:family="text">
      <style:text-properties style:text-position="sub 65%"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style:text-position="sub 65%" fo:font-size="10pt" style:font-size-asian="10pt"/>
    </style:style>
    <style:style style:name="T295" style:parent-style-name="DefaultParagraphFont" style:family="text">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font-size="10pt" style:font-size-asian="10pt"/>
    </style:style>
    <style:style style:name="T299" style:parent-style-name="DefaultParagraphFont" style:family="text">
      <style:text-properties style:text-position="sub 65%"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style:text-position="sub 65%" fo:font-size="10pt" style:font-size-asian="10pt"/>
    </style:style>
    <style:style style:name="T302" style:parent-style-name="DefaultParagraphFont" style:family="text">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b 65%" fo:font-size="10pt" style:font-size-asian="10pt"/>
    </style:style>
    <style:style style:name="T311" style:parent-style-name="DefaultParagraphFont" style:family="text">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style>
    <style:style style:name="T315" style:parent-style-name="DefaultParagraphFont" style:family="text">
      <style:text-properties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style:font-weight-complex="bold"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style:font-weight-complex="bold"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style>
    <style:style style:name="T350" style:parent-style-name="DefaultParagraphFont" style:family="text">
      <style:text-properties fo:font-size="10pt" style:font-size-asian="10pt"/>
    </style:style>
    <style:style style:name="T351" style:parent-style-name="DefaultParagraphFont" style:family="text">
      <style:text-properties style:text-position="sub 65%" fo:font-size="10pt" style:font-size-asian="10pt"/>
    </style:style>
    <style:style style:name="P352" style:parent-style-name="Normal" style:family="paragraph">
      <style:paragraph-properties fo:widows="0" fo:orphans="0"/>
    </style:style>
    <style:style style:name="T353" style:parent-style-name="DefaultParagraphFont" style:family="text">
      <style:text-properties fo:font-size="10pt" style:font-size-asian="10pt"/>
    </style:style>
    <style:style style:name="T354" style:parent-style-name="DefaultParagraphFont" style:family="text">
      <style:text-properties style:text-position="sub 65%" fo:font-size="10pt" style:font-size-asian="10pt"/>
    </style:style>
    <style:style style:name="T355" style:parent-style-name="DefaultParagraphFont" style:family="text">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style>
    <style:style style:name="T369" style:parent-style-name="DefaultParagraphFont" style:family="text">
      <style:text-properties style:font-weight-complex="bold"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style>
    <style:style style:name="T372" style:parent-style-name="DefaultParagraphFont" style:family="text">
      <style:text-properties fo:font-size="10pt" style:font-size-asian="10pt"/>
    </style:style>
    <style:style style:name="T373" style:parent-style-name="DefaultParagraphFont" style:family="text">
      <style:text-properties style:text-position="sub 65%" fo:font-size="10pt" style:font-size-asian="10pt"/>
    </style:style>
    <style:style style:name="T374" style:parent-style-name="DefaultParagraphFont" style:family="text">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style>
    <style:style style:name="T388" style:parent-style-name="DefaultParagraphFont" style:family="text">
      <style:text-properties style:font-weight-complex="bold"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style>
    <style:style style:name="T409" style:parent-style-name="DefaultParagraphFont" style:family="text">
      <style:text-properties fo:font-size="10pt" style:font-size-asian="10pt"/>
    </style:style>
    <style:style style:name="T410" style:parent-style-name="DefaultParagraphFont" style:family="text">
      <style:text-properties style:text-position="sub 65%"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style:text-position="sub 65%" fo:font-size="10pt" style:font-size-asian="10pt"/>
    </style:style>
    <style:style style:name="T413" style:parent-style-name="DefaultParagraphFont" style:family="text">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fo:font-size="10pt" style:font-size-asian="10pt"/>
    </style:style>
    <style:style style:name="T441" style:parent-style-name="DefaultParagraphFont" style:family="text">
      <style:text-properties style:text-position="sub 65%" fo:font-size="10pt" style:font-size-asian="10pt"/>
    </style:style>
    <style:style style:name="T442" style:parent-style-name="DefaultParagraphFont" style:family="text">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font-size="10pt" style:font-size-asian="10pt"/>
    </style:style>
    <style:style style:name="T459" style:parent-style-name="DefaultParagraphFont" style:family="text">
      <style:text-properties style:text-position="sub 65%" fo:font-size="10pt" style:font-size-asian="10pt"/>
    </style:style>
    <style:style style:name="T460" style:parent-style-name="DefaultParagraphFont" style:family="text">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sub 65%" fo:font-size="10pt" style:font-size-asian="10pt"/>
    </style:style>
    <style:style style:name="T503" style:parent-style-name="DefaultParagraphFont" style:family="text">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b 65%" fo:font-size="10pt" style:font-size-asian="10pt"/>
    </style:style>
    <style:style style:name="T581" style:parent-style-name="DefaultParagraphFont" style:family="text">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text-properties fo:font-size="10pt" style:font-size-asian="10pt"/>
    </style:style>
    <style:style style:name="TableCell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text-align="center"/>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8">Suvestinė redakcija nuo 2018-07-01</text:span></text:p>
      <text:p text:style-name="P9"/>
      <text:p text:style-name="P10"><text:span text:style-name="T11">Įsakymas paskelbtas: Žin. 2006, Nr.<text:s/></text:span><text:a xlink:href="https://www.e-tar.lt/portal/legalAct.html?documentId=TAR.AE00F974917D" office:target-frame-name="_top" xlink:show="replace"><text:span text:style-name="T12">5-159</text:span></text:a><text:span text:style-name="T13">, i. k. 105301MISAK00D1-633</text:span></text:p>
      <text:p text:style-name="P14"/>
      <text:p text:style-name="P15"><text:s/></text:p>
      <text:p text:style-name="P16"><text:span text:style-name="T17"/><text:span text:style-name="T18">LIETUVOS RESPUBLIKOS APLINKOS MINISTRAS</text:span></text:p>
      <text:p text:style-name="P19"/>
      <text:p text:style-name="P20">Į S A K Y M A S</text:p>
      <text:p text:style-name="P21">DĖL PAVIRŠINIŲ VANDENS TELKINIŲ, KURIUOSE GALI GYVENTI IR VEISTIS GĖLAVANDENĖS ŽUVYS, APSAUGOS REIKALAVIMŲ APRAŠO PATVIRTINIMO</text:p>
      <text:p text:style-name="P22"/>
      <text:p text:style-name="P23">2005 m. gruodžio 21 d. Nr. D1-633</text:p>
      <text:p text:style-name="P24">Vilnius</text:p>
      <text:p text:style-name="P25"/>
      <text:p text:style-name="P26"/>
      <text:p text:style-name="P27"><text:span text:style-name="T28">Vadovaudamasis Lietuvos Respublikos aplinkos apsaugos įstatymo (Žin., 1992, Nr.<text:s/></text:span><text:a xlink:href="https://www.e-tar.lt/portal/lt/legalAct/TAR.E2780B68DE62" office:target-frame-name="_blank" xlink:show="new"><text:span text:style-name="T29">5-75</text:span></text:a><text:span text:style-name="T30">; 2004, Nr.<text:s/></text:span><text:a xlink:href="https://www.e-tar.lt/portal/lt/legalAct/TAR.84CF9F27446F" office:target-frame-name="_blank" xlink:show="new"><text:span text:style-name="T31">60-2121</text:span></text:a><text:span text:style-name="T32">; 2005, Nr.<text:s/></text:span><text:a xlink:href="https://www.e-tar.lt/portal/lt/legalAct/TAR.247DAE8A3F57" office:target-frame-name="_blank" xlink:show="new"><text:span text:style-name="T33">47-1558</text:span></text:a><text:span text:style-name="T34">; 2010, Nr.<text:s/></text:span><text:a xlink:href="https://www.e-tar.lt/portal/lt/legalAct/TAR.4F29E5CD3B53" office:target-frame-name="_blank" xlink:show="new"><text:span text:style-name="T35">54-2646</text:span></text:a><text:span text:style-name="T36">) 6 straipsnio 5 dalies</text:span><text:span text:style-name="T37"><text:s/>4 punktu, Lietuvos Respublikos aplinkos monitoringo įstatymo (Žin., 1997, Nr.<text:s/></text:span><text:a xlink:href="https://www.e-tar.lt/portal/lt/legalAct/TAR.1A98CE535B1C" office:target-frame-name="_blank" xlink:show="new"><text:span text:style-name="T38">112-2824</text:span></text:a><text:span text:style-name="T39">; 2006, Nr. 57-2025) 7 straipsnio 4 dalimi, Valstybinio aplinkos monitoringo nuostat</text:span><text:span text:style-name="T40">ų, patvirtintų Lietuvos Respublikos aplinkos ministro 2002 m. balandžio 8 d. Nr. 160 (Žin., 2002, Nr.<text:s/></text:span><text:a xlink:href="https://www.e-tar.lt/portal/lt/legalAct/TAR.AFF9C2E3E42D" office:target-frame-name="_blank" xlink:show="new"><text:span text:style-name="T41">40-1514</text:span></text:a><text:span text:style-name="T42">; 2007, Nr.<text:s/></text:span><text:a xlink:href="https://www.e-tar.lt/portal/lt/legalAct/TAR.2DA8957AB827" office:target-frame-name="_blank" xlink:show="new"><text:span text:style-name="T43">4-179</text:span></text:a><text:span text:style-name="T44">) 13, 14 ir 15 punktais ir įgyvendindamas 2006 m. rugsėjo 6 d. Europos Parlamento ir Tarybos direktyvą 2006/44/EB dėl gėlojo vandens, kuriam reikalinga apsauga arba kur</text:span><text:span text:style-name="T45">į reikia gerinti, kad jame galėtų gyventi žuvys, kokybės (OL 2006 L 264, p. 20) su paskutiniais pakeitimais, padarytais 2008 m. spalio 22 d. Europos Parlamento ir Tarybos reglamentu (EB) Nr. 1137/2008 (OL 2008 L 311, p. 1):</text:span><text:s/></text:p>
      <text:p text:style-name="P46">Preambulės pakeitimai:</text:p>
      <text:p text:style-name="P47"><text:span text:style-name="T48">Nr.<text:s/></text:span><text:a xlink:href="https://www.e-tar.lt/portal/legalAct.html?documentId=TAR.F5BC56BC60FB" office:target-frame-name="_top" xlink:show="replace"><text:span text:style-name="T49">D1-144</text:span></text:a><text:span text:style-name="T50">, 2011-02-18, Žin., 2011, Nr. 23-1115 (2011-02-24), i. k. 111301MISAK00D1-144</text:span></text:p>
      <text:p text:style-name="Normal"/>
      <text:p text:style-name="P51">1. Tvirtinu Paviršinių vandens telkinių, kuriuose gali gyventi ir veistis gėlavandenės žuvys, apsaugos reikalavimų aprašą (toliau – Aprašas) (pridedama).</text:p>
      <text:p text:style-name="P52">2. Pavedu Aplinkos apsaugos agentūrai, įvertinus lašišinių ir karpinių vandens telkinių kokybės kalendorinių metų duomenis ir nustačius vandens kokybės rodiklių verčių neatitikimus šio įsakymo 1 punktu patvirtinto Aprašo reikalavimams, iki kitų metų III ketvirčio parengti priemonių planus lašišinių ir karpinių vandens telkinių, kuriuose nustatyti vandens kokybės rodiklių verčių neatitikimai šio Aprašo reikalavimams, būklės gerinimui.</text:p>
      <text:p text:style-name="P53">3. Pripažįstu netekusiais galios:</text:p>
      <text:p text:style-name="P54">3.1. Lietuvos Respublikos aplinkos ministro 2001 m. spalio 25 d. įsakymą Nr. 525 „Dėl paviršinio vandens telkinių klasifikavimo tvarkos ir kokybės normų patvirtinimo“ (Žin., 2001, Nr.<text:s/><text:a xlink:href="https://www.e-tar.lt/portal/lt/legalAct/TAR.50DD050A4E8D" office:target-frame-name="_blank" xlink:show="new"><text:span text:style-name="T55">93-3295</text:span></text:a>);</text:p>
      <text:p text:style-name="P56">3.2. Lietuvos Respublikos aplinkos ministro 2001 m. lapkričio 19 d. įsakymą Nr. 558 „Dėl aplinkos ministro 2001 m. spalio 25 d. įsakymo Nr. 525 „Dėl paviršinio<text:s/>vandens telkinių klasifikavimo tvarkos ir kokybės normų patvirtinimo“ dalinio pakeitimo“ (Žin., 2001, Nr.<text:s/><text:a xlink:href="https://www.e-tar.lt/portal/lt/legalAct/TAR.04E2AF0B59A7" office:target-frame-name="_blank" xlink:show="new"><text:span text:style-name="T57">99-3575</text:span></text:a>).</text:p>
      <text:p text:style-name="P58"/>
      <text:p text:style-name="P59"/>
      <text:p text:style-name="P60"/>
      <text:p text:style-name="P61"><text:span text:style-name="T62">APLINKOS MINISTRAS</text:span><text:span text:style-name="T63"><text:tab/>ARŪNAS KUNDROTAS</text:span></text:p>
      <text:soft-page-break/>
      <text:p text:style-name="P64">PATVIRTINTA</text:p>
      <text:p text:style-name="P71">Lietuvos Respublikos aplinkos ministro<text:s/></text:p>
      <text:p text:style-name="P72">2005 m. gruodžio 21 d. įsakymu Nr. D1-633</text:p>
      <text:p text:style-name="P73"/>
      <text:p text:style-name="P74"><text:span text:style-name="T75">PAVIRŠINIŲ VANDENS TELKINIŲ, KURIUOSE GALI GYVENTI IR</text:span><text:span text:style-name="T76"><text:s/>VEISTIS GĖLAVANDENĖS ŽUVYS, APSAUGOS REIKALAVIMŲ APRAŠAS</text:span></text:p>
      <text:p text:style-name="P77"/>
      <text:p text:style-name="P78"><text:span text:style-name="T79">I</text:span><text:span text:style-name="T80">.<text:s/></text:span><text:span text:style-name="T81">BENDROSIOS NUOSTATOS</text:span></text:p>
      <text:p text:style-name="P82"/>
      <text:p text:style-name="P83">1. Paviršinių vandens telkinių, kuriuose gali gyventi ir veistis gėlavandenės žuvys, apsaugos reikalavimų aprašo (toliau – Aprašas) paskirtis – nustatyti vandens kokybės rodiklių ribines vertes (toliau – Ribinės vertės), vandens kokybės vertinimo ir ėminių ėmimo tvarką lašišiniuose, karpiniuose, potencialiai lašišiniuose ir kituose vandens telkiniuose.</text:p>
      <text:p text:style-name="P84">2. Šiame Apraše nustatytos Ribinės vertės, kurias turi atitikti lašišinių ir karpinių vandens telkinių kokybė.</text:p>
      <text:p text:style-name="P85">3. Šiuo Aprašu nustatytos Ribinės vertės netaikomos natūraliems arba dirbtiniams vandens telkiniams, naudojamiems intensyviai žuvininkystei (papildomai veisiant ir maitinant žuvis).</text:p>
      <text:p text:style-name="P86">4. Šiuo Aprašu vadovaujamasi rengiant metinius Valstybinės aplinkos monitoringo programos įgyvendinimo priemonių, kurias vykdo Aplinkos ministerijai pavaldžios ir jos reguliavimo sričiai priskirtos institucijos bei įstaigos, planus (toliau – Valstybinės aplinkos monitoringo programos įgyvendinimo priemonių planai) lašišiniams ir karpiniams vandens telkiniams, vertinant šių vandens telkinių kokybę, vykdant valstybinį aplinkos monitoringą juose, atliekant planuojamos ūkinės veiklos poveikio aplinkai vertinimą bei išduodant taršos integruotos prevencijos ir kontrolės leidimus ūkinės veiklos vykdytojams, kurių veikla gali įtakoti lašišinių ir karpinių vandens telkinių kokybę.</text:p>
      <text:p text:style-name="P87">5. Šiame Apraše vartojamos sąvokos:</text:p>
      <text:p text:style-name="P88">5.1.<text:s/><text:span text:style-name="T89">karpiniai vandens telkiniai –<text:s/></text:span>tai paviršiniai vandens telkiniai, kuriuose gali gyventi, gyvena ar veisiasi karpinės<text:s/><text:span text:style-name="T90">(Cyprinidae)<text:s/></text:span>arba kitų rūšių žuvys, tokios kaip lydekos<text:s/><text:span text:style-name="T91">(Esox lucius),<text:s/></text:span>ešeriai<text:s/><text:span text:style-name="T92">(Perca fluviatilis),<text:s/></text:span>europiniai unguriai<text:s/><text:span text:style-name="T93">(Anguilla anguilla),<text:s/></text:span>kurie įtraukti į Upių ir ežerų, priskiriamų karpiniams<text:s/>vandens telkiniams, sąrašą, patvirtintą aplinkos ministro 2002 m. liepos 10 d. įsakymu Nr. 362 (Žin., 2002, Nr.<text:s/><text:a xlink:href="https://www.e-tar.lt/portal/lt/legalAct/TAR.AA92D475B866" office:target-frame-name="_blank" xlink:show="new"><text:span text:style-name="T94">81-3509</text:span></text:a>).</text:p>
      <text:p text:style-name="P95">5.2.<text:s/><text:span text:style-name="T96">lašišiniai vandens telkiniai –<text:s/></text:span>tai paviršiniai vandens telkiniai, kuriuose gyvena ar veisiasi Atlanto lašišos<text:s/><text:span text:style-name="T97">(Salmo salar),<text:s/></text:span>upėtakiai<text:s/><text:span text:style-name="T98">(Salmo trutta fario),<text:s/></text:span>šlakiai<text:s/><text:span text:style-name="T99">(Salmo trutta),<text:s/></text:span>kiršliai<text:s/><text:span text:style-name="T100">(Thymallus thymallus)<text:s/></text:span>ir sykinės žuvys<text:s/><text:span text:style-name="T101">(Coregonus),<text:s/></text:span>kurie įtraukti į Upių ir ežerų, priskiriamų lašišiniams vandens telkiniams, sąrašą, patvirtintą aplinkos ministro 2002 m. liepos 10 d. įsakymu Nr. 362 (Žin., 2002, Nr.<text:s/><text:a xlink:href="https://www.e-tar.lt/portal/lt/legalAct/TAR.AA92D475B866" office:target-frame-name="_blank" xlink:show="new"><text:span text:style-name="T102">81-3509</text:span></text:a>).</text:p>
      <text:p text:style-name="P103">5.3.<text:s/><text:span text:style-name="T104">potencialiai lašišiniai vandens telkiniai –<text:s/></text:span>tai paviršiniai vandens telkiniai, kuriuose gali gyventi ar veistis, arba gali būti atkurtos tinkamos sąlygos gyventi ir veistis Atlanto lašišoms<text:s/><text:span text:style-name="T105">(Salmo salar),<text:s/></text:span>upėtakiams<text:s/><text:span text:style-name="T106">(Salmo trutta fario),<text:s/></text:span>šlakiams<text:s/><text:span text:style-name="T107">(Salmo tr</text:span><text:span text:style-name="T108">utta),<text:s/></text:span>kiršliams<text:s/><text:span text:style-name="T109">(Thymallus thymallus)<text:s/></text:span>ir sykinėms žuvims<text:s/><text:span text:style-name="T110">(Coregonus),<text:s/></text:span>kurie įtraukti į Upių ir ežerų, priskiriamų potencialiai lašišiniams vandens telkiniams, sąrašą, patvirtintą aplinkos ministro 2002 m. liepos 10 d. įsakymu Nr. 362 (Žin., 2002, Nr.<text:s/><text:a xlink:href="https://www.e-tar.lt/portal/lt/legalAct/TAR.AA92D475B866" office:target-frame-name="_blank" xlink:show="new"><text:span text:style-name="T111">81-3509</text:span></text:a>).</text:p>
      <text:p text:style-name="P112">5.4.<text:s/><text:span text:style-name="T113">terminės taršos šaltinis –<text:s/></text:span>tai aušinimo vandens bei didesnių kaip 10000 gyventojų ekvivalento aglomeracijų nuotekų išleistuvai.</text:p>
      <text:p text:style-name="P114"><text:span text:style-name="T115">5.5</text:span><text:span text:style-name="T116">.<text:s/></text:span><text:span text:style-name="T117">vandens kokybės rod</text:span><text:span text:style-name="T118">iklio ribinė vertė</text:span><text:span text:style-name="T119"><text:s/>– didžiausioji arba mažiausioji leidžiamoji vandens kokybės rodiklio vertė per tam tikrą laikotarpį.</text:span><text:s/></text:p>
      <text:p text:style-name="P120">Papildyta punktu:</text:p>
      <text:p text:style-name="P121"><text:span text:style-name="T122">Nr.<text:s/></text:span><text:a xlink:href="https://www.e-tar.lt/portal/legalAct.html?documentId=TAR.F5BC56BC60FB" office:target-frame-name="_top" xlink:show="replace"><text:span text:style-name="T123">D1-144</text:span></text:a><text:span text:style-name="T124">, 2011-02-18, Žin., 2011,</text:span><text:span text:style-name="T125"><text:s/>Nr. 23-1115 (2011-02-24), i. k. 111301MISAK00D1-144</text:span></text:p>
      <text:p text:style-name="Normal"/>
      <text:p text:style-name="P126">6. Kitos Apraše vartojamos sąvokos apibrėžtos Lietuvos Respublikos vandens įstatyme (Žin., 1997, Nr.<text:s/><text:a xlink:href="https://www.e-tar.lt/portal/lt/legalAct/TAR.B3CC2C0B9BD2" office:target-frame-name="_blank" xlink:show="new"><text:span text:style-name="T127">104-2615</text:span></text:a>;<text:s/>2003, Nr. 36-1544).</text:p>
      <text:p text:style-name="P128"/>
      <text:p text:style-name="P129"/>
      <text:p text:style-name="P130"><text:span text:style-name="T131">II</text:span><text:span text:style-name="T132">.<text:s/></text:span><text:span text:style-name="T133">PAVIRŠINIŲ VANDENS TELKINIŲ VANDENS KOKYBĖS IR VERTINIMO REIKALAVIMAI</text:span></text:p>
      <text:p text:style-name="P134"/>
      <text:p text:style-name="P135">7. Vertinant sąlygų tinkamumą žuvims gyventi lašišiniuose ir karpiniuose vandens telkiniuose vandens kokybė vertinama pagal Aprašo priede pateiktiems<text:s/>rodikliams nustatytas Ribines vertes bei pagal 9 punkte nustatytus reikalavimus. Kitais tikslais vandens kokybė šiuose vandens telkiniuose vertinama pagal kituose teisės aktuose nurodytų vandens kokybės rodiklių ribines vertes.</text:p>
      <text:p text:style-name="P136">8. Siekiant įvertinti sąlygų tinkamumą žuvims gyventi potencialiai lašišiniuose vandens telkiniuose būklė vertinama pagal lašišiniams, kituose vandens telkiniuose – pagal karpiniams vandens telkiniams Aprašo priede nustatytas Ribines vertes bei pagal 9 punkte nustatytus reikalavimus.</text:p>
      <text:p text:style-name="P137">9. Lašišinis ar karpinis vandens telkinys laikomas atitinkančiu šio Aprašo reikalavimus, jei:</text:p>
      <text:p text:style-name="P138">9.1. 95 procentai iš per metus išmatuotų pH, BDS<text:span text:style-name="T139">7</text:span>, nejonizuoto amoniako, amonio jonų, nitritų, bendrojo cinko, ištirpusio vario, chloro likučio ir fosfatų verčių neviršija Ribinių verčių. Tais atvejais, kai ėminiai imami rečiau kaip kartą per mėnesį, visos šių rodiklių išmatuotos vertės turi atitikti Ribines vertes;</text:p>
      <text:p text:style-name="P140">Punkto pakeitimai:</text:p>
      <text:p text:style-name="P141"><text:span text:style-name="T142">Nr.<text:s/></text:span><text:a xlink:href="https://www.e-tar.lt/portal/legalAct.html?documentId=TAR.F5BC56BC60FB" office:target-frame-name="_top" xlink:show="replace"><text:span text:style-name="T143">D1-144</text:span></text:a><text:span text:style-name="T144">, 2011-02-18, Žin., 2011, Nr. 23-1115 (2011-02-24), i. k. 111301MISAK00D1-144</text:span></text:p>
      <text:p text:style-name="Normal"/>
      <text:p text:style-name="P145">9.2. 50 procentų per metus išmatuotų ištirpusio deguonies verčių atitinka Ribinę vertę;</text:p>
      <text:p text:style-name="P146">9.3. suspenduotų medžiagų vidutinė metinė koncentracija atitinka Ribinę vertę;</text:p>
      <text:p text:style-name="P147">9.4. lašišinių ar karpinių vandens telkinių paviršiuje kalendorinių metų laikotarpyje nebuvo susiformavusi naftos angliavandenilių plėvelė ir nebuvo jaučiamas naftos angliavandenilių bei fenolių skonis žuvies mėsoje;</text:p>
      <text:p text:style-name="P148"><text:span text:style-name="T149">9.5</text:span><text:span text:style-name="T150">. 98 pr</text:span><text:span text:style-name="T151">ocentai per metus išmatuotų temperatūros verčių neviršija Ribinių verčių.</text:span><text:s/></text:p>
      <text:p text:style-name="P152">Papildyta punktu:</text:p>
      <text:p text:style-name="P153"><text:span text:style-name="T154">Nr.<text:s/></text:span><text:a xlink:href="https://www.e-tar.lt/portal/legalAct.html?documentId=TAR.F5BC56BC60FB" office:target-frame-name="_top" xlink:show="replace"><text:span text:style-name="T155">D1-144</text:span></text:a><text:span text:style-name="T156">, 2011-02-18, Žin., 2011, Nr. 23-1115 (2011-02-24), i. k. 111301MISAK00</text:span><text:span text:style-name="T157">D1-144</text:span></text:p>
      <text:p text:style-name="Normal"/>
      <text:p text:style-name="P158">10. Vertinant lašišinio ar karpinio vandens telkinio vandens kokybę, neatsižvelgiama į vandens kokybės rodiklių vertes, neatitinkančias Ribinių verčių, jeigu matavimai buvo atlikti ypatingų ekologinių ir kitų ekstremalių situacijų bei avarijų<text:s/>atvejais.</text:p>
      <text:p text:style-name="P159">11. Ėminiai lašišinio ar karpinio vandens telkinio vandens kokybei įvertinti imami ne rečiau kaip nurodyta šio Aprašo priede. Potencialiai lašišiniuose ir kituose vandens telkiniuose ėminių ėmimo dažnis nustatomas atsižvelgiant į šiems<text:s/>vandens telkiniams keliamus tikslus.</text:p>
      <text:p text:style-name="P160">12. Jeigu vertinant lašišinio ar karpinio vandens telkinio vandens kokybę pagal atitinkamą kokybės rodiklį nustatoma, kad vandens telkinys atitinka šio Aprašo 9 punkte ir priede nustatytus reikalavimus, tuomet, rengiant Valstybinės aplinkos monitoringo programos įgyvendinimo priemonių planus, gali būti numatyta ėminius imti ar atitinkamo rodiklio matavimus atlikti rečiau nei nurodyta šio Aprašo priede. Jeigu paėmus ir išanalizavus ėminį nustatoma, kad vandens telkinio kokybė bent pagal vieną rodiklį neatitinka šio Aprašo priede nustatytų reikalavimų, ir nustatytas (-i) neatitikimas (-ai) nėra atsitiktinis (-iai), tuomet einamųjų metų Valstybinės aplinkos monitoringo programos įgyvendinimo priemonių planai nedelsiant koreguojami atitinkamo rodiklio atžvilgiu numatant ėmimo (matavimo) dažnį, atitinkantį šio Aprašo priede nurodytąjį arba analogiški pakeitimai atliekami kitų metų Valstybinės aplinkos monitoringo programos įgyvendinimo priemonių planuose, tačiau tik tuo atveju, jeigu, įvertinus kalendorinių metų duomenis, nustatoma, kad vandens telkinio kokybė bent pagal vieną rodiklį neatitiko ir šio Aprašo 9 punkte nustatytų reikalavimų. Jeigu vandens telkinio kokybė neatitiko šio Aprašo 9 punkte ir priede nustatytų reikalavimų dėl ypatingų ekologinių ir kitų ekstremalių situacijų bei avarijų įtakos, ėminių ėmimo (matavimų) dažnio didinti nereikia.</text:p>
      <text:p text:style-name="P161">13. Tuo atveju, kai lašišinio ar karpinio vandens telkinio vanduo neteršiamas ir nėra pavojaus, kad vandens telkinio vandens kokybė gali blogėti, arba anksčiau vykdytų tyrimų rezultatai rodo, kad vandens telkinių būklė atitinka šio Aprašo reikalavimus, rengiant Valstybinės aplinkos monitoringo programos įgyvendinimo priemonių planus gali būti numatyta netirti šių vandens telkinių.</text:p>
      <text:p text:style-name="P162"><text:span text:style-name="T163">14</text:span><text:span text:style-name="T164">. Aplinkos apsaugos departamentas prie Aplinkos ministerijos, nustatęs, kad lašišinio ar karpinio vandens telkinio vandens kokybės rodiklio išmatuota (-os) vertė (-ės) neatitinka šio Aprašo priede nurodytų Ribinių verčių, imasi veiksmų neatitikt</text:span><text:span text:style-name="T165">ies priežastims nustatyti (išsiaiškinti, ar tai atsitiktinis rezultatas, natūralus reiškinys ar tarša). Apie užfiksuotas kokybės rodiklio išmatuotos (-ų) vertės (-čių) neatitiktis Aprašo priede nurodytoms Ribinėms vertėms bei nustatytas to priežastis Aplin</text:span><text:span text:style-name="T166">kos apsaugos departamentas prie Aplinkos ministerijos per mėnesį nuo užfiksuotų neatitikčių turi informuoti Aplinkos apsaugos agentūrą.</text:span><text:s/></text:p>
      <text:p text:style-name="P167">Punkto pakeitimai:</text:p>
      <text:p text:style-name="P168"><text:span text:style-name="T169">Nr.<text:s/></text:span><text:a xlink:href="https://www.e-tar.lt/portal/legalAct.html?documentId=963a8a60688811e8ac27abd8fa093003" office:target-frame-name="_top" xlink:show="replace"><text:span text:style-name="T170">D1-435</text:span></text:a><text:span text:style-name="T171">, 2018-05-31, paskelbta TAR 2018-06-05, i. k. 2018-09273</text:span></text:p>
      <text:p text:style-name="Normal"/>
      <text:p text:style-name="P172">Paviršinių vandens telkinių,<text:s/></text:p>
      <text:p text:style-name="P179">kuriuose gali gyventi ir veistis<text:s/></text:p>
      <text:p text:style-name="P180">gėlavandenės žuvys, apsaugos<text:s/></text:p>
      <text:p text:style-name="P181">reikalavimų aprašo<text:s/></text:p>
      <text:p text:style-name="P182">priedas</text:p>
      <text:p text:style-name="P183"/>
      <text:p text:style-name="P184"><text:span text:style-name="T185">PAVIRŠINIŲ VANDENS TELKINIŲ, KURIUOSE GAL</text:span><text:span text:style-name="T186">I GYVENTI IR VEISTIS GĖLAVANDENĖS ŽUVYS, VANDENS KOKYBĖS RODIKLIŲ RIBINĖS VERTĖS, MĖGINIŲ ĖMIMO METODAI IR DAŽNI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text:span text:style-name="T199">Eil. Nr.</text:span></text:p>
          </table:table-cell>
          <table:table-cell table:style-name="TableCell200" table:number-rows-spanned="2">
            <text:p text:style-name="P201"><text:span text:style-name="T202">Kokybės rodiklis</text:span></text:p>
          </table:table-cell>
          <table:table-cell table:style-name="TableCell203" table:number-columns-spanned="2">
            <text:p text:style-name="P204"><text:span text:style-name="T205">Ribinė vertė</text:span><text:span text:style-name="T206">*</text:span></text:p>
          </table:table-cell>
          <table:covered-table-cell/>
          <table:table-cell table:style-name="TableCell207" table:number-rows-spanned="2">
            <text:p text:style-name="P208"><text:span text:style-name="T209">Matavimo metodas</text:span></text:p>
          </table:table-cell>
          <table:table-cell table:style-name="TableCell210" table:number-rows-spanned="2">
            <text:p text:style-name="P211"><text:span text:style-name="T212">Ėminių ėmimo (matavimo) dažnis</text:span></text:p>
          </table:table-cell>
          <table:table-cell table:style-name="TableCell213" table:number-rows-spanned="2">
            <text:p text:style-name="P214"><text:span text:style-name="T215">Pastabos</text:span></text:p>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Lašišiniams vandens telkiniams</text:span></text:p>
          </table:table-cell>
          <table:table-cell table:style-name="TableCell222">
            <text:p text:style-name="P223"><text:span text:style-name="T224">Karpiniams vandens telkiniams</text:span></text:p>
          </table:table-cell>
          <table:covered-table-cell>
            <text:p text:style-name="P225"/>
          </table:covered-table-cell>
          <table:covered-table-cell>
            <text:p text:style-name="P226"/>
          </table:covered-table-cell>
          <table:covered-table-cell>
            <text:p text:style-name="P227"/>
          </table:covered-table-cell>
        </table:table-row>
        <table:table-row table:style-name="TableRow228">
          <table:table-cell table:style-name="TableCell229" table:number-rows-spanned="5">
            <text:p text:style-name="P230"><text:span text:style-name="T231">1.</text:span></text:p>
          </table:table-cell>
          <table:table-cell table:style-name="TableCell232" table:number-rows-spanned="5">
            <text:p text:style-name="P233">Temperatūra (°C)</text:p>
          </table:table-cell>
          <table:table-cell table:style-name="TableCell234" table:number-columns-spanned="2">
            <text:p text:style-name="P235">1. Temperatūra pasroviui nuo terminės taršos šaltinio susimaišymo zonos gale (500 m pasroviui nuo šaltinio), lyginant su temperatūra aukščiau terminės taršos šaltinio, neturi padidėti daugiau kaip:</text:p>
          </table:table-cell>
          <table:covered-table-cell/>
          <table:table-cell table:style-name="TableCell236" table:number-rows-spanned="5">
            <text:p text:style-name="P237">Matavimas termometru</text:p>
          </table:table-cell>
          <table:table-cell table:style-name="TableCell238" table:number-rows-spanned="5">
            <text:p text:style-name="P239">Kartą per savaitę</text:p>
          </table:table-cell>
          <table:table-cell table:style-name="TableCell240" table:number-rows-spanned="5">
            <text:p text:style-name="P241">Matuojama prieš srovę ir pasroviui (500 m pasroviui) nuo terminės taršos šaltinio.</text:p>
          </table:table-cell>
        </table:table-row>
        <table:table-row table:style-name="TableRow242">
          <table:covered-table-cell>
            <text:p text:style-name="P243"/>
          </table:covered-table-cell>
          <table:covered-table-cell>
            <text:p text:style-name="P244"/>
          </table:covered-table-cell>
          <table:table-cell table:style-name="TableCell245">
            <text:p text:style-name="P246">1,5°C</text:p>
          </table:table-cell>
          <table:table-cell table:style-name="TableCell247">
            <text:p text:style-name="P248">3°C</text:p>
          </table:table-cell>
          <table:covered-table-cell>
            <text:p text:style-name="P249"/>
          </table:covered-table-cell>
          <table:covered-table-cell>
            <text:p text:style-name="P250"/>
          </table:covered-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able:number-columns-spanned="2">
            <text:p text:style-name="P256">2. Pasroviui nuo terminės taršos šaltinio susimaišymo zonos gale temperatūra neturi viršyti:</text:p>
          </table:table-cell>
          <table:covered-table-cell/>
          <table:covered-table-cell>
            <text:p text:style-name="P257"/>
          </table:covered-table-cell>
          <table:covered-table-cell>
            <text:p text:style-name="P258"/>
          </table:covered-table-cell>
          <table:covered-table-cell>
            <text:p text:style-name="P259"/>
          </table:covered-table-cell>
        </table:table-row>
        <table:table-row table:style-name="TableRow260">
          <table:covered-table-cell>
            <text:p text:style-name="P261"/>
          </table:covered-table-cell>
          <table:covered-table-cell>
            <text:p text:style-name="P262"/>
          </table:covered-table-cell>
          <table:table-cell table:style-name="TableCell263">
            <text:p text:style-name="P264">21,5°C (O) 10°C*<text:s/>(O)</text:p>
          </table:table-cell>
          <table:table-cell table:style-name="TableCell265">
            <text:p text:style-name="P266">28°C (O)<text:s/></text:p>
            <text:p text:style-name="P267">10°C* (O)</text:p>
          </table:table-cell>
          <table:covered-table-cell>
            <text:p text:style-name="P268"/>
          </table:covered-table-cell>
          <table:covered-table-cell>
            <text:p text:style-name="P269"/>
          </table:covered-table-cell>
          <table:covered-table-cell>
            <text:p text:style-name="P270"/>
          </table:covered-table-cell>
        </table:table-row>
        <table:table-row table:style-name="TableRow271">
          <table:covered-table-cell>
            <text:p text:style-name="P272"/>
          </table:covered-table-cell>
          <table:covered-table-cell>
            <text:p text:style-name="P273"/>
          </table:covered-table-cell>
          <table:table-cell table:style-name="TableCell274" table:number-columns-spanned="2">
            <text:p text:style-name="P275">*10 C temperatūros apribojimas taikomas tik toms žuvų rūšims, kurioms veistis reikia žemos vandens temperatūros neršto vietose ir neršto laikotarpiu.</text:p>
          </table:table-cell>
          <table:covered-table-cell/>
          <table:covered-table-cell>
            <text:p text:style-name="P276"/>
          </table:covered-table-cell>
          <table:covered-table-cell>
            <text:p text:style-name="P277"/>
          </table:covered-table-cell>
          <table:covered-table-cell>
            <text:p text:style-name="P278"/>
          </table:covered-table-cell>
        </table:table-row>
        <table:table-row table:style-name="TableRow279">
          <table:table-cell table:style-name="TableCell280">
            <text:p text:style-name="P281"><text:span text:style-name="T282">2.</text:span></text:p>
          </table:table-cell>
          <table:table-cell table:style-name="TableCell283">
            <text:p text:style-name="P284"><text:span text:style-name="T285">Ištirpęs deguonis (mg/l O</text:span><text:span text:style-name="T286">2</text:span><text:span text:style-name="T287">)</text:span></text:p>
          </table:table-cell>
          <table:table-cell table:style-name="TableCell288">
            <text:p text:style-name="P289"><text:span text:style-name="T290">≥ 9 mg/l O</text:span><text:span text:style-name="T291">2<text:s/></text:span><text:span text:style-name="T292">(minimali koncentracija<text:s/></text:span><text:span text:style-name="T293">6mg/l O</text:span><text:span text:style-name="T294">2</text:span><text:span text:style-name="T295">)</text:span></text:p>
          </table:table-cell>
          <table:table-cell table:style-name="TableCell296">
            <text:p text:style-name="P297"><text:span text:style-name="T298">≥ 7 mg/l O</text:span><text:span text:style-name="T299">2<text:s/></text:span><text:span text:style-name="T300">(minimali koncentracija 4mg/l O</text:span><text:span text:style-name="T301">2</text:span><text:span text:style-name="T302">)</text:span></text:p>
          </table:table-cell>
          <table:table-cell table:style-name="TableCell303">
            <text:p text:style-name="P304">Jodometrinis arba elektrocheminis</text:p>
          </table:table-cell>
          <table:table-cell table:style-name="TableCell305">
            <text:p text:style-name="P306">Kartą per mėnesį</text:p>
          </table:table-cell>
          <table:table-cell table:style-name="TableCell307">
            <text:p text:style-name="P308"><text:span text:style-name="T309">Jei O</text:span><text:span text:style-name="T310">2</text:span><text:span text:style-name="T311"><text:s/>koncentracija yra mažesnė už minimalią, reikia nedelsiant imtis priemonių priežastims pašalinti.</text:span></text:p>
          </table:table-cell>
        </table:table-row>
        <table:table-row table:style-name="TableRow312">
          <table:table-cell table:style-name="TableCell313">
            <text:p text:style-name="P314"><text:span text:style-name="T315">3.</text:span></text:p>
          </table:table-cell>
          <table:table-cell table:style-name="TableCell316">
            <text:p text:style-name="P317">pH</text:p>
          </table:table-cell>
          <table:table-cell table:style-name="TableCell318">
            <text:p text:style-name="P319">nuo 6 iki 9 (O)</text:p>
          </table:table-cell>
          <table:table-cell table:style-name="TableCell320">
            <text:p text:style-name="P321">nuo 6 iki 9 (O)</text:p>
          </table:table-cell>
          <table:table-cell table:style-name="TableCell322">
            <text:p text:style-name="P323">Elektrometrinis</text:p>
          </table:table-cell>
          <table:table-cell table:style-name="TableCell324">
            <text:p text:style-name="P325">Kartą per mėnesį</text:p>
          </table:table-cell>
          <table:table-cell table:style-name="TableCell326">
            <text:p text:style-name="P327"/>
          </table:table-cell>
        </table:table-row>
        <table:table-row table:style-name="TableRow328">
          <table:table-cell table:style-name="TableCell329">
            <text:p text:style-name="P330"><text:span text:style-name="T331">4.</text:span></text:p>
          </table:table-cell>
          <table:table-cell table:style-name="TableCell332">
            <text:p text:style-name="P333">Suspenduotos medžiagos (mg/l)</text:p>
          </table:table-cell>
          <table:table-cell table:style-name="TableCell334">
            <text:p text:style-name="P335">≤25 (O)</text:p>
          </table:table-cell>
          <table:table-cell table:style-name="TableCell336">
            <text:p text:style-name="P337">≤25 (O)</text:p>
          </table:table-cell>
          <table:table-cell table:style-name="TableCell338">
            <text:p text:style-name="P339">Košimas per stiklo pluošto koštuvą</text:p>
          </table:table-cell>
          <table:table-cell table:style-name="TableCell340">
            <text:p text:style-name="P341">Kartą per mėnesį</text:p>
          </table:table-cell>
          <table:table-cell table:style-name="TableCell342">
            <text:p text:style-name="P343">Dėl potvynių suspenduotų medžiagų koncentracijos gali labai padidėti.</text:p>
          </table:table-cell>
        </table:table-row>
        <table:table-row table:style-name="TableRow344">
          <table:table-cell table:style-name="TableCell345">
            <text:p text:style-name="P346"><text:span text:style-name="T347">5.</text:span></text:p>
          </table:table-cell>
          <table:table-cell table:style-name="TableCell348">
            <text:p text:style-name="P349"><text:span text:style-name="T350">BDS</text:span><text:span text:style-name="T351">7</text:span></text:p>
            <text:p text:style-name="P352"><text:span text:style-name="T353">(mg/l O</text:span><text:span text:style-name="T354">2</text:span><text:span text:style-name="T355">)</text:span></text:p>
          </table:table-cell>
          <table:table-cell table:style-name="TableCell356">
            <text:p text:style-name="P357">≤4</text:p>
          </table:table-cell>
          <table:table-cell table:style-name="TableCell358">
            <text:p text:style-name="P359">≤6</text:p>
          </table:table-cell>
          <table:table-cell table:style-name="TableCell360">
            <text:p text:style-name="P361">Jodometrinis arba<text:s/>elektrocheminis</text:p>
          </table:table-cell>
          <table:table-cell table:style-name="TableCell362">
            <text:p text:style-name="P363">Kartą per mėnesį</text:p>
          </table:table-cell>
          <table:table-cell table:style-name="TableCell364">
            <text:p text:style-name="P365"/>
          </table:table-cell>
        </table:table-row>
        <table:table-row table:style-name="TableRow366">
          <table:table-cell table:style-name="TableCell367">
            <text:p text:style-name="P368"><text:span text:style-name="T369">6.</text:span></text:p>
          </table:table-cell>
          <table:table-cell table:style-name="TableCell370">
            <text:p text:style-name="P371"><text:span text:style-name="T372">Fosfatai (mg/l PO</text:span><text:span text:style-name="T373">4</text:span><text:span text:style-name="T374">)</text:span></text:p>
          </table:table-cell>
          <table:table-cell table:style-name="TableCell375">
            <text:p text:style-name="P376">≤0,2</text:p>
          </table:table-cell>
          <table:table-cell table:style-name="TableCell377">
            <text:p text:style-name="P378">≤0,4</text:p>
          </table:table-cell>
          <table:table-cell table:style-name="TableCell379">
            <text:p text:style-name="P380">Molekulinės absorbcijos spektrometrinis</text:p>
          </table:table-cell>
          <table:table-cell table:style-name="TableCell381">
            <text:p text:style-name="P382">4-9 kartai per metus</text:p>
          </table:table-cell>
          <table:table-cell table:style-name="TableCell383">
            <text:p text:style-name="P384">Nustatoma tik ežerų vandenyje.</text:p>
          </table:table-cell>
        </table:table-row>
        <table:table-row table:style-name="TableRow385">
          <table:table-cell table:style-name="TableCell386">
            <text:p text:style-name="P387"><text:span text:style-name="T388">7.</text:span></text:p>
          </table:table-cell>
          <table:table-cell table:style-name="TableCell389">
            <text:p text:style-name="P390"><text:span text:style-name="T391">Nitritai (mg/l NO</text:span><text:span text:style-name="T392">2</text:span><text:span text:style-name="T393">)</text:span></text:p>
          </table:table-cell>
          <table:table-cell table:style-name="TableCell394">
            <text:p text:style-name="P395">≤0, l</text:p>
          </table:table-cell>
          <table:table-cell table:style-name="TableCell396">
            <text:p text:style-name="P397">≤0,15</text:p>
          </table:table-cell>
          <table:table-cell table:style-name="TableCell398">
            <text:p text:style-name="P399">Molekulinės absorbcijos spektrometrinis</text:p>
          </table:table-cell>
          <table:table-cell table:style-name="TableCell400">
            <text:p text:style-name="P401">Kartą per mėnesį</text:p>
          </table:table-cell>
          <table:table-cell table:style-name="TableCell402">
            <text:p text:style-name="P403"/>
          </table:table-cell>
        </table:table-row>
        <table:table-row table:style-name="TableRow404">
          <table:table-cell table:style-name="TableCell405">
            <text:p text:style-name="P406">8.</text:p>
          </table:table-cell>
          <table:table-cell table:style-name="TableCell407">
            <text:p text:style-name="P408"><text:span text:style-name="T409">Fenolio junginiai (mg/l C</text:span><text:span text:style-name="T410">6</text:span><text:span text:style-name="T411">H</text:span><text:span text:style-name="T412">5</text:span><text:span text:style-name="T413">OH)</text:span></text:p>
          </table:table-cell>
          <table:table-cell table:style-name="TableCell414" table:number-columns-spanned="2">
            <text:p text:style-name="P415">Koncentracijos turi būti tokios, kad nebūtų juntamas fenolio skonis žuvų mėsoje.</text:p>
          </table:table-cell>
          <table:covered-table-cell/>
          <table:table-cell table:style-name="TableCell416">
            <text:p text:style-name="P417">Jutiminis</text:p>
          </table:table-cell>
          <table:table-cell table:style-name="TableCell418">
            <text:p text:style-name="P419"/>
          </table:table-cell>
          <table:table-cell table:style-name="TableCell420">
            <text:p text:style-name="P421">Tyrimai atliekami tik tais atvejais, kai įtariama, kad vandenyje gali būti fenolio junginių.</text:p>
          </table:table-cell>
        </table:table-row>
        <table:table-row table:style-name="TableRow422">
          <table:table-cell table:style-name="TableCell423">
            <text:p text:style-name="P424">9.</text:p>
          </table:table-cell>
          <table:table-cell table:style-name="TableCell425">
            <text:p text:style-name="P426">Naftos angliavandeniliai</text:p>
          </table:table-cell>
          <table:table-cell table:style-name="TableCell427" table:number-columns-spanned="2">
            <text:p text:style-name="P428">Nėra matoma naftos angliavandenilių plėvelė vandens paviršiuje ir nesijaučia naftos skonio žuvų mėsoje.</text:p>
          </table:table-cell>
          <table:covered-table-cell/>
          <table:table-cell table:style-name="TableCell429">
            <text:p text:style-name="P430">Vizualinis Jutiminis</text:p>
          </table:table-cell>
          <table:table-cell table:style-name="TableCell431">
            <text:p text:style-name="P432">Kartą per mėnesį</text:p>
          </table:table-cell>
          <table:table-cell table:style-name="TableCell433">
            <text:p text:style-name="P434">Vizualus patikrinimas reguliariai atliekamas kartą per mėnesį, o patikrinimas pagal skonį atliekamas tik tada, jeigu manoma, kad vandenyje yra naftos angliavandenilių.</text:p>
          </table:table-cell>
        </table:table-row>
        <table:table-row table:style-name="TableRow435">
          <table:table-cell table:style-name="TableCell436">
            <text:p text:style-name="P437">10.</text:p>
          </table:table-cell>
          <table:table-cell table:style-name="TableCell438">
            <text:p text:style-name="P439"><text:span text:style-name="T440">Nejonizuotas amoniakas (mg/l NH</text:span><text:span text:style-name="T441">3</text:span><text:span text:style-name="T442">)</text:span></text:p>
          </table:table-cell>
          <table:table-cell table:style-name="TableCell443">
            <text:p text:style-name="P444">≤0,025</text:p>
          </table:table-cell>
          <table:table-cell table:style-name="TableCell445">
            <text:p text:style-name="P446">≤0,025</text:p>
          </table:table-cell>
          <table:table-cell table:style-name="TableCell447">
            <text:p text:style-name="P448">Spektrofotometrinis</text:p>
          </table:table-cell>
          <table:table-cell table:style-name="TableCell449">
            <text:p text:style-name="P450">Kartą per mėnesį</text:p>
          </table:table-cell>
          <table:table-cell table:style-name="TableCell451">
            <text:p text:style-name="P452"/>
          </table:table-cell>
        </table:table-row>
        <table:table-row table:style-name="TableRow453">
          <table:table-cell table:style-name="TableCell454">
            <text:p text:style-name="P455">11.</text:p>
          </table:table-cell>
          <table:table-cell table:style-name="TableCell456">
            <text:p text:style-name="P457"><text:span text:style-name="T458">Amonio jonai (mg/l NH</text:span><text:span text:style-name="T459">4</text:span><text:span text:style-name="T460">)</text:span></text:p>
          </table:table-cell>
          <table:table-cell table:style-name="TableCell461">
            <text:p text:style-name="P462">≤1</text:p>
          </table:table-cell>
          <table:table-cell table:style-name="TableCell463">
            <text:p text:style-name="P464">≤1</text:p>
          </table:table-cell>
          <table:table-cell table:style-name="TableCell465">
            <text:p text:style-name="P466">Spektrofotometrinis</text:p>
          </table:table-cell>
          <table:table-cell table:style-name="TableCell467">
            <text:p text:style-name="P468">Kartą per mėnesį</text:p>
          </table:table-cell>
          <table:table-cell table:style-name="TableCell469">
            <text:p text:style-name="P470"/>
          </table:table-cell>
        </table:table-row>
        <table:table-row table:style-name="TableRow471">
          <table:table-cell table:style-name="TableCell472">
            <text:p text:style-name="P473">12.</text:p>
          </table:table-cell>
          <table:table-cell table:style-name="TableCell474">
            <text:p text:style-name="P475">Bendras liekamasis chloras (mg/l HOCl)</text:p>
          </table:table-cell>
          <table:table-cell table:style-name="TableCell476">
            <text:p text:style-name="P477">≤0,005</text:p>
          </table:table-cell>
          <table:table-cell table:style-name="TableCell478">
            <text:p text:style-name="P479">≤0,005</text:p>
          </table:table-cell>
          <table:table-cell table:style-name="TableCell480">
            <text:p text:style-name="P481">DPD metodas (dietil-p-fenilendiaminas)</text:p>
          </table:table-cell>
          <table:table-cell table:style-name="TableCell482">
            <text:p text:style-name="P483">Kartą per mėnesį</text:p>
          </table:table-cell>
          <table:table-cell table:style-name="TableCell484">
            <text:p text:style-name="P485"/>
          </table:table-cell>
        </table:table-row>
        <table:table-row table:style-name="TableRow486">
          <table:table-cell table:style-name="TableCell487">
            <text:p text:style-name="P488">13.</text:p>
          </table:table-cell>
          <table:table-cell table:style-name="TableCell489">
            <text:p text:style-name="P490">Bendras cinkas (mg/l Zn)</text:p>
          </table:table-cell>
          <table:table-cell table:style-name="TableCell491">
            <text:p text:style-name="P492"/>
          </table:table-cell>
          <table:table-cell table:style-name="TableCell493">
            <text:p text:style-name="P494"/>
          </table:table-cell>
          <table:table-cell table:style-name="TableCell495">
            <text:p text:style-name="P496">Atominės absorbcijos spektrometrinis</text:p>
          </table:table-cell>
          <table:table-cell table:style-name="TableCell497">
            <text:p text:style-name="P498">Kartą per mėnesį</text:p>
          </table:table-cell>
          <table:table-cell table:style-name="TableCell499">
            <text:p text:style-name="P500"><text:span text:style-name="T501">Kai vandens kietumas iki (mg/l CaCO</text:span><text:span text:style-name="T502">3</text:span><text:span text:style-name="T503">):</text:span></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0,03</text:p>
          </table:table-cell>
          <table:table-cell table:style-name="TableCell511">
            <text:p text:style-name="P512">≤0,3</text:p>
          </table:table-cell>
          <table:table-cell table:style-name="TableCell513">
            <text:p text:style-name="P514"/>
          </table:table-cell>
          <table:table-cell table:style-name="TableCell515">
            <text:p text:style-name="P516"/>
          </table:table-cell>
          <table:table-cell table:style-name="TableCell517">
            <text:p text:style-name="P518">10</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0,2</text:p>
          </table:table-cell>
          <table:table-cell table:style-name="TableCell526">
            <text:p text:style-name="P527">≤0,7</text:p>
          </table:table-cell>
          <table:table-cell table:style-name="TableCell528">
            <text:p text:style-name="P529"/>
          </table:table-cell>
          <table:table-cell table:style-name="TableCell530">
            <text:p text:style-name="P531"/>
          </table:table-cell>
          <table:table-cell table:style-name="TableCell532">
            <text:p text:style-name="P533">50</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0,3</text:p>
          </table:table-cell>
          <table:table-cell table:style-name="TableCell541">
            <text:p text:style-name="P542">≤1,0</text:p>
          </table:table-cell>
          <table:table-cell table:style-name="TableCell543">
            <text:p text:style-name="P544"/>
          </table:table-cell>
          <table:table-cell table:style-name="TableCell545">
            <text:p text:style-name="P546"/>
          </table:table-cell>
          <table:table-cell table:style-name="TableCell547">
            <text:p text:style-name="P548">100</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0,5</text:p>
          </table:table-cell>
          <table:table-cell table:style-name="TableCell556">
            <text:p text:style-name="P557">≤2,0</text:p>
          </table:table-cell>
          <table:table-cell table:style-name="TableCell558">
            <text:p text:style-name="P559"/>
          </table:table-cell>
          <table:table-cell table:style-name="TableCell560">
            <text:p text:style-name="P561"/>
          </table:table-cell>
          <table:table-cell table:style-name="TableCell562">
            <text:p text:style-name="P563">500</text:p>
          </table:table-cell>
        </table:table-row>
        <table:table-row table:style-name="TableRow564">
          <table:table-cell table:style-name="TableCell565">
            <text:p text:style-name="P566">14.</text:p>
          </table:table-cell>
          <table:table-cell table:style-name="TableCell567">
            <text:p text:style-name="P568">Ištirpęs varis (mg/l Cu)</text:p>
          </table:table-cell>
          <table:table-cell table:style-name="TableCell569">
            <text:p text:style-name="P570"/>
          </table:table-cell>
          <table:table-cell table:style-name="TableCell571">
            <text:p text:style-name="P572"/>
          </table:table-cell>
          <table:table-cell table:style-name="TableCell573">
            <text:p text:style-name="P574">Atominės absorbcijos spektrometrinis</text:p>
          </table:table-cell>
          <table:table-cell table:style-name="TableCell575">
            <text:p text:style-name="P576">Kartą per mėnesį</text:p>
          </table:table-cell>
          <table:table-cell table:style-name="TableCell577">
            <text:p text:style-name="P578"><text:span text:style-name="T579">Kai vandens kietumas iki (mg/l CaCO</text:span><text:span text:style-name="T580">3</text:span><text:span text:style-name="T581">):</text:span></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0,005</text:p>
          </table:table-cell>
          <table:table-cell table:style-name="TableCell589">
            <text:p text:style-name="P590">≤0,005</text:p>
          </table:table-cell>
          <table:table-cell table:style-name="TableCell591">
            <text:p text:style-name="P592"/>
          </table:table-cell>
          <table:table-cell table:style-name="TableCell593">
            <text:p text:style-name="P594"/>
          </table:table-cell>
          <table:table-cell table:style-name="TableCell595">
            <text:p text:style-name="P596">10</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0,022</text:p>
          </table:table-cell>
          <table:table-cell table:style-name="TableCell604">
            <text:p text:style-name="P605">≤0,022</text:p>
          </table:table-cell>
          <table:table-cell table:style-name="TableCell606">
            <text:p text:style-name="P607"/>
          </table:table-cell>
          <table:table-cell table:style-name="TableCell608">
            <text:p text:style-name="P609"/>
          </table:table-cell>
          <table:table-cell table:style-name="TableCell610">
            <text:p text:style-name="P611">50</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0,04</text:p>
          </table:table-cell>
          <table:table-cell table:style-name="TableCell619">
            <text:p text:style-name="P620">≤0,04</text:p>
          </table:table-cell>
          <table:table-cell table:style-name="TableCell621">
            <text:p text:style-name="P622"/>
          </table:table-cell>
          <table:table-cell table:style-name="TableCell623">
            <text:p text:style-name="P624"/>
          </table:table-cell>
          <table:table-cell table:style-name="TableCell625">
            <text:p text:style-name="P626">100</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0,112</text:p>
          </table:table-cell>
          <table:table-cell table:style-name="TableCell634">
            <text:p text:style-name="P635">≤0,112</text:p>
          </table:table-cell>
          <table:table-cell table:style-name="TableCell636">
            <text:p text:style-name="P637"/>
          </table:table-cell>
          <table:table-cell table:style-name="TableCell638">
            <text:p text:style-name="P639"/>
          </table:table-cell>
          <table:table-cell table:style-name="TableCell640">
            <text:p text:style-name="P641">300</text:p>
          </table:table-cell>
        </table:table-row>
      </table:table>
      <text:p text:style-name="P642"/>
      <text:p text:style-name="P643"><text:span text:style-name="T644">*10 °C temperatūros<text:s/></text:span><text:span text:style-name="T645">apribojimas taikomas tik tuo laikotarpiu, kai neršia Aprašo 5.2 ir 5.3 punktuose nurodytų rūšių žuvys, taip pat vėgėlės (</text:span><text:span text:style-name="T646">Lota lota</text:span><text:span text:style-name="T647">) ir stintos (</text:span><text:span text:style-name="T648">Osmerus eperlanus</text:span><text:span text:style-name="T649">), ir tik tiems vandenims, kuriuose gali gyventi minėtų rūšių žuvys</text:span></text:p>
      <text:p text:style-name="P650">(O) – kokybės rodiklio verčių nuokrypiai yra galimi dėl nepaprastų oro arba ypatingų geografinių sąlygų.</text:p>
      <text:p text:style-name="P651">______________</text:p>
      <text:p text:style-name="P652">Priedo pakeitimai:</text:p>
      <text:p text:style-name="P653"><text:span text:style-name="T654">Nr.<text:s/></text:span><text:a xlink:href="https://www.e-tar.lt/portal/legalAct.html?documentId=TAR.F5BC56BC60FB" office:target-frame-name="_top" xlink:show="replace"><text:span text:style-name="T655">D1-144</text:span></text:a><text:span text:style-name="T656">, 2011-02-18, Žin., 2011, Nr. 23-1115 (2011-02-24),<text:s/></text:span><text:span text:style-name="T657">i. k. 111301MISAK00D1-144</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aplinkos ministerija, Įsakymas</text:span></text:p>
      <text:p text:style-name="P667"><text:span text:style-name="T668">Nr.<text:s/></text:span><text:a xlink:href="https://www.e-tar.lt/portal/legalAct.html?documentId=TAR.F5BC56BC60FB" office:target-frame-name="_top" xlink:show="replace"><text:span text:style-name="T669">D1-144</text:span></text:a><text:span text:style-name="T670">, 2011-02-18, Žin., 2011, Nr. 23-1115 (2011-02-24), i. k.<text:s/></text:span><text:span text:style-name="T671">111301MISAK00D1-144</text:span></text:p>
      <text:p text:style-name="P672"><text:span text:style-name="T673">Dėl aplinkos ministro 2005 m. gruodžio 21 d. įsakymo Nr. D1-633 "Dėl Paviršinių vandens telkinių, kuriuose gali gyventi ir veistis gėlavandenės žuvys, apsaugos reikalavimų aprašo patvirtinimo" pakeitimo</text:span></text:p>
      <text:p text:style-name="P674"/>
      <text:p text:style-name="P675"><text:span text:style-name="T676">2.</text:span></text:p>
      <text:p text:style-name="P677"><text:span text:style-name="T678">Lietuvos Respublikos aplinkos</text:span><text:span text:style-name="T679"><text:s/>ministerija, Įsakymas</text:span></text:p>
      <text:p text:style-name="P680"><text:span text:style-name="T681">Nr.<text:s/></text:span><text:a xlink:href="https://www.e-tar.lt/portal/legalAct.html?documentId=963a8a60688811e8ac27abd8fa093003" office:target-frame-name="_top" xlink:show="replace"><text:span text:style-name="T682">D1-435</text:span></text:a><text:span text:style-name="T683">, 2018-05-31, paskelbta TAR 2018-06-05, i. k. 2018-09273</text:span></text:p>
      <text:p text:style-name="P684"><text:span text:style-name="T685">Dėl Lietuvos Respublikos aplinkos ministro 2005 m. gruodžio 21 d. įs</text:span><text:span text:style-name="T686">akymo Nr. D1-633 „Dėl Paviršinių vandens telkinių, kuriuose gali gyventi ir veistis gėlavandenės žuvys, apsaugos reikalavimų apraš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fo:language="en" fo:country="GB"/>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6</text:page-number></text:span></text:p></draw:text-box></draw:frame></text:p>
      </style:head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74"><draw:frame draw:style-name="F175" text:anchor-type="paragraph" svg:y="0.0006in" draw:z-index="0"><draw:text-box fo:min-height="0in" fo:min-width="0in"><text:p text:style-name="P173"><text:span text:style-name="T176"><text:page-number text:fixed="false">6</text:page-number></text:span></text:p></draw:text-box></draw:frame></text:p>
      </style:header>
    </style:master-page>
    <style:master-page style:next-style-name="MP2" style:name="MPF2" style:page-layout-name="PL2">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8-06-07T10:55:00Z</meta:creation-date>
    <dc:date>2018-06-07T10:55:00Z</dc:date>
    <meta:template xlink:href="Normal.dotm" xlink:type="simple"/>
    <meta:editing-cycles>2</meta:editing-cycles>
    <meta:editing-duration>PT0S</meta:editing-duration>
    <meta:document-statistic meta:page-count="2" meta:paragraph-count="154" meta:word-count="2119" meta:character-count="16996" meta:row-count="556" meta:non-whitespace-character-count="15031"/>
  </office:meta>
</office:document-meta>
</file>