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widows="0" fo:orphans="0">
        <style:tab-stops>
          <style:tab-stop style:type="left" style:position="0.5909in"/>
        </style:tab-stops>
      </style:paragraph-properties>
      <style:text-properties fo:hyphenate="false"/>
    </style:style>
    <style:style style:name="P13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5" style:parent-style-name="DefaultParagraphFont" style:family="text">
      <style:text-properties style:font-name-asian="Calibri" fo:font-weight="bold" style:font-weight-asian="bold" style:font-weight-complex="bold" fo:text-transform="uppercase" fo:color="#000000" style:font-size-complex="12pt"/>
    </style:style>
    <style:style style:name="P13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fo:color="#000000" style:font-size-complex="12pt" fo:background-color="#FFFFFF" style:language-asian="en" style:country-asian="GB"/>
    </style:style>
    <style:style style:name="T170" style:parent-style-name="DefaultParagraphFont" style:family="text">
      <style:text-properties fo:color="#000000" style:font-size-complex="12pt" fo:background-color="#FFFFFF"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letter-spacing="0.0111in" style:font-size-complex="12pt" style:language-asian="en" style:country-asian="GB"/>
    </style:style>
    <style:style style:name="T174" style:parent-style-name="DefaultParagraphFont" style:family="text">
      <style:text-properties fo:letter-spacing="0.0111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fo:color="#201F1E" style:font-size-complex="12pt" fo:background-color="#FFFFFF" style:language-asian="en" style:country-asian="GB"/>
    </style:style>
    <style:style style:name="T185" style:parent-style-name="DefaultParagraphFont" style:family="text">
      <style:text-properties style:font-weight-complex="bold" fo:color="#201F1E" style:font-size-complex="12pt" fo:background-color="#FFFFFF"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P23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style:tab-stops>
          <style:tab-stop style:type="left" style:position="0.5909in"/>
        </style:tab-stops>
      </style:paragraph-properties>
      <style:text-properties fo:hyphenate="false"/>
    </style:style>
    <style:style style:name="P25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en" style:country-asian="GB"/>
    </style:style>
    <style:style style:name="T256" style:parent-style-name="DefaultParagraphFont" style:family="text">
      <style:text-properties fo:font-weight="bold" style:font-weight-asian="bold" style:font-weight-complex="bold" fo:text-transform="uppercase" style:font-size-complex="12pt" style:language-asian="en" style:country-asian="GB"/>
    </style:style>
    <style:style style:name="P25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en" style:country-asian="GB"/>
    </style:style>
    <style:style style:name="P259"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text-position="super 62.5%"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name="Cambria Math" style:font-name-complex="Cambria Math"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fo:font-size="11pt" style:font-size-asian="11pt"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weight="bold" style:font-weight-asian="bold" style:font-weight-complex="bold"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P3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T368" style:parent-style-name="DefaultParagraphFont" style:family="text">
      <style:text-properties fo:color="#000000" style:font-size-complex="12pt" fo:background-color="#FFFFFF" style:language-asian="en" style:country-asian="GB"/>
    </style:style>
    <style:style style:name="T369" style:parent-style-name="DefaultParagraphFont" style:family="text">
      <style:text-properties fo:color="#000000" style:font-size-complex="12pt" fo:background-color="#FFFFFF" style:language-asian="en" style:country-asian="GB"/>
    </style:style>
    <style:style style:name="T370" style:parent-style-name="DefaultParagraphFont" style:family="text">
      <style:text-properties fo:color="#000000" style:font-size-complex="12pt" fo:background-color="#FFFFFF"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9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9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01"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fo:letter-spacing="-0.0013in"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1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4"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P434"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39" style:parent-style-name="Normal" style:family="paragraph">
      <style:paragraph-properties fo:margin-left="3.6in">
        <style:tab-stops/>
      </style:paragraph-properties>
      <style:text-properties fo:color="#000000" style:font-size-complex="12pt" style:language-asian="lt" style:country-asian="LT"/>
    </style:style>
    <style:style style:name="P440"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TableColumn447" style:family="table-column">
      <style:table-column-properties style:column-width="0.5444in" style:use-optimal-column-width="false"/>
    </style:style>
    <style:style style:name="TableColumn448" style:family="table-column">
      <style:table-column-properties style:column-width="2.4368in" style:use-optimal-column-width="false"/>
    </style:style>
    <style:style style:name="TableColumn449" style:family="table-column">
      <style:table-column-properties style:column-width="1.4763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1.3465in" style:use-optimal-column-width="false"/>
    </style:style>
    <style:style style:name="Table446" style:family="table">
      <style:table-properties style:width="6.7888in" fo:margin-left="0in" table:align="left"/>
    </style:style>
    <style:style style:name="TableRow452" style:family="table-row">
      <style:table-row-properties style:min-row-height="0.4777in" style:use-optimal-row-height="false"/>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font-size-complex="12pt" style:language-asian="en" style:country-asian="GB"/>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text-align="center"/>
      <style:text-properties fo:font-weight="bold" style:font-weight-asian="bold" style:font-size-complex="12pt" style:language-asian="en" style:country-asian="GB"/>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en" style:country-asian="GB"/>
    </style:style>
    <style:style style:name="T460"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61" style:parent-style-name="DefaultParagraphFont" style:family="text">
      <style:text-properties fo:font-weight="bold" style:font-weight-asian="bold" style:font-size-complex="12pt" style:language-asian="en" style:country-asian="GB"/>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size-complex="12pt" style:language-asian="en" style:country-asian="GB"/>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size-complex="12pt" style:language-asian="en" style:country-asian="GB"/>
    </style:style>
    <style:style style:name="TableRow466" style:family="table-row">
      <style:table-row-properties style:min-row-height="0.159in" style:use-optimal-row-height="false"/>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text-properties style:font-size-complex="12pt" style:language-asian="en" style:country-asian="GB"/>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paragraph-properties fo:text-align="center"/>
      <style:text-properties style:font-size-complex="12pt" style:language-asian="en" style:country-asian="GB"/>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text-properties style:font-size-complex="12pt" style:language-asian="en" style:country-asian="GB"/>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paragraph-properties fo:text-align="center"/>
      <style:text-properties style:font-size-complex="12pt" style:language-asian="en" style:country-asian="GB"/>
    </style:style>
    <style:style style:name="TableRow477" style:family="table-row">
      <style:table-row-properties style:use-optimal-row-height="false"/>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paragraph-properties fo:text-align="center"/>
      <style:text-properties style:font-size-complex="12pt" style:language-asian="en" style:country-asian="GB"/>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text-properties style:font-size-complex="12pt" style:language-asian="en" style:country-asian="GB"/>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text-align="center"/>
      <style:text-properties style:font-size-complex="12pt" style:language-asian="en" style:country-asian="GB"/>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paragraph-properties fo:text-align="center"/>
      <style:text-properties style:font-size-complex="12pt" style:language-asian="en" style:country-asian="GB"/>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center"/>
      <style:text-properties style:font-size-complex="12pt" style:language-asian="en" style:country-asian="GB"/>
    </style:style>
    <style:style style:name="TableRow488" style:family="table-row">
      <style:table-row-properties style:use-optimal-row-height="false"/>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text-properties style:font-size-complex="12pt" style:language-asian="en" style:country-asian="GB"/>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style:font-size-complex="12pt" style:language-asian="en" style:country-asian="GB"/>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text-properties style:font-size-complex="12pt" style:language-asian="en" style:country-asian="GB"/>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text-properties style:font-size-complex="12pt" style:language-asian="en" style:country-asian="GB"/>
    </style:style>
    <style:style style:name="TableRow499" style:family="table-row">
      <style:table-row-properties style:use-optimal-row-height="false"/>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paragraph-properties fo:text-align="center"/>
      <style:text-properties style:font-size-complex="12pt" style:language-asian="en" style:country-asian="GB"/>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text-properties style:font-size-complex="12pt" style:language-asian="en" style:country-asian="GB"/>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text-align="center"/>
      <style:text-properties style:font-size-complex="12pt" style:language-asian="en" style:country-asian="GB"/>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style:text-properties style:font-size-complex="12pt" style:language-asian="en" style:country-asian="GB"/>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style:text-properties style:font-size-complex="12pt" style:language-asian="en" style:country-asian="GB"/>
    </style:style>
    <style:style style:name="TableRow510" style:family="table-row">
      <style:table-row-properties style:use-optimal-row-height="false"/>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style:font-size-complex="12pt" style:language-asian="en" style:country-asian="GB"/>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text-properties style:font-size-complex="12pt" style:language-asian="en" style:country-asian="GB"/>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text-properties style:font-size-complex="12pt" style:language-asian="en" style:country-asian="GB"/>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text-properties style:font-size-complex="12pt" style:language-asian="en" style:country-asian="GB"/>
    </style:style>
    <style:style style:name="TableRow521" style:family="table-row">
      <style:table-row-properties style:use-optimal-row-height="false"/>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style:font-size-complex="12pt" style:language-asian="en" style:country-asian="GB"/>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text-align="center"/>
      <style:text-properties style:font-size-complex="12pt" style:language-asian="en" style:country-asian="GB"/>
    </style:style>
    <style:style style:name="TableRow532" style:family="table-row">
      <style:table-row-properties style:use-optimal-row-height="false"/>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text-properties style:font-size-complex="12pt" style:language-asian="en" style:country-asian="GB"/>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text-align="center"/>
      <style:text-properties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style:font-size-complex="12pt" style:language-asian="en" style:country-asian="GB"/>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paragraph-properties fo:text-align="center"/>
      <style:text-properties style:font-size-complex="12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style:font-size-complex="12pt" style:language-asian="en" style:country-asian="GB"/>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center"/>
      <style:text-properties style:font-size-complex="12pt" style:language-asian="en" style:country-asian="GB"/>
    </style:style>
    <style:style style:name="TableRow565" style:family="table-row">
      <style:table-row-properties style:use-optimal-row-height="false"/>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style:font-size-complex="12pt" style:language-asian="en" style:country-asian="GB"/>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Row587" style:family="table-row">
      <style:table-row-properties style:use-optimal-row-height="false"/>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text-properties style:font-size-complex="12pt" style:language-asian="en" style:country-asian="GB"/>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text-properties style:font-size-complex="12pt" style:language-asian="en" style:country-asian="GB"/>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Row609" style:family="table-row">
      <style:table-row-properties style:min-row-height="0.0486in" style:use-optimal-row-height="false"/>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text-properties style:font-size-complex="12pt" style:language-asian="en" style:country-asian="GB"/>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style:font-size-complex="12pt" style:language-asian="en" style:country-asian="GB"/>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style:font-size-complex="12pt" style:language-asian="en" style:country-asian="GB"/>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Row642" style:family="table-row">
      <style:table-row-properties style:use-optimal-row-height="false"/>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style:font-size-complex="12pt" style:language-asian="en" style:country-asian="GB"/>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Row664" style:family="table-row">
      <style:table-row-properties style:use-optimal-row-height="false"/>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style:font-size-complex="12pt" style:language-asian="en" style:country-asian="GB"/>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text-properties style:font-size-complex="12pt" style:language-asian="en" style:country-asian="GB"/>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Row697" style:family="table-row">
      <style:table-row-properties style:use-optimal-row-height="false"/>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style:font-size-complex="12pt" style:language-asian="en" style:country-asian="GB"/>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style:font-size-complex="12pt" style:language-asian="en" style:country-asian="GB"/>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style:font-size-complex="12pt" style:language-asian="en" style:country-asian="GB"/>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style:font-size-complex="12pt" style:language-asian="en" style:country-asian="GB"/>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style:font-size-complex="12pt" style:language-asian="en" style:country-asian="GB"/>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style:font-size-complex="12pt" style:language-asian="en" style:country-asian="GB"/>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Suvestinė redakcija nuo 2021-03-15 iki 2021-04-30</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text:span><text:span text:style-name="T92">Aprašo 5–13 punktų nuostatos netaikomos asmenims, laikantiems mažiau kaip 10 sutartinių gyvulių.<text:s/></text:span></text:p>
      <text:p text:style-name="P93"><text:span text:style-name="T94">3</text:span><text:span text:style-name="T95">. Apraše vartojamos sąvokos:</text:span></text:p>
      <text:p text:style-name="P96"><text:span text:style-name="T97">3.1</text:span><text:span text:style-name="T98">.</text:span><text:span text:style-name="T99"><text:s/>mėšlas</text:span><text:span text:style-name="T100"><text:s/>– grynos ar apdorotos gyvulių ir (ar) paukščių išmatos ar kraiko ir gyvulių išmatų mišinys;</text:span></text:p>
      <text:p text:style-name="P101"><text:span text:style-name="T102">3.2</text:span><text:span text:style-name="T103">.</text:span><text:span text:style-name="T104"><text:s/>srutos</text:span><text:span text:style-name="T105"><text:s/>– skystis, susidedantis iš gyvūnų šlapimo, kritulių ir kitokių iš mėšlo ištekančių ar nuo mėšlinų paviršių nutekančių nuotekų;<text:s/></text:span></text:p>
      <text:p text:style-name="P106"><text:span text:style-name="T107">3.3</text:span><text:span text:style-name="T108">.</text:span><text:span text:style-name="T109"><text:s/>sutartinis gyvulys</text:span><text:span text:style-name="T110"><text:s/>(toliau – SG) – sutartinis vienetas, kuriuo nusakomas mėšlo šaltinis. Laikoma, kad vieno SG per met</text:span><text:span text:style-name="T111">us išskiriamame mėšle yra 100 kg bendrojo azoto. SG atitinkantis skirtingų rūšių gyvūnų skaičius pateiktas Aprašo priede;</text:span></text:p>
      <text:p text:style-name="P112"><text:span text:style-name="T113">3.4</text:span><text:span text:style-name="T114">. kitos Apraše vartojamos sąvokos atitinka Lietuvos Respublikos teritorijų planavimo įstatyme, Lietuvos Respublikos vandens įst</text:span><text:span text:style-name="T115">atyme, Lietuvos Respublikos žemės įstatyme, Galvijų pastatų technologinio projektavimo taisyklėse ŽŪ TPT 01:2009, patvirtintose Lietuvos Respublikos žemės ūkio ministro 2009 m. rugpjūčio 21 d. įsakymu Nr. 3D-602 „Dėl Galvijų pastatų technologinio projektav</text:span><text:span text:style-name="T116">imo taisyklių ŽŪ TPT 01:2009 patvirtinimo“, Kiaulidžių technologinio projektavimo taisyklėse ŽŪ TPT 02:2010, patvirtintose žemės ūkio ministro 2010 m. sausio 27 d. įsakymu Nr. 3D-50 „Dėl Kiaulidžių technologinio projektavimo taisyklių ŽŪ TPT 02:2010 patvir</text:span><text:span text:style-name="T117">tinimo“,<text:s/></text:span><text:span text:style-name="T118">Paukštininkystės ūkių technologinio projektavimo taisyklėse ŽŪ TPT 04:2012, patvirtintose žemės ūkio ministro 2012 m. birželio 21 d. įsakymu Nr. 3D-473 „Dėl Paukštininkystės ūkių technologinio projektavimo taisyklių ŽŪ TPT 04:2012 patvirtinimo“,<text:s/></text:span><text:span text:style-name="T119">A</text:span><text:span text:style-name="T120">vininkystės ūkių technologinio projektavimo taisyklėse ŽŪ TPT 11:2015, patvirtintose žemės ūkio ministro 2015 m. gegužės 12 d. įsakymu Nr. 3D-378 „Dėl Avininkystės ūkių technologinio projektavimo taisyklių ŽŪ TPT 11:2015 patvirtinimo“, Kailinės žvėrininkys</text:span><text:span text:style-name="T121">tės ir triušininkystės ūkių technologinio projektavimo taisyklėse ŽŪ TPT 13:2016, patvirtintose žemės ūkio ministro 2016 m. spalio 14 įsakymu Nr. 3D-592 „Dėl Kailinės žvėrininkystės ir triušininkystės ūkių technologinio projektavimo taisyklių ŽŪ TPT 13:201</text:span><text:span text:style-name="T122">6 patvirtinimo“,</text:span><text:span text:style-name="T123"><text:s/>Mėšlo ir nuotekų tvarkymo statinių technologinio projektavimo taisyklėse ŽŪ TPT 03:2010, patvirtintose žemės ūkio ministro 2010 m. gegužės 14 d. įsakymu Nr. 3D-472 „Dėl Mėšlo ir nuotekų tvarkymo statinių technologinio projektavimo taisykli</text:span><text:span text:style-name="T124">ų ŽŪ TPT 03:2010 patvirtinimo“,<text:s/></text:span><text:span text:style-name="T125">Nuotekų tvarkymo reglamente, patvirtintame aplinkos ministro 2006 m. gegužės 17 d. įsakymu Nr. D1-236 „Dėl Nuotekų tvarkymo reglamento patvirtinimo“ (toliau – Nuotekų tvarkymo reglamentas), Lietuvos higienos normoje HN 43:20</text:span><text:span text:style-name="T126">05 „Šuliniai ir versmės: įrengimo ir priežiūros saugos sveikatai reikalavimai“,<text:s/></text:span><text:soft-page-break/><text:span text:style-name="T127">patvirtintoje sveikatos apsaugos ministro 2005 m. birželio 22 d. įsakymu Nr. V-513 „Dėl Lietuvos higienos normos HN 43:2005 „Šuliniai ir versmės: įrengimo ir priežiūros saugos<text:s/></text:span><text:span text:style-name="T128">sveikatai reikalavimai“ patvirtinimo“, įtvirtintas sąvokas</text:span><text:span text:style-name="T129">.</text:span></text:p>
      <text:p text:style-name="P130"/>
      <text:p text:style-name="P131"><text:span text:style-name="T132">II</text:span><text:span text:style-name="T133"><text:s/>SKYRIUS</text:span></text:p>
      <text:p text:style-name="P134"><text:span text:style-name="T135">MĖŠLO IR srutų KAUPIMAS ir laikymas</text:span></text:p>
      <text:p text:style-name="P136"/>
      <text:p text:style-name="P137"><text:span text:style-name="T138">4</text:span><text:span text:style-name="T139">. Mėšlas ir (ar) srutos turi būti kaupiami ir (ar) laikomi taip, kad būtų išvengta paviršinio ir požeminio vandens taršos, sumažinta<text:s/></text:span><text:span text:style-name="T140">oro tarša.</text:span></text:p>
      <text:p text:style-name="P141"><text:span text:style-name="T142">5</text:span><text:span text:style-name="T143">. Tirštasis mėšlas kaupiamas mėšlidėse arba tvartuose, taip pat tirštojo mėšlo rietuvėse prie tvartų vadovaujantis Aprašo 8 punkte nustatytais reikalavimais.<text:s/></text:span></text:p>
      <text:p text:style-name="P144"><text:span text:style-name="T145">6</text:span><text:span text:style-name="T146">. Tirštasis mėšlas gali būti laikomas tręšiamuosiuose laukuose<text:s/></text:span><text:span text:style-name="T147">vadovaujantis</text:span><text:span text:style-name="T148"><text:s/>Aprašo 14 punkte nustatytais reikalavimais.</text:span></text:p>
      <text:p text:style-name="P149"><text:span text:style-name="T150">7</text:span><text:span text:style-name="T151">. Srutos ir (ar) skystasis mėšlas kaupiami srutų kauptuvuose –<text:s/></text:span><text:span text:style-name="T152">statiniuose ar įrenginiuose, pritaikytuose kaupti ir laikyti srutas ar skystąjį mėšlą</text:span><text:span text:style-name="T153">.</text:span></text:p>
      <text:p text:style-name="P154"><text:span text:style-name="T155">8</text:span><text:span text:style-name="T156">. Asmenys, laikantys ne daugiau kaip 100 SG, tirštą</text:span><text:span text:style-name="T157">jį mėšlą gali kaupti tirštojo mėšlo rietuvėse prie tvartų. Tirštojo mėšlo rietuvei prie tvarto parenkama vieta, kad jos neapsemtų paviršiniai vandenys. Šioje vietoje turi būti įrengtas nelaidus ir sandarus hidroizoliacinis sluoksnis ir ne žemesnis kaip 20<text:s/></text:span><text:span text:style-name="T158">cm aukščio žemės pylimas, saugantis, kad srutos netekėtų į aplinką.<text:s/></text:span></text:p>
      <text:p text:style-name="P159"><text:span text:style-name="T160">9</text:span><text:span text:style-name="T161">. Asmenys, laikantys 10 SG ar daugiau, skystojo mėšlo ir (ar) srutų kauptuvuose turi taikyti aplinkos oro taršos ir kvapų mažinimo priemones pasirinktinai:</text:span><text:span text:style-name="T162"><text:s/></text:span><text:span text:style-name="T163">kietąsias sandarias stogo<text:s/></text:span><text:span text:style-name="T164">dangas, lanksčiąsias dangas (tentus), vientisas plūdriąsias dangas (plastiko lakštų ar granulių, lengvų birių medžiagų, oro pripučiamas, šiaudų, natūraliai susidarančios plutos), biologinius filtrus, skaidyti srutas aerobiniu (aeravimas) arba anaerobiniu b</text:span><text:span text:style-name="T165">ūdu biodujų įrenginyje ir (ar)<text:s/></text:span><text:span text:style-name="T166">naudoti</text:span><text:span text:style-name="T167"><text:s/>kitas aplinkos oro taršos ir kvapų mažinimo priemones (metodus),<text:s/></text:span><text:span text:style-name="T168">nurodytas<text:s/></text:span><text:span text:style-name="T169">2017 m. vasario 15 d. Komisijos įgyvendinimo sprendime (ES) 2017/302, kuriuo pagal Europos Parlamento ir Tarybos direktyvą 2010/75/ES nustatom</text:span><text:span text:style-name="T170">os geriausių prieinamų gamybos būdų (toliau – GPGB) išvados dėl intensyvaus naminių paukščių arba kiaulių auginimo (pranešta dokumentu Nr. C(2017) 688),<text:s/></text:span><text:span text:style-name="T171">Gerosios žemės ūkio praktikos kodekse</text:span><text:span text:style-name="T172">, paskelbtame Žemės ūkio ministerijos interneto tinklalapyje </text:span><text:span text:style-name="T173">https</text:span><text:span text:style-name="T174">://zum.lrv.lt/uploads/zum/documents/files/LT_versija/Veiklos_sritys/Bendroji_zemes_ukio_politika/GZUP%20Kodeksas%20taisytas%20po%20AplinkosM-%20birzelis.pdf</text:span><text:span text:style-name="T175">,</text:span><text:span text:style-name="T176"><text:s/>ar<text:s/></text:span><text:span text:style-name="T177">taikyti</text:span><text:span text:style-name="T178"><text:s/></text:span><text:span text:style-name="T179">kitas</text:span><text:span text:style-name="T180"><text:s/>moksliškai pagrįstas priemones.</text:span></text:p>
      <text:p text:style-name="P181"><text:span text:style-name="T182">10</text:span><text:span text:style-name="T183">. Mėšlidė, srutų kauptuvas, tirštojo mėšlo rietuvė prie tvarto turi būti tokios talpos, kad juose tilptų ne mažiau kaip per 6 mėnesius susidarantis mėšlas ir (ar) srutos,<text:s/></text:span><text:span text:style-name="T184">įskaitant srutas (skysčius), susidarančias nuo mėšlidėse sukaupto mėšlo, mėšlo pakrov</text:span><text:span text:style-name="T185">imo aikštelių, melžimo vietų, pašarų ruošimo aikštelių</text:span><text:span text:style-name="T186">. Kai mėšlas ir (ar) srutos laikomos tvarte, naudojamos komposto, biodujų gamybai ar perduodamos kitam asmeniui tvarkyti, mėšlidžių, tirštojo mėšlo rietuvių prie tvartų ir (ar) srutų kauptuvų tūris arba</text:span><text:span text:style-name="T187"><text:s/>plotas atitinkamai gali būti mažesnis.<text:s/></text:span></text:p>
      <text:p text:style-name="P188"><text:span text:style-name="T189">11</text:span><text:span text:style-name="T190">. Turi būti laikomasi mažiausių leistinų sanitarinių atstumų</text:span><text:span text:style-name="T191"><text:s/>nuo tvarto ar mėšlidės iki sklype arba gretimame sklype esančių statinių, kurie nustatyti statybos techninio reglamento STR 2.02.09:2005 „Vienbučiai</text:span><text:span text:style-name="T192"><text:s/>ir dvibučiai gyvenamieji pastatai“, patvirtinto aplinkos ministro 2005 m. liepos 1 d. įsakymu Nr. D1-338 „Dėl<text:s/></text:span><text:span text:style-name="T193">statybos techninio reglamento STR 2.02.09:2005 „Vienbučiai ir dvibučiai</text:span><text:span text:style-name="T194"><text:s/></text:span><text:span text:style-name="T195">gyvenamieji pastatai“ patvirtinimo</text:span><text:span text:style-name="T196">“</text:span><text:span text:style-name="T197">, 2 priede, ir iki vandens kaptažo įre</text:span><text:span text:style-name="T198">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199">Li</text:span><text:span text:style-name="T200">etuvos higienos normos HN 43:2005 „Šuliniai ir versmės: įrengimo ir priežiūros saugos sveikatai reikalavimai“ patvirtinimo“</text:span><text:span text:style-name="T201">, taip pat<text:s/></text:span><text:span text:style-name="T202">sanitarinės apsaugos zonų dydžių,<text:s/></text:span><text:span text:style-name="T203">nustatytų Lietuvos Respublikos specialiųjų žemės naudojimo sąlygų įstatyme.</text:span></text:p>
      <text:p text:style-name="P204"><text:span text:style-name="T205">12</text:span><text:span text:style-name="T206">. Mėšl</text:span><text:span text:style-name="T207">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08"><text:span text:style-name="T209">13</text:span><text:span text:style-name="T210">. Mėšlidės, tirštojo mėšlo rietuvės prie tvarto ir (ar) srutų kauptuvo įrengti nereikia, jeigu:</text:span></text:p>
      <text:p text:style-name="P211"><text:span text:style-name="T212">13.1</text:span><text:span text:style-name="T213">. gyvūnai laikomi tvarte, kuriame telpa per Aprašo 10 punkte nurodytą kaupimo laikotarpį susidarantis mėšlas ir srutos;</text:span></text:p>
      <text:p text:style-name="P214"><text:span text:style-name="T215">13.2</text:span><text:span text:style-name="T216">. laukiniai gyvūnai<text:s/></text:span><text:span text:style-name="T217">(danieliai, taurieji elniai, dėmėtieji elniai, bizonai, stumbrai, stirnos, šernai ir kt.)</text:span><text:span text:style-name="T218"><text:s/>ir ūkiniai gyvūnai,</text:span><text:span text:style-name="T219"><text:s/>kurie pagal fiziologinius poreikius prisitaikę gyventi lauke, laikomi lauko aptvaruose / voljeruose ištisus metus</text:span><text:span text:style-name="T220">.</text:span></text:p>
      <text:p text:style-name="P221"><text:span text:style-name="T222">14</text:span><text:span text:style-name="T223">. Tirštąjį mėšlą<text:s/></text:span><text:span text:style-name="T224">laikant laukuose, laikomasi šių reikalavimų:</text:span></text:p>
      <text:p text:style-name="P225"><text:span text:style-name="T226">14.1</text:span><text:span text:style-name="T227">. vieta laukuose mėšlui laikyti parenkama, kad tirštojo mėšlo rietuvės neapsemtų paviršiniai vandenys (liūčių, potvynių metu), ne arčiau kaip 100 m nuo gyvenamosios ir (ar) visuomeninės paskirties pastatų.</text:span><text:span text:style-name="T228"><text:s/>Kai laikymo vieta įrengiama arčiau kaip 800 m iki gyvenamosios ir (ar) visuomeninės paskirties pastatų, mėšlo kaupas turi būti uždengtas Aprašo 5 punkte nurodytomis priemonėmis;</text:span></text:p>
      <text:p text:style-name="P229"><text:span text:style-name="T230">14.2</text:span><text:span text:style-name="T231">. vieta parenkama<text:s/></text:span><text:span text:style-name="T232">ne</text:span><text:span text:style-name="T233"><text:s/></text:span><text:span text:style-name="T234">arčiau kaip 20 m nuo karstinių smegduobių, melio</text:span><text:span text:style-name="T235">racijos griovių ir įrenginių (paviršinio vandens nuleistuvų ir latakų). Potvynių grėsmės teritorijose, paviršinių vandens telkinių apsaugos zonose, požeminio vandens vandenviečių apsaugos zonose, šiaurės Lietuvos karstiniame regione turi būti laikomasi spe</text:span><text:span text:style-name="T236">cialiųjų žemės naudojimo sąlygų, nustatytų S</text:span><text:span text:style-name="T237">pecialiųjų žemės naudojimo sąlygų įstatyme</text:span><text:span text:style-name="T238">;<text:s/></text:span></text:p>
      <text:p text:style-name="P239"><text:span text:style-name="T240">14.3</text:span><text:span text:style-name="T241">. ruošiant vietą tirštajam mėšlui laikyti, pirmiausia ant dirvos paviršiaus formuojamas durpių arba smulkintų šiaudų pasluoksnis srutoms ar skysčiams iš mėšlo<text:s/></text:span><text:span text:style-name="T242">sugerti. Šis pasluoksnis visu perimetru turi būti platesnis už mėšlo rietuvę, aiškiai matomas. Laikymo vieta turi būti apjuosta ne žemesniu kaip 30 cm aukščio žemės pylimu. Pylimas įrengiamas, kad visą mėšlo saugojimo laikotarpį srutos neištekėtų už jo rib</text:span><text:span text:style-name="T243">ų;<text:s/></text:span></text:p>
      <text:p text:style-name="P244"><text:span text:style-name="T245">14.4</text:span><text:span text:style-name="T246">.<text:s/></text:span><text:span text:style-name="T247">rietuvėse mėšlas laikomas ne ilgiau kaip 6 mėnesius.</text:span></text:p>
      <text:p text:style-name="P248"><text:span text:style-name="T249">15</text:span><text:span text:style-name="T250">. Jeigu planuojama tirštąjį mėšlą laikyti tręšiamajame lauke ne ilgiau kaip 2 savaites,<text:s/></text:span><text:span text:style-name="T251">Aprašo</text:span><text:span text:style-name="T252"><text:s/>14.3 papunkčio reikalavimai netaikomi.</text:span></text:p>
      <text:p text:style-name="P253"/>
      <text:p text:style-name="P254"><text:span text:style-name="T255">III</text:span><text:span text:style-name="T256"><text:s/>SKYRIUS</text:span></text:p>
      <text:p text:style-name="P257"><text:span text:style-name="T258">TRĘŠIMAS MĖŠLU IR SRUTOMIS</text:span></text:p>
      <text:p text:style-name="P259"/>
      <text:p text:style-name="P260"><text:span text:style-name="T261">16</text:span><text:span text:style-name="T262">. Per kalendorinius metus į dirvą patenkančio azoto (tręšiant mėšlu, srutomis ir ganant gyvulius) kiekis negali viršyti 170 kg hektarui.</text:span></text:p>
      <text:p text:style-name="P263"><text:span text:style-name="T264">17</text:span><text:span text:style-name="T265">. Draudžiama mėšlu ir (ar) srutomis tręšti dirvą nuo lapkričio 15 d. iki kovo 20 d., išskyrus Aprašo 18</text:span><text:span text:style-name="T266"><text:s/></text:span><text:span text:style-name="T267">pun</text:span><text:span text:style-name="T268">kte nustatytus atvejus. Draudžiama mėšlą ir (ar) srutas įterpti arba skleisti ant įšalusios, įmirkusios, užtvindytos, apsnigtos žemės.</text:span></text:p>
      <text:p text:style-name="P269"><text:span text:style-name="T270">18</text:span><text:span text:style-name="T271">. Atsižvelgdama į einamųjų metų pavasario hidrometeorologines sąlygas, gavusi iš Lietuvos hidrometeorologijos tarny</text:span><text:span text:style-name="T272">bos prie Aplinkos ministerijos (toliau – LHMT) informaciją apie faktinę oro temperatūrą, Žemės ūkio ministerija savo interneto svetainėje paskelbia ankstesnę tręšimo laikotarpio pradžią visoje Lietuvos Respublikos teritorijoje arba atskiruose regionuose. A</text:span><text:span text:style-name="T273">nkstesnė tręšimo pradžia skelbiama, kai pagal LHMT raštu Žemės ūkio ministerijai pateiktą informaciją 4 paras iš eilės vidutinė oro temperatūra ne žemesnė kaip 5<text:s/></text:span><text:span text:style-name="T274">℃</text:span><text:span text:style-name="T275">.</text:span></text:p>
      <text:p text:style-name="P276"><text:span text:style-name="T277">19</text:span><text:span text:style-name="T278">. Draudžiama tręšti mėšlu ir (ar) srutomis <text:s/>nuo birželio 15 d. iki rugpjūčio 1 d., išskyrus pūdymus, pievas, ganyklas ir plotus, kuriuose bus auginami žiemkenčiai</text:span><text:span text:style-name="T279">.</text:span><text:span text:style-name="T280"><text:s/></text:span><text:span text:style-name="T281">Kukurūzų pasėlius draudžiama tręšti nuo liepos 10 d. iki rugpjūčio 1 d.</text:span></text:p>
      <text:p text:style-name="P282"><text:span text:style-name="T283">20</text:span><text:span text:style-name="T284">. Draudžiama s</text:span><text:span text:style-name="T285">kystuoju mėšlu<text:s/></text:span><text:span text:style-name="T286">ir (ar)</text:span><text:span text:style-name="T287"><text:s/>srutomis tręšti šeštadieniais, sekmadieniais, valstybinių švenčių dienomis arčiau kaip 100 m atstumu nuo gyvenamojo namo be gyventojo rašytinio sutikimo, kuris gali būti pateiktas ir<text:s/></text:span><text:span text:style-name="T288">elektroninėmis ryšio priemonėmis (el. paštu arba t</text:span><text:span text:style-name="T289">rumpaja žinute), kurios leidžia užtikrinti teksto vientisumą, nepakeičiamumą ir identifikuoti sutikimą teikiantį asmenį</text:span><text:span text:style-name="T290">; arčiau kaip 300 m atstumu nuo urbanizuotos teritorijos ribos be seniūnijos seniūno rašytinio sutikimo, kuris gali būti pateiktas<text:s/></text:span><text:span text:style-name="T291">elektr</text:span><text:span text:style-name="T292">oninėmis ryšio priemonėmis (el. paštu arba trumpaja žinute), kurios leidžia užtikrinti teksto vientisumą, nepakeičiamumą ir identifikuoti sutikimą teikiantį asmenį</text:span><text:span text:style-name="T293">.<text:s/></text:span></text:p>
      <text:p text:style-name="P294"><text:span text:style-name="T295">21</text:span><text:span text:style-name="T296">. Draudžiama skystąjį mėšlą<text:s/></text:span><text:span text:style-name="T297">ir (ar)</text:span><text:span text:style-name="T298"><text:s/>srutas skleisti arčiau kaip 2 m iki melioracijos</text:span><text:span text:style-name="T299"><text:s/>griovių viršutinių briaunų.</text:span></text:p>
      <text:p text:style-name="P300"><text:span text:style-name="T301">22</text:span><text:span text:style-name="T302">. SG skaičius ir<text:s/></text:span><text:span text:style-name="T303">atitinkamas mėšlo</text:span><text:span text:style-name="T304"><text:s/>ir (ar) srutų skleidimo<text:s/></text:span><text:span text:style-name="T305">plotas, reikalingas vieno SG susidarančiam mėšlui ir srutoms paskleisti,</text:span><text:span text:style-name="T306"><text:s/>pateikt</text:span><text:span text:style-name="T307">i</text:span><text:span text:style-name="T308"><text:s/>Aprašo priede</text:span><text:span text:style-name="T309"><text:s/></text:span><text:span text:style-name="T310">arba apskaičiuojami vadovaujantis mėšlo ir (ar) srutų<text:s/></text:span><text:span text:style-name="T311">laboratorinių tyrimų rezultatais</text:span><text:span text:style-name="T312">.</text:span></text:p>
      <text:p text:style-name="P313"><text:span text:style-name="T314">23</text:span><text:span text:style-name="T315">. Asmuo, tręšiantis mėšlu ir (ar) srutomis 30 ha ar daugiau žemės ūkio naudmenų per kalendorinius metus, privalo turėti Aprašo 24 punkte nustatytus reikalavimus atitinkantį tręšimo planą ir jį vykdyti. Tręšimo planas</text:span><text:span text:style-name="T316"><text:s/>saugomas ne trumpiau kaip 2 metus nuo jo sudarymo datos.<text:s/></text:span></text:p>
      <text:p text:style-name="P317"><text:span text:style-name="T318">24</text:span><text:span text:style-name="T319">. Tręšimo planas turi būti sudarytas kiekvienais metais prieš pradedant laukų tręšimą ir teikiamas kontroliuojančiai institucijai</text:span><text:span text:style-name="T320"><text:s/></text:span><text:span text:style-name="T321">paprašius. Tręšimo plane turi būti:</text:span></text:p>
      <text:p text:style-name="P322"><text:span text:style-name="T323">24.1</text:span><text:span text:style-name="T324">. kontrolinių žemės</text:span><text:span text:style-name="T325"><text:s/>sklypų ir laukų numeriai, nurodyti Paramos už žemės ūkio naudmenas, kitus plotus ir gyvulius paraiškoje, teikiamoje vadovaujantis Paramos už žemės ūkio naudmenų ir kitus plotus bei gyvulius paraiškos ir 2016–2020 metų tiesioginių išmokų administravimo bei</text:span><text:span text:style-name="T326"><text:s/>kontrolės taisyklėmis, patvirtintomis žemės ūkio ministro 2015 m. gruodžio 4 d. įsakymu Nr. 3D-897 „Dėl Paramos už žemės ūkio naudmenų ir kitus plotus bei gyvulius paraiškos ir 2016–2020 metų tiesioginių išmokų administravimo bei kontrolės taisyklių patvi</text:span><text:span text:style-name="T327">rtinimo“, jeigu laukai nedeklaruoti – laukų kadastriniai numeriai;</text:span></text:p>
      <text:p text:style-name="P328"><text:span text:style-name="T329">24.2</text:span><text:span text:style-name="T330">. tręšiamųjų laukų žemėlapiai su pažymėtomis paviršinių vandens telkinių apsauginėmis zonomis ir pakrančių apsauginėmis juostomis, vandenviečių apsaugos zonomis, vandens kaptažo įre</text:span><text:span text:style-name="T331">nginiais;</text:span><text:span text:style-name="T332"><text:s/></text:span></text:p>
      <text:p text:style-name="P333"><text:span text:style-name="T334">24.3</text:span><text:span text:style-name="T335">. tręšimo darbų kalendorinis grafikas nurodant konkretų tręšimo mėnesį</text:span><text:span text:style-name="T336">;</text:span></text:p>
      <text:p text:style-name="P337"><text:span text:style-name="T338">24.4</text:span><text:span text:style-name="T339">. dirvožemio tyrimų arba monitoringo ne senesnių kaip 3 metų duomenys apie mineralinio azoto ir judriojo fosforo kiekį tręšiamojo lauko dirvožemyje</text:span><text:span text:style-name="T340">;</text:span></text:p>
      <text:p text:style-name="P341"><text:span text:style-name="T342">24.5</text:span><text:span text:style-name="T343">. planuojamas panaudoti mėšlo ir (ar) srutų kiekis;<text:s/></text:span></text:p>
      <text:p text:style-name="P344"><text:span text:style-name="T345">24.6</text:span><text:span text:style-name="T346">. apskaičiuota augalų mitybai užtikrinti reikalingų planuojamam derliui išauginti maisto medžiagų visuma (metinė tręšimo norma, vienkartinė tręšimo norma, metinis skleidimo kiekis ir vienkartinis</text:span><text:span text:style-name="T347"><text:s/>skleidimo kiekis.</text:span></text:p>
      <text:p text:style-name="P348"><text:span text:style-name="T349">25</text:span><text:span text:style-name="T350">. Kitam asmeniui perduoti ar parduoti 100 ar daugiau tonų mėšlo ir (ar) srutų per kalendorinius metus galima tik pagal rašytinę sutartį (toliau – sutartis) ar pirkimo–pardavimo įrodymo dokumentus. Sutartys ar pirkimo–pardavimo įr</text:span><text:span text:style-name="T351">odymo dokumentai teikiami kontroliuojančiai institucijai paprašius:</text:span></text:p>
      <text:p text:style-name="P352"><text:span text:style-name="T353">25.1</text:span><text:span text:style-name="T354">. sutartyje ar pirkimo–pardavimo įrodymo dokumentuose nurodoma: fizinio asmens, kuriam perduotas mėšlas ir (ar) srutos, vardas ir pavardė, ryšio duomenys (adresas, telefonas) arba ju</text:span><text:span text:style-name="T355">ridinio asmens, kuriam perduotas mėšlas ir (ar) srutos, pavadinimas, adresas, perduotas srutų ir (ar) mėšlo kiekis (tonomis) pagal ūkinio gyvūno rūšį;</text:span></text:p>
      <text:p text:style-name="P356"><text:span text:style-name="T357">25.2</text:span><text:span text:style-name="T358">. sutartys ar pirkimo–pardavimo įrodymo dokumentai saugomi ne trumpiau kaip 2 metus nuo jų<text:s/></text:span><text:span text:style-name="T359">sudarymo dienos, vėliau sunaikinami įstatymuose nustatyta tvarka. Asmens duomenys tvarkomi 2016 m. balandžio 27 d. Europos Parlamento ir Tarybos reglamente (ES) 2016/679 dėl fizinių asmenų apsaugos tvarkant asmens duomenis ir dėl laisvo tokių duomenų judėj</text:span><text:span text:style-name="T360">imo ir kuriuo panaikinama Direktyva 95/46/EB (Bendrasis duomenų apsaugos reglamentas) nustatyta tvarka.</text:span></text:p>
      <text:p text:style-name="P361"><text:span text:style-name="T362">26</text:span><text:span text:style-name="T363">. Asmenys Aprašo 25 punkte nurodytus dokumentus privalo pateikti Lietuvos Respublikos žemės ūkio ir kaimo verslo registrui.</text:span></text:p>
      <text:p text:style-name="P364"><text:span text:style-name="T365">27</text:span><text:span text:style-name="T366">.<text:s/></text:span><text:span text:style-name="T367">Asmenys, tra</text:span><text:span text:style-name="T368">nsportuojantys mėšlą ir (ar) srutas, privalo</text:span><text:span text:style-name="T369"><text:s/>naudoti tinkamą transportavimo techniką, imtis priemonių, kad transportavimo metu mėšlas ir (ar) srutos nepatektų į aplinką, neužterštų kelių ir (ar) kitų nenumatomų tręšti plotų. Skystasis mėšlas ir (ar) srutos</text:span><text:span text:style-name="T370"><text:s/>iki tręšiamojo lauko gali būti transportuojami sandariais vamzdynais. Kai transportuojant mėšlu ir (ar) srutomis užteršiamas kelias urbanizuotoje teritorijoje, asmuo, transportuojantis mėšlą ir (ar) srutas, privalo kuo skubiau išvalyti užterštą kelią (kie</text:span><text:span text:style-name="T371">tąjį mėšlą surinkti, srutas nuplauti).</text:span></text:p>
      <text:p text:style-name="P372"><text:span text:style-name="T373">28</text:span><text:span text:style-name="T374">. Tręšimui<text:s/></text:span><text:span text:style-name="T375">naudojama techniškai tvarkinga ir saugi technika. Rekomenduojama tręšti esant kuo mažesniam vėjo greičiui, žemesnei oro temperatūrai, vėjui pučiant nuo labiausiai apgyvendintos vietovės.</text:span></text:p>
      <text:p text:style-name="P376"><text:span text:style-name="T377">29</text:span><text:span text:style-name="T378">. Tręši</text:span><text:span text:style-name="T379">mui skystuoju mėšlu ir (ar) srutomis naudojamos ištaškymo,<text:s/></text:span><text:span text:style-name="T380">išlaistymo</text:span><text:span text:style-name="T381"><text:s/>ar<text:s/></text:span><text:span text:style-name="T382">tiesioginio įterpimo</text:span><text:span text:style-name="T383"><text:s/>į dirvą technologijos.</text:span></text:p>
      <text:p text:style-name="P384"><text:span text:style-name="T385">30</text:span><text:span text:style-name="T386">. Paskleistas ant ariamosios žemės<text:s/></text:span><text:span text:style-name="T387">(neapsėtos, neapsodintos augalais)</text:span><text:span text:style-name="T388"><text:s/>mėšlas ir (ar) srutos įterpiamos į dirvožemį (užariama ar kulti</text:span><text:span text:style-name="T389">vuojama) kuo skubiau, bet ne vėliau kaip per 24 valandas nuo paskleidimo.</text:span></text:p>
      <text:p text:style-name="P390"><text:span text:style-name="T391">31</text:span><text:span text:style-name="T392">. Tręšiant laukus mėšlu<text:s/></text:span><text:span text:style-name="T393">ir (ar)</text:span><text:span text:style-name="T394"><text:s/>srutomis šiaurės Lietuvos karstiniame regione, paviršinių vandens telkinių apsaugos zonose turi būti laikomasi Specialiųjų žemės naudojimo sąlygų<text:s/></text:span><text:span text:style-name="T395">įstatyme nustatytų tręšimo normų.</text:span></text:p>
      <text:p text:style-name="P396"><text:span text:style-name="T397">IV</text:span><text:span text:style-name="T398"><text:s/>skyrius</text:span></text:p>
      <text:p text:style-name="P399"><text:span text:style-name="T400">GAMYBINIUOSE PASTATUOSE SUSIDARANČIŲ NUOTEKŲ TVARKYMAS</text:span></text:p>
      <text:p text:style-name="P401"/>
      <text:p text:style-name="P402"><text:span text:style-name="T403">32</text:span><text:span text:style-name="T404">. Gamybiniuose pastatuose, kuriuose laikomi ūkiniai gyvūnai, susidarančios buitinės ir gamybinės nuotekos surenkamos ir tvarkomos vadovaujantis<text:s/></text:span><text:span text:style-name="T405">Nuotekų tvarkymo reglamentu arba</text:span><text:span text:style-name="T406"><text:s/>šiais principais:</text:span></text:p>
      <text:p text:style-name="P407"><text:span text:style-name="T408">32.1</text:span><text:span text:style-name="T409">. išvalytos buitinės ir gamybinės nuotekos gali būt</text:span><text:span text:style-name="T410">i kaupiamos srutų kauptuvuose ir naudojamos laukams tręšti vadovaujantis Aprašu;</text:span></text:p>
      <text:p text:style-name="P411"><text:span text:style-name="T412">32.2</text:span><text:span text:style-name="T413">. nevalytos buitinės ir gamybinės nuotekos gali būti kaupiamos srutų kauptuvuose, jeigu planuojamas kaupti nuotekų kiekis per metus neviršys 20 proc. viso per metus su</text:span><text:span text:style-name="T414">sidariusio srutų<text:s/></text:span><text:span text:style-name="T415">ir (ar)</text:span><text:span text:style-name="T416"><text:s/>skystojo mėšlo kiekio</text:span><text:span text:style-name="T417">.<text:s/></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33</text:span><text:span text:style-name="T427">. Asmenys privalo vykdyti aplinkos monitoringą Lietuvos Respublikos aplinkos monitoringo įstatymo nustatyta tvarka.</text:span></text:p>
      <text:p text:style-name="P428"><text:span text:style-name="T429">34</text:span><text:span text:style-name="T430">. Aprašo nuostatų vykdymą<text:s/></text:span><text:span text:style-name="T431">kontroliuoja Lietuvos Respublikos institucijos ir pareigūnai, vykdantys aplinkos apsaugos valstybinę kontrolę.</text:span></text:p>
      <text:p text:style-name="P432"><text:span text:style-name="T433">_____________________</text:span></text:p>
      <text:soft-page-break/>
      <text:p text:style-name="P434">Mėšlo ir srutų tvarkymo<text:s/></text:p>
      <text:p text:style-name="P436">aplinkosaugos</text:p>
      <text:p text:style-name="P437">reikalavimų aprašo<text:s/></text:p>
      <text:p text:style-name="P438">priedas</text:p>
      <text:p text:style-name="P439"/>
      <text:p text:style-name="P440"/>
      <text:p text:style-name="P441"><text:span text:style-name="T442">SUTARTINIŲ GYVULIŲ SKAIČIAUS,<text:s/></text:span></text:p>
      <text:p text:style-name="P443"><text:span text:style-name="T444">MĖŠLO IR SRUTŲ SKLEIDIMO PLOTO NUSTATYM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Gyvūnai</text:p>
          </table:table-cell>
          <table:table-cell table:style-name="TableCell457">
            <text:p text:style-name="P458"><text:span text:style-name="T459">Gyvūnų skaičius, atitinkantis vieną</text:span><text:span text:style-name="T460"><text:s/>sutartinį gyvulį (toliau –</text:span><text:span text:style-name="T461"><text:s/>SG)</text:span></text:p>
          </table:table-cell>
          <table:table-cell table:style-name="TableCell462">
            <text:p text:style-name="P463">SG, kurį sudaro vienas gyvūnas</text:p>
          </table:table-cell>
          <table:table-cell table:style-name="TableCell464">
            <text:p text:style-name="P465">Skleidimo plotas, apskaičiuojamas 1 SG, ha</text:p>
          </table:table-cell>
        </table:table-row>
        <table:table-row table:style-name="TableRow466">
          <table:table-cell table:style-name="TableCell467">
            <text:p text:style-name="P468">1.</text:p>
          </table:table-cell>
          <table:table-cell table:style-name="TableCell469">
            <text:p text:style-name="P470">Paršavedės (su<text:s/>paršeliais žindukliais), kuiliai</text:p>
          </table:table-cell>
          <table:table-cell table:style-name="TableCell471">
            <text:p text:style-name="P472">2,9</text:p>
          </table:table-cell>
          <table:table-cell table:style-name="TableCell473">
            <text:p text:style-name="P474">0,35</text:p>
          </table:table-cell>
          <table:table-cell table:style-name="TableCell475">
            <text:p text:style-name="P476">0,21</text:p>
          </table:table-cell>
        </table:table-row>
        <table:table-row table:style-name="TableRow477">
          <table:table-cell table:style-name="TableCell478">
            <text:p text:style-name="P479">2.</text:p>
          </table:table-cell>
          <table:table-cell table:style-name="TableCell480">
            <text:p text:style-name="P481">Paršeliai nuo 7 iki 32 kg (3 mėn.)</text:p>
          </table:table-cell>
          <table:table-cell table:style-name="TableCell482">
            <text:p text:style-name="P483">100</text:p>
          </table:table-cell>
          <table:table-cell table:style-name="TableCell484">
            <text:p text:style-name="P485">0,01</text:p>
          </table:table-cell>
          <table:table-cell table:style-name="TableCell486">
            <text:p text:style-name="P487">0,006</text:p>
          </table:table-cell>
        </table:table-row>
        <table:table-row table:style-name="TableRow488">
          <table:table-cell table:style-name="TableCell489">
            <text:p text:style-name="P490">3.</text:p>
          </table:table-cell>
          <table:table-cell table:style-name="TableCell491">
            <text:p text:style-name="P492">Kiaulės nuo 3 iki 8 mėn.</text:p>
          </table:table-cell>
          <table:table-cell table:style-name="TableCell493">
            <text:p text:style-name="P494">10</text:p>
          </table:table-cell>
          <table:table-cell table:style-name="TableCell495">
            <text:p text:style-name="P496">0,1</text:p>
          </table:table-cell>
          <table:table-cell table:style-name="TableCell497">
            <text:p text:style-name="P498">0,06</text:p>
          </table:table-cell>
        </table:table-row>
        <table:table-row table:style-name="TableRow499">
          <table:table-cell table:style-name="TableCell500">
            <text:p text:style-name="P501">4.</text:p>
          </table:table-cell>
          <table:table-cell table:style-name="TableCell502">
            <text:p text:style-name="P503">Kiaulės nuo 8 mėn.</text:p>
          </table:table-cell>
          <table:table-cell table:style-name="TableCell504">
            <text:p text:style-name="P505">9,1</text:p>
          </table:table-cell>
          <table:table-cell table:style-name="TableCell506">
            <text:p text:style-name="P507">0,11</text:p>
          </table:table-cell>
          <table:table-cell table:style-name="TableCell508">
            <text:p text:style-name="P509">0,065</text:p>
          </table:table-cell>
        </table:table-row>
        <table:table-row table:style-name="TableRow510">
          <table:table-cell table:style-name="TableCell511">
            <text:p text:style-name="P512">5.</text:p>
          </table:table-cell>
          <table:table-cell table:style-name="TableCell513">
            <text:p text:style-name="P514">Karvės, buliai</text:p>
          </table:table-cell>
          <table:table-cell table:style-name="TableCell515">
            <text:p text:style-name="P516">1</text:p>
          </table:table-cell>
          <table:table-cell table:style-name="TableCell517">
            <text:p text:style-name="P518">1</text:p>
          </table:table-cell>
          <table:table-cell table:style-name="TableCell519">
            <text:p text:style-name="P520">0,59</text:p>
          </table:table-cell>
        </table:table-row>
        <table:table-row table:style-name="TableRow521">
          <table:table-cell table:style-name="TableCell522">
            <text:p text:style-name="P523">6.</text:p>
          </table:table-cell>
          <table:table-cell table:style-name="TableCell524">
            <text:p text:style-name="P525">Veršeliai iki 1 m.</text:p>
          </table:table-cell>
          <table:table-cell table:style-name="TableCell526">
            <text:p text:style-name="P527">4</text:p>
          </table:table-cell>
          <table:table-cell table:style-name="TableCell528">
            <text:p text:style-name="P529">0,25</text:p>
          </table:table-cell>
          <table:table-cell table:style-name="TableCell530">
            <text:p text:style-name="P531">0,15</text:p>
          </table:table-cell>
        </table:table-row>
        <table:table-row table:style-name="TableRow532">
          <table:table-cell table:style-name="TableCell533">
            <text:p text:style-name="P534">7.</text:p>
          </table:table-cell>
          <table:table-cell table:style-name="TableCell535">
            <text:p text:style-name="P536">Galvijai<text:s/>(prieauglis) nuo 1 iki 2 m.</text:p>
          </table:table-cell>
          <table:table-cell table:style-name="TableCell537">
            <text:p text:style-name="P538">1,4</text:p>
          </table:table-cell>
          <table:table-cell table:style-name="TableCell539">
            <text:p text:style-name="P540">0,7</text:p>
          </table:table-cell>
          <table:table-cell table:style-name="TableCell541">
            <text:p text:style-name="P542">0,41</text:p>
          </table:table-cell>
        </table:table-row>
        <table:table-row table:style-name="TableRow543">
          <table:table-cell table:style-name="TableCell544">
            <text:p text:style-name="P545">8.</text:p>
          </table:table-cell>
          <table:table-cell table:style-name="TableCell546">
            <text:p text:style-name="P547">Taurieji elniai, Dovydo elniai</text:p>
          </table:table-cell>
          <table:table-cell table:style-name="TableCell548">
            <text:p text:style-name="P549">5</text:p>
          </table:table-cell>
          <table:table-cell table:style-name="TableCell550">
            <text:p text:style-name="P551">0,2</text:p>
          </table:table-cell>
          <table:table-cell table:style-name="TableCell552">
            <text:p text:style-name="P553">0,12</text:p>
          </table:table-cell>
        </table:table-row>
        <table:table-row table:style-name="TableRow554">
          <table:table-cell table:style-name="TableCell555">
            <text:p text:style-name="P556">9.</text:p>
          </table:table-cell>
          <table:table-cell table:style-name="TableCell557">
            <text:p text:style-name="P558">Danieliai, dėmėtieji elniai</text:p>
          </table:table-cell>
          <table:table-cell table:style-name="TableCell559">
            <text:p text:style-name="P560">9</text:p>
          </table:table-cell>
          <table:table-cell table:style-name="TableCell561">
            <text:p text:style-name="P562">0,11</text:p>
          </table:table-cell>
          <table:table-cell table:style-name="TableCell563">
            <text:p text:style-name="P564">0,06</text:p>
          </table:table-cell>
        </table:table-row>
        <table:table-row table:style-name="TableRow565">
          <table:table-cell table:style-name="TableCell566">
            <text:p text:style-name="P567">10.</text:p>
          </table:table-cell>
          <table:table-cell table:style-name="TableCell568">
            <text:p text:style-name="P569">Bizonai, stumbrai</text:p>
          </table:table-cell>
          <table:table-cell table:style-name="TableCell570">
            <text:p text:style-name="P571">1,7</text:p>
          </table:table-cell>
          <table:table-cell table:style-name="TableCell572">
            <text:p text:style-name="P573">0,6</text:p>
          </table:table-cell>
          <table:table-cell table:style-name="TableCell574">
            <text:p text:style-name="P575">0,4</text:p>
          </table:table-cell>
        </table:table-row>
        <table:table-row table:style-name="TableRow576">
          <table:table-cell table:style-name="TableCell577">
            <text:p text:style-name="P578">11.</text:p>
          </table:table-cell>
          <table:table-cell table:style-name="TableCell579">
            <text:p text:style-name="P580">Avys, ožkos</text:p>
          </table:table-cell>
          <table:table-cell table:style-name="TableCell581">
            <text:p text:style-name="P582">14</text:p>
          </table:table-cell>
          <table:table-cell table:style-name="TableCell583">
            <text:p text:style-name="P584">0,07</text:p>
          </table:table-cell>
          <table:table-cell table:style-name="TableCell585">
            <text:p text:style-name="P586">0,041</text:p>
          </table:table-cell>
        </table:table-row>
        <table:table-row table:style-name="TableRow587">
          <table:table-cell table:style-name="TableCell588">
            <text:p text:style-name="P589">12.</text:p>
          </table:table-cell>
          <table:table-cell table:style-name="TableCell590">
            <text:p text:style-name="P591">Arkliai nuo 1 m.</text:p>
          </table:table-cell>
          <table:table-cell table:style-name="TableCell592">
            <text:p text:style-name="P593">1</text:p>
          </table:table-cell>
          <table:table-cell table:style-name="TableCell594">
            <text:p text:style-name="P595">1</text:p>
          </table:table-cell>
          <table:table-cell table:style-name="TableCell596">
            <text:p text:style-name="P597">0,59</text:p>
          </table:table-cell>
        </table:table-row>
        <table:table-row table:style-name="TableRow598">
          <table:table-cell table:style-name="TableCell599">
            <text:p text:style-name="P600">13.</text:p>
          </table:table-cell>
          <table:table-cell table:style-name="TableCell601">
            <text:p text:style-name="P602">Kumeliukai iki 1 m.</text:p>
          </table:table-cell>
          <table:table-cell table:style-name="TableCell603">
            <text:p text:style-name="P604">2,5</text:p>
          </table:table-cell>
          <table:table-cell table:style-name="TableCell605">
            <text:p text:style-name="P606">0,4</text:p>
          </table:table-cell>
          <table:table-cell table:style-name="TableCell607">
            <text:p text:style-name="P608">0,24</text:p>
          </table:table-cell>
        </table:table-row>
        <table:table-row table:style-name="TableRow609">
          <table:table-cell table:style-name="TableCell610">
            <text:p text:style-name="P611">14.</text:p>
          </table:table-cell>
          <table:table-cell table:style-name="TableCell612">
            <text:p text:style-name="P613">Vištos dedeklės</text:p>
          </table:table-cell>
          <table:table-cell table:style-name="TableCell614">
            <text:p text:style-name="P615">140</text:p>
          </table:table-cell>
          <table:table-cell table:style-name="TableCell616">
            <text:p text:style-name="P617">0,007</text:p>
          </table:table-cell>
          <table:table-cell table:style-name="TableCell618">
            <text:p text:style-name="P619">0,0041</text:p>
          </table:table-cell>
        </table:table-row>
        <table:table-row table:style-name="TableRow620">
          <table:table-cell table:style-name="TableCell621">
            <text:p text:style-name="P622">15.</text:p>
          </table:table-cell>
          <table:table-cell table:style-name="TableCell623">
            <text:p text:style-name="P624">Vištų dedeklių prieauglis</text:p>
          </table:table-cell>
          <table:table-cell table:style-name="TableCell625">
            <text:p text:style-name="P626">1600</text:p>
          </table:table-cell>
          <table:table-cell table:style-name="TableCell627">
            <text:p text:style-name="P628">0,00063</text:p>
          </table:table-cell>
          <table:table-cell table:style-name="TableCell629">
            <text:p text:style-name="P630">0,00037</text:p>
          </table:table-cell>
        </table:table-row>
        <table:table-row table:style-name="TableRow631">
          <table:table-cell table:style-name="TableCell632">
            <text:p text:style-name="P633">16.</text:p>
          </table:table-cell>
          <table:table-cell table:style-name="TableCell634">
            <text:p text:style-name="P635">Mėsiniai broileriai<text:s/></text:p>
          </table:table-cell>
          <table:table-cell table:style-name="TableCell636">
            <text:p text:style-name="P637">2500</text:p>
          </table:table-cell>
          <table:table-cell table:style-name="TableCell638">
            <text:p text:style-name="P639">0,0004</text:p>
          </table:table-cell>
          <table:table-cell table:style-name="TableCell640">
            <text:p text:style-name="P641">0,00024</text:p>
          </table:table-cell>
        </table:table-row>
        <table:table-row table:style-name="TableRow642">
          <table:table-cell table:style-name="TableCell643">
            <text:p text:style-name="P644">17.</text:p>
          </table:table-cell>
          <table:table-cell table:style-name="TableCell645">
            <text:p text:style-name="P646">Kalakutai (auginami iki 70 d. amžiaus)</text:p>
          </table:table-cell>
          <table:table-cell table:style-name="TableCell647">
            <text:p text:style-name="P648">157</text:p>
          </table:table-cell>
          <table:table-cell table:style-name="TableCell649">
            <text:p text:style-name="P650">0,0064</text:p>
          </table:table-cell>
          <table:table-cell table:style-name="TableCell651">
            <text:p text:style-name="P652">0,0038</text:p>
          </table:table-cell>
        </table:table-row>
        <table:table-row table:style-name="TableRow653">
          <table:table-cell table:style-name="TableCell654">
            <text:p text:style-name="P655">18.</text:p>
          </table:table-cell>
          <table:table-cell table:style-name="TableCell656">
            <text:p text:style-name="P657">Kalakutai (auginami iki 133 d. amžiaus)</text:p>
          </table:table-cell>
          <table:table-cell table:style-name="TableCell658">
            <text:p text:style-name="P659">75</text:p>
          </table:table-cell>
          <table:table-cell table:style-name="TableCell660">
            <text:p text:style-name="P661">0,0133</text:p>
          </table:table-cell>
          <table:table-cell table:style-name="TableCell662">
            <text:p text:style-name="P663">0,0078</text:p>
          </table:table-cell>
        </table:table-row>
        <table:table-row table:style-name="TableRow664">
          <table:table-cell table:style-name="TableCell665">
            <text:p text:style-name="P666">19.</text:p>
          </table:table-cell>
          <table:table-cell table:style-name="TableCell667">
            <text:p text:style-name="P668">Antys</text:p>
          </table:table-cell>
          <table:table-cell table:style-name="TableCell669">
            <text:p text:style-name="P670">116</text:p>
          </table:table-cell>
          <table:table-cell table:style-name="TableCell671">
            <text:p text:style-name="P672">0,0086</text:p>
          </table:table-cell>
          <table:table-cell table:style-name="TableCell673">
            <text:p text:style-name="P674">0,0051</text:p>
          </table:table-cell>
        </table:table-row>
        <table:table-row table:style-name="TableRow675">
          <table:table-cell table:style-name="TableCell676">
            <text:p text:style-name="P677">20.</text:p>
          </table:table-cell>
          <table:table-cell table:style-name="TableCell678">
            <text:p text:style-name="P679">Žąsys</text:p>
          </table:table-cell>
          <table:table-cell table:style-name="TableCell680">
            <text:p text:style-name="P681">63</text:p>
          </table:table-cell>
          <table:table-cell table:style-name="TableCell682">
            <text:p text:style-name="P683">0,016</text:p>
          </table:table-cell>
          <table:table-cell table:style-name="TableCell684">
            <text:p text:style-name="P685">0,009</text:p>
          </table:table-cell>
        </table:table-row>
        <table:table-row table:style-name="TableRow686">
          <table:table-cell table:style-name="TableCell687">
            <text:p text:style-name="P688">21.</text:p>
          </table:table-cell>
          <table:table-cell table:style-name="TableCell689">
            <text:p text:style-name="P690">Triušiai (patinai ir patelės su prieaugliu iki atjunkymo)</text:p>
          </table:table-cell>
          <table:table-cell table:style-name="TableCell691">
            <text:p text:style-name="P692">40</text:p>
          </table:table-cell>
          <table:table-cell table:style-name="TableCell693">
            <text:p text:style-name="P694">0,025</text:p>
          </table:table-cell>
          <table:table-cell table:style-name="TableCell695">
            <text:p text:style-name="P696">0,015</text:p>
          </table:table-cell>
        </table:table-row>
        <table:table-row table:style-name="TableRow697">
          <table:table-cell table:style-name="TableCell698">
            <text:p text:style-name="P699">22.</text:p>
          </table:table-cell>
          <table:table-cell table:style-name="TableCell700">
            <text:p text:style-name="P701">Šinšilos</text:p>
          </table:table-cell>
          <table:table-cell table:style-name="TableCell702">
            <text:p text:style-name="P703">714</text:p>
          </table:table-cell>
          <table:table-cell table:style-name="TableCell704">
            <text:p text:style-name="P705">0,0014</text:p>
          </table:table-cell>
          <table:table-cell table:style-name="TableCell706">
            <text:p text:style-name="P707">0,00083</text:p>
          </table:table-cell>
        </table:table-row>
        <table:table-row table:style-name="TableRow708">
          <table:table-cell table:style-name="TableCell709">
            <text:p text:style-name="P710">23.</text:p>
          </table:table-cell>
          <table:table-cell table:style-name="TableCell711">
            <text:p text:style-name="P712">Audinės / kiaunės (vyresnės kaip 10 mėn.)</text:p>
          </table:table-cell>
          <table:table-cell table:style-name="TableCell713">
            <text:p text:style-name="P714">40</text:p>
          </table:table-cell>
          <table:table-cell table:style-name="TableCell715">
            <text:p text:style-name="P716">0,025</text:p>
          </table:table-cell>
          <table:table-cell table:style-name="TableCell717">
            <text:p text:style-name="P718">0,015</text:p>
          </table:table-cell>
        </table:table-row>
        <table:table-row table:style-name="TableRow719">
          <table:table-cell table:style-name="TableCell720">
            <text:p text:style-name="P721">24.</text:p>
          </table:table-cell>
          <table:table-cell table:style-name="TableCell722">
            <text:p text:style-name="P723">Lapės<text:s/>(vyresnės kaip 10 mėn.)</text:p>
          </table:table-cell>
          <table:table-cell table:style-name="TableCell724">
            <text:p text:style-name="P725">15</text:p>
          </table:table-cell>
          <table:table-cell table:style-name="TableCell726">
            <text:p text:style-name="P727">0,067</text:p>
          </table:table-cell>
          <table:table-cell table:style-name="TableCell728">
            <text:p text:style-name="P729">0,039</text:p>
          </table:table-cell>
        </table:table-row>
        <table:table-row table:style-name="TableRow730">
          <table:table-cell table:style-name="TableCell731">
            <text:p text:style-name="P732">25.</text:p>
          </table:table-cell>
          <table:table-cell table:style-name="TableCell733">
            <text:p text:style-name="P734">Stručiai (suaugę gyvūnai)</text:p>
          </table:table-cell>
          <table:table-cell table:style-name="TableCell735">
            <text:p text:style-name="P736">2,5</text:p>
          </table:table-cell>
          <table:table-cell table:style-name="TableCell737">
            <text:p text:style-name="P738">0,4</text:p>
          </table:table-cell>
          <table:table-cell table:style-name="TableCell739">
            <text:p text:style-name="P740">0,24</text:p>
          </table:table-cell>
        </table:table-row>
        <table:table-row table:style-name="TableRow741">
          <table:table-cell table:style-name="TableCell742">
            <text:p text:style-name="P743">26.</text:p>
          </table:table-cell>
          <table:table-cell table:style-name="TableCell744">
            <text:p text:style-name="P745">Putpelės dedeklės</text:p>
          </table:table-cell>
          <table:table-cell table:style-name="TableCell746">
            <text:p text:style-name="P747">450</text:p>
          </table:table-cell>
          <table:table-cell table:style-name="TableCell748">
            <text:p text:style-name="P749">0,0022</text:p>
          </table:table-cell>
          <table:table-cell table:style-name="TableCell750">
            <text:p text:style-name="P751">0,0013</text:p>
          </table:table-cell>
        </table:table-row>
        <table:table-row table:style-name="TableRow752">
          <table:table-cell table:style-name="TableCell753">
            <text:p text:style-name="P754">27.</text:p>
          </table:table-cell>
          <table:table-cell table:style-name="TableCell755">
            <text:p text:style-name="P756">Mėsinės putpelės</text:p>
          </table:table-cell>
          <table:table-cell table:style-name="TableCell757">
            <text:p text:style-name="P758">4800</text:p>
          </table:table-cell>
          <table:table-cell table:style-name="TableCell759">
            <text:p text:style-name="P760">0,000208</text:p>
          </table:table-cell>
          <table:table-cell table:style-name="TableCell761">
            <text:p text:style-name="P762">0,00012</text:p>
          </table:table-cell>
        </table:table-row>
      </table:table>
      <text:p text:style-name="P763"><text:span text:style-name="T764">____________________________</text:span></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aplinkos<text:s/></text:span><text:span text:style-name="T774">ministerija, Lietuvos Respublikos žemės ūkio ministerija, Įsakymas</text:span></text:p>
      <text:soft-page-break/>
      <text:p text:style-name="P775"><text:span text:style-name="T776">Nr.<text:s/></text:span><text:a xlink:href="https://www.e-tar.lt/portal/legalAct.html?documentId=TAR.9B50CE91BD98" office:target-frame-name="_top" xlink:show="replace"><text:span text:style-name="T777">D1-341/3D-307</text:span></text:a><text:span text:style-name="T778">, 2007-06-18, Žin., 2007, Nr. 68-2689 (2007-06-21), i. k. 107301MISAK1/3D-307</text:span></text:p>
      <text:p text:style-name="P779"><text:span text:style-name="T780">Dėl aplinkos</text:span><text:span text:style-name="T781"><text:s/>ministro ir žemės ūkio ministro 2005 m. liepos 14 d. įsakymo Nr. D1-367/3D-342 "Dėl Aplinkosaugos reikalavimų mėšlui tvarkyti patvirtinimo" pakeitimo</text:span></text:p>
      <text:p text:style-name="P782"/>
      <text:p text:style-name="P783"><text:span text:style-name="T784">2.</text:span></text:p>
      <text:p text:style-name="P785"><text:span text:style-name="T786">Lietuvos Respublikos žemės ūkio ministerija, Lietuvos Respublikos aplinkos ministerija, Įsakymas</text:span></text:p>
      <text:p text:style-name="P787"><text:span text:style-name="T788">Nr.<text:s/></text:span><text:a xlink:href="https://www.e-tar.lt/portal/legalAct.html?documentId=TAR.5F6710F93608" office:target-frame-name="_top" xlink:show="replace"><text:span text:style-name="T789">D1-608/3D-651</text:span></text:a><text:span text:style-name="T790">, 2010-07-14, Žin., 2010, Nr. 85-4492 (2010-07-17); Žin., 2010, Nr. 158-0 (2010-12-31), i. k. 110301MISAK8/3D-651</text:span></text:p>
      <text:p text:style-name="P791"><text:span text:style-name="T792">Dėl aplinkos ministro ir žemės ūkio ministro 20</text:span><text:span text:style-name="T793">05 m. liepos 14 d. įsakymo Nr. D1-367/3D-342 "Dėl Aplinkosaugos reikalavimų mėšlui tvarkyti patvirtinimo" pakeitimo</text:span></text:p>
      <text:p text:style-name="P794"/>
      <text:p text:style-name="P795"><text:span text:style-name="T796">3.</text:span></text:p>
      <text:p text:style-name="P797"><text:span text:style-name="T798">Lietuvos Respublikos žemės ūkio ministerija, Lietuvos Respublikos aplinkos ministerija, Įsakymas</text:span></text:p>
      <text:p text:style-name="P799"><text:span text:style-name="T800">Nr.<text:s/></text:span><text:a xlink:href="https://www.e-tar.lt/portal/legalAct.html?documentId=TAR.4C423A85E074" office:target-frame-name="_top" xlink:show="replace"><text:span text:style-name="T801">D1-735/3D-700</text:span></text:a><text:span text:style-name="T802">, 2011-09-26, Žin., 2011, Nr. 118-5583 (2011-09-30), i. k. 111301MISAK5/3D-700</text:span></text:p>
      <text:p text:style-name="P803"><text:span text:style-name="T804">Dėl aplinkos ministro ir žemės ūkio ministro 2005 m. liepos 14 d. įsakymo Nr. D1-367/3D-342 "Dėl Aplinkosaugos reikal</text:span><text:span text:style-name="T805">avimų mėšlui ir srutoms tvarkyti aprašo patvirtinimo" pakeitimo</text:span></text:p>
      <text:p text:style-name="P806"/>
      <text:p text:style-name="P807"><text:span text:style-name="T808">4.</text:span></text:p>
      <text:p text:style-name="P809"><text:span text:style-name="T810">Lietuvos Respublikos žemės ūkio ministerija, Lietuvos Respublikos aplinkos ministerija, Įsakymas</text:span></text:p>
      <text:p text:style-name="P811"><text:span text:style-name="T812">Nr.<text:s/></text:span><text:a xlink:href="https://www.e-tar.lt/portal/legalAct.html?documentId=TAR.419F9F983A6B" office:target-frame-name="_top" xlink:show="replace"><text:span text:style-name="T813">D1-73</text:span><text:span text:style-name="T814">9/3D-724</text:span></text:a><text:span text:style-name="T815">, 2012-09-12, Žin., 2012, Nr. 107-5444 (2012-09-14), i. k. 112301MISAK9/3D-724</text:span></text:p>
      <text:p text:style-name="P816"><text:span text:style-name="T817">Dėl aplinkos ministro ir žemės ūkio ministro 2005 m. liepos 14 d. įsakymo Nr. D1-367/3D-342 "Dėl Mėšlo ir srutų tvarkymo aplinkosaugos reikalavimų aprašo patvirtinimo" p</text:span><text:span text:style-name="T818">akeitimo</text:span></text:p>
      <text:p text:style-name="P819"/>
      <text:p text:style-name="P820"><text:span text:style-name="T821">5.</text:span></text:p>
      <text:p text:style-name="P822"><text:span text:style-name="T823">Lietuvos Respublikos žemės ūkio ministerija, Lietuvos Respublikos aplinkos ministerija, Įsakymas</text:span></text:p>
      <text:p text:style-name="P824"><text:span text:style-name="T825">Nr.<text:s/></text:span><text:a xlink:href="https://www.e-tar.lt/portal/legalAct.html?documentId=TAR.FBD45A5E4830" office:target-frame-name="_top" xlink:show="replace"><text:span text:style-name="T826">D1-939/3D-874</text:span></text:a><text:span text:style-name="T827">, 2012-11-16, Žin., 2012, Nr. 134-6849 (2012-11</text:span><text:span text:style-name="T828">-20), i. k. 112301MISAK9/3D-874</text:span></text:p>
      <text:p text:style-name="P829"><text:span text:style-name="T830">Dėl aplinkos ministro ir žemės ūkio ministro 2005 m. liepos 14 d. įsakymo Nr. D1-367/3D-342 "Dėl Mėšlo ir srutų tvarkymo aplinkosaugos reikalavimų aprašo patvirtinimo" pakeitimo</text:span></text:p>
      <text:p text:style-name="P831"/>
      <text:p text:style-name="P832"><text:span text:style-name="T833">6.</text:span></text:p>
      <text:p text:style-name="P834"><text:span text:style-name="T835">Lietuvos Respublikos žemės ūkio<text:s/></text:span><text:span text:style-name="T836">ministerija, Lietuvos Respublikos aplinkos ministerija, Įsakymas</text:span></text:p>
      <text:p text:style-name="P837"><text:span text:style-name="T838">Nr.<text:s/></text:span><text:a xlink:href="https://www.e-tar.lt/portal/legalAct.html?documentId=317c17c076d311e38da4e231c7b4cf37" office:target-frame-name="_top" xlink:show="replace"><text:span text:style-name="T839">D1-1006/3D-922</text:span></text:a><text:span text:style-name="T840">, 2013-12-31, paskelbta TAR 2014-01-06, i. k. 2014-00042</text:span></text:p>
      <text:p text:style-name="P841"><text:span text:style-name="T842">Dėl aplinkos<text:s/></text:span><text:span text:style-name="T843">ministro ir žemės ūkio ministro 2005 m. liepos 14 d. įsakymo Nr. D1-367/3D-342 „Dėl Mėšlo ir srutų tvarkymo aplinkosaugos reikalavimų aprašo patvirtinimo“ pakeitimo</text:span></text:p>
      <text:p text:style-name="P844"/>
      <text:p text:style-name="P845"><text:span text:style-name="T846">7.</text:span></text:p>
      <text:p text:style-name="P847"><text:span text:style-name="T848">Lietuvos Respublikos aplinkos ministerija, Lietuvos Respublikos žemės ūkio ministerija,</text:span><text:span text:style-name="T849"><text:s/>Įsakymas</text:span></text:p>
      <text:p text:style-name="P850"><text:span text:style-name="T851">Nr.<text:s/></text:span><text:a xlink:href="https://www.e-tar.lt/portal/legalAct.html?documentId=b3074b30fc5b11e39cfacd978b6fd9bb" office:target-frame-name="_top" xlink:show="replace"><text:span text:style-name="T852">D1-555/3D-390</text:span></text:a><text:span text:style-name="T853">, 2014-06-23, paskelbta TAR 2014-06-25, i. k. 2014-09087</text:span></text:p>
      <text:p text:style-name="P854"><text:span text:style-name="T855">Dėl Lietuvos Respublikos aplinkos ministro ir Lietuvos Respublikos žemės ū</text:span><text:span text:style-name="T856">kio ministro 2005 m. liepos 14 d. įsakymo Nr. D1-367/3D-342 "Dėl Mėšlo ir srutų tvarkymo aplinkosaugos reikalavimų aprašo patvirtinimo" pakeitimo</text:span></text:p>
      <text:p text:style-name="P857"/>
      <text:p text:style-name="P858"><text:span text:style-name="T859">8.</text:span></text:p>
      <text:p text:style-name="P860"><text:span text:style-name="T861">Lietuvos Respublikos aplinkos ministerija, Lietuvos Respublikos žemės ūkio ministerija, Įsakymas</text:span></text:p>
      <text:p text:style-name="P862"><text:span text:style-name="T863">Nr.<text:s/></text:span><text:a xlink:href="https://www.e-tar.lt/portal/legalAct.html?documentId=f1b17200a68811e69ad4c8713b612d0f" office:target-frame-name="_top" xlink:show="replace"><text:span text:style-name="T864">D1-714/3D-639</text:span></text:a><text:span text:style-name="T865">, 2016-10-27, paskelbta TAR 2016-11-09, i. k. 2016-26514</text:span></text:p>
      <text:p text:style-name="P866"><text:span text:style-name="T867">Dėl aplinkos ministro ir žemės ūkio ministro 2005 m. liepos 14 d. įsakymo Nr. D1-367/3D-342 „</text:span><text:span text:style-name="T868">Dėl Mėšlo ir srutų tvarkymo aplinkosaugos reikalavimų aprašo patvirtinimo“ pakeitimo</text:span></text:p>
      <text:p text:style-name="P869"/>
      <text:p text:style-name="P870"><text:span text:style-name="T871">9.</text:span></text:p>
      <text:p text:style-name="P872"><text:span text:style-name="T873">Lietuvos Respublikos aplinkos ministerija, Lietuvos Respublikos žemės ūkio ministerija, Įsakymas</text:span></text:p>
      <text:p text:style-name="P874"><text:span text:style-name="T875">Nr.<text:s/></text:span><text:a xlink:href="https://www.e-tar.lt/portal/legalAct.html?documentId=84cfa7903ca211e881f2ba995b003ed2" office:target-frame-name="_top" xlink:show="replace"><text:span text:style-name="T876">D1-261/3D-200</text:span></text:a><text:span text:style-name="T877">, 2018-04-04, paskelbta TAR 2018-04-10, i. k. 2018-05764</text:span></text:p>
      <text:p text:style-name="P878"><text:span text:style-name="T879">Dėl aplinkos ministro ir žemės ūkio ministro 2005 m. liepos 14 d. įsakymo Nr. D1-367/3D-342 „Dėl Mėšlo ir srutų tvarkymo aplinkosaugos reikalavimų aprašo<text:s/></text:span><text:span text:style-name="T880">patvirtinimo“ pakeitimo</text:span></text:p>
      <text:p text:style-name="P881"/>
      <text:p text:style-name="P882"><text:span text:style-name="T883">10.</text:span></text:p>
      <text:p text:style-name="P884"><text:span text:style-name="T885">Lietuvos Respublikos aplinkos ministerija, Lietuvos Respublikos žemės ūkio ministerija, Įsakymas</text:span></text:p>
      <text:p text:style-name="P886"><text:span text:style-name="T887">Nr.<text:s/></text:span><text:a xlink:href="https://www.e-tar.lt/portal/legalAct.html?documentId=c60bf4b03a0211eb8d9fe110e148c770" office:target-frame-name="_top" xlink:show="replace"><text:span text:style-name="T888">D1-755/3D-844</text:span></text:a><text:span text:style-name="T889">, 2020-12-09, p</text:span><text:span text:style-name="T890">askelbta TAR 2020-12-09, i. k. 2020-26702</text:span></text:p>
      <text:p text:style-name="P891"><text:span text:style-name="T892">Dėl Lietuvos Respublikos aplinkos ministro ir Lietuvos Respublikos žemės ūkio ministro 2005 m. liepos 14 d. įsakymo Nr. D1-367/3D-342 "Dėl Mėšlo ir srutų tvarkymo aplinkosaugos reikalavimų aprašo patvirtinimo“ pake</text:span><text:span text:style-name="T893">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4T07:35:00Z</meta:creation-date>
    <dc:date>2020-12-14T07:35:00Z</dc:date>
    <meta:template xlink:href="Normal.dotm" xlink:type="simple"/>
    <meta:editing-cycles>2</meta:editing-cycles>
    <meta:editing-duration>PT0S</meta:editing-duration>
    <meta:document-statistic meta:page-count="8" meta:paragraph-count="178" meta:word-count="3122" meta:character-count="24833" meta:row-count="625" meta:non-whitespace-character-count="21889"/>
  </office:meta>
</office:document-meta>
</file>