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text-properties fo:color="#000000" style:font-size-complex="9pt"/>
    </style:style>
    <style:style style:name="P74" style:parent-style-name="Normal" style:family="paragraph">
      <style:paragraph-properties fo:text-align="justify" fo:text-indent="0.4923in"/>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font-size-complex="9pt"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font-size-complex="9pt"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font-size-complex="9pt"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font-size-complex="9pt"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font-size-complex="9pt"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font-size-complex="9pt"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font-size-complex="9pt"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FF" style:font-size-complex="9pt"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font-size-complex="9pt"/>
    </style:style>
    <style:style style:name="T115" style:parent-style-name="DefaultParagraphFont" style:family="text">
      <style:text-properties fo:color="#0000FF" style:font-size-complex="9pt"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FF" style:font-size-complex="9pt"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font-size-complex="9pt"/>
    </style:style>
    <style:style style:name="T123" style:parent-style-name="DefaultParagraphFont" style:family="text">
      <style:text-properties fo:color="#0000FF" style:font-size-complex="9pt"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FF" style:font-size-complex="9pt"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45" style:parent-style-name="DefaultParagraphFont" style:family="text">
      <style:text-properties fo:font-style="italic" style:font-style-asian="italic" style:font-style-complex="italic"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text-position="sub 66.6%"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text-position="sub 66.6%"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text-position="sub 66.6%"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text-position="sub 66.6%"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text-position="sub 66.6%"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text-position="sub 66.6%" style:font-size-complex="5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text-position="sub 66.6%"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text-position="sub 66.6%"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text-position="sub 66.6%"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font-weight="bold" style:font-weight-asian="bold" style:font-weight-complex="bold"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weight="bold" style:font-weight-asian="bold" style:font-weight-complex="bold" fo:color="#000000" style:font-size-complex="9pt"/>
    </style:style>
    <style:style style:name="T18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font-weight="bold" style:font-weight-asian="bold" style:font-weight-complex="bold" fo:color="#000000" style:font-size-complex="9pt"/>
    </style:style>
    <style:style style:name="T188"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text-position="super 66.6%"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font-weight="bold" style:font-weight-asian="bold" style:font-weight-complex="bold"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font-weight="bold" style:font-weight-asian="bold" style:font-weight-complex="bold"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font-weight="bold" style:font-weight-asian="bold" style:font-weight-complex="bold"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9pt"/>
    </style:style>
    <style:style style:name="T23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text-position="super 66.6%"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b 66.6%"/>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text-position="sub 66.6%" style:font-size-complex="5pt"/>
    </style:style>
    <style:style style:name="T411" style:parent-style-name="DefaultParagraphFont" style:family="text">
      <style:text-properties fo:color="#000000" style:text-position="-50% 100%" style:font-size-complex="5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text-position="-50% 100%" style:font-size-complex="5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text-position="-50% 100%" style:font-size-complex="5pt"/>
    </style:style>
    <style:style style:name="T421" style:parent-style-name="DefaultParagraphFont" style:family="text">
      <style:text-properties fo:color="#000000" style:font-size-complex="9pt"/>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text-position="-50% 100%" style:font-size-complex="5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text-position="-50% 100%" style:font-size-complex="5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text-position="-50% 100%" style:font-size-complex="5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text-position="-50% 100%" style:font-size-complex="5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text-position="-50% 100%" style:font-size-complex="5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text-position="-50% 100%" style:font-size-complex="5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text-properties fo:color="#000000" style:font-size-complex="9pt"/>
    </style:style>
    <style:style style:name="P457" style:parent-style-name="Normal" style:family="paragraph">
      <style:paragraph-properties fo:text-align="justify" fo:text-indent="0.4923in"/>
      <style:text-properties fo:color="#000000" style:font-size-complex="9pt"/>
    </style:style>
    <style:style style:name="P458" style:parent-style-name="Normal" style:family="paragraph">
      <style:paragraph-properties fo:text-align="justify" fo:text-indent="0.4923in"/>
      <style:text-properties fo:color="#000000" style:font-size-complex="9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text-position="sub 66.6%" style:font-size-complex="5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text-position="super 66.6%"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text-position="super 66.6%"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text-position="super 66.6%"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text-position="super 66.6%"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text-position="sub 66.6%"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text-position="sub 66.6%" style:font-size-complex="9pt"/>
    </style:style>
    <style:style style:name="T542" style:parent-style-name="DefaultParagraphFont" style:family="text">
      <style:text-properties fo:color="#000000" style:text-position="-50% 100%" style:font-size-complex="5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text-properties fo:color="#000000" style:font-size-complex="9pt"/>
    </style:style>
    <style:style style:name="P545" style:parent-style-name="Normal" style:family="paragraph">
      <style:paragraph-properties fo:text-align="justify" fo:text-indent="0.4923in"/>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text-position="sub 66.6%"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text-position="sub 66.6%"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9pt"/>
    </style:style>
    <style:style style:name="T564" style:parent-style-name="DefaultParagraphFont" style:family="text">
      <style:text-properties fo:font-weight="bold" style:font-weight-asian="bold" style:font-weight-complex="bold" fo:text-transform="uppercase" fo:color="#000000" style:font-size-complex="9pt"/>
    </style:style>
    <style:style style:name="T565" style:parent-style-name="DefaultParagraphFont" style:family="text">
      <style:text-properties fo:font-weight="bold" style:font-weight-asian="bold" style:font-weight-complex="bold" fo:text-transform="uppercase" fo:color="#000000" style:font-size-complex="9pt"/>
    </style:style>
    <style:style style:name="P566" style:parent-style-name="Normal" style:family="paragraph">
      <style:paragraph-properties fo:text-align="justify" fo:text-indent="0.4923in"/>
      <style:text-properties fo:color="#000000" style:font-size-complex="4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widows="0" fo:orphans="0"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9pt"/>
    </style:style>
    <style:style style:name="T607" style:parent-style-name="DefaultParagraphFont" style:family="text">
      <style:text-properties fo:font-weight="bold" style:font-weight-asian="bold" style:font-weight-complex="bold" fo:text-transform="uppercase" fo:color="#000000" style:font-size-complex="9pt"/>
    </style:style>
    <style:style style:name="T608" style:parent-style-name="DefaultParagraphFont" style:family="text">
      <style:text-properties fo:font-weight="bold" style:font-weight-asian="bold" style:font-weight-complex="bold" fo:text-transform="uppercase" fo:color="#000000" style:font-size-complex="9pt"/>
    </style:style>
    <style:style style:name="P609" style:parent-style-name="Normal" style:family="paragraph">
      <style:paragraph-properties fo:text-align="justify" fo:text-indent="0.4923in"/>
      <style:text-properties fo:color="#000000" style:font-size-complex="4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text-position="-50% 100%" style:font-size-complex="5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text-position="-50% 100%" style:font-size-complex="5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text-position="-50% 100%" style:font-size-complex="5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text-position="sub 66.6%"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text-position="sub 66.6%"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text-position="sub 66.6%"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text-position="sub 66.6%" style:font-size-complex="5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text-position="sub 66.6%" style:font-size-complex="5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font-weight="bold" style:font-weight-asian="bold" style:font-weight-complex="bold"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text-position="sub 66.6%" style:font-size-complex="9pt"/>
    </style:style>
    <style:style style:name="T697" style:parent-style-name="DefaultParagraphFont" style:family="text">
      <style:text-properties fo:color="#000000" style:text-position="-50% 100%" style:font-size-complex="5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text-position="sub 66.6%"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text-position="sub 66.6%"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text-position="sub 66.6%" style:font-size-complex="9pt"/>
    </style:style>
    <style:style style:name="T705" style:parent-style-name="DefaultParagraphFont" style:family="text">
      <style:text-properties fo:color="#000000" style:text-position="-50% 100%" style:font-size-complex="5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text-position="sub 66.6%" style:font-size-complex="5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text-position="sub 66.6%"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text-position="sub 66.6%" style:font-size-complex="5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font-weight="bold" style:font-weight-asian="bold" style:font-weight-complex="bold"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font-weight="bold" style:font-weight-asian="bold" style:font-weight-complex="bold"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text-position="sub 66.6%"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text-position="sub 66.6%" style:font-size-complex="9pt"/>
    </style:style>
    <style:style style:name="T760" style:parent-style-name="DefaultParagraphFont" style:family="text">
      <style:text-properties fo:color="#000000" style:text-position="-50% 100%" style:font-size-complex="5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text-position="sub 66.6%"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text-position="sub 66.6%"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text-position="sub 66.6%"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text-position="sub 66.6%"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text-position="sub 66.6%"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text-position="sub 66.6%" style:font-size-complex="5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text-position="sub 66.6%"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text-position="sub 66.6%"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text-position="sub 66.6%"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text-position="sub 66.6%"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text-position="sub 66.6%"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font-weight="bold" style:font-weight-asian="bold" style:font-weight-complex="bold"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text-position="sub 66.6%"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text-position="sub 66.6%"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text-position="sub 66.6%"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text-position="-50% 100%" style:font-size-complex="5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text-position="sub 66.6%" style:font-size-complex="5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font-weight="bold" style:font-weight-asian="bold" style:font-weight-complex="bold" fo:color="#000000" style:font-size-complex="9pt"/>
    </style:style>
    <style:style style:name="T83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font-size-complex="9pt"/>
    </style:style>
    <style:style style:name="T844" style:parent-style-name="DefaultParagraphFont" style:family="text">
      <style:text-properties fo:font-weight="bold" style:font-weight-asian="bold" style:font-weight-complex="bold" fo:text-transform="uppercase" fo:color="#000000" style:font-size-complex="9pt"/>
    </style:style>
    <style:style style:name="T845" style:parent-style-name="DefaultParagraphFont" style:family="text">
      <style:text-properties fo:font-weight="bold" style:font-weight-asian="bold" style:font-weight-complex="bold" fo:text-transform="uppercase" fo:color="#000000" style:font-size-complex="9pt"/>
    </style:style>
    <style:style style:name="P846" style:parent-style-name="Normal" style:family="paragraph">
      <style:paragraph-properties fo:text-align="justify" fo:text-indent="0.4923in"/>
      <style:text-properties fo:color="#000000" style:font-size-complex="4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center"/>
    </style:style>
    <style:style style:name="T862" style:parent-style-name="DefaultParagraphFont" style:family="text">
      <style:text-properties fo:color="#000000" style:font-size-complex="6pt"/>
    </style:style>
    <style:style style:name="P863" style:parent-style-name="Normal" style:family="paragraph">
      <style:paragraph-properties fo:widows="0" fo:orphans="0" fo:break-before="page" fo:margin-left="3.6423in" fo:text-indent="0.0006in">
        <style:tab-stops/>
      </style:paragraph-properties>
    </style:style>
    <style:style style:name="P864" style:parent-style-name="Normal" style:family="paragraph">
      <style:paragraph-properties fo:widows="0" fo:orphans="0" fo:margin-left="3.1493in" fo:text-indent="0.4923in">
        <style:tab-stops/>
      </style:paragraph-properties>
    </style:style>
    <style:style style:name="P865" style:parent-style-name="Normal" style:family="paragraph">
      <style:paragraph-properties fo:widows="0" fo:orphans="0" fo:margin-left="3.1493in" fo:text-indent="0.4923in">
        <style:tab-stops/>
      </style:paragraph-properties>
    </style:style>
    <style:style style:name="P866" style:parent-style-name="Normal" style:family="paragraph">
      <style:paragraph-properties fo:widows="0" fo:orphans="0" fo:margin-left="3.1493in" fo:text-indent="0.4923in">
        <style:tab-stops/>
      </style:paragraph-properties>
    </style:style>
    <style:style style:name="P867" style:parent-style-name="Normal" style:family="paragraph">
      <style:paragraph-properties fo:widows="0" fo:orphans="0" fo:margin-left="3.1493in" fo:text-indent="0.4923in">
        <style:tab-stops/>
      </style:paragraph-properties>
    </style:style>
    <style:style style:name="P868" style:parent-style-name="Normal" style:family="paragraph">
      <style:paragraph-properties fo:widows="0" fo:orphans="0" fo:margin-left="3.1493in" fo:text-indent="0.4923in">
        <style:tab-stops/>
      </style:paragraph-properties>
    </style:style>
    <style:style style:name="P869" style:parent-style-name="Normal" style:family="paragraph">
      <style:paragraph-properties fo:text-align="center"/>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4923in"/>
    </style:style>
    <style:style style:name="TableColumn877" style:family="table-column">
      <style:table-column-properties style:column-width="2.5527in" style:use-optimal-column-width="false"/>
    </style:style>
    <style:style style:name="TableColumn878" style:family="table-column">
      <style:table-column-properties style:column-width="1.5847in" style:use-optimal-column-width="false"/>
    </style:style>
    <style:style style:name="TableColumn879" style:family="table-column">
      <style:table-column-properties style:column-width="1.4972in" style:use-optimal-column-width="false"/>
    </style:style>
    <style:style style:name="TableColumn880" style:family="table-column">
      <style:table-column-properties style:column-width="1.0576in" style:use-optimal-column-width="false"/>
    </style:style>
    <style:style style:name="Table876" style:family="table">
      <style:table-properties style:width="6.6923in" fo:margin-left="0in" table:align="lef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P1106" style:parent-style-name="Normal" style:family="paragraph">
      <style:paragraph-properties fo:text-align="center"/>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9">Suvestinė redakcija nuo 2007-06-22 iki 2010-12-31</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text:s/></text:p>
      <text:p text:style-name="P17"><text:span text:style-name="T18"/><text:span text:style-name="T19">LIETUVOS RESPUBLIKOS<text:s/></text:span></text:p>
      <text:p text:style-name="P20">APLINKOS MINISTRAS IR<text:s/></text:p>
      <text:p text:style-name="P21">LIETUVOS RESPUBLIKOS ŽEMĖS ŪKIO MINISTRAS</text:p>
      <text:p text:style-name="P22"/>
      <text:p text:style-name="P23">Į S A K Y M A S</text:p>
      <text:p text:style-name="P24">DĖL APLINKOSAUGOS REIKALAVIMŲ MĖŠLUI TVARKYTI PATVIRTINIMO</text:p>
      <text:p text:style-name="P25"/>
      <text:p text:style-name="P26">2005 m. liepos 14 d. Nr. D1-367/3D-342</text:p>
      <text:p text:style-name="P27">Vilnius</text:p>
      <text:p text:style-name="P28"/>
      <text:p text:style-name="P29"><text:span text:style-name="T30">Įgyvendin</text:span><text:span text:style-name="T31">dami Europos Parlamento ir Tarybos direktyvos 91/676/EEB dėl vandenų apsaugos nuo taršos nitratais iš žemės ūkio šaltinių nuostatas ir Lietuvos Respublikos Vyriausybės 2003 m. rugpjūčio 26 d. nutarimu Nr. 1076 patvirtintos Valstybinės vandenų taršos iš žem</text:span><text:span text:style-name="T32">ės ūkio šaltinių mažinimo programos įgyvendinimo priemonių planą (Žin., 2003, Nr.<text:s/></text:span><text:a xlink:href="https://www.e-tar.lt/portal/lt/legalAct/TAR.B0F9BCAD1A58" office:target-frame-name="_blank" xlink:show="new"><text:span text:style-name="T33">83-3792</text:span></text:a><text:span text:style-name="T34">),</text:span></text:p>
      <text:p text:style-name="P35"><text:span text:style-name="T36">1</text:span><text:span text:style-name="T37">.<text:s/></text:span><text:span text:style-name="T38">Tvirtiname</text:span><text:span text:style-name="T39"><text:s/>Aplinkosaugos reikalavimus mėšlui tvarkyti (pridedama).</text:span></text:p>
      <text:p text:style-name="P40"><text:span text:style-name="T41">2</text:span><text:span text:style-name="T42">. Nuo šio įsakymo įsigaliojimo datos<text:s/></text:span><text:span text:style-name="T43">laikome</text:span><text:span text:style-name="T44"><text:s/>netekusiu galios aplinkos ministro 1999 m. gruodžio 27 d. įsakymu Nr. 426 patvirtintą LAND 33-99 „Mėšlo ir nuotekų tvarkymo fermose aplinkos apsaugos reikalavimai“ (Žin., 2000, Nr.<text:s/></text:span><text:a xlink:href="https://www.e-tar.lt/portal/lt/legalAct/TAR.E6750E6FF823" office:target-frame-name="_blank" xlink:show="new"><text:span text:style-name="T45">8-217</text:span></text:a><text:span text:style-name="T46">).</text:span></text:p>
      <text:p text:style-name="P47"/>
      <text:p text:style-name="P48"/>
      <text:p text:style-name="P49"/>
      <text:p text:style-name="P50">APLINKOS MINISTRAS<text:tab/>ARŪNAS KUNDROTAS</text:p>
      <text:p text:style-name="P51"/>
      <text:p text:style-name="P52"/>
      <text:p text:style-name="P53"/>
      <text:p text:style-name="P54">ŽEMĖS ŪKIO MINISTRĖ<text:tab/>KAZIMIRA DANUTĖ PRUNSKIENĖ</text:p>
      <text:soft-page-break/>
      <text:p text:style-name="P55"><text:span text:style-name="T56">PATVIRTINTA</text:span></text:p>
      <text:p text:style-name="P57">Lietuvos Respublikos aplinkos ministro ir</text:p>
      <text:p text:style-name="P58">Lietuvos Respublikos žemės ūkio ministro</text:p>
      <text:p text:style-name="P59">2005 m. liepos 14 d.<text:s/></text:p>
      <text:p text:style-name="P60">įsakymu Nr. D1-367/3D-342</text:p>
      <text:p text:style-name="P61"/>
      <text:p text:style-name="P62"><text:span text:style-name="T63">APLINKOSAUGOS REIKALAVIMAI MĖŠLUI TVARKYT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plinkosaugos reikalavimai mėšlui tvarkyti (toliau – Reikalavimai) parengti vadovaujantis:</text:span></text:p>
      <text:p text:style-name="P73">1991 m. gruodžio 12 d. Europos<text:s/>Bendrijų Tarybos direktyva 91/676/EEB dėl vandenų apsaugos nuo taršos nitratais iš žemės ūkio šaltinių;</text:p>
      <text:p text:style-name="P74">2000 m. spalio 23 d. Europos Parlamento ir Tarybos direktyva 2000/60/EB, nustatančia Bendrijos veiksmų vandens politikos srityje pagrindus;</text:p>
      <text:p text:style-name="P75"><text:span text:style-name="T76">Lietuvos Res</text:span><text:span text:style-name="T77">publikos aplinkos apsaugos įstatymu (Žin.,1992, Nr.<text:s/></text:span><text:a xlink:href="https://www.e-tar.lt/portal/lt/legalAct/TAR.E2780B68DE62" office:target-frame-name="_blank" xlink:show="new"><text:span text:style-name="T78">5</text:span><text:span text:style-name="T79">-75</text:span></text:a><text:span text:style-name="T80">);</text:span></text:p>
      <text:p text:style-name="P81"><text:span text:style-name="T82">Lietuvos Respublikos vandens įstatymu (Žin.,1997, Nr.<text:s/></text:span><text:a xlink:href="https://www.e-tar.lt/portal/lt/legalAct/TAR.B3CC2C0B9BD2" office:target-frame-name="_blank" xlink:show="new"><text:span text:style-name="T83">1</text:span><text:span text:style-name="T84">04-2615</text:span></text:a><text:span text:style-name="T85">; 2003, Nr. 3</text:span><text:span text:style-name="T86">6-1544</text:span><text:span text:style-name="T87">);</text:span></text:p>
      <text:p text:style-name="P88"><text:span text:style-name="T89">Lietuvos Respublikos žemės įstatymu (Žin.,1994, Nr.<text:s/></text:span><text:a xlink:href="https://www.e-tar.lt/portal/lt/legalAct/TAR.CC10C5274343" office:target-frame-name="_blank" xlink:show="new"><text:span text:style-name="T90">3</text:span><text:span text:style-name="T91">4-620</text:span></text:a><text:span text:style-name="T92">; 2004, Nr.<text:s/></text:span><text:a xlink:href="https://www.e-tar.lt/portal/lt/legalAct/TAR.7ED447C0D254" office:target-frame-name="_blank" xlink:show="new"><text:span text:style-name="T93">2</text:span><text:span text:style-name="T94">8-868</text:span></text:a><text:span text:style-name="T95">);</text:span></text:p>
      <text:p text:style-name="P96"><text:span text:style-name="T97">Lietuvos Respublikos saugomų teritorijų įstatymu (Žin.,1993, Nr.<text:s/></text:span><text:a xlink:href="https://www.e-tar.lt/portal/lt/legalAct/TAR.FF1083B528B7" office:target-frame-name="_blank" xlink:show="new"><text:span text:style-name="T98">6</text:span><text:span text:style-name="T99">3-1188</text:span></text:a><text:span text:style-name="T100">; 2001, Nr.<text:s/></text:span><text:a xlink:href="https://www.e-tar.lt/portal/lt/legalAct/TAR.BB29FCA04DF2" office:target-frame-name="_blank" xlink:show="new"><text:span text:style-name="T101">1</text:span><text:span text:style-name="T102">08-3902</text:span></text:a><text:span text:style-name="T103">);</text:span></text:p>
      <text:p text:style-name="P104"><text:span text:style-name="T105">Lietuvos Respublikos aplinkos monitoringo įstatymu (Žin.,1997, Nr.<text:s/></text:span><text:a xlink:href="https://www.e-tar.lt/portal/lt/legalAct/TAR.1A98CE535B1C" office:target-frame-name="_blank" xlink:show="new"><text:span text:style-name="T106">1</text:span><text:span text:style-name="T107">12-2824</text:span></text:a><text:span text:style-name="T108">);</text:span></text:p>
      <text:p text:style-name="P109"><text:span text:style-name="T110">Lietuvos Respublikos planuojamos ū</text:span><text:span text:style-name="T111">kinės veiklos poveikio aplinkai vertinimo įstatymu (Žin.,1996, Nr.<text:s/></text:span><text:a xlink:href="https://www.e-tar.lt/portal/lt/legalAct/TAR.0539E2FEB29E" office:target-frame-name="_blank" xlink:show="new"><text:span text:style-name="T112">8</text:span><text:span text:style-name="T113">2-1965</text:span></text:a><text:span text:style-name="T114">; 2000, Nr.<text:s/></text:span><text:a xlink:href="https://www.e-tar.lt/portal/lt/legalAct/TAR.BBDACDD3FD39" office:target-frame-name="_blank" xlink:show="new"><text:span text:style-name="T115">3</text:span><text:span text:style-name="T116">9-1092</text:span></text:a><text:span text:style-name="T117">);</text:span></text:p>
      <text:p text:style-name="P118"><text:span text:style-name="T119">Lietuvos Respublikos Vyriausybės 1992-05-12 nutarimu Nr. 343 „Dėl Specialiųjų žemės ir miško naudojimo sąlygų patvirtinimo“(Žin.,1992, Nr.<text:s/></text:span><text:a xlink:href="https://www.e-tar.lt/portal/lt/legalAct/TAR.5C63BB64A956" office:target-frame-name="_blank" xlink:show="new"><text:span text:style-name="T120">2</text:span><text:span text:style-name="T121">2-652</text:span></text:a><text:span text:style-name="T122">; 1996, Nr.<text:s/></text:span><text:a xlink:href="https://www.e-tar.lt/portal/lt/legalAct/TAR.24A188B62CA9" office:target-frame-name="_blank" xlink:show="new"><text:span text:style-name="T123">2</text:span><text:span text:style-name="T124">-43</text:span></text:a><text:span text:style-name="T125">);</text:span></text:p>
      <text:p text:style-name="P126"><text:span text:style-name="T127">Lietuvos Respublikos Vyriausybės 2003-08-26 nutarimu Nr. 1076 „Dėl Valstybinės vandenų taršos iš žemės ūkio šaltinių mažinimo programos“(Žin.,2003, Nr.<text:s/></text:span><text:a xlink:href="https://www.e-tar.lt/portal/lt/legalAct/TAR.B0F9BCAD1A58" office:target-frame-name="_blank" xlink:show="new"><text:span text:style-name="T128">8</text:span><text:span text:style-name="T129">3-3792</text:span></text:a><text:span text:style-name="T130">);</text:span></text:p>
      <text:p text:style-name="P131"><text:span text:style-name="T132">kitais teisės aktais.</text:span></text:p>
      <text:p text:style-name="P133"><text:span text:style-name="T134">2</text:span><text:span text:style-name="T135">. Šiuose Reikalavimuose vartojamos sąvokos:</text:span></text:p>
      <text:p text:style-name="P136"><text:span text:style-name="T137">Aplinkos monitoringas</text:span><text:span text:style-name="T138"><text:s/></text:span><text:span text:style-name="T139">(stebėsena)<text:s/></text:span><text:span text:style-name="T140">– sistemingas aplinkos bei jos komponentų būklės ir kitimo stebėjimas,</text:span><text:span text:style-name="T141"><text:s/>antropogeninio poveikio vertinimas ir prognozė;</text:span></text:p>
      <text:p text:style-name="P142"><text:span text:style-name="T143">Ferma (arba kompleksas)</text:span><text:span text:style-name="T144"><text:s/></text:span><text:span text:style-name="T145">–</text:span><text:span text:style-name="T146"><text:s/>tvartas su priklausiniais arba grupė tvartų, skirtų gyvuliams, paukščiams ar kitiems gyvūnams (toliau – Gyvūnams) laikyti, su pagalbiniais pastatais bei jai priskirta teritorija;</text:span></text:p>
      <text:p text:style-name="P147"><text:span text:style-name="T148">Ma</text:span><text:span text:style-name="T149">isto medžiagos dirvožemyje</text:span><text:span text:style-name="T150"><text:s/>– mineralinis azotas (NH</text:span><text:span text:style-name="T151">4</text:span><text:span text:style-name="T152">-N+NO</text:span><text:span text:style-name="T153">3</text:span><text:span text:style-name="T154">-N), judrusis fosforas (P</text:span><text:span text:style-name="T155">2</text:span><text:span text:style-name="T156">O</text:span><text:span text:style-name="T157">5</text:span><text:span text:style-name="T158">), judrusis kalis (K</text:span><text:span text:style-name="T159">2</text:span><text:span text:style-name="T160">O), organinė medžiaga (humusas);</text:span></text:p>
      <text:p text:style-name="P161"><text:span text:style-name="T162">Maisto medžiagos organinėse trąšose</text:span><text:span text:style-name="T163"><text:s/></text:span><text:span text:style-name="T164">– bendrasis azotas (N</text:span><text:span text:style-name="T165">b</text:span><text:span text:style-name="T166">), fosforas (pagal P</text:span><text:span text:style-name="T167">2</text:span><text:span text:style-name="T168">O</text:span><text:span text:style-name="T169">5</text:span><text:span text:style-name="T170">) ir kalis (pagal K</text:span><text:span text:style-name="T171">2</text:span><text:span text:style-name="T172">O), nurodyti ve</text:span><text:span text:style-name="T173">ikliąja medžiaga;</text:span></text:p>
      <text:p text:style-name="P174"><text:span text:style-name="T175">Mėšlas</text:span><text:span text:style-name="T176"><text:s/>– organinė trąša, susidedanti iš Gyvūnų ekskrementų (išmatos ir šlapimas), pašarų likučių, kraiko, vandens. Priklausomai nuo Gyvūnų laikymo būdo mėšlas gali būti dviejų rūšių:<text:s/></text:span><text:span text:style-name="T177">kraikinis ir bekraikis</text:span><text:span text:style-name="T178">, o nuo mėšle esančių sausųjų med</text:span><text:span text:style-name="T179">žiagų kiekio –<text:s/></text:span><text:span text:style-name="T180">tirštasis, pusiau</text:span><text:span text:style-name="T181"><text:s/></text:span><text:span text:style-name="T182">skystasis ir skystasis: tirštasis mėšlas</text:span><text:span text:style-name="T183"><text:s/>turi ne mažiau kaip 20 proc. sausųjų medžiagų, sukrautas į krūvas neslenka (kreikiamuose tvartuose toks mėšlas gaunamas naudojant daug kraiko);<text:s/></text:span><text:span text:style-name="T184">pusiau skystasis</text:span><text:span text:style-name="T185"><text:s/></text:span><text:span text:style-name="T186">– turi 12–20 proc. sausųjų medžiagų, kraunamas į krūvas slenka (gali būti kraikinis ir bekraikis);<text:s/></text:span><text:span text:style-name="T187">skystasis</text:span><text:span text:style-name="T188"><text:s/></text:span><text:span text:style-name="T189">– gaunamas laikant Gyvūnus tvarte be kraiko, jame būna mažiau negu 12 proc. sausųjų medžiagų;</text:span></text:p>
      <text:p text:style-name="P190"><text:span text:style-name="T191">Mėšlidė</text:span><text:s/>– statinys ar įrenginys mėšlui kaupti ir laikyti<text:span text:style-name="T192">;</text:span></text:p>
      <text:p text:style-name="P193"><text:span text:style-name="T194">Organinės trąšos (OT)</text:span><text:s/>– gyvulinės ar augalinės kilmės organiniai junginiai (mėšlas, srutos, kompostas, žemės ūkio produktų perdirbimo, maisto pramonės organinės atliekos, dumblas, sapropelis ir pan.), kurie teisės aktų nustatyta tvarka naudojami tręšimui<text:span text:style-name="T195">;</text:span></text:p>
      <text:soft-page-break/>
      <text:p text:style-name="P196"><text:span text:style-name="T197">Skystojo mėšlo, srutų kauptuvas</text:span><text:span text:style-name="T198"><text:s/>– pagal teisės aktų reikalavimus pastatytas sandarus (rezervuaras arba lagūna) statinys skystajam mėšlui, srutoms kaupti ir laikyti;</text:span></text:p>
      <text:p text:style-name="P199"><text:span text:style-name="T200">Skleidimo apkrova</text:span><text:span text:style-name="T201"><text:s/>– paskleisto dirvožemio paviršiuje arba įterpto į dirvožemį mėšlo, d</text:span><text:span text:style-name="T202">umblo, srutų ar nuotekų kiekis, tenkantis vienam hektarui (t/ha arba m</text:span><text:span text:style-name="T203">3</text:span><text:span text:style-name="T204">/ha). Skleidimo apkrova gali būti<text:s/></text:span><text:span text:style-name="T205">metinė (MSA) arba vienkartinė (VSA)</text:span><text:span text:style-name="T206">;</text:span></text:p>
      <text:p text:style-name="P207"><text:span text:style-name="T208">Sutartinis gyvulys (SG) –<text:s/></text:span>sutartinis vienetas, kuriuo nusakomas mėšlo šaltinis. Laikoma, kad vieno SG per metus išskiriamame mėšle yra 100 kg bendrojo azoto. SG atitinkantis skirtingų rūšių gyvūnų skaičius pateiktas šių Reikalavimų priede<text:span text:style-name="T209">;</text:span></text:p>
      <text:p text:style-name="P210"><text:span text:style-name="T211">Srutos</text:span><text:span text:style-name="T212"><text:s/>– skystis, ištekantis iš mėšlo, susidaręs iš Gyvūno šlapimo, kritulių nuplauto mėšlo ir kitokių skystų nešvarumų;</text:span></text:p>
      <text:p text:style-name="P213"><text:span text:style-name="T214">OT tręšia</text:span><text:span text:style-name="T215">mi laukai (TL) –<text:s/></text:span>žemės ūkio naudmenos, kurioms tręšti naudojamos OT. TL nelaikomi žemdirbystės drėkinimo laukai<text:span text:style-name="T216">;</text:span></text:p>
      <text:p text:style-name="P217"><text:span text:style-name="T218">Tręšimo norma</text:span><text:span text:style-name="T219"><text:s/>– didžiausias leidžiamas maisto medžiagų (NPK) kiekis tręšiamo lauko ploto vienetui (kg/ha), kuris gali patekti į dirvožemį tręši</text:span><text:span text:style-name="T220">ant. Tręšimo norma gali būti<text:s/></text:span><text:span text:style-name="T221">metinė (MTN) ir vienkartinė (VTN)</text:span><text:span text:style-name="T222">;</text:span></text:p>
      <text:p text:style-name="P223"><text:span text:style-name="T224">Tvartas</text:span><text:span text:style-name="T225"><text:s/>– pastatas gyvuliams laikyti. Priklausomai nuo gyvulių laikymo ir mėšlo šalinimo būdo gali būti<text:s/></text:span><text:span text:style-name="T226">seklus, pusiau gilus ir gilus</text:span><text:span text:style-name="T227">;</text:span></text:p>
      <text:p text:style-name="P228"><text:span text:style-name="T229">Ūkis</text:span><text:span text:style-name="T230"><text:s/></text:span><text:span text:style-name="T231">– žemės sklypas (sklypai), pastatai, statiniai, įren</text:span><text:span text:style-name="T232">giniai, kuriuos naudojant asmuo (ūkininkas, bendrovė, įmonė ar pan.) vykdo veiklą, apimančią gyvulių veisimą, jų genetinį tobulinimą, auginimą ir naudojimą gyvulininkystės ar kitai produkcijai gauti;</text:span></text:p>
      <text:p text:style-name="P233"><text:span text:style-name="T234">Žemdirbystės drėkinimo laukai (ŽDL)</text:span><text:span text:style-name="T235"><text:s/>– laukai, skirti OT<text:s/></text:span><text:span text:style-name="T236">(srutoms, nuotekoms, skystoms organinėms atliekoms, skystam dumblui) išlaistyti (utilizuoti). Išlaistymas atliekamas nepriklausomai nuo augalų poreikio drėgmei 3 ir daugiau kartų per tręšimo sezoną ir (arba) didesnėmis kaip 300 m</text:span><text:span text:style-name="T237">3</text:span><text:span text:style-name="T238">/ha (arba t/ha) MSA. (Ūkia</text:span><text:span text:style-name="T239">i, naudojantys ŽDL nuotekoms, srutoms ir skystoms atliekoms utilizuoti, apmokestinami už teršalų išleidimą į aplinką.)</text:span></text:p>
      <text:p text:style-name="P240">Punkto pakeitimai:</text:p>
      <text:p text:style-name="P241"><text:span text:style-name="T242">Nr.<text:s/></text:span><text:a xlink:href="https://www.e-tar.lt/portal/legalAct.html?documentId=TAR.9B50CE91BD98" office:target-frame-name="_top" xlink:show="replace"><text:span text:style-name="T243">D1-341/3D-307</text:span></text:a><text:span text:style-name="T244">, 2007-06-18, Žin.,</text:span><text:span text:style-name="T245"><text:s/>2007, Nr. 68-2689 (2007-06-21), i. k. 107301MISAK1/3D-307</text:span></text:p>
      <text:p text:style-name="Normal"/>
      <text:p text:style-name="P246"><text:span text:style-name="T247">3</text:span><text:span text:style-name="T248">. Kitos šiuose Reikalavimuose vartojamos sąvokos atitinka 1 p. nurodytuose teisės aktuose apibrėžtas sąvokas.</text:span></text:p>
      <text:p text:style-name="P249"/>
      <text:p text:style-name="P250"><text:span text:style-name="T251">II</text:span><text:span text:style-name="T252">.<text:s/></text:span><text:span text:style-name="T253">REIKALAVIMŲ TIKSLAI IR TAIKYMO SRITIS</text:span></text:p>
      <text:p text:style-name="P254"/>
      <text:p text:style-name="P255"><text:span text:style-name="T256">4</text:span><text:span text:style-name="T257">. Reikalavimai skirti mėšl</text:span><text:span text:style-name="T258">o ir srutų tvarkymo bei naudojimo reglamentavimui taip, kad, nedarant žalos aplinkai, būtų galima mėšlą bei srutas kaupti ir efektyviai naudoti laukams tręšti.</text:span></text:p>
      <text:p text:style-name="P259"><text:span text:style-name="T260">5</text:span><text:span text:style-name="T261">. Reikalavimų tikslas – mažinti neigiamą ūkių poveikį aplinkai, ypač paviršinių ir požemini</text:span><text:span text:style-name="T262">ų vandenų taršą.</text:span></text:p>
      <text:p text:style-name="P263"><text:span text:style-name="T264">6</text:span><text:span text:style-name="T265">. Šiuose Reikalavimuose nustatytos nuostatos privalomos visiems ūkiams, kuriuose laikoma daugiau kaip 10 SG. Ūkiams, kuriuose laikoma mažiau kaip 10 SG, šios nuostatos taikomos tiek, kiek tai tiesiogiai nurodyta šiuose Reikalavimuose.</text:span></text:p>
      <text:p text:style-name="P266"><text:span text:style-name="T267">7</text:span><text:span text:style-name="T268">. Šie Reikalavimai taikomi atliekant planuojamų ūkių poveikio aplinkai vertinimą, teritorijų planavimą, projektavimą, išduodant, atnaujinant ir koreguojant ūkiams Taršos integruotos prevencijos ir kontrolės (toliau – TIPK) bei Gamtos išteklių naudoji</text:span><text:span text:style-name="T269">mo (toliau – GINL) leidimus, vykdant valstybinę kontrolę bei ūkio subjektų aplinkos monitoringą.</text:span></text:p>
      <text:p text:style-name="P270"/>
      <text:p text:style-name="P271"><text:span text:style-name="T272">III</text:span><text:span text:style-name="T273">.<text:s/></text:span><text:span text:style-name="T274">MĖŠLO KAUPIMAS</text:span></text:p>
      <text:p text:style-name="P275"/>
      <text:p text:style-name="P276"><text:span text:style-name="T277">8</text:span><text:span text:style-name="T278">. Priklausomai nuo Gyvūnų laikymo būdo, naudojamo kraiko kiekio bei tvarto konstrukcijos mėšlas iš jo gali būti šalinamas įvai</text:span><text:span text:style-name="T279">riais įrenginiais ir mechanizmais, atitinkančiais Gyvūnų laikymo technologinius reikalavimus.</text:span></text:p>
      <text:p text:style-name="P280"><text:span text:style-name="T281">9</text:span><text:span text:style-name="T282">. Mėšlidė ir srutų kauptuvas turi būti įrengti taip, kad iš gretimų teritorijų į juos negalėtų patekti paviršinis ir požeminis (gruntinis) vanduo bei iš jų –</text:span><text:span text:style-name="T283"><text:s/>srutos į aplinką:</text:span></text:p>
      <text:p text:style-name="P284"><text:span text:style-name="T285">9.1</text:span><text:span text:style-name="T286">. Mėšlidėje ir srutų kauptuve turi būti įrengtas užtikrinantis visą eksploatavimo laikotarpį sandarumą hidroizoliacinis sluoksnis;</text:span></text:p>
      <text:p text:style-name="P287"><text:span text:style-name="T288">9.2</text:span><text:span text:style-name="T289">. Savitaka ar siurblių pagalba skystasis mėšlas (srutos) į kauptuvą turi būti tiekiamas į jo d</text:span><text:span text:style-name="T290">ugno dalį. Srutų kauptuvas turi būti uždengtas. Tam gali būti naudojamos įvairios plaukiojančios dangos (tirštojo mėšlo, smulkintų šiaudų, medinės, plastikinės, keramzito granulės, 2–3 mm storio aliejaus sluoksnis ir kt.) arba stogo dangos. Neuždengti gali</text:span><text:span text:style-name="T291"><text:s/>būti stambių (&gt;500 SG) gyvulininkystės ūkių, iki šio teisės akto įsigaliojimo įrengti, tvenkinių tipo srutų kauptuvai – lagūnos bei skystojo mėšlo mėšlidės (atliekant naujų mėšlidžių statybą, turi būti numatomos priemonės joms uždengti);</text:span></text:p>
      <text:p text:style-name="P292"><text:span text:style-name="T293">9.3</text:span><text:span text:style-name="T294">.<text:s/></text:span><text:span text:style-name="T295">Sukauptas tirštasis mėšlas atviroje mėšlidėje turi būti uždengtas šiaudais, durpėmis arba plėvele.</text:span></text:p>
      <text:p text:style-name="P296"><text:span text:style-name="T297">10</text:span><text:span text:style-name="T298">. Rekomenduojama mėšlidžių ir srutų kauptuvų talpų apskaičiavimo metodika pateikta Pažangaus ūkininkavimo taisyklių ir patarimų (toliau – PŪTP) 6.1–6</text:span><text:span text:style-name="T299">.4 prieduose.</text:span></text:p>
      <text:p text:style-name="P300"><text:span text:style-name="T301">11</text:span><text:span text:style-name="T302">. Mėšlidės (aikštelės, rezervuaro ar lagūnos tipo) turi būti tokios talpos, kad jose tilptų kiaulių ir paukščių 8 mėnesių mėšlas, o galvijų, arklių, avių ir kitų gyvūnų 6 mėnesių mėšlas.</text:span></text:p>
      <text:p text:style-name="P303"><text:span text:style-name="T304">12</text:span><text:span text:style-name="T305">. Srutų kauptuvai (jei fermoje susidaro sru</text:span><text:span text:style-name="T306">tos) turi būti tokios talpos, kad galėtų sukaupti ne mažiau kaip per 11 punkte nustatytą laikotarpį susidarančias srutas (skysčius) ne tik nuo mėšlidėse sukaupto mėšlo, bet ir nuo mėšlo pakrovimo aikštelių, melžimo vietų, pašarų ruošimo aikštelių. Kai tirš</text:span><text:span text:style-name="T307">tasis mėšlas kaupiamas atviroje mėšlidėje, skaičiuotinas srutų kiekis sudaro 73 proc. kritulių kiekio, iškritusio į mėšlidę ir mėšlo pakrovimo aikštelę per kaupimo laikotarpį. Kitų rūšių nuotekų, šalinamų į srutų kauptuvą, kiekiui įvertinti naudojami turim</text:span><text:span text:style-name="T308">i natūrinių matavimų duomenys, o, jei jų nėra, – kiti skaičiavimo ar analogijos metodai. Lagūnos tipo srutų kauptuvai gali būti įrengti grunto iškasoje, kai gruntinio vandens lygis yra žemiau jos dugno, užtikrinant jų sandarumą visą eksploatacijos laikotar</text:span><text:span text:style-name="T309">pį (pvz., panaudojant atsparią hidroizoliacinę plėvelę ir(arba) kitas atitinkamas priemones). Didesnių kaip 70 SG fermų lagūnos tipo srutų kauptuvuose turi būti įrengiama hermetiškumo kontrolės drenažo sistema su kontroliniu šuliniu.</text:span></text:p>
      <text:p text:style-name="P310"><text:span text:style-name="T311">13</text:span><text:span text:style-name="T312">. Atskirai įreng</text:span><text:span text:style-name="T313">toms mėšlidėms, srutų kauptuvams ir tvartams taikomi tie patys aplinkosauginiai, sanitariniai, higieniniai ir zooveterinariniai reikalavimai (pvz., sanitarinių apsaugos zonų (toliau – SAZ), kaip ir fermoms.</text:span></text:p>
      <text:p text:style-name="P314"><text:span text:style-name="T315">14</text:span><text:span text:style-name="T316">. Mėšlides įrengti (mėšlą kaupti) draudžiam</text:span><text:span text:style-name="T317">a:</text:span></text:p>
      <text:p text:style-name="P318"><text:span text:style-name="T319">14.1</text:span><text:span text:style-name="T320">. paviršinio vandens telkinių pakrantės apsaugos juostoje;</text:span></text:p>
      <text:p text:style-name="P321"><text:span text:style-name="T322">14.2</text:span><text:span text:style-name="T323">. užliejamuose plotuose (žemiau aukščiausios potvynio (1 proc. tikimybės) lygio altitudės);</text:span></text:p>
      <text:p text:style-name="P324"><text:span text:style-name="T325">14.3</text:span><text:span text:style-name="T326">. požeminio vandens vandenviečių (gręžinių vandeniui tiekti):</text:span></text:p>
      <text:p text:style-name="P327"><text:span text:style-name="T328">14.3.1</text:span><text:span text:style-name="T329">. griežto<text:s/></text:span><text:span text:style-name="T330">režimo ir taršos apribojimo juostose;</text:span></text:p>
      <text:p text:style-name="P331"><text:span text:style-name="T332">14.3.2</text:span><text:span text:style-name="T333">. 2-oje mikrobinės taršos apribojimo juostoje, išskyrus I grupės vandenvietėms, kai, atlikus galimo poveikio vertinimą, įrodoma, kad neigiamo poveikio nebus;</text:span></text:p>
      <text:p text:style-name="P334"><text:span text:style-name="T335">14.4</text:span><text:span text:style-name="T336">. neatlikus geologinių tyrimų statybos v</text:span><text:span text:style-name="T337">ietoje, intensyvaus karsto zonoje;</text:span></text:p>
      <text:p text:style-name="P338"><text:span text:style-name="T339">14.5</text:span><text:span text:style-name="T340">. išžvalgytuose ir perspektyviuose naudingų iškasenų telkinių plotuose;</text:span></text:p>
      <text:p text:style-name="P341"><text:span text:style-name="T342">14.6</text:span><text:span text:style-name="T343">. kitais teisės aktų numatytais atvejais.</text:span></text:p>
      <text:p text:style-name="P344"><text:span text:style-name="T345">15.</text:span><text:span text:style-name="T346"><text:s/>Neteko galios nuo 2007-06-22</text:span></text:p>
      <text:p text:style-name="P347">Punkto naikinimas:</text:p>
      <text:p text:style-name="P348"><text:span text:style-name="T349">Nr.<text:s/></text:span><text:a xlink:href="https://www.e-tar.lt/portal/legalAct.html?documentId=TAR.9B50CE91BD98" office:target-frame-name="_top" xlink:show="replace"><text:span text:style-name="T350">D1-341/3D-307</text:span></text:a><text:span text:style-name="T351">, 2007-06-18, Žin. 2007, Nr. 68-2689 (2007-06-21), i. k. 107301MISAK1/3D-307</text:span></text:p>
      <text:p text:style-name="Normal"/>
      <text:p text:style-name="P352"><text:span text:style-name="T353">16</text:span><text:span text:style-name="T354">. Atstumas nuo mėšlidžių, srutų kauptuvų, mėšlo lauko rietuvių iki vandens<text:s/></text:span><text:span text:style-name="T355">kaptažo įrenginių (šachtinių, gręžtinių šulinių ir kt.), kuriems apsaugoti nėra nustatytų apribojimo juostų, turi būti ne mažesnis kaip 50 m požeminio vandens srauto kryptimi ir 25 m prieš srautą.</text:span></text:p>
      <text:p text:style-name="P356"><text:span text:style-name="T357">17</text:span><text:span text:style-name="T358">. Mėšlides ir srutų kauptuvus leidžiama neįrengti, ka</text:span><text:span text:style-name="T359">i Gyvūnai laikomi giliame tvarte, kuriame telpa per kaupimo laikotarpį, nurodytą 11 punkte, susidarantis mėšlas.</text:span></text:p>
      <text:p text:style-name="P360"><text:span text:style-name="T361">18</text:span><text:span text:style-name="T362">. Fermose (išskyrus turinčius gilius tvartus), kuriose nėra reikalavimus atitinkančių mėšlidžių ir kuriose laikoma daugiau kaip 300 SG, r</text:span><text:span text:style-name="T363">eikalavimus atitinkančios mėšlidės turi būti įrengtos iki 2008 m. sausio 1 d., o tose fermose, kuriose laikoma nuo 10 iki 300 SG, – iki 2012 m. sausio 1 d.</text:span></text:p>
      <text:soft-page-break/>
      <text:p text:style-name="P364">Neturinčiuose mėšlidžių ūkiuose, suderinus su atitinkamu Aplinkos ministerijos regiono aplinkos apsaugos departamentu (toliau – RAAD), leidžiama tirštą mėšlą laikinai (ne ilgiau kaip iki 18 punkte nustatytų terminų mėšlidėms įrengti) kaupti lauko rietuvėse, laikantis šių sąlygų:</text:p>
      <text:p text:style-name="P365"><text:span text:style-name="T366">18.1</text:span><text:span text:style-name="T367">. mėšlas lauko rietuvėse kaupiamas tik tuose laukuose, kurie numatyti<text:s/></text:span><text:span text:style-name="T368">juo tręšti, bei jo kiekis neturi viršyti tam laukui tręšti leidžiamo panaudoti mėšlo kiekio;</text:span></text:p>
      <text:p text:style-name="P369"><text:span text:style-name="T370">18.2</text:span><text:span text:style-name="T371">. lauko rietuvės vieta parenkama siekiant užtikrinti didžiausius atstumus iki gyvenamosios ir visuomeninės paskirties objektų bei stengiantis, kad tokių ob</text:span><text:span text:style-name="T372">jektų nebūtų vyraujančia vėjo kryptimi, pavasario ir liūčių metu neapsemiamoje teritorijoje;</text:span></text:p>
      <text:p text:style-name="P373"><text:span text:style-name="T374">18.3</text:span><text:span text:style-name="T375">. aikštelė iš visų pusių apjuosiama ne žemesniu kaip 50 cm aukščio žemių pylimu. Pylimas turi būti įrengtas taip, kad visą mėšlo saugojimo laikotarpį nebūt</text:span><text:span text:style-name="T376">ų srutų ištekėjimo už jo ribų;</text:span></text:p>
      <text:p text:style-name="P377"><text:span text:style-name="T378">18.4</text:span><text:span text:style-name="T379">. prieš kraunant mėšlą, aikštelėje supilamas 50 cm aukščio orasausių durpių, pjuvenų arba 70 cm smulkintų šiaudų ar medžių lapų pasluoksnis, skirtas srutoms absorbuoti;</text:span></text:p>
      <text:p text:style-name="P380"><text:span text:style-name="T381">18.5</text:span><text:span text:style-name="T382">. rietuvė uždengiama plėvele, durpėmis,<text:s/></text:span><text:span text:style-name="T383">žemėmis arba smulkintais šiaudais.</text:span></text:p>
      <text:p text:style-name="P384"><text:span text:style-name="T385">19</text:span><text:span text:style-name="T386">. Gyvenamose vietovėse gyvenantys fiziniai asmenys asmeninio ūkio tikslais turi teisę sandėliuoti tirštą mėšlą ne ilgiau kaip 6 mėnesius uždengtose bei ne ilgiau kaip 7 kalendorines dienas neuždengtose lauko rietu</text:span><text:span text:style-name="T387">vėse ar mėšlidėse.</text:span></text:p>
      <text:p text:style-name="P388"/>
      <text:p text:style-name="P389"><text:span text:style-name="T390">IV</text:span><text:span text:style-name="T391">.<text:s/></text:span><text:span text:style-name="T392">MĖŠLO IR SRUTŲ NAUDOJIMAS LAUKAMS TRĘŠTI</text:span></text:p>
      <text:p text:style-name="P393"/>
      <text:p text:style-name="P394">20. Per metus į dirvą patenkančio (tręšiant OT, ganant gyvulius) bendrojo azoto (N<text:span text:style-name="T395">b</text:span>) kiekis negali viršyti 170 kg/ha.<text:s/></text:p>
      <text:p text:style-name="P396">Punkto pakeitimai:</text:p>
      <text:p text:style-name="P397"><text:span text:style-name="T398">Nr.<text:s/></text:span><text:a xlink:href="https://www.e-tar.lt/portal/legalAct.html?documentId=TAR.9B50CE91BD98" office:target-frame-name="_top" xlink:show="replace"><text:span text:style-name="T399">D1-341/3D-307</text:span></text:a><text:span text:style-name="T400">, 2007-06-18, Žin., 2007, Nr. 68-2689 (2007-06-21), i. k. 107301MISAK1/3D-307</text:span></text:p>
      <text:p text:style-name="Normal"/>
      <text:p text:style-name="P401"><text:span text:style-name="T402">21</text:span><text:span text:style-name="T403">. OT neturi būti skleidžiamos nuo gruodžio 1 d. iki balandžio 1 d., taip pat a</text:span><text:span text:style-name="T404">nt įšalusios, įmirkusios ir apsnigtos žemės. Išimtiniais atvejais, esant sausam, šiltam ir ilgam rudeniui, kai laukai ariami vėliau, arba ankstyvam ir šiltam pavasariui, kai laukai ariami anksčiau, leidžiama dirvas tręšti OT atitinkamai vėliau arba anksčia</text:span><text:span text:style-name="T405">u, prieš tai informavus RAAD rajono aplinkos apsaugos agentūrą. Negalima tręšti, jei vėjas pučia link netoli esančios gyvenamosios vietos. Rekomenduotina OT tręšti tik darbo dienomis.</text:span></text:p>
      <text:p text:style-name="P406"><text:span text:style-name="T407">22</text:span><text:span text:style-name="T408">. Nustačius TL dirvožemio 0-60 cm sluoksnyje daugiau kaip 75 kg/ha</text:span><text:span text:style-name="T409"><text:s/>mineralinio azoto (N</text:span><text:span text:style-name="T410">min</text:span><text:span text:style-name="T411">.</text:span><text:span text:style-name="T412">), iki nebus nustatytas mažesnis jo kiekis dirvožemyje, leidžiama įterpti ne daugiau 80 kg/ha bendrojo azoto per metus (MTN), o tręšti po liepos 1 d. draudžiama. Planuojant TL tręšti po liepos 1d., iki tręšimo būtina ištirti N</text:span><text:span text:style-name="T413">min.</text:span><text:span text:style-name="T414"><text:s/></text:span><text:span text:style-name="T415">kiekį dirvožemyje. Šis punktas taikomas tik tiems ūkiams, kuriems pagal šiuos Reikalavimus privalomas dirvožemio monitoringas.</text:span></text:p>
      <text:p text:style-name="P416"><text:span text:style-name="T417">23</text:span><text:span text:style-name="T418">. Ūkiai, tręšiantys mėšlu daugiau kaip 150 ha žemės ūkio naudmenų per metus, o taip pat ūkiai, kurie tręšimui naudoja 200 i</text:span><text:span text:style-name="T419">r daugiau SG generuojamą mėšlą arba per metus tręšimui sunaudoja OT, kuriose yra 20 t ir daugiau N</text:span><text:span text:style-name="T420">b</text:span><text:span text:style-name="T421">, privalo turėti reikalavimus atitinkančius tręšimo planus.</text:span></text:p>
      <text:p text:style-name="P422">24. Tręšimo plane privalo būti pateikti numatomų tręšti laukų žemėlapiai su pažymėtomis vandens telkinių, kelių ir kitų objektų SAZ, duomenys apie maisto medžiagų sankaupas kiekvieno lauko dirvožemyje, informacija apie kiekvienam tręšiamam laukui numatomą panaudoti OT kiekį, sudėtį ir tręšiamąją vertę, taip pat tręšimo plane turi būti apskaičiuotos MTN, VTN bei MSA ir VSA Plane pateikiamas žemės laukų tręšimo kalendorinis grafikas, nurodant juose naudojamų trąšų rūšis.<text:s/></text:p>
      <text:p text:style-name="P423">Punkto pakeitimai:</text:p>
      <text:p text:style-name="P424"><text:span text:style-name="T425">Nr.<text:s/></text:span><text:a xlink:href="https://www.e-tar.lt/portal/legalAct.html?documentId=TAR.9B50CE91BD98" office:target-frame-name="_top" xlink:show="replace"><text:span text:style-name="T426">D1-341/3D-307</text:span></text:a><text:span text:style-name="T427">, 2007-06-18</text:span><text:span text:style-name="T428">, Žin., 2007, Nr. 68-2689 (2007-06-21), i. k. 107301MISAK1/3D-307</text:span></text:p>
      <text:p text:style-name="Normal"/>
      <text:p text:style-name="P429"><text:span text:style-name="T430">25</text:span><text:span text:style-name="T431">. VTN bendrajam azotui iki liepos 1 d. gali būti lygi MTN. Visas N</text:span><text:span text:style-name="T432">b</text:span><text:span text:style-name="T433"><text:s/>kiekis, įterpiamas į dirvožemį nuo liepos 1 d. iki gruodžio 1d., negali viršyti 80 kg/ha. Iki spalio 1 d. rudeninį<text:s/></text:span><text:span text:style-name="T434">tręšimą galima vykdyti visose dirvose, o vėliau – tik žalienose (daugiametėmis žolėmis apaugusiuose laukuose, pievose ir ganyklose).</text:span></text:p>
      <text:p text:style-name="P435"><text:span text:style-name="T436">26</text:span><text:span text:style-name="T437">. Mažiausias TL arba ŽDL plotas, reikalingas OT panaudoti tręšimui (išlaistymui), gali būti nustatomas pagal N</text:span><text:span text:style-name="T438">b</text:span><text:span text:style-name="T439"><text:s/>kiekį per metus susidarančiame mėšle ir MTN arba pagal ūkyje laikytų Gyvūnų rūšį ir skaičių bei ploto normą vienam Gyvūnui. TL plotas (P) pagal Gyvūnų skaičių apskaičiuojamas taip:</text:span></text:p>
      <text:p text:style-name="P440"><text:span text:style-name="T441">P =<text:s/></text:span>S<text:span text:style-name="T442">n</text:span><text:span text:style-name="T443">i<text:s/></text:span><text:span text:style-name="T444">p</text:span><text:span text:style-name="T445">i</text:span><text:span text:style-name="T446">, (1)</text:span></text:p>
      <text:p text:style-name="P447"><text:span text:style-name="T448">čia n</text:span><text:span text:style-name="T449">i</text:span><text:span text:style-name="T450"><text:s/>– atskiros rūšies Gyvūnų skaičius (vnt.);</text:span></text:p>
      <text:p text:style-name="P451"><text:span text:style-name="T452">p</text:span><text:span text:style-name="T453">i</text:span><text:span text:style-name="T454"><text:s/>– reik</text:span><text:span text:style-name="T455">iamas plotas (ha), tenkantis vienam Gyvūnui (žr. priedą);</text:span></text:p>
      <text:p text:style-name="P456">TL plotas (P) pagal azoto kiekį susidarančiame mėšle apskaičiuojamas taip:</text:p>
      <text:p text:style-name="P457">P = Q/MTN, (2)</text:p>
      <text:p text:style-name="P458">čia Q – bendrojo azoto ištekliai (kg).</text:p>
      <text:p text:style-name="P459">Punkto pakeitimai:</text:p>
      <text:p text:style-name="P460"><text:span text:style-name="T461">Nr.<text:s/></text:span><text:a xlink:href="https://www.e-tar.lt/portal/legalAct.html?documentId=TAR.9B50CE91BD98" office:target-frame-name="_top" xlink:show="replace"><text:span text:style-name="T462">D1-341/3D-307</text:span></text:a><text:span text:style-name="T463">, 2007-06-18, Žin., 2007, Nr. 68-2689 (2007-06-21), i. k. 107301MISAK1/3D-307</text:span></text:p>
      <text:p text:style-name="Normal"/>
      <text:p text:style-name="P464"><text:span text:style-name="T465">27</text:span><text:span text:style-name="T466">. Kitam asmeniui perduoti daugiau kaip 50 t OT per metus galima tik rašytinio susitarimo pagrindu ir tik asmeniui, turinči</text:span><text:span text:style-name="T467">am teisę panaudoti perduodamą OT kiekį (pvz., turinčiam pakankamą tinkamų tręšti žemių plotą bei galimybes tinkamai atlikti tręšimo darbus (pats turi tinkamas priemones tręšimo darbams atlikti arba OT tiekėjas savo priemonėmis vykdo tręšimo darbus), teisę<text:s/></text:span><text:span text:style-name="T468">gaminti kompostą ar pan.).</text:span></text:p>
      <text:p text:style-name="P469"><text:span text:style-name="T470">28</text:span><text:span text:style-name="T471">. Ūkiuose, turinčiuose daugiau kaip 200 SG, ne trumpiau kaip du metus turi būti saugomi dokumentai, įrodantys teisėtą OT panaudojimą, perdavimą arba realizavimą.</text:span></text:p>
      <text:p text:style-name="P472"><text:span text:style-name="T473">29</text:span><text:span text:style-name="T474">. Mėšlas ir srutos TL arba ŽDL turi būti paskleidžiami<text:s/></text:span><text:span text:style-name="T475">ne didesniu kaip 15 proc. netolygumu. Mėšlui ir srutoms paskleisti naudojama:</text:span></text:p>
      <text:p text:style-name="P476"><text:span text:style-name="T477">29.1</text:span><text:span text:style-name="T478">. tirštajam mėšlui – mėšlakratės;</text:span></text:p>
      <text:p text:style-name="P479"><text:span text:style-name="T480">29.2</text:span><text:span text:style-name="T481">. pusiau skystajam mėšlui – mėšlo skleistuvai su sandariais kėbulais;</text:span></text:p>
      <text:p text:style-name="P482"><text:span text:style-name="T483">29.3</text:span><text:span text:style-name="T484">. skystajam mėšlui, srutoms ir nuotekoms – skleistuv</text:span><text:span text:style-name="T485">ai su sandariomis cisternomis bei skleidimo įrenginiais: skleidimo lėkšte, žarniniu skleistuvu, įterptuvu arba lietinimo aparatais. Skystasis mėšlas ir srutos iki tręšiamo lauko gali būti transportuojami vamzdynais arba sandariomis mobiliomis priemonėmis.</text:span></text:p>
      <text:p text:style-name="P486"><text:span text:style-name="T487">30</text:span><text:span text:style-name="T488">. Prieš naudojant skystąjį mėšlą dirvoms tręšti, privaloma jį permaišyti (homogenizuoti). Homogenizavimui gali būti naudojamos įvairių konstrukcijų hidraulinės arba mechaninės maišyklės (po skystojo mėšlo permaišymo imami mėginiai maisto medžiagoms</text:span><text:span text:style-name="T489"><text:s/>jame nustatyti). Užkrečiamųjų ligų sukėlėjais užterštą mėšlą ir srutas laukams tręšti galima naudoti tik po jų nukenksminimo nustatyta tvarka.</text:span></text:p>
      <text:p text:style-name="P490"><text:span text:style-name="T491">31</text:span><text:span text:style-name="T492">. Didžiausia vienkartinė srutų, skystojo mėšlo arba kitų skystų OT skleidimo apkrova (VSA), kai trąšose N</text:span><text:span text:style-name="T493">b</text:span><text:span text:style-name="T494"><text:s/>yra:</text:span></text:p>
      <text:p text:style-name="P495"><text:span text:style-name="T496">- &lt; 0,01 proc. (100 mg/l) neturi viršyti 300 m</text:span><text:span text:style-name="T497">3</text:span><text:span text:style-name="T498">/ha;</text:span></text:p>
      <text:p text:style-name="P499"><text:span text:style-name="T500">- ≤ 0,01–0,05 proc. (100–500 mg/l) – 200 m</text:span><text:span text:style-name="T501">3</text:span><text:span text:style-name="T502">/ha;</text:span></text:p>
      <text:p text:style-name="P503"><text:span text:style-name="T504">- ≥ 0,05–0,1 proc. (500–1000 mg/l) – 100 m</text:span><text:span text:style-name="T505">3</text:span><text:span text:style-name="T506">/ha;</text:span></text:p>
      <text:p text:style-name="P507"><text:span text:style-name="T508">- ≥ 0,1 proc. (1000 mg/l) – 50 m</text:span><text:span text:style-name="T509">3</text:span><text:span text:style-name="T510">/ha.</text:span></text:p>
      <text:p text:style-name="P511"><text:span text:style-name="T512">32</text:span><text:span text:style-name="T513">. Pasirinktas tręšimo būdas turi užtikrinti tolygų trąšų p</text:span><text:span text:style-name="T514">askleidimą ir minimalų tręšimo poveikį aplinkai. Tirštas ir pusiau skystas mėšlas, paskleistas ant dirvos paviršiaus, po jo paskleidimo turi būti įterptas ne vėliau kaip per 12 valandų.</text:span></text:p>
      <text:p text:style-name="P515"><text:span text:style-name="T516">33</text:span><text:span text:style-name="T517">. 20, 21, 31 ir32 punktų nuostatos taikomos ir ūkiams, kuriuose<text:s/></text:span><text:span text:style-name="T518">laikoma mažiau kaip 10 SG.</text:span></text:p>
      <text:p text:style-name="P519">Punkto pakeitimai:</text:p>
      <text:p text:style-name="P520"><text:span text:style-name="T521">Nr.<text:s/></text:span><text:a xlink:href="https://www.e-tar.lt/portal/legalAct.html?documentId=TAR.9B50CE91BD98" office:target-frame-name="_top" xlink:show="replace"><text:span text:style-name="T522">D1-341/3D-307</text:span></text:a><text:span text:style-name="T523">, 2007-06-18, Žin., 2007, Nr. 68-2689 (2007-06-21), i. k. 107301MISAK1/3D-307</text:span></text:p>
      <text:p text:style-name="Normal"/>
      <text:p text:style-name="P524"><text:span text:style-name="T525">34</text:span><text:span text:style-name="T526">. Laukai, skirti daržovėms</text:span><text:span text:style-name="T527"><text:s/>auginti, mėšlu arba srutomis tręšiami tik prieš sėją arba nuėmus derlių.</text:span></text:p>
      <text:p text:style-name="P528"><text:span text:style-name="T529">35</text:span><text:span text:style-name="T530">. Pievos ir ganyklos šienaujamos ar jose galvijai ganomi praėjus ne mažiau kaip 2 savaitėms nuo jų tręšimo mėšlu arba srutomis.</text:span></text:p>
      <text:p text:style-name="P531"><text:span text:style-name="T532">36</text:span><text:span text:style-name="T533">. Tręšimo laukai negali turėti didesnės įt</text:span><text:span text:style-name="T534">akos paviršinio vandens telkiniams, nei nustatytas teisės aktuose.<text:s/></text:span>Draudžiama tręšti OT paviršinių vandens telkinių pakrančių apsaugos juostose bei arčiau kaip 2 m iki melioracijos griovių šlaitų viršutinių briaunų.<text:s/><text:span text:style-name="T535">Teršiančių medžiagų didžiausia leidžiama</text:span><text:span text:style-name="T536"><text:s/>vidutinė metinė koncentracija (toliau – DLK) iš skystomis OT (skystu mėšlu, srutomis, nuotekomis ar pan.) laistomų laukų (TL, ŽDL) drenažo sistemų ištekančiame vandenyje, neturi viršyti:</text:span></text:p>
      <text:p text:style-name="P537"><text:span text:style-name="T538">BDS</text:span><text:span text:style-name="T539">5</text:span><text:span text:style-name="T540"><text:s/>– 20 mg O</text:span><text:span text:style-name="T541">2</text:span><text:span text:style-name="T542"><text:s/></text:span><text:span text:style-name="T543">/l;</text:span></text:p>
      <text:p text:style-name="P544">bendrojo fosforo – 2 mg/l;</text:p>
      <text:p text:style-name="P545">bendrojo azoto – 15<text:s/>mg/l;</text:p>
      <text:p text:style-name="P546"><text:span text:style-name="T547">amonio azoto (NH</text:span><text:span text:style-name="T548">4</text:span><text:span text:style-name="T549">-N) – 5 mg/l;</text:span></text:p>
      <text:p text:style-name="P550"><text:span text:style-name="T551">nitritų azoto (NO</text:span><text:span text:style-name="T552">2</text:span><text:span text:style-name="T553">-N) – 0,3 mg/l.</text:span></text:p>
      <text:p text:style-name="P554"><text:span text:style-name="T555">Nustačius DLK viršijimą, veiklos vykdytojas privalo numatyti priemones ateinančiam laistymo sezonui sumažinti išleidžiamų teršalų iš ŽDL, TL kiekius (pvz., sumažinti laistymo normą arba</text:span><text:span text:style-name="T556"><text:s/>laikinai nutraukti laistymą).</text:span></text:p>
      <text:p text:style-name="P557">Punkto pakeitimai:</text:p>
      <text:p text:style-name="P558"><text:span text:style-name="T559">Nr.<text:s/></text:span><text:a xlink:href="https://www.e-tar.lt/portal/legalAct.html?documentId=TAR.9B50CE91BD98" office:target-frame-name="_top" xlink:show="replace"><text:span text:style-name="T560">D1-341/3D-307</text:span></text:a><text:span text:style-name="T561">, 2007-06-18, Žin., 2007, Nr. 68-2689 (2007-06-21), i. k. 107301MISAK1/3D-307</text:span></text:p>
      <text:p text:style-name="Normal"/>
      <text:p text:style-name="P562"><text:span text:style-name="T563">V</text:span><text:span text:style-name="T564">.<text:s/></text:span><text:span text:style-name="T565">NUOTEKŲ TVARKYMAS</text:span></text:p>
      <text:p text:style-name="P566"/>
      <text:p text:style-name="P567"><text:span text:style-name="T568">37</text:span><text:span text:style-name="T569">. Fermose susidarančios nuotekos turi būti surenkamos ir tvarkomos vadovaujantis šiais principais:</text:span></text:p>
      <text:p text:style-name="P570">37.1. buitinės ir kitos artimos jų sudėčiai nuotekos turi būti kanalizuojamos į miesto ar gyvenvietės nuotakynus. Jei tokių galimybių nėra, turi būti<text:s/>statomi reikalavimus atitinkantys vietiniai nuotekų valymo įrenginiai ir išvalytos nuotekos išleidžiamos į aplinką arba nuotekos turi būti kaupiamos reikalavimus atitinkančiuose srutų ar skystojo mėšlo kauptuvuose (šiuo atveju projektinis numatomų kaupti<text:s/>nuotekų metinis kiekis negali sudaryti daugiau kaip 20 proc. srutų ar skystojo mėšlo metinio kiekio).<text:s/></text:p>
      <text:p text:style-name="P571">Punkto pakeitimai:</text:p>
      <text:p text:style-name="P572"><text:span text:style-name="T573">Nr.<text:s/></text:span><text:a xlink:href="https://www.e-tar.lt/portal/legalAct.html?documentId=TAR.9B50CE91BD98" office:target-frame-name="_top" xlink:show="replace"><text:span text:style-name="T574">D1-341/3D-307</text:span></text:a><text:span text:style-name="T575">, 2007-06-18, Žin., 2007, Nr.<text:s/></text:span><text:span text:style-name="T576">68-2689 (2007-06-21), i. k. 107301MISAK1/3D-307</text:span></text:p>
      <text:p text:style-name="Normal"/>
      <text:p text:style-name="P577"><text:span text:style-name="T578">37.2</text:span><text:span text:style-name="T579">. paviršinės nuotekos nuo švarių fermos teritorijų (stogų, pėsčiųjų zonų ir kt.) gali būti nuvedamos paviršiumi arba per fermos paviršinių nuotekų tvarkymo sistemą išleidžiamos į gamtinę aplinką be v</text:span><text:span text:style-name="T580">alymo. Naujai statomose ar rekonstruojamose fermose pastarosios nuotekos neturi patekti į paviršinių nuotekų nuo potencialiai teršiamų teritorijų (mechanizacijos kiemų, trąšų, naftos produktų, kitų aplinkai pavojingų medžiagų sandėlių, atliekų, gyvulių mel</text:span><text:span text:style-name="T581">žimo, pasivaikščiojimo, pašarų ruošimo, paėmimo aikštelių, diendaržių ir kt.) tvarkymo sistemą;</text:span></text:p>
      <text:p text:style-name="P582"><text:span text:style-name="T583">37.3</text:span><text:span text:style-name="T584">. Naujai statomose ir rekonstruojamose fermose gamybinių nuotekų ir paviršinių nuotekų nuo potencialiai teršiamų fermos teritorijų tvarkymui turi būti į</text:span><text:span text:style-name="T585">rengiamos nuotekų tvarkymo ir kontrolės sistema. Susidariusios nuotekos gali būti:</text:span></text:p>
      <text:p text:style-name="P586"><text:span text:style-name="T587">37.3.1</text:span><text:span text:style-name="T588">. išvalius valymo įrenginiuose iki nustatytų normų išleidžiamos į gamtinę aplinką (paviršinio vandens telkinius arba į infiltracijos į gruntą įrenginius). Nuotekos g</text:span><text:span text:style-name="T589">ali būti išleidžiamos be valymo, jeigu, vykdant jų užterštumo kontrolę, nustatomas atitikimas nustatytoms normoms;</text:span></text:p>
      <text:p text:style-name="P590"><text:span text:style-name="T591">37.3.2</text:span><text:span text:style-name="T592">. surenkamos<text:s/></text:span>į nuotekų, srutų arba skystojo mėšlo kauptuvus<text:span text:style-name="T593"><text:s/>ir naudojamos laukams tręšti taikant tuos pačius, kaip ir srutų ar skys</text:span><text:span text:style-name="T594">tojo mėšlo išlaistymui, reikalavimus;</text:span></text:p>
      <text:p text:style-name="P595">Punkto pakeitimai:</text:p>
      <text:p text:style-name="P596"><text:span text:style-name="T597">Nr.<text:s/></text:span><text:a xlink:href="https://www.e-tar.lt/portal/legalAct.html?documentId=TAR.9B50CE91BD98" office:target-frame-name="_top" xlink:show="replace"><text:span text:style-name="T598">D1-341/3D-307</text:span></text:a><text:span text:style-name="T599">, 2007-06-18, Žin., 2007, Nr. 68-2689 (2007-06-21), i. k. 107301MISAK1/3D-307</text:span></text:p>
      <text:p text:style-name="Normal"/>
      <text:p text:style-name="P600"><text:span text:style-name="T601">37.3.3</text:span><text:span text:style-name="T602">.<text:s/></text:span><text:span text:style-name="T603">išleidžiamos į kitiems asmenims priklausančias nuotekų tvarkymo sistemas.</text:span></text:p>
      <text:p text:style-name="P604"/>
      <text:p text:style-name="P605"><text:span text:style-name="T606">VI</text:span><text:span text:style-name="T607">.<text:s/></text:span><text:span text:style-name="T608">APLINKOS MONITORINGAS</text:span></text:p>
      <text:p text:style-name="P609"/>
      <text:p text:style-name="P610"><text:span text:style-name="T611">38</text:span><text:span text:style-name="T612">. Aplinkos monitoringas, kurį sudaro taršos šaltinių ir poveikio aplinkai (drenažinio, paviršinio ir požeminio vandens, dirvožemio, aplink</text:span><text:span text:style-name="T613">os oro) monitoringas, turi būti vykdomas:</text:span></text:p>
      <text:p text:style-name="P614"><text:span text:style-name="T615">38.1</text:span><text:span text:style-name="T616">. ≥ 500 SG skaičiumi fermose;</text:span></text:p>
      <text:p text:style-name="P617"><text:span text:style-name="T618">38.2</text:span><text:span text:style-name="T619">. ≥ 200 SG ar ir su mažesniu SG skaičiumi fermų ŽDL, kai išlaistymui yra naudojama stacionari lietinimo įranga arba išlaistoma mobiliomis priemonėmis specialiai<text:s/></text:span><text:span text:style-name="T620">įrengtuose ūkių nuosavybės arba ilgalaikės (daugiau kaip 5 metai) nuomos teise priklausančiuose laistymo laukuose (ŽDL);</text:span></text:p>
      <text:p text:style-name="P621"><text:span text:style-name="T622">38.3</text:span><text:span text:style-name="T623">. kitose fermose, jeigu tai nurodoma TIPK, GINL leidimuose, kituose teisės aktuose ar numatoma projektinėje dokumentacijoje.</text:span></text:p>
      <text:p text:style-name="P624"><text:span text:style-name="T625">39</text:span><text:span text:style-name="T626">. Drenažo, paviršinio vandens ir dirvožemio monitoringą privaloma vykdyti<text:s/></text:span><text:span text:style-name="T627">200 SG skaičiumi fermų TL.</text:span></text:p>
      <text:p text:style-name="P628"><text:span text:style-name="T629">40</text:span><text:span text:style-name="T630">. Aplinkos monitoringo vykdymo sąlygos nurodomos TIPK, GINL leidimuose arba nustatyta tvarka parengtose ūkio subjektų aplinkos monitoringo pro</text:span><text:span text:style-name="T631">gramose.</text:span></text:p>
      <text:p text:style-name="P632"><text:span text:style-name="T633">41</text:span><text:span text:style-name="T634">. Aplinkos monitoringą ūkiuose gali vykdyti ūkio subjektai ir laboratorijos, turinčios Aplinkos ministerijos leidimus laboratorinėms analizėms atlikti. Požeminio vandens monitoringą turi teisę vykdyti fiziniai ir juridiniai asmenys, turintys</text:span><text:span text:style-name="T635"><text:s/>licenciją šiems darbams atlikti.</text:span></text:p>
      <text:p text:style-name="P636"><text:span text:style-name="T637">42</text:span><text:span text:style-name="T638">. Vykdant aplinkos monitoringą, turi būti surenkami duomenys apie:</text:span></text:p>
      <text:p text:style-name="P639"><text:span text:style-name="T640">42.1</text:span><text:span text:style-name="T641">. ūkyje suvartojamo vandens kiekį Gyvūnų girdymui, šėrimui, plovimui ir kitoms reikmėms;</text:span></text:p>
      <text:p text:style-name="P642"><text:span text:style-name="T643">42.2</text:span><text:span text:style-name="T644">. mėšlo ir srutų išeigą ir sudėtį, o jeigu fer</text:span><text:span text:style-name="T645">moje mėšlas frakcionuojamas, – apie tirštųjų bei skystųjų frakcijų išeigą ir sudėtį. Tyrimais kartą per pusmetį nustatomas: pH, maisto medžiagų ir sausųjų arba skendinčiųjų medžiagų (toliau – SM) kiekis;</text:span></text:p>
      <text:p text:style-name="P646"><text:span text:style-name="T647">42.3</text:span><text:span text:style-name="T648">. ūkyje susidarančių paviršinių nuotekų nuo<text:s/></text:span><text:span text:style-name="T649">potencialiai teršiamų fermos teritorijų kiekį, jų sudėtį. Tyrimais kartą per pusmetį nustatoma paviršinių nuotekų: pH, N</text:span><text:span text:style-name="T650">b,</text:span><text:span text:style-name="T651"><text:s/>P</text:span><text:span text:style-name="T652">b</text:span><text:span text:style-name="T653"><text:s/>(bendrasis fosforas), SM;</text:span></text:p>
      <text:p text:style-name="P654"><text:span text:style-name="T655">42.4</text:span><text:span text:style-name="T656">. laukų, skirtų mėšlui arba jo frakcijoms, taip pat nuotekoms paskleisti, plotus, jų vietas bei<text:s/></text:span><text:span text:style-name="T657">naudojamas skleidimo technologijas;</text:span></text:p>
      <text:p text:style-name="P658"><text:span text:style-name="T659">42.5</text:span><text:span text:style-name="T660">. laukų dirvožemio pagrindines agrochemines savybes: pH, organinę medžiagą (humusą), N</text:span><text:span text:style-name="T661">min,</text:span><text:span text:style-name="T662"><text:s/>judrųjį fosforą (P</text:span><text:span text:style-name="T663">2</text:span><text:span text:style-name="T664">O</text:span><text:span text:style-name="T665">5</text:span><text:span text:style-name="T666">) ir kalį (K</text:span><text:span text:style-name="T667">2</text:span><text:span text:style-name="T668">O);</text:span></text:p>
      <text:p text:style-name="P669"><text:span text:style-name="T670">42.6</text:span><text:span text:style-name="T671">. metines ir vienkartines laukų tręšimo N</text:span><text:span text:style-name="T672">b</text:span><text:span text:style-name="T673"><text:s/>ir P</text:span><text:span text:style-name="T674">b</text:span><text:span text:style-name="T675"><text:s/>kiekį, MSA, VSA bei tręšim</text:span><text:span text:style-name="T676">o režimą;</text:span></text:p>
      <text:p text:style-name="P677"><text:span text:style-name="T678">42.7</text:span><text:span text:style-name="T679">. laukams tręšti papildomai naudojamas mineralines trąšas, chemines medžiagas, jų kiekį, naudojimo terminus;</text:span></text:p>
      <text:p text:style-name="P680"><text:span text:style-name="T681">42.8</text:span><text:span text:style-name="T682">. pasėlių struktūrą ir derlingumą.</text:span></text:p>
      <text:p text:style-name="P683"><text:span text:style-name="T684">43</text:span><text:span text:style-name="T685">.<text:s/></text:span><text:span text:style-name="T686">Paviršinio vandens monitoringo</text:span><text:span text:style-name="T687"><text:s/>vykdymo metu turi būti tiriamas ištekantis iš įmonės teritorijos, ŽDL, TL arba per jų teritorijas (šalia jų) pratekantis drenažo ir paviršinis vanduo.</text:span></text:p>
      <text:p text:style-name="P688"><text:span text:style-name="T689">44</text:span><text:span text:style-name="T690">. Paviršinio vandens monitoringo stebėjimo punktų kiekis (visais atvejais ne mažiau kaip 3 punktai</text:span><text:span text:style-name="T691">), mėginių paėmimo dažnis nustatomi paviršinio vandens monitoringo programose.</text:span></text:p>
      <text:p text:style-name="P692"><text:span text:style-name="T693">45</text:span><text:span text:style-name="T694">. Vykdant paviršinio vandens monitoringą, nustatomi drenažo bei paviršinio vandens kiekybiniai ir kokybiniai rodikliai. Vandens debito ir kokybiniai tyrimai atliekami ne r</text:span><text:span text:style-name="T695">ečiau kaip 3 kartus per metus (pavasario polaidžio metu, vasarą ir vėlai rudenį). Tyrimais nustatoma: patogeninės bakterijos, pH, BDS</text:span><text:span text:style-name="T696">5</text:span><text:span text:style-name="T697"><text:s/></text:span><text:span text:style-name="T698">(organinės medžiagos kiekis pagal biocheminį deguonies suvartojimą), SM, NH</text:span><text:span text:style-name="T699">4</text:span><text:span text:style-name="T700">-N (amonio azotas), NO</text:span><text:span text:style-name="T701">2</text:span><text:span text:style-name="T702">-N (nitritų azotas), N</text:span><text:span text:style-name="T703">O</text:span><text:span text:style-name="T704">3</text:span><text:span text:style-name="T705"><text:s/></text:span><text:span text:style-name="T706">(nitratai), N</text:span><text:span text:style-name="T707">b</text:span><text:span text:style-name="T708">, PO</text:span><text:span text:style-name="T709">4</text:span><text:span text:style-name="T710"><text:s/>(fosfatai), P</text:span><text:span text:style-name="T711">b</text:span><text:span text:style-name="T712">, K (kalis), Cl (chloridai). RAAD, įvertinęs galimą užteršimą kitomis pavojingomis medžiagomis, gali nurodyti tirti ir kitus kokybinius rodiklius.</text:span></text:p>
      <text:p text:style-name="P713"><text:span text:style-name="T714">46</text:span><text:span text:style-name="T715">. Srutomis (nuotekomis) laistomuose ŽDL, TL drenažo bei paviršinia</text:span><text:span text:style-name="T716">me vandenyje prieš tręšimo sezono pradžią ir rudenį, pasibaigus tręšimo sezonui, būtina nustatyti visų kontroliuojamų vandens kokybinių rodiklių (fonines) reikšmes</text:span><text:span text:style-name="T717">.</text:span></text:p>
      <text:p text:style-name="P718"><text:span text:style-name="T719">47</text:span><text:span text:style-name="T720">.<text:s/></text:span><text:span text:style-name="T721">Požeminio vandens monitoringo</text:span><text:span text:style-name="T722"><text:s/>stebėjimo tinklo (gręžinių) kiekis, mėginių paėmimo d</text:span><text:span text:style-name="T723">ažnis nustatomi požeminio vandens monitoringo programose, kurios rengiamos atlikus geologinių – hidrogeologinių sąlygų ir ekologinės būklės vertinimą. Vertinant būtina papildomai nustatyti (įvertinti):</text:span></text:p>
      <text:p text:style-name="P724"><text:span text:style-name="T725">47.1</text:span><text:span text:style-name="T726">. technologinius fermų ypatumus;</text:span></text:p>
      <text:p text:style-name="P727"><text:span text:style-name="T728">47.2</text:span><text:span text:style-name="T729">. sklyp</text:span><text:span text:style-name="T730">o padėtį intensyvaus karsto teritorijų, vandenviečių SAZ ir paviršinio vandens telkinių apsaugos zonų ir pakrančių apsaugos juostų, taip pat kitų saugomų teritorijų atžvilgiu;</text:span></text:p>
      <text:p text:style-name="P731"><text:span text:style-name="T732">47.3</text:span><text:span text:style-name="T733">. atstumą iki pavienių (ar grupinių) požeminio vandens kaptažo įrenginių</text:span><text:span text:style-name="T734"><text:s/>ir jų padėtį nuo nagrinėjamų sklypų nutekančio gruntinio vandens krypties atžvilgiu;</text:span></text:p>
      <text:p text:style-name="P735"><text:span text:style-name="T736">47.4</text:span><text:span text:style-name="T737">. esamus potencialius taršos objektus.</text:span></text:p>
      <text:p text:style-name="P738"><text:span text:style-name="T739">48</text:span><text:span text:style-name="T740">. Atsižvelgiant į nagrinėjamos teritorijos padėtį kitų objektų atžvilgiu, teritorijos ekologinį jautrumą, esamą<text:s/></text:span><text:span text:style-name="T741">gruntinio vandens užteršimo lygį bei taršos sklaidos hidrogeosferoje sąlygas, turi būti vykdomas prevencinis (stebėjimai platesni ir dažnesni) arba kontrolinis (stebėjimai retesni) požeminio vandens monitoringas:</text:span></text:p>
      <text:p text:style-name="P742"><text:span text:style-name="T743">48.1</text:span><text:span text:style-name="T744">. Prevencinis monitoringas vykdomas,<text:s/></text:span><text:span text:style-name="T745">kai nagrinėjama teritorija (-oje):</text:span></text:p>
      <text:p text:style-name="P746"><text:span text:style-name="T747">48.1.1</text:span><text:span text:style-name="T748">. yra požeminio vandens vandenviečių SAZ, paviršinio vandens telkinių apsaugos zonoje, intensyvaus karsto regione, 10 km juostoje (zonoje) nuo jūros kranto;</text:span></text:p>
      <text:p text:style-name="P749"><text:span text:style-name="T750">48.1.2</text:span><text:span text:style-name="T751">. nutekančio gruntinio vandens srauto kryptimi</text:span><text:span text:style-name="T752"><text:s/>yra arčiau kaip 200 m nuo pavienių (ar grupinių) šachtinių arba gruntinį vandeningąjį sluoksnį eksploatuojančių gręžtinių šulinių ir hidrogeologinės sąlygos taršai plisti vandeningaisiais sluoksniais yra palankios;</text:span></text:p>
      <text:p text:style-name="P753"><text:span text:style-name="T754">48.1.3</text:span><text:span text:style-name="T755">. gruntinio vandeningojo sluok</text:span><text:span text:style-name="T756">snio vandens užterštumas NH</text:span><text:span text:style-name="T757">4</text:span><text:span text:style-name="T758">-N, NO</text:span><text:span text:style-name="T759">2</text:span><text:span text:style-name="T760"><text:s/></text:span><text:span text:style-name="T761">(nitritais), NO</text:span><text:span text:style-name="T762">3</text:span><text:span text:style-name="T763">, PO</text:span><text:span text:style-name="T764">4</text:span><text:span text:style-name="T765"><text:s/>viršija DLK požeminiam vandeniui ir hidrogeologinės sąlygos taršai plisti vandeningaisiais sluoksniais yra palankios;</text:span></text:p>
      <text:p text:style-name="P766"><text:span text:style-name="T767">48.2</text:span><text:span text:style-name="T768">. Visais kitais 48.1 punkte nenurodytais atvejais vykdomas kontrolinis</text:span><text:span text:style-name="T769"><text:s/>požeminio vandens monitoringas.</text:span></text:p>
      <text:p text:style-name="P770"><text:span text:style-name="T771">49</text:span><text:span text:style-name="T772">. Požeminio vandens kokybinius tyrimus reikėtų atlikti ne rečiau kaip 2 kartus per metus (pavasarį, prieš tręšimo pradžią ir rudenį, pasibaigus tręšimui). Būtina nustatyti šiuos rodiklius: pH, Eh (oksidacinį – reduk</text:span><text:span text:style-name="T773">cinį potencialą), SEL (savitasį elektrinį laidį), NH</text:span><text:span text:style-name="T774">4</text:span><text:span text:style-name="T775">-N, NO</text:span><text:span text:style-name="T776">2</text:span><text:span text:style-name="T777">, NO</text:span><text:span text:style-name="T778">3</text:span><text:span text:style-name="T779">, N</text:span><text:span text:style-name="T780">b</text:span><text:span text:style-name="T781">, PO</text:span><text:span text:style-name="T782">4</text:span><text:span text:style-name="T783">, PI (permanganato indeksą), ChDS (organinių medžiagų kiekį pagal cheminį deguonies suvartojimą) ir vieną kartą per 2 metus – bendrą (makrokomponentinę) vandens cheminę sudėtį. Vande</text:span><text:span text:style-name="T784">ns mėginių ėmimo metu (prieš išpumpuojant vandenį iš gręžinių) būtina išmatuoti požeminio vandens lygį. Mėginių paėmimo dažnis bei nustatomi cheminiai rodikliai gali būti kiti, negu anksčiau nurodyta. Tai turi būti pagrįsta požeminio vandens monitoringo pr</text:span><text:span text:style-name="T785">ogramoje.</text:span></text:p>
      <text:p text:style-name="P786"><text:span text:style-name="T787">50</text:span><text:span text:style-name="T788">. Nustačius, kad dėl fermos ūkinės veiklos poveikio požeminiame vandenyje bent vieno iš šių išvardytų rodiklių NH</text:span><text:span text:style-name="T789">4</text:span><text:span text:style-name="T790">-N, NO</text:span><text:span text:style-name="T791">2</text:span><text:span text:style-name="T792">, NO</text:span><text:span text:style-name="T793">3</text:span><text:span text:style-name="T794">, PO</text:span><text:span text:style-name="T795">4</text:span><text:span text:style-name="T796"><text:s/>reikšmė:</text:span></text:p>
      <text:p text:style-name="P797"><text:span text:style-name="T798">50.1</text:span><text:span text:style-name="T799">. viršija DLK požeminiam vandeniui, būtina atlikti išsamesnius požeminio vandens užterštumo t</text:span><text:span text:style-name="T800">yrimus. Šiuo atveju stebimų gręžinių skaičius, analizuotini cheminiai rodikliai ir mėginių ėmimo dažnis nustatomi įvertinus faktinį požeminio vandens užterštumo lygį bei pobūdį, užterštą plotą, teršalų sklidimo greitį ir kt.;</text:span></text:p>
      <text:p text:style-name="P801"><text:span text:style-name="T802">50.2</text:span><text:span text:style-name="T803">. per 3 metus nedidėja</text:span><text:span text:style-name="T804"><text:s/>ir neviršija DLK požeminiam vandeniui, Lietuvos geologijos tarnyba gali sumažinti požeminio vandens monitoringo vykdymo apimtį.</text:span></text:p>
      <text:p text:style-name="P805"><text:span text:style-name="T806">51</text:span><text:span text:style-name="T807">. Vykdant<text:s/></text:span><text:span text:style-name="T808">dirvožemio monitoringą</text:span><text:span text:style-name="T809">, tiriamas plotas parenkamas taip, kad pastarasis atstovautų tipinėms vietovės sąlygoms</text:span><text:span text:style-name="T810"><text:s/>pagal reljefą, dirvožemio tipą ir granuliometrinę sudėtį, žemėnaudą. Dirvožemio ėminiai imami iš 0–25 cm sluoksnio darant 15–20 grąžto dūrius 5 ha plote. Iš jų sudaromas vienas jungtinis ėminys, kuriame nustatoma pH, humusas, judrusis fosforas (P</text:span><text:span text:style-name="T811">2</text:span><text:span text:style-name="T812">O</text:span><text:span text:style-name="T813">5</text:span><text:span text:style-name="T814">) ir k</text:span><text:span text:style-name="T815">alis (K</text:span><text:span text:style-name="T816">2</text:span><text:span text:style-name="T817">O). Tame pačiame plote nustatomas mineralinis azotas (N</text:span><text:span text:style-name="T818">min</text:span><text:span text:style-name="T819">), imant atskirus ėminius iš 0–30 ir 31–60 cm sluoksnių, parenkant 4–6 aikšteles, kuriose iš paimtos žemės sudaromi du jungtiniai ėminiai 0–30 ir 31-60 cm sluoksniams.</text:span></text:p>
      <text:p text:style-name="P820"><text:span text:style-name="T821">52</text:span><text:span text:style-name="T822">. Dirvožemis, tr</text:span><text:span text:style-name="T823">ęšiamas OT ir nuotekomis, neturinčiomis pavojingų aplinkai junginių, tiriamas kas 3 metai, turinčiomis – kasmet (prieš kiekvieną tręšimą tiriant ir kitus pavojingus aplinkai rodiklius).</text:span></text:p>
      <text:p text:style-name="P824"><text:span text:style-name="T825">53</text:span><text:span text:style-name="T826">. Kasmet, ne anksčiau kaip prieš mėnesį iki rudeninio tręšimo OT</text:span><text:span text:style-name="T827">, dirvožemyje turi būti ištirtas N</text:span><text:span text:style-name="T828">min.</text:span><text:span text:style-name="T829"><text:s/>kiekis.</text:span></text:p>
      <text:p text:style-name="P830"><text:span text:style-name="T831">54</text:span><text:span text:style-name="T832">.<text:s/></text:span><text:span text:style-name="T833">Aplinkos oro monitoringo</text:span><text:span text:style-name="T834"><text:s/></text:span><text:span text:style-name="T835">vykdymo būtinybę ir jo sąlygas apsprendžia institucijos, kontroliuojančios aplinkos kokybės reikalavimų įgyvendinimą.</text:span></text:p>
      <text:p text:style-name="P836"><text:span text:style-name="T837">55</text:span><text:span text:style-name="T838">. Aplinkos monitoringo duomenis ūkiai nemokamai teik</text:span><text:span text:style-name="T839">ia Aplinkos monitoringo duomenų fondui bei kitoms suinteresuotoms valstybės ir vietos valdžios institucijoms nustatyta<text:s/></text:span><text:soft-page-break/><text:span text:style-name="T840">tvarka. Už monitoringo duomenų patikimumą atsako monitoringo vykdytojai įstatymų nustatyta tvarka.</text:span></text:p>
      <text:p text:style-name="P841"/>
      <text:p text:style-name="P842"><text:span text:style-name="T843">VII</text:span><text:span text:style-name="T844">.<text:s/></text:span><text:span text:style-name="T845">BAIGIAMOSIOS NUOSTATOS</text:span></text:p>
      <text:p text:style-name="P846"/>
      <text:p text:style-name="P847"><text:span text:style-name="T848">56</text:span><text:span text:style-name="T849">. Ūkių planuojamos ūkinės veiklos poveikio aplinkai vertinamas bei atranka dėl poveikio aplinkai privalomo vertinimo atliekama pagal Planuojamos ūkinės veiklos poveikio aplinkai vertinimo įstatymą.</text:span></text:p>
      <text:p text:style-name="P850"><text:span text:style-name="T851">57</text:span><text:span text:style-name="T852">. Šių Reikalavimų įgyvendinimą kontroliuoja Liet</text:span><text:span text:style-name="T853">uvos Respublikos institucijos, kontroliuojančios aplinkos kokybės reikalavimų įgyvendinimą.</text:span></text:p>
      <text:p text:style-name="P854"><text:span text:style-name="T855">58</text:span><text:span text:style-name="T856">. Ginčus, kylančius dėl Reikalavimų vykdymo, pagal kompetenciją sprendžia Aplinkos ministerija, Žemės ūkio ministerija, teismas ir kitos institucijos,<text:s/></text:span><text:span text:style-name="T857">vadovaudamiesi Lietuvos Respublikos įstatymais ir kitais teisės aktais.</text:span></text:p>
      <text:p text:style-name="P858"><text:span text:style-name="T859">59</text:span><text:span text:style-name="T860">. Asmenys už šių Reikalavimų pažeidimą ir dėl to padarytą žalą aplinkai atsako Lietuvos Respublikos įstatymų ir kitų teisės aktų nustatyta tvarka.</text:span></text:p>
      <text:p text:style-name="P861"><text:span text:style-name="T862">______________</text:span></text:p>
      <text:soft-page-break/>
      <text:p text:style-name="P863">Aplinkosaugos reikalavimų mėšlui tvarkyti</text:p>
      <text:p text:style-name="P864">priedas</text:p>
      <text:p text:style-name="P865">(Lietuvos Respublikos aplinkos ministro ir</text:p>
      <text:p text:style-name="P866">Lietuvos Respublikos žemės ūkio ministro</text:p>
      <text:p text:style-name="P867">2007 m. birželio 18 d.<text:s/></text:p>
      <text:p text:style-name="P868">įsakymo Nr. D1-341/3D-307 redakcija)</text:p>
      <text:p text:style-name="P869"/>
      <text:p text:style-name="P870"><text:span text:style-name="T871">SUTARTINIŲ GYVULIŲ (SG) SKAIČIAUS IR MĖŠLO SKLEIDIMO PLOTO<text:s/></text:span><text:span text:style-name="T872">NUSTATYMAS</text:span></text:p>
      <text:p text:style-name="P873"><text:span text:style-name="T874">(vienai gyvūno vietai)</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Gyvūnai</text:p>
          </table:table-cell>
          <table:table-cell table:style-name="TableCell884">
            <text:p text:style-name="P885">Gyvūnų skaičius, atitinkantis SG</text:p>
          </table:table-cell>
          <table:table-cell table:style-name="TableCell886">
            <text:p text:style-name="P887">Vienas gyvūnas sudaro SG</text:p>
          </table:table-cell>
          <table:table-cell table:style-name="TableCell888">
            <text:p text:style-name="P889">Skleidimo plotas, ha</text:p>
          </table:table-cell>
        </table:table-row>
        <table:table-row table:style-name="TableRow890">
          <table:table-cell table:style-name="TableCell891">
            <text:p text:style-name="P892">Paršavedės, kuiliai</text:p>
          </table:table-cell>
          <table:table-cell table:style-name="TableCell893">
            <text:p text:style-name="P894">2,9</text:p>
          </table:table-cell>
          <table:table-cell table:style-name="TableCell895">
            <text:p text:style-name="P896">0,35</text:p>
          </table:table-cell>
          <table:table-cell table:style-name="TableCell897">
            <text:p text:style-name="P898">0,21</text:p>
          </table:table-cell>
        </table:table-row>
        <table:table-row table:style-name="TableRow899">
          <table:table-cell table:style-name="TableCell900">
            <text:p text:style-name="P901">Paršeliai iki 2 mėn.</text:p>
          </table:table-cell>
          <table:table-cell table:style-name="TableCell902">
            <text:p text:style-name="P903">100</text:p>
          </table:table-cell>
          <table:table-cell table:style-name="TableCell904">
            <text:p text:style-name="P905">0,01</text:p>
          </table:table-cell>
          <table:table-cell table:style-name="TableCell906">
            <text:p text:style-name="P907">0,006</text:p>
          </table:table-cell>
        </table:table-row>
        <table:table-row table:style-name="TableRow908">
          <table:table-cell table:style-name="TableCell909">
            <text:p text:style-name="P910">Kiaulės nuo 2 iki 8 mėn.</text:p>
          </table:table-cell>
          <table:table-cell table:style-name="TableCell911">
            <text:p text:style-name="P912">10</text:p>
          </table:table-cell>
          <table:table-cell table:style-name="TableCell913">
            <text:p text:style-name="P914">0,1</text:p>
          </table:table-cell>
          <table:table-cell table:style-name="TableCell915">
            <text:p text:style-name="P916">0,06</text:p>
          </table:table-cell>
        </table:table-row>
        <table:table-row table:style-name="TableRow917">
          <table:table-cell table:style-name="TableCell918">
            <text:p text:style-name="P919">Kiaulės nuo 8 mėn.</text:p>
          </table:table-cell>
          <table:table-cell table:style-name="TableCell920">
            <text:p text:style-name="P921">9,1</text:p>
          </table:table-cell>
          <table:table-cell table:style-name="TableCell922">
            <text:p text:style-name="P923">0,11</text:p>
          </table:table-cell>
          <table:table-cell table:style-name="TableCell924">
            <text:p text:style-name="P925">0,065</text:p>
          </table:table-cell>
        </table:table-row>
        <table:table-row table:style-name="TableRow926">
          <table:table-cell table:style-name="TableCell927">
            <text:p text:style-name="P928">Karvės, buliai</text:p>
          </table:table-cell>
          <table:table-cell table:style-name="TableCell929">
            <text:p text:style-name="P930">1</text:p>
          </table:table-cell>
          <table:table-cell table:style-name="TableCell931">
            <text:p text:style-name="P932">1</text:p>
          </table:table-cell>
          <table:table-cell table:style-name="TableCell933">
            <text:p text:style-name="P934">0,59</text:p>
          </table:table-cell>
        </table:table-row>
        <table:table-row table:style-name="TableRow935">
          <table:table-cell table:style-name="TableCell936">
            <text:p text:style-name="P937">Veršeliai iki 1 m.</text:p>
          </table:table-cell>
          <table:table-cell table:style-name="TableCell938">
            <text:p text:style-name="P939">4</text:p>
          </table:table-cell>
          <table:table-cell table:style-name="TableCell940">
            <text:p text:style-name="P941">0,25</text:p>
          </table:table-cell>
          <table:table-cell table:style-name="TableCell942">
            <text:p text:style-name="P943">0,15</text:p>
          </table:table-cell>
        </table:table-row>
        <table:table-row table:style-name="TableRow944">
          <table:table-cell table:style-name="TableCell945">
            <text:p text:style-name="P946">Galvijai (prieaugis) nuo 1 iki 2 m.</text:p>
          </table:table-cell>
          <table:table-cell table:style-name="TableCell947">
            <text:p text:style-name="P948">1,4</text:p>
          </table:table-cell>
          <table:table-cell table:style-name="TableCell949">
            <text:p text:style-name="P950">0,7</text:p>
          </table:table-cell>
          <table:table-cell table:style-name="TableCell951">
            <text:p text:style-name="P952">0,41</text:p>
          </table:table-cell>
        </table:table-row>
        <table:table-row table:style-name="TableRow953">
          <table:table-cell table:style-name="TableCell954">
            <text:p text:style-name="P955">Taurieji elniai</text:p>
          </table:table-cell>
          <table:table-cell table:style-name="TableCell956">
            <text:p text:style-name="P957">5</text:p>
          </table:table-cell>
          <table:table-cell table:style-name="TableCell958">
            <text:p text:style-name="P959">0,2</text:p>
          </table:table-cell>
          <table:table-cell table:style-name="TableCell960">
            <text:p text:style-name="P961">0,12</text:p>
          </table:table-cell>
        </table:table-row>
        <table:table-row table:style-name="TableRow962">
          <table:table-cell table:style-name="TableCell963">
            <text:p text:style-name="P964">Danieliai, dėmėtieji elniai</text:p>
          </table:table-cell>
          <table:table-cell table:style-name="TableCell965">
            <text:p text:style-name="P966">9</text:p>
          </table:table-cell>
          <table:table-cell table:style-name="TableCell967">
            <text:p text:style-name="P968">0,11</text:p>
          </table:table-cell>
          <table:table-cell table:style-name="TableCell969">
            <text:p text:style-name="P970">0,06</text:p>
          </table:table-cell>
        </table:table-row>
        <table:table-row table:style-name="TableRow971">
          <table:table-cell table:style-name="TableCell972">
            <text:p text:style-name="P973">Bizonai, stumbrai</text:p>
          </table:table-cell>
          <table:table-cell table:style-name="TableCell974">
            <text:p text:style-name="P975">1,7</text:p>
          </table:table-cell>
          <table:table-cell table:style-name="TableCell976">
            <text:p text:style-name="P977">0,6</text:p>
          </table:table-cell>
          <table:table-cell table:style-name="TableCell978">
            <text:p text:style-name="P979">0,4</text:p>
          </table:table-cell>
        </table:table-row>
        <table:table-row table:style-name="TableRow980">
          <table:table-cell table:style-name="TableCell981">
            <text:p text:style-name="P982">Avys, ožkos</text:p>
          </table:table-cell>
          <table:table-cell table:style-name="TableCell983">
            <text:p text:style-name="P984">14</text:p>
          </table:table-cell>
          <table:table-cell table:style-name="TableCell985">
            <text:p text:style-name="P986">0,07</text:p>
          </table:table-cell>
          <table:table-cell table:style-name="TableCell987">
            <text:p text:style-name="P988">0,041</text:p>
          </table:table-cell>
        </table:table-row>
        <table:table-row table:style-name="TableRow989">
          <table:table-cell table:style-name="TableCell990">
            <text:p text:style-name="P991">Arkliai nuo 1 m.</text:p>
          </table:table-cell>
          <table:table-cell table:style-name="TableCell992">
            <text:p text:style-name="P993">1</text:p>
          </table:table-cell>
          <table:table-cell table:style-name="TableCell994">
            <text:p text:style-name="P995">1</text:p>
          </table:table-cell>
          <table:table-cell table:style-name="TableCell996">
            <text:p text:style-name="P997">0,59</text:p>
          </table:table-cell>
        </table:table-row>
        <table:table-row table:style-name="TableRow998">
          <table:table-cell table:style-name="TableCell999">
            <text:p text:style-name="P1000">Kumeliukai iki 1 m.</text:p>
          </table:table-cell>
          <table:table-cell table:style-name="TableCell1001">
            <text:p text:style-name="P1002">2,5</text:p>
          </table:table-cell>
          <table:table-cell table:style-name="TableCell1003">
            <text:p text:style-name="P1004">0,4</text:p>
          </table:table-cell>
          <table:table-cell table:style-name="TableCell1005">
            <text:p text:style-name="P1006">0,24</text:p>
          </table:table-cell>
        </table:table-row>
        <table:table-row table:style-name="TableRow1007">
          <table:table-cell table:style-name="TableCell1008">
            <text:p text:style-name="P1009">Vištos (dedeklės)</text:p>
          </table:table-cell>
          <table:table-cell table:style-name="TableCell1010">
            <text:p text:style-name="P1011">140</text:p>
          </table:table-cell>
          <table:table-cell table:style-name="TableCell1012">
            <text:p text:style-name="P1013">0,007</text:p>
          </table:table-cell>
          <table:table-cell table:style-name="TableCell1014">
            <text:p text:style-name="P1015">0,0041</text:p>
          </table:table-cell>
        </table:table-row>
        <table:table-row table:style-name="TableRow1016">
          <table:table-cell table:style-name="TableCell1017">
            <text:p text:style-name="P1018">Broileriai (mėsiniai)</text:p>
          </table:table-cell>
          <table:table-cell table:style-name="TableCell1019">
            <text:p text:style-name="P1020">2500</text:p>
          </table:table-cell>
          <table:table-cell table:style-name="TableCell1021">
            <text:p text:style-name="P1022">0,0004</text:p>
          </table:table-cell>
          <table:table-cell table:style-name="TableCell1023">
            <text:p text:style-name="P1024">0,00024</text:p>
          </table:table-cell>
        </table:table-row>
        <table:table-row table:style-name="TableRow1025">
          <table:table-cell table:style-name="TableCell1026">
            <text:p text:style-name="P1027">Kalakutai (auginami iki 70 d. amžiaus)</text:p>
          </table:table-cell>
          <table:table-cell table:style-name="TableCell1028">
            <text:p text:style-name="P1029">157</text:p>
          </table:table-cell>
          <table:table-cell table:style-name="TableCell1030">
            <text:p text:style-name="P1031">0,0064</text:p>
          </table:table-cell>
          <table:table-cell table:style-name="TableCell1032">
            <text:p text:style-name="P1033">0,0038</text:p>
          </table:table-cell>
        </table:table-row>
        <table:table-row table:style-name="TableRow1034">
          <table:table-cell table:style-name="TableCell1035">
            <text:p text:style-name="P1036">Kalakutai (auginami iki 133 d. amžiaus)</text:p>
          </table:table-cell>
          <table:table-cell table:style-name="TableCell1037">
            <text:p text:style-name="P1038">75</text:p>
          </table:table-cell>
          <table:table-cell table:style-name="TableCell1039">
            <text:p text:style-name="P1040">0,0133</text:p>
          </table:table-cell>
          <table:table-cell table:style-name="TableCell1041">
            <text:p text:style-name="P1042">0,0078</text:p>
          </table:table-cell>
        </table:table-row>
        <table:table-row table:style-name="TableRow1043">
          <table:table-cell table:style-name="TableCell1044">
            <text:p text:style-name="P1045">Antys</text:p>
          </table:table-cell>
          <table:table-cell table:style-name="TableCell1046">
            <text:p text:style-name="P1047">116</text:p>
          </table:table-cell>
          <table:table-cell table:style-name="TableCell1048">
            <text:p text:style-name="P1049">0,0086</text:p>
          </table:table-cell>
          <table:table-cell table:style-name="TableCell1050">
            <text:p text:style-name="P1051">0,0051</text:p>
          </table:table-cell>
        </table:table-row>
        <table:table-row table:style-name="TableRow1052">
          <table:table-cell table:style-name="TableCell1053">
            <text:p text:style-name="P1054">Žąsys</text:p>
          </table:table-cell>
          <table:table-cell table:style-name="TableCell1055">
            <text:p text:style-name="P1056">63</text:p>
          </table:table-cell>
          <table:table-cell table:style-name="TableCell1057">
            <text:p text:style-name="P1058">0,016</text:p>
          </table:table-cell>
          <table:table-cell table:style-name="TableCell1059">
            <text:p text:style-name="P1060">0,0094</text:p>
          </table:table-cell>
        </table:table-row>
        <table:table-row table:style-name="TableRow1061">
          <table:table-cell table:style-name="TableCell1062">
            <text:p text:style-name="P1063">Triušiai (patinai ir patelės su prieaugliu iki atjunkymo)</text:p>
          </table:table-cell>
          <table:table-cell table:style-name="TableCell1064">
            <text:p text:style-name="P1065">40</text:p>
          </table:table-cell>
          <table:table-cell table:style-name="TableCell1066">
            <text:p text:style-name="P1067">0,025</text:p>
          </table:table-cell>
          <table:table-cell table:style-name="TableCell1068">
            <text:p text:style-name="P1069">0,015</text:p>
          </table:table-cell>
        </table:table-row>
        <table:table-row table:style-name="TableRow1070">
          <table:table-cell table:style-name="TableCell1071">
            <text:p text:style-name="P1072">Šinšilos</text:p>
          </table:table-cell>
          <table:table-cell table:style-name="TableCell1073">
            <text:p text:style-name="P1074">714</text:p>
          </table:table-cell>
          <table:table-cell table:style-name="TableCell1075">
            <text:p text:style-name="P1076">0,0014</text:p>
          </table:table-cell>
          <table:table-cell table:style-name="TableCell1077">
            <text:p text:style-name="P1078">0,00083</text:p>
          </table:table-cell>
        </table:table-row>
        <table:table-row table:style-name="TableRow1079">
          <table:table-cell table:style-name="TableCell1080">
            <text:p text:style-name="P1081">Audinės / kiaunės (suaugę gyvūnai)</text:p>
          </table:table-cell>
          <table:table-cell table:style-name="TableCell1082">
            <text:p text:style-name="P1083">40</text:p>
          </table:table-cell>
          <table:table-cell table:style-name="TableCell1084">
            <text:p text:style-name="P1085">0,025</text:p>
          </table:table-cell>
          <table:table-cell table:style-name="TableCell1086">
            <text:p text:style-name="P1087">0,015</text:p>
          </table:table-cell>
        </table:table-row>
        <table:table-row table:style-name="TableRow1088">
          <table:table-cell table:style-name="TableCell1089">
            <text:p text:style-name="P1090">Lapės (suaugę gyvūnai)</text:p>
          </table:table-cell>
          <table:table-cell table:style-name="TableCell1091">
            <text:p text:style-name="P1092">15</text:p>
          </table:table-cell>
          <table:table-cell table:style-name="TableCell1093">
            <text:p text:style-name="P1094">0,067</text:p>
          </table:table-cell>
          <table:table-cell table:style-name="TableCell1095">
            <text:p text:style-name="P1096">0,039</text:p>
          </table:table-cell>
        </table:table-row>
        <table:table-row table:style-name="TableRow1097">
          <table:table-cell table:style-name="TableCell1098">
            <text:p text:style-name="P1099">Stručiai<text:s/>(suaugę gyvūnai)</text:p>
          </table:table-cell>
          <table:table-cell table:style-name="TableCell1100">
            <text:p text:style-name="P1101">2,5</text:p>
          </table:table-cell>
          <table:table-cell table:style-name="TableCell1102">
            <text:p text:style-name="P1103">0,4</text:p>
          </table:table-cell>
          <table:table-cell table:style-name="TableCell1104">
            <text:p text:style-name="P1105">0,24</text:p>
          </table:table-cell>
        </table:table-row>
      </table:table>
      <text:p text:style-name="P1106">______________</text:p>
      <text:p text:style-name="P1107">Priedo pakeitimai:</text:p>
      <text:p text:style-name="P1108"><text:span text:style-name="T1109">Nr.<text:s/></text:span><text:a xlink:href="https://www.e-tar.lt/portal/legalAct.html?documentId=TAR.9B50CE91BD98" office:target-frame-name="_top" xlink:show="replace"><text:span text:style-name="T1110">D1-341/3D-307</text:span></text:a><text:span text:style-name="T1111">, 2007-06-18, Žin., 2007, Nr. 68-2689 (2007-06-21), i. k. 107301MISAK1/3D-307</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aplinkos ministerija, Lietuvos Respublikos žemės ūkio ministerija, Įsakymas</text:span></text:p>
      <text:p text:style-name="P1121"><text:span text:style-name="T1122">Nr.<text:s/></text:span><text:a xlink:href="https://www.e-tar.lt/portal/legalAct.html?documentId=TAR.9B50CE91BD98" office:target-frame-name="_top" xlink:show="replace"><text:span text:style-name="T1123">D1-341/3D-307</text:span></text:a><text:span text:style-name="T1124">, 2007-06-18, Žin., 2007, Nr. 68-2689 (2007-</text:span><text:span text:style-name="T1125">06-21), i. k. 107301MISAK1/3D-307</text:span></text:p>
      <text:p text:style-name="P1126"><text:span text:style-name="T1127">Dėl aplinkos ministro ir žemės ūkio ministro 2005 m. liepos 14 d. įsakymo Nr. D1-367/3D-342 "Dėl Aplinkosaugos reikalavimų mėšlui tvarkyti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14:05:00Z</meta:creation-date>
    <dc:date>2016-11-10T14:05:00Z</dc:date>
    <meta:template xlink:href="Normal.dotm" xlink:type="simple"/>
    <meta:editing-cycles>2</meta:editing-cycles>
    <meta:editing-duration>PT0S</meta:editing-duration>
    <meta:document-statistic meta:page-count="11" meta:paragraph-count="200" meta:word-count="4213" meta:character-count="35022" meta:row-count="738" meta:non-whitespace-character-count="31009"/>
  </office:meta>
</office:document-meta>
</file>