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widows="0" fo:orphans="0" fo:break-before="page"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font-weight="bold" style:font-weight-asian="bold" style:font-weight-complex="bold"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text-position="sub 66.6%"/>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text-position="sub 66.6%"/>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T166" style:parent-style-name="DefaultParagraphFont" style:family="text">
      <style:text-properties fo:font-weight="bold" style:font-weight-asian="bold" style:font-weight-complex="bold"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font-weight="bold" style:font-weight-asian="bold" style:font-weight-complex="bold"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punctuation-wrap="simple" fo:text-align="justify" style:vertical-align="baseline"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FF" fo:letter-spacing="-0.0013in" style:text-underline-type="single" style:text-underline-style="solid" style:text-underline-width="auto" style:text-underline-mode="continuous"/>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center"/>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style:vertical-align="baseline"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T453" style:parent-style-name="DefaultParagraphFont" style:family="text">
      <style:text-properties fo:color="#000000" fo:letter-spacing="-0.0041in"/>
    </style:style>
    <style:style style:name="T454" style:parent-style-name="DefaultParagraphFont" style:family="text">
      <style:text-properties fo:font-weight="bold" style:font-weight-asian="bold" style:font-weight-complex="bold"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font-weight="bold" style:font-weight-asian="bold" style:font-weight-complex="bold" fo:color="#000000" fo:letter-spacing="-0.0041in"/>
    </style:style>
    <style:style style:name="T457" style:parent-style-name="DefaultParagraphFont" style:family="text">
      <style:text-properties fo:color="#000000" fo:letter-spacing="-0.0041in"/>
    </style:style>
    <style:style style:name="T458" style:parent-style-name="DefaultParagraphFont" style:family="text">
      <style:text-properties fo:font-weight="bold" style:font-weight-asian="bold" style:font-weight-complex="bold" fo:color="#000000" fo:letter-spacing="-0.0041in"/>
    </style:style>
    <style:style style:name="T459" style:parent-style-name="DefaultParagraphFont" style:family="text">
      <style:text-properties fo:color="#000000" fo:letter-spacing="-0.0041in"/>
    </style:style>
    <style:style style:name="T460" style:parent-style-name="DefaultParagraphFont" style:family="text">
      <style:text-properties fo:font-weight="bold" style:font-weight-asian="bold" style:font-weight-complex="bold"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font-weight="bold" style:font-weight-asian="bold" style:font-weight-complex="bold" fo:color="#000000" fo:letter-spacing="-0.0041in"/>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punctuation-wrap="simple" fo:text-align="justify" style:vertical-align="middle" fo:text-indent="0.3937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center"/>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widows="0" fo:orphans="0" fo:text-align="center"/>
      <style:text-properties fo:color="#000000" fo:hyphenate="false"/>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font-weight="bold" style:font-weight-asian="bold" style:font-weight-complex="bold" fo:color="#000000" fo:letter-spacing="-0.0013in"/>
    </style:style>
    <style:style style:name="T532" style:parent-style-name="DefaultParagraphFont" style:family="text">
      <style:text-properties fo:color="#000000" fo:letter-spacing="-0.0013in"/>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center"/>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master-page-name="MPF2" style:family="paragraph">
      <style:paragraph-properties fo:break-before="page" fo:margin-left="0.2513in" fo:text-indent="3.2486in" style:page-number="1">
        <style:tab-stops/>
      </style:paragraph-properties>
      <style:text-properties fo:color="#000000" style:font-size-complex="12pt" style:language-asian="lt" style:country-asian="LT"/>
    </style:style>
    <style:style style:name="P596" style:parent-style-name="Normal" style:family="paragraph">
      <style:paragraph-properties fo:margin-left="2.8541in" fo:text-indent="0.6458in">
        <style:tab-stops/>
      </style:paragraph-properties>
      <style:text-properties fo:color="#000000" style:font-size-complex="12pt" style:language-asian="lt" style:country-asian="LT"/>
    </style:style>
    <style:style style:name="P597" style:parent-style-name="Normal" style:family="paragraph">
      <style:paragraph-properties fo:margin-left="1.9541in" fo:text-indent="1.5458in">
        <style:tab-stops/>
      </style:paragraph-properties>
      <style:text-properties fo:color="#000000" style:font-size-complex="12pt" style:language-asian="lt" style:country-asian="LT"/>
    </style:style>
    <style:style style:name="P598" style:parent-style-name="Normal" style:family="paragraph">
      <style:paragraph-properties fo:margin-left="3.6in">
        <style:tab-stops/>
      </style:paragraph-properties>
      <style:text-properties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fo:color="#000000" style:font-size-complex="12pt" style:language-asian="lt" style:country-asian="LT"/>
    </style:style>
    <style:style style:name="P602" style:parent-style-name="Normal" style:family="paragraph">
      <style:text-properties fo:color="#000000" style:font-size-complex="12pt" style:language-asian="lt" style:country-asian="LT"/>
    </style:style>
    <style:style style:name="TableColumn604" style:family="table-column">
      <style:table-column-properties style:column-width="0.5444in" style:use-optimal-column-width="false"/>
    </style:style>
    <style:style style:name="TableColumn605" style:family="table-column">
      <style:table-column-properties style:column-width="2.9951in" style:use-optimal-column-width="false"/>
    </style:style>
    <style:style style:name="TableColumn606" style:family="table-column">
      <style:table-column-properties style:column-width="1.1819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0.8861in" style:use-optimal-column-width="false"/>
    </style:style>
    <style:style style:name="Table603" style:family="table">
      <style:table-properties style:width="6.7888in" fo:margin-left="0in" table:align="left"/>
    </style:style>
    <style:style style:name="TableRow609" style:family="table-row">
      <style:table-row-properties style:min-row-height="0.4777in" style:use-optimal-row-height="false"/>
    </style:style>
    <style:style style:name="TableCell610" style:family="table-cell">
      <style:table-cell-properties fo:border="0.0069in solid #000000" fo:padding-top="0in" fo:padding-left="0.0277in" fo:padding-bottom="0in" fo:padding-right="0.0277in"/>
    </style:style>
    <style:style style:name="P611" style:parent-style-name="Normal" style:family="paragraph">
      <style:paragraph-properties fo:text-align="center"/>
      <style:text-properties style:font-name-asian="Calibri" fo:font-weight="bold" style:font-weight-asian="bold" style:font-size-complex="12pt"/>
    </style:style>
    <style:style style:name="TableCell612" style:family="table-cell">
      <style:table-cell-properties fo:border="0.0069in solid #000000" fo:padding-top="0in" fo:padding-left="0.0277in" fo:padding-bottom="0in" fo:padding-right="0.0277in"/>
    </style:style>
    <style:style style:name="P613" style:parent-style-name="Normal" style:family="paragraph">
      <style:paragraph-properties fo:text-align="center"/>
      <style:text-properties style:font-name-asian="Calibri" fo:font-weight="bold" style:font-weight-asian="bold" style:font-size-complex="12pt"/>
    </style:style>
    <style:style style:name="TableCell614" style:family="table-cell">
      <style:table-cell-properties fo:border="0.0069in solid #000000" fo:padding-top="0in" fo:padding-left="0.0277in" fo:padding-bottom="0in" fo:padding-right="0.0277in"/>
    </style:style>
    <style:style style:name="P615" style:parent-style-name="Normal" style:family="paragraph">
      <style:paragraph-properties fo:text-align="center"/>
      <style:text-properties style:font-name-asian="Calibri" fo:font-weight="bold" style:font-weight-asian="bold" style:font-size-complex="12pt"/>
    </style:style>
    <style:style style:name="TableCell616" style:family="table-cell">
      <style:table-cell-properties fo:border="0.0069in solid #000000" fo:padding-top="0in" fo:padding-left="0.0277in" fo:padding-bottom="0in" fo:padding-right="0.0277in"/>
    </style:style>
    <style:style style:name="P617" style:parent-style-name="Normal" style:family="paragraph">
      <style:paragraph-properties fo:text-align="center"/>
      <style:text-properties style:font-name-asian="Calibri" fo:font-weight="bold" style:font-weight-asian="bold" style:font-size-complex="12pt"/>
    </style:style>
    <style:style style:name="TableCell618" style:family="table-cell">
      <style:table-cell-properties fo:border="0.0069in solid #000000" fo:padding-top="0in" fo:padding-left="0.0277in" fo:padding-bottom="0in" fo:padding-right="0.0277in"/>
    </style:style>
    <style:style style:name="P619" style:parent-style-name="Normal" style:family="paragraph">
      <style:paragraph-properties fo:text-align="center"/>
      <style:text-properties style:font-name-asian="Calibri" fo:font-weight="bold" style:font-weight-asian="bold" style:font-size-complex="12pt"/>
    </style:style>
    <style:style style:name="TableRow620" style:family="table-row">
      <style:table-row-properties style:min-row-height="0.159in" style:use-optimal-row-height="false"/>
    </style:style>
    <style:style style:name="TableCell621" style:family="table-cell">
      <style:table-cell-properties fo:border="0.0069in solid #000000" fo:padding-top="0in" fo:padding-left="0.0277in" fo:padding-bottom="0in" fo:padding-right="0.0277in"/>
    </style:style>
    <style:style style:name="P622" style:parent-style-name="Normal" style:family="paragraph">
      <style:paragraph-properties fo:margin-left="0.5in" fo:text-indent="-0.25in">
        <style:tab-stops/>
      </style:paragraph-properties>
      <style:text-properties style:font-name-asian="Calibri" style:font-size-complex="12pt"/>
    </style:style>
    <style:style style:name="TableCell623" style:family="table-cell">
      <style:table-cell-properties fo:border="0.0069in solid #000000" fo:padding-top="0in" fo:padding-left="0.0277in" fo:padding-bottom="0in" fo:padding-right="0.0277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277in" fo:padding-bottom="0in" fo:padding-right="0.0277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277in" fo:padding-bottom="0in" fo:padding-right="0.0277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277in" fo:padding-bottom="0in" fo:padding-right="0.0277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277in" fo:padding-bottom="0in" fo:padding-right="0.0277in"/>
    </style:style>
    <style:style style:name="P633" style:parent-style-name="Normal" style:family="paragraph">
      <style:paragraph-properties fo:margin-left="0.5in" fo:text-indent="-0.25in">
        <style:tab-stops/>
      </style:paragraph-properties>
      <style:text-properties style:font-name-asian="Calibri" style:font-size-complex="12pt"/>
    </style:style>
    <style:style style:name="TableCell634" style:family="table-cell">
      <style:table-cell-properties fo:border="0.0069in solid #000000"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277in" fo:padding-bottom="0in" fo:padding-right="0.0277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277in" fo:padding-bottom="0in" fo:padding-right="0.0277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277in" fo:padding-bottom="0in" fo:padding-right="0.0277in"/>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277in" fo:padding-bottom="0in" fo:padding-right="0.0277in"/>
    </style:style>
    <style:style style:name="P644" style:parent-style-name="Normal" style:family="paragraph">
      <style:paragraph-properties fo:margin-left="0.5in" fo:text-indent="-0.25in">
        <style:tab-stops/>
      </style:paragraph-properties>
      <style:text-properties style:font-name-asian="Calibri" style:font-size-complex="12pt"/>
    </style:style>
    <style:style style:name="TableCell645" style:family="table-cell">
      <style:table-cell-properties fo:border="0.0069in solid #000000" fo:padding-top="0in" fo:padding-left="0.0277in" fo:padding-bottom="0in" fo:padding-right="0.0277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277in" fo:padding-bottom="0in" fo:padding-right="0.0277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277in" fo:padding-bottom="0in" fo:padding-right="0.0277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277in" fo:padding-bottom="0in" fo:padding-right="0.0277in"/>
    </style:style>
    <style:style style:name="P652" style:parent-style-name="Normal" style:family="paragraph">
      <style:paragraph-properties fo:text-align="center"/>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277in" fo:padding-bottom="0in" fo:padding-right="0.0277in"/>
    </style:style>
    <style:style style:name="P655" style:parent-style-name="Normal" style:family="paragraph">
      <style:paragraph-properties fo:text-align="end" fo:margin-left="0.5in" fo:text-indent="-0.25in">
        <style:tab-stops/>
      </style:paragraph-properties>
      <style:text-properties style:font-name-asian="Calibri" style:font-size-complex="12pt"/>
    </style:style>
    <style:style style:name="TableCell656" style:family="table-cell">
      <style:table-cell-properties fo:border="0.0069in solid #000000" fo:padding-top="0in" fo:padding-left="0.0277in" fo:padding-bottom="0in" fo:padding-right="0.0277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277in" fo:padding-bottom="0in" fo:padding-right="0.0277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277in" fo:padding-bottom="0in" fo:padding-right="0.0277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277in" fo:padding-bottom="0in" fo:padding-right="0.0277in"/>
    </style:style>
    <style:style style:name="P663" style:parent-style-name="Normal" style:family="paragraph">
      <style:paragraph-properties fo:text-align="center"/>
      <style:text-properties style:font-size-complex="12pt"/>
    </style:style>
    <style:style style:name="TableRow664" style:family="table-row">
      <style:table-row-properties style:use-optimal-row-height="false"/>
    </style:style>
    <style:style style:name="TableCell665" style:family="table-cell">
      <style:table-cell-properties fo:border="0.0069in solid #000000" fo:padding-top="0in" fo:padding-left="0.0277in" fo:padding-bottom="0in" fo:padding-right="0.0277in"/>
    </style:style>
    <style:style style:name="P666" style:parent-style-name="Normal" style:family="paragraph">
      <style:paragraph-properties fo:text-align="end" fo:margin-left="0.5in" fo:text-indent="-0.25in">
        <style:tab-stops/>
      </style:paragraph-properties>
      <style:text-properties style:font-name-asian="Calibri" style:font-size-complex="12pt"/>
    </style:style>
    <style:style style:name="TableCell667" style:family="table-cell">
      <style:table-cell-properties fo:border="0.0069in solid #000000" fo:padding-top="0in" fo:padding-left="0.0277in" fo:padding-bottom="0in" fo:padding-right="0.0277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069in solid #000000" fo:padding-top="0in" fo:padding-left="0.0277in" fo:padding-bottom="0in" fo:padding-right="0.0277in"/>
    </style:style>
    <style:style style:name="P677" style:parent-style-name="Normal" style:family="paragraph">
      <style:paragraph-properties fo:text-align="end" fo:margin-left="0.5in" fo:text-indent="-0.25in">
        <style:tab-stops/>
      </style:paragraph-properties>
      <style:text-properties style:font-name-asian="Calibri" style:font-size-complex="12pt"/>
    </style:style>
    <style:style style:name="TableCell678" style:family="table-cell">
      <style:table-cell-properties fo:border="0.0069in solid #000000" fo:padding-top="0in" fo:padding-left="0.0277in" fo:padding-bottom="0in" fo:padding-right="0.0277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277in" fo:padding-bottom="0in" fo:padding-right="0.0277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paragraph-properties fo:text-align="center"/>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277in" fo:padding-bottom="0in" fo:padding-right="0.0277in"/>
    </style:style>
    <style:style style:name="P688" style:parent-style-name="Normal" style:family="paragraph">
      <style:paragraph-properties fo:text-align="end" fo:margin-left="0.5in" fo:text-indent="-0.25in">
        <style:tab-stops/>
      </style:paragraph-properties>
      <style:text-properties style:font-name-asian="Calibri" style:font-size-complex="12p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277in" fo:padding-bottom="0in" fo:padding-right="0.0277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fo:padding-top="0in" fo:padding-left="0.0277in" fo:padding-bottom="0in" fo:padding-right="0.0277in"/>
    </style:style>
    <style:style style:name="P699" style:parent-style-name="Normal" style:family="paragraph">
      <style:paragraph-properties fo:text-align="end" fo:margin-left="0.5in" fo:text-indent="-0.25in">
        <style:tab-stops/>
      </style:paragraph-properties>
      <style:text-properties style:font-name-asian="Calibri" style:font-size-complex="12pt"/>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277in" fo:padding-bottom="0in" fo:padding-right="0.0277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paragraph-properties fo:text-align="center"/>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277in" fo:padding-bottom="0in" fo:padding-right="0.0277in"/>
    </style:style>
    <style:style style:name="P710" style:parent-style-name="Normal" style:family="paragraph">
      <style:paragraph-properties fo:margin-left="0.5in" fo:text-indent="-0.25in">
        <style:tab-stops/>
      </style:paragraph-properties>
      <style:text-properties style:font-name-asian="Calibri" style:font-size-complex="12pt"/>
    </style:style>
    <style:style style:name="TableCell711" style:family="table-cell">
      <style:table-cell-properties fo:border="0.0069in solid #000000" fo:padding-top="0in" fo:padding-left="0.0277in" fo:padding-bottom="0in" fo:padding-right="0.0277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277in" fo:padding-bottom="0in" fo:padding-right="0.0277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277in" fo:padding-bottom="0in" fo:padding-right="0.0277in"/>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text-align="center"/>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277in" fo:padding-bottom="0in" fo:padding-right="0.0277in"/>
    </style:style>
    <style:style style:name="P721" style:parent-style-name="Normal" style:family="paragraph">
      <style:paragraph-properties fo:margin-left="0.5in" fo:text-indent="-0.25in">
        <style:tab-stops/>
      </style:paragraph-properties>
      <style:text-properties style:font-name-asian="Calibri" style:font-size-complex="12pt"/>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277in" fo:padding-bottom="0in" fo:padding-right="0.0277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text-align="center"/>
      <style:text-properties style:font-size-complex="12pt"/>
    </style:style>
    <style:style style:name="TableRow730" style:family="table-row">
      <style:table-row-properties style:use-optimal-row-height="false"/>
    </style:style>
    <style:style style:name="TableCell731" style:family="table-cell">
      <style:table-cell-properties fo:border="0.0069in solid #000000" fo:padding-top="0in" fo:padding-left="0.0277in" fo:padding-bottom="0in" fo:padding-right="0.0277in"/>
    </style:style>
    <style:style style:name="P732" style:parent-style-name="Normal" style:family="paragraph">
      <style:paragraph-properties fo:margin-left="0.5in" fo:text-indent="-0.25in">
        <style:tab-stops/>
      </style:paragraph-properties>
      <style:text-properties style:font-name-asian="Calibri" style:font-size-complex="12pt"/>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277in" fo:padding-bottom="0in" fo:padding-right="0.0277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277in" fo:padding-bottom="0in" fo:padding-right="0.0277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paragraph-properties fo:text-align="center"/>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0277in" fo:padding-bottom="0in" fo:padding-right="0.0277in"/>
    </style:style>
    <style:style style:name="P743" style:parent-style-name="Normal" style:family="paragraph">
      <style:paragraph-properties fo:margin-left="0.5in" fo:text-indent="-0.25in">
        <style:tab-stops/>
      </style:paragraph-properties>
      <style:text-properties style:font-name-asian="Calibri" style:font-size-complex="12pt"/>
    </style:style>
    <style:style style:name="TableCell744" style:family="table-cell">
      <style:table-cell-properties fo:border="0.0069in solid #000000" fo:padding-top="0in" fo:padding-left="0.0277in" fo:padding-bottom="0in" fo:padding-right="0.0277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277in" fo:padding-bottom="0in" fo:padding-right="0.0277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fo:padding-top="0in" fo:padding-left="0.0277in" fo:padding-bottom="0in" fo:padding-right="0.0277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paragraph-properties fo:text-align="center"/>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277in" fo:padding-bottom="0in" fo:padding-right="0.0277in"/>
    </style:style>
    <style:style style:name="P754" style:parent-style-name="Normal" style:family="paragraph">
      <style:paragraph-properties fo:margin-left="0.5in" fo:text-indent="-0.25in">
        <style:tab-stops/>
      </style:paragraph-properties>
      <style:text-properties style:font-name-asian="Calibri" style:font-size-complex="12pt"/>
    </style:style>
    <style:style style:name="TableCell755" style:family="table-cell">
      <style:table-cell-properties fo:border="0.0069in solid #000000" fo:padding-top="0in" fo:padding-left="0.0277in" fo:padding-bottom="0in" fo:padding-right="0.0277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277in" fo:padding-bottom="0in" fo:padding-right="0.0277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paragraph-properties fo:margin-left="0.5in" fo:text-indent="-0.25in">
        <style:tab-stops/>
      </style:paragraph-properties>
      <style:text-properties style:font-name-asian="Calibri" style:font-size-complex="12pt"/>
    </style:style>
    <style:style style:name="TableCell766" style:family="table-cell">
      <style:table-cell-properties fo:border="0.0069in solid #000000" fo:padding-top="0in" fo:padding-left="0.0277in" fo:padding-bottom="0in" fo:padding-right="0.0277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277in" fo:padding-bottom="0in" fo:padding-right="0.0277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paragraph-properties fo:text-align="center"/>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277in" fo:padding-bottom="0in" fo:padding-right="0.0277in"/>
    </style:style>
    <style:style style:name="P776" style:parent-style-name="Normal" style:family="paragraph">
      <style:paragraph-properties fo:margin-left="0.5in" fo:text-indent="-0.25in">
        <style:tab-stops/>
      </style:paragraph-properties>
      <style:text-properties style:font-name-asian="Calibri" style:font-size-complex="12p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277in" fo:padding-bottom="0in" fo:padding-right="0.0277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fo:padding-top="0in" fo:padding-left="0.0277in" fo:padding-bottom="0in" fo:padding-right="0.0277in"/>
    </style:style>
    <style:style style:name="P787" style:parent-style-name="Normal" style:family="paragraph">
      <style:paragraph-properties fo:margin-left="0.5in" fo:text-indent="-0.25in">
        <style:tab-stops/>
      </style:paragraph-properties>
      <style:text-properties style:font-name-asian="Calibri" style:font-size-complex="12pt"/>
    </style:style>
    <style:style style:name="TableCell788" style:family="table-cell">
      <style:table-cell-properties fo:border="0.0069in solid #000000" fo:padding-top="0in" fo:padding-left="0.0277in" fo:padding-bottom="0in" fo:padding-right="0.0277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277in" fo:padding-bottom="0in" fo:padding-right="0.0277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paragraph-properties fo:text-align="center"/>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277in" fo:padding-bottom="0in" fo:padding-right="0.0277in"/>
    </style:style>
    <style:style style:name="P798" style:parent-style-name="Normal" style:family="paragraph">
      <style:paragraph-properties fo:margin-left="0.5in" fo:text-indent="-0.25in">
        <style:tab-stops/>
      </style:paragraph-properties>
      <style:text-properties style:font-name-asian="Calibri" style:font-size-complex="12pt"/>
    </style:style>
    <style:style style:name="TableCell799" style:family="table-cell">
      <style:table-cell-properties fo:border="0.0069in solid #000000" fo:padding-top="0in" fo:padding-left="0.0277in" fo:padding-bottom="0in" fo:padding-right="0.0277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277in" fo:padding-bottom="0in" fo:padding-right="0.0277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277in" fo:padding-bottom="0in" fo:padding-right="0.0277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paragraph-properties fo:text-align="center"/>
      <style:text-properties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277in" fo:padding-bottom="0in" fo:padding-right="0.0277in"/>
    </style:style>
    <style:style style:name="P809" style:parent-style-name="Normal" style:family="paragraph">
      <style:paragraph-properties fo:margin-left="0.5in" fo:text-indent="-0.25in">
        <style:tab-stops/>
      </style:paragraph-properties>
      <style:text-properties style:font-name-asian="Calibri" style:font-size-complex="12pt"/>
    </style:style>
    <style:style style:name="TableCell810" style:family="table-cell">
      <style:table-cell-properties fo:border="0.0069in solid #000000" fo:padding-top="0in" fo:padding-left="0.0277in" fo:padding-bottom="0in" fo:padding-right="0.0277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277in" fo:padding-bottom="0in" fo:padding-right="0.0277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277in" fo:padding-bottom="0in" fo:padding-right="0.0277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text-align="center"/>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277in" fo:padding-bottom="0in" fo:padding-right="0.0277in"/>
    </style:style>
    <style:style style:name="P820" style:parent-style-name="Normal" style:family="paragraph">
      <style:paragraph-properties fo:margin-left="0.5in" fo:text-indent="-0.25in">
        <style:tab-stops/>
      </style:paragraph-properties>
      <style:text-properties style:font-name-asian="Calibri" style:font-size-complex="12pt"/>
    </style:style>
    <style:style style:name="TableCell821" style:family="table-cell">
      <style:table-cell-properties fo:border="0.0069in solid #000000" fo:padding-top="0in" fo:padding-left="0.0277in" fo:padding-bottom="0in" fo:padding-right="0.0277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277in" fo:padding-bottom="0in" fo:padding-right="0.0277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style:style>
    <style:style style:name="TableCell830" style:family="table-cell">
      <style:table-cell-properties fo:border="0.0069in solid #000000" fo:padding-top="0in" fo:padding-left="0.0277in" fo:padding-bottom="0in" fo:padding-right="0.0277in"/>
    </style:style>
    <style:style style:name="P831" style:parent-style-name="Normal" style:family="paragraph">
      <style:paragraph-properties fo:margin-left="0.5in" fo:text-indent="-0.25in">
        <style:tab-stops/>
      </style:paragraph-properties>
      <style:text-properties style:font-name-asian="Calibri" style:font-size-complex="12pt"/>
    </style:style>
    <style:style style:name="TableCell832" style:family="table-cell">
      <style:table-cell-properties fo:border="0.0069in solid #000000" fo:padding-top="0in" fo:padding-left="0.0277in" fo:padding-bottom="0in" fo:padding-right="0.0277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277in" fo:padding-bottom="0in" fo:padding-right="0.0277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277in" fo:padding-bottom="0in" fo:padding-right="0.0277in"/>
    </style:style>
    <style:style style:name="P842" style:parent-style-name="Normal" style:family="paragraph">
      <style:paragraph-properties fo:margin-left="0.5in" fo:text-indent="-0.25in">
        <style:tab-stops/>
      </style:paragraph-properties>
      <style:text-properties style:font-name-asian="Calibri" style:font-size-complex="12pt"/>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fo:padding-top="0in" fo:padding-left="0.0277in" fo:padding-bottom="0in" fo:padding-right="0.0277in"/>
    </style:style>
    <style:style style:name="P853" style:parent-style-name="Normal" style:family="paragraph">
      <style:paragraph-properties fo:margin-left="0.5in" fo:text-indent="-0.25in">
        <style:tab-stops/>
      </style:paragraph-properties>
      <style:text-properties style:font-name-asian="Calibri" style:font-size-complex="12pt"/>
    </style:style>
    <style:style style:name="TableCell854" style:family="table-cell">
      <style:table-cell-properties fo:border="0.0069in solid #000000" fo:padding-top="0in" fo:padding-left="0.0277in" fo:padding-bottom="0in" fo:padding-right="0.0277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277in" fo:padding-bottom="0in" fo:padding-right="0.0277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277in" fo:padding-bottom="0in" fo:padding-right="0.0277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paragraph-properties fo:margin-left="0.5in" fo:text-indent="-0.25in">
        <style:tab-stops/>
      </style:paragraph-properties>
      <style:text-properties style:font-name-asian="Calibri" style:font-size-complex="12p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text-align="center"/>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277in" fo:padding-bottom="0in" fo:padding-right="0.0277in"/>
    </style:style>
    <style:style style:name="P875" style:parent-style-name="Normal" style:family="paragraph">
      <style:paragraph-properties fo:margin-left="0.5in" fo:text-indent="-0.25in">
        <style:tab-stops/>
      </style:paragraph-properties>
      <style:text-properties style:font-name-asian="Calibri" style:font-size-complex="12pt"/>
    </style:style>
    <style:style style:name="TableCell876" style:family="table-cell">
      <style:table-cell-properties fo:border="0.0069in solid #000000" fo:padding-top="0in" fo:padding-left="0.0277in" fo:padding-bottom="0in" fo:padding-right="0.0277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277in" fo:padding-bottom="0in" fo:padding-right="0.0277in"/>
    </style:style>
    <style:style style:name="P886" style:parent-style-name="Normal" style:family="paragraph">
      <style:paragraph-properties fo:margin-left="0.5in" fo:text-indent="-0.25in">
        <style:tab-stops/>
      </style:paragraph-properties>
      <style:text-properties style:font-name-asian="Calibri" style:font-size-complex="12pt"/>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paragraph-properties fo:margin-left="0.5in" fo:text-indent="-0.25in">
        <style:tab-stops/>
      </style:paragraph-properties>
      <style:text-properties style:font-name-asian="Calibri" style:font-size-complex="12pt"/>
    </style:style>
    <style:style style:name="TableCell898" style:family="table-cell">
      <style:table-cell-properties fo:border="0.0069in solid #000000" fo:padding-top="0in" fo:padding-left="0.0277in" fo:padding-bottom="0in" fo:padding-right="0.0277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277in" fo:padding-bottom="0in" fo:padding-right="0.0277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277in" fo:padding-bottom="0in" fo:padding-right="0.0277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paragraph-properties fo:text-align="center"/>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paragraph-properties fo:margin-left="0.5in" fo:text-indent="-0.25in">
        <style:tab-stops/>
      </style:paragraph-properties>
      <style:text-properties style:font-name-asian="Calibri" style:font-size-complex="12pt"/>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277in" fo:padding-bottom="0in" fo:padding-right="0.0277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9">Suvestinė redakcija nuo 2018-04-11 iki 2021-03-14</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Vadovaudamiesi Lietuvos Respublikos aplinkos apsaugos įstatymo 23</text:span><text:span text:style-name="T33">2</text:span><text:span text:style-name="T34"><text:s/>straipsnio 1 dalimi ir įgyvendindami 2000 m. spalio 23 d. Europos Parlamento ir Tarybos direktyvą 2000/60/EB, nustatančią Bendrijos veiksmų vandens politikos srityje pagrindus (OL<text:s/></text:span><text:span text:style-name="T35">2004 m. specialusis leidimas,</text:span><text:span text:style-name="T36"><text:s/>15 skyrius, 5 tomas, p. 275) su paskutiniais<text:s/></text:span><text:span text:style-name="T37">pakeitimais, padarytais 2014 m. spalio 30 d. Komisijos direktyva 2014/101/ES (OL 2014 L 311, p. 32), 1991 m. gruodžio 12 d. Tarybos direktyvos 91/676/EEB dėl vandenų apsaugos nuo taršos nitratais iš žemės ūkio šaltinių (OL<text:s/></text:span><text:span text:style-name="T38">2004 m. specialusis leidimas,<text:s/></text:span><text:span text:style-name="T39">15<text:s/></text:span><text:span text:style-name="T40">skyrius, 2 tomas, p. 68) su paskutiniais pakeitimais, padarytais 2008 m. spalio 22 d. Europos Parlamento ir Tarybos reglamentu (EB) Nr. 1137/2008 (OL 2008 L311, p. 1), reikalavimais, Vandenų taršos iš žemės ūkio šaltinių mažinimo programos, patvirtintos Li</text:span><text:span text:style-name="T41">etuvos Respublikos žemės ūkio ministro ir Lietuvos Respublikos aplinkos ministro 2008 m. gruodžio 9 d. įsakymu Nr. 3D-686/D1-676 „</text:span><text:span text:style-name="T42">Dėl Vandenų taršos iš žemės ūkio šaltinių mažinimo programos patvirtinimo</text:span><text:span text:style-name="T43">“, 4.2 papunktį ir 2010 m. liepos 21 d. Lietuvos Resp</text:span><text:span text:style-name="T44">ublikos Vyriausybės nutarimo Nr. 1098 „Dėl Nemuno upių baseinų rajono valdymo plano ir priemonių vandensaugos tikslams Nemuno upių baseinų rajone pasiekti programos patvirtinimo“ 22 punktą,</text:span><text:span text:style-name="T45"><text:s/></text:span></text:p>
      <text:p text:style-name="P46">Preambulės pakeitimai:</text:p>
      <text:p text:style-name="P47"><text:span text:style-name="T48">Nr.<text:s/></text:span><text:a xlink:href="https://www.e-tar.lt/portal/legalAct.html?documentId=f1b17200a68811e69ad4c8713b612d0f" office:target-frame-name="_top" xlink:show="replace"><text:span text:style-name="T49">D1-714/3D-639</text:span></text:a><text:span text:style-name="T50">, 2016-10-27, paskelbta TAR 2016-11-09, i. k. 2016-26514</text:span></text:p>
      <text:p text:style-name="Normal"/>
      <text:p text:style-name="P51"><text:span text:style-name="T52">t v i r t i n a m e Mėšlo ir srutų tvarkymo aplinkosaugos reikalavimų aprašą (pridedama).</text:span><text:s/></text:p>
      <text:p text:style-name="P53"/>
      <text:p text:style-name="P54"/>
      <text:p text:style-name="P55"/>
      <text:p text:style-name="P56">APLINKOS MINISTRAS<text:tab/>ARŪNAS KUNDROTAS</text:p>
      <text:p text:style-name="P57"/>
      <text:p text:style-name="P58"/>
      <text:p text:style-name="P59"/>
      <text:p text:style-name="P60">ŽEMĖS ŪKIO MINISTRĖ<text:tab/>KAZIMIRA DANUTĖ PRUNSKIENĖ</text:p>
      <text:p text:style-name="Normal"/>
      <text:soft-page-break/>
      <text:p text:style-name="P61">PATVIRTINTA<text:s/></text:p>
      <text:p text:style-name="P63">Lietuvos Respublikos aplinkos ministro ir</text:p>
      <text:p text:style-name="P64">Lietuvos Respublikos žemės ūkio ministro<text:s/></text:p>
      <text:p text:style-name="P65">2005 m. liepos 14 d. įsakymu<text:s/></text:p>
      <text:p text:style-name="P66">Nr. D1-367/3D-342</text:p>
      <text:p text:style-name="P67">(Lietuvos Respublikos aplinkos ministro ir<text:s/></text:p>
      <text:p text:style-name="P68">Lietuvos Respublikos žemės ūkio ministro<text:s/></text:p>
      <text:p text:style-name="P69">2011 m. rugsėjo 26 d. įsakymo<text:s/></text:p>
      <text:p text:style-name="P70">Nr. D1-735/3D-700 redakcija)</text:p>
      <text:p text:style-name="P71"/>
      <text:p text:style-name="P72"><text:span text:style-name="T73">MĖŠLO IR SRUTŲ TVAR</text:span><text:span text:style-name="T74">KYMO APLINKOSAUGOS REIKALAVIMŲ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ėšlo ir srutų tvarkymo aplinkosaugos reikalavimų aprašo (toliau – Reikalavimų aprašas) tikslas – nustatyti reikalavimus mėšlo ir srutų tvarkymui.</text:span></text:p>
      <text:p text:style-name="P84"><text:span text:style-name="T85">2</text:span><text:span text:style-name="T86">. Reikalavimų aprašo nuostat</text:span><text:span text:style-name="T87">os</text:span><text:span text:style-name="T88"><text:s/></text:span><text:span text:style-name="T89">privalomos fiziniams ir juridiniams asmenims, kurie laiko</text:span><text:span text:style-name="T90"><text:s/></text:span><text:span text:style-name="T91">ūkinius gyvūnus ir (ar) naudoja mėšlą ir (ar) srutas laukams tręšti (toliau</text:span><text:span text:style-name="T92"><text:s/>–</text:span><text:span text:style-name="T93"><text:s/>Asmenims), ir šią veiklą kontroliuojančioms</text:span><text:span text:style-name="T94"><text:s/></text:span><text:span text:style-name="T95">institucijoms.<text:s/></text:span></text:p>
      <text:p text:style-name="P96"><text:span text:style-name="T97">3</text:span><text:span text:style-name="T98">. Reikalavimų aprašo 7–15 punktų nuostatos netaikomo</text:span><text:span text:style-name="T99">s Asmenims, laikantiems mažiau kaip 10 SG.</text:span></text:p>
      <text:p text:style-name="P100"/>
      <text:p text:style-name="P101"><text:span text:style-name="T102">II</text:span><text:span text:style-name="T103">.<text:s/></text:span><text:span text:style-name="T104">PAGRINDINĖS SĄVOKOS</text:span></text:p>
      <text:p text:style-name="P105"/>
      <text:p text:style-name="P106"><text:span text:style-name="T107">4</text:span><text:span text:style-name="T108">. Reikalavimų apraše vartojamos sąvokos:</text:span></text:p>
      <text:p text:style-name="P109"><text:span text:style-name="T110">4.1</text:span><text:span text:style-name="T111">.<text:s/></text:span><text:span text:style-name="T112">dirvožemio</text:span><text:span text:style-name="T113"><text:s/></text:span><text:span text:style-name="T114">maisto medžiagos –<text:s/></text:span><text:span text:style-name="T115">dirvožemyje esančios augalų maisto medžiagos: mineralinis azotas (NH</text:span><text:span text:style-name="T116">4</text:span><text:span text:style-name="T117">-N+NO</text:span><text:span text:style-name="T118">3</text:span><text:span text:style-name="T119">-N),</text:span><text:span text:style-name="T120"><text:s/>judrusis fosforas (P</text:span><text:span text:style-name="T121">2</text:span><text:span text:style-name="T122">O</text:span><text:span text:style-name="T123">5</text:span><text:span text:style-name="T124">), judrusis kalis (K</text:span><text:span text:style-name="T125">2</text:span><text:span text:style-name="T126">O), organinė medžiaga (humusas);</text:span></text:p>
      <text:p text:style-name="P127"><text:span text:style-name="T128">4.2</text:span><text:span text:style-name="T129">.</text:span><text:span text:style-name="T130"><text:s/>mėšlas</text:span><text:span text:style-name="T131"><text:s/>– grynos ar apdorotos gyvulių ir (ar) paukščių išmatos ar kraiko ir gyvulių išmatų mišinys;</text:span></text:p>
      <text:p text:style-name="P132"><text:span text:style-name="T133">4.3</text:span><text:span text:style-name="T134">.</text:span><text:span text:style-name="T135"><text:s/>mėšlidė</text:span><text:span text:style-name="T136"><text:s/></text:span><text:span text:style-name="T137">– statinys ar įrenginys mėšlui kaupti ir laikyti;</text:span></text:p>
      <text:p text:style-name="P138"><text:span text:style-name="T139">4</text:span><text:span text:style-name="T140">.4</text:span><text:span text:style-name="T141">.</text:span><text:span text:style-name="T142"><text:s/>skystasis mėšlas</text:span><text:span text:style-name="T143"><text:s/>– mėšlas, turintis ne daugiau kaip 12 proc. sausųjų medžiagų;</text:span></text:p>
      <text:p text:style-name="P144"><text:span text:style-name="T145">4.5</text:span><text:span text:style-name="T146">.</text:span><text:span text:style-name="T147"><text:s/>srutų kauptuvas</text:span><text:span text:style-name="T148"><text:s/>– statinys srutoms kaupti ir laikyti. Į jį gali patekti ir skystojo mėšlo;<text:s/></text:span></text:p>
      <text:p text:style-name="P149"><text:span text:style-name="T150">4.6</text:span><text:span text:style-name="T151">.</text:span><text:span text:style-name="T152"><text:s/>skleidimo apkrova</text:span><text:span text:style-name="T153"><text:s/>– dirvožemio paviršiuje paskleisto arba į d</text:span><text:span text:style-name="T154">irvožemį įterpto mėšlo, srutų ar nuotekų kiekis, tenkantis vienam hektarui (t/ha arba m</text:span><text:span text:style-name="T155">3</text:span><text:span text:style-name="T156">/ha). Skleidimo apkrova gali būti metinė (toliau – MSA) arba vienkartinė (toliau – VSA);</text:span></text:p>
      <text:p text:style-name="P157"><text:span text:style-name="T158">4.7</text:span><text:span text:style-name="T159">.</text:span><text:span text:style-name="T160"><text:s/>srutos</text:span><text:span text:style-name="T161"><text:s/>– skystis, susidedantis iš gyvūnų šlapimo, kritulių ir kitokių<text:s/></text:span><text:span text:style-name="T162">iš mėšlo ištekančių ar nuo mėšlinų paviršių nutekančių nuotekų;<text:s/></text:span></text:p>
      <text:p text:style-name="P163"><text:span text:style-name="T164">4.8</text:span><text:span text:style-name="T165">.</text:span><text:span text:style-name="T166"><text:s/>sutartinis gyvulys</text:span><text:span text:style-name="T167"><text:s/>(SG) – sutartinis vienetas, kuriuo nusakomas mėšlo šaltinis. Laikoma, kad vieno SG per metus išskiriamame mėšle yra 100 kg bendrojo azoto. SG atitinkantis skirtingų rūšių gyvūnų skaičius pateiktas Reikalavimų aprašo priede;</text:span></text:p>
      <text:p text:style-name="P168"><text:span text:style-name="T169">4.9</text:span><text:span text:style-name="T170">.<text:s/></text:span><text:span text:style-name="T171">tirštasis mėšlas</text:span><text:span text:style-name="T172"><text:s/>– mėš</text:span><text:span text:style-name="T173">las, turintis ne mažiau kaip 20 proc. sausųjų medžiagų;</text:span></text:p>
      <text:p text:style-name="P174"><text:span text:style-name="T175">4.10</text:span><text:span text:style-name="T176">.</text:span><text:span text:style-name="T177"><text:s/>tręšimo norma</text:span><text:span text:style-name="T178"><text:s/>– didžiausias leidžiamas maisto medžiagų kiekis mėšlu ir srutomis tręšiamo lauko ploto vienetui (kg/ha), kuris gali patekti į dirvožemį tręšiant. Tręšimo norma gali būti metinė ir vienkartinė;</text:span></text:p>
      <text:p text:style-name="P179"><text:span text:style-name="T180">4.11</text:span><text:span text:style-name="T181">.</text:span><text:span text:style-name="T182"><text:s/>tvartas</text:span><text:span text:style-name="T183"><text:s/>– pastatas ūkiniams gyvūnams, išskyrus bites</text:span><text:span text:style-name="T184">, laikyti. Pagal ūkinių gyvūnų laikymo ir mėšlo šalinimo būdą tvartas gali būti seklusis, pusgilis ir gilusis;</text:span></text:p>
      <text:p text:style-name="P185"><text:span text:style-name="T186">4.12</text:span><text:span text:style-name="T187">.<text:s/></text:span><text:span text:style-name="T188">ūkinis gyvūnas</text:span><text:span text:style-name="T189"><text:s/>– gyvūnas, laikomas ar veisiamas maistui, kailiams, vaistams ir kitai produkcijai gauti, darbo ir kitais ūkininkavimo ti</text:span><text:span text:style-name="T190">kslais.<text:s/></text:span></text:p>
      <text:p text:style-name="P191"><text:span text:style-name="T192">5</text:span><text:span text:style-name="T193">. Kitos Reikalavimų apraš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4">102-4272</text:span></text:a><text:span text:style-name="T195">), Kiaulidžių technologinio projektavimo taisyklėse ŽŪ TPT 02:2010, patvirtintose Lietuvos Respublikos žemės ūkio ministro 2010 m. sausio 27 d. įsakymu Nr. 3D-50 (</text:span><text:span text:style-name="T196">Žin., 2010, Nr.<text:s/></text:span><text:a xlink:href="https://www.e-tar.lt/portal/lt/legalAct/TAR.2CFBFB658FE7" office:target-frame-name="_blank" xlink:show="new"><text:span text:style-name="T197">14-682</text:span></text:a><text:span text:style-name="T198">), Nuotekų tvarkymo reglamente, patvirtintame Lietuvos Respublikos aplinkos ministro 2006 m. gegužės 17 d. įsakymu Nr. D1-236 (Žin., 2006, Nr.<text:s/></text:span><text:a xlink:href="https://www.e-tar.lt/portal/lt/legalAct/TAR.4D0DFCDD673A" office:target-frame-name="_blank" xlink:show="new"><text:span text:style-name="T199">59-2103</text:span></text:a><text:span text:style-name="T200">; 2007, Nr.<text:s/></text:span><text:a xlink:href="https://www.e-tar.lt/portal/lt/legalAct/TAR.924BBACA8125" office:target-frame-name="_blank" xlink:show="new"><text:span text:style-name="T201">110-4522</text:span></text:a><text:span text:style-name="T202">), Lietuvos higienos normoje HN 43:2005 „Šuliniai ir versmės: įre</text:span><text:span text:style-name="T203">ngimo ir priežiūro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4">90-3376</text:span></text:a><text:span text:style-name="T205">), apibrėžtas sąvokas.</text:span></text:p>
      <text:p text:style-name="P206"/>
      <text:p text:style-name="P207"><text:span text:style-name="T208">III</text:span><text:span text:style-name="T209">.<text:s/></text:span><text:span text:style-name="T210">MĖŠLO IR srutų KAUPIMAS</text:span></text:p>
      <text:p text:style-name="P211"/>
      <text:p text:style-name="P212"><text:span text:style-name="T213">6</text:span><text:span text:style-name="T214">. Mėšlas</text:span><text:span text:style-name="T215"><text:s/></text:span><text:span text:style-name="T216">ir (ar) srutos</text:span><text:span text:style-name="T217"><text:s/></text:span><text:span text:style-name="T218">turi būti kaupiami ir (ar) laikomi taip, kad būtų išvengta paviršinio ir požeminio vandens taršos.<text:s/></text:span></text:p>
      <text:p text:style-name="P219"><text:span text:style-name="T220">7</text:span><text:span text:style-name="T221">. Mėšlas ir (ar) srutos turi būti kaupiami tvartuose,</text:span><text:span text:style-name="T222"><text:s/>mėšlidėse, srutų kauptuvuose ir (ar) tirštojo mėšlo rietuvėse prie tvarto. Taip pat tirštasis mėšlas gali būti laikomas rietuvėse lauke pagal Reikalavimų aprašo 16 punkte nustatytus reikalavimus.</text:span><text:s/></text:p>
      <text:p text:style-name="P223">Punkto pakeitimai:</text:p>
      <text:p text:style-name="P224"><text:span text:style-name="T225">Nr.<text:s/></text:span><text:a xlink:href="https://www.e-tar.lt/portal/legalAct.html?documentId=f1b17200a68811e69ad4c8713b612d0f" office:target-frame-name="_top" xlink:show="replace"><text:span text:style-name="T226">D1-714/3D-639</text:span></text:a><text:span text:style-name="T227">, 2016-10-27, paskelbta TAR 2016-11-09, i. k. 2016-26514</text:span></text:p>
      <text:p text:style-name="Normal"/>
      <text:p text:style-name="P228"><text:span text:style-name="T229">8</text:span><text:span text:style-name="T230">. Asmenys, vienoje vietoje laikantys nuo 10 iki 100 SG, gali tirštąjį mėšlą kaupti tirštojo mėšlo rietuvėje prie tvar</text:span><text:span text:style-name="T231">to, kurioje turi būti įrengtas nelaidus bei sandarus hidroizoliacinis sluoksnis, užtikrinantis, kad iš jos netekėtų srutos į aplinką. Įrengiant tirštojo mėšlo rietuvę prie tvarto:<text:s/></text:span></text:p>
      <text:p text:style-name="P232"><text:span text:style-name="T233">8.1</text:span><text:span text:style-name="T234">. gyvenamosiose vietovėse turi būti laikomasi</text:span><text:span text:style-name="T235"><text:s/></text:span><text:span text:style-name="T236">mažiausių leistinų atstu</text:span><text:span text:style-name="T237">mų nuo gretimo sklypo statinių, taikomų mėšlidėms, kurie nustatyti statybos techninio reglamento STR 2.02.09:2005 „Vienbučiai ir dvibučiai gyvenamieji pastatai“, patvirtinto Lietuvos Respublikos aplinkos ministro 2005 m. liepos 1 d. įsakymu Nr. D1-338 (Žin</text:span><text:span text:style-name="T238">., 2005, Nr.<text:s/></text:span><text:a xlink:href="https://www.e-tar.lt/portal/lt/legalAct/TAR.724DD894F26B" office:target-frame-name="_blank" xlink:show="new"><text:span text:style-name="T239">93-3464</text:span></text:a><text:span text:style-name="T240">; 2010, Nr.<text:s/></text:span><text:a xlink:href="https://www.e-tar.lt/portal/lt/legalAct/TAR.4E33511F77DD" office:target-frame-name="_blank" xlink:show="new"><text:span text:style-name="T241">60-2976</text:span></text:a><text:span text:style-name="T242">), 2 priede;</text:span></text:p>
      <text:p text:style-name="P243"><text:span text:style-name="T244">8.2</text:span><text:span text:style-name="T245">. vieta parenkama tokia, ka</text:span><text:span text:style-name="T246">d potvynio, liūčių metu jos neapsemtų paviršiniai vandenys.<text:s/></text:span></text:p>
      <text:p text:style-name="P247">9. Asmenys, turintys kauptuvus, kuriuose kaupia skystąjį mėšlą ir (ar) srutas, turi taikyti aplinkos oro taršos mažinimo priemones: stogo dangas, įvairias plaukiamąsias dangas (tirštojo mėšlo, smulkintų šiaudų, medinės, plastikinės, keramzito granulės, 2–3 mm storio aliejaus sluoksnis ir kitos) kauptuvams uždengti ir (ar) kitas geriausius prieinamus gamybos būdus atitinkančias technologijas ar moksliškai pagrįstas priemones.<text:s/></text:p>
      <text:p text:style-name="P248">Punkto pakeitimai:</text:p>
      <text:p text:style-name="P249"><text:span text:style-name="T250">Nr.<text:s/></text:span><text:a xlink:href="https://www.e-tar.lt/portal/legalAct.html?documentId=317c17c076d311e38da4e231c7b4cf37" office:target-frame-name="_top" xlink:show="replace"><text:span text:style-name="T251">D1-1006/3D-922</text:span></text:a><text:span text:style-name="T252">, 2013-12-31, paskelbta TAR 2014-01-06, i. k. 2014-00042</text:span></text:p>
      <text:p text:style-name="P253"><text:span text:style-name="T254">Nr.<text:s/></text:span><text:a xlink:href="https://www.e-tar.lt/portal/legalAct.html?documentId=b3074b30fc5b11e39cfacd978b6fd9bb" office:target-frame-name="_top" xlink:show="replace"><text:span text:style-name="T255">D1-555/3D-390</text:span></text:a><text:span text:style-name="T256">, 2014-06-23, paskelbta TAR 2014-06-25, i. k. 2014-09087</text:span></text:p>
      <text:p text:style-name="Normal"/>
      <text:p text:style-name="P257"><text:span text:style-name="T258">10</text:span><text:span text:style-name="T259">. Mėšlidės, srutų kauptuvai, tirštojo mėšlo rietuvės prie tvarto</text:span><text:span text:style-name="T260"><text:s/></text:span><text:span text:style-name="T261">turi būti tokios t</text:span><text:span text:style-name="T262">alpos, kad juose tilptų ne mažiau kaip per 6 mėnesius susidarantis mėšlas ir (ar) srutos. Tais atvejais, kai mėšlas ir (ar) srutos laikomos tvarte,</text:span><text:span text:style-name="T263"><text:s/></text:span><text:span text:style-name="T264">naudojamos komposto, biodujų gamybai ar tvarkomos kitais būdais, mėšlidžių, srutų kauptuvų ir (ar) tirštojo<text:s/></text:span><text:span text:style-name="T265">mėšlo rietuvių prie tvarto tūris arba plotas atitinkamai gali būti mažinamas.</text:span></text:p>
      <text:p text:style-name="P266"><text:span text:style-name="T267">11</text:span><text:span text:style-name="T268">. Srutų kauptuvai turi būti tokios talpos, kad galėtų sukaupti ne mažiau kaip per 10 punkte nustatytą laikotarpį susidarančias srutas (skysčius) ne tik nuo mėšlidėse sukaup</text:span><text:span text:style-name="T269">to mėšlo, bet ir nuo mėšlo pakrovimo aikštelių, melžimo vietų, pašarų ruošimo aikštelių.</text:span></text:p>
      <text:p text:style-name="P270"><text:span text:style-name="T271">12</text:span><text:span text:style-name="T272">. Tirštojo mėšlo mėšlidės, srutų kauptuvo</text:span><text:span text:style-name="T273"><text:s/></text:span><text:span text:style-name="T274">talpa apskaičiuojama vadovaujantis atitinkamomis pastatų technologinio projektavimo taisyklėmis,</text:span><text:span text:style-name="T275"><text:s/></text:span><text:span text:style-name="T276">Pažangaus ūkininkavimo</text:span><text:span text:style-name="T277"><text:s/>taisyklių ir patarimų</text:span><text:span text:style-name="T278"><text:s/></text:span><text:span text:style-name="T279">6 priede pateiktomis rekomendacijomis (taikoma ir tirštojo mėšlo rietuvėms prie tvarto) ar kitais moksliškai<text:s/></text:span><text:soft-page-break/><text:span text:style-name="T280">pagrįstais skaičiavimais. Pažangaus ūkininkavimo taisyklės ir patarimai skelbiami Lietuvos Respublikos žemės ūkio ministerij</text:span><text:span text:style-name="T281">os tinklalapyje.</text:span></text:p>
      <text:p text:style-name="P282"><text:span text:style-name="T283">13.</text:span><text:span text:style-name="T284"><text:s/>Neteko galios nuo 2014-01-07</text:span></text:p>
      <text:p text:style-name="P285">Punkto naikinimas:</text:p>
      <text:p text:style-name="P286"><text:span text:style-name="T287">Nr.<text:s/></text:span><text:a xlink:href="https://www.e-tar.lt/portal/legalAct.html?documentId=317c17c076d311e38da4e231c7b4cf37" office:target-frame-name="_top" xlink:show="replace"><text:span text:style-name="T288">D1-1006/3D-922</text:span></text:a><text:span text:style-name="T289">, 2013-12-31, paskelbta TAR 2014-01-06, i. k. 2014-00042</text:span></text:p>
      <text:p text:style-name="Normal"/>
      <text:p text:style-name="P290"><text:span text:style-name="T291">14</text:span><text:span text:style-name="T292">. Nuo</text:span><text:span text:style-name="T293"><text:s/>mėšlidžių ir (ar) srutų kauptuvų, tirštojo mėšlo rietuvių prie tvarto iki vandens kaptažo įrenginių (šachtinių, gręžtinių šulinių ir kt.) turi būti laikomasi atstumų, kurie nustatyti Gręžinių vandeniui tiekti ir vandens šiluminei energijai vartoti projekt</text:span><text:span text:style-name="T294">avimo, įrengimo, konservavimo bei likvidavimo tvarkoje LAND 4-99, patvirtintoje Lietuvos Respublikos aplinkos ministro 1999 m. gruodžio 23 d. įsakymu Nr. 417 (Žin., 1999, Nr.<text:s/></text:span><text:a xlink:href="https://www.e-tar.lt/portal/lt/legalAct/TAR.8685834FB072" office:target-frame-name="_blank" xlink:show="new"><text:span text:style-name="T295">112-3263</text:span></text:a><text:span text:style-name="T296">), Lietuvos higienos normoje HN 44:2006 „Vandenviečių sanitarinių apsaugos zonų nustatymas ir priežiūra“, patvirtintoje Lietuvos Respublikos sveikatos apsaugos minis</text:span><text:span text:style-name="T297">tro 2006 m. liepos 17 d. įsakymu Nr. V-613 (Žin., 2006, Nr.<text:s/></text:span><text:a xlink:href="https://www.e-tar.lt/portal/lt/legalAct/TAR.2D4E6AA46728" office:target-frame-name="_blank" xlink:show="new"><text:span text:style-name="T298">81-3217</text:span></text:a><text:span text:style-name="T299">) ir Specialiosiose žemės ir miško naudojimo sąlygose, patvirtintose Lietuvos Respublikos Vyriausybės 19</text:span><text:span text:style-name="T300">92 m. gegužės 12 d. nutarimu Nr. 343 (Žin., 1992, Nr.<text:s/></text:span><text:a xlink:href="https://www.e-tar.lt/portal/lt/legalAct/TAR.5C63BB64A956" office:target-frame-name="_blank" xlink:show="new"><text:span text:style-name="T301">22-652</text:span></text:a><text:span text:style-name="T302">).</text:span></text:p>
      <text:p text:style-name="P303"><text:span text:style-name="T304">15</text:span><text:span text:style-name="T305">. Mėšlidės, srutų kauptuvo, tirštojo mėšlo rietuvės prie tvarto įrengti nereikia, jeigu:</text:span></text:p>
      <text:p text:style-name="P306"><text:span text:style-name="T307">15.1</text:span><text:span text:style-name="T308">. gyvūn</text:span><text:span text:style-name="T309">ai laikomi tvarte, kuriame telpa per kaupimo laikotarpį, nurodytą 10 punkte, susidarantis mėšlas ir (ar) srutos;</text:span></text:p>
      <text:p text:style-name="P310"><text:span text:style-name="T311">15.2</text:span><text:span text:style-name="T312">. nelaisvėje laikomi laukiniai gyvūnai (danieliai, taurieji elniai, dėmėtieji elniai, bizonai, stumbrai, stirnos, šernai) ir kitų rūšių</text:span><text:span text:style-name="T313"><text:s/>gyvūnai, kurie pagal fiziologinius poreikius prisitaikę gyventi lauke, yra laikomi lauko aptvaruose / voljeruose ištisus metus.</text:span><text:s/></text:p>
      <text:p text:style-name="P314">Punkto pakeitimai:</text:p>
      <text:p text:style-name="P315"><text:span text:style-name="T316">Nr.<text:s/></text:span><text:a xlink:href="https://www.e-tar.lt/portal/legalAct.html?documentId=TAR.419F9F983A6B" office:target-frame-name="_top" xlink:show="replace"><text:span text:style-name="T317">D1-739/3D-724</text:span></text:a><text:span text:style-name="T318">, 2012</text:span><text:span text:style-name="T319">-09-12, Žin., 2012, Nr. 107-5444 (2012-09-14), i. k. 112301MISAK9/3D-724</text:span></text:p>
      <text:p text:style-name="Normal"/>
      <text:p text:style-name="P320"><text:span text:style-name="T321">16</text:span><text:span text:style-name="T322">.</text:span><text:span text:style-name="T323"><text:s/></text:span><text:span text:style-name="T324">Asmenys gali tirštąjį mėšlą laikyti rietuvėse lauke pagal šiuos reikalavimus:</text:span><text:span text:style-name="T325"><text:s/></text:span></text:p>
      <text:p text:style-name="P326"><text:span text:style-name="T327">16.1</text:span><text:span text:style-name="T328">. rietuvės lauke įrengiamos tuose laukuose, kurie bus tręšiami, o tirštojo mėšlo kiekis r</text:span><text:span text:style-name="T329">ietuvėje negali viršyti tam laukui tręšti leidžiamo panaudoti mėšlo kiekio;</text:span></text:p>
      <text:p text:style-name="P330"><text:span text:style-name="T331">16.2</text:span><text:span text:style-name="T332">. rietuvės lauke vieta parenkama siekiant</text:span><text:span text:style-name="T333"><text:s/></text:span><text:span text:style-name="T334">užtikrinti didžiausius atstumus iki gyvenamosios ir visuomeninės paskirties objektų;</text:span></text:p>
      <text:p text:style-name="P335"><text:span text:style-name="T336">16.3</text:span><text:span text:style-name="T337">. rietuvė lauke įrengiama lauko<text:s/></text:span><text:span text:style-name="T338">vietoje, kuri niekada nebūna apsemiama vandens;</text:span></text:p>
      <text:p text:style-name="P339"><text:span text:style-name="T340">16.4</text:span><text:span text:style-name="T341">.</text:span><text:span text:style-name="T342"><text:s/></text:span><text:span text:style-name="T343">rietuvė lauke privalo būti apjuosta</text:span><text:span text:style-name="T344"><text:s/></text:span><text:span text:style-name="T345">ne</text:span><text:span text:style-name="T346"><text:s/></text:span><text:span text:style-name="T347">žemesniu kaip</text:span><text:span text:style-name="T348"><text:s/></text:span><text:span text:style-name="T349">20 cm</text:span><text:span text:style-name="T350"><text:s/></text:span><text:span text:style-name="T351">aukščio</text:span><text:span text:style-name="T352"><text:s/></text:span><text:span text:style-name="T353">žemės pylimu. Pylimas turi būti įrengtas taip, kad visą mėšlo saugojimo laikotarpį srutos neištekėtų už jo ribų;</text:span></text:p>
      <text:p text:style-name="P354"><text:span text:style-name="T355">16.5</text:span><text:span text:style-name="T356">. ruošiant</text:span><text:span text:style-name="T357"><text:s/>vietą tirštojo mėšlo rietuvei lauke, pirmiausia ant lauko dirvos paviršiaus suformuojamas durpių arba smulkintų šiaudų pasluoksnis, skirtas srutoms ar skysčiams nuo mėšlo sugerti;</text:span></text:p>
      <text:p text:style-name="P358"><text:span text:style-name="T359">16.6</text:span><text:span text:style-name="T360">. rietuvėse mėšlas</text:span><text:span text:style-name="T361"><text:s/></text:span><text:span text:style-name="T362">laikomas ne ilgiau kaip 6 mėnesius.</text:span></text:p>
      <text:p text:style-name="P363"/>
      <text:p text:style-name="P364"><text:span text:style-name="T365">IV</text:span><text:span text:style-name="T366">.</text:span><text:span text:style-name="T367"><text:s/></text:span><text:span text:style-name="T368">MĖŠLO IR SRUTŲ NAUDOJIMAS LAUKAMS TRĘŠTI</text:span></text:p>
      <text:p text:style-name="P369"/>
      <text:p text:style-name="P370"><text:span text:style-name="T371">17</text:span><text:span text:style-name="T372">. Per kalendorinius metus į dirvą patenkančio azoto (tręšiant mėšlu, srutomis ir ganant gyvulius) kiekis negali viršyti 170 kg hektarui.<text:s/></text:span></text:p>
      <text:p text:style-name="P373"><text:span text:style-name="T374">18</text:span><text:span text:style-name="T375">. Draudžiama mėšlą ir (ar) srutas skleisti nuo lapkričio 15 d.<text:s/></text:span><text:span text:style-name="T376">iki balandžio 1 d., išskyrus atvejus, kai Lietuvos Respublikos aplinkos ministro ir Lietuvos Respublikos žemės ūkio ministro atskirame įsakyme, atsižvelgiant į konkrečias pavasario ir (ar) rudens hidrometeorologines sąlygas, yra nustatyta kitaip. Visais at</text:span><text:span text:style-name="T377">vejais draudžiama mėšlą ir (ar) srutas skleisti ant įšalusios, įmirkusios ir apsnigtos žemės.</text:span><text:s/></text:p>
      <text:p text:style-name="P378">Punkto pakeitimai:</text:p>
      <text:p text:style-name="P379"><text:span text:style-name="T380">Nr.<text:s/></text:span><text:a xlink:href="https://www.e-tar.lt/portal/legalAct.html?documentId=TAR.FBD45A5E4830" office:target-frame-name="_top" xlink:show="replace"><text:span text:style-name="T381">D1-939/3D-874</text:span></text:a><text:span text:style-name="T382">, 2012-11-16, Žin., 2012, Nr. 134-6849<text:s/></text:span><text:span text:style-name="T383">(2012-11-20), i. k. 112301MISAK9/3D-874</text:span></text:p>
      <text:p text:style-name="Normal"/>
      <text:p text:style-name="P384"><text:span text:style-name="T385">19</text:span><text:span text:style-name="T386">. Draudžiama mėšlą ir (ar) srutas skleisti nuo birželio 15 d. iki rugpjūčio 1 d., išskyrus tręšiant pūdymus, pievas, ganyklas ir plotus, kuriuose bus auginami  žiemkenčiai</text:span><text:span text:style-name="T387">.</text:span><text:span text:style-name="T388"><text:s/></text:span><text:span text:style-name="T389">Išimtis taikoma kukurūzų pasėlių<text:s/></text:span><text:span text:style-name="T390">tręšimui, jei srutos ir skystas mėšlas paskleidžiami srutvežiu su</text:span><text:span text:style-name="T391"><text:s/></text:span><text:span text:style-name="T392">žarniniais skleistuvais; tokiu atveju draudimo laikotarpis – nuo liepos 10 d. iki rugpjūčio 1 d.</text:span><text:s/></text:p>
      <text:p text:style-name="P393">Punkto pakeitimai:</text:p>
      <text:p text:style-name="P394"><text:span text:style-name="T395">Nr.<text:s/></text:span><text:a xlink:href="https://www.e-tar.lt/portal/legalAct.html?documentId=f1b17200a68811e69ad4c8713b612d0f" office:target-frame-name="_top" xlink:show="replace"><text:span text:style-name="T396">D1-714/3D-639</text:span></text:a><text:span text:style-name="T397">, 2016-10-27, paskelbta TAR 2016-11-09, i. k. 2016-26514</text:span></text:p>
      <text:p text:style-name="Normal"/>
      <text:p text:style-name="P398"><text:span text:style-name="T399">20</text:span><text:span text:style-name="T400">.</text:span><text:span text:style-name="T401"><text:s/></text:span><text:span text:style-name="T402">Draudžiama skystąjį mėšlą ir srutas skleisti šeštadieniais, sekmadieniais ir valstybinių švenčių dienomis arčiau kaip per 100 m nuo gyvenamojo namo<text:s/></text:span><text:span text:style-name="T403">be gyventojo sutikimo ir 300 m nuo gyvenvietės be seniūnijos seniūno sutikimo.</text:span></text:p>
      <text:p text:style-name="P404"><text:span text:style-name="T405">20</text:span><text:span text:style-name="T406">1</text:span><text:span text:style-name="T407">. Draudžiama skystąjį mėšlą ir srutas skleisti paviršinių vandens telkinių pakrančių apsaugos juostose ir arčiau kaip 2 m iki melioracijos griovių viršutinių briaunų.</text:span><text:s/></text:p>
      <text:p text:style-name="P408">Papildyta punktu:</text:p>
      <text:p text:style-name="P409"><text:span text:style-name="T410">Nr.<text:s/></text:span><text:a xlink:href="https://www.e-tar.lt/portal/legalAct.html?documentId=TAR.419F9F983A6B" office:target-frame-name="_top" xlink:show="replace"><text:span text:style-name="T411">D1-739/3D-724</text:span></text:a><text:span text:style-name="T412">, 2012-09-12, Žin., 2012, Nr. 107-5444 (2012-09-14), i. k. 112301MISAK9/3D-724</text:span></text:p>
      <text:p text:style-name="Normal"/>
      <text:p text:style-name="P413"><text:span text:style-name="T414">21</text:span><text:span text:style-name="T415">. Mėšlo ir (ar) srutų skleidimo normos, atsižvelgiant į</text:span><text:span text:style-name="T416"><text:s/>laikomų SG skaičių, pateiktos Reikalavimų aprašo priede.</text:span></text:p>
      <text:p text:style-name="P417"><text:span text:style-name="T418">22</text:span><text:span text:style-name="T419">. Asmuo, tręšiantis mėšlu ir (ar) srutomis daugiau kaip 50 ha žemės ūkio naudmenų per kalendorinius metus, privalo turėti Reikalavimų aprašo 23 punkte nustatytus reikalavimus atitinkantį tręši</text:span><text:span text:style-name="T420">mo planą ir jį vykdyti. Nuo 2017 m. balandžio 1 d. šis reikalavimas taikomas Asmenims, tręšiantiems mėšlu ir (ar) srutomis daugiau kaip 30 ha žemės ūkio naudmenų per kalendorinius metus.<text:s/></text:span></text:p>
      <text:p text:style-name="P421">Punkto pakeitimai:</text:p>
      <text:p text:style-name="P422"><text:span text:style-name="T423">Nr.<text:s/></text:span><text:a xlink:href="https://www.e-tar.lt/portal/legalAct.html?documentId=f1b17200a68811e69ad4c8713b612d0f" office:target-frame-name="_top" xlink:show="replace"><text:span text:style-name="T424">D1-714/3D-639</text:span></text:a><text:span text:style-name="T425">, 2016-10-27, paskelbta TAR 2016-11-09, i. k. 2016-26514</text:span></text:p>
      <text:p text:style-name="Normal"/>
      <text:p text:style-name="P426"><text:span text:style-name="T427">23</text:span><text:span text:style-name="T428">. Tręšimo planas (toliau – Planas) turi būti sudarytas kiekvienais metais prieš pra</text:span><text:span text:style-name="T429">dedant laukų tręšimą mėšlu ir (ar) srutomis ir teikiamas kontroliuojančiai institucijai</text:span><text:span text:style-name="T430"><text:s/></text:span><text:span text:style-name="T431">jos prašymu. Plane turi būti:</text:span></text:p>
      <text:p text:style-name="P432"><text:span text:style-name="T433">23.1</text:span><text:span text:style-name="T434">. tręšiamų laukų žemėlapiai su pažymėtomis paviršinių vandens telkinių apsauginėmis zonomis ir pakrančių apsauginėmis juostomis, van</text:span><text:span text:style-name="T435">denviečių sanitarinėmis apsauginėmis zonomis, vandens kaptažo įrenginiais;</text:span><text:span text:style-name="T436"><text:s/></text:span></text:p>
      <text:p text:style-name="P437"><text:span text:style-name="T438">23.2</text:span><text:span text:style-name="T439">. tręšimo kalendorinis grafikas (mėnesiais);<text:s/></text:span></text:p>
      <text:p text:style-name="P440"><text:span text:style-name="T441">23.3</text:span><text:span text:style-name="T442">. dirvožemio tyrimų arba monitoringo ne senesnių kaip 3 metų duomenys apie azoto ir fosforo sankaupas tręšiamuose lauk</text:span><text:span text:style-name="T443">uose;<text:s/></text:span></text:p>
      <text:p text:style-name="P444"><text:span text:style-name="T445">23.4</text:span><text:span text:style-name="T446">. numatomas panaudoti mėšlo ir srutų kiekis;</text:span></text:p>
      <text:p text:style-name="P447"><text:span text:style-name="T448">23.5</text:span><text:span text:style-name="T449">. apskaičiuota augalų mitybai užtikrinti reikalingų planuojamam derliui išauginti maisto medžiagų visuma (metinė tręšimo norma, vienkartinė tręšimo norma, MSA ir VSA).</text:span></text:p>
      <text:p text:style-name="P450"><text:span text:style-name="T451">24</text:span><text:span text:style-name="T452">. Asmuo,<text:s/></text:span><text:span text:style-name="T453">vienoje vietoje</text:span><text:span text:style-name="T454"><text:s/></text:span><text:span text:style-name="T455">(tvarte ar tvartų grupėje)</text:span><text:span text:style-name="T456"><text:s/></text:span><text:span text:style-name="T457">laikantis</text:span><text:span text:style-name="T458"><text:s/></text:span><text:span text:style-name="T459">daugiau kaip 1 200 SG, turi parengti bendrą</text:span><text:span text:style-name="T460"><text:s/></text:span><text:span text:style-name="T461">mėšlo ir srutų</text:span><text:span text:style-name="T462"><text:s/></text:span><text:span text:style-name="T463">tvarkymo planą, kuriame būtų numatytas ne mažiau kaip 75 proc. viso susidariusio mėšlo ir (ar) srutų kiekio. Plane turi būti informacija apie:</text:span></text:p>
      <text:p text:style-name="P464"><text:span text:style-name="T465">24.1</text:span><text:span text:style-name="T466">. susidarančio mėšlo ir (ar) srutų kiekį;<text:s/></text:span></text:p>
      <text:p text:style-name="P467"><text:span text:style-name="T468">24.2</text:span><text:span text:style-name="T469">. valdomos žemės plotą;</text:span></text:p>
      <text:p text:style-name="P470"><text:span text:style-name="T471">24.3</text:span><text:span text:style-name="T472">. sudarytas sutartis su kitais žemės valdytojais dėl mėšlo ir (ar) srutų naudojimo tręšimui ar kitokiam naudojimui (komposto, biodujų gamybai ar pan.).</text:span></text:p>
      <text:p text:style-name="P473"><text:span text:style-name="T474">25</text:span><text:span text:style-name="T475">. Reika</text:span><text:span text:style-name="T476">lavimų aprašo 24</text:span><text:span text:style-name="T477"><text:s/></text:span><text:span text:style-name="T478">punkte numatytas Asmuo ne daugiau kaip 25 proc. susidariusio mėšlo ir (ar) srutų gali realizuoti supaprastinta tvarka. Tais atvejais, kai perduotas vienam asmeniui mėšlo ir (ar) srutų kiekis yra 100 ar daugiau tonų per kalendorinius metus,</text:span><text:span text:style-name="T479"><text:s/>Asmuo privalo registruoti šiuos duomenis:</text:span></text:p>
      <text:p text:style-name="P480"><text:span text:style-name="T481">25.1</text:span><text:span text:style-name="T482">. fizinio asmens, kuriam perduotas mėšlas ir (ar) srutos, vardas, pavardė, gyvenamoji vieta ar juridinio asmens pavadinimas;</text:span></text:p>
      <text:p text:style-name="P483"><text:span text:style-name="T484">25.2</text:span><text:span text:style-name="T485">. mėšlo ir (ar) srutų naudojimo vieta.</text:span></text:p>
      <text:p text:style-name="P486"><text:span text:style-name="T487">26</text:span><text:span text:style-name="T488">. Kitam asmeniui perduoti d</text:span><text:span text:style-name="T489">augiau kaip 100 tonų mėšlo ir (ar) srutų per kalendorinius metus galima tik pagal rašytinį susitarimą (sutartį),</text:span><text:span text:style-name="T490"><text:s/></text:span><text:span text:style-name="T491">o perėmėjas perimtą mėšlą ar srutas privalo tvarkyti laikydamasis</text:span><text:span text:style-name="T492"><text:s/></text:span><text:span text:style-name="T493">Reikalavimų apraše ar kituose teisės aktuose nustatytų reikalavimų.</text:span></text:p>
      <text:p text:style-name="P494"><text:span text:style-name="T495">27</text:span><text:span text:style-name="T496">. A</text:span><text:span text:style-name="T497">smenys, nurodyti Aprašo 22, 24 ir 25 punktuose, turi saugoti teisėto mėšlo ir (ar) srutų panaudojimo, perdavimo arba realizavimo įrodymo dokumentus ne trumpiau kaip dvejus metus.</text:span></text:p>
      <text:p text:style-name="P498"><text:span text:style-name="T499">28</text:span><text:span text:style-name="T500">. Mėšlui ir srutoms paskleisti naudojama specialiai tam skirta technika</text:span><text:span text:style-name="T501"><text:s/></text:span><text:span text:style-name="T502">turi būti techniškai tvarkinga ir saugi.<text:s/></text:span><text:span text:style-name="T503">Nuo 2014 m. balandžio 1 d. tręšiant laukus skystuoju mėšlu ir srutomis, turi būti naudojamos<text:s/></text:span><text:span text:style-name="T504">tik</text:span><text:span text:style-name="T505"><text:s/>ištaškymo, išlaistymo ar tiesioginio įterpimo į dirvą, technologijos.</text:span><text:s/></text:p>
      <text:p text:style-name="P506">Punkto pakeitimai:</text:p>
      <text:p text:style-name="P507"><text:span text:style-name="T508">Nr.<text:s/></text:span><text:a xlink:href="https://www.e-tar.lt/portal/legalAct.html?documentId=317c17c076d311e38da4e231c7b4cf37" office:target-frame-name="_top" xlink:show="replace"><text:span text:style-name="T509">D1-1006/3D-922</text:span></text:a><text:span text:style-name="T510">, 2013-12-31, paskelbta TAR 2014-01-06, i. k. 2014-00042</text:span></text:p>
      <text:p text:style-name="Normal"/>
      <text:p text:style-name="P511"><text:span text:style-name="T512">29</text:span><text:span text:style-name="T513">. Paskleistas ant dirvos paviršiaus tirštasis ir skystasis mėšlas turi būti įterpt</text:span><text:span text:style-name="T514">as ne vėliau kaip per 24 valandas (išskyrus pasėlius, pievas ir ganyklas).</text:span></text:p>
      <text:p text:style-name="P515"><text:span text:style-name="T516">30</text:span><text:span text:style-name="T517">. Skystasis mėšlas ir srutos iki tręšiamo lauko gali būti transportuojamos sandariais vamzdynais.</text:span></text:p>
      <text:p text:style-name="P518"/>
      <text:p text:style-name="P519"><text:span text:style-name="T520">V</text:span><text:span text:style-name="T521">.<text:s/></text:span><text:span text:style-name="T522">GAMYBINIUOSE PASTATUOSE SUSIDARANČIŲ NUOTEKŲ TVARKYMAS</text:span></text:p>
      <text:p text:style-name="P523"/>
      <text:p text:style-name="P524"><text:span text:style-name="T525">31</text:span><text:span text:style-name="T526">. Gam</text:span><text:span text:style-name="T527">ybiniuose pastatuose susidarančios nuotekos turi būti surenkamos ir tvarkomos vadovaujantis šiais principais:</text:span></text:p>
      <text:p text:style-name="P528"><text:span text:style-name="T529">31.1</text:span><text:span text:style-name="T530">.</text:span><text:span text:style-name="T531"><text:s/></text:span><text:span text:style-name="T532">buitinės ir kitos artimos jų sudėčiai nuotekos turi būti tvarkomos vadovaujantis Nuotekų tvarkymo reglamentu arba:</text:span></text:p>
      <text:p text:style-name="P533"><text:span text:style-name="T534">31.1.1</text:span><text:span text:style-name="T535">. išvalytos bui</text:span><text:span text:style-name="T536">tinės ir kitos artimos jų sudėčiai nuotekos gali būti kaupiamos srutų kauptuvuose ar srutų surinkimo ir kaupimo įrenginiuose;<text:s/></text:span></text:p>
      <text:p text:style-name="P537"><text:span text:style-name="T538">31.1.2</text:span><text:span text:style-name="T539">. nevalytos buitinės ir kitos artimos jų sudėčiai nuotekos gali būti kaupiamos srutų kauptuvuose ar srutų surinkimo ir<text:s/></text:span><text:span text:style-name="T540">kaupimo įrenginiuose, jeigu numatomų kaupti nuotekų kiekis per metus neviršys 20 proc. viso per metus susidariusio srutų ar skystojo mėšlo kiekio;</text:span></text:p>
      <text:p text:style-name="P541"><text:span text:style-name="T542">31.2</text:span><text:span text:style-name="T543">. paviršinės nuotekos</text:span><text:span text:style-name="T544"><text:s/></text:span><text:span text:style-name="T545">(lietaus vandenys) nuo švarių gamybinių pastatų teritorijų (stogų, pėsčiųjų<text:s/></text:span><text:span text:style-name="T546">zonų ir kt.) gali būti nuvedamos paviršiumi arba per gamybinių pastatų paviršinių nuotekų tvarkymo sistemą išleidžiamos į gamtinę aplinką nevalytos. Naujai statomuose ar rekonstruojamuose gamybiniuose pastatuose šios nuotekos neturi patekti į paviršinių nu</text:span><text:span text:style-name="T547">otekų nuo potencialiai teršiamų teritorijų (mechanizacijos kiemų, trąšų, naftos produktų, kitų aplinkai pavojingų medžiagų sandėlių, atliekų, gyvulių melžimo, pasivaikščiojimo, pašarų ruošimo, paėmimo aikštelių, diendaržių ir kt.) tvarkymo sistemą;</text:span></text:p>
      <text:p text:style-name="P548"><text:span text:style-name="T549">31.3</text:span><text:span text:style-name="T550">. naujai statomuose ir rekonstruojamuose gamybiniuose pastatuose potencialiai teršiamų teritorijų gamybinėms ir paviršinėms nuotekoms tvarkyti turi būti įrengiama nuotekų tvarkymo ir kontrolės sistema. Susidariusios nuotekos gali būti:</text:span></text:p>
      <text:p text:style-name="P551"><text:span text:style-name="T552">31.3.1</text:span><text:span text:style-name="T553">. išvalytos</text:span><text:span text:style-name="T554"><text:s/>nuotekų valymo įrenginiuose iki teisės aktuose nustatytų normų išleidžiamos į gamtinę aplinką (paviršinio vandens telkinius arba į infiltracijos į gruntą įrenginius). Nevalytos nuotekos gali būti išleidžiamos į gamtinę aplinką, jeigu vykdant jų užterštumo</text:span><text:span text:style-name="T555"><text:s/>kontrolę teršalai neviršija Nuotekų tvarkymo reglamente nustatytų normų;</text:span></text:p>
      <text:p text:style-name="P556"><text:span text:style-name="T557">31.3.2</text:span><text:span text:style-name="T558">. surenkamos į srutų kauptuvus ir naudojamos laukams tręšti taikant tuos pačius reikalavimus kaip ir srutoms ar skystajam mėšlui išlaistyti;</text:span></text:p>
      <text:p text:style-name="P559"><text:span text:style-name="T560">31.3.3</text:span><text:span text:style-name="T561">. išleidžiamos į kiti</text:span><text:span text:style-name="T562">ems asmenims priklausančias nuotekų tvarkymo sistemas pagal Nuotekų tvarkymo reglamento reikalavimus.</text:span></text:p>
      <text:p text:style-name="P563"/>
      <text:p text:style-name="P564"><text:span text:style-name="T565">VI</text:span><text:span text:style-name="T566">.<text:s/></text:span><text:span text:style-name="T567">BAIGIAMOSIOS NUOSTATOS</text:span></text:p>
      <text:p text:style-name="P568"/>
      <text:p text:style-name="P569"><text:span text:style-name="T570">32</text:span><text:span text:style-name="T571">. Asmenys privalo vykdyti aplinkos monitoringą Lietuvos Respublikos aplinkos monitoringo įstatymo (Žin., 1997</text:span><text:span text:style-name="T572">, Nr.<text:s/></text:span><text:a xlink:href="https://www.e-tar.lt/portal/lt/legalAct/TAR.1A98CE535B1C" office:target-frame-name="_blank" xlink:show="new"><text:span text:style-name="T573">112-2824</text:span></text:a><text:span text:style-name="T574">; 2006, Nr. 57-2025) nustatyta tvarka.</text:span></text:p>
      <text:p text:style-name="P575"><text:span text:style-name="T576">33</text:span><text:span text:style-name="T577">. Reikalavimų aprašo nuostatų vykdymą kontroliuoja Lietuvos Respublikos institucijos ir pareigūnai, atsakingi už</text:span><text:span text:style-name="T578"><text:s/>aplinkos apsaugos kontrolės vykdymą.</text:span></text:p>
      <text:p text:style-name="P579"><text:span text:style-name="T580">34</text:span><text:span text:style-name="T581">. Asmenys, pažeidę Reikalavimų aprašo nuostatas, atsako teisės aktų nustatyta tvarka.</text:span></text:p>
      <text:p text:style-name="P582"/>
      <text:p text:style-name="P583"><text:span text:style-name="T584">_________________</text:span></text:p>
      <text:p text:style-name="P585">Priedo pakeitimai:</text:p>
      <text:p text:style-name="P586"><text:span text:style-name="T587">Nr.<text:s/></text:span><text:a xlink:href="https://www.e-tar.lt/portal/legalAct.html?documentId=TAR.5F6710F93608" office:target-frame-name="_top" xlink:show="replace"><text:span text:style-name="T588">D1-608/3D-651</text:span></text:a><text:span text:style-name="T589">, 2010-07-14, Žin., 2010, Nr. 85-4492 (2010-07-17); Žin., 2010, Nr. 158-0 (2010-12-31), i. k. 110301MISAK8/3D-651</text:span></text:p>
      <text:p text:style-name="P590"><text:span text:style-name="T591">Nr.<text:s/></text:span><text:a xlink:href="https://www.e-tar.lt/portal/legalAct.html?documentId=TAR.4C423A85E074" office:target-frame-name="_top" xlink:show="replace"><text:span text:style-name="T592">D1-735/3D-700</text:span></text:a><text:span text:style-name="T593">, 2011-09-26, Žin., 2011, Nr. 118-5583 (2011-09-30), i. k. 111301MISAK5/3D-700</text:span></text:p>
      <text:p text:style-name="Normal"/>
      <text:soft-page-break/>
      <text:p text:style-name="P594">Mėšlo ir srutų tvarkymo aplinkosaugos</text:p>
      <text:p text:style-name="P596">reikalavimų aprašo</text:p>
      <text:p text:style-name="P597">priedas</text:p>
      <text:p text:style-name="P598"/>
      <text:p text:style-name="P599"><text:span text:style-name="T600">SUTARTINIŲ GYVULIŲ</text:span><text:span text:style-name="T601"><text:s/>(SG) SKAIČIAUS IR MĖŠLO BEI SRUTŲ SKLEIDIMO PLOTO NUSTATYMA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 Nr.</text:p>
          </table:table-cell>
          <table:table-cell table:style-name="TableCell612">
            <text:p text:style-name="P613">Gyvūnai</text:p>
          </table:table-cell>
          <table:table-cell table:style-name="TableCell614">
            <text:p text:style-name="P615">Gyvūnų skaičius, atitinkantis SG</text:p>
          </table:table-cell>
          <table:table-cell table:style-name="TableCell616">
            <text:p text:style-name="P617">Vienas gyvūnas, sudarantis SG</text:p>
          </table:table-cell>
          <table:table-cell table:style-name="TableCell618">
            <text:p text:style-name="P619">Skleidimo plotas, ha</text:p>
          </table:table-cell>
        </table:table-row>
        <table:table-row table:style-name="TableRow620">
          <table:table-cell table:style-name="TableCell621">
            <text:p text:style-name="P622">1.<text:tab/>.</text:p>
          </table:table-cell>
          <table:table-cell table:style-name="TableCell623">
            <text:p text:style-name="P624">Paršavedės (su paršeliais žindukliais), kuiliai</text:p>
          </table:table-cell>
          <table:table-cell table:style-name="TableCell625">
            <text:p text:style-name="P626">2,9</text:p>
          </table:table-cell>
          <table:table-cell table:style-name="TableCell627">
            <text:p text:style-name="P628">0,35</text:p>
          </table:table-cell>
          <table:table-cell table:style-name="TableCell629">
            <text:p text:style-name="P630">0,21</text:p>
          </table:table-cell>
        </table:table-row>
        <table:table-row table:style-name="TableRow631">
          <table:table-cell table:style-name="TableCell632">
            <text:p text:style-name="P633">2.<text:tab/></text:p>
          </table:table-cell>
          <table:table-cell table:style-name="TableCell634">
            <text:p text:style-name="P635">Paršeliai nuo 7<text:s/>kg iki 32 kg (3 mėn.)</text:p>
          </table:table-cell>
          <table:table-cell table:style-name="TableCell636">
            <text:p text:style-name="P637">100</text:p>
          </table:table-cell>
          <table:table-cell table:style-name="TableCell638">
            <text:p text:style-name="P639">0,01</text:p>
          </table:table-cell>
          <table:table-cell table:style-name="TableCell640">
            <text:p text:style-name="P641">0,006</text:p>
          </table:table-cell>
        </table:table-row>
        <table:table-row table:style-name="TableRow642">
          <table:table-cell table:style-name="TableCell643">
            <text:p text:style-name="P644">3.<text:tab/></text:p>
          </table:table-cell>
          <table:table-cell table:style-name="TableCell645">
            <text:p text:style-name="P646">Kiaulės nuo 3 iki 8 mėn.</text:p>
          </table:table-cell>
          <table:table-cell table:style-name="TableCell647">
            <text:p text:style-name="P648">10</text:p>
          </table:table-cell>
          <table:table-cell table:style-name="TableCell649">
            <text:p text:style-name="P650">0,1</text:p>
          </table:table-cell>
          <table:table-cell table:style-name="TableCell651">
            <text:p text:style-name="P652">0,06</text:p>
          </table:table-cell>
        </table:table-row>
        <table:table-row table:style-name="TableRow653">
          <table:table-cell table:style-name="TableCell654">
            <text:p text:style-name="P655">4.<text:tab/></text:p>
          </table:table-cell>
          <table:table-cell table:style-name="TableCell656">
            <text:p text:style-name="P657">Kiaulės nuo 8 mėn.</text:p>
          </table:table-cell>
          <table:table-cell table:style-name="TableCell658">
            <text:p text:style-name="P659">9,1</text:p>
          </table:table-cell>
          <table:table-cell table:style-name="TableCell660">
            <text:p text:style-name="P661">0,11</text:p>
          </table:table-cell>
          <table:table-cell table:style-name="TableCell662">
            <text:p text:style-name="P663">0,065</text:p>
          </table:table-cell>
        </table:table-row>
        <table:table-row table:style-name="TableRow664">
          <table:table-cell table:style-name="TableCell665">
            <text:p text:style-name="P666">5.<text:tab/></text:p>
          </table:table-cell>
          <table:table-cell table:style-name="TableCell667">
            <text:p text:style-name="P668">Karvės, buliai</text:p>
          </table:table-cell>
          <table:table-cell table:style-name="TableCell669">
            <text:p text:style-name="P670">1</text:p>
          </table:table-cell>
          <table:table-cell table:style-name="TableCell671">
            <text:p text:style-name="P672">1</text:p>
          </table:table-cell>
          <table:table-cell table:style-name="TableCell673">
            <text:p text:style-name="P674">0,59</text:p>
          </table:table-cell>
        </table:table-row>
        <table:table-row table:style-name="TableRow675">
          <table:table-cell table:style-name="TableCell676">
            <text:p text:style-name="P677">6.<text:tab/></text:p>
          </table:table-cell>
          <table:table-cell table:style-name="TableCell678">
            <text:p text:style-name="P679">Veršeliai iki 1 m.</text:p>
          </table:table-cell>
          <table:table-cell table:style-name="TableCell680">
            <text:p text:style-name="P681">4</text:p>
          </table:table-cell>
          <table:table-cell table:style-name="TableCell682">
            <text:p text:style-name="P683">0,25</text:p>
          </table:table-cell>
          <table:table-cell table:style-name="TableCell684">
            <text:p text:style-name="P685">0,15</text:p>
          </table:table-cell>
        </table:table-row>
        <table:table-row table:style-name="TableRow686">
          <table:table-cell table:style-name="TableCell687">
            <text:p text:style-name="P688">7.<text:tab/></text:p>
          </table:table-cell>
          <table:table-cell table:style-name="TableCell689">
            <text:p text:style-name="P690">Galvijai (prieauglis) nuo 1 iki 2 m.</text:p>
          </table:table-cell>
          <table:table-cell table:style-name="TableCell691">
            <text:p text:style-name="P692">1,4</text:p>
          </table:table-cell>
          <table:table-cell table:style-name="TableCell693">
            <text:p text:style-name="P694">0,7</text:p>
          </table:table-cell>
          <table:table-cell table:style-name="TableCell695">
            <text:p text:style-name="P696">0,41</text:p>
          </table:table-cell>
        </table:table-row>
        <table:table-row table:style-name="TableRow697">
          <table:table-cell table:style-name="TableCell698">
            <text:p text:style-name="P699">8.<text:tab/></text:p>
          </table:table-cell>
          <table:table-cell table:style-name="TableCell700">
            <text:p text:style-name="P701">Taurieji<text:s/>elniai</text:p>
          </table:table-cell>
          <table:table-cell table:style-name="TableCell702">
            <text:p text:style-name="P703">5</text:p>
          </table:table-cell>
          <table:table-cell table:style-name="TableCell704">
            <text:p text:style-name="P705">0,2</text:p>
          </table:table-cell>
          <table:table-cell table:style-name="TableCell706">
            <text:p text:style-name="P707">0,12</text:p>
          </table:table-cell>
        </table:table-row>
        <table:table-row table:style-name="TableRow708">
          <table:table-cell table:style-name="TableCell709">
            <text:p text:style-name="P710">9.<text:tab/></text:p>
          </table:table-cell>
          <table:table-cell table:style-name="TableCell711">
            <text:p text:style-name="P712">Danieliai, dėmėtieji elniai</text:p>
          </table:table-cell>
          <table:table-cell table:style-name="TableCell713">
            <text:p text:style-name="P714">9</text:p>
          </table:table-cell>
          <table:table-cell table:style-name="TableCell715">
            <text:p text:style-name="P716">0,11</text:p>
          </table:table-cell>
          <table:table-cell table:style-name="TableCell717">
            <text:p text:style-name="P718">0,06</text:p>
          </table:table-cell>
        </table:table-row>
        <table:table-row table:style-name="TableRow719">
          <table:table-cell table:style-name="TableCell720">
            <text:p text:style-name="P721">10.<text:tab/></text:p>
          </table:table-cell>
          <table:table-cell table:style-name="TableCell722">
            <text:p text:style-name="P723">Bizonai, stumbrai</text:p>
          </table:table-cell>
          <table:table-cell table:style-name="TableCell724">
            <text:p text:style-name="P725">1,7</text:p>
          </table:table-cell>
          <table:table-cell table:style-name="TableCell726">
            <text:p text:style-name="P727">0,6</text:p>
          </table:table-cell>
          <table:table-cell table:style-name="TableCell728">
            <text:p text:style-name="P729">0,4</text:p>
          </table:table-cell>
        </table:table-row>
        <table:table-row table:style-name="TableRow730">
          <table:table-cell table:style-name="TableCell731">
            <text:p text:style-name="P732">11.<text:tab/></text:p>
          </table:table-cell>
          <table:table-cell table:style-name="TableCell733">
            <text:p text:style-name="P734">Avys, ožkos</text:p>
          </table:table-cell>
          <table:table-cell table:style-name="TableCell735">
            <text:p text:style-name="P736">14</text:p>
          </table:table-cell>
          <table:table-cell table:style-name="TableCell737">
            <text:p text:style-name="P738">0,07</text:p>
          </table:table-cell>
          <table:table-cell table:style-name="TableCell739">
            <text:p text:style-name="P740">0,041</text:p>
          </table:table-cell>
        </table:table-row>
        <table:table-row table:style-name="TableRow741">
          <table:table-cell table:style-name="TableCell742">
            <text:p text:style-name="P743">12.<text:tab/></text:p>
          </table:table-cell>
          <table:table-cell table:style-name="TableCell744">
            <text:p text:style-name="P745">Arkliai nuo 1 m.</text:p>
          </table:table-cell>
          <table:table-cell table:style-name="TableCell746">
            <text:p text:style-name="P747">1</text:p>
          </table:table-cell>
          <table:table-cell table:style-name="TableCell748">
            <text:p text:style-name="P749">1</text:p>
          </table:table-cell>
          <table:table-cell table:style-name="TableCell750">
            <text:p text:style-name="P751">0,59</text:p>
          </table:table-cell>
        </table:table-row>
        <table:table-row table:style-name="TableRow752">
          <table:table-cell table:style-name="TableCell753">
            <text:p text:style-name="P754">13.<text:tab/></text:p>
          </table:table-cell>
          <table:table-cell table:style-name="TableCell755">
            <text:p text:style-name="P756">Kumeliukai iki 1 m.</text:p>
          </table:table-cell>
          <table:table-cell table:style-name="TableCell757">
            <text:p text:style-name="P758">2,5</text:p>
          </table:table-cell>
          <table:table-cell table:style-name="TableCell759">
            <text:p text:style-name="P760">0,4</text:p>
          </table:table-cell>
          <table:table-cell table:style-name="TableCell761">
            <text:p text:style-name="P762">0,24</text:p>
          </table:table-cell>
        </table:table-row>
        <table:table-row table:style-name="TableRow763">
          <table:table-cell table:style-name="TableCell764">
            <text:p text:style-name="P765">14.<text:tab/></text:p>
          </table:table-cell>
          <table:table-cell table:style-name="TableCell766">
            <text:p text:style-name="P767">Vištos (dedeklės)</text:p>
          </table:table-cell>
          <table:table-cell table:style-name="TableCell768">
            <text:p text:style-name="P769">140</text:p>
          </table:table-cell>
          <table:table-cell table:style-name="TableCell770">
            <text:p text:style-name="P771">0,007</text:p>
          </table:table-cell>
          <table:table-cell table:style-name="TableCell772">
            <text:p text:style-name="P773">0,0041</text:p>
          </table:table-cell>
        </table:table-row>
        <table:table-row table:style-name="TableRow774">
          <table:table-cell table:style-name="TableCell775">
            <text:p text:style-name="P776">15.<text:tab/></text:p>
          </table:table-cell>
          <table:table-cell table:style-name="TableCell777">
            <text:p text:style-name="P778">Vištos<text:s/>(dedeklės) prieauglis</text:p>
          </table:table-cell>
          <table:table-cell table:style-name="TableCell779">
            <text:p text:style-name="P780">1600</text:p>
          </table:table-cell>
          <table:table-cell table:style-name="TableCell781">
            <text:p text:style-name="P782">0,00063</text:p>
          </table:table-cell>
          <table:table-cell table:style-name="TableCell783">
            <text:p text:style-name="P784">0,00037</text:p>
          </table:table-cell>
        </table:table-row>
        <table:table-row table:style-name="TableRow785">
          <table:table-cell table:style-name="TableCell786">
            <text:p text:style-name="P787">16.<text:tab/></text:p>
          </table:table-cell>
          <table:table-cell table:style-name="TableCell788">
            <text:p text:style-name="P789">Broileriai (mėsiniai)</text:p>
          </table:table-cell>
          <table:table-cell table:style-name="TableCell790">
            <text:p text:style-name="P791">2500</text:p>
          </table:table-cell>
          <table:table-cell table:style-name="TableCell792">
            <text:p text:style-name="P793">0,0004</text:p>
          </table:table-cell>
          <table:table-cell table:style-name="TableCell794">
            <text:p text:style-name="P795">0,00024</text:p>
          </table:table-cell>
        </table:table-row>
        <table:table-row table:style-name="TableRow796">
          <table:table-cell table:style-name="TableCell797">
            <text:p text:style-name="P798">17.<text:tab/></text:p>
          </table:table-cell>
          <table:table-cell table:style-name="TableCell799">
            <text:p text:style-name="P800">Kalakutai (auginami iki 70 d. amžiaus)</text:p>
          </table:table-cell>
          <table:table-cell table:style-name="TableCell801">
            <text:p text:style-name="P802">157</text:p>
          </table:table-cell>
          <table:table-cell table:style-name="TableCell803">
            <text:p text:style-name="P804">0,0064</text:p>
          </table:table-cell>
          <table:table-cell table:style-name="TableCell805">
            <text:p text:style-name="P806">0,0038</text:p>
          </table:table-cell>
        </table:table-row>
        <table:table-row table:style-name="TableRow807">
          <table:table-cell table:style-name="TableCell808">
            <text:p text:style-name="P809">18.<text:tab/></text:p>
          </table:table-cell>
          <table:table-cell table:style-name="TableCell810">
            <text:p text:style-name="P811">Kalakutai (auginami iki 133 d. amžiaus)</text:p>
          </table:table-cell>
          <table:table-cell table:style-name="TableCell812">
            <text:p text:style-name="P813">75</text:p>
          </table:table-cell>
          <table:table-cell table:style-name="TableCell814">
            <text:p text:style-name="P815">0,0133</text:p>
          </table:table-cell>
          <table:table-cell table:style-name="TableCell816">
            <text:p text:style-name="P817">0,0078</text:p>
          </table:table-cell>
        </table:table-row>
        <table:table-row table:style-name="TableRow818">
          <table:table-cell table:style-name="TableCell819">
            <text:p text:style-name="P820">19.<text:tab/></text:p>
          </table:table-cell>
          <table:table-cell table:style-name="TableCell821">
            <text:p text:style-name="P822">Antys</text:p>
          </table:table-cell>
          <table:table-cell table:style-name="TableCell823">
            <text:p text:style-name="P824">116</text:p>
          </table:table-cell>
          <table:table-cell table:style-name="TableCell825">
            <text:p text:style-name="P826">0,0086</text:p>
          </table:table-cell>
          <table:table-cell table:style-name="TableCell827">
            <text:p text:style-name="P828">0,0051</text:p>
          </table:table-cell>
        </table:table-row>
        <table:table-row table:style-name="TableRow829">
          <table:table-cell table:style-name="TableCell830">
            <text:p text:style-name="P831">20.<text:tab/></text:p>
          </table:table-cell>
          <table:table-cell table:style-name="TableCell832">
            <text:p text:style-name="P833">Žąsys</text:p>
          </table:table-cell>
          <table:table-cell table:style-name="TableCell834">
            <text:p text:style-name="P835">63</text:p>
          </table:table-cell>
          <table:table-cell table:style-name="TableCell836">
            <text:p text:style-name="P837">0,016</text:p>
          </table:table-cell>
          <table:table-cell table:style-name="TableCell838">
            <text:p text:style-name="P839">0,009</text:p>
          </table:table-cell>
        </table:table-row>
        <table:table-row table:style-name="TableRow840">
          <table:table-cell table:style-name="TableCell841">
            <text:p text:style-name="P842">21.<text:tab/></text:p>
          </table:table-cell>
          <table:table-cell table:style-name="TableCell843">
            <text:p text:style-name="P844">Triušiai (patinai ir patelės su prieaugliu iki atjunkymo)</text:p>
          </table:table-cell>
          <table:table-cell table:style-name="TableCell845">
            <text:p text:style-name="P846">40</text:p>
          </table:table-cell>
          <table:table-cell table:style-name="TableCell847">
            <text:p text:style-name="P848">0,025</text:p>
          </table:table-cell>
          <table:table-cell table:style-name="TableCell849">
            <text:p text:style-name="P850">0,015</text:p>
          </table:table-cell>
        </table:table-row>
        <table:table-row table:style-name="TableRow851">
          <table:table-cell table:style-name="TableCell852">
            <text:p text:style-name="P853">22.<text:tab/></text:p>
          </table:table-cell>
          <table:table-cell table:style-name="TableCell854">
            <text:p text:style-name="P855">Šinšilos</text:p>
          </table:table-cell>
          <table:table-cell table:style-name="TableCell856">
            <text:p text:style-name="P857">714</text:p>
          </table:table-cell>
          <table:table-cell table:style-name="TableCell858">
            <text:p text:style-name="P859">0,0014</text:p>
          </table:table-cell>
          <table:table-cell table:style-name="TableCell860">
            <text:p text:style-name="P861">0,00083</text:p>
          </table:table-cell>
        </table:table-row>
        <table:table-row table:style-name="TableRow862">
          <table:table-cell table:style-name="TableCell863">
            <text:p text:style-name="P864">23.<text:tab/></text:p>
          </table:table-cell>
          <table:table-cell table:style-name="TableCell865">
            <text:p text:style-name="P866">Audinės/kiaunės (vyresnės kaip 10 mėn.)</text:p>
          </table:table-cell>
          <table:table-cell table:style-name="TableCell867">
            <text:p text:style-name="P868">40</text:p>
          </table:table-cell>
          <table:table-cell table:style-name="TableCell869">
            <text:p text:style-name="P870">0,025</text:p>
          </table:table-cell>
          <table:table-cell table:style-name="TableCell871">
            <text:p text:style-name="P872">0,015</text:p>
          </table:table-cell>
        </table:table-row>
        <table:table-row table:style-name="TableRow873">
          <table:table-cell table:style-name="TableCell874">
            <text:p text:style-name="P875">24.<text:tab/></text:p>
          </table:table-cell>
          <table:table-cell table:style-name="TableCell876">
            <text:p text:style-name="P877">Lapės (vyresnės kaip 10 mėn.)</text:p>
          </table:table-cell>
          <table:table-cell table:style-name="TableCell878">
            <text:p text:style-name="P879">15</text:p>
          </table:table-cell>
          <table:table-cell table:style-name="TableCell880">
            <text:p text:style-name="P881">0,067</text:p>
          </table:table-cell>
          <table:table-cell table:style-name="TableCell882">
            <text:p text:style-name="P883">0,039</text:p>
          </table:table-cell>
        </table:table-row>
        <table:table-row table:style-name="TableRow884">
          <table:table-cell table:style-name="TableCell885">
            <text:p text:style-name="P886">25.<text:tab/></text:p>
          </table:table-cell>
          <table:table-cell table:style-name="TableCell887">
            <text:p text:style-name="P888">Stručiai (suaugę gyvūnai)</text:p>
          </table:table-cell>
          <table:table-cell table:style-name="TableCell889">
            <text:p text:style-name="P890">2,5</text:p>
          </table:table-cell>
          <table:table-cell table:style-name="TableCell891">
            <text:p text:style-name="P892">0,4</text:p>
          </table:table-cell>
          <table:table-cell table:style-name="TableCell893">
            <text:p text:style-name="P894">0,24</text:p>
          </table:table-cell>
        </table:table-row>
        <table:table-row table:style-name="TableRow895">
          <table:table-cell table:style-name="TableCell896">
            <text:p text:style-name="P897">26.<text:tab/></text:p>
          </table:table-cell>
          <table:table-cell table:style-name="TableCell898">
            <text:p text:style-name="P899">Putpelės dedeklės</text:p>
          </table:table-cell>
          <table:table-cell table:style-name="TableCell900">
            <text:p text:style-name="P901">450</text:p>
          </table:table-cell>
          <table:table-cell table:style-name="TableCell902">
            <text:p text:style-name="P903">0,0022</text:p>
          </table:table-cell>
          <table:table-cell table:style-name="TableCell904">
            <text:p text:style-name="P905">0,0013</text:p>
          </table:table-cell>
        </table:table-row>
        <table:table-row table:style-name="TableRow906">
          <table:table-cell table:style-name="TableCell907">
            <text:p text:style-name="P908">27.<text:tab/></text:p>
          </table:table-cell>
          <table:table-cell table:style-name="TableCell909">
            <text:p text:style-name="P910">Mėsinės putpelės</text:p>
          </table:table-cell>
          <table:table-cell table:style-name="TableCell911">
            <text:p text:style-name="P912">4800</text:p>
          </table:table-cell>
          <table:table-cell table:style-name="TableCell913">
            <text:p text:style-name="P914">0,000208</text:p>
          </table:table-cell>
          <table:table-cell table:style-name="TableCell915">
            <text:p text:style-name="P916">0,00012</text:p>
          </table:table-cell>
        </table:table-row>
      </table:table>
      <text:p text:style-name="P917"><text:span text:style-name="T918">___________________________</text:span></text:p>
      <text:p text:style-name="P919">Priedo pakeitimai:</text:p>
      <text:p text:style-name="P920"><text:span text:style-name="T921">Nr.<text:s/></text:span><text:a xlink:href="https://www.e-tar.lt/portal/legalAct.html?documentId=TAR.9B50CE91BD98" office:target-frame-name="_top" xlink:show="replace"><text:span text:style-name="T922">D1-341/3D-307</text:span></text:a><text:span text:style-name="T923">, 2007-06-18, Žin., 2007, Nr. 68-2689 (2007-06-21), i. k. 107301MISAK1/3D-307</text:span></text:p>
      <text:p text:style-name="P924"><text:span text:style-name="T925">Nr.<text:s/></text:span><text:a xlink:href="https://www.e-tar.lt/portal/legalAct.html?documentId=TAR.5F6710F93608" office:target-frame-name="_top" xlink:show="replace"><text:span text:style-name="T926">D1-608/3D-651</text:span></text:a><text:span text:style-name="T927">, 2010-07-14, Žin., 2010, Nr. 85-4492 (2010-07-17); Žin., 2010, Nr. 158-0 (2010-12-31), i. k. 110301MISAK8/3D-651</text:span></text:p>
      <text:p text:style-name="P928"><text:span text:style-name="T929">Nr.<text:s/></text:span><text:a xlink:href="https://www.e-tar.lt/portal/legalAct.html?documentId=TAR.4C423A85E074" office:target-frame-name="_top" xlink:show="replace"><text:span text:style-name="T930">D1-735/3D-700</text:span></text:a><text:span text:style-name="T931">, 2011-09-26, Žin., 2011, Nr.</text:span><text:span text:style-name="T932"><text:s/>118-5583 (2011-09-30), i. k. 111301MISAK5/3D-700</text:span></text:p>
      <text:p text:style-name="P933"><text:span text:style-name="T934">Nr.<text:s/></text:span><text:a xlink:href="https://www.e-tar.lt/portal/legalAct.html?documentId=TAR.419F9F983A6B" office:target-frame-name="_top" xlink:show="replace"><text:span text:style-name="T935">D1-739/3D-724</text:span></text:a><text:span text:style-name="T936">, 2012-09-12, Žin., 2012, Nr. 107-5444 (2012-09-14), i. k. 112301MISAK9/3D-724</text:span></text:p>
      <text:p text:style-name="P937"><text:span text:style-name="T938">Nr.<text:s/></text:span><text:a xlink:href="https://www.e-tar.lt/portal/legalAct.html?documentId=84cfa7903ca211e881f2ba995b003ed2" office:target-frame-name="_top" xlink:show="replace"><text:span text:style-name="T939">D1-261/3D-200</text:span></text:a><text:span text:style-name="T940">, 2018-04-04, paskelbta TAR 2018-04-10, i. k. 2018-05764</text:span></text:p>
      <text:p text:style-name="Normal"/>
      <text:p text:style-name="P941"/>
      <text:p text:style-name="P942"/>
      <text:p text:style-name="P943"><text:span text:style-name="T944">Pakeitimai:</text:span></text:p>
      <text:p text:style-name="P945"/>
      <text:p text:style-name="P946"><text:span text:style-name="T947">1.</text:span></text:p>
      <text:soft-page-break/>
      <text:p text:style-name="P948"><text:span text:style-name="T949">Lietuvos Respublikos aplinkos ministerija, Lietuvos Respublikos žemės ūkio ministerija,<text:s/></text:span><text:span text:style-name="T950">Įsakymas</text:span></text:p>
      <text:p text:style-name="P951"><text:span text:style-name="T952">Nr.<text:s/></text:span><text:a xlink:href="https://www.e-tar.lt/portal/legalAct.html?documentId=TAR.9B50CE91BD98" office:target-frame-name="_top" xlink:show="replace"><text:span text:style-name="T953">D1-341/3D-307</text:span></text:a><text:span text:style-name="T954">, 2007-06-18, Žin., 2007, Nr. 68-2689 (2007-06-21), i. k. 107301MISAK1/3D-307</text:span></text:p>
      <text:p text:style-name="P955"><text:span text:style-name="T956">Dėl aplinkos ministro ir žemės ūkio ministro 2005 m. liepos 14 d. įsak</text:span><text:span text:style-name="T957">ymo Nr. D1-367/3D-342 "Dėl Aplinkosaugos reikalavimų mėšlui tvarkyti patvirtinimo" pakeitimo</text:span></text:p>
      <text:p text:style-name="P958"/>
      <text:p text:style-name="P959"><text:span text:style-name="T960">2.</text:span></text:p>
      <text:p text:style-name="P961"><text:span text:style-name="T962">Lietuvos Respublikos žemės ūkio ministerija, Lietuvos Respublikos aplinkos ministerija, Įsakymas</text:span></text:p>
      <text:p text:style-name="P963"><text:span text:style-name="T964">Nr.<text:s/></text:span><text:a xlink:href="https://www.e-tar.lt/portal/legalAct.html?documentId=TAR.5F6710F93608" office:target-frame-name="_top" xlink:show="replace"><text:span text:style-name="T965">D1-608/3D-651</text:span></text:a><text:span text:style-name="T966">, 2010-07-14, Žin., 2010, Nr. 85-4492 (2010-07-17); Žin., 2010, Nr. 158-0 (2010-12-31), i. k. 110301MISAK8/3D-651</text:span></text:p>
      <text:p text:style-name="P967"><text:span text:style-name="T968">Dėl aplinkos ministro ir žemės ūkio ministro 2005 m. liepos 14 d. įsakymo Nr. D1-367/3D-342 "Dėl Aplinkos</text:span><text:span text:style-name="T969">augos reikalavimų mėšlui tvarkyti patvirtinimo" pakeitimo</text:span></text:p>
      <text:p text:style-name="P970"/>
      <text:p text:style-name="P971"><text:span text:style-name="T972">3.</text:span></text:p>
      <text:p text:style-name="P973"><text:span text:style-name="T974">Lietuvos Respublikos žemės ūkio ministerija, Lietuvos Respublikos aplinkos ministerija, Įsakymas</text:span></text:p>
      <text:p text:style-name="P975"><text:span text:style-name="T976">Nr.<text:s/></text:span><text:a xlink:href="https://www.e-tar.lt/portal/legalAct.html?documentId=TAR.4C423A85E074" office:target-frame-name="_top" xlink:show="replace"><text:span text:style-name="T977">D1-735/3D-7</text:span><text:span text:style-name="T978">00</text:span></text:a><text:span text:style-name="T979">, 2011-09-26, Žin., 2011, Nr. 118-5583 (2011-09-30), i. k. 111301MISAK5/3D-700</text:span></text:p>
      <text:p text:style-name="P980"><text:span text:style-name="T981">Dėl aplinkos ministro ir žemės ūkio ministro 2005 m. liepos 14 d. įsakymo Nr. D1-367/3D-342 "Dėl Aplinkosaugos reikalavimų mėšlui ir srutoms tvarkyti aprašo patvirtinimo" pake</text:span><text:span text:style-name="T982">itimo</text:span></text:p>
      <text:p text:style-name="P983"/>
      <text:p text:style-name="P984"><text:span text:style-name="T985">4.</text:span></text:p>
      <text:p text:style-name="P986"><text:span text:style-name="T987">Lietuvos Respublikos žemės ūkio ministerija, Lietuvos Respublikos aplinkos ministerija, Įsakymas</text:span></text:p>
      <text:p text:style-name="P988"><text:span text:style-name="T989">Nr.<text:s/></text:span><text:a xlink:href="https://www.e-tar.lt/portal/legalAct.html?documentId=TAR.419F9F983A6B" office:target-frame-name="_top" xlink:show="replace"><text:span text:style-name="T990">D1-739/3D-724</text:span></text:a><text:span text:style-name="T991">, 2012-09-12, Žin., 2012, Nr. 107-5444<text:s/></text:span><text:span text:style-name="T992">(2012-09-14), i. k. 112301MISAK9/3D-724</text:span></text:p>
      <text:p text:style-name="P993"><text:span text:style-name="T994">Dėl aplinkos ministro ir žemės ūkio ministro 2005 m. liepos 14 d. įsakymo Nr. D1-367/3D-342 "Dėl Mėšlo ir srutų tvarkymo aplinkosaugos reikalavimų aprašo patvirtinimo" pakeitimo</text:span></text:p>
      <text:p text:style-name="P995"/>
      <text:p text:style-name="P996"><text:span text:style-name="T997">5.</text:span></text:p>
      <text:p text:style-name="P998"><text:span text:style-name="T999">Lietuvos Respublikos žemės ūkio mi</text:span><text:span text:style-name="T1000">nisterija, Lietuvos Respublikos aplinkos ministerija, Įsakymas</text:span></text:p>
      <text:p text:style-name="P1001"><text:span text:style-name="T1002">Nr.<text:s/></text:span><text:a xlink:href="https://www.e-tar.lt/portal/legalAct.html?documentId=TAR.FBD45A5E4830" office:target-frame-name="_top" xlink:show="replace"><text:span text:style-name="T1003">D1-939/3D-874</text:span></text:a><text:span text:style-name="T1004">, 2012-11-16, Žin., 2012, Nr. 134-6849 (2012-11-20), i. k. 112301MISAK9/3D-874</text:span></text:p>
      <text:p text:style-name="P1005"><text:span text:style-name="T1006">Dėl aplinkos mi</text:span><text:span text:style-name="T1007">nistro ir žemės ūkio ministro 2005 m. liepos 14 d. įsakymo Nr. D1-367/3D-342 "Dėl Mėšlo ir srutų tvarkymo aplinkosaugos reikalavimų aprašo patvirtinimo" pakeitimo</text:span></text:p>
      <text:p text:style-name="P1008"/>
      <text:p text:style-name="P1009"><text:span text:style-name="T1010">6.</text:span></text:p>
      <text:p text:style-name="P1011"><text:span text:style-name="T1012">Lietuvos Respublikos žemės ūkio ministerija, Lietuvos Respublikos aplinkos ministerija, Į</text:span><text:span text:style-name="T1013">sakymas</text:span></text:p>
      <text:p text:style-name="P1014"><text:span text:style-name="T1015">Nr.<text:s/></text:span><text:a xlink:href="https://www.e-tar.lt/portal/legalAct.html?documentId=317c17c076d311e38da4e231c7b4cf37" office:target-frame-name="_top" xlink:show="replace"><text:span text:style-name="T1016">D1-1006/3D-922</text:span></text:a><text:span text:style-name="T1017">, 2013-12-31, paskelbta TAR 2014-01-06, i. k. 2014-00042</text:span></text:p>
      <text:p text:style-name="P1018"><text:span text:style-name="T1019">Dėl aplinkos ministro ir žemės ūkio ministro 2005 m. liepos 14 d. įsakymo<text:s/></text:span><text:span text:style-name="T1020">Nr. D1-367/3D-342 „Dėl Mėšlo ir srutų tvarkymo aplinkosaugos reikalavimų aprašo patvirtinimo“ pakeitimo</text:span></text:p>
      <text:p text:style-name="P1021"/>
      <text:p text:style-name="P1022"><text:span text:style-name="T1023">7.</text:span></text:p>
      <text:p text:style-name="P1024"><text:span text:style-name="T1025">Lietuvos Respublikos aplinkos ministerija, Lietuvos Respublikos žemės ūkio ministerija, Įsakymas</text:span></text:p>
      <text:p text:style-name="P1026"><text:span text:style-name="T1027">Nr.<text:s/></text:span><text:a xlink:href="https://www.e-tar.lt/portal/legalAct.html?documentId=b3074b30fc5b11e39cfacd978b6fd9bb" office:target-frame-name="_top" xlink:show="replace"><text:span text:style-name="T1028">D1-555/3D-390</text:span></text:a><text:span text:style-name="T1029">, 2014-06-23, paskelbta TAR 2014-06-25, i. k. 2014-09087</text:span></text:p>
      <text:p text:style-name="P1030"><text:span text:style-name="T1031">Dėl Lietuvos Respublikos aplinkos ministro ir Lietuvos Respublikos žemės ūkio ministro 2005 m. liepos 14 d. įsakymo Nr. D1-367/3D-342 "</text:span><text:span text:style-name="T1032">Dėl Mėšlo ir srutų tvarkymo aplinkosaugos reikalavimų aprašo patvirtinimo" pakeitimo</text:span></text:p>
      <text:p text:style-name="P1033"/>
      <text:p text:style-name="P1034"><text:span text:style-name="T1035">8.</text:span></text:p>
      <text:p text:style-name="P1036"><text:span text:style-name="T1037">Lietuvos Respublikos aplinkos ministerija, Lietuvos Respublikos žemės ūkio ministerija, Įsakymas</text:span></text:p>
      <text:p text:style-name="P1038"><text:span text:style-name="T1039">Nr.<text:s/></text:span><text:a xlink:href="https://www.e-tar.lt/portal/legalAct.html?documentId=f1b17200a68811e69ad4c8713b612d0f" office:target-frame-name="_top" xlink:show="replace"><text:span text:style-name="T1040">D1-714/3D-639</text:span></text:a><text:span text:style-name="T1041">, 2016-10-27, paskelbta TAR 2016-11-09, i. k. 2016-26514</text:span></text:p>
      <text:p text:style-name="P1042"><text:span text:style-name="T1043">Dėl aplinkos ministro ir žemės ūkio ministro 2005 m. liepos 14 d. įsakymo Nr. D1-367/3D-342 „Dėl Mėšlo ir srutų tvarkymo aplinkosaugos reikalavimų aprašo<text:s/></text:span><text:span text:style-name="T1044">patvirtinimo“ pakeitimo</text:span></text:p>
      <text:p text:style-name="P1045"/>
      <text:p text:style-name="P1046"><text:span text:style-name="T1047">9.</text:span></text:p>
      <text:p text:style-name="P1048"><text:span text:style-name="T1049">Lietuvos Respublikos aplinkos ministerija, Lietuvos Respublikos žemės ūkio ministerija, Įsakymas</text:span></text:p>
      <text:p text:style-name="P1050"><text:span text:style-name="T1051">Nr.<text:s/></text:span><text:a xlink:href="https://www.e-tar.lt/portal/legalAct.html?documentId=84cfa7903ca211e881f2ba995b003ed2" office:target-frame-name="_top" xlink:show="replace"><text:span text:style-name="T1052">D1-261/3D-200</text:span></text:a><text:span text:style-name="T1053">, 2018-04-04, pa</text:span><text:span text:style-name="T1054">skelbta TAR 2018-04-10, i. k. 2018-05764</text:span></text:p>
      <text:p text:style-name="P1055"><text:span text:style-name="T1056">Dėl aplinkos ministro ir žemės ūkio ministro 2005 m. liepos 14 d. įsakymo Nr. D1-367/3D-342 „Dėl Mėšlo ir srutų tvarkymo aplinkosaugos reikalavimų ap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62"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9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14T07:33:00Z</meta:creation-date>
    <dc:date>2020-12-14T07:33:00Z</dc:date>
    <meta:template xlink:href="Normal.dotm" xlink:type="simple"/>
    <meta:editing-cycles>2</meta:editing-cycles>
    <meta:editing-duration>PT0S</meta:editing-duration>
    <meta:document-statistic meta:page-count="9" meta:paragraph-count="137" meta:word-count="3548" meta:character-count="28250" meta:row-count="636" meta:non-whitespace-character-count="24839"/>
  </office:meta>
</office:document-meta>
</file>