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25</text:span></text:p>
      <text:p text:style-name="P5"/>
      <text:p text:style-name="P6"><text:span text:style-name="T7">Įsakymas paskelbtas: Žin. 2011, Nr.<text:s/></text:span><text:a xlink:href="https://www.e-tar.lt/portal/legalAct.html?documentId=TAR.AE3C9E3D841F" office:target-frame-name="_top" xlink:show="replace"><text:span text:style-name="T8">76-3699</text:span></text:a><text:span text:style-name="T9">, i. k. 1112070ISAK00V-1099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ŠIAULIŲ UNIVERSITETO TARYBOS</text:p>
      <text:p text:style-name="P17"/>
      <text:p text:style-name="P18">2011 m. birželio 17 d. Nr. V-1099</text:p>
      <text:p text:style-name="P19">Vilnius</text:p>
      <text:p text:style-name="P20"/>
      <text:p text:style-name="P21"><text:span text:style-name="T22">Vadovaudamasis Lietuvos Respublikos mokslo ir studijų įstatymo (Žin., 2009, Nr.<text:s/></text:span><text:a xlink:href="https://www.e-tar.lt/portal/lt/legalAct/TAR.C595FF45F869" office:target-frame-name="_blank" xlink:show="new"><text:span text:style-name="T23">54-2140</text:span></text:a><text:span text:style-name="T24">) 20 straipsnio 3 dalimi, Šiaulių universiteto statuto, patvirtinto Lietuvos Respublikos Seimo 2010 m. gruodžio 21 d. nutarimu Nr. XI-1241 (Žin., 2010,<text:s/></text:span><text:span text:style-name="T25">Nr.<text:s/></text:span><text:a xlink:href="https://www.e-tar.lt/portal/lt/legalAct/TAR.4FF8A9673717" office:target-frame-name="_blank" xlink:show="new"><text:span text:style-name="T26">157-7982</text:span></text:a><text:span text:style-name="T27">), 17 ir 18 punktais ir atsižvelgdamas į Šiaulių universiteto 2011 m. gegužės 4 d. raštą Nr. 1-02-1210-06-11,<text:s/></text:span><text:span text:style-name="T28">2011 m. birželio 16 d. raštą Nr. 1-01-1435-06-11 ir Aukštojo<text:s/></text:span><text:span text:style-name="T29">mokslo tarybos 2011 m. gegužės 10 d. protokolą Nr. (27.31-41)-15:</text:span></text:p>
      <text:p text:style-name="P30"><text:span text:style-name="T31">1</text:span><text:span text:style-name="T32">.<text:s/></text:span><text:span text:style-name="T33">Skiriu</text:span><text:span text:style-name="T34"><text:s/>šiuos narius į Šiaulių universiteto tarybą:</text:span></text:p>
      <text:p text:style-name="P35"><text:span text:style-name="T36">1.1</text:span><text:span text:style-name="T37">. kartu su Šiaulių universiteto senatu – Juvitą Giniotį, viešosios įstaigos Šiaulių universiteto gimnazijos direktorių ;</text:span></text:p>
      <text:p text:style-name="P38"><text:span text:style-name="T39">1.2</text:span><text:span text:style-name="T40">. Aukštojo mokslo tarybos teikimu:</text:span></text:p>
      <text:p text:style-name="P41"><text:span text:style-name="T42">1.2.1</text:span><text:span text:style-name="T43">. Alfonsą Armalą – UAB „Šiaulių plento grupė“ generalinį direktorių;</text:span></text:p>
      <text:p text:style-name="P44"><text:span text:style-name="T45">1.2.2</text:span><text:span text:style-name="T46">. Arūną Rupšį – uždarosios akcinės bendrovės „Ruvera“ direktorių;</text:span></text:p>
      <text:p text:style-name="P47"><text:span text:style-name="T48">1.2.3</text:span><text:span text:style-name="T49">. Jaunių Urbonavičių – Biologijos ir molekulinės medicinos i</text:span><text:span text:style-name="T50">nstituto (Belgija), Briuselio laisvojo universiteto mokslinį bendradarbį;</text:span></text:p>
      <text:p text:style-name="P51"><text:span text:style-name="T52">1.2.4</text:span><text:span text:style-name="T53">. Arvydą Murzą – TEO LT, AB Šiaulių regiono direktorių.</text:span><text:s/></text:p>
      <text:p text:style-name="P54">Punkto pakeitimai:</text:p>
      <text:p text:style-name="P55"><text:span text:style-name="T56">Nr.<text:s/></text:span><text:a xlink:href="https://www.e-tar.lt/portal/legalAct.html?documentId=TAR.F9C9F79E22AE" office:target-frame-name="_top" xlink:show="replace"><text:span text:style-name="T57">V-2209</text:span></text:a><text:span text:style-name="T58">, 201</text:span><text:span text:style-name="T59">1-11-21, Žin., 2011, Nr. 142-6700 (2011-11-24), i. k. 1112070ISAK00V-2209</text:span></text:p>
      <text:p text:style-name="Normal"/>
      <text:p text:style-name="P60"><text:span text:style-name="T61">2</text:span><text:span text:style-name="T62">.<text:s/></text:span><text:span text:style-name="T63">Skelbiu</text:span><text:span text:style-name="T64"><text:s/>šios sudėties Šiaulių universiteto tarybą:</text:span></text:p>
      <text:p text:style-name="P65"><text:span text:style-name="T66">2.1</text:span><text:span text:style-name="T67">. skirtas Šiaulių universiteto studentų atstovybės – Klaidas Palikevičius, studentų atstovybės prezidentas;</text:span></text:p>
      <text:p text:style-name="P68"><text:span text:style-name="T69">2.2</text:span><text:span text:style-name="T70">. skirti Šiaulių universiteto dėstytojų ir mokslo darbuotojų:</text:span></text:p>
      <text:p text:style-name="P71"><text:span text:style-name="T72">2.2.1</text:span><text:span text:style-name="T73">. Stasys Tumėnas – Lietuvių kalbotyros ir komunikacijos katedros docentas;</text:span></text:p>
      <text:p text:style-name="P74"><text:span text:style-name="T75">2.2.2</text:span><text:span text:style-name="T76">. Gintaras Šaparnis – Socialinių mokslų fakulteto dekanas;</text:span></text:p>
      <text:p text:style-name="P77"><text:span text:style-name="T78">2.3</text:span><text:span text:style-name="T79">. skirtas Šiaulių universiteto<text:s/></text:span><text:span text:style-name="T80">administracijos ir kitų darbuotojų – Donatas Jurgaitis – Infrastruktūros prorektorius;</text:span></text:p>
      <text:p text:style-name="P81"><text:span text:style-name="T82">2.4</text:span><text:span text:style-name="T83">. skirtas švietimo ir mokslo ministro kartu su Šiaulių universiteto senatu – Juvitas Giniotis, viešosios įstaigos Šiaulių universiteto gimnazijos direktorius;</text:span></text:p>
      <text:p text:style-name="P84"><text:span text:style-name="T85">2</text:span><text:span text:style-name="T86">.5</text:span><text:span text:style-name="T87">. skirti švietimo ir mokslo ministro:</text:span></text:p>
      <text:p text:style-name="P88"><text:span text:style-name="T89">2.5.1</text:span><text:span text:style-name="T90">. Alfonsas Armalas – UAB „Šiaulių plento grupė“ generalinis direktorius;</text:span></text:p>
      <text:p text:style-name="P91"><text:span text:style-name="T92">2.5.2</text:span><text:span text:style-name="T93">. Arūnas Rupšys – uždarosios akcinės bendrovės „Ruvera“ direktorius;</text:span></text:p>
      <text:p text:style-name="P94"><text:span text:style-name="T95">2.5.3</text:span><text:span text:style-name="T96">. Jaunius Urbonavičius – Biologijos ir molekuli</text:span><text:span text:style-name="T97">nės medicinos instituto (Belgija), Briuselio laisvojo universiteto mokslinis bendradarbis;</text:span></text:p>
      <text:p text:style-name="P98"><text:span text:style-name="T99">2.5.4</text:span><text:span text:style-name="T100">. Arvydas Murza – TEO LT, AB Šiaulių regiono direktorius.</text:span><text:s/></text:p>
      <text:p text:style-name="P101">Punkto pakeitimai:</text:p>
      <text:p text:style-name="P102"><text:span text:style-name="T103">Nr.<text:s/></text:span><text:a xlink:href="https://www.e-tar.lt/portal/legalAct.html?documentId=TAR.F9C9F79E22AE" office:target-frame-name="_top" xlink:show="replace"><text:span text:style-name="T104">V-2209</text:span></text:a><text:span text:style-name="T105">, 2011-11-21, Žin., 2011, Nr. 142-6700 (2011-11-24), i. k. 1112070ISAK00V-2209</text:span></text:p>
      <text:p text:style-name="Normal"/>
      <text:p text:style-name="P106"><text:span text:style-name="T107">3</text:span><text:span text:style-name="T108">. Pripažįstu netekusiais galios:</text:span></text:p>
      <text:p text:style-name="P109"><text:span text:style-name="T110">3.1</text:span><text:span text:style-name="T111">. Lietuvos Respublikos švietimo ir mokslo ministro 2005 m. lapkričio 28 d. įsakymą Nr.<text:s/></text:span><text:soft-page-break/><text:span text:style-name="T112">ISAK-2427 „Dėl Šiaulių unive</text:span><text:span text:style-name="T113">rsiteto tarybos sudarymo“ (Žin., 2005, Nr.<text:s/></text:span><text:a xlink:href="https://www.e-tar.lt/portal/lt/legalAct/TAR.8372E2A50026" office:target-frame-name="_blank" xlink:show="new"><text:span text:style-name="T114">142-5134</text:span></text:a><text:span text:style-name="T115">);</text:span></text:p>
      <text:p text:style-name="P116"><text:span text:style-name="T117">3.2</text:span><text:span text:style-name="T118">. Lietuvos Respublikos švietimo ir mokslo ministro 2006 m. birželio 6 d. įsakymą Nr. ISAK-1129 „Dėl švietimo ir mokslo ministro 2005 m. lapkričio 28 d. įsakymo Nr. ISAK-2427 „Dėl Šiaulių universiteto tarybos sudarymo“ pakeitimo“ (Žin., 2006, Nr.<text:s/></text:span><text:a xlink:href="https://www.e-tar.lt/portal/lt/legalAct/TAR.57AD373A7A01" office:target-frame-name="_blank" xlink:show="new"><text:span text:style-name="T119">67-2474</text:span></text:a><text:span text:style-name="T120">);</text:span></text:p>
      <text:p text:style-name="P121"><text:span text:style-name="T122">3.3</text:span><text:span text:style-name="T123">. Lietuvos Respublikos švietimo ir mokslo ministro 2007 m. birželio 13 d. įsakymą Nr. ISAK-1160 „Dėl švietimo ir mokslo ministro 2005 m. lapkričio 28 d. įsakymo Nr.</text:span><text:span text:style-name="T124"><text:s/>ISAK-2427 „Dėl Šiaulių universiteto tarybos sudarymo“ pakeitimo“ (Žin., 2007, Nr.<text:s/></text:span><text:a xlink:href="https://www.e-tar.lt/portal/lt/legalAct/TAR.3EECF2346E85" office:target-frame-name="_blank" xlink:show="new"><text:span text:style-name="T125">68-2680</text:span></text:a><text:span text:style-name="T126">);</text:span></text:p>
      <text:p text:style-name="P127"><text:span text:style-name="T128">3.4</text:span><text:span text:style-name="T129">. Lietuvos Respublikos švietimo ir mokslo ministro 2007 m. spalio 22 d.</text:span><text:span text:style-name="T130"><text:s/>įsakymą Nr. ISAK-2046 „Dėl švietimo ir mokslo ministro 2005 m. lapkričio 28 d. įsakymo Nr. ISAK-2427 „Dėl Šiaulių universiteto tarybos sudarymo“ pakeitimo“ (Žin., 2007, Nr.<text:s/></text:span><text:a xlink:href="https://www.e-tar.lt/portal/lt/legalAct/TAR.4251C379C823" office:target-frame-name="_blank" xlink:show="new"><text:span text:style-name="T131">111-4554</text:span></text:a><text:span text:style-name="T132">);</text:span></text:p>
      <text:p text:style-name="P133"><text:span text:style-name="T134">3.5</text:span><text:span text:style-name="T135">. Lietuvos Respublikos švietimo ir mokslo ministro 2007 m. gruodžio 22 d. įsakymą Nr. ISAK-2581 „Dėl švietimo ir mokslo ministro 2005 m. lapkričio 28 d. įsakymo Nr. ISAK-2427 „Dėl Šiaulių universiteto tarybos sudarymo“ pakeitimo“ (Žin.</text:span><text:span text:style-name="T136">, 2008, Nr.<text:s/></text:span><text:a xlink:href="https://www.e-tar.lt/portal/lt/legalAct/TAR.A80D4B225612" office:target-frame-name="_blank" xlink:show="new"><text:span text:style-name="T137">2-75</text:span></text:a><text:span text:style-name="T138">);</text:span></text:p>
      <text:p text:style-name="P139"><text:span text:style-name="T140">3.6</text:span><text:span text:style-name="T141">. Lietuvos Respublikos švietimo ir mokslo ministro 2009 m. birželio 4 d. įsakymą Nr. ISAK-1183 „Dėl švietimo ir mokslo ministro 2005 m. lapkričio</text:span><text:span text:style-name="T142"><text:s/>28 d. įsakymo Nr. ISAK-2427 „Dėl Šiaulių universiteto tarybos sudarymo“ pakeitimo“ (Žin., 2009, Nr.<text:s/></text:span><text:a xlink:href="https://www.e-tar.lt/portal/lt/legalAct/TAR.E4D55746DF35" office:target-frame-name="_blank" xlink:show="new"><text:span text:style-name="T143">72-2945</text:span></text:a><text:span text:style-name="T144">).</text:span></text:p>
      <text:p text:style-name="P145"/>
      <text:p text:style-name="P146"/>
      <text:p text:style-name="P147"><text:span text:style-name="T148">Švietimo ir mokslo ministras</text:span><text:span text:style-name="T149"><text:tab/>Gintaras Steponavičius</text:span></text:p>
      <text:p text:style-name="P150"/>
      <text:p text:style-name="P151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švietimo ir mokslo ministerija, Įsakymas</text:span></text:p>
      <text:p text:style-name="P161"><text:span text:style-name="T162">Nr.<text:s/></text:span><text:a xlink:href="https://www.e-tar.lt/portal/legalAct.html?documentId=TAR.F9C9F79E22AE" office:target-frame-name="_top" xlink:show="replace"><text:span text:style-name="T163">V-2209</text:span></text:a><text:span text:style-name="T164">, 2011-11-21, Žin., 2011, Nr. 142-6700 (2011-11-24), i. k. 1112070ISAK00V-2209</text:span></text:p>
      <text:p text:style-name="P165"><text:span text:style-name="T166">Dėl</text:span><text:span text:style-name="T167"><text:s/>švietimo ir mokslo ministro 2011 m. birželio 17 d. įsakymo Nr. V-1099 "Dėl Šiaulių universiteto tarybos"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3-02T16:31:00Z</meta:creation-date>
    <dc:date>2016-03-02T16:31:00Z</dc:date>
    <meta:template xlink:href="Normal" xlink:type="simple"/>
    <meta:editing-cycles>2</meta:editing-cycles>
    <meta:editing-duration>PT0S</meta:editing-duration>
    <meta:document-statistic meta:page-count="2" meta:paragraph-count="54" meta:word-count="729" meta:character-count="5480" meta:row-count="177" meta:non-whitespace-character-count="4805"/>
  </office:meta>
</office:document-meta>
</file>