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style:snap-to-layout-grid="false" fo:margin-left="3.5437in" fo:text-indent="-0.0006in">
        <style:tab-stops/>
      </style:paragraph-properties>
    </style:style>
    <style:style style:name="T87" style:parent-style-name="DefaultParagraphFont" style:family="text">
      <style:text-properties fo:color="#000000"/>
    </style:style>
    <style:style style:name="P88" style:parent-style-name="Normal" style:family="paragraph">
      <style:paragraph-properties style:snap-to-layout-grid="false" fo:text-indent="3.543in"/>
      <style:text-properties fo:color="#000000"/>
    </style:style>
    <style:style style:name="P89" style:parent-style-name="Normal" style:family="paragraph">
      <style:paragraph-properties style:snap-to-layout-grid="false" fo:text-indent="3.54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style:snap-to-layout-grid="false" fo:text-align="justify" fo:text-indent="0.4923in"/>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style:snap-to-layout-grid="false" fo:text-align="justify" fo:text-indent="0.4923in"/>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style:snap-to-layout-grid="false" fo:text-align="justify" fo:text-indent="0.4923in"/>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center"/>
    </style:style>
    <style:style style:name="T438" style:parent-style-name="DefaultParagraphFont" style:family="text">
      <style:text-properties fo:color="#000000" style:font-size-complex="6pt"/>
    </style:style>
    <style:style style:name="T439" style:parent-style-name="DefaultParagraphFont" style:family="text">
      <style:text-properties fo:color="#000000"/>
    </style:style>
    <style:style style:name="P440" style:parent-style-name="Normal" style:family="paragraph">
      <style:paragraph-properties fo:break-before="page" fo:text-indent="3.543in"/>
    </style:style>
    <style:style style:name="P441" style:parent-style-name="Normal" style:family="paragraph">
      <style:paragraph-properties fo:text-indent="3.543in"/>
    </style:style>
    <style:style style:name="T442" style:parent-style-name="DefaultParagraphFont" style:family="text">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fo:letter-spacing="0.0277in"/>
    </style:style>
    <style:style style:name="T447" style:parent-style-name="DefaultParagraphFont" style:family="text">
      <style:text-properties fo:color="#000000" fo:letter-spacing="0.0277in"/>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fo:letter-spacing="0.0277in"/>
    </style:style>
    <style:style style:name="T451" style:parent-style-name="DefaultParagraphFont" style:family="text">
      <style:text-properties fo:color="#000000" fo:letter-spacing="0.0277in"/>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margin-left="0.0395in">
        <style:tab-stops/>
      </style:paragraph-propertie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letter-spacing="0.0208in" fo:font-size="10pt" style:font-size-asian="10pt"/>
    </style:style>
    <style:style style:name="P459" style:parent-style-name="Normal" style:family="paragraph">
      <style:paragraph-properties fo:margin-left="0.6729in" fo:text-indent="0.4923in">
        <style:tab-stops/>
      </style:paragraph-properties>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4pt"/>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text-properties fo:color="#000000"/>
    </style:style>
    <style:style style:name="P469" style:parent-style-name="Normal" style:family="paragraph">
      <style:paragraph-properties fo:text-align="center" fo:margin-left="0.7125in" fo:text-indent="0.4923in">
        <style:tab-stops/>
      </style:paragraph-properties>
    </style:style>
    <style:style style:name="T470" style:parent-style-name="DefaultParagraphFont" style:family="text">
      <style:text-properties fo:color="#000000" fo:letter-spacing="0.0208in" fo:font-size="10pt" style:font-size-asian="10pt"/>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fo:color="#000000"/>
    </style:style>
    <style:style style:name="P473" style:parent-style-name="Normal" style:family="paragraph">
      <style:paragraph-properties fo:text-align="center" fo:margin-left="0.7125in" fo:text-indent="0.4923in">
        <style:tab-stops/>
      </style:paragraph-properties>
    </style:style>
    <style:style style:name="T474" style:parent-style-name="DefaultParagraphFont" style:family="text">
      <style:text-properties fo:color="#000000" fo:letter-spacing="0.0208in"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fo:letter-spacing="0.0208in" fo:font-size="10pt" style:font-size-asian="10pt"/>
    </style:style>
    <style:style style:name="P485" style:parent-style-name="Normal" style:family="paragraph">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fo:letter-spacing="0.0208in" fo:font-size="10pt" style:font-size-asian="10pt"/>
    </style:style>
    <style:style style:name="P488" style:parent-style-name="Normal" style:family="paragraph">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fo:letter-spacing="0.0208in" fo:font-size="10pt" style:font-size-asian="10pt"/>
    </style:style>
    <style:style style:name="P491" style:parent-style-name="Normal" style:family="paragraph">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fo:letter-spacing="0.0208in" fo:font-size="10pt" style:font-size-asian="10pt"/>
    </style:style>
    <style:style style:name="P494" style:parent-style-name="Normal" style:family="paragraph">
      <style:text-properties fo:color="#000000"/>
    </style:style>
    <style:style style:name="P495" style:parent-style-name="Normal" style:family="paragraph">
      <style:text-properties fo:color="#000000"/>
    </style:style>
    <style:style style:name="T496" style:parent-style-name="DefaultParagraphFont" style:family="text">
      <style:text-properties fo:color="#000000" fo:letter-spacing="0.0208in" fo:font-size="10pt" style:font-size-asian="10pt"/>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text-properties fo:color="#000000"/>
    </style:style>
    <style:style style:name="P503" style:parent-style-name="Normal" style:family="paragraph">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paragraph-properties fo:text-indent="0.4923in"/>
      <style:text-properties fo:color="#000000"/>
    </style:style>
    <style:style style:name="T512" style:parent-style-name="DefaultParagraphFont" style:family="text">
      <style:text-properties fo:color="#000000" style:font-size-complex="12pt"/>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text-properties fo:color="#000000"/>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paragraph-properties fo:text-indent="0.4923in"/>
      <style:text-properties fo:color="#000000"/>
    </style:style>
    <style:style style:name="T519" style:parent-style-name="DefaultParagraphFont" style:family="text">
      <style:text-properties fo:color="#000000" style:font-size-complex="12pt"/>
    </style:style>
    <style:style style:name="P520" style:parent-style-name="Normal" style:family="paragraph">
      <style:text-properties fo:color="#000000"/>
    </style:style>
    <style:style style:name="P521" style:parent-style-name="Normal" style:family="paragraph">
      <style:paragraph-properties>
        <style:tab-stops>
          <style:tab-stop style:type="center" style:position="1.6666in"/>
        </style:tab-stops>
      </style:paragraph-properties>
    </style:style>
    <style:style style:name="T522" style:parent-style-name="DefaultParagraphFont" style:family="text">
      <style:text-properties fo:color="#000000" fo:letter-spacing="0.0208in" fo:font-size="10pt" style:font-size-asian="10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P525" style:parent-style-name="Normal" style:family="paragraph">
      <style:paragraph-properties>
        <style:tab-stops>
          <style:tab-stop style:type="center" style:position="1.6666in"/>
        </style:tab-stops>
      </style:paragraph-properties>
    </style:style>
    <style:style style:name="T526" style:parent-style-name="DefaultParagraphFont" style:family="text">
      <style:text-properties fo:color="#000000" fo:letter-spacing="0.0208in" fo:font-size="10pt" style:font-size-asian="10pt"/>
    </style:style>
    <style:style style:name="P527" style:parent-style-name="Normal" style:family="paragraph">
      <style:text-properties fo:color="#000000"/>
    </style:style>
    <style:style style:name="P528" style:parent-style-name="Normal" style:family="paragraph">
      <style:paragraph-properties>
        <style:tab-stops>
          <style:tab-stop style:type="center" style:position="1.6666in"/>
        </style:tab-stops>
      </style:paragraph-properties>
    </style:style>
    <style:style style:name="T529" style:parent-style-name="DefaultParagraphFont" style:family="text">
      <style:text-properties fo:color="#000000" fo:letter-spacing="0.0208in" fo:font-size="10pt" style:font-size-asian="10pt"/>
    </style:style>
    <style:style style:name="P530" style:parent-style-name="Normal" style:family="paragraph">
      <style:text-properties fo:color="#000000"/>
    </style:style>
    <style:style style:name="P531" style:parent-style-name="Normal" style:family="paragraph">
      <style:paragraph-properties>
        <style:tab-stops>
          <style:tab-stop style:type="center" style:position="1.6666in"/>
        </style:tab-stops>
      </style:paragraph-properties>
    </style:style>
    <style:style style:name="T532" style:parent-style-name="DefaultParagraphFont" style:family="text">
      <style:text-properties fo:color="#000000" fo:letter-spacing="0.0208in" fo:font-size="10pt" style:font-size-asian="10pt"/>
    </style:style>
    <style:style style:name="P533" style:parent-style-name="Normal" style:family="paragraph">
      <style:paragraph-properties fo:text-indent="0.4923in"/>
      <style:text-properties fo:color="#000000"/>
    </style:style>
    <style:style style:name="P534" style:parent-style-name="Normal" style:family="paragraph">
      <style:paragraph-properties fo:margin-left="0.0395in">
        <style:tab-stops/>
      </style:paragraph-properties>
      <style:text-properties fo:color="#000000"/>
    </style:style>
    <style:style style:name="P535" style:parent-style-name="Normal" style:family="paragraph">
      <style:paragraph-properties fo:margin-left="0.0395in">
        <style:tab-stops/>
      </style:paragraph-properties>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fo:letter-spacing="0.0208in"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text-indent="3.4458in"/>
    </style:style>
    <style:style style:name="T541" style:parent-style-name="DefaultParagraphFont" style:family="text">
      <style:text-properties fo:color="#000000" fo:letter-spacing="0.0138in"/>
    </style:style>
    <style:style style:name="T542" style:parent-style-name="DefaultParagraphFont" style:family="text">
      <style:text-properties fo:color="#000000"/>
    </style:style>
    <style:style style:name="P543" style:parent-style-name="Normal" style:family="paragraph">
      <style:paragraph-properties fo:text-indent="3.4458in"/>
      <style:text-properties fo:color="#000000"/>
    </style:style>
    <style:style style:name="P544" style:parent-style-name="Normal" style:family="paragraph">
      <style:paragraph-properties fo:text-indent="3.4458in"/>
      <style:text-properties fo:color="#000000"/>
    </style:style>
    <style:style style:name="P545" style:parent-style-name="Normal" style:family="paragraph">
      <style:paragraph-properties fo:text-indent="3.4458in"/>
      <style:text-properties fo:color="#000000"/>
    </style:style>
    <style:style style:name="P546" style:parent-style-name="Normal" style:family="paragraph">
      <style:paragraph-properties fo:text-indent="3.4458in">
        <style:tab-stops>
          <style:tab-stop style:type="left" style:position="3.421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fo:letter-spacing="0.0208in" fo:font-size="10pt" style:font-size-asian="10pt"/>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fo:letter-spacing="0.0166in"/>
    </style:style>
    <style:style style:name="P558" style:parent-style-name="Normal" style:family="paragraph">
      <style:paragraph-properties fo:text-align="center"/>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etter-spacing="0.0208in" fo:font-size="10pt" style:font-size-asian="10p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fo:letter-spacing="0.0208in" fo:font-size="10pt" style:font-size-asian="10pt"/>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fo:letter-spacing="0.0208in" fo:font-size="10pt" style:font-size-asian="10pt"/>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justify" fo:text-indent="0.4923in">
        <style:tab-stops>
          <style:tab-stop style:type="left" style:position="0in"/>
        </style:tab-stops>
      </style:paragraph-properties>
      <style:text-properties fo:color="#000000"/>
    </style:style>
    <style:style style:name="P573" style:parent-style-name="Normal" style:family="paragraph">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text-properties fo:color="#000000"/>
    </style:style>
    <style:style style:name="P576" style:parent-style-name="Normal" style:family="paragraph">
      <style:paragraph-properties>
        <style:tab-stops>
          <style:tab-stop style:type="center" style:position="0.5833in"/>
        </style:tab-stops>
      </style:paragraph-properties>
    </style:style>
    <style:style style:name="T577" style:parent-style-name="DefaultParagraphFont" style:family="text">
      <style:text-properties fo:color="#000000" fo:letter-spacing="0.0208in" fo:font-size="10pt" style:font-size-asian="10pt"/>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style:tab-stops>
          <style:tab-stop style:type="center" style:position="1in"/>
          <style:tab-stop style:type="center" style:position="3.3333in"/>
          <style:tab-stop style:type="center" style:position="5.5in"/>
        </style:tab-stops>
      </style:paragraph-properties>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margin-left="2.5in" fo:text-indent="0.4923in">
        <style:tab-stops/>
      </style:paragraph-properties>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style>
    <style:style style:name="P588" style:parent-style-name="Normal" style:family="paragraph">
      <style:paragraph-properties fo:break-before="page" fo:margin-left="3.5437in" fo:text-indent="-0.0006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fo:letter-spacing="0.0277in"/>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color="#000000" fo:letter-spacing="0.0277in" style:letter-kerning="true"/>
    </style:style>
    <style:style style:name="P601" style:parent-style-name="Normal" style:family="paragraph">
      <style:paragraph-properties fo:text-align="justify" fo:text-indent="0.4923in"/>
      <style:text-properties fo:color="#000000"/>
    </style:style>
    <style:style style:name="TableColumn603" style:family="table-column">
      <style:table-column-properties style:column-width="3.1583in" style:use-optimal-column-width="false"/>
    </style:style>
    <style:style style:name="TableColumn604" style:family="table-column">
      <style:table-column-properties style:column-width="0.25in" style:use-optimal-column-width="false"/>
    </style:style>
    <style:style style:name="TableColumn605" style:family="table-column">
      <style:table-column-properties style:column-width="3.284in" style:use-optimal-column-width="false"/>
    </style:style>
    <style:style style:name="Table602" style:family="table">
      <style:table-properties style:width="6.6923in" fo:margin-left="0in" table:align="left"/>
    </style:style>
    <style:style style:name="TableRow606" style:family="table-row">
      <style:table-row-properties style:use-optimal-row-height="false"/>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fo:text-align="center"/>
      <style:text-properties fo:color="#000000" fo:letter-spacing="0.0277in" style:font-size-complex="12pt"/>
    </style:style>
    <style:style style:name="P609" style:parent-style-name="Normal" style:family="paragraph">
      <style:paragraph-properties fo:text-align="center"/>
      <style:text-properties fo:color="#000000" style:font-size-complex="12pt"/>
    </style:style>
    <style:style style:name="P610" style:parent-style-name="Normal" style:family="paragraph">
      <style:paragraph-properties fo:text-align="justify">
        <style:tab-stops>
          <style:tab-stop style:type="left" style:position="0in"/>
        </style:tab-stops>
      </style:paragraph-properties>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justify"/>
      <style:text-properties fo:color="#000000" style:font-size-complex="12pt"/>
    </style:style>
    <style:style style:name="P613" style:parent-style-name="Normal" style:family="paragraph">
      <style:paragraph-properties fo:text-align="justify">
        <style:tab-stops>
          <style:tab-stop style:type="left" style:position="0in"/>
        </style:tab-stops>
      </style:paragraph-properties>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justify"/>
      <style:text-properties fo:color="#000000" style:font-size-complex="12pt"/>
    </style:style>
    <style:style style:name="TableColumn617" style:family="table-column">
      <style:table-column-properties style:column-width="0.375in" style:use-optimal-column-width="false"/>
    </style:style>
    <style:style style:name="TableColumn618" style:family="table-column">
      <style:table-column-properties style:column-width="0.6215in" style:use-optimal-column-width="false"/>
    </style:style>
    <style:style style:name="TableColumn619" style:family="table-column">
      <style:table-column-properties style:column-width="0.3333in" style:use-optimal-column-width="false"/>
    </style:style>
    <style:style style:name="TableColumn620" style:family="table-column">
      <style:table-column-properties style:column-width="0.3333in" style:use-optimal-column-width="false"/>
    </style:style>
    <style:style style:name="TableColumn621" style:family="table-column">
      <style:table-column-properties style:column-width="0.3333in" style:use-optimal-column-width="false"/>
    </style:style>
    <style:style style:name="TableColumn622" style:family="table-column">
      <style:table-column-properties style:column-width="0.25in" style:use-optimal-column-width="false"/>
    </style:style>
    <style:style style:name="TableColumn623" style:family="table-column">
      <style:table-column-properties style:column-width="0.3333in" style:use-optimal-column-width="false"/>
    </style:style>
    <style:style style:name="TableColumn624" style:family="table-column">
      <style:table-column-properties style:column-width="0.3333in" style:use-optimal-column-width="false"/>
    </style:style>
    <style:style style:name="Table616" style:family="table">
      <style:table-properties style:width="2.9131in" fo:margin-left="0in" table:align="lef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P693" style:parent-style-name="Normal" style:family="paragraph">
      <style:paragraph-properties fo:margin-left="0.0784in">
        <style:tab-stops>
          <style:tab-stop style:type="left" style:position="0.375in"/>
          <style:tab-stop style:type="left" style:position="1.1347in"/>
          <style:tab-stop style:type="left" style:position="1.5472in"/>
          <style:tab-stop style:type="left" style:position="1.9597in"/>
          <style:tab-stop style:type="left" style:position="2.3722in"/>
          <style:tab-stop style:type="left" style:position="2.7479in"/>
          <style:tab-stop style:type="left" style:position="3.1604in"/>
        </style:tab-stops>
      </style:paragraph-properties>
      <style:text-properties fo:color="#000000" fo:font-size="10pt" style:font-size-asian="10pt"/>
    </style:style>
    <style:style style:name="TableColumn695" style:family="table-column">
      <style:table-column-properties style:column-width="0.375in" style:use-optimal-column-width="false"/>
    </style:style>
    <style:style style:name="TableColumn696" style:family="table-column">
      <style:table-column-properties style:column-width="0.6215in" style:use-optimal-column-width="false"/>
    </style:style>
    <style:style style:name="TableColumn697" style:family="table-column">
      <style:table-column-properties style:column-width="0.3333in" style:use-optimal-column-width="false"/>
    </style:style>
    <style:style style:name="TableColumn698" style:family="table-column">
      <style:table-column-properties style:column-width="0.3333in" style:use-optimal-column-width="false"/>
    </style:style>
    <style:style style:name="TableColumn699" style:family="table-column">
      <style:table-column-properties style:column-width="0.3333in" style:use-optimal-column-width="false"/>
    </style:style>
    <style:style style:name="TableColumn700" style:family="table-column">
      <style:table-column-properties style:column-width="0.25in" style:use-optimal-column-width="false"/>
    </style:style>
    <style:style style:name="TableColumn701" style:family="table-column">
      <style:table-column-properties style:column-width="0.3333in" style:use-optimal-column-width="false"/>
    </style:style>
    <style:style style:name="TableColumn702" style:family="table-column">
      <style:table-column-properties style:column-width="0.3333in" style:use-optimal-column-width="false"/>
    </style:style>
    <style:style style:name="Table694" style:family="table">
      <style:table-properties style:width="2.9131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none" fo:border-bottom="none" fo:border-right="0.0138in solid #000000" fo:padding-top="0in" fo:padding-left="0.075in" fo:padding-bottom="0in" fo:padding-right="0.075in"/>
    </style:style>
    <style:style style:name="P722" style:parent-style-name="Normal" style:family="paragraph">
      <style:paragraph-properties fo:text-align="center" fo:text-indent="0.0416in"/>
      <style:text-properties fo:color="#000000" style:font-size-complex="12p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letter-spacing="0.0277in" style:font-size-complex="12pt"/>
    </style:style>
    <style:style style:name="P726" style:parent-style-name="Normal" style:family="paragraph">
      <style:paragraph-properties fo:text-align="center"/>
      <style:text-properties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center"/>
      <style:text-properties fo:color="#000000" style:font-size-complex="12pt"/>
    </style:style>
    <style:style style:name="TableColumn731" style:family="table-column">
      <style:table-column-properties style:column-width="0.7805in" style:use-optimal-column-width="false"/>
    </style:style>
    <style:style style:name="TableColumn732" style:family="table-column">
      <style:table-column-properties style:column-width="0.7805in" style:use-optimal-column-width="false"/>
    </style:style>
    <style:style style:name="TableColumn733" style:family="table-column">
      <style:table-column-properties style:column-width="0.7812in" style:use-optimal-column-width="false"/>
    </style:style>
    <style:style style:name="TableColumn734" style:family="table-column">
      <style:table-column-properties style:column-width="0.7812in" style:use-optimal-column-width="false"/>
    </style:style>
    <style:style style:name="Table730" style:family="table">
      <style:table-properties style:width="3.1236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letter-spacing="0.0277in"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letter-spacing="0.0277in"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letter-spacing="0.0277in"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use-optimal-row-height="false"/>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top="0.0069in solid #000000" fo:border-left="none" fo:border-bottom="0.0069in solid #000000" fo:border-right="none"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top="0.0069in solid #000000" fo:border-left="none" fo:border-bottom="0.0069in solid #000000" fo:border-right="none" fo:padding-top="0in" fo:padding-left="0.075in" fo:padding-bottom="0in" fo:padding-right="0.075in"/>
    </style:style>
    <style:style style:name="P782" style:parent-style-name="Normal" style:family="paragraph">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style>
    <style:style style:name="P792" style:parent-style-name="Normal" style:family="paragraph">
      <style:text-properties fo:color="#000000" style:font-size-complex="12pt"/>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Suvestinė redakcija nuo 2008-08-10 iki 2009-11-21</text:span></text:p>
      <text:p text:style-name="P10"/>
      <text:p text:style-name="P11"><text:span text:style-name="T12">Įsakymas paskelbtas: Žin. 2002, Nr.<text:s/></text:span><text:a xlink:href="https://www.e-tar.lt/portal/legalAct.html?documentId=TAR.AE3DAFB395D1" office:target-frame-name="_top" xlink:show="replace"><text:span text:style-name="T13">114-5105</text:span></text:a><text:span text:style-name="T14">, i. k. 1022210ISAK0003-547</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LEIDIMŲ MOKYMO ĮSTAIGOMS MOKYTI ASMENIS, SUSIJUSIUS SU PAVOJINGŲ KROVINIŲ VEŽIMU AUTOMOBILIŲ, GELEŽINKELIŲ, VIDAUS VANDENŲ TRANSPORTU, IŠDAVIMO TVARKOS</text:p>
      <text:p text:style-name="P24"/>
      <text:p text:style-name="P25">2002<text:s/>m. lapkričio 25 d. Nr. 3-547</text:p>
      <text:p text:style-name="P26">Vilnius</text:p>
      <text:p text:style-name="P27"/>
      <text:p text:style-name="P28"><text:span text:style-name="T29">Įgyvendindamas Lietuvos Respublikos tarptautinių sutarčių, reglamentuojančių pavojingų krovinių vežimą kelių, geležinkelių transportu, bei Europos Sąjungos Tarybos direktyvų 94/55/EB „Dėl valstybių narių įstatymų dėl p</text:span><text:span text:style-name="T30">avojingų krovinių vežimo kelių transportu derinimo“, 96/49/EB „Dėl valstybių narių įstatymų, susijusių su pavojingų krovinių vežimu geležinkeliais, suderinimo“ ir 2000/18/EEB „Dėl minimalių reikalavimų pavojingų krovinių vežimo keliais, geležinkeliais ir v</text:span><text:span text:style-name="T31">idaus vandens keliais saugos patarėjų egzaminavimui“ nuostatas bei siekdamas užtikrinti aukštą asmenų, susijusių su pavojingų krovinių vežimu, parengimo lygį:</text:span></text:p>
      <text:p text:style-name="P32"><text:span text:style-name="T33">1</text:span><text:span text:style-name="T34">.<text:s/></text:span><text:span text:style-name="T35">Tvirtinu</text:span><text:span text:style-name="T36"><text:s/>Leidimų mokymo įstaigoms mokyti asmenis, susijusius su pavojingų krovinių vežimu<text:s/></text:span><text:span text:style-name="T37">automobilių, geležinkelių ir vidaus vandenų transportu, išdavimo tvark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Valstybinei kelių transporto inspekcijai prie Susisiekimo ministerijos, Valstybinei geležinkelio inspekcijai prie Susisiekimo ministerijos ir<text:s/></text:span><text:span text:style-name="T46">Valstybinei vidaus vandenų laivybos inspekcijai pagal kompetenciją:</text:span></text:p>
      <text:p text:style-name="P47"><text:span text:style-name="T48">2.1.1</text:span><text:span text:style-name="T49">. nustatyta tvarka organizuoti leidimų mokymo įstaigoms mokyti asmenis, susijusius su pavojingų krovinių vežimu automobilių, geležinkelių ar vidaus vandenų transportu, išdavimą ir m</text:span><text:span text:style-name="T50">okymo įstaigų, turinčių šiuos leidimus, veiklos kontrolę;</text:span></text:p>
      <text:p text:style-name="P51"><text:span text:style-name="T52">2.1.2</text:span><text:span text:style-name="T53">. prireikus iki 2002 m. gruodžio 1 d. parengti ir pateikti susisiekimo ministrui tvirtinti inspekcijų nuostatų, papildytų pagal šio įsakymo 2.1.1 punktą, projektus;</text:span></text:p>
      <text:p text:style-name="P54"><text:span text:style-name="T55">2.2</text:span><text:span text:style-name="T56">. Susisiekimo m</text:span><text:span text:style-name="T57">inisterijos Saugaus eismo departamentui kontroliuoti šio įsakymo vykdymą.</text:span></text:p>
      <text:p text:style-name="P58"><text:span text:style-name="T59">3</text:span><text:span text:style-name="T60">. Nustatau, kad:</text:span></text:p>
      <text:p text:style-name="P61"><text:span text:style-name="T62">3.1</text:span><text:span text:style-name="T63">. įmonėms, įstaigoms ir organizacijoms, turinčioms Valstybinės kelių transporto inspekcijos prie Susisiekimo ministerijos išduotus galiojančius pažymėjim</text:span><text:span text:style-name="T64">us, suteikiančius teisę organizuoti vairuotojų, vežančių pavojingus krovinius pagal Europos sutarties dėl pavojingų krovinių tarptautinių vežimų keliais (ADR), kursus, suteikiama teisė iki pažymėjimo galiojimo pabaigos mokyti asmenis, susijusius su pavojin</text:span><text:span text:style-name="T65">gų krovinių vežimu automobilių transportu;</text:span></text:p>
      <text:p text:style-name="P66"><text:span text:style-name="T67">3.2</text:span><text:span text:style-name="T68">. asmenims, turintiems Valstybinės kelių transporto inspekcijos prie Susisiekimo ministerijos išduotus Mokytojo, mokančio kelių transporto priemonių vairuotojus vežti pavojingus krovinius, pažymėjimus visie</text:span><text:span text:style-name="T69">ms mokymo kursams (A1, A2, A3 ir A4), iki pažymėjimo galiojimo pabaigos suteikiama teisė mokyti pavojingų krovinių vežimo automobilių transportu saugos specialistus, pripažįstant, kad jie turi reikiamą kvalifikaciją;</text:span></text:p>
      <text:p text:style-name="P70"><text:span text:style-name="T71">3.3</text:span><text:span text:style-name="T72">. asmenims, turintiems Mokytojo,</text:span><text:span text:style-name="T73"><text:s/>mokančio asmenis, susijusius su pavojingų krovinių vežimu automobilių, geležinkelių ir/ar vidaus vandenų transportu, pažymėjimą, įgytą kitose pavojingų krovinių vežimą reglamentuojančių tarptautinių sutarčių Susitariančiosiose Šalyse, iki šio pažymėjimo g</text:span><text:span text:style-name="T74">aliojimo pabaigos suteikiama teisė mokyti šiame pažymėjime nurodytus asmenis, susijusius su pavojingų krovinių vežimu.</text:span></text:p>
      <text:p text:style-name="P75"><text:span text:style-name="T76">4.</text:span><text:span text:style-name="T77"><text:s/>Neteko galios nuo 2008-08-10</text:span></text:p>
      <text:p text:style-name="P78">Punkto naikinimas:</text:p>
      <text:p text:style-name="P79"><text:span text:style-name="T80">Nr.<text:s/></text:span><text:a xlink:href="https://www.e-tar.lt/portal/legalAct.html?documentId=TAR.6B163A1C6FB4" office:target-frame-name="_top" xlink:show="replace"><text:span text:style-name="T81">3-293</text:span></text:a><text:span text:style-name="T82">, 2008-08-01, Žin. 2008, Nr. 91-3640 (2008-08-09), i. k. 1082210ISAK0003-293</text:span></text:p>
      <text:p text:style-name="Normal"/>
      <text:p text:style-name="P83"/>
      <text:p text:style-name="P84"/>
      <text:p text:style-name="P85">SUSISIEKIMO MINISTRAS<text:tab/>ZIGMANTAS BALČYTIS</text:p>
      <text:soft-page-break/>
      <text:p text:style-name="P86"><text:span text:style-name="T87">PATVIRTINTA</text:span></text:p>
      <text:p text:style-name="P88">Lietuvos Respublikos susisiekimo ministro</text:p>
      <text:p text:style-name="P89">2002 m. lapkričio 25 d. įsakymu Nr. 3-547</text:p>
      <text:p text:style-name="P90"/>
      <text:p text:style-name="P91"><text:span text:style-name="T92">LEIDIMŲ MOKYMO<text:s/></text:span><text:span text:style-name="T93">ĮSTAIGOMS MOKYTI ASMENIS, SUSIJUSIUS SU PAVOJINGŲ KROVINIŲ VEŽIMU AUTOMOBILIŲ, GELEŽINKELIŲ IR VIDAUS VANDENŲ TRANSPORTU, IŠDAVIMO TVARK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eidimų mokymo įstaigoms mokyti asmenis, susijusius su pavojingų krovinių vežimu</text:span><text:span text:style-name="T103"><text:s/></text:span><text:span text:style-name="T104">automobilių, geležinkelių ir vidaus vandenų transportu, išdavimo tvarka (toliau vadinama – tvarka) nustato reikalavimus mokymo įstaigoms, siekiančioms mokyti asmenis, susijusius su pavojingų krovinių vežimu</text:span><text:span text:style-name="T105"><text:s/></text:span><text:span text:style-name="T106">automobilių, geležinkelių ir/ar vidaus vandenų tr</text:span><text:span text:style-name="T107">ansportu, leidimų, suteikiančių teisę mokymo įstaigoms mokyti asmenis, susijusius su pavojingų krovinių vežimu</text:span><text:span text:style-name="T108"><text:s/></text:span><text:span text:style-name="T109">(toliau vadinama – leidimas), išdavimo tvarką bei leidimus turinčių mokymo įstaigų veiklos sąlygas.</text:span></text:p>
      <text:p text:style-name="P110"><text:span text:style-name="T111">2</text:span><text:span text:style-name="T112">. Šioje tvarkoje:</text:span></text:p>
      <text:p text:style-name="P113"><text:span text:style-name="T114">2.1</text:span><text:span text:style-name="T115">.<text:s/></text:span><text:span text:style-name="T116">mokymo įstaiga<text:s/></text:span><text:span text:style-name="T117">– Lietuvos Respublikos įstatymų nustatyta tvarka įregistruota įmonė, įstaiga ar organizacija, kurios steigimo dokumentais įteisinta suaugusiųjų mokymo veikla (kodas pagal Ekonominės veiklos klasifikatorių – 80.42) (Žin., 1999, Nr. 87-2482), siekianti mokyt</text:span><text:span text:style-name="T118">i ar jau mokanti asmenis, susijusius su pavojingų krovinių vežimu (toliau vadinama – mokymo įstaiga);</text:span></text:p>
      <text:p text:style-name="P119"><text:span text:style-name="T120">2.2</text:span><text:span text:style-name="T121">.<text:s/></text:span><text:span text:style-name="T122">asmenys, susiję su pavojingų krovinių vežimu,</text:span><text:span text:style-name="T123"><text:s/>– pavojingų krovinių vežimo automobilių, geležinkelių, vidaus vandenų transportu saugos specialista</text:span><text:span text:style-name="T124">i ir kelių transporto priemonių, vežančių pavojingus krovinius, vairuotojai (toliau vadinama – asmenys, susiję su pavojingų krovinių vežimu).</text:span></text:p>
      <text:p text:style-name="P125"/>
      <text:p text:style-name="P126"><text:span text:style-name="T127">II</text:span><text:span text:style-name="T128">.<text:s/></text:span><text:span text:style-name="T129">REIKALAVIMAI MOKYMO ĮSTAIGAI</text:span></text:p>
      <text:p text:style-name="P130"/>
      <text:p text:style-name="P131"><text:span text:style-name="T132">3</text:span><text:span text:style-name="T133">. Mokymo įstaiga turi atitikti šiuos reikalavimus:</text:span></text:p>
      <text:p text:style-name="P134"><text:span text:style-name="T135">3.1</text:span><text:span text:style-name="T136">. turėti<text:s/></text:span><text:span text:style-name="T137">nuolatinę buveinę (patalpą, atskirą nuo mokymo patalpų arba atitvaru atskirtą mokymo patalpoje), pritaikytą aptarnauti klientus, tvarkyti ir nustatytą laiką saugoti su mokymu susijusius dokumentus. Buveinėje turi būti bent viena telefono ryšio linija;</text:span></text:p>
      <text:p text:style-name="P138"><text:span text:style-name="T139">3.</text:span><text:span text:style-name="T140">2</text:span><text:span text:style-name="T141">. turėti mokymo patalpas, atitinkančias patvirtintus sanitarinės higienos, darbų saugos ir priešgaisrinės apsaugos reikalavimus;</text:span></text:p>
      <text:p text:style-name="P142"><text:span text:style-name="T143">3.3</text:span><text:span text:style-name="T144">. turėti reikiamą įrangą ir technines mokymo priemones (įskaitant stalus, kėdes, rašymo lentą, vaizdinei medžiagai de</text:span><text:span text:style-name="T145">monstruoti reikalingus prietaisus ir kt.);</text:span></text:p>
      <text:p text:style-name="P146"><text:span text:style-name="T147">3.4</text:span><text:span text:style-name="T148">. turėti mokymo turinį atitinkančios vaizdinės medžiagos (įskaitant filmuotą vaizdo medžiagą, kompiuteriu paruoštas informacijos prezentacijas ir demonstracines skaidres) pagal atitinkamą transporto rūšį:</text:span></text:p>
      <text:p text:style-name="P149"><text:span text:style-name="T150">3</text:span><text:span text:style-name="T151">.4.1</text:span><text:span text:style-name="T152">. oranžinių lentelių ir pavojaus ženklų pavyzdžių;</text:span></text:p>
      <text:p text:style-name="P153"><text:span text:style-name="T154">3.4.2</text:span><text:span text:style-name="T155">. kelio ženklų, susijusių su pavojingų krovinių vežimu, pavyzdžių (automobilių transportui);</text:span></text:p>
      <text:p text:style-name="P156"><text:span text:style-name="T157">3.4.3</text:span><text:span text:style-name="T158">. taros pavyzdžių;</text:span></text:p>
      <text:p text:style-name="P159"><text:span text:style-name="T160">3.4.4</text:span><text:span text:style-name="T161">. pakuočių ženklinimo pavyzdžių;</text:span></text:p>
      <text:p text:style-name="P162"><text:span text:style-name="T163">3.4.5</text:span><text:span text:style-name="T164">. transporto<text:s/></text:span><text:span text:style-name="T165">priemonių ir jų ženklinimo pavyzdžių;</text:span></text:p>
      <text:p text:style-name="P166"><text:span text:style-name="T167">3.4.6</text:span><text:span text:style-name="T168">. dokumentų pavyzdžių;</text:span></text:p>
      <text:p text:style-name="P169"><text:span text:style-name="T170">3.4.7</text:span><text:span text:style-name="T171">. asmens apsaugos priemonių pavyzdžių;</text:span></text:p>
      <text:p text:style-name="P172"><text:span text:style-name="T173">3.4.8</text:span><text:span text:style-name="T174">. Lietuvos Respublikos įstatymų, tarptautinių sutarčių ir kitų teisės aktų, reglamentuojančių pavojingų krovinių vežimą automobil</text:span><text:span text:style-name="T175">ių, geležinkelių ir/ar vidaus vandenų transportu, rinkinį (pagrindinių teisės aktų sąrašą pagal atitinkamą transporto rūšį nustato Valstybinė kelių transporto inspekcija prie Susisiekimo ministerijos, Valstybinė geležinkelio<text:s/></text:span><text:soft-page-break/><text:span text:style-name="T176">inspekcija prie Susisiekimo min</text:span><text:span text:style-name="T177">isterijos ar Valstybinė vidaus vandenų laivybos inspekcija (toliau vadinama – inspekcija (-os);</text:span></text:p>
      <text:p text:style-name="P178"><text:span text:style-name="T179">3.5</text:span><text:span text:style-name="T180">. turėti kvalifikuotą mokytoją (-us). Dėstyti pavojingų krovinių vežimo kursą gali asmenys, turintys susisiekimo ministro nustatyta tvarka išduotą Moky</text:span><text:span text:style-name="T181">tojo, mokančio asmenis, susijusius su pavojingų krovinių vežimu, ar jam prilygintą pažymėjimą. Tam tikroms temoms (radiacinei saugai, aplinkos apsaugai ir pirmajai pagalbai) dėstyti mokymo įstaiga gali papildomai pasitelkti atitinkamos srities specialistus</text:span><text:span text:style-name="T182">, turinčius jų kvalifikaciją patvirtinančius dokumentus;</text:span></text:p>
      <text:p text:style-name="P183"><text:span text:style-name="T184">3.6</text:span><text:span text:style-name="T185">. turėti patvirtintą (-us) mokymo kursų teminį (-ius) planą (-us), kuriam (-iems) keliami šie reikalavimai:</text:span></text:p>
      <text:p text:style-name="P186"><text:span text:style-name="T187">3.6.1</text:span><text:span text:style-name="T188">. teminis mokymo planas turi būti sudarytas vadovaujantis Lietuvos Respubliko</text:span><text:span text:style-name="T189">s susisiekimo ministro įsakymais patvirtintose Pavojingų krovinių vežimo automobilių, geležinkelių, vidaus vandenų transportu saugos specialistų mokymo ir egzaminavimo tvarkoje (Žin., 2002, Nr.<text:s/></text:span><text:a xlink:href="https://www.e-tar.lt/portal/lt/legalAct/TAR.F60EC331B0F0" office:target-frame-name="_blank" xlink:show="new"><text:span text:style-name="T190">58-2369</text:span></text:a><text:span text:style-name="T191">) bei Kelių transporto priemonių, vežančių pavojingus krovinius, vairuotojų mokymo ir egzaminavimo tvarkoje (Žin., 2002, Nr.<text:s/></text:span><text:a xlink:href="https://www.e-tar.lt/portal/lt/legalAct/TAR.6794C30DE2D9" office:target-frame-name="_blank" xlink:show="new"><text:span text:style-name="T192">70-2947</text:span></text:a><text:span text:style-name="T193">) nustaty</text:span><text:span text:style-name="T194">ta mokymo kursų struktūra ir temomis;</text:span></text:p>
      <text:p text:style-name="P195"><text:span text:style-name="T196">3.6.2</text:span><text:span text:style-name="T197">. teminiame plane turi būti nurodytas jo pavadinimas, mokymo procese naudojamos priemonės ir įrenginiai, detali mokymo trukmė, išskiriant specializuotų temų mokymo trukmę, žinių ir praktinių įgūdžių vertinimo<text:s/></text:span><text:span text:style-name="T198">metodai ir kriterijai, pagrindinė literatūra;</text:span></text:p>
      <text:p text:style-name="P199"><text:span text:style-name="T200">3.6.3</text:span><text:span text:style-name="T201">. teminį (-ius) planą (-us) tvirtina mokymo įstaiga.</text:span></text:p>
      <text:p text:style-name="P202"/>
      <text:p text:style-name="P203"><text:span text:style-name="T204">III</text:span><text:span text:style-name="T205">.<text:s/></text:span><text:span text:style-name="T206">ATITIKIMO NUSTATYTUS REIKALAVIMUS VERTINIMAS IR LEIDIMŲ IŠDAVIMAS</text:span></text:p>
      <text:p text:style-name="P207"/>
      <text:p text:style-name="P208"><text:span text:style-name="T209">4</text:span><text:span text:style-name="T210">. Leidimą mokyti asmenis, susijusius su pavojingų krovinių v</text:span><text:span text:style-name="T211">ežimu (2 priedas), mokymo įstaigai išduoda atitinkama inspekcija pagal transporto rūšį, prieš tai atlikusi atitikimo nustatytus reikalavimus vertinimą.</text:span></text:p>
      <text:p text:style-name="P212"><text:span text:style-name="T213">5</text:span><text:span text:style-name="T214">. Atitikimo nustatytus reikalavimus vertinimas atliekamas siekiant nustatyti, ar mokymo įstaiga<text:s/></text:span><text:span text:style-name="T215">atitinka keliamus reikalavimus, nustatytus šios tvarkos 3 punkte (išskyrus 3.5 papunktį). Pagal atitikimo nustatytus reikalavimus vertinimo išvadas išduodamas ar motyvuotai atsisakoma išduoti leidimą.</text:span></text:p>
      <text:p text:style-name="P216"><text:span text:style-name="T217">6</text:span><text:span text:style-name="T218">. Mokymo įstaiga, norinti gauti leidimą, atitinkam</text:span><text:span text:style-name="T219">ai inspekcijai turi pateikti šiuos dokumentus:</text:span></text:p>
      <text:p text:style-name="P220"><text:span text:style-name="T221">6.1</text:span><text:span text:style-name="T222">. prašymą atlikti mokymo bazės atitikimo nustatytus reikalavimus vertinimą, kuriame nurodomas mokymo įstaigos pavadinimas, kodas, buveinės ir mokymo patalpų adresai, telefonas, vadovo vardas ir pavardė;</text:span></text:p>
      <text:p text:style-name="P223"><text:span text:style-name="T224">6.2</text:span><text:span text:style-name="T225">. mokymo įstaigos įregistravimo pažymėjimo ir įstatų ar kito dokumento, kuriuose įteisinta šios tvarkos 2.1 punkte nurodyta suaugusiųjų mokymo veikla, originalus ir jų kopijas. Individualios (personalinės) įmonės pateikia įregistravimo pažymėjimo ori</text:span><text:span text:style-name="T226">ginalą ir jo kopiją;</text:span></text:p>
      <text:p text:style-name="P227"><text:span text:style-name="T228">6.3</text:span><text:span text:style-name="T229">. mokymo patalpų nuosavybę patvirtinančių dokumentų arba nuomos/panaudos sutarčių originalus ir jų kopijas;</text:span></text:p>
      <text:p text:style-name="P230"><text:span text:style-name="T231">6.4</text:span><text:span text:style-name="T232">. visuomenės sveikatos centro išduoto leidimo-higienos paso, liudijančio, kad mokymo patalpos atitinka<text:s/></text:span><text:span text:style-name="T233">sanitarinės higienos reikalavimus, originalą ir jo kopiją. Jeigu patalpos nuomojamos ar naudojamos pagal panaudos sutartis, gali būti pateikiama visuomenės sveikatos centro leidimo-higienos paso, išduoto patalpų savininkui, kopija;</text:span></text:p>
      <text:p text:style-name="P234"><text:span text:style-name="T235">6.5</text:span><text:span text:style-name="T236">. patvirtinto (-ų</text:span><text:span text:style-name="T237">) atitinkamų mokymo kursų teminio (-ių) plano (-ų) originalą (-us) ir kopiją (-as);</text:span></text:p>
      <text:p text:style-name="P238"><text:span text:style-name="T239">6.6</text:span><text:span text:style-name="T240">. numatomo personalo – mokytojų, mokančių asmenis, susijusius su pavojingų krovinių vežimu automobilių, geležinkelių ar vidaus vandenų transportu, ar jiems prilygint</text:span><text:span text:style-name="T241">ų pažymėjimų ir tam tikrų temų dėstytojų, jei tokie bus, kvalifikaciją liudijančių pažymėjimų kopijas;</text:span></text:p>
      <text:p text:style-name="P242"><text:span text:style-name="T243">6.7</text:span><text:span text:style-name="T244">. nustatytos už atitikimo nustatytus reikalavimus vertinimą valstybės rinkliavos sumokėjimą patvirtinantį dokumentą (mokamąjį pavedimą su banko žy</text:span><text:span text:style-name="T245">momis ar kvito orginalą).</text:span></text:p>
      <text:p text:style-name="P246"><text:span text:style-name="T247">7</text:span><text:span text:style-name="T248">. Inspekcija gali nepriimti mokymo įstaigos pateiktų dokumentų ir atsisakyti paskirti atitikimo nustatytus reikalavimus vertinimą, jeigu:</text:span></text:p>
      <text:p text:style-name="P249"><text:span text:style-name="T250">7.1</text:span><text:span text:style-name="T251">. pateikiami ne visi ar neteisingai užpildyti dokumentai;</text:span></text:p>
      <text:p text:style-name="P252"><text:span text:style-name="T253">7.2</text:span><text:span text:style-name="T254">. pateikiami ne</text:span><text:span text:style-name="T255">teisingi duomenys;</text:span></text:p>
      <text:p text:style-name="P256"><text:span text:style-name="T257">7.3</text:span><text:span text:style-name="T258">. pateiktuose dokumentuose nurodyta informacija neatitinka šios tvarkos reikalavimų.</text:span></text:p>
      <text:p text:style-name="P259"><text:span text:style-name="T260">8</text:span><text:span text:style-name="T261">. Jei kyla neaiškumų dėl mokymo įstaigos pateiktų dokumentų, inspekcija gali pareikalauti pateikti papildomą aiškinamąją informaciją.</text:span></text:p>
      <text:p text:style-name="P262"><text:span text:style-name="T263">9</text:span><text:span text:style-name="T264">. Inspekcija, gavusi visus teisingai užpildytus dokumentus, skiria komisiją atitikimo nustatytus reikalavimus vertinimui atlikti (toliau vadinama – komisija).</text:span></text:p>
      <text:p text:style-name="P265"><text:span text:style-name="T266">10</text:span><text:span text:style-name="T267">. Komisija skiriama atitinkamos inspekcijos viršininko įsakymu. Ją sudaro ne mažiau kaip t</text:span><text:span text:style-name="T268">rys specialistai. Komisijos nariais taip pat gali būti kviečiami atstovai iš kitų institucijų.</text:span></text:p>
      <text:p text:style-name="P269"><text:span text:style-name="T270">11</text:span><text:span text:style-name="T271">. Atitikimo nustatytus reikalavimus vertinimas atliekamas per 20 dienų nuo dokumentų inspekcijai pateikimo.</text:span></text:p>
      <text:p text:style-name="P272"><text:span text:style-name="T273">12</text:span><text:span text:style-name="T274">. Atliekant mokymo įstaigos atitikimo nus</text:span><text:span text:style-name="T275">tatytus reikalavimus vertinimą, tikrinama, ar ji atitinka šios tvarkos 3 punkte (išskyrus 3.5 papunktį) nurodytus reikalavimus. Vertinimo rezultatai surašomi atitikimo nustatytus reikalavimus vertinimo protokole (1 priedas), kurio vienas egzempliorius išdu</text:span><text:span text:style-name="T276">odamas mokymo įstaigai.</text:span></text:p>
      <text:p text:style-name="P277"><text:span text:style-name="T278">13</text:span><text:span text:style-name="T279">. Leidimas, suteikiantis teisę mokymo įstaigoms mokyti asmenis, susijusius su pavojingų krovinių vežimu, išduodamas, jei atitikimo nustatytus reikalavimus vertinimo išvados yra teigiamos.</text:span></text:p>
      <text:p text:style-name="P280"><text:span text:style-name="T281">14</text:span><text:span text:style-name="T282">. Leidimas išduodamas arba<text:s/></text:span><text:span text:style-name="T283">motyvuotai raštu atsisakoma jį išduoti per 10 dienų nuo atitikimo nustatytus reikalavimus vertinimo.</text:span></text:p>
      <text:p text:style-name="P284"><text:span text:style-name="T285">15</text:span><text:span text:style-name="T286">. Leidimas išduodamas 5 metams.</text:span></text:p>
      <text:p text:style-name="P287"><text:span text:style-name="T288">16</text:span><text:span text:style-name="T289">. Baigiantis leidimo galiojimo laikui, pasikeitus mokymo patalpų vietai ar dėl kitų priežasčių norint perregist</text:span><text:span text:style-name="T290">ruoti leidimą, mokymo įstaiga ne vėliau kaip prieš 30 dienų pateikia atitinkamai inspekcijai prašymą bei dokumentus, kuriuose yra pasikeitimų. Šiais atvejais, išskyrus leidimo perregistravimą dėl kitų priežasčių, atitikimo nustatytus reikalavimus vertinima</text:span><text:span text:style-name="T291">s vykdomas bendra tvarka.</text:span></text:p>
      <text:p text:style-name="P292"><text:span text:style-name="T293">17</text:span><text:span text:style-name="T294">. Už leidimo išdavimą ir perregistravimą imama nustatyto dydžio valstybės rinkliava.</text:span></text:p>
      <text:p text:style-name="P295"/>
      <text:p text:style-name="P296"><text:span text:style-name="T297">IV</text:span><text:span text:style-name="T298">.<text:s/></text:span><text:span text:style-name="T299">LEIDIMUS IŠDUODANČIŲ INSPEKCIJŲ ĮGALIOJIMAI</text:span></text:p>
      <text:p text:style-name="P300"/>
      <text:p text:style-name="P301"><text:span text:style-name="T302">18</text:span><text:span text:style-name="T303">. Inspekcija (-os):</text:span></text:p>
      <text:p text:style-name="P304"><text:span text:style-name="T305">18.1</text:span><text:span text:style-name="T306">. atlieka atitikimo nustatytus reikalavimus vertini</text:span><text:span text:style-name="T307">mą ir išduoda arba atsisako išduoti leidimą;</text:span></text:p>
      <text:p text:style-name="P308"><text:span text:style-name="T309">18.2</text:span><text:span text:style-name="T310">. sustabdo leidimo galiojimą ir panaikina galiojimo sustabdymą;</text:span></text:p>
      <text:p text:style-name="P311"><text:span text:style-name="T312">18.3</text:span><text:span text:style-name="T313">. pratęsia leidimo galiojimą;</text:span></text:p>
      <text:p text:style-name="P314"><text:span text:style-name="T315">18.4</text:span><text:span text:style-name="T316">. panaikina leidimo galiojimą;</text:span></text:p>
      <text:p text:style-name="P317"><text:span text:style-name="T318">18.5</text:span><text:span text:style-name="T319">. vykdo mokymo įstaigų kontrolę leidimo galiojimo laik</text:span><text:span text:style-name="T320">otarpiu;</text:span></text:p>
      <text:p text:style-name="P321"><text:span text:style-name="T322">18.6</text:span><text:span text:style-name="T323">. tvarko leidimų ir leidimus turinčių mokymo įstaigų apskaitą, fiksuodama šiuos duomenis:</text:span></text:p>
      <text:p text:style-name="P324"><text:span text:style-name="T325">18.6.1</text:span><text:span text:style-name="T326">. leidimo registracijos numerį ir galiojimo terminą;</text:span></text:p>
      <text:p text:style-name="P327"><text:span text:style-name="T328">18.6.2</text:span><text:span text:style-name="T329">. leidimo turėtoją (mokymo įstaigos pavadinimą, įmonės kodą ir adresą);</text:span></text:p>
      <text:p text:style-name="P330"><text:span text:style-name="T331">18.6.3</text:span><text:span text:style-name="T332">. leidimo galiojimo pratęsimo, sustabdymo, sustabdymo panaikinimo ar galiojimo panaikinimo datas;</text:span></text:p>
      <text:p text:style-name="P333"><text:span text:style-name="T334">18.7</text:span><text:span text:style-name="T335">. teikia informaciją suinteresuotiems asmenims apie konkrečios mokymo įstaigos leidimo galiojimo laiką.</text:span></text:p>
      <text:p text:style-name="P336"/>
      <text:p text:style-name="P337"><text:span text:style-name="T338">V</text:span><text:span text:style-name="T339">.<text:s/></text:span><text:span text:style-name="T340">LEIDIMŲ GALIOJIMO SUSTAB</text:span><text:span text:style-name="T341">DYMAS IR PANAIKINIMAS</text:span></text:p>
      <text:p text:style-name="P342"/>
      <text:p text:style-name="P343"><text:span text:style-name="T344">19</text:span><text:span text:style-name="T345">. Inspekcija, išdavusi leidimą, gali sustabdyti jo galiojimą, jeigu:</text:span></text:p>
      <text:p text:style-name="P346"><text:span text:style-name="T347">19.1</text:span><text:span text:style-name="T348">. paaiškėja, kad pateikti dokumentai ar duomenys neteisingi;</text:span></text:p>
      <text:p text:style-name="P349"><text:span text:style-name="T350">19.2</text:span><text:span text:style-name="T351">. užfiksuojami pažeidimai dėl patalpų, įrangos, mokymo priemonių ir medžiagos;</text:span></text:p>
      <text:p text:style-name="P352"><text:span text:style-name="T353">19.3</text:span><text:span text:style-name="T354">. kursas dėstomas ne pagal patvirtintą (-us) mokymo kursų teminį (-ius) planą (-us);</text:span></text:p>
      <text:p text:style-name="P355"><text:span text:style-name="T356">19.4</text:span><text:span text:style-name="T357">. kursą dėsto asmenys, neturintys reikalingos kvalifikacijos;</text:span></text:p>
      <text:p text:style-name="P358"><text:span text:style-name="T359">19.5</text:span><text:span text:style-name="T360">. netinkamai tvarkoma mokymo, kursų klausytojų ir išduodamų kursų baigimo liudijimų aps</text:span><text:span text:style-name="T361">kaita.</text:span></text:p>
      <text:p text:style-name="P362"><text:span text:style-name="T363">20</text:span><text:span text:style-name="T364">. Nustatyti trūkumai turi būti ištaisyti per 30 dienų. Esant objektyvioms priežastims, terminas trūkumams pašalinti gali būti pratęstas. Sprendimą dėl termino pratęsimo priima atitinkamos inspekcijos viršininkas, remdamasis mokymo įstaigos p</text:span><text:span text:style-name="T365">ateiktais įrodymais.</text:span></text:p>
      <text:p text:style-name="P366"><text:span text:style-name="T367">21</text:span><text:span text:style-name="T368">. Apie pažeidimų ištaisymą mokymo įstaiga informuoja atitinkamą inspekciją, kuri per 10 dienų atlieka patikrinimą. Nenustačius pažeidimų, leidimo galiojimo sustabdymas panaikinamas.</text:span></text:p>
      <text:p text:style-name="P369"><text:span text:style-name="T370">22</text:span><text:span text:style-name="T371">. Inspekcija, išdavusi leidimą, gali pana</text:span><text:span text:style-name="T372">ikinti jo galiojimą, jeigu:</text:span></text:p>
      <text:p text:style-name="P373"><text:span text:style-name="T374">22.1</text:span><text:span text:style-name="T375">. mokymo įstaiga atitinkamai inspekcijai pateikia prašymą panaikinti leidimo galiojimą;</text:span></text:p>
      <text:p text:style-name="P376"><text:span text:style-name="T377">22.2</text:span><text:span text:style-name="T378">. per vienerius metus pakartotinai nustatomi reikalavimų pažeidimai;</text:span></text:p>
      <text:p text:style-name="P379"><text:span text:style-name="T380">22.3</text:span><text:span text:style-name="T381">. pažeidimai nepašalinami per nustatytą laiką;</text:span></text:p>
      <text:p text:style-name="P382"><text:span text:style-name="T383">22.4</text:span><text:span text:style-name="T384">. mokymo įstaiga baigia savo veiklą kaip savarankiška įmonė, įstaiga ar organizacija.</text:span></text:p>
      <text:p text:style-name="P385"><text:span text:style-name="T386">23</text:span><text:span text:style-name="T387">. Mokymo įstaigai, kuriai už pažeidimus leidimo galiojimas buvo panaikintas, naujas leidimas nustatyta tvarka gali būti išduotas ne anksčiau kaip po 1 metų.</text:span></text:p>
      <text:p text:style-name="P388"/>
      <text:p text:style-name="P389"><text:span text:style-name="T390">IV</text:span><text:span text:style-name="T391">.<text:s/></text:span><text:span text:style-name="T392">LEIDIMĄ TURINČIŲ MOKYMO ĮSTAIGŲ VEIKLOS SĄLYGOS</text:span></text:p>
      <text:p text:style-name="P393"/>
      <text:p text:style-name="P394"><text:span text:style-name="T395">24</text:span><text:span text:style-name="T396">. Leidimą turinčios mokymo įstaigos, be šios tvarkos 3 punkte nurodytų reikalavimų, privalo:</text:span></text:p>
      <text:p text:style-name="P397"><text:span text:style-name="T398">24.1</text:span><text:span text:style-name="T399">. tvarkyti mokymo, kursų klausytojų ir išduodamų kursų baigimo liudijimų apskaitą, laikant</text:span><text:span text:style-name="T400">is šių reikalavimų:</text:span></text:p>
      <text:p text:style-name="P401"><text:span text:style-name="T402">24.1.1</text:span><text:span text:style-name="T403">. apskaita tvarkoma valstybine kalba;</text:span></text:p>
      <text:p text:style-name="P404"><text:span text:style-name="T405">24.1.2</text:span><text:span text:style-name="T406">. kursų klausytojų mokymo apskaita vedama susiūtame sunumeruotų ir antspauduotų lapų Mokymo apskaitos žurnale (3 priedas);</text:span></text:p>
      <text:p text:style-name="P407"><text:span text:style-name="T408">24.1.3</text:span><text:span text:style-name="T409">. klausytojams išduoti liudijimai registruojami</text:span><text:span text:style-name="T410"><text:s/>susiūtame sunumeruotų ir antspauduotų lapų Kursų baigimo liudijimų apskaitos žurnale, nurodant klausytojo vardą, pavardę, asmens kodą, išklausyto kurso pavadinimą ir liudijimo išdavimo datą;</text:span></text:p>
      <text:p text:style-name="P411"><text:span text:style-name="T412">24.2</text:span><text:span text:style-name="T413">. pasikeitus duomenims dokumentuose, pateiktuose atiti</text:span><text:span text:style-name="T414">nkamai inspekcijai prieš atliekant atitikimo nustatytus reikalavimus vertinimą, ar priėmus į darbą kitą mokytoją, nedelsiant pranešti apie pasikeitimus leidimą išdavusiai inspekcijai.</text:span></text:p>
      <text:p text:style-name="P415"><text:span text:style-name="T416">25</text:span><text:span text:style-name="T417">. Leidimą turinti mokymo įstaiga turi teisę mokyti ir kitus, šio</text:span><text:span text:style-name="T418">je tvarkoje neišvardytus, asmenis, susijusius su pavojingų krovinių vežimu (krovėjus, cisternų užpildytojus, pakuotojus ir kt.). Šiuos asmenis mokymo įstaiga turi mokyti pagal patvirtintus atitinkamų mokymo kursų teminius planus ir tvarkyti šio mokymo, kur</text:span><text:span text:style-name="T419">sų klausytojų ir išduodamų kursų baigimo liudijimų apskaitą pagal šios tvarkos 24.1 punkto reikalavimus.</text:span></text:p>
      <text:p text:style-name="P420"><text:span text:style-name="T421">26</text:span><text:span text:style-name="T422">. Leidimą turinčios mokymo įstaigos veiklą kontroliuoja atitinkamos inspekcijos paskirtasis padalinys.</text:span></text:p>
      <text:p text:style-name="P423"/>
      <text:p text:style-name="P424"><text:span text:style-name="T425">VI</text:span><text:span text:style-name="T426">.<text:s/></text:span><text:span text:style-name="T427">BAIGIAMOSIOS NUOSTATOS</text:span></text:p>
      <text:p text:style-name="P428"/>
      <text:p text:style-name="P429"><text:span text:style-name="T430">27</text:span><text:span text:style-name="T431">.</text:span><text:span text:style-name="T432"><text:s/>Neigiamas atitikimo nustatytus reikalavimus vertinimo komisijos išvadas, atsisakymą išduoti leidimą, leidimo galiojimo sustabdymą ar panaikinimą mokymo įstaiga gali apskųsti įstatymų nustatyta tvarka.</text:span></text:p>
      <text:p text:style-name="P433"><text:span text:style-name="T434">28</text:span><text:span text:style-name="T435">. Inspekcija, išdavusi ar perregistravusi leidim</text:span><text:span text:style-name="T436">ą, sustabdžiusi arba panaikinusi jo galiojimą, apie tai skelbia „Valstybės žinių“ priede „Informaciniai pranešimai“.</text:span></text:p>
      <text:p text:style-name="P437"><text:span text:style-name="T438">______________</text:span><text:span text:style-name="T439"><text:s/></text:span></text:p>
      <text:p text:style-name="P440"/>
      <text:p text:style-name="P441"><text:span text:style-name="T442">Leidimų mokymo įstaigoms mokyti asmenis,</text:span></text:p>
      <text:p text:style-name="P443">susijusius su pavojingų krovinių vežimu,</text:p>
      <text:p text:style-name="P444">išdavimo tvarkos</text:p>
      <text:p text:style-name="P445"><text:span text:style-name="T446">1</text:span><text:span text:style-name="T447"><text:s/>priedas</text:span></text:p>
      <text:p text:style-name="P448"/>
      <text:p text:style-name="P449"><text:span text:style-name="T450">Ati</text:span><text:span text:style-name="T451">tikimo nustatytus reikalavimus vertinimo protokolo pavyzdys</text:span></text:p>
      <text:p text:style-name="P452"/>
      <text:p text:style-name="P453">________________________________________________________________________________</text:p>
      <text:p text:style-name="P454">________________________________________________________________________________</text:p>
      <text:p text:style-name="P455"><text:span text:style-name="T456">Atitikimo nustatytus reikalavimus</text:span><text:span text:style-name="T457"><text:s/>vertinimą vykdanti institucija</text:span><text:span text:style-name="T458"><text:s/>(pavadinimas, kodas, adresas, telefonas)</text:span></text:p>
      <text:p text:style-name="P459"/>
      <text:p text:style-name="P460"><text:span text:style-name="T461">Atitikimo nustatytus reikalavimus vertinimo protokolas Nr.</text:span><text:span text:style-name="T462">.....</text:span></text:p>
      <text:p text:style-name="P463"/>
      <text:p text:style-name="P464">200 m.....................….........………. d.</text:p>
      <text:p text:style-name="P465">.....................................………..............</text:p>
      <text:p text:style-name="P466">(vieta)</text:p>
      <text:p text:style-name="P467"/>
      <text:p text:style-name="P468">Mokymo<text:s/>įstaiga __________________________________________________________________</text:p>
      <text:p text:style-name="P469"><text:span text:style-name="T470">(pavadinimas, kodas, buveinės adresas, telefonas)</text:span></text:p>
      <text:p text:style-name="P471"/>
      <text:p text:style-name="P472">Mokymo įstaigos vadovas___________________________________________________________</text:p>
      <text:p text:style-name="P473"><text:span text:style-name="T474">(vardas, pavardė, pareigos)</text:span></text:p>
      <text:p text:style-name="P475"/>
      <text:p text:style-name="P476">Pateikta paraiška<text:s/>mokyti: ___________________________________________________________</text:p>
      <text:p text:style-name="P477">________________________________________________________________________________</text:p>
      <text:p text:style-name="P478">________________________________________________________________________________</text:p>
      <text:p text:style-name="P479">________________________________________________________________________________</text:p>
      <text:p text:style-name="P480"/>
      <text:p text:style-name="P481">Atitikimo nustatytus reikalavimus vertinimo komisija:</text:p>
      <text:p text:style-name="P482">vadovas_________________________________________________________________________</text:p>
      <text:p text:style-name="P483"><text:span text:style-name="T484">(vardas, pavardė, pareigos)</text:span></text:p>
      <text:p text:style-name="P485">nariai:___________________________________________________________________________</text:p>
      <text:p text:style-name="P486"><text:span text:style-name="T487">(vardas, pavardė, pareigos)</text:span></text:p>
      <text:p text:style-name="P488">________________________________________________________________________________</text:p>
      <text:p text:style-name="P489"><text:span text:style-name="T490">(vardas, pavardė, pareigos)</text:span></text:p>
      <text:p text:style-name="P491">________________________________________________________________________________</text:p>
      <text:p text:style-name="P492"><text:span text:style-name="T493">(vardas, pavardė, pareigos)</text:span></text:p>
      <text:p text:style-name="P494"/>
      <text:p text:style-name="P495">Mokymo įstaigos atitikimas nustatytus reikalavimus:</text:p>
      <text:p text:style-name="Normal"><text:span text:style-name="T496">(atitinka reikalavimus ar neatitinka reikalavimų (nurodyti, kokių))</text:span></text:p>
      <text:p text:style-name="P497">________________________________________________________________________________</text:p>
      <text:p text:style-name="P498">________________________________________________________________________________</text:p>
      <text:p text:style-name="P499">________________________________________________________________________________</text:p>
      <text:p text:style-name="P500">________________________________________________________________________________</text:p>
      <text:p text:style-name="P501">________________________________________________________________________________</text:p>
      <text:p text:style-name="P502">________________________________________________________________________________</text:p>
      <text:p text:style-name="P503">________________________________________________________________________________</text:p>
      <text:p text:style-name="P504">________________________________________________________________________________</text:p>
      <text:p text:style-name="P505">________________________________________________________________________________</text:p>
      <text:p text:style-name="P506">________________________________________________________________________________</text:p>
      <text:p text:style-name="P507">________________________________________________________________________________</text:p>
      <text:p text:style-name="P508">________________________________________________________________________________</text:p>
      <text:p text:style-name="P509">________________________________________________________________________________</text:p>
      <text:soft-page-break/>
      <text:p text:style-name="P510">________________________________________________________________________________</text:p>
      <text:p text:style-name="P511"/>
      <text:p text:style-name="Normal"><text:span text:style-name="T512">Atitikimo nustatytus reikalavimus vertinimo komisijos išvados ir pasiūlymai:</text:span></text:p>
      <text:p text:style-name="P513">________________________________________________________________________________</text:p>
      <text:p text:style-name="P514">________________________________________________________________________________</text:p>
      <text:p text:style-name="P515">________________________________________________________________________________</text:p>
      <text:p text:style-name="P516">________________________________________________________________________________</text:p>
      <text:p text:style-name="P517">________________________________________________________________________________</text:p>
      <text:p text:style-name="P518"/>
      <text:p text:style-name="Normal"><text:span text:style-name="T519">Atitikimo nustatytus reikalavimus vertinimo komisijos narių parašai:</text:span></text:p>
      <text:p text:style-name="P520">vadovas......................…………...…...…….....</text:p>
      <text:p text:style-name="P521"><text:span text:style-name="T522"><text:tab/>(v., pavardė, parašas, data)</text:span></text:p>
      <text:p text:style-name="Normal"><text:span text:style-name="T523">nariai:.</text:span><text:span text:style-name="T524">............................……………………...</text:span></text:p>
      <text:p text:style-name="P525"><text:span text:style-name="T526"><text:tab/>(v., pavardė, parašas, data)</text:span></text:p>
      <text:p text:style-name="P527">......................……......…….…………….........</text:p>
      <text:p text:style-name="P528"><text:span text:style-name="T529"><text:tab/>(v., pavardė, parašas, data)</text:span></text:p>
      <text:p text:style-name="P530">....................…….......…………………….......</text:p>
      <text:p text:style-name="P531"><text:span text:style-name="T532"><text:tab/>(v., pavardė, parašas, data)</text:span></text:p>
      <text:p text:style-name="P533"/>
      <text:p text:style-name="P534">Su išvadomis susipažinau ir atitikimo nustatytus reikalavimus vertinimo protokolą gavau:<text:s/></text:p>
      <text:p text:style-name="P535">...................................................................................…………………………………………………</text:p>
      <text:p text:style-name="P536"><text:span text:style-name="T537">(mokymo įstaigos vadovo vardas, pavardė, parašas, data)</text:span></text:p>
      <text:p text:style-name="P538"><text:span text:style-name="T539">______________</text:span></text:p>
      <text:p text:style-name="P540"><text:span text:style-name="T541">(Pavyzdys)</text:span><text:span text:style-name="T542"><text:tab/></text:span></text:p>
      <text:p text:style-name="P543">Leidimų mokymo įstaigoms mokyti asmenis,</text:p>
      <text:p text:style-name="P544">susijusius su pavojingų krovinių vežimu,</text:p>
      <text:p text:style-name="P545">išdavimo tvarkos</text:p>
      <text:p text:style-name="P546"><text:span text:style-name="T547">2</text:span><text:span text:style-name="T548"><text:s/>priedas</text:span></text:p>
      <text:p text:style-name="P549"/>
      <text:p text:style-name="P550"><text:span text:style-name="T551">LIETUVOS RESPUBLIKA</text:span></text:p>
      <text:p text:style-name="P552">___________________________________________________________________________</text:p>
      <text:p text:style-name="P553"><text:span text:style-name="T554">(leidimą išdavusi įstaiga)</text:span></text:p>
      <text:p text:style-name="P555"/>
      <text:p text:style-name="P556"><text:span text:style-name="T557">LEIDIMAS</text:span></text:p>
      <text:p text:style-name="P558">Nr. _______</text:p>
      <text:p text:style-name="P559"/>
      <text:p text:style-name="P560">__________________________________________________________________________</text:p>
      <text:p text:style-name="P561"><text:span text:style-name="T562">Mokymo įstaigos pavadinimas</text:span></text:p>
      <text:p text:style-name="P563"/>
      <text:p text:style-name="P564">______________________________________________</text:p>
      <text:p text:style-name="P565"><text:span text:style-name="T566">(kodas)</text:span></text:p>
      <text:p text:style-name="P567"/>
      <text:p text:style-name="P568">______________________________________________</text:p>
      <text:p text:style-name="P569"><text:span text:style-name="T570">(adresas)</text:span></text:p>
      <text:p text:style-name="P571"/>
      <text:p text:style-name="P572">Suteikiama teisė mokyti<text:s/></text:p>
      <text:p text:style-name="P573">________________________________________________________________________________________________________________________________________________________________</text:p>
      <text:p text:style-name="P574"/>
      <text:p text:style-name="P575">______________atitikimo nustatytus reikalavimus vertinimo protokolo Nr. ______________</text:p>
      <text:p text:style-name="P576"><text:span text:style-name="T577"><text:tab/>(data)</text:span></text:p>
      <text:p text:style-name="P578"/>
      <text:p text:style-name="P579">Leidimas išduotas__________________</text:p>
      <text:p text:style-name="P580">Galioja iki _______________________</text:p>
      <text:p text:style-name="P581"/>
      <text:p text:style-name="P582"/>
      <text:p text:style-name="P583"><text:tab/>Viršininkas<text:tab/>(parašas)<text:tab/>(vardo raidė ir pavardė)</text:p>
      <text:p text:style-name="P584"/>
      <text:p text:style-name="P585">A. V.</text:p>
      <text:p text:style-name="P586">______________</text:p>
      <text:p text:style-name="P587"/>
      <text:soft-page-break/>
      <text:p text:style-name="P588"><text:span text:style-name="T589">Leidimų mokymo įstaigoms, mokyti<text:s/></text:span></text:p>
      <text:p text:style-name="P590">asmenis, susijusius su pavojingų krovinių</text:p>
      <text:p text:style-name="P591">vežimu, išdavimo tvarkos</text:p>
      <text:p text:style-name="P592"><text:span text:style-name="T593">3</text:span><text:span text:style-name="T594"><text:s/>priedas</text:span></text:p>
      <text:p text:style-name="P595"/>
      <text:p text:style-name="P596"><text:span text:style-name="T597">(Žurnalo pavyzdys)</text:span></text:p>
      <text:p text:style-name="P598"/>
      <text:p text:style-name="P599"><text:span text:style-name="T600">MOKYMO APSKAITOS ŽURNALAS</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1puslapis</text:p>
            <text:p text:style-name="P609"/>
            <text:p text:style-name="P610"><text:span text:style-name="T611">Kursų pavadinimas:</text:span></text:p>
            <text:p text:style-name="P612"/>
            <text:p text:style-name="P613"><text:span text:style-name="T614">Mokytojo vardo raidė ir pavardė:</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Eil. Nr.</text:p>
                </table:table-cell>
                <table:table-cell table:style-name="TableCell628">
                  <text:p text:style-name="P629">Klausytojo vardas, pavardė</text:p>
                </table:table-cell>
                <table:table-cell table:style-name="TableCell630">
                  <text:p text:style-name="P631">Data</text:p>
                </table:table-cell>
                <table:table-cell table:style-name="TableCell632">
                  <text:p text:style-name="P633">Data</text:p>
                </table:table-cell>
                <table:table-cell table:style-name="TableCell634">
                  <text:p text:style-name="P635">Data</text:p>
                </table:table-cell>
                <table:table-cell table:style-name="TableCell636">
                  <text:p text:style-name="P637"/>
                </table:table-cell>
                <table:table-cell table:style-name="TableCell638">
                  <text:p text:style-name="P639">Data</text:p>
                </table:table-cell>
                <table:table-cell table:style-name="TableCell640">
                  <text:p text:style-name="P641">Data</text:p>
                </table:table-cell>
              </table:table-row>
              <table:table-row table:style-name="TableRow642">
                <table:table-cell table:style-name="TableCell643">
                  <text:p text:style-name="P644">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3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cell>
          <table:table-cell table:style-name="TableCell721">
            <text:p text:style-name="P722"/>
          </table:table-cell>
          <table:table-cell table:style-name="TableCell723">
            <text:p text:style-name="P724"><text:span text:style-name="T725">2puslapis</text:span></text:p>
            <text:p text:style-name="P726"/>
            <text:p text:style-name="Normal"><text:span text:style-name="T727">Mokymo<text:s/></text:span><text:span text:style-name="T728">apskaita pagal tam tikras temas:</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Data</text:p>
                </table:table-cell>
                <table:table-cell table:style-name="TableCell738">
                  <text:p text:style-name="P739"><text:span text:style-name="T740">Trukmė (val.)</text:span></text:p>
                </table:table-cell>
                <table:table-cell table:style-name="TableCell741">
                  <text:p text:style-name="P742"><text:span text:style-name="T743">Temos pavadinimas</text:span></text:p>
                </table:table-cell>
                <table:table-cell table:style-name="TableCell744">
                  <text:p text:style-name="P745"><text:span text:style-name="T746">Mokytojo parašas</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
          </table:table-cell>
        </table:table-row>
      </table:table>
      <text:p text:style-name="P794"/>
      <text:p text:style-name="P795"><text:span text:style-name="T796">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usisiekimo ministerija, Įsakymas</text:span></text:p>
      <text:p text:style-name="P806"><text:span text:style-name="T807">Nr.<text:s/></text:span><text:a xlink:href="https://www.e-tar.lt/portal/legalAct.html?documentId=TAR.6B163A1C6FB4" office:target-frame-name="_top" xlink:show="replace"><text:span text:style-name="T808">3-293</text:span></text:a><text:span text:style-name="T809">, 2008-08-01, Žin., 2008, Nr. 91-3640 (2008-08-09), i. k. 1082210ISAK0003-293</text:span></text:p>
      <text:p text:style-name="P810"><text:span text:style-name="T811">Dėl Reikalavimų vairavimo mokykloms aprašo patvirtin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9:40:00Z</meta:creation-date>
    <dc:date>2015-10-21T19:40:00Z</dc:date>
    <meta:template xlink:href="Normal" xlink:type="simple"/>
    <meta:editing-cycles>2</meta:editing-cycles>
    <meta:editing-duration>PT0S</meta:editing-duration>
    <meta:document-statistic meta:page-count="10" meta:paragraph-count="310" meta:word-count="2464" meta:character-count="22638" meta:row-count="731" meta:non-whitespace-character-count="20484"/>
  </office:meta>
</office:document-meta>
</file>