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2-11-01 iki 2015-10-14</text:span></text:p>
      <text:p text:style-name="P10"/>
      <text:p text:style-name="P11"><text:span text:style-name="T12">Įsakymas paskelbtas: Žin. 2002, Nr.<text:s/></text:span><text:a xlink:href="https://www.e-tar.lt/portal/legalAct.html?documentId=TAR.AE3DAFB395D1" office:target-frame-name="_top" xlink:show="replace"><text:span text:style-name="T13">114-5105</text:span></text:a><text:span text:style-name="T14">, i. k. 1022210ISAK0003-547</text:span></text:p>
      <text:p text:style-name="P15"/>
      <text:p text:style-name="P16">Nauja redakcija nuo 2012-11-01:</text:p>
      <text:p text:style-name="Normal"><text:span text:style-name="T17">Nr.<text:s/></text:span><text:a xlink:href="https://www.e-tar.lt/portal/legalAct.html?documentId=TAR.D5AB3581F1CF" office:target-frame-name="_top" xlink:show="replace"><text:span text:style-name="T18">3-416</text:span></text:a><text:span text:style-name="T19">, 2012-06-11, Žin. 2012, Nr. 68-3488 (2012-06-19), i. k. 1122210ISAK0003-416</text:span></text:p>
      <text:p text:style-name="P20"/>
      <text:p text:style-name="P21">LIETUVOS RESPUBLIKOS SUSISIEKIMO MINISTRAS</text:p>
      <text:p text:style-name="P22"/>
      <text:p text:style-name="P23">ĮSAKYMAS</text:p>
      <text:p text:style-name="P24">DĖL MOKYMO ĮSTAIGOS ATITIKTIES VERTINIMO<text:s/>IR TEISĖS MOKYTI ASMENIS, SUSIJUSIUS SU PAVOJINGŲJŲ KROVINIŲ VEŽIMU, SUTEIKIMO, TIKSLINIMO, SUSTABDYMO, ATNAUJINIMO, PANAIKINIMO TVARKOS APRAŠO PATVIRTINIMO</text:p>
      <text:p text:style-name="P25"/>
      <text:p text:style-name="P26">2002 m. lapkričio 25 d. Nr. 3-547</text:p>
      <text:p text:style-name="P27">Vilnius</text:p>
      <text:p text:style-name="P28"/>
      <text:p text:style-name="P29"><text:span text:style-name="T30">Vadovaudamasis Lietuvos Respublikos pavojingųjų krovin</text:span><text:span text:style-name="T31">ių vežimo automobilių, geležinkelių ir vidaus vandenų keliais įstatymo (Žin., 2001, Nr.<text:s/></text:span><text:a xlink:href="https://www.e-tar.lt/portal/lt/legalAct/TAR.309A34330EAD" office:target-frame-name="_blank" xlink:show="new"><text:span text:style-name="T32">111-4022</text:span></text:a><text:span text:style-name="T33">; 2011, Nr.<text:s/></text:span><text:a xlink:href="https://www.e-tar.lt/portal/lt/legalAct/TAR.8714192D129A" office:target-frame-name="_blank" xlink:show="new"><text:span text:style-name="T34">71-3368</text:span></text:a><text:span text:style-name="T35">) 8 straipsnio 3 dalies 4 punktu ir 15 straipsnio 11 dalimi:</text:span></text:p>
      <text:p text:style-name="P36"><text:span text:style-name="T37">1</text:span><text:span text:style-name="T38">. T v i r t i n u Mokymo įstaigos atitikties vertinimo ir teisės mokyti asmenis, susijusius su pavojingųjų krovinių vežimu, suteikimo, tikslinimo, sustabdymo,<text:s/></text:span><text:span text:style-name="T39">atnaujinimo, panaikinimo tvarkos aprašą (pridedama).</text:span></text:p>
      <text:p text:style-name="P40"><text:span text:style-name="T41">2</text:span><text:span text:style-name="T42">. N u s t a t a u, kad:</text:span></text:p>
      <text:p text:style-name="P43"><text:span text:style-name="T44">2.1</text:span><text:span text:style-name="T45">. teisę mokyti asmenis, susijusius su pavojingųjų krovinių vežimu, atsižvelgiant į atitinkamuose leidimuose, išduotuose Valstybinės kelių transporto inspekcijos prie Sus</text:span><text:span text:style-name="T46">isiekimo ministerijos ir Valstybinės geležinkelio inspekcijos prie Susisiekimo ministerijos iki šio įsakymo įsigaliojimo datos, nurodytas sąlygas, turi mokymo įstaigos, kurioms išduotų leidimų galiojimo laikas šio įsakymo įsigaliojimo dieną nėra pasibaigęs</text:span><text:span text:style-name="T47">;</text:span></text:p>
      <text:p text:style-name="P48"><text:span text:style-name="T49">2.2</text:span><text:span text:style-name="T50">. šis įsakymas įsigalioja 2012 m. lapkričio 1 d.</text:span><text:s/></text:p>
      <text:p text:style-name="P51"/>
      <text:p text:style-name="P52"/>
      <text:p text:style-name="P53">SUSISIEKIMO MINISTRAS<text:tab/>ZIGMANTAS BALČYTIS</text:p>
      <text:p text:style-name="Normal"/>
      <text:soft-page-break/>
      <text:p text:style-name="P54"><text:span text:style-name="T55">PATVIRTINTA</text:span></text:p>
      <text:p text:style-name="P56">Lietuvos Respublikos susisiekimo ministro<text:s/></text:p>
      <text:p text:style-name="P57">2002 m. lapkričio 25 d. įsakymu Nr. 3-547</text:p>
      <text:p text:style-name="P58">(Lietuvos Respublikos susisiekimo ministro<text:s/></text:p>
      <text:p text:style-name="P59">2012 m. birželio 11 d. įsakymo Nr. 3-416<text:s/></text:p>
      <text:p text:style-name="P60">redakcija)</text:p>
      <text:p text:style-name="P61"/>
      <text:p text:style-name="P62"><text:span text:style-name="T63">MOKYMO ĮSTAIGOS ATITIKTIES VERTINIMO IR TEISĖS MOKYTI ASMENIS, SUSIJUSIUS SU PAVOJINGŲJŲ KROVINIŲ VEŽIMU, SUTEIKIMO, TIKSLINIMO, SUSTABDYMO, ATNAUJINIMO, PANAIKINIMO TVARKOS APRAŠAS</text:span></text:p>
      <text:p text:style-name="P64"/>
      <text:p text:style-name="P65"><text:span text:style-name="T66">I</text:span><text:span text:style-name="T67">.<text:s/></text:span><text:span text:style-name="T68">BENDROSIOS N</text:span><text:span text:style-name="T69">UOSTATOS</text:span></text:p>
      <text:p text:style-name="P70"/>
      <text:p text:style-name="P71"><text:span text:style-name="T72">1</text:span><text:span text:style-name="T73">. Mokymo įstaigos atitikties vertinimo ir teisės mokyti asmenis, susijusius su pavojingųjų krovinių vežimu, suteikimo, tikslinimo, sustabdymo, atnaujinimo, panaikinimo tvarkos aprašas (toliau – Aprašas) nustato mokymo įstaigų, nurodytų Lietu</text:span><text:span text:style-name="T74">vos Respublikos pavojingųjų krovinių vežimo automobilių, geležinkelių ir vidaus vandenų keliais įstatymo (Žin., 2001, Nr.<text:s/></text:span><text:a xlink:href="https://www.e-tar.lt/portal/lt/legalAct/TAR.309A34330EAD" office:target-frame-name="_blank" xlink:show="new"><text:span text:style-name="T75">111-4022</text:span></text:a><text:span text:style-name="T76">; 2011, Nr.<text:s/></text:span><text:a xlink:href="https://www.e-tar.lt/portal/lt/legalAct/TAR.8714192D129A" office:target-frame-name="_blank" xlink:show="new"><text:span text:style-name="T77">71-3368</text:span></text:a><text:span text:style-name="T78">) 2 straipsnio 6 dalyje, atitikties vertinimo ir teisės mokyti asmenis, susijusius su pavojingųjų krovinių vežimu automobilių ir geležinkelių keliais (toliau – teisė mokyti asmenis, susijusius<text:s/></text:span><text:span text:style-name="T79">su pavojingųjų krovinių vežimu), suteikimo, tikslinimo, sustabdymo, atnaujinimo, panaikinimo tvarką.</text:span></text:p>
      <text:p text:style-name="P80"><text:span text:style-name="T81">2</text:span><text:span text:style-name="T82">. Apraše vartojamos sąvokos suprantamos taip, kaip jos apibrėžtos Lietuvos Respublikos pavojingųjų krovinių vežimo automobilių, geležinkelių ir vidaus</text:span><text:span text:style-name="T83"><text:s/>vandenų keliais įstatyme ir Lietuvos Respublikos tarptautinėse sutartyse, kuriomis reglamentuojamas pavojingųjų krovinių vežimas automobilių ir geležinkelių keliais.</text:span></text:p>
      <text:p text:style-name="P84"><text:span text:style-name="T85">3</text:span><text:span text:style-name="T86">. Teisę mokyti asmenis, susijusius su pavojingųjų krovinių vežimu, mokymo įstaigoms<text:s/></text:span><text:span text:style-name="T87">suteikia, tikslina, sustabdo, atnaujina, panaikina Lietuvos Respublikos kompetentinga institucija – Valstybinė kelių transporto inspekcija prie Susisiekimo ministerijos, kai pavojingieji kroviniai vežami automobilių keliais, ir Valstybinė geležinkelio insp</text:span><text:span text:style-name="T88">ekcija prie Susisiekimo ministerijos, kai pavojingieji kroviniai vežami geležinkelių keliais (toliau – kompetentinga institucija).</text:span></text:p>
      <text:p text:style-name="P89"/>
      <text:p text:style-name="P90"><text:span text:style-name="T91">II</text:span><text:span text:style-name="T92">.<text:s/></text:span><text:span text:style-name="T93">MOKYMO ĮSTAIGOS ATITIKTIES VERTINIMAS IR TEISĖS MOKYTI ASMENIS, SUSIJUSIUS SU PAVOJINGŲJŲ KROVINIŲ VEŽIMU,<text:s/></text:span><text:span text:style-name="T94">SUTEIKIMAS</text:span></text:p>
      <text:p text:style-name="P95"/>
      <text:p text:style-name="P96"><text:span text:style-name="T97">4</text:span><text:span text:style-name="T98">. Atitikties vertinimas atliekamas siekiant nustatyti, ar mokymo įstaiga atitinka reikalavimus, nustatytus Lietuvos Respublikos pavojingųjų krovinių vežimo automobilių, geležinkelių ir vidaus vandenų keliais įstatymo 15 straipsnio 3 dalyje</text:span><text:span text:style-name="T99">.</text:span></text:p>
      <text:p text:style-name="P100"><text:span text:style-name="T101">5</text:span><text:span text:style-name="T102">. Mokymo įstaiga, pageidaujanti įgyti teisę mokyti asmenis, susijusius su pavojingųjų krovinių vežimu, sumoka nustatytą (-as)<text:s/></text:span><text:span text:style-name="T103">valstybės rinkliavą (-as) ir kompetentingos institucijos nustatyta tvarka pateikia:</text:span></text:p>
      <text:p text:style-name="P104"><text:span text:style-name="T105">5.1</text:span><text:span text:style-name="T106">. kompetentingos institucijos nust</text:span><text:span text:style-name="T107">atytos formos prašymą;</text:span></text:p>
      <text:p text:style-name="P108"><text:span text:style-name="T109">5.2</text:span><text:span text:style-name="T110">. patvirtintą (-as) mokymo programą (-as), kurioje (-iose) turi būti nurodytas mokymo kurso pavadinimas, mokymo temos, detali mokymo trukmė (išskiriant specializuotų temų, jei pagal jas mokoma, mokymo trukmę), mokymo procese n</text:span><text:span text:style-name="T111">audojamos priemonės ir įrenginiai, žinių ir praktinių įgūdžių vertinimo metodai ir kriterijai, pagrindinė literatūra;</text:span></text:p>
      <text:p text:style-name="P112"><text:span text:style-name="T113">5.3</text:span><text:span text:style-name="T114">. informaciją apie mokytoją (-us), mokantį (-us) asmenis, susijusius su pavojingųjų krovinių vežimu, ir kitus dokumentus, kuriuose<text:s/></text:span><text:span text:style-name="T115">mokymo įstaiga nustato mokymų sąlygas (pvz., dalyvių skaičių ar kt.).</text:span></text:p>
      <text:p text:style-name="P116"><text:span text:style-name="T117">6</text:span><text:span text:style-name="T118">. Jei kyla neaiškumų dėl mokymo įstaigos pateiktų dokumentų, kompetentinga institucija gali pareikalauti pateikti papildomą aiškinamąją informaciją.</text:span></text:p>
      <text:p text:style-name="P119"><text:span text:style-name="T120">7</text:span><text:span text:style-name="T121">. Mokymo įstaigos atitikt</text:span><text:span text:style-name="T122">ies vertinimą ne vėliau kaip per 20 darbo dienų nuo dokumentų priėmimo kompetentingoje institucijoje datos atlieka kompetentingos institucijos sudaryta komisija<text:s/></text:span><text:soft-page-break/><text:span text:style-name="T123">kompetentingos institucijos nustatyta tvarka. Komisijoje turi būti ne mažiau kaip trys asmenys.</text:span><text:span text:style-name="T124"><text:s/>Į komisiją gali būti įtraukti ir kitų institucijų atstovai.</text:span></text:p>
      <text:p text:style-name="P125"><text:span text:style-name="T126">8</text:span><text:span text:style-name="T127">. Mokymo įstaigos atitikties vertinimo išvadas komisija surašo mokymo įstaigos atitikties vertinimo protokole, kurio vienas egzempliorius (arba protokolo kopija) išduodamas mokymo įstaigai,<text:s/></text:span><text:span text:style-name="T128">o kitą pasilieka kompetentinga institucija.</text:span></text:p>
      <text:p text:style-name="P129"><text:span text:style-name="T130">9</text:span><text:span text:style-name="T131">. Teisė mokyti asmenis, susijusius su pavojingųjų krovinių vežimu, mokymo įstaigai suteikiama ne vėliau per 5 darbo dienas nuo mokymo įstaigos atitikties vertinimo protokolo surašymo datos, jei atitikties ve</text:span><text:span text:style-name="T132">rtinimo išvados yra teigiamos.</text:span></text:p>
      <text:p text:style-name="P133"/>
      <text:p text:style-name="P134"><text:span text:style-name="T135">III</text:span><text:span text:style-name="T136">.<text:s/></text:span><text:span text:style-name="T137">TEISĖS MOKYTI ASMENIS, SUSIJUSIUS SU PAVOJINGŲJŲ KROVINIŲ VEŽIMU, TIKSLINIMAS, SUSTABDYMAS, ATNAUJINIMAS IR PANAIKINIMAS</text:span></text:p>
      <text:p text:style-name="P138"/>
      <text:p text:style-name="P139"><text:span text:style-name="T140">10</text:span><text:span text:style-name="T141">. Pasikeitus duomenims, kurie buvo pateikti kompetentingai institucijai siekiant<text:s/></text:span><text:span text:style-name="T142">įgyti teisę mokyti asmenis, susijusius su pavojingųjų krovinių vežimu (pvz., mokymo patalpų vietai, mokytojui (-ams), mokančiam (-iems) asmenis, susijusius su pavojingųjų krovinių vežimu, mokymo programai ar kt.), mokymo įstaigai suteikta teisė mokyti asme</text:span><text:span text:style-name="T143">nis, susijusius su pavojingųjų krovinių vežimu, tikslinama atlikus mokymo įstaigos atitikties vertinimą Aprašo 5–8 punktuose nustatyta tvarka. Mokymo įstaigai suteikta teisė mokyti asmenis, susijusius su pavojingųjų krovinių vežimu, patikslinama ne vėliau<text:s/></text:span><text:span text:style-name="T144">per 5 darbo dienas nuo mokymo įstaigos atitikties vertinimo protokolo surašymo datos, jei atitikties vertinimo išvados yra teigiamos.</text:span></text:p>
      <text:p text:style-name="P145"><text:span text:style-name="T146">11</text:span><text:span text:style-name="T147">. Kompetentinga institucija sustabdo mokymo įstaigai suteiktą teisę mokyti asmenis, susijusius su pavojingųjų krovin</text:span><text:span text:style-name="T148">ių vežimu, kai paaiškėja Lietuvos Respublikos pavojingųjų krovinių vežimo automobilių, geležinkelių ir vidaus vandenų keliais įstatymo 15 straipsnio 7 dalyje nurodyti atvejai, o sustabdytą teisę atnaujina minėto įstatymo 15 straipsnio 8 dalyje nurodytais a</text:span><text:span text:style-name="T149">tvejais.</text:span></text:p>
      <text:p text:style-name="P150"><text:span text:style-name="T151">12</text:span><text:span text:style-name="T152">. Kompetentinga institucija panaikina mokymo įstaigai suteiktą teisę mokyti asmenis, susijusius su pavojingųjų krovinių vežimu, Lietuvos Respublikos pavojingųjų krovinių vežimo automobilių, geležinkelių ir vidaus vandenų keliais įstatymo 15<text:s/></text:span><text:span text:style-name="T153">straipsnio 9 dalyje nurodytais atvejais.</text:span></text:p>
      <text:p text:style-name="P154"><text:span text:style-name="T155">13</text:span><text:span text:style-name="T156">. Jei atvejai, dėl kurių mokymo įstaigai suteikta teisė mokyti asmenis, susijusius su pavojingųjų krovinių vežimu, sustabdoma ar panaikinama, yra susiję su nustatytų reikalavimų pažeidimais, kurie yra mažareik</text:span><text:span text:style-name="T157">šmiai, nepadarė esminės žalos Lietuvos Respublikos pavojingųjų krovinių vežimo automobilių, geležinkelių ir vidaus vandenų keliais įstatymu saugomiems interesams, nesukėlė grėsmės ar nepadarė žalos žmonių sveikatai ar gyvybei, ir jei mokymo įstaiga nutrauk</text:span><text:span text:style-name="T158">ė teisę pažeidžiančius veiksmų padarinius ir atlygino žalą, o minėto įstatymo reikalavimų laikymasis gali būti užtikrintas kitais būdais, kompetentinga institucija, vadovaudamasi teisingumo ir protingumo kriterijais, gali nestabdyti ar nenaikinti mokymo įs</text:span><text:span text:style-name="T159">taigos teisės mokyti asmenis, susijusius su pavojingųjų krovinių vežimu.</text:span></text:p>
      <text:p text:style-name="P160"><text:span text:style-name="T161">IV</text:span><text:span text:style-name="T162">.<text:s/></text:span><text:span text:style-name="T163">BAIGIAMOSIOS NUOSTATOS</text:span></text:p>
      <text:p text:style-name="P164"/>
      <text:p text:style-name="P165"><text:span text:style-name="T166">14</text:span><text:span text:style-name="T167">. Kompetentinga institucija, mokymo įstaigai suteikusi, patikslinusi, sustabdžiusi, atnaujinusi ar panaikinusi teisę mokyti asmenis, susijusius</text:span><text:span text:style-name="T168"><text:s/>su pavojingųjų krovinių vežimu, per 3 darbo dienas apie tai paskelbia savo interneto svetainėje.</text:span></text:p>
      <text:p text:style-name="P169"><text:span text:style-name="T170">15</text:span><text:span text:style-name="T171">. Suinteresuoti subjektai kompetentingos institucijos veiksmus dėl mokymo įstaigos atitikties vertinimo ir teisės mokyti asmenis, susijusius su pavojing</text:span><text:span text:style-name="T172">ųjų krovinių vežimu, suteikimo, tikslinimo, sustabdymo, atnaujinimo, panaikinimo gali skųsti Lietuvos Respublikos teisės aktų nustatyta tvarka.</text:span></text:p>
      <text:p text:style-name="P173"><text:span text:style-name="T174">16</text:span><text:span text:style-name="T175">. Asmenys, nesilaikantys Aprašo reikalavimų, atsako Lietuvos Respublikos teisės aktų nustatyta tvarka.</text:span></text:p>
      <text:p text:style-name="P176"><text:span text:style-name="T177">_________________</text:span></text:p>
      <text:p text:style-name="P178">Priedo pakeitimai:</text:p>
      <text:p text:style-name="P179"><text:span text:style-name="T180">Nr.<text:s/></text:span><text:a xlink:href="https://www.e-tar.lt/portal/legalAct.html?documentId=TAR.D5AB3581F1CF" office:target-frame-name="_top" xlink:show="replace"><text:span text:style-name="T181">3-416</text:span></text:a><text:span text:style-name="T182">, 2012-06-11, Žin., 2012, Nr. 68-3488 (2012-06-19), i. k. 1122210ISAK0003-416</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usis</text:span><text:span text:style-name="T192">iekimo ministerija, Įsakymas</text:span></text:p>
      <text:p text:style-name="P193"><text:span text:style-name="T194">Nr.<text:s/></text:span><text:a xlink:href="https://www.e-tar.lt/portal/legalAct.html?documentId=TAR.6B163A1C6FB4" office:target-frame-name="_top" xlink:show="replace"><text:span text:style-name="T195">3-293</text:span></text:a><text:span text:style-name="T196">, 2008-08-01, Žin., 2008, Nr. 91-3640 (2008-08-09), i. k. 1082210ISAK0003-293</text:span></text:p>
      <text:p text:style-name="P197"><text:span text:style-name="T198">Dėl Reikalavimų vairavimo mokykloms aprašo patvirtinimo</text:span></text:p>
      <text:p text:style-name="P199"/>
      <text:p text:style-name="P200"><text:span text:style-name="T201">2.</text:span></text:p>
      <text:p text:style-name="P202"><text:span text:style-name="T203">Lietuvos Respublikos susisiekimo ministerija, Įsakymas</text:span></text:p>
      <text:p text:style-name="P204"><text:span text:style-name="T205">Nr.<text:s/></text:span><text:a xlink:href="https://www.e-tar.lt/portal/legalAct.html?documentId=TAR.03E417927011" office:target-frame-name="_top" xlink:show="replace"><text:span text:style-name="T206">3-582</text:span></text:a><text:span text:style-name="T207">, 2009-11-19, Žin., 2009, Nr. 138-6087 (2009-11-21), i. k. 1092210ISAK0003-582</text:span></text:p>
      <text:p text:style-name="P208"><text:span text:style-name="T209">Dėl Lietuvos Respublikos<text:s/></text:span><text:span text:style-name="T210">susisiekimo ministro 2002 m. lapkričio 25 d. įsakymo Nr. 3-547 "Dėl Leidimų mokymo įstaigoms mokyti asmenis, susijusius su pavojingų krovinių vežimu automobilių, geležinkelių, vidaus vandenų transportu, išdavimo tvarkos" pakeitimo</text:span></text:p>
      <text:p text:style-name="P211"/>
      <text:p text:style-name="P212"><text:span text:style-name="T213">3.</text:span></text:p>
      <text:p text:style-name="P214"><text:span text:style-name="T215">Lietuvos Respublikos<text:s/></text:span><text:span text:style-name="T216">susisiekimo ministerija, Įsakymas</text:span></text:p>
      <text:p text:style-name="P217"><text:span text:style-name="T218">Nr.<text:s/></text:span><text:a xlink:href="https://www.e-tar.lt/portal/legalAct.html?documentId=TAR.F03069644998" office:target-frame-name="_top" xlink:show="replace"><text:span text:style-name="T219">3-147</text:span></text:a><text:span text:style-name="T220">, 2010-03-10, Žin., 2010, Nr. 31-1469 (2010-03-18), i. k. 1102210ISAK0003-147</text:span></text:p>
      <text:p text:style-name="P221"><text:span text:style-name="T222">Dėl Lietuvos Respublikos susisiekimo ministro 2002 m.</text:span><text:span text:style-name="T223"><text:s/>lapkričio 25 d. įsakymo Nr. 3-547 "Dėl Leidimų mokymo įstaigoms mokyti asmenis, susijusius su pavojingų krovinių vežimu automobilių, geležinkelių, vidaus vandenų transportu, išdavimo tvarkos aprašo" pakeitimo</text:span></text:p>
      <text:p text:style-name="P224"/>
      <text:p text:style-name="P225"><text:span text:style-name="T226">4.</text:span></text:p>
      <text:p text:style-name="P227"><text:span text:style-name="T228">Lietuvos Respublikos susisiekimo ministeri</text:span><text:span text:style-name="T229">ja, Įsakymas</text:span></text:p>
      <text:p text:style-name="P230"><text:span text:style-name="T231">Nr.<text:s/></text:span><text:a xlink:href="https://www.e-tar.lt/portal/legalAct.html?documentId=TAR.D5AB3581F1CF" office:target-frame-name="_top" xlink:show="replace"><text:span text:style-name="T232">3-416</text:span></text:a><text:span text:style-name="T233">, 2012-06-11, Žin., 2012, Nr. 68-3488 (2012-06-19), i. k. 1122210ISAK0003-416</text:span></text:p>
      <text:p text:style-name="P234"><text:span text:style-name="T235">Dėl Lietuvos Respublikos susisiekimo ministro 2002 m. lapkričio 25 d. įsak</text:span><text:span text:style-name="T236">ymo Nr. 3-547 "Dėl Leidimų mokymo įstaigoms mokyti asmenis, susijusius su pavojingų krovinių vežimu automobilių, geležinkelių, vidaus vandenų transportu, išdavimo tvarkos apraš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9:39:00Z</meta:creation-date>
    <dc:date>2015-10-21T19:39:00Z</dc:date>
    <meta:template xlink:href="Normal" xlink:type="simple"/>
    <meta:editing-cycles>2</meta:editing-cycles>
    <meta:editing-duration>PT0S</meta:editing-duration>
    <meta:document-statistic meta:page-count="4" meta:paragraph-count="112" meta:word-count="1207" meta:character-count="11057" meta:row-count="332" meta:non-whitespace-character-count="9962"/>
  </office:meta>
</office:document-meta>
</file>