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style:snap-to-layout-grid="false" fo:margin-left="3.5437in" fo:text-indent="-0.0006in">
        <style:tab-stops/>
      </style:paragraph-properties>
    </style:style>
    <style:style style:name="T111" style:parent-style-name="DefaultParagraphFont" style:family="text">
      <style:text-properties fo:color="#000000"/>
    </style:style>
    <style:style style:name="P112" style:parent-style-name="Normal" style:family="paragraph">
      <style:paragraph-properties style:snap-to-layout-grid="false" fo:text-indent="3.543in"/>
      <style:text-properties fo:color="#000000"/>
    </style:style>
    <style:style style:name="P113" style:parent-style-name="Normal" style:family="paragraph">
      <style:paragraph-properties style:snap-to-layout-grid="false" fo:text-indent="3.54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center"/>
    </style:style>
    <style:style style:name="T584" style:parent-style-name="DefaultParagraphFont" style:family="text">
      <style:text-properties fo:color="#000000" style:font-size-complex="6pt"/>
    </style:style>
    <style:style style:name="T585" style:parent-style-name="DefaultParagraphFont" style:family="text">
      <style:text-properties fo:color="#000000"/>
    </style:style>
    <style:style style:name="P586" style:parent-style-name="Normal" style:family="paragraph">
      <style:paragraph-properties fo:break-before="page" fo:text-indent="3.54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fo:letter-spacing="0.0277in"/>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margin-left="0.0395in">
        <style:tab-stops/>
      </style:paragraph-properties>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letter-spacing="0.0208in" fo:font-size="10pt" style:font-size-asian="10pt"/>
    </style:style>
    <style:style style:name="P609" style:parent-style-name="Normal" style:family="paragraph">
      <style:paragraph-properties fo:margin-left="0.6729in" fo:text-indent="0.4923in">
        <style:tab-stops/>
      </style:paragraph-properties>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4pt"/>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fo:color="#000000"/>
    </style:style>
    <style:style style:name="P619" style:parent-style-name="Normal" style:family="paragraph">
      <style:paragraph-properties fo:text-align="center" fo:margin-left="0.7125in" fo:text-indent="0.4923in">
        <style:tab-stops/>
      </style:paragraph-properties>
    </style:style>
    <style:style style:name="T620" style:parent-style-name="DefaultParagraphFont" style:family="text">
      <style:text-properties fo:color="#000000" fo:letter-spacing="0.0208in" fo:font-size="10pt" style:font-size-asian="10pt"/>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fo:color="#000000"/>
    </style:style>
    <style:style style:name="P623" style:parent-style-name="Normal" style:family="paragraph">
      <style:paragraph-properties fo:text-align="center" fo:margin-left="0.7125in" fo:text-indent="0.4923in">
        <style:tab-stops/>
      </style:paragraph-properties>
    </style:style>
    <style:style style:name="T624" style:parent-style-name="DefaultParagraphFont" style:family="text">
      <style:text-properties fo:color="#000000" fo:letter-spacing="0.0208in" fo:font-size="10pt" style:font-size-asian="10pt"/>
    </style:style>
    <style:style style:name="P625" style:parent-style-name="Normal" style:family="paragraph">
      <style:paragraph-properties fo:text-indent="0.4923in"/>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fo:letter-spacing="0.0208in" fo:font-size="10pt" style:font-size-asian="10pt"/>
    </style:style>
    <style:style style:name="P635" style:parent-style-name="Normal" style:family="paragraph">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fo:letter-spacing="0.0208in" fo:font-size="10pt" style:font-size-asian="10pt"/>
    </style:style>
    <style:style style:name="P638" style:parent-style-name="Normal" style:family="paragraph">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fo:letter-spacing="0.0208in" fo:font-size="10pt" style:font-size-asian="10pt"/>
    </style:style>
    <style:style style:name="P641" style:parent-style-name="Normal" style:family="paragraph">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fo:letter-spacing="0.0208in" fo:font-size="10pt" style:font-size-asian="10pt"/>
    </style:style>
    <style:style style:name="P644" style:parent-style-name="Normal" style:family="paragraph">
      <style:text-properties fo:color="#000000"/>
    </style:style>
    <style:style style:name="P645" style:parent-style-name="Normal" style:family="paragraph">
      <style:text-properties fo:color="#000000"/>
    </style:style>
    <style:style style:name="T646" style:parent-style-name="DefaultParagraphFont" style:family="text">
      <style:text-properties fo:color="#000000" fo:letter-spacing="0.0208in" fo:font-size="10pt" style:font-size-asian="10pt"/>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paragraph-properties fo:text-indent="0.4923in"/>
      <style:text-properties fo:color="#000000"/>
    </style:style>
    <style:style style:name="T662" style:parent-style-name="DefaultParagraphFont" style:family="text">
      <style:text-properties fo:color="#000000" style:font-size-complex="12pt"/>
    </style:style>
    <style:style style:name="P663" style:parent-style-name="Normal" style:family="paragraph">
      <style:text-properties fo:color="#000000"/>
    </style:style>
    <style:style style:name="P664" style:parent-style-name="Normal" style:family="paragraph">
      <style:text-properties fo:color="#000000"/>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paragraph-properties fo:text-indent="0.4923in"/>
      <style:text-properties fo:color="#000000"/>
    </style:style>
    <style:style style:name="T669" style:parent-style-name="DefaultParagraphFont" style:family="text">
      <style:text-properties fo:color="#000000" style:font-size-complex="12pt"/>
    </style:style>
    <style:style style:name="P670" style:parent-style-name="Normal" style:family="paragraph">
      <style:text-properties fo:color="#000000"/>
    </style:style>
    <style:style style:name="P671" style:parent-style-name="Normal" style:family="paragraph">
      <style:paragraph-properties>
        <style:tab-stops>
          <style:tab-stop style:type="center" style:position="1.6666in"/>
        </style:tab-stops>
      </style:paragraph-properties>
    </style:style>
    <style:style style:name="T672" style:parent-style-name="DefaultParagraphFont" style:family="text">
      <style:text-properties fo:color="#000000" fo:letter-spacing="0.0208in" fo:font-size="10pt" style:font-size-asian="10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center" style:position="1.6666in"/>
        </style:tab-stops>
      </style:paragraph-properties>
    </style:style>
    <style:style style:name="T677" style:parent-style-name="DefaultParagraphFont" style:family="text">
      <style:text-properties fo:color="#000000" fo:letter-spacing="0.0208in" fo:font-size="10pt" style:font-size-asian="10pt"/>
    </style:style>
    <style:style style:name="P678" style:parent-style-name="Normal" style:family="paragraph">
      <style:text-properties fo:color="#000000"/>
    </style:style>
    <style:style style:name="P679" style:parent-style-name="Normal" style:family="paragraph">
      <style:paragraph-properties>
        <style:tab-stops>
          <style:tab-stop style:type="center" style:position="1.6666in"/>
        </style:tab-stops>
      </style:paragraph-properties>
    </style:style>
    <style:style style:name="T680" style:parent-style-name="DefaultParagraphFont" style:family="text">
      <style:text-properties fo:color="#000000" fo:letter-spacing="0.0208in" fo:font-size="10pt" style:font-size-asian="10pt"/>
    </style:style>
    <style:style style:name="P681" style:parent-style-name="Normal" style:family="paragraph">
      <style:text-properties fo:color="#000000"/>
    </style:style>
    <style:style style:name="P682" style:parent-style-name="Normal" style:family="paragraph">
      <style:paragraph-properties>
        <style:tab-stops>
          <style:tab-stop style:type="center" style:position="1.6666in"/>
        </style:tab-stops>
      </style:paragraph-properties>
    </style:style>
    <style:style style:name="T683" style:parent-style-name="DefaultParagraphFont" style:family="text">
      <style:text-properties fo:color="#000000" fo:letter-spacing="0.0208in" fo:font-size="10pt" style:font-size-asian="10pt"/>
    </style:style>
    <style:style style:name="P684" style:parent-style-name="Normal" style:family="paragraph">
      <style:paragraph-properties fo:text-indent="0.4923in"/>
      <style:text-properties fo:color="#000000"/>
    </style:style>
    <style:style style:name="P685" style:parent-style-name="Normal" style:family="paragraph">
      <style:paragraph-properties fo:margin-left="0.0395in">
        <style:tab-stops/>
      </style:paragraph-properties>
      <style:text-properties fo:color="#000000"/>
    </style:style>
    <style:style style:name="P686" style:parent-style-name="Normal" style:family="paragraph">
      <style:paragraph-properties fo:margin-left="0.0395in">
        <style:tab-stops/>
      </style:paragraph-properties>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fo:letter-spacing="0.0208in"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indent="3.4458in"/>
    </style:style>
    <style:style style:name="T697" style:parent-style-name="DefaultParagraphFont" style:family="text">
      <style:text-properties fo:color="#000000" fo:letter-spacing="0.0138in"/>
    </style:style>
    <style:style style:name="T698" style:parent-style-name="DefaultParagraphFont" style:family="text">
      <style:text-properties fo:color="#000000"/>
    </style:style>
    <style:style style:name="P699" style:parent-style-name="Normal" style:family="paragraph">
      <style:paragraph-properties fo:text-indent="3.4458in"/>
      <style:text-properties fo:color="#000000"/>
    </style:style>
    <style:style style:name="P700" style:parent-style-name="Normal" style:family="paragraph">
      <style:paragraph-properties fo:text-indent="3.4458in"/>
      <style:text-properties fo:color="#000000"/>
    </style:style>
    <style:style style:name="P701" style:parent-style-name="Normal" style:family="paragraph">
      <style:paragraph-properties fo:text-indent="3.4458in"/>
      <style:text-properties fo:color="#000000"/>
    </style:style>
    <style:style style:name="P702" style:parent-style-name="Normal" style:family="paragraph">
      <style:paragraph-properties fo:text-indent="3.4458in"/>
      <style:text-properties fo:color="#000000"/>
    </style:style>
    <style:style style:name="P703" style:parent-style-name="Normal" style:family="paragraph">
      <style:paragraph-properties fo:text-indent="3.4458in"/>
      <style:text-properties fo:color="#000000"/>
    </style:style>
    <style:style style:name="P704" style:parent-style-name="Normal" style:family="paragraph">
      <style:paragraph-properties fo:text-indent="3.4458in"/>
      <style:text-properties fo:color="#000000"/>
    </style:style>
    <style:style style:name="P705" style:parent-style-name="Normal" style:family="paragraph">
      <style:paragraph-properties fo:text-indent="3.4458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fo:letter-spacing="0.0208in"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fo:letter-spacing="0.0166in"/>
    </style:style>
    <style:style style:name="P715" style:parent-style-name="Normal" style:family="paragraph">
      <style:paragraph-properties fo:text-align="center"/>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fo:letter-spacing="0.0208in"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fo:letter-spacing="0.0208in" fo:font-size="10pt" style:font-size-asian="10pt"/>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fo:letter-spacing="0.0208in" fo:font-size="10pt" style:font-size-asian="10pt"/>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justify" fo:text-indent="0.4923in">
        <style:tab-stops>
          <style:tab-stop style:type="left" style:position="0in"/>
        </style:tab-stops>
      </style:paragraph-properties>
      <style:text-properties fo:color="#000000"/>
    </style:style>
    <style:style style:name="P730" style:parent-style-name="Normal" style:family="paragraph">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text-properties fo:color="#000000"/>
    </style:style>
    <style:style style:name="P733" style:parent-style-name="Normal" style:family="paragraph">
      <style:paragraph-properties>
        <style:tab-stops>
          <style:tab-stop style:type="center" style:position="0.5833in"/>
        </style:tab-stops>
      </style:paragraph-properties>
    </style:style>
    <style:style style:name="T734" style:parent-style-name="DefaultParagraphFont" style:family="text">
      <style:text-properties fo:color="#000000" fo:letter-spacing="0.0208in"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margin-left="2.5in" fo:text-indent="0.4923in">
        <style:tab-stops/>
      </style:paragraph-properties>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fo:margin-left="3.5437in" fo:text-indent="-0.0006in">
        <style:tab-stops/>
      </style:paragraph-properties>
    </style:style>
    <style:style style:name="P750" style:parent-style-name="Normal" style:family="paragraph">
      <style:paragraph-properties fo:margin-left="3.5437in" fo:text-indent="-0.0006in">
        <style:tab-stops/>
      </style:paragraph-properties>
      <style:text-properties fo:color="#000000"/>
    </style:style>
    <style:style style:name="P751" style:parent-style-name="Normal" style:family="paragraph">
      <style:paragraph-properties fo:margin-left="3.5437in" fo:text-indent="-0.0006in">
        <style:tab-stops/>
      </style:paragraph-properties>
      <style:text-properties fo:color="#000000"/>
    </style:style>
    <style:style style:name="P752" style:parent-style-name="Normal" style:family="paragraph">
      <style:paragraph-properties fo:margin-left="3.5437in" fo:text-indent="-0.0006in">
        <style:tab-stops/>
      </style:paragraph-properties>
      <style:text-properties fo:color="#000000"/>
    </style:style>
    <style:style style:name="P753" style:parent-style-name="Normal" style:family="paragraph">
      <style:paragraph-properties fo:margin-left="3.5437in" fo:text-indent="-0.0006in">
        <style:tab-stops/>
      </style:paragraph-properties>
      <style:text-properties fo:color="#000000"/>
    </style:style>
    <style:style style:name="P754" style:parent-style-name="Normal" style:family="paragraph">
      <style:paragraph-properties fo:margin-left="3.5437in" fo:text-indent="-0.0006in">
        <style:tab-stops/>
      </style:paragraph-properties>
      <style:text-properties fo:color="#000000"/>
    </style:style>
    <style:style style:name="P755" style:parent-style-name="Normal" style:family="paragraph">
      <style:paragraph-properties fo:margin-left="3.5437in" fo:text-indent="-0.0006in">
        <style:tab-stops/>
      </style:paragraph-properties>
      <style:text-properties fo:color="#000000"/>
    </style:style>
    <style:style style:name="P756" style:parent-style-name="Normal" style:family="paragraph">
      <style:text-properties fo:color="#000000"/>
    </style:style>
    <style:style style:name="P757" style:parent-style-name="Normal" style:family="paragraph">
      <style:paragraph-properties fo:text-align="justify"/>
    </style:style>
    <style:style style:name="T758" style:parent-style-name="DefaultParagraphFont" style:family="text">
      <style:text-properties fo:color="#000000" fo:letter-spacing="0.0277in"/>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fo:letter-spacing="0.0277in" style:letter-kerning="true"/>
    </style:style>
    <style:style style:name="P762" style:parent-style-name="Normal" style:family="paragraph">
      <style:paragraph-properties fo:text-align="justify" fo:text-indent="0.4923in"/>
      <style:text-properties fo:color="#000000"/>
    </style:style>
    <style:style style:name="TableColumn764" style:family="table-column">
      <style:table-column-properties style:column-width="3.1583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3.284in" style:use-optimal-column-width="false"/>
    </style:style>
    <style:style style:name="Table763"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text-align="center"/>
      <style:text-properties fo:color="#000000" fo:letter-spacing="0.0277in"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justify">
        <style:tab-stops>
          <style:tab-stop style:type="left" style:position="0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justify">
        <style:tab-stops>
          <style:tab-stop style:type="left" style:position="0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style:text-properties fo:color="#000000" style:font-size-complex="12pt"/>
    </style:style>
    <style:style style:name="TableColumn778" style:family="table-column">
      <style:table-column-properties style:column-width="0.375in" style:use-optimal-column-width="false"/>
    </style:style>
    <style:style style:name="TableColumn779" style:family="table-column">
      <style:table-column-properties style:column-width="0.6215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0.3333in" style:use-optimal-column-width="false"/>
    </style:style>
    <style:style style:name="TableColumn782" style:family="table-column">
      <style:table-column-properties style:column-width="0.3333in" style:use-optimal-column-width="false"/>
    </style:style>
    <style:style style:name="TableColumn783" style:family="table-column">
      <style:table-column-properties style:column-width="0.25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33in" style:use-optimal-column-width="false"/>
    </style:style>
    <style:style style:name="Table777" style:family="table">
      <style:table-properties style:width="2.9131in" fo:margin-left="0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margin-left="0.0784in">
        <style:tab-stops>
          <style:tab-stop style:type="left" style:position="0.375in"/>
          <style:tab-stop style:type="left" style:position="1.1347in"/>
          <style:tab-stop style:type="left" style:position="1.5472in"/>
          <style:tab-stop style:type="left" style:position="1.9597in"/>
          <style:tab-stop style:type="left" style:position="2.3722in"/>
          <style:tab-stop style:type="left" style:position="2.7479in"/>
          <style:tab-stop style:type="left" style:position="3.1604in"/>
        </style:tab-stops>
      </style:paragraph-properties>
      <style:text-properties fo:color="#000000" fo:font-size="10pt" style:font-size-asian="10pt"/>
    </style:style>
    <style:style style:name="TableColumn856" style:family="table-column">
      <style:table-column-properties style:column-width="0.375in" style:use-optimal-column-width="false"/>
    </style:style>
    <style:style style:name="TableColumn857" style:family="table-column">
      <style:table-column-properties style:column-width="0.6215in" style:use-optimal-column-width="false"/>
    </style:style>
    <style:style style:name="TableColumn858" style:family="table-column">
      <style:table-column-properties style:column-width="0.3333in" style:use-optimal-column-width="false"/>
    </style:style>
    <style:style style:name="TableColumn859" style:family="table-column">
      <style:table-column-properties style:column-width="0.3333in" style:use-optimal-column-width="false"/>
    </style:style>
    <style:style style:name="TableColumn860" style:family="table-column">
      <style:table-column-properties style:column-width="0.3333in" style:use-optimal-column-width="false"/>
    </style:style>
    <style:style style:name="TableColumn861" style:family="table-column">
      <style:table-column-properties style:column-width="0.25in" style:use-optimal-column-width="false"/>
    </style:style>
    <style:style style:name="TableColumn862" style:family="table-column">
      <style:table-column-properties style:column-width="0.3333in" style:use-optimal-column-width="false"/>
    </style:style>
    <style:style style:name="TableColumn863" style:family="table-column">
      <style:table-column-properties style:column-width="0.3333in" style:use-optimal-column-width="false"/>
    </style:style>
    <style:style style:name="Table855" style:family="table">
      <style:table-properties style:width="2.9131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none" fo:border-right="0.0138in solid #000000" fo:padding-top="0in" fo:padding-left="0.075in" fo:padding-bottom="0in" fo:padding-right="0.075in"/>
    </style:style>
    <style:style style:name="P883" style:parent-style-name="Normal" style:family="paragraph">
      <style:paragraph-properties fo:text-align="center" fo:text-indent="0.0416in"/>
      <style:text-properties fo:color="#000000" style:font-size-complex="12p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letter-spacing="0.0277in" style:font-size-complex="12pt"/>
    </style:style>
    <style:style style:name="P887" style:parent-style-name="Normal" style:family="paragraph">
      <style:paragraph-properties fo:text-align="center"/>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center"/>
      <style:text-properties fo:color="#000000" style:font-size-complex="12pt"/>
    </style:style>
    <style:style style:name="TableColumn892" style:family="table-column">
      <style:table-column-properties style:column-width="0.7805in" style:use-optimal-column-width="false"/>
    </style:style>
    <style:style style:name="TableColumn893" style:family="table-column">
      <style:table-column-properties style:column-width="0.7805in" style:use-optimal-column-width="false"/>
    </style:style>
    <style:style style:name="TableColumn894" style:family="table-column">
      <style:table-column-properties style:column-width="0.7812in" style:use-optimal-column-width="false"/>
    </style:style>
    <style:style style:name="TableColumn895" style:family="table-column">
      <style:table-column-properties style:column-width="0.7812in" style:use-optimal-column-width="false"/>
    </style:style>
    <style:style style:name="Table891" style:family="table">
      <style:table-properties style:width="3.1236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letter-spacing="0.0277in"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letter-spacing="0.0277in"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letter-spacing="0.0277in"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09-11-22 iki 2010-06-30</text:span></text:p>
      <text:p text:style-name="P10"/>
      <text:p text:style-name="P11"><text:span text:style-name="T12">Įsakymas paskelbtas: Žin. 2002, Nr.<text:s/></text:span><text:a xlink:href="https://www.e-tar.lt/portal/legalAct.html?documentId=TAR.AE3DAFB395D1" office:target-frame-name="_top" xlink:show="replace"><text:span text:style-name="T13">114-5105</text:span></text:a><text:span text:style-name="T14">, i. k. 1022210ISAK0003-547</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text:span text:style-name="T24">DĖL LEIDIMŲ MOKYMO ĮSTAIGOMS MOKYTI ASMENIS, SUSIJUSIUS SU PAVOJINGŲ KROVINIŲ VEŽIMU AUTOMOBILIŲ, GELEŽINKELIŲ, VIDAUS VANDENŲ TRANSPORTU, IŠDAVIMO TVARKOS APRAŠO</text:span></text:p>
      <text:p text:style-name="P25"/>
      <text:p text:style-name="P26">2002 m. lapkričio 25 d. Nr. 3-547</text:p>
      <text:p text:style-name="P27">Vilnius</text:p>
      <text:p text:style-name="P28"/>
      <text:p text:style-name="P29">Pakeistas teisės akto pavadinimas:</text:p>
      <text:p text:style-name="P30"><text:span text:style-name="T31">Nr.<text:s/></text:span><text:a xlink:href="https://www.e-tar.lt/portal/legalAct.html?documentId=TAR.03E417927011" office:target-frame-name="_top" xlink:show="replace"><text:span text:style-name="T32">3-582</text:span></text:a><text:span text:style-name="T33">, 2009-11-19, Žin., 2009, Nr. 138-6087 (2009-11-21), i. k. 1092210ISAK0003-582</text:span></text:p>
      <text:p text:style-name="Normal"/>
      <text:p text:style-name="P34"><text:span text:style-name="T35">Įgy</text:span><text:span text:style-name="T36">vendindamas Lietuvos Respublikos tarptautinių sutarčių, reglamentuojančių pavojingų krovinių vežimą, nuostatas bei siekdamas užtikrinti tinkamą asmenų, susijusių su pavojingų krovinių vežimu, parengimo lygį:</text:span><text:s/></text:p>
      <text:p text:style-name="P37">Preambulės pakeitimai:</text:p>
      <text:p text:style-name="P38"><text:span text:style-name="T39">Nr.<text:s/></text:span><text:a xlink:href="https://www.e-tar.lt/portal/legalAct.html?documentId=TAR.03E417927011" office:target-frame-name="_top" xlink:show="replace"><text:span text:style-name="T40">3-582</text:span></text:a><text:span text:style-name="T41">, 2009-11-19, Žin., 2009, Nr. 138-6087 (2009-11-21), i. k. 1092210ISAK0003-582</text:span></text:p>
      <text:p text:style-name="Normal"/>
      <text:p text:style-name="P42"><text:span text:style-name="T43">1</text:span><text:span text:style-name="T44">. T v i r t i n u Leidimų mokymo įstaigoms mokyti asmenis, susijusius su pavojingų kro</text:span><text:span text:style-name="T45">vinių vežimu automobilių, geležinkelių, vidaus vandenų transportu, išdavimo tvarkos aprašą (pridedama).</text:span><text:s/></text:p>
      <text:p text:style-name="P46">Punkto pakeitimai:</text:p>
      <text:p text:style-name="P47"><text:span text:style-name="T48">Nr.<text:s/></text:span><text:a xlink:href="https://www.e-tar.lt/portal/legalAct.html?documentId=TAR.03E417927011" office:target-frame-name="_top" xlink:show="replace"><text:span text:style-name="T49">3-582</text:span></text:a><text:span text:style-name="T50">, 2009-11-19, Žin., 2009, Nr. 138-6087<text:s/></text:span><text:span text:style-name="T51">(2009-11-21), i. k. 1092210ISAK0003-582</text:span></text:p>
      <text:p text:style-name="Normal"/>
      <text:p text:style-name="P52"><text:span text:style-name="T53">2</text:span><text:span text:style-name="T54">.<text:s/></text:span><text:span text:style-name="T55">Paved</text:span><text:span text:style-name="T56">u:</text:span></text:p>
      <text:p text:style-name="P57"><text:span text:style-name="T58">2.1</text:span><text:span text:style-name="T59">. Valstybinei kelių transporto inspekcijai prie Susisiekimo ministerijos, Valstybinei geležinkelio inspekcijai prie Susisiekimo ministerijos ir Valstybinei vidaus vandenų laivybos inspekcijai pag</text:span><text:span text:style-name="T60">al kompetenciją:</text:span></text:p>
      <text:p text:style-name="P61"><text:span text:style-name="T62">2.1.1</text:span><text:span text:style-name="T63">. nustatyta tvarka organizuoti leidimų mokymo įstaigoms mokyti asmenis, susijusius su pavojingų krovinių vežimu automobilių, geležinkelių ar vidaus vandenų transportu, išdavimą ir mokymo įstaigų, turinčių šiuos leidimus, veiklos kon</text:span><text:span text:style-name="T64">trolę;</text:span></text:p>
      <text:p text:style-name="P65"><text:span text:style-name="T66">2.1.2</text:span><text:span text:style-name="T67">. prireikus iki 2002 m. gruodžio 1 d. parengti ir pateikti susisiekimo ministrui tvirtinti inspekcijų nuostatų, papildytų pagal šio įsakymo 2.1.1 punktą, projektus;</text:span></text:p>
      <text:p text:style-name="P68"><text:span text:style-name="T69">2.2.</text:span><text:span text:style-name="T70"><text:s/>Neteko galios nuo 2009-11-22</text:span></text:p>
      <text:p text:style-name="P71">Punkto naikinimas:</text:p>
      <text:p text:style-name="P72"><text:span text:style-name="T73">Nr.<text:s/></text:span><text:a xlink:href="https://www.e-tar.lt/portal/legalAct.html?documentId=TAR.03E417927011" office:target-frame-name="_top" xlink:show="replace"><text:span text:style-name="T74">3-582</text:span></text:a><text:span text:style-name="T75">, 2009-11-19, Žin. 2009, Nr. 138-6087 (2009-11-21), i. k. 1092210ISAK0003-582</text:span></text:p>
      <text:p text:style-name="Normal"/>
      <text:p text:style-name="P76"><text:span text:style-name="T77">3</text:span><text:span text:style-name="T78">. Nustatau, kad:</text:span></text:p>
      <text:p text:style-name="P79"><text:span text:style-name="T80">3.1</text:span><text:span text:style-name="T81">. įmonėms, įstaigoms ir organizacijoms, turinčioms Valstybinės kelių<text:s/></text:span><text:span text:style-name="T82">transporto inspekcijos prie Susisiekimo ministerijos išduotus galiojančius pažymėjimus, suteikiančius teisę organizuoti vairuotojų, vežančių pavojingus krovinius pagal Europos sutarties dėl pavojingų krovinių tarptautinių vežimų keliais (ADR), kursus, sute</text:span><text:span text:style-name="T83">ikiama teisė iki pažymėjimo galiojimo pabaigos mokyti asmenis, susijusius su pavojingų krovinių vežimu automobilių transportu;</text:span></text:p>
      <text:p text:style-name="P84"><text:span text:style-name="T85">3.2</text:span><text:span text:style-name="T86">. asmenims, turintiems Valstybinės kelių transporto inspekcijos prie Susisiekimo ministerijos išduotus Mokytojo, mokančio<text:s/></text:span><text:span text:style-name="T87">kelių transporto priemonių vairuotojus vežti pavojingus krovinius, pažymėjimus visiems mokymo kursams (A1, A2, A3 ir A4), iki pažymėjimo galiojimo pabaigos suteikiama teisė mokyti pavojingų krovinių vežimo automobilių transportu saugos specialistus, pripaž</text:span><text:span text:style-name="T88">įstant, kad jie turi reikiamą kvalifikaciją;</text:span></text:p>
      <text:p text:style-name="P89"><text:span text:style-name="T90">3.3</text:span><text:span text:style-name="T91">. asmenims, turintiems Mokytojo, mokančio asmenis, susijusius su pavojingų krovinių vežimu automobilių, geležinkelių ir/ar vidaus vandenų transportu, pažymėjimą, įgytą kitose pavojingų krovinių vežimą reg</text:span><text:span text:style-name="T92">lamentuojančių tarptautinių sutarčių Susitariančiosiose Šalyse, suteikiama teisė mokyti šiame pažymėjime nurodytus asmenis, susijusius su pavojingų krovinių vežimu.</text:span></text:p>
      <text:p text:style-name="P93">Punkto pakeitimai:</text:p>
      <text:p text:style-name="P94"><text:span text:style-name="T95">Nr.<text:s/></text:span><text:a xlink:href="https://www.e-tar.lt/portal/legalAct.html?documentId=TAR.03E417927011" office:target-frame-name="_top" xlink:show="replace"><text:span text:style-name="T96">3-582</text:span></text:a><text:span text:style-name="T97">, 2009-11-19, Žin., 2009, Nr. 138-6087 (2009-11-21), i. k. 1092210ISAK0003-582</text:span></text:p>
      <text:p text:style-name="Normal"/>
      <text:p text:style-name="P98"><text:span text:style-name="T99">4.</text:span><text:span text:style-name="T100"><text:s/>Neteko galios nuo 2008-08-10</text:span></text:p>
      <text:p text:style-name="P101">Punkto naikinimas:</text:p>
      <text:p text:style-name="P102"><text:span text:style-name="T103">Nr.<text:s/></text:span><text:a xlink:href="https://www.e-tar.lt/portal/legalAct.html?documentId=TAR.6B163A1C6FB4" office:target-frame-name="_top" xlink:show="replace"><text:span text:style-name="T104">3-293</text:span></text:a><text:span text:style-name="T105">, 2008-08-0</text:span><text:span text:style-name="T106">1, Žin. 2008, Nr. 91-3640 (2008-08-09), i. k. 1082210ISAK0003-293</text:span></text:p>
      <text:p text:style-name="Normal"/>
      <text:p text:style-name="P107"/>
      <text:p text:style-name="P108"/>
      <text:p text:style-name="P109">SUSISIEKIMO MINISTRAS<text:tab/>ZIGMANTAS BALČYTIS</text:p>
      <text:soft-page-break/>
      <text:p text:style-name="P110"><text:span text:style-name="T111">PATVIRTINTA</text:span></text:p>
      <text:p text:style-name="P112">Lietuvos Respublikos susisiekimo ministro</text:p>
      <text:p text:style-name="P113">2002 m. lapkričio 25 d. įsakymu Nr. 3-547</text:p>
      <text:p text:style-name="P114"/>
      <text:p text:style-name="P115"><text:span text:style-name="T116">LEIDIMŲ MOKYMO ĮSTAIGOMS MOKYTI ASMENIS,<text:s/></text:span><text:span text:style-name="T117">SUSIJUSIUS SU PAVOJINGŲ KROVINIŲ VEŽIMU AUTOMOBILIŲ, GELEŽINKELIŲ, VIDAUS VANDENŲ TRANSPORTU, IŠDAVIMO TVARKOS APRAŠAS</text:span></text:p>
      <text:p text:style-name="P118"/>
      <text:p text:style-name="P119">Pakeistas priedo pavadinimas:</text:p>
      <text:p text:style-name="P120"><text:span text:style-name="T121">Nr.<text:s/></text:span><text:a xlink:href="https://www.e-tar.lt/portal/legalAct.html?documentId=TAR.03E417927011" office:target-frame-name="_top" xlink:show="replace"><text:span text:style-name="T122">3-582</text:span></text:a><text:span text:style-name="T123">, 2009-11-19,</text:span><text:span text:style-name="T124"><text:s/>Žin., 2009, Nr. 138-6087 (2009-11-21), i. k. 1092210ISAK0003-582</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 Leidimų mokymo įstaigoms mokyti asmenis, susijusius su pavojingų krovinių vežimu automobilių, geležinkelių, vidaus vandenų transportu, išdavimo tvarkos apr</text:span><text:span text:style-name="T133">ašas (toliau – tvarkos aprašas) nustato reikalavimus mokymo įstaigoms, siekiančioms mokyti asmenis, susijusius su pavojingų krovinių vežimu automobilių, geležinkelių ir (ar) vidaus vandenų transportu, leidimų, suteikiančių teisę mokymo įstaigoms mokyti asm</text:span><text:span text:style-name="T134">enis, susijusius su pavojingų krovinių vežimu (toliau – leidimas), išdavimo tvarką bei leidimus turinčių mokymo įstaigų veiklos sąlygas.</text:span><text:s/></text:p>
      <text:p text:style-name="P135">Punkto pakeitimai:</text:p>
      <text:p text:style-name="P136"><text:span text:style-name="T137">Nr.<text:s/></text:span><text:a xlink:href="https://www.e-tar.lt/portal/legalAct.html?documentId=TAR.03E417927011" office:target-frame-name="_top" xlink:show="replace"><text:span text:style-name="T138">3-582</text:span></text:a><text:span text:style-name="T139">, 2009-1</text:span><text:span text:style-name="T140">1-19, Žin., 2009, Nr. 138-6087 (2009-11-21), i. k. 1092210ISAK0003-582</text:span></text:p>
      <text:p text:style-name="Normal"/>
      <text:p text:style-name="P141"><text:span text:style-name="T142">2</text:span><text:span text:style-name="T143">. Šiame tvarkos apraše vartojamos sąvokos:</text:span></text:p>
      <text:p text:style-name="P144"><text:span text:style-name="T145">2.1</text:span><text:span text:style-name="T146">.<text:s/></text:span><text:span text:style-name="T147">asmenys, susiję su pavojingų krovinių vežimu</text:span><text:span text:style-name="T148"><text:s/>– pavojingų krovinių vežimo automobilių, geležinkelių, vidaus vandenų transportu sau</text:span><text:span text:style-name="T149">gos specialistai ir kelių transporto priemonių, vežančių pavojingus krovinius, vairuotojai;</text:span></text:p>
      <text:p text:style-name="P150"><text:span text:style-name="T151">2.2</text:span><text:span text:style-name="T152">.<text:s/></text:span><text:span text:style-name="T153">mokymo įstaiga</text:span><text:span text:style-name="T154"><text:s/>– Lietuvos Respublikos, Europos Sąjungos valstybės narės ar valstybės – Europos ekonominės erdvės susitarimo dalyvės – ūkio subjektas, kurio</text:span><text:span text:style-name="T155"><text:s/>steigimo dokumentuose numatyta suaugusiųjų švietimo veikla, siekiantis mokyti ar jau mokantis asmenis, susijusius su pavojingų krovinių vežimu.</text:span><text:s/></text:p>
      <text:p text:style-name="P156">Punkto pakeitimai:</text:p>
      <text:p text:style-name="P157"><text:span text:style-name="T158">Nr.<text:s/></text:span><text:a xlink:href="https://www.e-tar.lt/portal/legalAct.html?documentId=TAR.03E417927011" office:target-frame-name="_top" xlink:show="replace"><text:span text:style-name="T159">3-5</text:span><text:span text:style-name="T160">82</text:span></text:a><text:span text:style-name="T161">, 2009-11-19, Žin., 2009, Nr. 138-6087 (2009-11-21), i. k. 1092210ISAK0003-582</text:span></text:p>
      <text:p text:style-name="Normal"/>
      <text:p text:style-name="P162"><text:span text:style-name="T163">II</text:span><text:span text:style-name="T164">.<text:s/></text:span><text:span text:style-name="T165">REIKALAVIMAI MOKYMO ĮSTAIGAI</text:span></text:p>
      <text:p text:style-name="P166"/>
      <text:p text:style-name="P167"><text:span text:style-name="T168">3</text:span><text:span text:style-name="T169">. Mokymo įstaiga turi atitikti šiuos reikalavimus:</text:span></text:p>
      <text:p text:style-name="P170"><text:span text:style-name="T171">3.1</text:span><text:span text:style-name="T172">. turėti administracinę patalpą (atskirą nuo mokymo patalpų arba atitvaru</text:span><text:span text:style-name="T173"><text:s/>atskirtą mokymo patalpoje), pritaikytą aptarnauti klientus, tvarkyti ir nustatytą laiką saugoti su mokymu susijusius dokumentus bei aprūpintą telefono ryšiu;</text:span><text:s/></text:p>
      <text:p text:style-name="P174">Punkto pakeitimai:</text:p>
      <text:p text:style-name="P175"><text:span text:style-name="T176">Nr.<text:s/></text:span><text:a xlink:href="https://www.e-tar.lt/portal/legalAct.html?documentId=TAR.03E417927011" office:target-frame-name="_top" xlink:show="replace"><text:span text:style-name="T177">3-582</text:span></text:a><text:span text:style-name="T178">, 2009-11-19, Žin., 2009, Nr. 138-6087 (2009-11-21), i. k. 1092210ISAK0003-582</text:span></text:p>
      <text:p text:style-name="Normal"/>
      <text:p text:style-name="P179"><text:span text:style-name="T180">3.2</text:span><text:span text:style-name="T181">. turėti įrengtas mokymo patalpas, kurios atitiktų tikslinės naudojimo paskirties, visuomenės sveikatos, darbų saugos, priešgaisrinės apsaugos ir kitus rei</text:span><text:span text:style-name="T182">kalavimus ar sąlygas. Patalpos turi būti tokio dydžio ir jose turi būti tokia vaizdinė mokymo medžiaga ir įranga, kad būtų užtikrintas tinkamas mokymas;</text:span><text:s/></text:p>
      <text:p text:style-name="P183">Punkto pakeitimai:</text:p>
      <text:p text:style-name="P184"><text:span text:style-name="T185">Nr.<text:s/></text:span><text:a xlink:href="https://www.e-tar.lt/portal/legalAct.html?documentId=TAR.03E417927011" office:target-frame-name="_top" xlink:show="replace"><text:span text:style-name="T186">3-582</text:span></text:a><text:span text:style-name="T187">, 2009-11-19, Žin., 2009, Nr. 138-6087 (2009-11-21), i. k. 1092210ISAK0003-582</text:span></text:p>
      <text:p text:style-name="Normal"/>
      <text:p text:style-name="P188"><text:span text:style-name="T189">3.3</text:span><text:span text:style-name="T190">. turėti reikiamą įrangą ir technines mokymo priemones (įskaitant stalus, kėdes, rašymo lentą, vaizdinei medžiagai demonstruoti reikalingus prietaisus ir kt.);</text:span></text:p>
      <text:p text:style-name="P191"><text:span text:style-name="T192">3.4</text:span><text:span text:style-name="T193">. turėti mokymo turinį atitinkančios vaizdinės medžiagos (įskaitant filmuotą vaizdo medžiagą, kompiuteriu paruoštas informacijos prezentacijas ir demonstracines skaidres) pagal atitinkamą transporto rūšį:</text:span></text:p>
      <text:p text:style-name="P194"><text:span text:style-name="T195">3.4.1</text:span><text:span text:style-name="T196">. oranžinių lentelių ir pavojaus ženkl</text:span><text:span text:style-name="T197">ų pavyzdžių;</text:span></text:p>
      <text:p text:style-name="P198"><text:span text:style-name="T199">3.4.2</text:span><text:span text:style-name="T200">. kelio ženklų, susijusių su pavojingų krovinių vežimu, pavyzdžių (automobilių transportui);</text:span></text:p>
      <text:p text:style-name="P201"><text:span text:style-name="T202">3.4.3</text:span><text:span text:style-name="T203">. taros pavyzdžių;</text:span></text:p>
      <text:p text:style-name="P204"><text:span text:style-name="T205">3.4.4</text:span><text:span text:style-name="T206">. pakuočių ženklinimo pavyzdžių;</text:span></text:p>
      <text:p text:style-name="P207"><text:span text:style-name="T208">3.4.5</text:span><text:span text:style-name="T209">. transporto priemonių ir jų ženklinimo pavyzdžių;</text:span></text:p>
      <text:p text:style-name="P210"><text:span text:style-name="T211">3.4.6</text:span><text:span text:style-name="T212">.<text:s/></text:span><text:span text:style-name="T213">dokumentų pavyzdžių;</text:span></text:p>
      <text:p text:style-name="P214"><text:span text:style-name="T215">3.4.7</text:span><text:span text:style-name="T216">. asmens apsaugos priemonių pavyzdžių;</text:span></text:p>
      <text:p text:style-name="P217"><text:span text:style-name="T218">3.4.8</text:span><text:span text:style-name="T219">. Lietuvos Respublikos įstatymų, tarptautinių sutarčių ir kitų teisės aktų, reglamentuojančių pavojingų krovinių vežimą automobilių, geležinkelių ir/ar vidaus vandenų transportu,</text:span><text:span text:style-name="T220"><text:s/>rinkinį (pagrindinių teisės aktų sąrašą pagal atitinkamą transporto rūšį nustato Valstybinė kelių transporto inspekcija prie Susisiekimo ministerijos, Valstybinė geležinkelio inspekcija prie Susisiekimo ministerijos ar Valstybinė vidaus vandenų laivybos i</text:span><text:span text:style-name="T221">nspekcija (toliau vadinama – inspekcija (-os);</text:span></text:p>
      <text:p text:style-name="P222"><text:span text:style-name="T223">3.5</text:span><text:span text:style-name="T224">. turėti kvalifikuotą mokytoją (-us). Dėstyti pavojingų krovinių vežimo kursą gali asmenys, turintys susisiekimo ministro nustatyta tvarka išduotą Mokytojo, mokančio asmenis, susijusius su pavojingų k</text:span><text:span text:style-name="T225">rovinių vežimu, ar Mokytojo, mokančio asmenis, susijusius su pavojingų krovinių vežimu automobilių, geležinkelių ir (ar) vidaus vandenų transportu, pažymėjimą, įgytą kitose pavojingų krovinių vežimą reglamentuojančių tarptautinių sutarčių Susitariančiosios</text:span><text:span text:style-name="T226">e Šalyse. Tam tikroms temoms (radiacinei saugai, aplinkos apsaugai ir pirmajai pagalbai) dėstyti mokymo įstaiga gali papildomai pasitelkti atitinkamos srities specialistus, turinčius jų kvalifikaciją patvirtinančius dokumentus;</text:span></text:p>
      <text:p text:style-name="P227">Punkto pakeitimai:</text:p>
      <text:p text:style-name="P228"><text:span text:style-name="T229">Nr.<text:s/></text:span><text:a xlink:href="https://www.e-tar.lt/portal/legalAct.html?documentId=TAR.03E417927011" office:target-frame-name="_top" xlink:show="replace"><text:span text:style-name="T230">3-582</text:span></text:a><text:span text:style-name="T231">, 2009-11-19, Žin., 2009, Nr. 138-6087 (2009-11-21), i. k. 1092210ISAK0003-582</text:span></text:p>
      <text:p text:style-name="Normal"/>
      <text:p text:style-name="P232"><text:span text:style-name="T233">3.6</text:span><text:span text:style-name="T234">. turėti patvirtintą (-us) mokymo kursų teminį (-ius) planą (-us), kuriam (-iems) kelia</text:span><text:span text:style-name="T235">mi šie reikalavimai:</text:span></text:p>
      <text:p text:style-name="P236"><text:span text:style-name="T237">3.6.1</text:span><text:span text:style-name="T238">. teminis mokymo planas turi būti sudarytas vadovaujantis atitinkamai Pavojingų krovinių vežimo automobilių, geležinkelių, vidaus vandenų transportu saugos specialistų mokymo ir egzaminavimo tvarkos apraše, patvirtintame Lietuvo</text:span><text:span text:style-name="T239">s Respublikos susisiekimo ministro 2002 m. birželio 4 d. įsakymu Nr. 3-274 (Žin., 2002, Nr.<text:s/></text:span><text:a xlink:href="https://www.e-tar.lt/portal/lt/legalAct/TAR.F60EC331B0F0" office:target-frame-name="_blank" xlink:show="new"><text:span text:style-name="T240">58-2369</text:span></text:a><text:span text:style-name="T241">; 2005, Nr.<text:s/></text:span><text:a xlink:href="https://www.e-tar.lt/portal/lt/legalAct/TAR.1AE54A59AE3B" office:target-frame-name="_blank" xlink:show="new"><text:span text:style-name="T242">142-5153</text:span></text:a><text:span text:style-name="T243">; 2009, Nr.<text:s/></text:span><text:a xlink:href="https://www.e-tar.lt/portal/lt/legalAct/TAR.8E643FFC2689" office:target-frame-name="_blank" xlink:show="new"><text:span text:style-name="T244">127-5514</text:span></text:a><text:span text:style-name="T245">), ar Kelių transporto priemonių vairuotojų, vežančių pavojingus krovinius, mokymo ir egzaminavimo tvarkos apraše, pat</text:span><text:span text:style-name="T246">virtintame Lietuvos Respublikos susisiekimo ministro 2002 m. liepos 1 d. įsakymu Nr. 3-336 (Žin., 2002, Nr.<text:s/></text:span><text:a xlink:href="https://www.e-tar.lt/portal/lt/legalAct/TAR.6794C30DE2D9" office:target-frame-name="_blank" xlink:show="new"><text:span text:style-name="T247">70-2947</text:span></text:a><text:span text:style-name="T248">; 2005, Nr.<text:s/></text:span><text:a xlink:href="https://www.e-tar.lt/portal/lt/legalAct/TAR.116360EF4F7C" office:target-frame-name="_blank" xlink:show="new"><text:span text:style-name="T249">142-5152</text:span></text:a><text:span text:style-name="T250">; 2009, Nr.<text:s/></text:span><text:a xlink:href="https://www.e-tar.lt/portal/lt/legalAct/TAR.DBB453608F9C" office:target-frame-name="_blank" xlink:show="new"><text:span text:style-name="T251">120-5159</text:span></text:a><text:span text:style-name="T252">), nustatyta mokymo kursų struktūra ir temomis, atsižvelgian</text:span><text:span text:style-name="T253">t į pasirinktą transporto rūšį ir mokomų asmenų darbo specifiką;</text:span><text:s/></text:p>
      <text:p text:style-name="P254">Punkto pakeitimai:</text:p>
      <text:p text:style-name="P255"><text:span text:style-name="T256">Nr.<text:s/></text:span><text:a xlink:href="https://www.e-tar.lt/portal/legalAct.html?documentId=TAR.03E417927011" office:target-frame-name="_top" xlink:show="replace"><text:span text:style-name="T257">3-582</text:span></text:a><text:span text:style-name="T258">, 2009-11-19, Žin., 2009, Nr. 138-6087 (2009-11-21), i. k. 1092210ISAK0003-582</text:span></text:p>
      <text:p text:style-name="Normal"/>
      <text:p text:style-name="P259"><text:span text:style-name="T260">3.6.2</text:span><text:span text:style-name="T261">. teminiame plane turi būti nurodytas jo pavadinimas, mokymo temos, detali mokymo trukmė (išskiriant specializuotų temų, jei pagal jas mokoma, mokymo trukmę), mokymo procese naudojamos priemonės ir įrenginiai, žinių ir praktinių įgūdžių vertinimo<text:s/></text:span><text:span text:style-name="T262">metodai ir kriterijai, pagrindinė literatūra;</text:span><text:s/></text:p>
      <text:p text:style-name="P263">Punkto pakeitimai:</text:p>
      <text:p text:style-name="P264"><text:span text:style-name="T265">Nr.<text:s/></text:span><text:a xlink:href="https://www.e-tar.lt/portal/legalAct.html?documentId=TAR.03E417927011" office:target-frame-name="_top" xlink:show="replace"><text:span text:style-name="T266">3-582</text:span></text:a><text:span text:style-name="T267">, 2009-11-19, Žin., 2009, Nr. 138-6087 (2009-11-21), i. k. 1092210ISAK0003-582</text:span></text:p>
      <text:p text:style-name="Normal"/>
      <text:p text:style-name="P268"><text:span text:style-name="T269">3.6.3</text:span><text:span text:style-name="T270">. teminį (</text:span><text:span text:style-name="T271">-ius) planą (-us) tvirtina mokymo įstaiga.</text:span></text:p>
      <text:p text:style-name="P272"/>
      <text:p text:style-name="P273"><text:span text:style-name="T274">III</text:span><text:span text:style-name="T275">.<text:s/></text:span><text:span text:style-name="T276">ATITIKIMO NUSTATYTUS REIKALAVIMUS VERTINIMAS IR LEIDIMŲ IŠDAVIMAS</text:span></text:p>
      <text:p text:style-name="P277"/>
      <text:p text:style-name="P278"><text:span text:style-name="T279">4</text:span><text:span text:style-name="T280">. Leidimą mokyti asmenis, susijusius su pavojingų krovinių vežimu (2 priedas), mokymo įstaigai išduoda atitinkama inspekcija<text:s/></text:span><text:span text:style-name="T281">pagal transporto rūšį, prieš tai atlikusi atitikimo nustatytus reikalavimus vertinimą.</text:span></text:p>
      <text:p text:style-name="P282"><text:span text:style-name="T283">5</text:span><text:span text:style-name="T284">. Atitikimo nustatytus reikalavimus vertinimas atliekamas siekiant nustatyti, ar mokymo įstaiga atitinka keliamus reikalavimus, nustatytus šios tvarkos 3 punkte.<text:s/></text:span><text:span text:style-name="T285">Pagal atitikimo nustatytus reikalavimus vertinimo išvadas išduodamas ar motyvuotai atsisakoma išduoti leidimą.</text:span></text:p>
      <text:p text:style-name="P286">Punkto pakeitimai:</text:p>
      <text:p text:style-name="P287"><text:span text:style-name="T288">Nr.<text:s/></text:span><text:a xlink:href="https://www.e-tar.lt/portal/legalAct.html?documentId=TAR.03E417927011" office:target-frame-name="_top" xlink:show="replace"><text:span text:style-name="T289">3-582</text:span></text:a><text:span text:style-name="T290">, 2009-11-19, Žin., 2009, Nr. 138-6</text:span><text:span text:style-name="T291">087 (2009-11-21), i. k. 1092210ISAK0003-582</text:span></text:p>
      <text:p text:style-name="Normal"/>
      <text:p text:style-name="P292"><text:span text:style-name="T293">6</text:span><text:span text:style-name="T294">. Mokymo įstaiga, norinti gauti leidimą, atitinkamai inspekcijai turi pateikti šiuos dokumentus:</text:span></text:p>
      <text:p text:style-name="P295"><text:span text:style-name="T296">6.1</text:span><text:span text:style-name="T297">. prašymą atlikti mokymo bazės atitikimo nustatytus reikalavimus vertinimą, kuriame nurodomas mokymo įst</text:span><text:span text:style-name="T298">aigos pavadinimas, kodas, buveinės ir mokymo patalpų adresai, telefonas, vadovo vardas ir pavardė;</text:span></text:p>
      <text:p text:style-name="P299"><text:span text:style-name="T300">6.2.</text:span><text:span text:style-name="T301"><text:s/>Neteko galios nuo 2009-11-22</text:span></text:p>
      <text:p text:style-name="P302">Punkto naikinimas:</text:p>
      <text:p text:style-name="P303"><text:span text:style-name="T304">Nr.<text:s/></text:span><text:a xlink:href="https://www.e-tar.lt/portal/legalAct.html?documentId=TAR.03E417927011" office:target-frame-name="_top" xlink:show="replace"><text:span text:style-name="T305">3-582</text:span></text:a><text:span text:style-name="T306">, 2009-11-1</text:span><text:span text:style-name="T307">9, Žin. 2009, Nr. 138-6087 (2009-11-21), i. k. 1092210ISAK0003-582</text:span></text:p>
      <text:p text:style-name="Normal"/>
      <text:p text:style-name="P308"><text:span text:style-name="T309">6.3</text:span><text:span text:style-name="T310">. mokymo patalpų nuosavybę patvirtinančių dokumentų ir nuomos/panaudos sutarčių originalus;</text:span></text:p>
      <text:p text:style-name="P311">Punkto pakeitimai:</text:p>
      <text:p text:style-name="P312"><text:span text:style-name="T313">Nr.<text:s/></text:span><text:a xlink:href="https://www.e-tar.lt/portal/legalAct.html?documentId=TAR.03E417927011" office:target-frame-name="_top" xlink:show="replace"><text:span text:style-name="T314">3-582</text:span></text:a><text:span text:style-name="T315">, 2009-11-19, Žin., 2009, Nr. 138-6087 (2009-11-21), i. k. 1092210ISAK0003-582</text:span></text:p>
      <text:p text:style-name="Normal"/>
      <text:p text:style-name="P316"><text:span text:style-name="T317">6.4</text:span><text:span text:style-name="T318">. Valstybinei visuomenės sveikatos priežiūros tarnybai prie Sveikatos apsaugos ministerijos pavaldžios atitinkamos teritorinės visuomenės sveikatos<text:s/></text:span><text:span text:style-name="T319">priežiūros įstaigos išduoto leidimo-higienos paso (ar jo dublikato) originalą;</text:span><text:s/></text:p>
      <text:p text:style-name="P320">Punkto pakeitimai:</text:p>
      <text:p text:style-name="P321"><text:span text:style-name="T322">Nr.<text:s/></text:span><text:a xlink:href="https://www.e-tar.lt/portal/legalAct.html?documentId=TAR.03E417927011" office:target-frame-name="_top" xlink:show="replace"><text:span text:style-name="T323">3-582</text:span></text:a><text:span text:style-name="T324">, 2009-11-19, Žin., 2009, Nr. 138-6087 (2009-11-21), i. k. 1092210</text:span><text:span text:style-name="T325">ISAK0003-582</text:span></text:p>
      <text:p text:style-name="Normal"/>
      <text:p text:style-name="P326"><text:span text:style-name="T327">6.5</text:span><text:span text:style-name="T328">. patvirtinto (-ų) atitinkamų mokymo kursų teminio (-ių) plano (-ų) originalą (-us) ir kopiją (-as);</text:span></text:p>
      <text:p text:style-name="P329"><text:span text:style-name="T330">6.6</text:span><text:span text:style-name="T331">. numatomo personalo – mokytojų, mokančių asmenis, susijusius su pavojingų krovinių vežimu atitinkama transporto rūšimi,<text:s/></text:span><text:span text:style-name="T332">pažymėjimų ir tam tikrų temų dėstytojų, jei tokie bus, kvalifikaciją liudijančių pažymėjimų kopijas;</text:span><text:s/></text:p>
      <text:p text:style-name="P333">Punkto pakeitimai:</text:p>
      <text:p text:style-name="P334"><text:span text:style-name="T335">Nr.<text:s/></text:span><text:a xlink:href="https://www.e-tar.lt/portal/legalAct.html?documentId=TAR.03E417927011" office:target-frame-name="_top" xlink:show="replace"><text:span text:style-name="T336">3-582</text:span></text:a><text:span text:style-name="T337">, 2009-11-19, Žin., 2009, Nr. 138-6087 (2009</text:span><text:span text:style-name="T338">-11-21), i. k. 1092210ISAK0003-582</text:span></text:p>
      <text:p text:style-name="Normal"/>
      <text:p text:style-name="P339"><text:span text:style-name="T340">6.7</text:span><text:span text:style-name="T341">. kitus dokumentus, kuriuose mokymo įstaiga nustato mokymų sąlygas (pvz., dalyvių skaičių ar kt.).</text:span><text:s/></text:p>
      <text:p text:style-name="P342">Punkto pakeitimai:</text:p>
      <text:p text:style-name="P343"><text:span text:style-name="T344">Nr.<text:s/></text:span><text:a xlink:href="https://www.e-tar.lt/portal/legalAct.html?documentId=TAR.03E417927011" office:target-frame-name="_top" xlink:show="replace"><text:span text:style-name="T345">3-582</text:span></text:a><text:span text:style-name="T346">, 2</text:span><text:span text:style-name="T347">009-11-19, Žin., 2009, Nr. 138-6087 (2009-11-21), i. k. 1092210ISAK0003-582</text:span></text:p>
      <text:p text:style-name="Normal"/>
      <text:p text:style-name="P348"><text:span text:style-name="T349">7</text:span><text:span text:style-name="T350">. Inspekcija gali nepriimti mokymo įstaigos pateiktų dokumentų ir atsisakyti paskirti atitikimo nustatytus reikalavimus vertinimą, jeigu:</text:span></text:p>
      <text:p text:style-name="P351"><text:span text:style-name="T352">7.1</text:span><text:span text:style-name="T353">. pateikiami ne visi ar netei</text:span><text:span text:style-name="T354">singai užpildyti dokumentai;</text:span></text:p>
      <text:p text:style-name="P355"><text:span text:style-name="T356">7.2</text:span><text:span text:style-name="T357">. pateikiami neteisingi duomenys;</text:span></text:p>
      <text:p text:style-name="P358"><text:span text:style-name="T359">7.3</text:span><text:span text:style-name="T360">. pateiktuose dokumentuose nurodyta informacija neatitinka šios tvarkos aprašo reikalavimų.</text:span></text:p>
      <text:p text:style-name="P361">Punkto pakeitimai:</text:p>
      <text:p text:style-name="P362"><text:span text:style-name="T363">Nr.<text:s/></text:span><text:a xlink:href="https://www.e-tar.lt/portal/legalAct.html?documentId=TAR.03E417927011" office:target-frame-name="_top" xlink:show="replace"><text:span text:style-name="T364">3-582</text:span></text:a><text:span text:style-name="T365">, 2009-11-19, Žin., 2009, Nr. 138-6087 (2009-11-21), i. k. 1092210ISAK0003-582</text:span></text:p>
      <text:p text:style-name="Normal"/>
      <text:p text:style-name="P366"><text:span text:style-name="T367">8</text:span><text:span text:style-name="T368">. Jei kyla neaiškumų dėl mokymo įstaigos pateiktų dokumentų, inspekcija gali pareikalauti pateikti papildomą aiškinamąją informaciją.</text:span></text:p>
      <text:p text:style-name="P369"><text:span text:style-name="T370">9</text:span><text:span text:style-name="T371">.<text:s/></text:span><text:span text:style-name="T372">Inspekcija, gavusi visus teisingai užpildytus dokumentus, skiria komisiją atitikimo nustatytus reikalavimus vertinimui atlikti (toliau vadinama – komisija).</text:span></text:p>
      <text:p text:style-name="P373"><text:span text:style-name="T374">10</text:span><text:span text:style-name="T375">. Komisija skiriama atitinkamos inspekcijos viršininko įsakymu. Ją sudaro ne mažiau kaip trys</text:span><text:span text:style-name="T376"><text:s/>asmenys. Komisijos nariais taip pat gali būti kviečiami atstovai iš kitų institucijų.</text:span></text:p>
      <text:p text:style-name="P377">Punkto pakeitimai:</text:p>
      <text:p text:style-name="P378"><text:span text:style-name="T379">Nr.<text:s/></text:span><text:a xlink:href="https://www.e-tar.lt/portal/legalAct.html?documentId=TAR.03E417927011" office:target-frame-name="_top" xlink:show="replace"><text:span text:style-name="T380">3-582</text:span></text:a><text:span text:style-name="T381">, 2009-11-19, Žin., 2009, Nr. 138-6087 (2009-11-21), i. k.<text:s/></text:span><text:span text:style-name="T382">1092210ISAK0003-582</text:span></text:p>
      <text:p text:style-name="Normal"/>
      <text:p text:style-name="P383"><text:span text:style-name="T384">11</text:span><text:span text:style-name="T385">. Atitikimo nustatytus reikalavimus vertinimas atliekamas per 20 dienų nuo dokumentų inspekcijai pateikimo.</text:span></text:p>
      <text:p text:style-name="P386"><text:span text:style-name="T387">12</text:span><text:span text:style-name="T388">. Atliekant mokymo įstaigos atitikimo nustatytus reikalavimus vertinimą, tikrinama, ar ji atitinka šios tvarkos 3<text:s/></text:span><text:span text:style-name="T389">punkte nurodytus reikalavimus. Vertinimo rezultatai surašomi atitikimo nustatytus reikalavimus vertinimo protokole (1 priedas), kurio vienas egzempliorius (arba protokolo kopija) išduodamas mokymo įstaigai.</text:span></text:p>
      <text:p text:style-name="P390">Punkto pakeitimai:</text:p>
      <text:p text:style-name="P391"><text:span text:style-name="T392">Nr.<text:s/></text:span><text:a xlink:href="https://www.e-tar.lt/portal/legalAct.html?documentId=TAR.03E417927011" office:target-frame-name="_top" xlink:show="replace"><text:span text:style-name="T393">3-582</text:span></text:a><text:span text:style-name="T394">, 2009-11-19, Žin., 2009, Nr. 138-6087 (2009-11-21), i. k. 1092210ISAK0003-582</text:span></text:p>
      <text:p text:style-name="Normal"/>
      <text:p text:style-name="P395"><text:span text:style-name="T396">13</text:span><text:span text:style-name="T397">. Leidimas, suteikiantis teisę mokymo įstaigoms mokyti asmenis, susijusius su pavojingų krovinių vežimu, išdu</text:span><text:span text:style-name="T398">odamas, jei atitikimo nustatytus reikalavimus vertinimo išvados yra teigiamos.</text:span></text:p>
      <text:p text:style-name="P399"><text:span text:style-name="T400">14</text:span><text:span text:style-name="T401">. Leidimas išduodamas arba motyvuotai raštu atsisakoma jį išduoti per 10 dienų nuo atitikimo nustatytus reikalavimus vertinimo.</text:span></text:p>
      <text:p text:style-name="P402"><text:span text:style-name="T403">15</text:span><text:span text:style-name="T404">. Leidimas išduodamas 5 metams.</text:span></text:p>
      <text:p text:style-name="P405"><text:span text:style-name="T406">16</text:span><text:span text:style-name="T407">. Baigiantis leidimo galiojimo laikui, pasikeitus mokymo patalpų vietai ar dėl kitų priežasčių norint perregistruoti leidimą, mokymo įstaiga ne vėliau kaip prieš 30 dienų pateikia atitinkamai inspekcijai prašymą bei dokumentus, kuriuose yra pasikeitimų. Š</text:span><text:span text:style-name="T408">iais atvejais, išskyrus leidimo perregistravimą dėl kitų priežasčių, atitikimo nustatytus reikalavimus vertinimas vykdomas bendra tvarka.</text:span></text:p>
      <text:p text:style-name="P409"><text:span text:style-name="T410">17</text:span><text:span text:style-name="T411">. Už leidimo išdavimą ir perregistravimą imama nustatyto dydžio valstybės rinkliava.</text:span></text:p>
      <text:p text:style-name="P412"/>
      <text:p text:style-name="P413"><text:span text:style-name="T414">IV</text:span><text:span text:style-name="T415">.<text:s/></text:span><text:span text:style-name="T416">LEIDIMUS<text:s/></text:span><text:span text:style-name="T417">IŠDUODANČIŲ INSPEKCIJŲ ĮGALIOJIMAI</text:span></text:p>
      <text:p text:style-name="P418"/>
      <text:p text:style-name="P419"><text:span text:style-name="T420">18</text:span><text:span text:style-name="T421">. Inspekcija (-os):</text:span></text:p>
      <text:p text:style-name="P422"><text:span text:style-name="T423">18.1</text:span><text:span text:style-name="T424">. atlieka atitikimo nustatytus reikalavimus vertinimą ir išduoda arba atsisako išduoti leidimą;</text:span></text:p>
      <text:p text:style-name="P425"><text:span text:style-name="T426">18.2</text:span><text:span text:style-name="T427">. sustabdo leidimo galiojimą ir panaikina galiojimo sustabdymą;</text:span></text:p>
      <text:p text:style-name="P428"><text:span text:style-name="T429">18.3</text:span><text:span text:style-name="T430">. pratęsia l</text:span><text:span text:style-name="T431">eidimo galiojimą;</text:span></text:p>
      <text:p text:style-name="P432"><text:span text:style-name="T433">18.4</text:span><text:span text:style-name="T434">. panaikina leidimo galiojimą;</text:span></text:p>
      <text:p text:style-name="P435"><text:span text:style-name="T436">18.5</text:span><text:span text:style-name="T437">. vykdo mokymo įstaigų kontrolę leidimo galiojimo laikotarpiu;</text:span></text:p>
      <text:p text:style-name="P438"><text:span text:style-name="T439">18.6</text:span><text:span text:style-name="T440">. tvarko leidimų ir leidimus turinčių mokymo įstaigų apskaitą, fiksuodama šiuos duomenis:</text:span></text:p>
      <text:p text:style-name="P441"><text:span text:style-name="T442">18.6.1</text:span><text:span text:style-name="T443">. leidimo registracijo</text:span><text:span text:style-name="T444">s numerį ir galiojimo terminą;</text:span></text:p>
      <text:p text:style-name="P445"><text:span text:style-name="T446">18.6.2</text:span><text:span text:style-name="T447">. leidimo turėtoją (mokymo įstaigos pavadinimą, įmonės kodą ir adresą);</text:span></text:p>
      <text:p text:style-name="P448"><text:span text:style-name="T449">18.6.3</text:span><text:span text:style-name="T450">. leidimo galiojimo pratęsimo, sustabdymo, sustabdymo panaikinimo ar galiojimo panaikinimo datas;</text:span></text:p>
      <text:p text:style-name="P451"><text:span text:style-name="T452">18.7</text:span><text:span text:style-name="T453">. teikia informaciją suin</text:span><text:span text:style-name="T454">teresuotiems asmenims apie konkrečios mokymo įstaigos leidimo galiojimo laiką.</text:span></text:p>
      <text:p text:style-name="P455"/>
      <text:p text:style-name="P456"><text:span text:style-name="T457">V</text:span><text:span text:style-name="T458">.<text:s/></text:span><text:span text:style-name="T459">LEIDIMŲ GALIOJIMO SUSTABDYMAS IR PANAIKINIMAS</text:span></text:p>
      <text:p text:style-name="P460"/>
      <text:p text:style-name="P461"><text:span text:style-name="T462">19</text:span><text:span text:style-name="T463">. Inspekcija, išdavusi leidimą, gali sustabdyti jo galiojimą, jeigu:</text:span></text:p>
      <text:p text:style-name="P464"><text:span text:style-name="T465">19.1</text:span><text:span text:style-name="T466">. paaiškėja, kad pateikti dokumentai<text:s/></text:span><text:span text:style-name="T467">ar duomenys neteisingi;</text:span></text:p>
      <text:p text:style-name="P468"><text:span text:style-name="T469">19.2</text:span><text:span text:style-name="T470">. užfiksuojami pažeidimai dėl patalpų, įrangos, mokymo priemonių ir medžiagos;</text:span></text:p>
      <text:p text:style-name="P471"><text:span text:style-name="T472">19.3</text:span><text:span text:style-name="T473">. kursas dėstomas ne pagal patvirtintą (-us) mokymo kursų teminį (-ius) planą (-us);</text:span></text:p>
      <text:p text:style-name="P474"><text:span text:style-name="T475">19.4</text:span><text:span text:style-name="T476">. kursą dėsto asmenys, neturintys<text:s/></text:span><text:span text:style-name="T477">reikalingos kvalifikacijos;</text:span></text:p>
      <text:p text:style-name="P478"><text:span text:style-name="T479">19.5</text:span><text:span text:style-name="T480">. netinkamai tvarkoma mokymo, kursų klausytojų ir išduodamų kursų baigimo liudijimų apskaita.</text:span></text:p>
      <text:p text:style-name="P481"><text:span text:style-name="T482">20</text:span><text:span text:style-name="T483">. Nustatyti trūkumai turi būti ištaisyti per 30 dienų. Esant objektyvioms priežastims, terminas trūkumams pašalinti ga</text:span><text:span text:style-name="T484">li būti pratęstas. Sprendimą dėl termino pratęsimo priima atitinkamos inspekcijos viršininkas, remdamasis mokymo įstaigos pateiktais įrodymais.</text:span></text:p>
      <text:p text:style-name="P485"><text:span text:style-name="T486">21</text:span><text:span text:style-name="T487">. Apie pažeidimų ištaisymą mokymo įstaiga informuoja atitinkamą inspekciją, kuri per 10 dienų atlieka pati</text:span><text:span text:style-name="T488">krinimą. Nenustačius pažeidimų, leidimo galiojimo sustabdymas panaikinamas.</text:span></text:p>
      <text:p text:style-name="P489"><text:span text:style-name="T490">22</text:span><text:span text:style-name="T491">. Inspekcija, išdavusi leidimą, gali panaikinti jo galiojimą, jeigu:</text:span></text:p>
      <text:p text:style-name="P492"><text:span text:style-name="T493">22.1</text:span><text:span text:style-name="T494">. mokymo įstaiga atitinkamai inspekcijai pateikia prašymą panaikinti leidimo galiojimą;</text:span></text:p>
      <text:p text:style-name="P495"><text:span text:style-name="T496">22.2</text:span><text:span text:style-name="T497">. p</text:span><text:span text:style-name="T498">er vienerius metus pakartotinai nustatomi reikalavimų pažeidimai;</text:span></text:p>
      <text:p text:style-name="P499"><text:span text:style-name="T500">22.3</text:span><text:span text:style-name="T501">. pažeidimai nepašalinami per nustatytą laiką;</text:span></text:p>
      <text:p text:style-name="P502"><text:span text:style-name="T503">22.4</text:span><text:span text:style-name="T504">. mokymo įstaiga baigia savo veiklą.</text:span></text:p>
      <text:p text:style-name="P505">Punkto pakeitimai:</text:p>
      <text:p text:style-name="P506"><text:span text:style-name="T507">Nr.<text:s/></text:span><text:a xlink:href="https://www.e-tar.lt/portal/legalAct.html?documentId=TAR.03E417927011" office:target-frame-name="_top" xlink:show="replace"><text:span text:style-name="T508">3-582</text:span></text:a><text:span text:style-name="T509">, 2009-11-19, Žin., 2009, Nr. 138-6087 (2009-11-21), i. k. 1092210ISAK0003-582</text:span></text:p>
      <text:p text:style-name="Normal"/>
      <text:p text:style-name="P510"><text:span text:style-name="T511">23</text:span><text:span text:style-name="T512">. Mokymo įstaigai, kuriai už pažeidimus leidimo galiojimas buvo panaikintas, naujas leidimas nustatyta tvarka gali būti išduotas ne anksčiau kaip po</text:span><text:span text:style-name="T513"><text:s/>1 metų.</text:span></text:p>
      <text:p text:style-name="P514"/>
      <text:p text:style-name="P515"><text:span text:style-name="T516">IV</text:span><text:span text:style-name="T517">.<text:s/></text:span><text:span text:style-name="T518">LEIDIMĄ TURINČIŲ MOKYMO ĮSTAIGŲ VEIKLOS SĄLYGOS</text:span></text:p>
      <text:p text:style-name="P519"/>
      <text:p text:style-name="P520"><text:span text:style-name="T521">24</text:span><text:span text:style-name="T522">. Leidimą turinčios mokymo įstaigos, be šio tvarkos aprašo 3 punkte nurodytų reikalavimų, privalo:</text:span></text:p>
      <text:p text:style-name="P523"><text:span text:style-name="T524">24.1</text:span><text:span text:style-name="T525">. tvarkyti mokymo, kursų klausytojų ir išduodamų kursų baigimo liudijimų<text:s/></text:span><text:span text:style-name="T526">apskaitą, laikantis šių reikalavimų:</text:span></text:p>
      <text:p text:style-name="P527"><text:span text:style-name="T528">24.1.1</text:span><text:span text:style-name="T529">. apskaita tvarkoma valstybine kalba;</text:span></text:p>
      <text:p text:style-name="P530"><text:span text:style-name="T531">24.1.2</text:span><text:span text:style-name="T532">. kursų klausytojų mokymo apskaita vedama susiūtame sunumeruotų ir antspauduotų lapų Mokymo apskaitos žurnale (3 priedas);</text:span></text:p>
      <text:p text:style-name="P533"><text:span text:style-name="T534">24.1.3</text:span><text:span text:style-name="T535">. klausytojams išduoti liudiji</text:span><text:span text:style-name="T536">mai registruojami susiūtame sunumeruotų ir antspauduotų lapų Kursų baigimo liudijimų apskaitos žurnale, nurodant klausytojo vardą, pavardę, asmens kodą, išklausyto kurso pavadinimą ir liudijimo išdavimo datą;</text:span></text:p>
      <text:p text:style-name="P537"><text:span text:style-name="T538">24.2</text:span><text:span text:style-name="T539">. pasikeitus duomenims dokumentuose,<text:s/></text:span><text:span text:style-name="T540">nurodytuose šio tvarkos aprašo 6 punkte, ar priėmus į darbą kitą mokytoją, nedelsiant (bet ne vėliau kaip iki mokymo kurso paskaitų pradžios) pranešti apie pasikeitimus leidimą išdavusiai inspekcijai;</text:span></text:p>
      <text:p text:style-name="P541"><text:span text:style-name="T542">24.3</text:span><text:span text:style-name="T543">. iš anksto informuoti atitinkamą inspekciją<text:s/></text:span><text:span text:style-name="T544">apie kiekvieno mokymo kurso paskaitų laiką ir vietą.</text:span><text:s/></text:p>
      <text:p text:style-name="P545">Papildyta punktu:</text:p>
      <text:p text:style-name="P546"><text:span text:style-name="T547">Nr.<text:s/></text:span><text:a xlink:href="https://www.e-tar.lt/portal/legalAct.html?documentId=TAR.03E417927011" office:target-frame-name="_top" xlink:show="replace"><text:span text:style-name="T548">3-582</text:span></text:a><text:span text:style-name="T549">, 2009-11-19, Žin., 2009, Nr. 138-6087 (2009-11-21), i. k. 1092210ISAK0003-582</text:span></text:p>
      <text:p text:style-name="Normal"/>
      <text:p text:style-name="P550">Punkto pakeitimai:</text:p>
      <text:p text:style-name="P551"><text:span text:style-name="T552">Nr.<text:s/></text:span><text:a xlink:href="https://www.e-tar.lt/portal/legalAct.html?documentId=TAR.03E417927011" office:target-frame-name="_top" xlink:show="replace"><text:span text:style-name="T553">3-582</text:span></text:a><text:span text:style-name="T554">, 2009-11-19, Žin., 2009, Nr. 138-6087 (2009-11-21), i. k. 1092210ISAK0003-582</text:span></text:p>
      <text:p text:style-name="Normal"/>
      <text:p text:style-name="P555"><text:span text:style-name="T556">25</text:span><text:span text:style-name="T557">. Leidimą turinti mokymo įstaiga turi teisę mokyti ir kitus, šiame tvar</text:span><text:span text:style-name="T558">kos apraše neišvardytus, asmenis, susijusius su pavojingų krovinių vežimu (krovėjus, cisternų užpildytojus, pakuotojus ir kt.). Šiuos asmenis mokymo įstaiga turi mokyti pagal patvirtintus atitinkamų mokymo kursų teminius planus ir tvarkyti šio mokymo, kurs</text:span><text:span text:style-name="T559">ų klausytojų ir išduodamų kursų baigimo liudijimų apskaitą pagal šio tvarkos aprašo 24.1 punkto reikalavimus.</text:span></text:p>
      <text:p text:style-name="P560">Punkto pakeitimai:</text:p>
      <text:p text:style-name="P561"><text:span text:style-name="T562">Nr.<text:s/></text:span><text:a xlink:href="https://www.e-tar.lt/portal/legalAct.html?documentId=TAR.03E417927011" office:target-frame-name="_top" xlink:show="replace"><text:span text:style-name="T563">3-582</text:span></text:a><text:span text:style-name="T564">, 2009-11-19, Žin., 2009, Nr.<text:s/></text:span><text:span text:style-name="T565">138-6087 (2009-11-21), i. k. 1092210ISAK0003-582</text:span></text:p>
      <text:p text:style-name="Normal"/>
      <text:p text:style-name="P566"><text:span text:style-name="T567">26</text:span><text:span text:style-name="T568">. Leidimą turinčios mokymo įstaigos veiklą kontroliuoja atitinkamos inspekcijos paskirtasis padalinys.</text:span></text:p>
      <text:p text:style-name="P569"/>
      <text:p text:style-name="P570"><text:span text:style-name="T571">VI</text:span><text:span text:style-name="T572">.<text:s/></text:span><text:span text:style-name="T573">BAIGIAMOSIOS NUOSTATOS</text:span></text:p>
      <text:p text:style-name="P574"/>
      <text:p text:style-name="P575"><text:span text:style-name="T576">27</text:span><text:span text:style-name="T577">. Neigiamas atitikimo nustatytus reikalavimus vertinimo<text:s/></text:span><text:span text:style-name="T578">komisijos išvadas, atsisakymą išduoti leidimą, leidimo galiojimo sustabdymą ar panaikinimą mokymo įstaiga gali apskųsti įstatymų nustatyta tvarka.</text:span></text:p>
      <text:p text:style-name="P579"><text:span text:style-name="T580">28</text:span><text:span text:style-name="T581">. Inspekcija, išdavusi ar perregistravusi leidimą, sustabdžiusi arba panaikinusi jo galiojimą, apie tai</text:span><text:span text:style-name="T582"><text:s/>skelbia savo interneto svetainėje.</text:span></text:p>
      <text:p text:style-name="P583"><text:span text:style-name="T584">______________</text:span><text:span text:style-name="T585"><text:s/></text:span></text:p>
      <text:p text:style-name="P586"/>
      <text:soft-page-break/>
      <text:p text:style-name="P587">Punkto pakeitimai:</text:p>
      <text:p text:style-name="P588"><text:span text:style-name="T589">Nr.<text:s/></text:span><text:a xlink:href="https://www.e-tar.lt/portal/legalAct.html?documentId=TAR.03E417927011" office:target-frame-name="_top" xlink:show="replace"><text:span text:style-name="T590">3-582</text:span></text:a><text:span text:style-name="T591">, 2009-11-19, Žin., 2009, Nr. 138-6087 (2009-11-21), i. k. 1092210ISAK0003-582</text:span></text:p>
      <text:p text:style-name="Normal"/>
      <text:p text:style-name="P592"><text:span text:style-name="T593">Leidim</text:span><text:span text:style-name="T594">ų mokymo įstaigoms mokyti asmenis,<text:s/></text:span></text:p>
      <text:p text:style-name="P595">susijusius su pavojingų krovinių vežimu</text:p>
      <text:p text:style-name="P596">automobilių, geležinkelių, vidaus vandenų<text:s/></text:p>
      <text:p text:style-name="P597">transportu, išdavimo tvarkos aprašo<text:s/></text:p>
      <text:p text:style-name="P598"><text:span text:style-name="T599">1 priedas</text:span></text:p>
      <text:p text:style-name="P600"/>
      <text:p text:style-name="P601"><text:span text:style-name="T602">Atitikimo nustatytus reikalavimus vertinimo protokolo pavyzdys</text:span></text:p>
      <text:p text:style-name="P603"/>
      <text:p text:style-name="P604">________________________________________________________________________________</text:p>
      <text:p text:style-name="P605">________________________________________________________________________________</text:p>
      <text:p text:style-name="P606"><text:span text:style-name="T607">Atitikimo nustatytus reikalavimus vertinimą vykdanti institucija</text:span><text:span text:style-name="T608"><text:s/>(pavadinimas, kodas, adresas, telefonas)</text:span></text:p>
      <text:p text:style-name="P609"/>
      <text:p text:style-name="P610"><text:span text:style-name="T611">Atitikimo nustatytus reikalavimus vertinimo protokolas Nr.</text:span><text:span text:style-name="T612">.....</text:span></text:p>
      <text:p text:style-name="P613"/>
      <text:p text:style-name="P614">200 m.....................….........………. d.</text:p>
      <text:p text:style-name="P615">.....................................………..............</text:p>
      <text:p text:style-name="P616">(vieta)</text:p>
      <text:p text:style-name="P617"/>
      <text:p text:style-name="P618">Mokymo įstaiga __________________________________________________________________</text:p>
      <text:p text:style-name="P619"><text:span text:style-name="T620">(pavadinimas, kodas, buveinės adresas, telefonas)</text:span></text:p>
      <text:p text:style-name="P621"/>
      <text:p text:style-name="P622">Mokymo įstaigos vadovas___________________________________________________________</text:p>
      <text:p text:style-name="P623"><text:span text:style-name="T624">(vardas, pavardė, pareigos)</text:span></text:p>
      <text:p text:style-name="P625"/>
      <text:p text:style-name="P626">Pateikta paraiška mokyti:<text:s/>___________________________________________________________</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_</text:p>
      <text:p text:style-name="P630"/>
      <text:p text:style-name="P631">Atitikimo nustatytus reikalavimus vertinimo komisija:</text:p>
      <text:p text:style-name="P632">vadovas_________________________________________________________________________</text:p>
      <text:p text:style-name="P633"><text:span text:style-name="T634">(vardas, pavardė, pareigos)</text:span></text:p>
      <text:p text:style-name="P635">nariai:___________________________________________________________________________</text:p>
      <text:p text:style-name="P636"><text:span text:style-name="T637">(vardas, pavardė, pareigos)</text:span></text:p>
      <text:p text:style-name="P638">________________________________________________________________________________</text:p>
      <text:p text:style-name="P639"><text:span text:style-name="T640">(vardas, pavardė, pareigos)</text:span></text:p>
      <text:p text:style-name="P641">________________________________________________________________________________</text:p>
      <text:p text:style-name="P642"><text:span text:style-name="T643">(vardas, pavardė, pareigos)</text:span></text:p>
      <text:p text:style-name="P644"/>
      <text:p text:style-name="P645">Mokymo įstaigos atitikimas nustatytus reikalavimus:</text:p>
      <text:p text:style-name="Normal"><text:span text:style-name="T646">(atitinka reikalavimus ar neatitinka reikalavimų (nurodyti, kokių))</text:span></text:p>
      <text:p text:style-name="P647">________________________________________________________________________________</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_</text:p>
      <text:p text:style-name="P651">________________________________________________________________________________</text:p>
      <text:p text:style-name="P652">________________________________________________________________________________</text:p>
      <text:p text:style-name="P653">________________________________________________________________________________</text:p>
      <text:p text:style-name="P654">________________________________________________________________________________</text:p>
      <text:p text:style-name="P655">________________________________________________________________________________</text:p>
      <text:soft-page-break/>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________________________________________________________________________________</text:p>
      <text:p text:style-name="P660">________________________________________________________________________________</text:p>
      <text:p text:style-name="P661"/>
      <text:p text:style-name="Normal"><text:span text:style-name="T662">Atitikimo nustatytus reikalavimus vertinimo komisijos išvados ir pasiūlymai:</text:span></text:p>
      <text:p text:style-name="P663">________________________________________________________________________________</text:p>
      <text:p text:style-name="P664">________________________________________________________________________________</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
      <text:p text:style-name="Normal"><text:span text:style-name="T669">Atitikimo nustatytus reikalavimus vertinimo komisijos narių parašai:</text:span></text:p>
      <text:p text:style-name="P670">vadovas......................…………...…...…….....</text:p>
      <text:p text:style-name="P671"><text:span text:style-name="T672"><text:tab/>(v., pavardė, parašas, data)</text:span></text:p>
      <text:p text:style-name="Normal"><text:span text:style-name="T673">nariai:.</text:span><text:span text:style-name="T674">............................…………</text:span><text:span text:style-name="T675">…………...</text:span></text:p>
      <text:p text:style-name="P676"><text:span text:style-name="T677"><text:tab/>(v., pavardė, parašas, data)</text:span></text:p>
      <text:p text:style-name="P678">......................……......…….…………….........</text:p>
      <text:p text:style-name="P679"><text:span text:style-name="T680"><text:tab/>(v., pavardė, parašas, data)</text:span></text:p>
      <text:p text:style-name="P681">....................…….......…………………….......</text:p>
      <text:p text:style-name="P682"><text:span text:style-name="T683"><text:tab/>(v., pavardė, parašas, data)</text:span></text:p>
      <text:p text:style-name="P684"/>
      <text:p text:style-name="P685">Su išvadomis susipažinau ir atitikimo nustatytus reikalavimus vertinimo protokolą gavau:<text:s/></text:p>
      <text:p text:style-name="P686">...................................................................................…………………………………………………</text:p>
      <text:p text:style-name="P687"><text:span text:style-name="T688">(mokymo įstaigos vadovo vardas, pavardė, parašas, data)</text:span></text:p>
      <text:p text:style-name="P689"><text:span text:style-name="T690">______________</text:span></text:p>
      <text:p text:style-name="P691">Priedo pakeitimai:</text:p>
      <text:p text:style-name="P692"><text:span text:style-name="T693">Nr.<text:s/></text:span><text:a xlink:href="https://www.e-tar.lt/portal/legalAct.html?documentId=TAR.03E417927011" office:target-frame-name="_top" xlink:show="replace"><text:span text:style-name="T694">3-582</text:span></text:a><text:span text:style-name="T695">, 2009-11-19, Žin., 2009, Nr. 138-6087 (2009-11-21), i. k. 1092210ISAK0003-582</text:span></text:p>
      <text:p text:style-name="Normal"/>
      <text:p text:style-name="P696"><text:span text:style-name="T697">(Pavyzdys)</text:span><text:span text:style-name="T698"><text:tab/></text:span></text:p>
      <text:p text:style-name="P699"/>
      <text:p text:style-name="P700">Leidimų mokymo įstaigoms mokyti asmenis,</text:p>
      <text:p text:style-name="P701">susijusius su pavojingų krovinių<text:s/>vežimu</text:p>
      <text:p text:style-name="P702">automobilių, geležinkelių, vidaus vandenų</text:p>
      <text:p text:style-name="P703">transportu, išdavimo tvarkos aprašo</text:p>
      <text:p text:style-name="P704">2 priedas</text:p>
      <text:p text:style-name="P705"/>
      <text:p text:style-name="P706"/>
      <text:p text:style-name="P707"><text:span text:style-name="T708">LIETUVOS RESPUBLIKA</text:span></text:p>
      <text:p text:style-name="P709">___________________________________________________________________________</text:p>
      <text:p text:style-name="P710"><text:span text:style-name="T711">(leidimą išdavusi įstaiga)</text:span></text:p>
      <text:p text:style-name="P712"/>
      <text:p text:style-name="P713"><text:span text:style-name="T714">LEIDIMAS</text:span></text:p>
      <text:p text:style-name="P715">Nr. _______</text:p>
      <text:p text:style-name="P716"/>
      <text:p text:style-name="P717">__________________________________________________________________________</text:p>
      <text:p text:style-name="P718"><text:span text:style-name="T719">Mokymo įstaigos pavadinimas</text:span></text:p>
      <text:p text:style-name="P720"/>
      <text:p text:style-name="P721">______________________________________________</text:p>
      <text:p text:style-name="P722"><text:span text:style-name="T723">(kodas)</text:span></text:p>
      <text:p text:style-name="P724"/>
      <text:p text:style-name="P725">______________________________________________</text:p>
      <text:p text:style-name="P726"><text:span text:style-name="T727">(adresas)</text:span></text:p>
      <text:p text:style-name="P728"/>
      <text:p text:style-name="P729">Suteikiama teisė mokyti<text:s/></text:p>
      <text:p text:style-name="P730">________________________________________________________________________________________________________________________________________________________________</text:p>
      <text:p text:style-name="P731"/>
      <text:p text:style-name="P732">______________atitikimo nustatytus reikalavimus vertinimo protokolo Nr. ______________</text:p>
      <text:p text:style-name="P733"><text:span text:style-name="T734"><text:tab/>(data)</text:span></text:p>
      <text:p text:style-name="P735"/>
      <text:p text:style-name="P736">Leidimas išduotas__________________</text:p>
      <text:p text:style-name="P737">Galioja iki _______________________</text:p>
      <text:p text:style-name="P738"/>
      <text:p text:style-name="P739"/>
      <text:p text:style-name="P740"><text:tab/>Viršininkas<text:tab/>(parašas)<text:tab/>(vardo raidė ir pavardė)</text:p>
      <text:p text:style-name="P741"/>
      <text:p text:style-name="P742">A. V.</text:p>
      <text:p text:style-name="P743">______________</text:p>
      <text:p text:style-name="P744">Priedo pakeitimai:</text:p>
      <text:p text:style-name="P745"><text:span text:style-name="T746">Nr.<text:s/></text:span><text:a xlink:href="https://www.e-tar.lt/portal/legalAct.html?documentId=TAR.03E417927011" office:target-frame-name="_top" xlink:show="replace"><text:span text:style-name="T747">3-582</text:span></text:a><text:span text:style-name="T748">, 2009-11-19, Žin., 2009, Nr. 138-6087 (2009-11-21), i. k. 1092210ISAK0003-582</text:span></text:p>
      <text:p text:style-name="Normal"/>
      <text:p text:style-name="P749"/>
      <text:soft-page-break/>
      <text:p text:style-name="P750">Leidimų mokymo įstaigoms mokyti asmenis,</text:p>
      <text:p text:style-name="P751">susijusius su pavojingų krovinių vežimu<text:s/></text:p>
      <text:p text:style-name="P752">automobilių, geležinkelių, vidaus vandenų</text:p>
      <text:p text:style-name="P753">transportu, išdavimo tvarkos aprašo</text:p>
      <text:p text:style-name="P754">3 priedas</text:p>
      <text:p text:style-name="P755"/>
      <text:p text:style-name="P756"/>
      <text:p text:style-name="P757"><text:span text:style-name="T758">(Žurnalo pavyzdys)</text:span></text:p>
      <text:p text:style-name="P759"/>
      <text:p text:style-name="P760"><text:span text:style-name="T761">MOKYMO APSKAITOS ŽURNALAS</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puslapis</text:p>
            <text:p text:style-name="P770"/>
            <text:p text:style-name="P771"><text:span text:style-name="T772">Kursų pavadinimas:</text:span></text:p>
            <text:p text:style-name="P773"/>
            <text:p text:style-name="P774"><text:span text:style-name="T775">Mokytojo vardo raidė ir pavardė:</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Klausytojo vardas, pavardė</text:p>
                </table:table-cell>
                <table:table-cell table:style-name="TableCell791">
                  <text:p text:style-name="P792">Data</text:p>
                </table:table-cell>
                <table:table-cell table:style-name="TableCell793">
                  <text:p text:style-name="P794">Data</text:p>
                </table:table-cell>
                <table:table-cell table:style-name="TableCell795">
                  <text:p text:style-name="P796">Data</text:p>
                </table:table-cell>
                <table:table-cell table:style-name="TableCell797">
                  <text:p text:style-name="P798"/>
                </table:table-cell>
                <table:table-cell table:style-name="TableCell799">
                  <text:p text:style-name="P800">Data</text:p>
                </table:table-cell>
                <table:table-cell table:style-name="TableCell801">
                  <text:p text:style-name="P802">Data</text:p>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3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cell>
          <table:table-cell table:style-name="TableCell882">
            <text:p text:style-name="P883"/>
          </table:table-cell>
          <table:table-cell table:style-name="TableCell884">
            <text:p text:style-name="P885"><text:span text:style-name="T886">2puslapis</text:span></text:p>
            <text:p text:style-name="P887"/>
            <text:p text:style-name="Normal"><text:span text:style-name="T888">Mokymo apskaita pagal<text:s/></text:span><text:span text:style-name="T889">tam tikras tem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Data</text:p>
                </table:table-cell>
                <table:table-cell table:style-name="TableCell899">
                  <text:p text:style-name="P900"><text:span text:style-name="T901">Trukmė (val.)</text:span></text:p>
                </table:table-cell>
                <table:table-cell table:style-name="TableCell902">
                  <text:p text:style-name="P903"><text:span text:style-name="T904">Temos pavadinimas</text:span></text:p>
                </table:table-cell>
                <table:table-cell table:style-name="TableCell905">
                  <text:p text:style-name="P906"><text:span text:style-name="T907">Mokytojo parašas</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able:table-cell>
        </table:table-row>
      </table:table>
      <text:p text:style-name="P955"/>
      <text:p text:style-name="P956"><text:span text:style-name="T957">______________</text:span></text:p>
      <text:p text:style-name="P958">Priedo pakeitimai:</text:p>
      <text:p text:style-name="P959"><text:span text:style-name="T960">Nr.<text:s/></text:span><text:a xlink:href="https://www.e-tar.lt/portal/legalAct.html?documentId=TAR.03E417927011" office:target-frame-name="_top" xlink:show="replace"><text:span text:style-name="T961">3-582</text:span></text:a><text:span text:style-name="T962">, 2009-11-19, Žin., 2009,<text:s/></text:span><text:span text:style-name="T963">Nr. 138-6087 (2009-11-21), i. k. 1092210ISAK0003-582</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usisiekimo ministerija, Įsakymas</text:span></text:p>
      <text:p text:style-name="P973"><text:span text:style-name="T974">Nr.<text:s/></text:span><text:a xlink:href="https://www.e-tar.lt/portal/legalAct.html?documentId=TAR.6B163A1C6FB4" office:target-frame-name="_top" xlink:show="replace"><text:span text:style-name="T975">3-293</text:span></text:a><text:span text:style-name="T976">, 2008-08-01, Žin., 2008, Nr. 91-3640<text:s/></text:span><text:span text:style-name="T977">(2008-08-09), i. k. 1082210ISAK0003-293</text:span></text:p>
      <text:p text:style-name="P978"><text:span text:style-name="T979">Dėl Reikalavimų vairavimo mokykloms aprašo patvirtinimo</text:span></text:p>
      <text:p text:style-name="P980"/>
      <text:p text:style-name="P981"><text:span text:style-name="T982">2.</text:span></text:p>
      <text:p text:style-name="P983"><text:span text:style-name="T984">Lietuvos Respublikos susisiekimo ministerija, Įsakymas</text:span></text:p>
      <text:p text:style-name="P985"><text:span text:style-name="T986">Nr.<text:s/></text:span><text:a xlink:href="https://www.e-tar.lt/portal/legalAct.html?documentId=TAR.03E417927011" office:target-frame-name="_top" xlink:show="replace"><text:span text:style-name="T987">3-582</text:span></text:a><text:span text:style-name="T988">, 2009-11-</text:span><text:span text:style-name="T989">19, Žin., 2009, Nr. 138-6087 (2009-11-21), i. k. 1092210ISAK0003-582</text:span></text:p>
      <text:p text:style-name="P990"><text:span text:style-name="T991">Dėl Lietuvos Respublikos susisiekimo ministro 2002 m. lapkričio 25 d. įsakymo Nr. 3-547 "Dėl Leidimų mokymo įstaigoms mokyti asmenis, susijusius su pavojingų krovinių vežimu automobilių,<text:s/></text:span><text:span text:style-name="T992">geležinkelių, vidaus vandenų transportu, išdavimo tvarkos"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9:39:00Z</meta:creation-date>
    <dc:date>2015-10-21T19:39:00Z</dc:date>
    <meta:template xlink:href="Normal" xlink:type="simple"/>
    <meta:editing-cycles>2</meta:editing-cycles>
    <meta:editing-duration>PT0S</meta:editing-duration>
    <meta:document-statistic meta:page-count="12" meta:paragraph-count="296" meta:word-count="3172" meta:character-count="29048" meta:row-count="872" meta:non-whitespace-character-count="26172"/>
  </office:meta>
</office:document-meta>
</file>