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style>
    <style:style style:name="P25" style:parent-style-name="Normal" style:family="paragraph">
      <style:paragraph-properties fo:widows="0" fo:orphans="0" fo:text-align="justify"/>
      <style:text-properties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text-align="justify" fo:text-indent="0.3937in">
        <style:tab-stops>
          <style:tab-stop style:type="left" style:position="0.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widows="0" fo:orphans="0" fo:break-before="page" fo:margin-left="3.1493in">
        <style:tab-stops/>
      </style:paragraph-properties>
    </style:style>
    <style:style style:name="T57" style:parent-style-name="DefaultParagraphFont" style:family="text">
      <style:text-properties fo:color="#000000"/>
    </style:style>
    <style:style style:name="P58" style:parent-style-name="Normal" style:family="paragraph">
      <style:paragraph-properties fo:widows="0" fo:orphans="0" fo:margin-left="3.1493in">
        <style:tab-stops/>
      </style:paragraph-properties>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margin-left="3.1493in">
        <style:tab-stops/>
      </style:paragraph-properties>
      <style:text-properties fo:color="#000000"/>
    </style:style>
    <style:style style:name="P62" style:parent-style-name="Normal" style:family="paragraph">
      <style:paragraph-properties fo:widows="0" fo:orphans="0" fo:margin-left="3.1493in">
        <style:tab-stops/>
      </style:paragraph-properties>
      <style:text-properties fo:color="#000000"/>
    </style:style>
    <style:style style:name="P63" style:parent-style-name="Normal" style:family="paragraph">
      <style:paragraph-properties fo:widows="0" fo:orphans="0" fo:text-align="center"/>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style:style>
    <style:style style:name="P73" style:parent-style-name="Normal" style:family="paragraph">
      <style:paragraph-properties fo:text-align="justify" fo:text-indent="0.3937in">
        <style:tab-stops>
          <style:tab-stop style:type="left" style:position="0.5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fo:letter-spacing="-0.0013in"/>
    </style:style>
    <style:style style:name="T101" style:parent-style-name="DefaultParagraphFont" style:family="text">
      <style:text-properties fo:color="#000000" fo:letter-spacing="-0.0013in"/>
    </style:style>
    <style:style style:name="T102" style:parent-style-name="DefaultParagraphFont" style:family="text">
      <style:text-properties fo:color="#000000" fo:letter-spacing="-0.0013in"/>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fo:letter-spacing="-0.0041in"/>
    </style:style>
    <style:style style:name="T105" style:parent-style-name="DefaultParagraphFont" style:family="text">
      <style:text-properties fo:color="#000000" fo:letter-spacing="-0.0041in"/>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fo:letter-spacing="-0.0027in"/>
    </style:style>
    <style:style style:name="T150" style:parent-style-name="DefaultParagraphFont" style:family="text">
      <style:text-properties fo:color="#000000" fo:letter-spacing="-0.0027in"/>
    </style:style>
    <style:style style:name="T151" style:parent-style-name="DefaultParagraphFont" style:family="text">
      <style:text-properties fo:color="#000000" fo:letter-spacing="-0.0027in"/>
    </style:style>
    <style:style style:name="T152" style:parent-style-name="DefaultParagraphFont" style:family="text">
      <style:text-properties fo:color="#000000" fo:letter-spacing="-0.0027in"/>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tab-stops>
          <style:tab-stop style:type="left" style:position="0.5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center"/>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P191" style:parent-style-name="Normal" style:family="paragraph">
      <style:paragraph-properties fo:text-align="justify"/>
      <style:text-properties fo:font-weight="bold" style:font-weight-asian="bold"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weight="bold" style:font-weight-asian="bold"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widows="0" fo:orphans="0"/>
    </style:style>
  </office:automatic-styles>
  <office:body>
    <office:text text:use-soft-page-breaks="true">
      <text:p text:style-name="P1"><text:span text:style-name="T9">Suvestinė redakcija nuo 2015-10-15 iki 2022-11-30</text:span></text:p>
      <text:p text:style-name="P10"/>
      <text:p text:style-name="P11"><text:span text:style-name="T12">Įsakymas paskelbtas: Žin. 2002, Nr.<text:s/></text:span><text:a xlink:href="https://www.e-tar.lt/portal/legalAct.html?documentId=TAR.AE3DAFB395D1" office:target-frame-name="_top" xlink:show="replace"><text:span text:style-name="T13">114-5105</text:span></text:a><text:span text:style-name="T14">, i. k. 1022210ISAK0003-547</text:span></text:p>
      <text:p text:style-name="P15"/>
      <text:p text:style-name="P16">Nauja redakcija nuo 2012-11-01:</text:p>
      <text:p text:style-name="Normal"><text:span text:style-name="T17">Nr.<text:s/></text:span><text:a xlink:href="https://www.e-tar.lt/portal/legalAct.html?documentId=TAR.D5AB3581F1CF" office:target-frame-name="_top" xlink:show="replace"><text:span text:style-name="T18">3-416</text:span></text:a><text:span text:style-name="T19">, 2012-06-11, Žin. 2012, Nr. 68-3488 (2012-06-19), i. k. 1122210ISAK0003-416</text:span></text:p>
      <text:p text:style-name="P20"/>
      <text:p text:style-name="P21">LIETUVOS RESPUBLIKOS SUSISIEKIMO MINISTRAS</text:p>
      <text:p text:style-name="P22"/>
      <text:p text:style-name="P23">ĮSAKYMAS</text:p>
      <text:p text:style-name="P24">DĖL MOKYMO ĮSTAIGOS ATITIKTIES VERTINIMO<text:s/>IR TEISĖS MOKYTI ASMENIS, SUSIJUSIUS SU PAVOJINGŲJŲ KROVINIŲ VEŽIMU, SUTEIKIMO, TIKSLINIMO, SUSTABDYMO, ATNAUJINIMO, PANAIKINIMO TVARKOS APRAŠO PATVIRTINIMO</text:p>
      <text:p text:style-name="P25"/>
      <text:p text:style-name="P26">2002 m. lapkričio 25 d. Nr. 3-547</text:p>
      <text:p text:style-name="P27">Vilnius</text:p>
      <text:p text:style-name="P28"/>
      <text:p text:style-name="P29"><text:span text:style-name="T30">Vadovaudamasis Lietuvos Respublikos pavojingųjų krovin</text:span><text:span text:style-name="T31">ių vežimo automobilių, geležinkelių ir vidaus vandenų keliais įstatymo 8 straipsnio 3 dalies 4 punktu ir 15 straipsnio 11 dalimi:</text:span><text:s/></text:p>
      <text:p text:style-name="P32">Preambulės pakeitimai:</text:p>
      <text:p text:style-name="P33"><text:span text:style-name="T34">Nr.<text:s/></text:span><text:a xlink:href="https://www.e-tar.lt/portal/legalAct.html?documentId=5293ae40726d11e5906bc3a96c765ff4" office:target-frame-name="_top" xlink:show="replace"><text:span text:style-name="T35">3-426(1.5 E)</text:span></text:a><text:span text:style-name="T36">, 2015-10-14, paskelbta TAR 2015-10-14, i. k. 2015-15164</text:span></text:p>
      <text:p text:style-name="Normal"/>
      <text:p text:style-name="P37"><text:span text:style-name="T38">1</text:span><text:span text:style-name="T39">. T v i r t i n u Mokymo įstaigos atitikties vertinimo ir teisės mokyti asmenis, susijusius su pavojingųjų krovinių vežimu, suteikimo, tikslinimo, sustabdymo, atnaujinimo,<text:s/></text:span><text:span text:style-name="T40">panaikinimo<text:s/></text:span><text:soft-page-break/><text:span text:style-name="T41">tvarkos aprašą (pridedama).</text:span></text:p>
      <text:p text:style-name="P42"><text:span text:style-name="T43">2</text:span><text:span text:style-name="T44">. N u s t a t a u, kad:</text:span></text:p>
      <text:p text:style-name="P45"><text:span text:style-name="T46">2.1</text:span><text:span text:style-name="T47">. teisę mokyti asmenis, susijusius su pavojingųjų krovinių vežimu, atsižvelgiant į atitinkamuose leidimuose, išduotuose Valstybinės kelių transporto inspekcijos prie Susisiekimo mini</text:span><text:span text:style-name="T48">sterijos ir Valstybinės geležinkelio inspekcijos prie Susisiekimo ministerijos iki šio įsakymo įsigaliojimo datos, nurodytas sąlygas, turi mokymo įstaigos, kurioms išduotų leidimų galiojimo laikas šio įsakymo įsigaliojimo dieną nėra pasibaigęs;</text:span></text:p>
      <text:p text:style-name="P49"><text:span text:style-name="T50">2.2</text:span><text:span text:style-name="T51">. ši</text:span><text:span text:style-name="T52">s įsakymas įsigalioja 2012 m. lapkričio 1 d.</text:span><text:s/></text:p>
      <text:p text:style-name="P53"/>
      <text:p text:style-name="P54"/>
      <text:p text:style-name="P55">SUSISIEKIMO MINISTRAS<text:tab/>ZIGMANTAS BALČYTIS</text:p>
      <text:p text:style-name="Normal"/>
      <text:soft-page-break/>
      <text:p text:style-name="P56"><text:span text:style-name="T57">PATVIRTINTA</text:span></text:p>
      <text:p text:style-name="P58">Lietuvos Respublikos susisiekimo ministro<text:s/></text:p>
      <text:p text:style-name="P59">2002 m. lapkričio 25 d. įsakymu Nr. 3-547</text:p>
      <text:p text:style-name="P60">(Lietuvos Respublikos susisiekimo ministro<text:s/></text:p>
      <text:p text:style-name="P61">2012 m. birželio 11 d. įsakymo Nr. 3-416<text:s/></text:p>
      <text:p text:style-name="P62">redakcija)</text:p>
      <text:p text:style-name="P63"/>
      <text:p text:style-name="P64"><text:span text:style-name="T65">MOKYMO ĮSTAIGOS ATITIKTIES VERTINIMO IR TEISĖS MOKYTI ASMENIS, SUSIJUSIUS SU PAVOJINGŲJŲ KROVINIŲ VEŽIMU, SUTEIKIMO, TIKSLINIMO, SUSTABDYMO, ATNAUJINIMO, PANAIKINIMO TVARKOS APRAŠAS</text:span></text:p>
      <text:p text:style-name="P66"/>
      <text:p text:style-name="P67"><text:span text:style-name="T68">I</text:span><text:span text:style-name="T69">.<text:s/></text:span><text:span text:style-name="T70">BENDROSIOS N</text:span><text:span text:style-name="T71">UOSTATOS</text:span></text:p>
      <text:p text:style-name="P72"/>
      <text:p text:style-name="P73"><text:span text:style-name="T74">1</text:span><text:span text:style-name="T75">. Mokymo įstaigos atitikties vertinimo ir teisės mokyti asmenis, susijusius su pavojingųjų krovinių vežimu, suteikimo, tikslinimo, sustabdymo, atnaujinimo, panaikinimo tvarkos aprašas (toliau – Aprašas) nustato mokymo įstaigų, nurodytų Lietu</text:span><text:span text:style-name="T76">vos Respublikos pavojingųjų krovinių vežimo automobilių, geležinkelių ir vidaus vandenų keliais įstatymo 2 straipsnio 6 dalyje, atitikties vertinimo ir teisės mokyti asmenis, susijusius su pavojingųjų krovinių vežimu automobilių ir geležinkelių keliais (to</text:span><text:span text:style-name="T77">liau – teisė mokyti asmenis, susijusius su pavojingųjų krovinių vežimu), suteikimo, tikslinimo, sustabdymo, atnaujinimo, panaikinimo tvarką.</text:span><text:s/></text:p>
      <text:p text:style-name="P78">Punkto pakeitimai:</text:p>
      <text:p text:style-name="P79"><text:span text:style-name="T80">Nr.<text:s/></text:span><text:a xlink:href="https://www.e-tar.lt/portal/legalAct.html?documentId=5293ae40726d11e5906bc3a96c765ff4" office:target-frame-name="_top" xlink:show="replace"><text:span text:style-name="T81">3-426(1.5 E)</text:span></text:a><text:span text:style-name="T82">, 2015-10-14, paskelbta TAR 2015-10-14, i. k. 2015-15164</text:span></text:p>
      <text:p text:style-name="Normal"/>
      <text:p text:style-name="P83"><text:span text:style-name="T84">2</text:span><text:span text:style-name="T85">. Apraše vartojamos sąvokos suprantamos taip, kaip jos apibrėžtos Lietuvos Respublikos pavojingųjų krovinių vežimo automobilių, geležinkelių ir vidaus vandenų keliais<text:s/></text:span><text:span text:style-name="T86">įstatyme ir Lietuvos Respublikos tarptautinėse sutartyse, kuriomis reglamentuojamas pavojingųjų krovinių<text:s/></text:span><text:soft-page-break/><text:span text:style-name="T87">vežimas automobilių ir geležinkelių keliais.</text:span></text:p>
      <text:p text:style-name="P88"><text:span text:style-name="T89">3</text:span><text:span text:style-name="T90">. Teisę mokyti asmenis, susijusius su pavojingųjų krovinių vežimu, mokymo įstaigoms suteikia, tikslin</text:span><text:span text:style-name="T91">a, sustabdo, atnaujina, panaikina Lietuvos Respublikos kompetentinga institucija – Valstybinė kelių transporto inspekcija prie Susisiekimo ministerijos, kai pavojingieji kroviniai vežami automobilių keliais, ir Valstybinė geležinkelio inspekcija prie Susis</text:span><text:span text:style-name="T92">iekimo ministerijos, kai pavojingieji kroviniai vežami geležinkelių keliais (toliau – kompetentinga institucija).</text:span></text:p>
      <text:p text:style-name="P93"/>
      <text:p text:style-name="P94"><text:span text:style-name="T95">II</text:span><text:span text:style-name="T96">.<text:s/></text:span><text:span text:style-name="T97">MOKYMO ĮSTAIGOS ATITIKTIES VERTINIMAS IR TEISĖS MOKYTI ASMENIS, SUSIJUSIUS SU PAVOJINGŲJŲ KROVINIŲ VEŽIMU, SUTEIKIMAS</text:span></text:p>
      <text:p text:style-name="P98"/>
      <text:p text:style-name="P99"><text:span text:style-name="T100">4</text:span><text:span text:style-name="T101">. Atiti</text:span><text:span text:style-name="T102">kties vertinimas atliekamas siekiant nustatyti, ar mokymo įstaiga atitinka reikalavimus, nustatytus Lietuvos Respublikos pavojingųjų krovinių vežimo automobilių, geležinkelių ir vidaus vandenų keliais įstatymo 15 straipsnio 3 dalyje.</text:span></text:p>
      <text:p text:style-name="P103"><text:span text:style-name="T104">5</text:span><text:span text:style-name="T105">. Mokymo įstaiga, pageidaujanti įgyti teisę mokyti asmenis, susijusius su pavojingųjų krovinių vežimu, sumoka nustatytą (-as)<text:s/></text:span><text:span text:style-name="T106">valstybės rinkliavą (-as) ir kompetentingos institucijos nustatyta tvarka pateikia:</text:span></text:p>
      <text:p text:style-name="P107"><text:span text:style-name="T108">5.1</text:span><text:span text:style-name="T109">. kompetentingos institucijos nustatytos<text:s/></text:span><text:span text:style-name="T110">formos prašymą;</text:span></text:p>
      <text:p text:style-name="P111"><text:span text:style-name="T112">5.2</text:span><text:span text:style-name="T113">. patvirtintą (-as) mokymo programą (-as), kurioje (-iose) turi būti nurodytas mokymo kurso pavadinimas, mokymo temos, detali mokymo trukmė (išskiriant specializuotų temų, jei pagal jas mokoma, mokymo trukmę), mokymo procese naudojam</text:span><text:span text:style-name="T114">os priemonės ir įrenginiai, žinių ir praktinių įgūdžių vertinimo metodai ir kriterijai, pagrindinė literatūra;</text:span></text:p>
      <text:p text:style-name="P115"><text:span text:style-name="T116">5.3</text:span><text:span text:style-name="T117">. informaciją apie mokytoją (-us), mokantį (-us) asmenis, susijusius su pavojingųjų krovinių vežimu, ir kitus dokumentus, kuriuose mokymo<text:s/></text:span><text:span text:style-name="T118">įstaiga nustato mokymų sąlygas (pvz., dalyvių skaičių ar kt.).</text:span></text:p>
      <text:p text:style-name="P119"><text:span text:style-name="T120">6</text:span><text:span text:style-name="T121">. Jei kyla neaiškumų dėl mokymo įstaigos pateiktų dokumentų, kompetentinga institucija gali<text:s/></text:span><text:soft-page-break/><text:span text:style-name="T122">pareikalauti pateikti papildomą aiškinamąją informaciją.</text:span></text:p>
      <text:p text:style-name="P123"><text:span text:style-name="T124">7</text:span><text:span text:style-name="T125">. Mokymo įstaigos atitikties ver</text:span><text:span text:style-name="T126">tinimą ne vėliau kaip per 20 darbo dienų nuo dokumentų priėmimo kompetentingoje institucijoje datos atlieka kompetentingos institucijos sudaryta komisija kompetentingos institucijos nustatyta tvarka. Komisijoje turi būti ne mažiau kaip trys asmenys. Į komi</text:span><text:span text:style-name="T127">siją gali būti įtraukti ir kitų institucijų atstovai.</text:span></text:p>
      <text:p text:style-name="P128"><text:span text:style-name="T129">8</text:span><text:span text:style-name="T130">. Mokymo įstaigos atitikties vertinimo išvadas komisija surašo mokymo įstaigos atitikties vertinimo protokole, kurio vienas egzempliorius (arba protokolo kopija) išduodamas mokymo įstaigai, o kitą<text:s/></text:span><text:span text:style-name="T131">pasilieka kompetentinga institucija.</text:span></text:p>
      <text:p text:style-name="P132"><text:span text:style-name="T133">9</text:span><text:span text:style-name="T134">. Teisė mokyti asmenis, susijusius su pavojingųjų krovinių vežimu, mokymo įstaigai suteikiama ne vėliau per 5 darbo dienas nuo mokymo įstaigos atitikties vertinimo protokolo surašymo datos, jei atitikties vertinimo</text:span><text:span text:style-name="T135"><text:s/>išvados yra teigiamos.</text:span></text:p>
      <text:p text:style-name="P136"/>
      <text:p text:style-name="P137"><text:span text:style-name="T138">III</text:span><text:span text:style-name="T139">.<text:s/></text:span><text:span text:style-name="T140">TEISĖS MOKYTI ASMENIS, SUSIJUSIUS SU PAVOJINGŲJŲ KROVINIŲ VEŽIMU, TIKSLINIMAS, SUSTABDYMAS, ATNAUJINIMAS IR PANAIKINIMAS</text:span></text:p>
      <text:p text:style-name="P141"/>
      <text:p text:style-name="P142"><text:span text:style-name="T143">10</text:span><text:span text:style-name="T144">. Pasikeitus duomenims, kurie buvo pateikti kompetentingai institucijai siekiant įgyti teisę</text:span><text:span text:style-name="T145"><text:s/>mokyti asmenis, susijusius su pavojingųjų krovinių vežimu (pvz., mokymo patalpų vietai, mokytojui (-ams), mokančiam (-iems) asmenis, susijusius su pavojingųjų krovinių vežimu, mokymo programai ar kt.), mokymo įstaigai suteikta teisė mokyti asmenis, susiju</text:span><text:span text:style-name="T146">sius su pavojingųjų krovinių vežimu, tikslinama atlikus mokymo įstaigos atitikties vertinimą Aprašo 5–8 punktuose nustatyta tvarka. Mokymo įstaigai suteikta teisė mokyti asmenis, susijusius su pavojingųjų krovinių vežimu, patikslinama ne vėliau per 5 darbo</text:span><text:span text:style-name="T147"><text:s/>dienas nuo mokymo įstaigos atitikties vertinimo protokolo surašymo datos, jei atitikties vertinimo išvados yra teigiamos.</text:span></text:p>
      <text:p text:style-name="P148"><text:span text:style-name="T149">11</text:span><text:span text:style-name="T150">. Kompetentinga institucija sustabdo mokymo įstaigai suteiktą teisę mokyti asmenis, susijusius su pavojingųjų krovinių vežimu,<text:s/></text:span><text:span text:style-name="T151">kai paaiškėja Lietuvos Respublikos pavojingųjų krovinių vežimo<text:s/></text:span><text:soft-page-break/><text:span text:style-name="T152">automobilių, geležinkelių ir vidaus vandenų keliais įstatymo 15 straipsnio 7 dalyje nurodyti atvejai, o sustabdytą teisę atnaujina minėto įstatymo 15 straipsnio 8 dalyje nurodytais atvejais.</text:span></text:p>
      <text:p text:style-name="P153"><text:span text:style-name="T154">12</text:span><text:span text:style-name="T155">. Kompetentinga institucija panaikina mokymo įstaigai suteiktą teisę mokyti asmenis, susijusius su pavojingųjų krovinių vežimu, Lietuvos Respublikos pavojingųjų krovinių vežimo automobilių, geležinkelių ir vidaus vandenų keliais įstatymo 15 straipsnio<text:s/></text:span><text:span text:style-name="T156">9 dalyje nurodytais atvejais.</text:span></text:p>
      <text:p text:style-name="P157"><text:span text:style-name="T158">13</text:span><text:span text:style-name="T159">. Nustačius mažareikšmį teisės aktų reikalavimų pažeidimą, vadovaujamasi Lietuvos Respublikos viešojo administravimo įstatymu. Teisės aktų reikalavimų pažeidimai, kurie laikomi mažareikšmiais, ar tokių pažeidimų kriterij</text:span><text:span text:style-name="T160">ai nurodomi kompetentingos institucijos vadovo <text:s/>priimamuose norminiuose teisės aktuose.</text:span><text:s/></text:p>
      <text:p text:style-name="P161">Punkto pakeitimai:</text:p>
      <text:p text:style-name="P162"><text:span text:style-name="T163">Nr.<text:s/></text:span><text:a xlink:href="https://www.e-tar.lt/portal/legalAct.html?documentId=5293ae40726d11e5906bc3a96c765ff4" office:target-frame-name="_top" xlink:show="replace"><text:span text:style-name="T164">3-426(1.5 E)</text:span></text:a><text:span text:style-name="T165">, 2015-10-14, paskelbta TAR 2015-1</text:span><text:span text:style-name="T166">0-14, i. k. 2015-15164</text:span></text:p>
      <text:p text:style-name="Normal"/>
      <text:p text:style-name="P167"><text:span text:style-name="T168">IV</text:span><text:span text:style-name="T169">.<text:s/></text:span><text:span text:style-name="T170">BAIGIAMOSIOS NUOSTATOS</text:span></text:p>
      <text:p text:style-name="P171"/>
      <text:p text:style-name="P172"><text:span text:style-name="T173">14</text:span><text:span text:style-name="T174">. Kompetentinga institucija, mokymo įstaigai suteikusi, patikslinusi, sustabdžiusi, atnaujinusi ar panaikinusi teisę mokyti asmenis, susijusius su pavojingųjų krovinių vežimu, per 3 darbo dien</text:span><text:span text:style-name="T175">as apie tai paskelbia savo interneto svetainėje.</text:span></text:p>
      <text:p text:style-name="P176"><text:span text:style-name="T177">15</text:span><text:span text:style-name="T178">. Suinteresuoti subjektai kompetentingos institucijos veiksmus dėl mokymo įstaigos atitikties vertinimo ir teisės mokyti asmenis, susijusius su pavojingųjų krovinių vežimu, suteikimo, tikslinimo,<text:s/></text:span><text:span text:style-name="T179">sustabdymo, atnaujinimo, panaikinimo gali skųsti Lietuvos Respublikos teisės aktų nustatyta tvarka.</text:span></text:p>
      <text:p text:style-name="P180"><text:span text:style-name="T181">16</text:span><text:span text:style-name="T182">. Asmenys, nesilaikantys Aprašo reikalavimų, atsako Lietuvos Respublikos teisės aktų nustatyta tvarka.</text:span></text:p>
      <text:p text:style-name="P183"><text:span text:style-name="T184">_________________</text:span></text:p>
      <text:p text:style-name="P185">Priedo pakeitimai:</text:p>
      <text:soft-page-break/>
      <text:p text:style-name="P186"><text:span text:style-name="T187">Nr.<text:s/></text:span><text:a xlink:href="https://www.e-tar.lt/portal/legalAct.html?documentId=TAR.D5AB3581F1CF" office:target-frame-name="_top" xlink:show="replace"><text:span text:style-name="T188">3-416</text:span></text:a><text:span text:style-name="T189">, 2012-06-11, Žin., 2012, Nr. 68-3488 (2012-06-19), i. k. 1122210ISAK0003-416</text:span></text:p>
      <text:p text:style-name="Normal"/>
      <text:p text:style-name="P190"/>
      <text:p text:style-name="P191"/>
      <text:p text:style-name="P192"><text:span text:style-name="T193">Pakeitimai:</text:span></text:p>
      <text:p text:style-name="P194"/>
      <text:p text:style-name="P195"><text:span text:style-name="T196">1.</text:span></text:p>
      <text:p text:style-name="P197"><text:span text:style-name="T198">Lietuvos Respublikos susisiekimo ministerija, Įsakymas</text:span></text:p>
      <text:p text:style-name="P199"><text:span text:style-name="T200">Nr.<text:s/></text:span><text:a xlink:href="https://www.e-tar.lt/portal/legalAct.html?documentId=TAR.6B163A1C6FB4" office:target-frame-name="_top" xlink:show="replace"><text:span text:style-name="T201">3-293</text:span></text:a><text:span text:style-name="T202">, 2008-08-01, Žin., 2008, Nr. 91-3640 (2008-08-09), i. k. 1082210ISAK0003-293</text:span></text:p>
      <text:p text:style-name="P203"><text:span text:style-name="T204">Dėl Reikalavimų vairavimo mokykloms aprašo patvirtinimo</text:span></text:p>
      <text:p text:style-name="P205"/>
      <text:p text:style-name="P206"><text:span text:style-name="T207">2.</text:span></text:p>
      <text:p text:style-name="P208"><text:span text:style-name="T209">Lietuvos Respublikos susisiekimo ministeri</text:span><text:span text:style-name="T210">ja, Įsakymas</text:span></text:p>
      <text:p text:style-name="P211"><text:span text:style-name="T212">Nr.<text:s/></text:span><text:a xlink:href="https://www.e-tar.lt/portal/legalAct.html?documentId=TAR.03E417927011" office:target-frame-name="_top" xlink:show="replace"><text:span text:style-name="T213">3-582</text:span></text:a><text:span text:style-name="T214">, 2009-11-19, Žin., 2009, Nr. 138-6087 (2009-11-21), i. k. 1092210ISAK0003-582</text:span></text:p>
      <text:p text:style-name="P215"><text:span text:style-name="T216">Dėl Lietuvos Respublikos susisiekimo ministro 2002 m. lapkričio 25 d.<text:s/></text:span><text:span text:style-name="T217">įsakymo Nr. 3-547 "Dėl Leidimų mokymo įstaigoms mokyti asmenis, susijusius su pavojingų krovinių vežimu automobilių, geležinkelių, vidaus vandenų transportu, išdavimo tvarkos" pakeitimo</text:span></text:p>
      <text:p text:style-name="P218"/>
      <text:p text:style-name="P219"><text:span text:style-name="T220">3.</text:span></text:p>
      <text:p text:style-name="P221"><text:span text:style-name="T222">Lietuvos Respublikos susisiekimo ministerija, Įsakymas</text:span></text:p>
      <text:p text:style-name="P223"><text:span text:style-name="T224">Nr.<text:s/></text:span><text:a xlink:href="https://www.e-tar.lt/portal/legalAct.html?documentId=TAR.F03069644998" office:target-frame-name="_top" xlink:show="replace"><text:span text:style-name="T225">3-147</text:span></text:a><text:span text:style-name="T226">, 2010-03-10, Žin., 2010, Nr. 31-1469 (2010-03-18), i. k. 1102210ISAK0003-147</text:span></text:p>
      <text:p text:style-name="P227"><text:span text:style-name="T228">Dėl Lietuvos Respublikos susisiekimo ministro 2002 m. lapkričio 25 d. įsakymo Nr. 3-547 "Dėl Leidi</text:span><text:span text:style-name="T229">mų mokymo įstaigoms mokyti asmenis, susijusius su pavojingų krovinių vežimu automobilių, geležinkelių, vidaus vandenų transportu, išdavimo tvarkos aprašo" pakeitimo</text:span></text:p>
      <text:p text:style-name="P230"/>
      <text:p text:style-name="P231"><text:span text:style-name="T232">4.</text:span></text:p>
      <text:p text:style-name="P233"><text:span text:style-name="T234">Lietuvos Respublikos susisiekimo ministerija, Įsakymas</text:span></text:p>
      <text:p text:style-name="P235"><text:span text:style-name="T236">Nr.<text:s/></text:span><text:a xlink:href="https://www.e-tar.lt/portal/legalAct.html?documentId=TAR.D5AB3581F1CF" office:target-frame-name="_top" xlink:show="replace"><text:span text:style-name="T237">3-416</text:span></text:a><text:span text:style-name="T238">, 2012-06-11, Žin., 2012, Nr. 68-3488 (2012-06-19), i. k. 1122210ISAK0003-416</text:span></text:p>
      <text:soft-page-break/>
      <text:p text:style-name="P239"><text:span text:style-name="T240">Dėl Lietuvos Respublikos susisiekimo ministro 2002 m. lapkričio 25 d. įsakymo Nr. 3-547 "Dėl Leidimų mokymo įstaigoms m</text:span><text:span text:style-name="T241">okyti asmenis, susijusius su pavojingų krovinių vežimu automobilių, geležinkelių, vidaus vandenų transportu, išdavimo tvarkos aprašo" pakeitimo</text:span></text:p>
      <text:p text:style-name="P242"/>
      <text:p text:style-name="P243"><text:span text:style-name="T244">5.</text:span></text:p>
      <text:p text:style-name="P245"><text:span text:style-name="T246">Lietuvos Respublikos susisiekimo ministerija, Įsakymas</text:span></text:p>
      <text:p text:style-name="P247"><text:span text:style-name="T248">Nr.<text:s/></text:span><text:a xlink:href="https://www.e-tar.lt/portal/legalAct.html?documentId=5293ae40726d11e5906bc3a96c765ff4" office:target-frame-name="_top" xlink:show="replace"><text:span text:style-name="T249">3-426(1.5 E)</text:span></text:a><text:span text:style-name="T250">, 2015-10-14, paskelbta TAR 2015-10-14, i. k. 2015-15164</text:span></text:p>
      <text:p text:style-name="P251"><text:span text:style-name="T252">Dėl Lietuvos Respublikos susisiekimo ministro 2002 m. lapkričio 25 d. įsakymo Nr. 3-547 „Dė</text:span><text:span text:style-name="T253">l Mokymo įstaigos atitikties vertinimo ir teisės mokyti asmenis, susijusius su pavojingųjų krovinių vežimu, suteikimo, tikslinimo, sustabdymo, atnaujinimo, panaikinimo tvarkos aprašo patvirtinimo“ pakeitimo</text:span></text:p>
      <text:p text:style-name="P254"/>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22T08:33:00Z</meta:creation-date>
    <dc:date>2022-11-22T08:33:00Z</dc:date>
    <meta:template xlink:href="Normal.dotm" xlink:type="simple"/>
    <meta:editing-cycles>2</meta:editing-cycles>
    <meta:editing-duration>PT0S</meta:editing-duration>
    <meta:document-statistic meta:page-count="8" meta:paragraph-count="86" meta:word-count="1341" meta:character-count="11273" meta:row-count="313" meta:non-whitespace-character-count="10018"/>
  </office:meta>
</office:document-meta>
</file>