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style:text-properties fo:font-weight="bold" style:font-weight-asian="bold" style:font-weight-complex="bold"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style:text-properties fo:font-weight="bold" style:font-weight-asian="bold" style:font-weight-complex="bold" fo:color="#000000"/>
    </style:style>
    <style:style style:name="P26" style:parent-style-name="Normal" style:family="paragraph">
      <style:paragraph-properties fo:widows="0" fo:orphans="0"/>
      <style:text-properties fo:font-weight="bold" style:font-weight-asian="bold" style:font-weight-complex="bold" fo:color="#000000"/>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7in"/>
      <style:text-properties fo:color="#000000"/>
    </style:style>
    <style:style style:name="P46" style:parent-style-name="Normal" style:family="paragraph">
      <style:paragraph-properties fo:widows="0" fo:orphans="0" fo:text-indent="3.5437in"/>
      <style:text-properties fo:color="#000000"/>
    </style:style>
    <style:style style:name="P47" style:parent-style-name="Normal" style:family="paragraph">
      <style:paragraph-properties fo:widows="0" fo:orphans="0" fo:text-indent="3.5437in"/>
      <style:text-properties fo:color="#000000"/>
    </style:style>
    <style:style style:name="P48" style:parent-style-name="Normal" style:family="paragraph">
      <style:paragraph-properties fo:widows="0" fo:orphans="0" fo:text-indent="3.5437in"/>
      <style:text-properties fo:color="#000000"/>
    </style:style>
    <style:style style:name="P49" style:parent-style-name="Normal" style:family="paragraph">
      <style:paragraph-properties fo:widows="0" fo:orphans="0" fo:text-indent="3.5437in"/>
    </style:style>
    <style:style style:name="T50" style:parent-style-name="DefaultParagraphFont" style:family="text">
      <style:text-properties fo:color="#000000"/>
    </style:style>
    <style:style style:name="T51" style:parent-style-name="DefaultParagraphFont" style:family="text">
      <style:text-properties fo:color="#000000" fo:language="es" fo:country="ES"/>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3.5437in"/>
      <style:text-properties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text-align="justify" fo:text-indent="0.3937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text-transform="uppercase"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P220" style:parent-style-name="Normal" style:family="paragraph">
      <style:paragraph-properties fo:widows="0" fo:orphans="0" fo:text-align="center"/>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6">Suvestinė redakcija nuo 2022-12-01</text:span></text:p>
      <text:p text:style-name="P7"/>
      <text:p text:style-name="P8"><text:span text:style-name="T9">Įsakymas paskelbtas: Žin. 2002, Nr.<text:s/></text:span><text:a xlink:href="https://www.e-tar.lt/portal/legalAct.html?documentId=TAR.AE3DAFB395D1" office:target-frame-name="_top" xlink:show="replace"><text:span text:style-name="T10">114-5105</text:span></text:a><text:span text:style-name="T11">, i. k. 1022210ISAK0003-547</text:span></text:p>
      <text:p text:style-name="P12"/>
      <text:p text:style-name="P13">Nauja redakcija nuo 2022-12-01:</text:p>
      <text:p text:style-name="Normal"><text:span text:style-name="T14">Nr.<text:s/></text:span><text:a xlink:href="https://www.e-tar.lt/portal/legalAct.html?documentId=d63ba6e069a411edbc04912defe897d1" office:target-frame-name="_top" xlink:show="replace"><text:span text:style-name="T15">3-521</text:span></text:a><text:span text:style-name="T16">, 2022-11-21, paskelbta TAR 2022-11-21, i. k. 2022-23392</text:span></text:p>
      <text:p text:style-name="P17"/>
      <text:p text:style-name="P18">LIETUVOS RESPUBLIKOS SUSISIEKIMO MINISTRAS</text:p>
      <text:p text:style-name="P19"/>
      <text:p text:style-name="P20">ĮSAKYMAS</text:p>
      <text:p text:style-name="P21">DĖL MOKYMO ĮSTAIGOS ATITIKTIES VERTINIMO IR<text:s/>TEISĖS MOKYTI ASMENIS, SUSIJUSIUS SU PAVOJINGŲJŲ KROVINIŲ VEŽIMU, SUTEIKIMO, TIKSLINIMO, SUSTABDYMO, ATNAUJINIMO, PANAIKINIMO TVARKOS APRAŠO PATVIRTINIMO</text:p>
      <text:p text:style-name="P22"/>
      <text:p text:style-name="P23">2002 m. lapkričio 25 d. Nr. 3-547</text:p>
      <text:p text:style-name="P24">Vilnius</text:p>
      <text:p text:style-name="P25"/>
      <text:p text:style-name="P26"/>
      <text:p text:style-name="P27"><text:span text:style-name="T28">Vadovaudamasis Lietuvos Respublikos pavojingųjų krovinių<text:s/></text:span><text:span text:style-name="T29">vežimo automobilių, geležinkelių ir vidaus vandenų keliais įstatymo 8 straipsnio 3 dalies 4 punktu ir 15 straipsnio 11 dalimi</text:span><text:span text:style-name="T30">,</text:span></text:p>
      <text:p text:style-name="P31"><text:span text:style-name="T32">t v i r t i n u Mokymo įstaigos atitikties vertinimo ir teisės mokyti asmenis, susijusius su pavojingųjų krovinių vežimu,<text:s/></text:span><text:span text:style-name="T33">suteikimo, tikslinimo, sustabdymo, atnaujinimo, panaikinimo tvarkos aprašą (pridedama).</text:span><text:s/></text:p>
      <text:p text:style-name="P34"/>
      <text:p text:style-name="P35"/>
      <text:p text:style-name="P36"/>
      <text:p text:style-name="P37">SUSISIEKIMO MINISTRAS<text:tab/>ZIGMANTAS BALČYTIS</text:p>
      <text:p text:style-name="Normal"/>
      <text:soft-page-break/>
      <text:p text:style-name="P38">PATVIRTINTA</text:p>
      <text:p text:style-name="P46">Lietuvos Respublikos susisiekimo ministro<text:s/></text:p>
      <text:p text:style-name="P47">2002 m. lapkričio 25 d. įsakymu Nr. 3-547</text:p>
      <text:p text:style-name="P48">(Lietuvos Respublikos susisiekimo ministro<text:s/></text:p>
      <text:p text:style-name="P49"><text:span text:style-name="T50">20</text:span><text:span text:style-name="T51">2</text:span><text:span text:style-name="T52">2 m. lapkričio 21 d. įsakymo Nr.<text:s/></text:span><text:span text:style-name="T53">3-521</text:span></text:p>
      <text:p text:style-name="P54">redakcija)</text:p>
      <text:p text:style-name="P55"/>
      <text:p text:style-name="P56"/>
      <text:p text:style-name="P57"><text:span text:style-name="T58">MOKYMO ĮSTAIGOS ATITIKTIES VERTIN</text:span><text:span text:style-name="T59">IMO IR TEISĖS MOKYTI ASMENIS, SUSIJUSIUS SU PAVOJINGŲJŲ KROVINIŲ VEŽIMU, SUTEIKIMO, TIKSLINIMO, SUSTABDYMO, ATNAUJINIMO, PANAIKIN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mo įstaigos atitikties vertinimo ir teisės mokyti asmenis,</text:span><text:span text:style-name="T71"><text:s/>susijusius su pavojingųjų krovinių vežimu, suteikimo, tikslinimo, sustabdymo, atnaujinimo, panaikinimo tvarkos aprašas (toliau – Aprašas) nustato mokymo įstaigų, nurodytų Lietuvos Respublikos pavojingųjų krovinių vežimo automobilių, geležinkelių ir vidaus</text:span><text:span text:style-name="T72"><text:s/>vandenų keliais įstatymo (toliau – Įstatymas) 2 straipsnio 6 dalyje, atitikties vertinimo ir teisės mokyti asmenis, susijusius su pavojingųjų krovinių vežimu automobilių ir geležinkelių keliais (toliau – teisė mokyti asmenis, susijusius su pavojingųjų kro</text:span><text:span text:style-name="T73">vinių vežimu), suteikimo, tikslinimo, sustabdymo, atnaujinimo, panaikinimo tvarką.</text:span><text:s/></text:p>
      <text:p text:style-name="P74"><text:span text:style-name="T75">2</text:span><text:span text:style-name="T76">. Apraše vartojamos sąvokos suprantamos taip, kaip jos apibrėžtos Įstatyme ir Lietuvos Respublikos tarptautinėse sutartyse, kuriomis reglamentuojamas pavojingųjų krovi</text:span><text:span text:style-name="T77">nių vežimas<text:s/></text:span><text:soft-page-break/><text:span text:style-name="T78">automobilių ir geležinkelių keliais.</text:span></text:p>
      <text:p text:style-name="P79"><text:span text:style-name="T80">3</text:span><text:span text:style-name="T81">. Teisę mokyti asmenis, susijusius su pavojingųjų krovinių vežimu, mokymo įstaigoms,<text:s/></text:span><text:span text:style-name="T82">pageidaujančioms įgyti teisę mokyti asmenis, susijusius su pavojingųjų krovinių vežimu (toliau – mokymo įstaiga),<text:s/></text:span><text:span text:style-name="T83">sut</text:span><text:span text:style-name="T84">eikia, tikslina, sustabdo, atnaujina, panaikina Lietuvos Respublikos kompetentinga institucija – Lietuvos transporto saugos administracija (toliau – kompetentinga institucija).</text:span></text:p>
      <text:p text:style-name="P85"/>
      <text:p text:style-name="P86"><text:span text:style-name="T87">II</text:span><text:span text:style-name="T88"><text:s/>skyrius</text:span></text:p>
      <text:p text:style-name="P89"><text:span text:style-name="T90">MOKYMO ĮSTAIGOS ATITIKTIES VERTINIMAS IR TEISĖS MOKYTI<text:s/></text:span><text:span text:style-name="T91">ASMENIS, SUSIJUSIUS SU PAVOJINGŲJŲ KROVINIŲ VEŽIMU, SUTEIKIMAS</text:span></text:p>
      <text:p text:style-name="P92"/>
      <text:p text:style-name="P93"><text:span text:style-name="T94">4</text:span><text:span text:style-name="T95">.<text:s/></text:span><text:span text:style-name="T96">Mokymo įstaiga Asmenų p</text:span><text:span text:style-name="T97">rašymų ir skundų nagrinėjimo viešojo administravimo subjektuose taisyklių, patvirtintų Lietuvos Respublikos Vyriausybės 2007 m. rugpjūčio 22 d. nutarimu Nr. 875 „</text:span><text:span text:style-name="T98">Dėl Asmenų prašymų ir skundų nagrinėjimo viešojo administravimo subjektuose taisyklių patvirtinimo“, nustatyta tvarka</text:span><text:span text:style-name="T99"><text:s/>kompetentingai institucijai pateikia</text:span><text:span text:style-name="T100">:</text:span></text:p>
      <text:p text:style-name="P101"><text:span text:style-name="T102">4.1</text:span><text:span text:style-name="T103">. kompetentingos institucijos nustatytos formos prašymą (toliau – prašymas);</text:span></text:p>
      <text:p text:style-name="P104"><text:span text:style-name="T105">4.2</text:span><text:span text:style-name="T106">. dokumentu</text:span><text:span text:style-name="T107">s ir informaciją, patvirtinančius atitiktį<text:s/></text:span><text:span text:style-name="T108">Įstatymo 15 straipsnio 3 dalyje nustatytiems reikalavimams, kad:</text:span></text:p>
      <text:p text:style-name="P109"><text:span text:style-name="T110">4.2.1</text:span><text:span text:style-name="T111">.<text:s/></text:span><text:span text:style-name="T112">turi administracinę ir mokymo patalpą – prašyme nurodo administracinės ir mokymo patalpų adresus;</text:span></text:p>
      <text:p text:style-name="P113">4.2.2. turi reikiamą įrangą ir technines mokymo priemones – Aprašo 4.2.4 papunktyje aprašytoje mokymo programoje nurodo mokymo procese naudojamą įrangą ir technines priemones;</text:p>
      <text:p text:style-name="P114"><text:span text:style-name="T115">4.2.3</text:span><text:span text:style-name="T116">. turi mokytoją, turintį teisę mokyti asmenis, susijusius su pavojingųjų krovinių vežimu, – prašyme nurodo m</text:span><text:span text:style-name="T117">okytojo, turinčio teisę mokyti asmenis, susijusius su pavojingųjų krovinių<text:s/></text:span><text:soft-page-break/><text:span text:style-name="T118">vežimu, vardą, pavardę ir gimimo datą;</text:span></text:p>
      <text:p text:style-name="P119">4.2.4. turi mokymo įstaigos vadovo patvirtintą mokymo programą,  kurioje turi būti nurodytas mokymo kurso pavadinimas, mokymo temos, detali mokymo trukmė (išskirta specializuotų temų, jeigu pagal jas mokoma, mokymo trukmė), mokymo metodai, žinių ir praktinių įgūdžių vertinimo metodai ir kriterijai, pagrindinė literatūra, tvarkaraštis, mokymo procese naudojama įranga ir techninės priemonės; mokymo programa turi atitikti Įstatymo 15 straipsnio 3 dalies 5 punkte ir 5 dalies 3 punkte nurodytų Lietuvos Respublikos tarptautinių sutarčių, kuriomis reglamentuojamas pavojingųjų krovinių vežimas, reikalavimus;</text:p>
      <text:p text:style-name="P120">4.2.5. informuota kompetentinga institucija apie dalyvavimo mokymo kursuose sąlygas, jeigu jos nustatomos; kartu su prašymu teikiamas dokumentas, nustatantis dalyvavimo mokymo kursuose sąlygas (be kitų sąlygų, turi būti nurodytas kursų laikas ir vieta), išskyrus atvejus, kai šios sąlygos yra sudėtinė mokymo programos dalis;</text:p>
      <text:p text:style-name="P121"><text:span text:style-name="T122">4.2.6</text:span><text:span text:style-name="T123">. įvykdyti kiti reikalavimai, nustatyti Lietuvos Respublikos tarptautinėse sutartyse, kuriomis reglamentuojamas pavojingųjų krovinių vežimas; atitiktis deklaruojama kompetentingos institucijos nustatytoje prašymo fo</text:span><text:span text:style-name="T124">rmoje.</text:span></text:p>
      <text:p text:style-name="P125"><text:span text:style-name="T126">5</text:span><text:span text:style-name="T127">. Prašymą kompetentinga institucija išnagrinėja per 15 darbo dienų nuo prašymo pateikimo kompetentingoje institucijoje datos ir suteikia (arba motyvuotai nesuteikia) teisę mokyti asmenis, susijusius su pavojingųjų krovinių vežimu.</text:span></text:p>
      <text:p text:style-name="P128"><text:span text:style-name="T129">6</text:span><text:span text:style-name="T130">. Je</text:span><text:span text:style-name="T131">igu prašymas užpildytas ne pagal Aprašo ar kompetentingos institucijos nustatytus reikalavimus, prašyme pateikti neteisingi duomenys, su prašymu nepateikti Apraše nurodyti dokumentai, reikia tikslinti ar paaiškinti prie prašymo pridedamus dokumentus, nesum</text:span><text:span text:style-name="T132">okėta valstybės rinkliava, kompetentinga institucija ne vėliau kaip per 5 darbo dienas nuo prašymo priėmimo raštu arba elektroniniu paštu (priklausomai nuo prašymo pateikimo būdo) informuoja apie tai mokymo įstaigą ir nurodo 5 darbo dienų terminą trūkumams</text:span><text:span text:style-name="T133"><text:s/>pašalinti. Pašalinusi trūkumus mokymo įstaiga apie tai informuoja kompetentingą instituciją ir pateikia dokumentus ir duomenis,<text:s/></text:span><text:soft-page-break/><text:span text:style-name="T134">susijusius su trūkumų pašalinimu. Nepašalinus trūkumų per nurodytą terminą kompetentinga institucija teisės mokyti<text:s/></text:span>asmenis,<text:s/>susijusius su pavojingųjų krovinių vežimu, nesuteikia<text:span text:style-name="T135">. Laikas, per kurį mokymo įstaiga taiso šiame Aprašo punkte nurodytus trūkumus, į prašymo nagrinėjimo laiką neįskaitomas.</text:span></text:p>
      <text:p text:style-name="P136"/>
      <text:p text:style-name="P137"><text:span text:style-name="T138">III</text:span><text:span text:style-name="T139"><text:s/>skyrius</text:span></text:p>
      <text:p text:style-name="P140"><text:span text:style-name="T141">TEISĖS MOKYTI ASMENIS, SUSIJUSIUS SU PAVOJINGŲJŲ KROVINIŲ VEŽI</text:span><text:span text:style-name="T142">MU, TIKSLINIMAS, SUSTABDYMAS, ATNAUJINIMAS IR PANAIKINIMAS</text:span></text:p>
      <text:p text:style-name="P143"/>
      <text:p text:style-name="P144"><text:span text:style-name="T145">7</text:span><text:span text:style-name="T146">. Pasikeitus Aprašo 4 punkte nurodytai informacijai ar dokumentams, kurie buvo pateikti kompetentingai institucijai siekiant įgyti teisę mokyti asmenis, susijusius su pavojingųjų krovinių vež</text:span><text:span text:style-name="T147">imu, mokymo įstaigai suteikta teisė mokyti asmenis, susijusius su pavojingųjų krovinių vežimu, tikslinama pateikus prašymą, kuriame nurodomi pasikeitę duomenys ir pridedami pakeisti Aprašo 4 punkte nurodyti dokumentai. Pasikeitę <text:s/>duomenys vertinami tokia t</text:span><text:span text:style-name="T148">varka:</text:span></text:p>
      <text:p text:style-name="P149"><text:span text:style-name="T150">7.1</text:span><text:span text:style-name="T151">. jeigu prašymas ir su juo pateikiami patikslinti dokumentai atitinka Aprašo 4 punkto reikalavimus, kompetentinga institucija mokymo įstaigai per 10 darbo dienų nuo prašymo priėmimo išsiunčia patvirtinimą, kad mokymo įstaiga gali tęsti veiklą<text:s/></text:span><text:span text:style-name="T152">pagal patikslintą informaciją ir dokumentus;</text:span></text:p>
      <text:p text:style-name="P153"><text:span text:style-name="T154">7.2</text:span><text:span text:style-name="T155">. jeigu prašymas ir su juo pateikiami patikslinti dokumentai neatitinka Aprašo 4 punkto reikalavimų, taikomas Aprašo 5 punktas;</text:span></text:p>
      <text:p text:style-name="P156"><text:span text:style-name="T157">7.3</text:span><text:span text:style-name="T158">. valstybės rinkliava neimama ir nauji duomenys į Licencijų informaci</text:span><text:span text:style-name="T159">nę sistemą neįvedami, išskyrus atvejus, jeigu keičiamas mokymo įstaigos pavadinimas;</text:span></text:p>
      <text:p text:style-name="P160"><text:span text:style-name="T161">7.4</text:span><text:span text:style-name="T162">. tikslinant mokymo kursų tvarkaraštį (laiką, vietą) nereikalaujama kartu teikti ir mokymo programos.</text:span></text:p>
      <text:p text:style-name="P163"><text:span text:style-name="T164">8</text:span><text:span text:style-name="T165">. Kompetentinga institucija sustabdo mokymo įstaigai su</text:span><text:span text:style-name="T166">teiktą teisę mokyti asmenis, susijusius<text:s/></text:span><text:soft-page-break/><text:span text:style-name="T167">su pavojingųjų krovinių vežimu, Įstatymo 15 straipsnio 7 dalyje nurodytais atvejais ir terminais, atnaujina Įstatymo 15 straipsnio 8 dalyje nurodytais atvejais ir terminais, panaikina<text:s/></text:span><text:span text:style-name="T168">Įstatymo 15 straipsnio 9 dalyje<text:s/></text:span><text:span text:style-name="T169">nurodytais atvejais ir terminais.</text:span></text:p>
      <text:p text:style-name="P170"><text:span text:style-name="T171">9</text:span><text:span text:style-name="T172">. Kompetentinga institucija<text:s/></text:span><text:span text:style-name="T173">duomenis apie teisės mokyti asmenis, susijusius su pavojingųjų krovinių vežimu, suteikimą, patikslinimą (kai keičiamas mokymo įstaigos pavadinimas)</text:span><text:span text:style-name="T174"><text:s/>įrašo į Licencijų informacinę sistemą ne<text:s/></text:span><text:span text:style-name="T175">vėliau kaip tokios teisės įsigaliojimo dieną</text:span><text:span text:style-name="T176">. Laikoma, kad mokymo įstaigai teisė mokyti asmenis, susijusius su pavojingųjų krovinių vežimu, suteikta, sustabdyta,<text:s/></text:span><text:span text:style-name="T177">atnaujinta, panaikinta nuo paskelbimo apie tai Licencijų informacinėje sistemoje, išskyrus atv</text:span><text:span text:style-name="T178">ejus, jeigu kompetentinga institucija nurodo kitą sprendimo įsigaliojimo terminą.</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0</text:span><text:span text:style-name="T188">.<text:s/></text:span>Kompetentinga institucija apie priimtą sprendimą suteikti arba atsisakyti suteikti, patikslinti arba atsisakyti patikslinti,<text:s/>sustabdyti, atnaujinti, panaikinti<text:s/><text:span text:style-name="T189">teisę mokyti asmenis, susijusius su pavojingųjų krovinių vežimu,</text:span><text:s/>informuoja mokymo įstaigą Lietuvos Respublikos viešojo administravimo įstatyme nustatytais terminais tokiu būdu, kokiu buvo pateiktas prašymas, arba per kompetentingos institucijos informacinę sistemą.</text:p>
      <text:p text:style-name="P190"><text:span text:style-name="T191">11</text:span><text:span text:style-name="T192">. Kompetentinga institucija, mokymo įstaigai suteikusi, patikslinusi (</text:span><text:span text:style-name="T193">kai keičiamas mokymo įstaigos pavadinimas,<text:s/></text:span><text:span text:style-name="T194">buveinės adresas, administracinių ir mokymo patalpų adresai</text:span><text:span text:style-name="T195">)</text:span><text:span text:style-name="T196">, sustabdžiusi, atnaujinusi ar</text:span><text:span text:style-name="T197"><text:s/>panaikinusi teisę mokyti asmenis, susijusius su pavojingųjų krovinių vežimu, per 3 darbo dienas apie tai paskelbia savo interneto svetainėje. Skelbiama ši informacija:</text:span></text:p>
      <text:p text:style-name="P198">11.1. mokymo įstaigos pavadinimas;</text:p>
      <text:p text:style-name="P199"><text:span text:style-name="T200">11.2</text:span><text:span text:style-name="T201">. mokymo įstaigos (juridinio asmens) kodas</text:span><text:span text:style-name="T202">;</text:span></text:p>
      <text:p text:style-name="P203"><text:span text:style-name="T204">11.3</text:span><text:span text:style-name="T205">. buveinės adresas, administracinių ir mokymo patalpų adresai;</text:span></text:p>
      <text:p text:style-name="P206">11.4. teisės mokyti asmenis, susijusius su pavojingųjų krovinių vežimu, suteikimo, sustabdymo, atnaujinimo, panaikinimo data.</text:p>
      <text:p text:style-name="P207"><text:span text:style-name="T208">12</text:span><text:span text:style-name="T209">. Mokymo įstaigos kompetentingos institucijos</text:span><text:span text:style-name="T210"><text:s/>veiksmus dėl mokymo įstaigos atitikties vertinimo ir teisės mokyti asmenis, susijusius su pavojingųjų krovinių vežimu, suteikimo, tikslinimo, sustabdymo, atnaujinimo, panaikinimo gali skųsti Viešojo administravimo įstatymo nustatyta tvarka.</text:span></text:p>
      <text:p text:style-name="P211"><text:span text:style-name="T212">13</text:span><text:span text:style-name="T213">. Pateik</text:span><text:span text:style-name="T214">ti prašymai ir dokumentai saugomi Lietuvos Respublikos dokumentų ir archyvų įstatymo nustatyta tvarka.</text:span></text:p>
      <text:p text:style-name="P215"><text:span text:style-name="T216">14</text:span><text:span text:style-name="T217">.<text:s/></text:span><text:span text:style-name="T218">Vykdant Aprašo nuostatas, fizinių asmenų asmens duomenys tvarkomi vadovaujantis 2016 m. balandžio 27 d. Europos Parlamento ir Tarybos reglamentu<text:s/></text:span><text:span text:style-name="T219">(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20"><text:span text:style-name="T221">_________________</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usisiekimo ministerija, Įsakymas</text:span></text:p>
      <text:p text:style-name="P231"><text:span text:style-name="T232">Nr.<text:s/></text:span><text:a xlink:href="https://www.e-tar.lt/portal/legalAct.html?documentId=TAR.6B163A1C6FB4" office:target-frame-name="_top" xlink:show="replace"><text:span text:style-name="T233">3-293</text:span></text:a><text:span text:style-name="T234">, 2008-08-01, Žin., 2008, Nr. 91-3640 (2008-08-09), i. k.<text:s/></text:span><text:span text:style-name="T235">1082210ISAK0003-293</text:span></text:p>
      <text:p text:style-name="P236"><text:span text:style-name="T237">Dėl Reikalavimų vairavimo mokykloms aprašo patvirtinimo</text:span></text:p>
      <text:p text:style-name="P238"/>
      <text:p text:style-name="P239"><text:span text:style-name="T240">2.</text:span></text:p>
      <text:p text:style-name="P241"><text:span text:style-name="T242">Lietuvos Respublikos susisiekimo ministerija, Įsakymas</text:span></text:p>
      <text:p text:style-name="P243"><text:span text:style-name="T244">Nr.<text:s/></text:span><text:a xlink:href="https://www.e-tar.lt/portal/legalAct.html?documentId=TAR.03E417927011" office:target-frame-name="_top" xlink:show="replace"><text:span text:style-name="T245">3-582</text:span></text:a><text:span text:style-name="T246">, 2009-11-19, Žin., 2009, Nr.<text:s/></text:span><text:span text:style-name="T247">138-6087 (2009-11-21), i. k. 1092210ISAK0003-582</text:span></text:p>
      <text:soft-page-break/>
      <text:p text:style-name="P248"><text:span text:style-name="T249">Dėl Lietuvos Respublikos susisiekimo ministro 2002 m. lapkričio 25 d. įsakymo Nr. 3-547 "Dėl Leidimų mokymo įstaigoms mokyti asmenis, susijusius su pavojingų krovinių vežimu automobilių, geležinkelių, vidaus</text:span><text:span text:style-name="T250"><text:s/>vandenų transportu, išdavimo tvarkos" pakeitimo</text:span></text:p>
      <text:p text:style-name="P251"/>
      <text:p text:style-name="P252"><text:span text:style-name="T253">3.</text:span></text:p>
      <text:p text:style-name="P254"><text:span text:style-name="T255">Lietuvos Respublikos susisiekimo ministerija, Įsakymas</text:span></text:p>
      <text:p text:style-name="P256"><text:span text:style-name="T257">Nr.<text:s/></text:span><text:a xlink:href="https://www.e-tar.lt/portal/legalAct.html?documentId=TAR.F03069644998" office:target-frame-name="_top" xlink:show="replace"><text:span text:style-name="T258">3-147</text:span></text:a><text:span text:style-name="T259">, 2010-03-10, Žin., 2010, Nr. 31-1469 (2010-03-18), i. k.</text:span><text:span text:style-name="T260"><text:s/>1102210ISAK0003-147</text:span></text:p>
      <text:p text:style-name="P261"><text:span text:style-name="T262">Dėl Lietuvos Respublikos susisiekimo ministro 2002 m. lapkričio 25 d. įsakymo Nr. 3-547 "Dėl Leidimų mokymo įstaigoms mokyti asmenis, susijusius su pavojingų krovinių vežimu automobilių, geležinkelių, vidaus vandenų transportu, išdavim</text:span><text:span text:style-name="T263">o tvarkos aprašo" pakeitimo</text:span></text:p>
      <text:p text:style-name="P264"/>
      <text:p text:style-name="P265"><text:span text:style-name="T266">4.</text:span></text:p>
      <text:p text:style-name="P267"><text:span text:style-name="T268">Lietuvos Respublikos susisiekimo ministerija, Įsakymas</text:span></text:p>
      <text:p text:style-name="P269"><text:span text:style-name="T270">Nr.<text:s/></text:span><text:a xlink:href="https://www.e-tar.lt/portal/legalAct.html?documentId=TAR.D5AB3581F1CF" office:target-frame-name="_top" xlink:show="replace"><text:span text:style-name="T271">3-416</text:span></text:a><text:span text:style-name="T272">, 2012-06-11, Žin., 2012, Nr. 68-3488 (2012-06-19), i. k. 1122210ISAK0003-416</text:span></text:p>
      <text:p text:style-name="P273"><text:span text:style-name="T274">Dėl Lietuvos Respublikos susisiekimo ministro 2002 m. lapkričio 25 d. įsakymo Nr. 3-547 "Dėl Leidimų mokymo įstaigoms mokyti asmenis, susijusius su pavojingų krovinių vežimu automobilių, geležinkelių, vidaus vandenų transportu, išdavimo tvarkos aprašo" pak</text:span><text:span text:style-name="T275">eitimo</text:span></text:p>
      <text:p text:style-name="P276"/>
      <text:p text:style-name="P277"><text:span text:style-name="T278">5.</text:span></text:p>
      <text:p text:style-name="P279"><text:span text:style-name="T280">Lietuvos Respublikos susisiekimo ministerija, Įsakymas</text:span></text:p>
      <text:p text:style-name="P281"><text:span text:style-name="T282">Nr.<text:s/></text:span><text:a xlink:href="https://www.e-tar.lt/portal/legalAct.html?documentId=5293ae40726d11e5906bc3a96c765ff4" office:target-frame-name="_top" xlink:show="replace"><text:span text:style-name="T283">3-426(1.5 E)</text:span></text:a><text:span text:style-name="T284">, 2015-10-14, paskelbta TAR 2015-10-14, i. k. 2015-15164</text:span></text:p>
      <text:p text:style-name="P285"><text:span text:style-name="T286">Dėl Lietuvos Respub</text:span><text:span text:style-name="T287">likos susisiekimo ministro 2002 m. lapkričio 25 d. įsakymo Nr. 3-547 „Dėl Mokymo įstaigos atitikties vertinimo ir teisės mokyti asmenis, susijusius su pavojingųjų krovinių vežimu, suteikimo, tikslinimo, sustabdymo, atnaujinimo, panaikinimo tvarkos aprašo p</text:span><text:span text:style-name="T288">atvirtinimo“ pakeitimo</text:span></text:p>
      <text:p text:style-name="P289"/>
      <text:p text:style-name="P290"><text:span text:style-name="T291">6.</text:span></text:p>
      <text:p text:style-name="P292"><text:span text:style-name="T293">Lietuvos Respublikos susisiekimo ministerija, Įsakymas</text:span></text:p>
      <text:p text:style-name="P294"><text:span text:style-name="T295">Nr.<text:s/></text:span><text:a xlink:href="https://www.e-tar.lt/portal/legalAct.html?documentId=d63ba6e069a411edbc04912defe897d1" office:target-frame-name="_top" xlink:show="replace"><text:span text:style-name="T296">3-521</text:span></text:a><text:span text:style-name="T297">, 2022-11-21, paskelbta TAR 2022-11-21, i. k. 2022-23392</text:span></text:p>
      <text:soft-page-break/>
      <text:p text:style-name="P298"><text:span text:style-name="T299">Dėl Lietuv</text:span><text:span text:style-name="T300">os Respublikos susisiekimo ministro 2002 m. lapkričio 25 d. įsakymo Nr. 3-547 „Dėl Mokymo įstaigos atitikties vertinimo ir teisės mokyti asmenis, susijusius su pavojingųjų krovinių vežimu, suteikimo, tikslinimo, sustabdymo, atnaujinimo, panaikinimo tvarkos</text:span><text:span text:style-name="T301"><text:s/>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8:33:00Z</meta:creation-date>
    <dc:date>2022-11-22T08:33:00Z</dc:date>
    <meta:template xlink:href="Normal.dotm" xlink:type="simple"/>
    <meta:editing-cycles>2</meta:editing-cycles>
    <meta:editing-duration>PT0S</meta:editing-duration>
    <meta:document-statistic meta:page-count="10" meta:paragraph-count="95" meta:word-count="1645" meta:character-count="13315" meta:row-count="309" meta:non-whitespace-character-count="11765"/>
  </office:meta>
</office:document-meta>
</file>