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color="#000000" fo:font-size="10pt" style:font-size-asian="10pt"/>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color="#000000" fo:font-size="10pt" style:font-size-asian="10pt"/>
    </style:style>
    <style:style style:name="T411" style:parent-style-name="DefaultParagraphFont" style:family="text">
      <style:text-properties fo:font-style="italic" style:font-style-asian="italic" fo:color="#000000" fo:font-size="10pt" style:font-size-asian="10pt"/>
    </style:style>
    <style:style style:name="T412" style:parent-style-name="DefaultParagraphFont" style:family="text">
      <style:text-properties fo:font-style="italic" style:font-style-asian="italic" fo:color="#000000" fo:font-size="10pt" style:font-size-asian="10pt"/>
    </style:style>
    <style:style style:name="T413" style:parent-style-name="DefaultParagraphFont" style:family="text">
      <style:text-properties fo:font-style="italic" style:font-style-asian="italic" fo:color="#000000"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16in"/>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16in"/>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text-properties fo:font-style="italic" style:font-style-asian="italic"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style="italic" style:font-style-asian="italic" fo:color="#000000"/>
    </style:style>
    <style:style style:name="P569" style:parent-style-name="Normal" style:family="paragraph">
      <style:text-properties fo:text-transform="uppercase" fo:color="#000000"/>
    </style:style>
    <style:style style:name="P570" style:parent-style-name="Normal" style:family="paragraph">
      <style:paragraph-properties>
        <style:tab-stops>
          <style:tab-stop style:type="right" style:position="6.6937in"/>
        </style:tab-stops>
      </style:paragraph-properties>
      <style:text-properties fo:text-transform="uppercase"/>
    </style:style>
    <style:style style:name="P571" style:parent-style-name="Normal" style:family="paragraph">
      <style:paragraph-properties fo:text-align="center">
        <style:tab-stops>
          <style:tab-stop style:type="right" style:position="6.6937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12">Suvestinė redakcija nuo 2006-01-28 iki 2008-03-26</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text:span text:style-name="T94">4</text:span><text:span text:style-name="T95">.<text:s/></text:span><text:span text:style-name="T96">Peticija</text:span><text:span text:style-name="T97"><text:s/>– raštiškas pareiškėjo kreipimasis į Seimą, Vyriausybę ar savivaldybės</text:span><text:span text:style-name="T98"><text:s/></text:span><text:span text:style-name="T99">institucijas su reikalavimais ar siūlymais spręsti šio įstatymo 3 straipsnio 1 dalyje nurodytus klausimus, kai tam reikia p</text:span><text:span text:style-name="T100">riimti naują teisės aktą, pakeisti, papildyti ar pripažinti netekusiu galios galiojantį teisės aktą ir kai peticijų komisijos tokį kreipimąsi pripažįsta peticija.</text:span></text:p>
      <text:p text:style-name="P101">Straipsnio dalies pakeitimai:</text:p>
      <text:p text:style-name="P102"><text:span text:style-name="T103">Nr.<text:s/></text:span><text:a xlink:href="https://www.e-tar.lt/portal/legalAct.html?documentId=TAR.338C05672807" office:target-frame-name="_top" xlink:show="replace"><text:span text:style-name="T104">IX-1869</text:span></text:a><text:span text:style-name="T105">, 2003-12-04, Žin., 2003, Nr. 119-5405 (2003-12-18), i. k. 1031010ISTA0IX-1869</text:span></text:p>
      <text:p text:style-name="Normal"/>
      <text:p text:style-name="P106"><text:span text:style-name="T107">5</text:span><text:span text:style-name="T108">.<text:s/></text:span><text:span text:style-name="T109">Peticijų komisijos</text:span><text:span text:style-name="T110"><text:s/>– nuolatinės komisijos, kurios sprendžia kreipimosi pripažinimo peticija bei peticijų priėmimo nagrinėti klausimus, jas<text:s/></text:span><text:span text:style-name="T111">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i reikalaujama ar siūloma spręsti tokius klausimus:</text:span></text:p>
      <text:p text:style-name="P120"><text:span text:style-name="T121">1</text:span><text:span text:style-name="T122">) žmogaus teisių ir l</text:span><text:span text:style-name="T123">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text:s/></text:span><text:span text:style-name="T132">(2003-12-18), i. k. 1031010ISTA0IX-1869</text:span></text:p>
      <text:p text:style-name="Normal"/>
      <text:p text:style-name="P133"><text:span text:style-name="T134">3</text:span><text:span text:style-name="T135">) kitus svarbius visuomenei, savivaldybėms ar valstybei klausimus.</text:span></text:p>
      <text:p text:style-name="P136">Straipsnio punkto pakeitimai:</text:p>
      <text:p text:style-name="P137"><text:span text:style-name="T138">Nr.<text:s/></text:span><text:a xlink:href="https://www.e-tar.lt/portal/legalAct.html?documentId=TAR.338C05672807" office:target-frame-name="_top" xlink:show="replace"><text:span text:style-name="T139">IX-1869</text:span></text:a><text:span text:style-name="T140">, 2003-12-04, Žin.,<text:s/></text:span><text:span text:style-name="T141">2003, Nr. 119-5405 (2003-12-18), i. k. 1031010ISTA0IX-1869</text:span></text:p>
      <text:p text:style-name="Normal"/>
      <text:p text:style-name="P142"><text:span text:style-name="T143">2</text:span><text:span text:style-name="T144">. Kreipimesi negali būti keliami tokie reikalavimai ir siūlymai, kurių išsprendimas varžytų kitų žmonių teises ir laisves, grėstų Lietuvos valstybės nepriklausomybei, teritorijos<text:s/></text:span><text:span text:style-name="T145">vientisumui, konstitucinei santvarkai.</text:span></text:p>
      <text:p text:style-name="P146"/>
      <text:p text:style-name="P147"><text:span text:style-name="T148">4</text:span><text:span text:style-name="T149"><text:s/>straipsnis.<text:s/></text:span><text:span text:style-name="T150">Kreipimosi forma ir turinys</text:span></text:p>
      <text:p text:style-name="P151"><text:span text:style-name="T152">1</text:span><text:span text:style-name="T153">. Kreipimasis pateikiamas raštu. Kreipimesi turi būti nurodyta:</text:span></text:p>
      <text:p text:style-name="P154"><text:span text:style-name="T155">1</text:span><text:span text:style-name="T156">) pareiškėjo vardas, pavardė, gyvenamoji vieta, asmens kodas;</text:span></text:p>
      <text:p text:style-name="P157"><text:span text:style-name="T158">2</text:span><text:span text:style-name="T159">) institucija, kuriai paduoda</text:span><text:span text:style-name="T160">mas kreipimasis;</text:span></text:p>
      <text:p text:style-name="P161"><text:span text:style-name="T162">3</text:span><text:span text:style-name="T163">) prašymas pripažinti kreipimąsi peticija,</text:span><text:span text:style-name="T164"><text:s/></text:span><text:span text:style-name="T165">kreipimosi padavimo priežastys ir tikslai;</text:span></text:p>
      <text:p text:style-name="P166"><text:span text:style-name="T167">4</text:span><text:span text:style-name="T168">) pareiškėjo reikalavimai ir siūlymai;</text:span></text:p>
      <text:p text:style-name="P169"><text:span text:style-name="T170">5</text:span><text:span text:style-name="T171">) pareiškėjo atstovo vardas, pavardė, asmens kodas, gyvenamoji vieta ir, jeigu yra, telefono,<text:s/></text:span><text:span text:style-name="T172">telefakso numeriai.</text:span></text:p>
      <text:p text:style-name="P173"><text:span text:style-name="T174">2</text:span><text:span text:style-name="T175">. Kiekvienas kreipimasis turi būti pareiškėjo pasirašytas. Tais atvejais, kai pareiškėjas dėl fizinių trūkumų pats negali pasirašyti, kreipimąsi už pareiškėją pasirašo kitas asmuo, nurodydamas savo vardą, pavardę, gyvenamąją viet</text:span><text:span text:style-name="T176">ą, asmens kodą.<text:s/></text:span></text:p>
      <text:p text:style-name="P177"><text:span text:style-name="T178">3</text:span><text:span text:style-name="T179">. Prie kreipimosi gali būti pridėti įvairūs dokumentai ar jų kopijos, siūlomo teisės akto projektas ir kita medžiaga.</text:span></text:p>
      <text:p text:style-name="P180"/>
      <text:p text:style-name="P181"><text:span text:style-name="T182">5</text:span><text:span text:style-name="T183"><text:s/>straipsnis.<text:s/></text:span><text:span text:style-name="T184">Pareiškėjo teisės</text:span></text:p>
      <text:p text:style-name="P185"><text:span text:style-name="T186">Pareiškėjas turi teisę:</text:span></text:p>
      <text:p text:style-name="P187"><text:span text:style-name="T188">1</text:span><text:span text:style-name="T189">) bet kuriuo metu atšaukti kreipimąsi (peticiją)</text:span><text:span text:style-name="T190">. Kreipimasis (peticija) atšaukiamas raštu, nurodant 4 straipsnio 1 dalies 1 punkte nurodytus duomenis;</text:span></text:p>
      <text:p text:style-name="P191"><text:span text:style-name="T192">2</text:span><text:span text:style-name="T193">) gauti informaciją apie peticijos nagrinėjimo vietą ir laiką, priimtus sprendimus bei kitą šiame įstatyme nustatytą informaciją;</text:span></text:p>
      <text:p text:style-name="P194"><text:span text:style-name="T195">3</text:span><text:span text:style-name="T196">) asmeniškai</text:span><text:span text:style-name="T197"><text:s/>ar per atstovą dalyvauti peticijų komisijų posėdžiuose nagrinėjant peticiją, taip pat ir tuo atveju, kai pagal šio įstatymo 9 straipsnio 5 dalį kreipimaisi yra sujungiami;</text:span></text:p>
      <text:p text:style-name="P198"><text:span text:style-name="T199">4</text:span><text:span text:style-name="T200">) šio įstatymo nustatyta tvarka apskųsti peticijų komisijos sprendimą, kuriuo<text:s/></text:span><text:span text:style-name="T201">kreipimasis nepripažįstamas peticija ar atsisakoma priimti peticiją nagrinėti.</text:span></text:p>
      <text:p text:style-name="P202"/>
      <text:p text:style-name="P203"><text:span text:style-name="T204">6</text:span><text:span text:style-name="T205"><text:s/>straipsnis.<text:s/></text:span><text:span text:style-name="T206">Peticijų komisijos</text:span></text:p>
      <text:p text:style-name="P207"><text:span text:style-name="T208">1</text:span><text:span text:style-name="T209">. Peticijų komisijos sudaromos ir veikia vadovaudamosi šiuo įstatymu, savo nuostatais ir kitais teisės aktais. Peticijų komisijos<text:s/></text:span><text:span text:style-name="T210">yra atsakingos ir atskaitingos jas sudariusioms valstybės ir savivaldybės</text:span><text:span text:style-name="T211"><text:s/></text:span><text:span text:style-name="T212">institucijoms.</text:span></text:p>
      <text:p text:style-name="P213">Straipsnio dalies pakeitimai:</text:p>
      <text:p text:style-name="P214"><text:span text:style-name="T215">Nr.<text:s/></text:span><text:a xlink:href="https://www.e-tar.lt/portal/legalAct.html?documentId=TAR.338C05672807" office:target-frame-name="_top" xlink:show="replace"><text:span text:style-name="T216">IX-1869</text:span></text:a><text:span text:style-name="T217">, 2003-12-04, Žin., 2003, Nr. 119-5405 (2003</text:span><text:span text:style-name="T218">-12-18), i. k. 1031010ISTA0IX-1869</text:span></text:p>
      <text:p text:style-name="Normal"/>
      <text:p text:style-name="P219"><text:span text:style-name="T220">2</text:span><text:span text:style-name="T221">. Vykdydamos šio įstatymo nustatytas funkcijas, peticijų komisijos turi teisę pasitelkti specialistų (ekspertų), kreiptis į valstybės institucijas, mokslo bei studijų institucijas, švietimo įstaigas su prašymu<text:s/></text:span><text:span text:style-name="T222">pateikti išvadas ir kitokią reikiamą medžiagą, pakviesti į savo posėdžius valstybės institucijų, išskyrus teismų, atstovus iš anksto su jais suderintu laiku ir išklausyti jų informaciją.</text:span></text:p>
      <text:p text:style-name="P223"><text:span text:style-name="T224">3</text:span><text:span text:style-name="T225">. Lietuvos Respublikos Seimo Peticijų komisiją sudaro ir jos nuo</text:span><text:span text:style-name="T226">status tvirtina Seimas Seimo statuto nustatyta tvarka.<text:s/></text:span></text:p>
      <text:p text:style-name="P227"><text:span text:style-name="T228">4</text:span><text:span text:style-name="T229">. Lietuvos Respublikos Vyriausybės Peticijų komisiją sudaro ir jos nuostatus tvirtina Vyriausybė.</text:span></text:p>
      <text:p text:style-name="P230"><text:span text:style-name="T231">5</text:span><text:span text:style-name="T232">. Savivaldybės peticijų komisiją sudaro ir jos nuostatus tvirtina savivaldybės taryba.<text:s/></text:span></text:p>
      <text:p text:style-name="P233"><text:span text:style-name="T234">6</text:span><text:span text:style-name="T235">. Peticijų komisijos savo išvadas ir pasiūlymus pateikia raštu.</text:span></text:p>
      <text:p text:style-name="P236"/>
      <text:p text:style-name="P237"><text:span text:style-name="T238">Antrasis</text:span><text:span text:style-name="T239"><text:s/>skirsnis</text:span></text:p>
      <text:p text:style-name="P240"><text:span text:style-name="T241">Kreipimosi padavimas, jo pripažinimas peticija ir peticijos priėmimas nagrinėti</text:span></text:p>
      <text:p text:style-name="P242"/>
      <text:p text:style-name="P243"><text:span text:style-name="T244">7</text:span><text:span text:style-name="T245"><text:s/>straipsnis.<text:s/></text:span><text:span text:style-name="T246">Kreipimosi padavimas</text:span></text:p>
      <text:p text:style-name="P247"><text:span text:style-name="T248">1</text:span><text:span text:style-name="T249">. Kreipimasis gali būti paduodamas ties</text:span><text:span text:style-name="T250">iogiai arba siunčiamas paštu. Kreipimasis paduodamas Seimui, Vyriausybei ar savivaldybės</text:span><text:span text:style-name="T251"><text:s/></text:span><text:span text:style-name="T252">institucijai atsižvelgiant į tai, kieno kompetencija yra jame iškeltų reikalavimų ir siūlymų nagrinėjimas. Kreipimąsi gali paduoti pats pareiškėjas arba jo atstovas.</text:span></text:p>
      <text:p text:style-name="P253">Straipsnio dalies pakeitimai:</text:p>
      <text:p text:style-name="P254"><text:span text:style-name="T255">Nr.<text:s/></text:span><text:a xlink:href="https://www.e-tar.lt/portal/legalAct.html?documentId=TAR.338C05672807" office:target-frame-name="_top" xlink:show="replace"><text:span text:style-name="T256">IX-1869</text:span></text:a><text:span text:style-name="T257">, 2003-12-04, Žin., 2003, Nr. 119-5405 (2003-12-18), i. k. 1031010ISTA0IX-1869</text:span></text:p>
      <text:p text:style-name="Normal"/>
      <text:p text:style-name="P258"><text:span text:style-name="T259">2</text:span><text:span text:style-name="T260">.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61">ymo nustatyta tvarka pakartotinai pateikti kreipimąsi.<text:s/></text:span></text:p>
      <text:p text:style-name="P262"/>
      <text:p text:style-name="P263"><text:span text:style-name="T264">8</text:span><text:span text:style-name="T265"><text:s/>straipsnis.<text:s/></text:span><text:span text:style-name="T266">Kreipimosi registravimas</text:span></text:p>
      <text:p text:style-name="P267"><text:span text:style-name="T268">1</text:span><text:span text:style-name="T269">. Visi kreipimaisi įregistruojami peticijų registravimo žurnale institucijoje, kuriai paduotas (persiųstas) kreipimasis.</text:span></text:p>
      <text:p text:style-name="P270"><text:span text:style-name="T271">2</text:span><text:span text:style-name="T272">. Apie kreipimosi įregi</text:span><text:span text:style-name="T273">stravimą nedelsiant, bet ne vėliau kaip per 3 darbo dienas, raštu pranešama pareiškėjui ar jo atstovui, nurodant įregistravusią instituciją, įregistravimo numerį ir datą.</text:span></text:p>
      <text:p text:style-name="P274"/>
      <text:p text:style-name="P275"><text:span text:style-name="T276">9</text:span><text:span text:style-name="T277"><text:s/>straipsnis.<text:s/></text:span><text:span text:style-name="T278">Kreipimosi pripažinimas peticija ir peticijos priėmimas nagrinėt</text:span><text:span text:style-name="T279">i<text:s/></text:span></text:p>
      <text:p text:style-name="P280"><text:span text:style-name="T281">1</text:span><text:span text:style-name="T282">. Peticijų komisijos sprendžia klausimą dėl kreipimosi pripažinimo peticija, išsiaiškinusios, ar jame iškeltų reikalavimų ir siūlymų nagrinėjimas priklauso įregistravusios institucijos kompetencijai. Jei kreipimasis yra pateiktas institucijai, kuri</text:span><text:span text:style-name="T283">os kompetencijai nepriklauso nagrinėti ir iškelti reikalavimus ir siūlymus, peticijų komisija ne vėliau kaip per 4 darbo dienas nuo išsiaiškinimo, ar kreipimesi iškeltų reikalavimų ir siūlymų nagrinėjimas priklauso įregistravusios institucijos kompetencija</text:span><text:span text:style-name="T284">i, dienos persiunčia kreipimąsi 7 straipsnio 1 dalyje nurodytai kompetentingai institucijai ir apie tai praneša pareiškėjui ar jo atstovui.<text:s/></text:span></text:p>
      <text:p text:style-name="P285"><text:span text:style-name="T286">2</text:span><text:span text:style-name="T287">. Anoniminis kreipimasis atmetamas nesprendžiant šio straipsnio 1 dalyje nustatytų klausimų.</text:span></text:p>
      <text:p text:style-name="P288"><text:span text:style-name="T289">3</text:span><text:span text:style-name="T290">. Kreipimasi</text:span><text:span text:style-name="T291">s nepripažįstamas peticija, jei:</text:span></text:p>
      <text:p text:style-name="P292"><text:span text:style-name="T293">1</text:span><text:span text:style-name="T294">) jis neatitinka šio įstatymo 3 straipsnio reikalavimų;<text:s/></text:span></text:p>
      <text:p text:style-name="P295"><text:span text:style-name="T296">2</text:span><text:span text:style-name="T297">) iškeltų reikalavimų ir siūlymų tenkinimui nereikia priimti naujo teisės akto, pakeisti, papildyti ar pripažinti netekusiu galios galiojančio teisės akto;</text:span></text:p>
      <text:p text:style-name="P298"><text:span text:style-name="T299">3</text:span><text:span text:style-name="T300">) tas pats pareiškėjas dėl tų pačių reikalavimų ir siūlymų per kalendorinius metus tai pačiai institucijai padavė daugiau kaip vieną kreipimąsi;<text:s/></text:span></text:p>
      <text:p text:style-name="P301"><text:span text:style-name="T302">4</text:span><text:span text:style-name="T303">) pareiškėjas visiškai nepagrindžia kreipimesi išdėstytų reikalavimų ir siūlymų ar kitaip piktnaudžiau</text:span><text:span text:style-name="T304">ja peticijos teise;</text:span></text:p>
      <text:p text:style-name="P305"><text:span text:style-name="T306">5</text:span><text:span text:style-name="T307">) peticijų komisija per kalendorinius metus dėl tų pačių reikalavimų ir siūlymų, išdėstytų kreipimesi, jau yra priėmusi sprendimą;</text:span></text:p>
      <text:p text:style-name="P308"><text:span text:style-name="T309">6</text:span><text:span text:style-name="T310">) kreipimąsi paduoda jaunesnis kaip 16 metų Lietuvos Respublikos pilietis, ne Lietuvos<text:s/></text:span><text:span text:style-name="T311">Respublikos pilietis ar užsienietis, nuolat gyvenantis Lietuvos Respublikoje, arba jų grupė.</text:span><text:s/></text:p>
      <text:p text:style-name="P312">Straipsnio punkto pakeitimai:</text:p>
      <text:p text:style-name="P313"><text:span text:style-name="T314">Nr.<text:s/></text:span><text:a xlink:href="https://www.e-tar.lt/portal/legalAct.html?documentId=TAR.3EEE3362BF39" office:target-frame-name="_top" xlink:show="replace"><text:span text:style-name="T315">IX-1723</text:span></text:a><text:span text:style-name="T316">, 2003-09-04, Žin., 2003, Nr. 90-4062<text:s/></text:span><text:span text:style-name="T317">(2003-09-24), i. k. 1031010ISTA0IX-1723</text:span></text:p>
      <text:p text:style-name="Normal"/>
      <text:p text:style-name="P318"><text:span text:style-name="T319">4</text:span><text:span text:style-name="T320">. Peticijų komisija, priėmusi motyvuotą sprendimą nepripažinti kreipimosi peticija, apie tai praneša pareiškėjui ar jo atstovui ne vėliau kaip per 5 darbo dienas nuo sprendimo priėmimo dienos. Tokį kreipimąsi</text:span><text:span text:style-name="T321"><text:s/>nagrinėja įregistravusi institucija kitų įstatymų ir teisės aktų nustatyta tvarka arba persiunčia nagrinėti kitoms valstybės institucijoms.</text:span></text:p>
      <text:p text:style-name="P322"><text:span text:style-name="T323">5</text:span><text:span text:style-name="T324">. Peticijų komisijos, gavusios ne vieną kreipimąsi dėl tų pačių reikalavimų ir siūlymų, turi teisę juos sujung</text:span><text:span text:style-name="T325">ti ir nagrinėti juos kaip vieną kreipimąsi.<text:s/></text:span></text:p>
      <text:p text:style-name="P326"><text:span text:style-name="T327">6</text:span><text:span text:style-name="T328">. Pripažinusi kreipimąsi peticija, peticijų komisija kartu išsprendžia klausimą, ar galima priimti peticiją nagrinėti.<text:s/></text:span></text:p>
      <text:p text:style-name="P329"><text:span text:style-name="T330">7</text:span><text:span text:style-name="T331">. Peticijų komisijos atsisako priimti peticiją nagrinėti, kai per nustatytą termi</text:span><text:span text:style-name="T332">ną nebuvo ištaisyti šio straipsnio 8 dalyje nurodyti trūkumai. Peticijų komisija neturi teisės atsisakyti nagrinėti peticiją tuo pagrindu, kad pareiškėjas ar pareiškėjo atstovas nenurodė kreipimesi asmens kodo, gyvenamosios vietos ir telefono ar telefakso<text:s/></text:span><text:span text:style-name="T333">numerio.</text:span></text:p>
      <text:p text:style-name="P334"><text:span text:style-name="T335">8</text:span><text:span text:style-name="T336">. Jeigu kreipimasis yra nepasirašytas arba jame nenurodytas pareiškėjo vardas, pavardė, išskyrus atvejus, kai kreipimasis yra anoniminis, peticijų komisija nustato terminą trūkumams pašalinti ir praneša apie tai pareiškėjui ar jo atstovui. Pa</text:span><text:span text:style-name="T337">reiškėjui arba pareiškėjo atstovui per nustatytą terminą ištaisius trūkumus, peticijų komisija ne vėliau kaip per 3 darbo dienas priima sprendimą peticiją nagrinėti. Apie peticijos nagrinėjimą pranešama ir paskelbiama šio straipsnio 10 dalyje nustatyta tva</text:span><text:span text:style-name="T338">rka.</text:span></text:p>
      <text:p text:style-name="P339"><text:span text:style-name="T340">9</text:span><text:span text:style-name="T341">. Apie peticijos priėmimą nagrinėti arba apie atsisakymą priimti peticiją nagrinėti peticijų komisijos praneša pareiškėjui ar jų atstovui raštu ne vėliau kaip per 5 darbo dienas nuo sprendimo priėmimo dienos, nepaisydamos pareiškėjo ar pareiškėjo</text:span><text:span text:style-name="T342"><text:s/>atstovo dalyvavimo priimant sprendimus. Šio įstatymo 9 straipsnio 5 dalyje nurodytu atveju pranešama kiekvienam pareiškėjui. Sprendimas atsisakyti priimti peticiją nagrinėti turi būti motyvuotas.</text:span></text:p>
      <text:p text:style-name="P343"><text:span text:style-name="T344">10</text:span><text:span text:style-name="T345">. Peticijų komisija, priėmusi sprendimą peticiją nagr</text:span><text:span text:style-name="T346">inėti, paskiria peticijos nagrinėjimo vietą ir laiką ir apie tai paskelbia „Valstybės žinių“ priede „Informaciniai pranešimai“.</text:span></text:p>
      <text:p text:style-name="P347"><text:span text:style-name="T348">Savivaldybės peticijų komisija apie peticijos nagrinėjimo vietą ir laiką paskelbia vietos spaudoje arba savivaldybės tarybos nus</text:span><text:span text:style-name="T349">tatyta tvarka.</text:span></text:p>
      <text:p text:style-name="P350"><text:span text:style-name="T351">11</text:span><text:span text:style-name="T352">.</text:span><text:span text:style-name="T353"><text:s/></text:span><text:span text:style-name="T354">Kreipimosi pripažinimo peticija ir peticijų priėmimo nagrinėti klausimą peticijų komisija išsprendžia ne vėliau kaip per 20 darbo dienų nuo kreipimosi įregistravimo dienos. Jei kreipimosi pripažinimo peticija ir peticijų priėmimo nag</text:span><text:span text:style-name="T355">rinėti klausimui išspręsti reikalingi papildomi dokumentai ar išvados, terminas skaičiuojamas nuo paskutinio reikiamo dokumento gavimo dienos.</text:span></text:p>
      <text:p text:style-name="P356"><text:span text:style-name="T357">12</text:span><text:span text:style-name="T358">. Tuo atveju, kai kreipimasis pripažįstamas peticija ir priimamas nagrinėti, tačiau Seime, Vyriausybėje ar<text:s/></text:span><text:span text:style-name="T359">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0">Papildyta<text:s/>straipsnio dalimi:</text:p>
      <text:p text:style-name="P361"><text:span text:style-name="T362">Nr.<text:s/></text:span><text:a xlink:href="https://www.e-tar.lt/portal/legalAct.html?documentId=TAR.3EEE3362BF39" office:target-frame-name="_top" xlink:show="replace"><text:span text:style-name="T363">IX-1723</text:span></text:a><text:span text:style-name="T364">, 2003-09-04, Žin., 2003, Nr. 90-4062 (2003-09-24), i. k. 1031010ISTA0IX-1723</text:span></text:p>
      <text:p text:style-name="P365">Straipsnio dalies pakeitimai:</text:p>
      <text:p text:style-name="P366"><text:span text:style-name="T367">Nr.<text:s/></text:span><text:a xlink:href="https://www.e-tar.lt/portal/legalAct.html?documentId=TAR.338C05672807" office:target-frame-name="_top" xlink:show="replace"><text:span text:style-name="T368">IX-1869</text:span></text:a><text:span text:style-name="T369">, 2003-12-04, Žin., 2003, Nr. 119-5405 (2003-12-18), i. k. 1031010ISTA0IX-1869</text:span></text:p>
      <text:p text:style-name="Normal"/>
      <text:p text:style-name="P370"><text:span text:style-name="T371">10</text:span><text:span text:style-name="T372"><text:s/>straipsnis.<text:s/></text:span><text:span text:style-name="T373">Kreipimosi nepripažinimo peticija ir atsisakymo priimti peticiją nag</text:span><text:span text:style-name="T374">rinėti apskundimas</text:span></text:p>
      <text:p text:style-name="P375"><text:span text:style-name="T376">1</text:span><text:span text:style-name="T377">. Pareiškėjas ne vėliau kaip per 1 mėnesį nuo pranešimo apie sprendimą nepripažinti kreipimosi peticija ar atsisakyti priimti peticiją nagrinėti gavimo dienos gali apskųsti peticijų komisijos sprendimą:</text:span></text:p>
      <text:p text:style-name="P378"><text:span text:style-name="T379">1</text:span><text:span text:style-name="T380">) Seimui dėl Seimo Peticij</text:span><text:span text:style-name="T381">ų komisijos sprendimo;</text:span></text:p>
      <text:p text:style-name="P382"><text:span text:style-name="T383">2</text:span><text:span text:style-name="T384">) Vyriausybės kancleriui</text:span><text:span text:style-name="T385"><text:s/></text:span><text:span text:style-name="T386">dėl Vyriausybės Peticijų komisijos sprendimo;</text:span></text:p>
      <text:p text:style-name="P387"><text:span text:style-name="T388">TAR pastaba.</text:span><text:span text:style-name="T389"><text:s/>Pripažinti, kad Lietuvos Respublikos peticijų įstatymo 10 straipsnio 1 dalies 2 punktas prieštarauja Lietuvos Respublikos Konstitucijos 95 strai</text:span><text:span text:style-name="T390">psnio 1 daliai, konstituciniam teisinės valstybės principui.</text:span></text:p>
      <text:p text:style-name="P391">Straipsnio punkto pakeitimai:</text:p>
      <text:p text:style-name="P392">2006-01-26, Žin., 2006, Nr. 11-410 (2006-01-28), i. k. 1061000NUTARG060499 <text:s text:c="11"/></text:p>
      <text:p text:style-name="Normal"/>
      <text:p text:style-name="P393"><text:span text:style-name="T394">3</text:span><text:span text:style-name="T395">) savivaldybės tarybai dėl savivaldybės peticijų komisijos sprendimo.</text:span></text:p>
      <text:p text:style-name="P396"><text:span text:style-name="T397">2</text:span><text:span text:style-name="T398">. Skundas turi būti pateiktas raštu ir pasirašytas pareiškėjų. Skunde turi būti nurodyta: pareiškėjo vardas, pavardė, gyvenamoji vieta, atstovo vardas, pavardė, gyvenamoji vieta, aplinkybės, pagrindžiančios sprendimo neteisėtumą ar</text:span><text:span text:style-name="T399"><text:s/></text:span><text:span text:style-name="T400">nepagrįstumą.</text:span></text:p>
      <text:p text:style-name="P401"><text:span text:style-name="T402">3</text:span><text:span text:style-name="T403">. Gautas skundas išnagrinėjamas ne vėliau kaip per 30 dienų nuo jo gavimo dienos ir apie priimtą sprendimą pranešama pareiškėjui ar jo atstovui.<text:s/></text:span></text:p>
      <text:p text:style-name="P404"><text:span text:style-name="T405">4</text:span><text:span text:style-name="T406">. Nusprendus patenkinti skundą ir priėmus sprendimą pripažinti kreipimąsi peticija, peticija perduodama<text:s/></text:span><text:span text:style-name="T407">peticijų komisijai spręsti peticijos priėmimo nagrinėti klausimą. Nusprendus patenkinti skundą ir priėmus sprendimą priimti peticiją nagrinėti, peticija perduodama peticijų komisijai nagrinėti. Sprendimas atsisakyti tenkinti skundą yra galutinis ir neskund</text:span><text:span text:style-name="T408">žiamas.</text:span></text:p>
      <text:p text:style-name="P409"><text:span text:style-name="T410">TAR pastaba.</text:span><text:span text:style-name="T411"><text:s/>Pripažinti, kad Lietuvos Respublikos peticijų įstatymo 10 straipsnio 4 dalies nuostata „sprendimas atsisakyti tenkinti skundą yra galutinis ir neskundžiamas“ ta apimtimi, kuria įtvirtinta, jog asmuo, manantis, kad Seimo, savivaldybės t</text:span><text:span text:style-name="T412">arybos sprendimas atsisakyti tenkinti skundą dėl peticijų komisijos sprendimo nepripažinti kreipimosi peticija ar peticijos nepriimti nagrinėti nėra grindžiamas Lietuvos Respublikos peticijų įstatyme ar kituose įstatymuose nustatytais pagrindais arba yra g</text:span><text:span text:style-name="T413">rindžiamas tokiais pagrindais, kurie nėra nustatyti Lietuvos Respublikos peticijų įstatyme ar kituose įstatymuose, negali tokio sprendimo apskųsti teismui, prieštarauja Lietuvos Respublikos Konstitucijos 30 straipsnio 1 daliai, 33 straipsnio 2 ir 3 dalims.</text:span></text:p>
      <text:p text:style-name="P414">Straipsnio dalies pakeitimai:</text:p>
      <text:p text:style-name="P415">2006-01-26, Žin., 2006, Nr. 11-410 (2006-01-28), i. k. 1061000NUTARG060499 <text:s text:c="11"/></text:p>
      <text:p text:style-name="Normal"/>
      <text:p text:style-name="P416"><text:span text:style-name="T417">Trečiasis</text:span><text:span text:style-name="T418"><text:s/>skirsnis</text:span></text:p>
      <text:p text:style-name="P419"><text:span text:style-name="T420">Peticijų nagrinėjimas</text:span></text:p>
      <text:p text:style-name="P421"/>
      <text:p text:style-name="P422"><text:span text:style-name="T423">11</text:span><text:span text:style-name="T424"><text:s/>straipsnis.<text:s/></text:span><text:span text:style-name="T425">Peticijų nagrinėjimo principai</text:span></text:p>
      <text:p text:style-name="P426"><text:span text:style-name="T427">Nagrinėjant peticijas, vadovaujamas</text:span><text:span text:style-name="T428">i šiais principais:<text:s/></text:span></text:p>
      <text:p text:style-name="P429"><text:span text:style-name="T430">1</text:span><text:span text:style-name="T431">) lygybės įstatymui – joks pareiškėjas negali būti diskriminuojamas ar jam teikiama kokių nors privilegijų dėl jo lyties, rasės, tautybės, kalbos, kilmės, socialinės padėties, tikėjimo, įsitikinimų ar pažiūrų;</text:span></text:p>
      <text:p text:style-name="P432"><text:span text:style-name="T433">2</text:span><text:span text:style-name="T434">) viešumo – petic</text:span><text:span text:style-name="T435">ijos nagrinėjamos viešai, išskyrus atvejus, kai reikia apsaugoti žmogaus asmens, jo privataus gyvenimo slaptumą, taip pat jeigu viešai nagrinėjama peticija atskleistų valstybės, tarnybos, profesinę ar komercinę paslaptį;</text:span></text:p>
      <text:p text:style-name="P436"><text:span text:style-name="T437">3</text:span><text:span text:style-name="T438">) draudimo varžyti kitų asmenų</text:span><text:span text:style-name="T439"><text:s/>teises ar laisves ar kenkti kitų asmenų, visuomenės ar valstybės interesams;</text:span></text:p>
      <text:p text:style-name="P440"><text:span text:style-name="T441">4</text:span><text:span text:style-name="T442">) kolegialaus nagrinėjimo – visos peticijos nagrinėjamos, išvados bei sprendimai priimami kolegialiai;<text:s/></text:span></text:p>
      <text:p text:style-name="P443"><text:span text:style-name="T444">5</text:span><text:span text:style-name="T445">) operatyvumo – draudžiama vilkinti peticijų nagrinėjimą. Visos<text:s/></text:span><text:span text:style-name="T446">peticijos turi būti išnagrinėtos ne vėliau kaip per 90 kalendorinių dienų nuo sprendimo priimti peticiją nagrinėti priėmimo dienos;</text:span></text:p>
      <text:p text:style-name="P447"><text:span text:style-name="T448">6</text:span><text:span text:style-name="T449">) bendradarbiavimo – peticijų komisijos bei valstybės institucijos bendradarbiauja siekdamos, kad peticija būtų tinkama</text:span><text:span text:style-name="T450">i išnagrinėta.</text:span><text:span text:style-name="T451"><text:s/></text:span><text:span text:style-name="T452">Kai peticijoje keliamų klausimų sprendimas pagal kompetenciją priklauso kelioms institucijoms, peticiją nagrinėja platesnę dalykinę ir teritorinę kompetenciją turinčios institucijos sudaryta peticijų komisija;</text:span></text:p>
      <text:p text:style-name="P453"><text:span text:style-name="T454">7</text:span><text:span text:style-name="T455">) procedūrų<text:s/></text:span><text:span text:style-name="T456">konfidencialumo – peticijų komisijų, valstybės ir savivaldybės institucijų procedūros ir susirašinėjimas su pareiškėjais iki sprendimo priėmimo negali būti viešinami.</text:span></text:p>
      <text:p text:style-name="P457">Straipsnio punkto pakeitimai:</text:p>
      <text:p text:style-name="P458"><text:span text:style-name="T459">Nr.<text:s/></text:span><text:a xlink:href="https://www.e-tar.lt/portal/legalAct.html?documentId=TAR.338C05672807" office:target-frame-name="_top" xlink:show="replace"><text:span text:style-name="T460">IX-1869</text:span></text:a><text:span text:style-name="T461">, 2003-12-04, Žin., 2003, Nr. 119-5405 (2003-12-18), i. k. 1031010ISTA0IX-1869</text:span></text:p>
      <text:p text:style-name="Normal"/>
      <text:p text:style-name="P462"><text:span text:style-name="T463">12</text:span><text:span text:style-name="T464"><text:s/>straipsnis.<text:s/></text:span><text:span text:style-name="T465">Seimui pateiktų peticijų nagrinėjimas</text:span></text:p>
      <text:p text:style-name="P466"><text:span text:style-name="T467">1</text:span><text:span text:style-name="T468">. Seimui pateiktos peticijos nagrinėjamos šio įstatymo, Seimo statuto ir Pet</text:span><text:span text:style-name="T469">icijų komisijos nuostatų nustatyta tvarka.</text:span></text:p>
      <text:p text:style-name="P470"><text:span text:style-name="T471">2</text:span><text:span text:style-name="T472">. Seimo Peticijų komisijai nusprendus peticiją priimti nagrinėti, peticija išnagrinėjama iš esmės peticijų komisijos paskirtu laiku.</text:span></text:p>
      <text:p text:style-name="P473"><text:span text:style-name="T474">3</text:span><text:span text:style-name="T475">. Seimo Peticijų komisija, išnagrinėjusi peticiją, Seimo statuto<text:s/></text:span><text:span text:style-name="T476">nustatyta tvarka teikia Seimui išvadas dėl peticijoje išdėstytų reikalavimų ir siūlymų tenkinimo. Tuo atveju, kai prieinama<text:s/></text:span><text:soft-page-break/><text:span text:style-name="T477">išvados tenkinti peticijoje išdėstytus reikalavimus ir siūlymus, gali būti parengiamas atitinkamo teisės akto projektas arba siūloma</text:span><text:span text:style-name="T478"><text:s/>sudaryti komisiją ar darbo grupę teisės akto projektui parengti.</text:span></text:p>
      <text:p text:style-name="P479"/>
      <text:p text:style-name="P480"><text:span text:style-name="T481">13</text:span><text:span text:style-name="T482"><text:s/>straipsnis.<text:s/></text:span><text:span text:style-name="T483">Vyriausybei pateiktų peticijų nagrinėjimas</text:span></text:p>
      <text:p text:style-name="P484"><text:span text:style-name="T485">1</text:span><text:span text:style-name="T486">. Peticijos, pateiktos Vyriausybei, nagrinėjamos šio įstatymo, Vyriausybės darbo reglamento ir Peticijų komisijos nuosta</text:span><text:span text:style-name="T487">tų nustatyta tvarka.<text:s/></text:span></text:p>
      <text:p text:style-name="P488"><text:span text:style-name="T489">2</text:span><text:span text:style-name="T490">. Vyriausybės Peticijų komisijai nusprendus peticiją priimti nagrinėti, peticija išnagrinėjama iš esmės Peticijų komisijos paskirtu laiku.</text:span></text:p>
      <text:p text:style-name="P491"><text:span text:style-name="T492">3</text:span><text:span text:style-name="T493">. Vyriausybės Peticijų komisija, išnagrinėjusi peticiją, Vyriausybės darbo reglamento</text:span><text:span text:style-name="T494"><text:s/>nustatyta tvarka teikia Vyriausybei išvadas dėl peticijoje išdėstytų reikalavimų ir siūlymų tenkinimo. Tuo atveju, kai prieinama išvados tenkinti peticijoje išdėstytus reikalavimus ir siūlymus, gali būti parengiamas atitinkamo teisės akto projektas arba s</text:span><text:span text:style-name="T495">iūloma sudaryti komisiją ar darbo grupę teisės akto projektui parengti, arba siūloma pavesti atitinkamoms valstybės institucijoms parengti teisės akto projektą.</text:span></text:p>
      <text:p text:style-name="P496"/>
      <text:p text:style-name="P497"><text:span text:style-name="T498">14</text:span><text:span text:style-name="T499"><text:s/>straipsnis.</text:span><text:span text:style-name="T500"><text:s/></text:span><text:span text:style-name="T501">Savivaldybės institucijai pateiktų peticijų nagrinėjimas</text:span></text:p>
      <text:p text:style-name="P502"><text:span text:style-name="T503">1</text:span><text:span text:style-name="T504">. Peticijos</text:span><text:span text:style-name="T505">, pateiktos savivaldybės</text:span><text:span text:style-name="T506"><text:s/></text:span><text:span text:style-name="T507">institucijai, nagrinėjamos šio įstatymo, Vietos savivaldos įstatymo, savivaldybės tarybos veiklos reglamento</text:span><text:span text:style-name="T508"><text:s/></text:span><text:span text:style-name="T509">ir peticijų komisijos nuostatų nustatyta tvarka.</text:span></text:p>
      <text:p text:style-name="P510"><text:span text:style-name="T511">2</text:span><text:span text:style-name="T512">. Savivaldybės peticijų komisijai nusprendus peticiją priimti<text:s/></text:span><text:span text:style-name="T513">nagrinėti, peticija išnagrinėjama iš esmės peticijų komisijos paskirtu laiku.</text:span></text:p>
      <text:p text:style-name="P514"><text:span text:style-name="T515">3</text:span><text:span text:style-name="T516">. Savivaldybės peticijų komisija, išnagrinėjusi peticiją, Vietos savivaldos įstatymo ir savivaldybės tarybos veiklos reglamento</text:span><text:span text:style-name="T517"><text:s/></text:span><text:span text:style-name="T518">nustatyta tvarka teikia savivaldybės tarybai<text:s/></text:span><text:span text:style-name="T519">išvadas dėl peticijoje išdėstytų reikalavimų ir siūlymų tenkinimo. Tuo atveju, kai prieinama išvados tenkinti peticijoje išdėstytus reikalavimus ir siūlymus, gali būti parengiamas atitinkamo teisės akto projektas arba siūloma sudaryti komisiją ar darbo gru</text:span><text:span text:style-name="T520">pę teisės akto projektui parengti, arba siūloma pavesti savivaldybės administracijos direktoriui parengti teisės akto projektą.</text:span></text:p>
      <text:p text:style-name="P521">Straipsnio pakeitimai:</text:p>
      <text:p text:style-name="P522"><text:span text:style-name="T523">Nr.<text:s/></text:span><text:a xlink:href="https://www.e-tar.lt/portal/legalAct.html?documentId=TAR.338C05672807" office:target-frame-name="_top" xlink:show="replace"><text:span text:style-name="T524">IX-1869</text:span></text:a><text:span text:style-name="T525">, 2003-12-</text:span><text:span text:style-name="T526">04, Žin., 2003, Nr. 119-5405 (2003-12-18), i. k. 1031010ISTA0IX-1869</text:span></text:p>
      <text:p text:style-name="Normal"/>
      <text:p text:style-name="P527"><text:span text:style-name="T528">15</text:span><text:span text:style-name="T529"><text:s/>straipsnis.<text:s/></text:span><text:span text:style-name="T530">Pranešimas apie peticijų išnagrinėjimą</text:span></text:p>
      <text:p text:style-name="P531"><text:span text:style-name="T532">Išnagrinėjus peticiją Seime, Vyriausybėje ar savivaldybės taryboje, apie priimtus sprendimus per 10 darbo dienų raštu pranešam</text:span><text:span text:style-name="T533">a pareiškėjui ar jo atstovui.</text:span></text:p>
      <text:p text:style-name="P534"/>
      <text:p text:style-name="P535"><text:span text:style-name="T536">16</text:span><text:span text:style-name="T537"><text:s/>straipsnis.<text:s/></text:span><text:span text:style-name="T538">Seimo, Vyriausybės ir savivaldybės tarybos sprendimų neskundžiamumas</text:span></text:p>
      <text:p text:style-name="P539"><text:span text:style-name="T540">Seimo, Vyriausybės ir savivaldybės tarybos sprendimai dėl peticijose išdėstytų reikalavimų ir siūlymų tenkinimo yra galutiniai ir nes</text:span><text:span text:style-name="T541">kundžiami.<text:s/></text:span></text:p>
      <text:p text:style-name="P542"/>
      <text:p text:style-name="P543"><text:span text:style-name="T544">Ketvirtas</text:span><text:span text:style-name="T545"><text:s/>skirsnis</text:span></text:p>
      <text:p text:style-name="P546"><text:span text:style-name="T547">Baigiamosios nuostatos</text:span></text:p>
      <text:p text:style-name="P548"/>
      <text:p text:style-name="P549"><text:span text:style-name="T550">17</text:span><text:span text:style-name="T551"><text:s/>straipsnis.<text:s/></text:span><text:span text:style-name="T552">Įstatymo įsigaliojimas</text:span></text:p>
      <text:p text:style-name="P553"><text:span text:style-name="T554">Šis įstatymas įsigalioja nuo 1999 m. spalio</text:span><text:span text:style-name="T555"><text:s/></text:span><text:span text:style-name="T556">1 d.</text:span></text:p>
      <text:p text:style-name="P557"/>
      <text:p text:style-name="P558"><text:span text:style-name="T559">18</text:span><text:span text:style-name="T560"><text:s/>straipsnis.<text:s/></text:span><text:span text:style-name="T561">Peticijų komisijų sudarymas</text:span></text:p>
      <text:p text:style-name="P562"><text:span text:style-name="T563">Peticijų komisijos turi būti sudarytos iki 1999</text:span><text:span text:style-name="T564"><text:s/>m. spalio 1 d. Peticijų komisijos pradeda veikti nuo 1999 m. spalio 1 d.</text:span></text:p>
      <text:p text:style-name="P565"/>
      <text:p text:style-name="P566"/>
      <text:p text:style-name="P567"><text:span text:style-name="T568">Skelbiu šį Lietuvos Respublikos Seimo priimtą įstatymą.</text:span></text:p>
      <text:p text:style-name="P569"/>
      <text:p text:style-name="P570">RESPUBLIKOS PREZIDENTAS<text:tab/>VALDAS ADAMKUS</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3EEE3362BF39" office:target-frame-name="_top" xlink:show="replace"><text:span text:style-name="T583">IX-1723</text:span></text:a><text:span text:style-name="T584">, 2003-09-04, Žin., 2003, Nr. 90-4062 (2003-09-24), i. k. 1031010ISTA0IX-1723</text:span></text:p>
      <text:p text:style-name="P585"><text:span text:style-name="T586">Lietuvos Respublikos peticijų įstatymo 2 ir 9 straipsnių pakeitimo ir papildymo įstatymas</text:span></text:p>
      <text:p text:style-name="P587"/>
      <text:p text:style-name="P588"><text:span text:style-name="T589">2.</text:span></text:p>
      <text:p text:style-name="P590"><text:span text:style-name="T591">Lietuvos<text:s/></text:span><text:span text:style-name="T592">Respublikos Seimas, Įstatymas</text:span></text:p>
      <text:p text:style-name="P593"><text:span text:style-name="T594">Nr.<text:s/></text:span><text:a xlink:href="https://www.e-tar.lt/portal/legalAct.html?documentId=TAR.338C05672807" office:target-frame-name="_top" xlink:show="replace"><text:span text:style-name="T595">IX-1869</text:span></text:a><text:span text:style-name="T596">, 2003-12-04, Žin., 2003, Nr. 119-5405 (2003-12-18), i. k. 1031010ISTA0IX-1869</text:span></text:p>
      <text:p text:style-name="P597"><text:span text:style-name="T598">Lietuvos Respublikos peticijų įstatymo 2, 3, 6, 7, 9,<text:s/></text:span><text:span text:style-name="T599">11 ir 14 straipsnių pakeitimo įstatymas</text:span></text:p>
      <text:p text:style-name="P600"/>
      <text:p text:style-name="P601"><text:span text:style-name="T602">3.</text:span></text:p>
      <text:p text:style-name="P603"><text:span text:style-name="T604">Lietuvos Respublikos Konstitucinis Teismas, Nutarimas</text:span></text:p>
      <text:p text:style-name="P605"><text:span text:style-name="T606">2006-01-26, Žin., 2006, Nr. 11-410 (2006-01-28), i. k. 1061000NUTARG060499 <text:s text:c="15"/></text:span></text:p>
      <text:p text:style-name="P607"><text:span text:style-name="T608">Dėl Lietuvos Respublikos peticijų įstatymo 10 straipsnio 1 dalies 2</text:span><text:span text:style-name="T609"><text:s/>punkto, 10 straipsnio 4 dalies ir 16 straipsnio atitikties Lietuvos Respublikos Konstitucijai</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06:35:00Z</meta:creation-date>
    <dc:date>2016-12-21T06:35:00Z</dc:date>
    <meta:template xlink:href="Normal.dotm" xlink:type="simple"/>
    <meta:editing-cycles>2</meta:editing-cycles>
    <meta:editing-duration>PT0S</meta:editing-duration>
    <meta:document-statistic meta:page-count="7" meta:paragraph-count="252" meta:word-count="2710" meta:character-count="21999" meta:row-count="888" meta:non-whitespace-character-count="19541"/>
  </office:meta>
</office:document-meta>
</file>