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style:font-size-complex="12pt" style:language-asian="lt" style:country-asian="LT" fo:hyphenate="false"/>
    </style:style>
    <style:style style:name="P20" style:parent-style-name="Normal" style:family="paragraph">
      <style:paragraph-properties fo:widows="0" fo:orphans="0" fo:text-align="center" fo:text-indent="0.5in"/>
      <style:text-properties fo:font-weight="bold" style:font-weight-asian="bold" style:font-size-complex="12pt" style:language-asian="lt" style:country-asian="LT" fo:hyphenate="false"/>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23" style:parent-style-name="Normal" style:family="paragraph">
      <style:paragraph-properties fo:widows="0" fo:orphans="0" fo:text-align="center" fo:text-indent="0.5in"/>
      <style:text-properties fo:hyphenate="false"/>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text-properties style:font-size-complex="12pt" style:language-asian="lt" style:country-asian="LT" fo:hyphenate="false"/>
    </style:style>
    <style:style style:name="P26" style:parent-style-name="Normal" style:family="paragraph">
      <style:paragraph-properties fo:widows="0" fo:orphans="0" fo:text-align="center"/>
      <style:text-properties style:font-size-complex="12pt" style:language-asian="lt" style:country-asian="LT" fo:hyphenate="false"/>
    </style:style>
    <style:style style:name="P27" style:parent-style-name="Normal" style:family="paragraph">
      <style:paragraph-properties fo:widows="0" fo:orphans="0" fo:text-align="center"/>
      <style:text-properties style:font-size-complex="12pt" style:language-asian="lt" style:country-asian="LT" fo:hyphenate="false"/>
    </style:style>
    <style:style style:name="P28" style:parent-style-name="Normal" style:family="paragraph">
      <style:paragraph-properties fo:widows="0" fo:orphans="0" fo:text-align="center"/>
      <style:text-properties style:font-size-complex="12pt" style:language-asian="lt" style:country-asian="LT" fo:hyphenate="false"/>
    </style:style>
    <style:style style:name="P29" style:parent-style-name="Normal" style:family="paragraph">
      <style:paragraph-properties fo:widows="0" fo:orphans="0" fo:text-align="justify" fo:text-indent="0.4923in"/>
      <style:text-properties fo:letter-spacing="0.0555in" style:font-size-complex="12pt" style:language-asian="lt" style:country-asian="LT" fo:hyphenate="false"/>
    </style:style>
    <style:style style:name="P30" style:parent-style-name="Normal" style:family="paragraph">
      <style:paragraph-properties fo:text-align="justify" fo:line-height="107%" fo:text-indent="0.5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text-position="super 66.6%"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widows="0" fo:orphans="0" fo:text-align="justify" fo:text-indent="0.5in"/>
      <style:text-properties fo:hyphenate="false"/>
    </style:style>
    <style:style style:name="T37" style:parent-style-name="DefaultParagraphFont" style:family="text">
      <style:text-properties fo:letter-spacing="0.0555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5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5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master-page-name="MPF1" style:family="paragraph">
      <style:paragraph-properties fo:break-before="page" fo:text-align="justify" fo:margin-left="2.7562in" style:page-number="1">
        <style:tab-stops/>
      </style:paragraph-properties>
      <style:text-properties style:font-size-complex="12pt" style:language-asian="lt" style:country-asian="LT"/>
    </style:style>
    <style:style style:name="P56" style:parent-style-name="Normal" style:family="paragraph">
      <style:paragraph-properties fo:text-align="justify" fo:margin-left="2.7562in">
        <style:tab-stops/>
      </style:paragraph-properties>
      <style:text-properties style:font-size-complex="12pt" style:language-asian="lt" style:country-asian="LT"/>
    </style:style>
    <style:style style:name="P57" style:parent-style-name="Normal" style:family="paragraph">
      <style:paragraph-properties fo:text-align="justify" fo:margin-left="2.7562in">
        <style:tab-stops/>
      </style:paragraph-properties>
      <style:text-properties style:font-size-complex="12pt" style:language-asian="lt" style:country-asian="LT"/>
    </style:style>
    <style:style style:name="P58" style:parent-style-name="Normal" style:family="paragraph">
      <style:paragraph-properties fo:text-align="justify" fo:margin-left="2.7562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margin-left="2.7562in">
        <style:tab-stops/>
      </style:paragraph-properties>
      <style:text-properties style:font-style-complex="italic" style:font-size-complex="12pt" style:language-asian="lt" style:country-asian="LT"/>
    </style:style>
    <style:style style:name="P62" style:parent-style-name="Normal" style:family="paragraph">
      <style:paragraph-properties fo:text-align="justify" fo:margin-left="2.7562in">
        <style:tab-stops/>
      </style:paragraph-properties>
      <style:text-properties style:font-style-complex="italic" style:font-size-complex="12pt" style:language-asian="lt" style:country-asian="LT"/>
    </style:style>
    <style:style style:name="P63" style:parent-style-name="Normal" style:family="paragraph">
      <style:paragraph-properties fo:text-align="justify" fo:margin-left="2.7562in">
        <style:tab-stops/>
      </style:paragraph-properties>
      <style:text-properties style:font-style-complex="italic" style:font-size-complex="12pt" style:language-asian="lt" style:country-asian="LT"/>
    </style:style>
    <style:style style:name="P64" style:parent-style-name="Normal" style:family="paragraph">
      <style:paragraph-properties fo:text-align="justify" fo:margin-left="2.7562in">
        <style:tab-stops/>
      </style:paragraph-properties>
    </style:style>
    <style:style style:name="T65" style:parent-style-name="DefaultParagraphFont" style:family="text">
      <style:text-properties style:font-style-complex="italic" style:font-size-complex="12pt" style:language-asian="lt" style:country-asian="LT"/>
    </style:style>
    <style:style style:name="P66" style:parent-style-name="Normal" style:family="paragraph">
      <style:paragraph-properties fo:text-align="justify" fo:margin-left="2.7in" fo:text-indent="0.634in">
        <style:tab-stops/>
      </style:paragraph-properties>
      <style:text-properties style:font-size-complex="12pt" style:language-asian="lt" style:country-asian="LT"/>
    </style:style>
    <style:style style:name="P67" style:parent-style-name="Normal" style:family="paragraph">
      <style:paragraph-properties fo:text-align="center" fo:text-indent="0.5909in"/>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text-indent="0.634in"/>
      <style:text-properties style:font-size-complex="12pt" style:language-asian="lt" style:country-asian="LT"/>
    </style:style>
    <style:style style:name="P71" style:parent-style-name="Normal" style:family="paragraph">
      <style:paragraph-properties fo:text-align="center" fo:text-indent="0.5909in"/>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fo:text-indent="0.634in"/>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text-indent="0.634in"/>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6.6%"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634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text-indent="0.634in"/>
      <style:text-properties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634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justify" fo:text-indent="0.634in"/>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text-properties style:font-size-complex="12pt" style:language-asian="lt" style:country-asian="LT"/>
    </style:style>
    <style:style style:name="P147" style:parent-style-name="Normal" style:family="paragraph">
      <style:paragraph-properties fo:text-align="justify" fo:text-indent="0.5909in"/>
      <style:text-properties style:font-size-complex="12pt" style:language-asian="lt" style:country-asian="LT"/>
    </style:style>
    <style:style style:name="P148" style:parent-style-name="Normal" style:family="paragraph">
      <style:paragraph-properties fo:text-align="justify" fo:text-indent="0.634in"/>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size-complex="12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justify" fo:text-indent="0.634in"/>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634in"/>
    </style:style>
    <style:style style:name="P219" style:parent-style-name="Normal" style:family="paragraph">
      <style:paragraph-properties fo:text-align="center" fo:text-indent="0.5909in"/>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fo:text-indent="0.5909in"/>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justify" fo:text-indent="0.634in"/>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weight="bold" style:font-weight-asian="bold" style:font-style-complex="italic" fo:font-size="10pt" style:font-size-asian="10pt"/>
    </style:style>
    <style:style style:name="P232" style:parent-style-name="Normal" style:family="paragraph">
      <style:text-properties style:font-name-asian="MS Mincho"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widows="0" fo:orphans="0"/>
    </style:style>
  </office:automatic-styles>
  <office:body>
    <office:text text:use-soft-page-breaks="true">
      <text:p text:style-name="P1"><text:span text:style-name="T7">Suvestinė redakcija nuo 2020-01-01</text:span></text:p>
      <text:p text:style-name="P8"/>
      <text:p text:style-name="P9"><text:span text:style-name="T10">Įsakymas paskelbtas: Žin. 2008, Nr.<text:s/></text:span><text:a xlink:href="https://www.e-tar.lt/portal/legalAct.html?documentId=TAR.AE67A1762BA5" office:target-frame-name="_top" xlink:show="replace"><text:span text:style-name="T11">148-5973</text:span></text:a><text:span text:style-name="T12">, i. k. 1082055ISAK000VA-66</text:span></text:p>
      <text:p text:style-name="P13"/>
      <text:p text:style-name="P14">Nauja redakcija nuo 2020-01-01:</text:p>
      <text:p text:style-name="Normal"><text:span text:style-name="T15">Nr.<text:s/></text:span><text:a xlink:href="https://www.e-tar.lt/portal/legalAct.html?documentId=1c3cd5e0054611ea9d279ea27696ab7b" office:target-frame-name="_top" xlink:show="replace"><text:span text:style-name="T16">VA-82</text:span></text:a><text:span text:style-name="T17">, 2019-11-12, paskelbta TAR 2019-11-12, i. k. 2019-18118</text:span></text:p>
      <text:p text:style-name="P18"/>
      <text:p text:style-name="P19"/>
      <text:p text:style-name="P20">VALSTYBINĖS MOKESČIŲ INSPEKCIJOS PRIE LIETUVOS RESPUBLIKOS FINANSŲ MINISTERIJOS VIRŠININKAS</text:p>
      <text:p text:style-name="P21"/>
      <text:p text:style-name="P22">ĮSAKYMAS</text:p>
      <text:p text:style-name="P23"><text:span text:style-name="T24">DĖL JURIDINIŲ ASMENŲ DUOMENŲ APIE NUOLATINIŲ LIETUVOS GYVENTOJŲ SUMOKĖTAS PENSIJŲ ĮMOKAS Į PENSIJŲ KAUPIMO FONDUS FR0615 FORMOS IR JOS PAPILDOMO LAPO FR0615P FORMOS UŽPILDYMO BEI PATEIKIMO MOKESČIŲ ADMINISTRATORIUI TAISYKLIŲ PATVIRTINIMO</text:span></text:p>
      <text:p text:style-name="P25"/>
      <text:p text:style-name="P26">2008 m. gruodžio 18 d. Nr. VA-66<text:s/></text:p>
      <text:p text:style-name="P27">Vilnius</text:p>
      <text:p text:style-name="P28"/>
      <text:p text:style-name="P29"/>
      <text:p text:style-name="P30"><text:span text:style-name="T31">Vadovaudamasis Lietuvos Respublikos mokesčių administravimo įstatymo 55 straipsniu, Valstybinės mokesčių inspekcijos prie Lietuvos Respublikos finansų ministerijos nuostatų, patvirtintų Lietuvos Respublikos finansų ministro</text:span><text:span text:style-name="T32"><text:s/>1997 m. liepos 29 d. įsakymu Nr. 110 „Dėl Valstybinės mokesčių inspekcijos prie Lietuvos Respublikos finansų ministerijos nuostatų patvirtinimo“, 18.11 papunkčiu ir siekdamas įgyvendinti Lietuvos Respublikos gyventojų pajamų mokesčio įstatymo 21 straipsni</text:span><text:span text:style-name="T33">o 1 dalies 2 ir 2</text:span><text:span text:style-name="T34">1<text:s/></text:span><text:span text:style-name="T35">punktų nuostatas,</text:span></text:p>
      <text:p text:style-name="P36"><text:span text:style-name="T37">tvirtinu</text:span><text:span text:style-name="T38"><text:s/>pridedamas:</text:span></text:p>
      <text:p text:style-name="P39"><text:span text:style-name="T40">1</text:span><text:span text:style-name="T41">. Juridinių asmenų duomenų apie nuolatinių Lietuvos gyventojų sumokėtas pensijų įmokas į pensijų kaupimo fondus FR0615 formą ir jos papildomo lapo FR0615P formą.</text:span></text:p>
      <text:p text:style-name="P42"><text:span text:style-name="T43">2</text:span><text:span text:style-name="T44">. Juridinių asmenų duomenų</text:span><text:span text:style-name="T45"><text:s/>apie nuolatinių Lietuvos gyventojų sumokėtas pensijų įmokas į pensijų kaupimo fondus FR0615 formos ir jos papildomo lapo FR0615P formos užpildymo bei pateikimo mokesčių administratoriui taisykles.</text:span></text:p>
      <text:p text:style-name="P46"/>
      <text:p text:style-name="P47"/>
      <text:p text:style-name="P48"/>
      <text:p text:style-name="P49">VIRŠININKAS<text:tab/>MODESTAS KASELIAUSKAS</text:p>
      <text:p text:style-name="Normal"/>
      <text:soft-page-break/>
      <text:p text:style-name="P50">PATVIRTINTA</text:p>
      <text:p text:style-name="P56">Valstybinės mokesčių inspekcijos prie Lietuvos</text:p>
      <text:p text:style-name="P57">Respublikos finansų ministerijos viršininko<text:s/></text:p>
      <text:p text:style-name="P58"><text:span text:style-name="T59">2008 m.<text:s/></text:span><text:span text:style-name="T60">gruodžio 18 d. įsakymu Nr. VA-66</text:span></text:p>
      <text:p text:style-name="P61">(Valstybinės mokesčių inspekcijos prie Lietuvos</text:p>
      <text:p text:style-name="P62">Respublikos finansų ministerijos viršininko</text:p>
      <text:p text:style-name="P63">2019 m. lapkričio 12 d. įsakymo<text:s/></text:p>
      <text:p text:style-name="P64"><text:span text:style-name="T65">Nr. VA-82 <text:s/>redakcija)</text:span></text:p>
      <text:p text:style-name="P66"/>
      <text:p text:style-name="P67"><text:span text:style-name="T68">JURIDINIŲ ASMENŲ DUOMENŲ APIE NUOLATINIŲ LIETUVOS GYVENTOJŲ SUMOKĖTAS PENSI</text:span><text:span text:style-name="T69">JŲ ĮMOKAS Į PENSIJŲ KAUPIMO FONDUS FR0615 FORMOS IR JOS PAPILDOMO LAPO FR0615P FORMOS UŽPILDYMO BEI PATEIKIMO MOKESČIŲ ADMINISTRATORIUI 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Šios Juridinių asmenų duomenų apie nuolatinių Lietuvos gyventojų s</text:span><text:span text:style-name="T80">umokėtas pensijų įmokas į pensijų kaupimo fondus FR0615 formos ir jos papildomo lapo FR0615P formos užpildymo bei pateikimo mokesčių administratoriui taisyklės (toliau – Taisyklės) nustato Lietuvos Respublikoje įregistruotų juridinių asmenų, vykdančių pens</text:span><text:span text:style-name="T81">ijų kaupimo veiklą pagal Lietuvos Respublikos papildomo savanoriško pensijų kaupimo įstatymą (toliau – Papildomo savanoriško pensijų kaupimo įstatymas), Lietuvos Respublikos profesinių pensijų kaupimo įstatymą (toliau – Profesinių pensijų kaupimo įstatymas</text:span><text:span text:style-name="T82">) ir Lietuvos Respublikos pensijų kaupimo įstatymą (toliau – Pensijų kaupimo įstatymas), informacijos pateikimo mokesčių administratoriui tvarką.</text:span></text:p>
      <text:p text:style-name="P83"><text:span text:style-name="T84">2</text:span><text:span text:style-name="T85">. Taisyklės parengtos, vadovaujantis Lietuvos Respublikos mokesčių administravimo įstatymo (toliau –<text:s/></text:span><text:span text:style-name="T86">Mokesčių administravimo įstatymas) 55 straipsniu ir siekiant įgyvendinti Lietuvos Respublikos gyventojų pajamų mokesčio įstatymo (toliau – Gyventojų pajamų mokesčio įstatymas) 21 straipsnio 1 dalies 2, 2</text:span><text:span text:style-name="T87">1</text:span><text:span text:style-name="T88"><text:s/>punktų nuostatas.<text:s/></text:span></text:p>
      <text:p text:style-name="P89"><text:span text:style-name="T90">3</text:span><text:span text:style-name="T91">. Taisyklėse vartojamos sąv</text:span><text:span text:style-name="T92">okos atitinka Mokesčių administravimo įstatyme, Gyventojų pajamų mokesčio įstatyme, Papildomo savanoriško pensijų kaupimo įstatyme, Profesinių pensijų kaupimo įstatyme, Pensijų kaupimo įstatyme ir kituose teisės aktuose vartojamas sąvokas.</text:span></text:p>
      <text:p text:style-name="P93"><text:span text:style-name="T94">4</text:span><text:span text:style-name="T95">. Šiomis Ta</text:span><text:span text:style-name="T96">isyklėmis turi vadovautis pensijų fondų valdymo įmonės, pensijų fondų dalyvių asociacijos ir jiems analogiški subjektai (toliau – juridiniai asmenys).</text:span></text:p>
      <text:p text:style-name="P97"><text:span text:style-name="T98">5</text:span><text:span text:style-name="T99">. Juridiniai asmenys Juridinių asmenų duomenų apie nuolatinių Lietuvos gyventojų sumokėtas pensijų į</text:span><text:span text:style-name="T100">mokas į pensijų kaupimo fondus FR0615 formoje (toliau – FR0615 forma) ir jos papildomo lapo FR0615P formoje (toliau – FR0615P forma) turi pateikti informaciją apie nuolatinių Lietuvos gyventojų (toliau – gyventojai) per mokestinį laikotarpį (kalendorinius<text:s/></text:span><text:span text:style-name="T101">metus) sumokėtas pensijų įmokas (toliau – įmokos) į pensijų fondus, įsteigtus pagal Papildomo savanoriško pensijų kaupimo įstatymo, Profesinių pensijų kaupimo įstatymo nuostatas, ir pensijų fondo dalyvio pasirinkto dydžio papildomas įmokas pagal Pensijų ka</text:span><text:span text:style-name="T102">upimo įstatymo 8 straipsnio 4 dalies nuostatas, kuriomis gali būti mažinamos gyventojų per tą mokestinį laikotarpį (kalendorinius metus) gautos pajamos.<text:s/></text:span></text:p>
      <text:p text:style-name="P103"/>
      <text:p text:style-name="P104"><text:span text:style-name="T105">II</text:span><text:span text:style-name="T106"><text:s/></text:span><text:span text:style-name="T107">SKYRIUS<text:s/></text:span></text:p>
      <text:p text:style-name="P108"><text:span text:style-name="T109">FR0615 FORMOS UŽPILDYMAS</text:span></text:p>
      <text:p text:style-name="P110"/>
      <text:p text:style-name="P111"><text:span text:style-name="T112">6</text:span><text:span text:style-name="T113">. FR0615 formos 1–2 laukeliuose turi būti įrašomi<text:s/></text:span><text:span text:style-name="T114">duomenys apie juridinį asmenį, kuris teikia duomenis:</text:span></text:p>
      <text:p text:style-name="P115"><text:span text:style-name="T116">6.1</text:span><text:span text:style-name="T117">. 1 laukelyje turi būti įrašomas juridinio asmens kodas;</text:span></text:p>
      <text:p text:style-name="P118"><text:span text:style-name="T119">6.2</text:span><text:span text:style-name="T120">. 2 laukelyje turi būti įrašomas juridinio asmens pavadinimas.</text:span></text:p>
      <text:p text:style-name="P121"><text:span text:style-name="T122">7</text:span><text:span text:style-name="T123">. FR0615 formos 3 laukelyje turi būti įrašomas mokestinis laiko</text:span><text:span text:style-name="T124">tarpis (kalendoriniai metai), kurio duomenys teikiami arba tikslinami.</text:span></text:p>
      <text:p text:style-name="P125"><text:span text:style-name="T126">8</text:span><text:span text:style-name="T127">. FR0615 formos 4 laukelyje apskaičiuojama ir automatiškai įkeliama per mokestinį laikotarpį (kalendorinius metus) gyventojų juridiniam asmeniui sumokėta bendra įmokų suma, kuri ly</text:span><text:span text:style-name="T128">gi visų FR0615P formos lapų P5 laukelių sumai.<text:s/></text:span></text:p>
      <text:p text:style-name="P129"/>
      <text:p text:style-name="P130"><text:span text:style-name="T131">III</text:span><text:span text:style-name="T132"><text:s/>SKYRIUS<text:s/></text:span></text:p>
      <text:p text:style-name="P133"><text:span text:style-name="T134">FR0615P FORMOS UŽPILDYMAS</text:span></text:p>
      <text:p text:style-name="P135"/>
      <text:p text:style-name="P136"><text:span text:style-name="T137">9</text:span><text:span text:style-name="T138">. FR0615P formos laukelyje „Papildomo lapo numeris“ papildomo lapo numeris apskaičiuojamas ir įkeliamas automatiškai.<text:s/></text:span></text:p>
      <text:p text:style-name="P139"><text:span text:style-name="T140">10</text:span><text:span text:style-name="T141">. FR0615P formos 1 ir 3 laukeli</text:span><text:span text:style-name="T142">ai užpildomi automatiškai, perkeliant jų reikšmes iš atitinkamų FR0615 formos laukelių.<text:s/></text:span></text:p>
      <text:p text:style-name="P143"><text:span text:style-name="T144">11</text:span><text:span text:style-name="T145">. FR0615P formos P1 laukelyje turi būti pasirenkamas atitinkamai įmokų rūšiai žymėti skirtas kodas:<text:s/></text:span></text:p>
      <text:p text:style-name="P146">4 – įmokos į III pakopos pensijų fondus;</text:p>
      <text:p text:style-name="P147">9 – papildomos įmokos į II pakopos pensijų fondus.</text:p>
      <text:p text:style-name="P148"><text:span text:style-name="T149">Kai tikslinami 2018 metų ir ankstesnių mokestinių laikotarpių pateikti duomenys, FR0615 formos P1 laukelis neužpildomas.</text:span></text:p>
      <text:p text:style-name="P150"><text:span text:style-name="T151">12</text:span><text:span text:style-name="T152">. FR0615P formos P2 laukelyje turi būti įrašomas įmokų mokėtojo – gyventojo, asmens kodas. Jeigu<text:s/></text:span><text:span text:style-name="T153">gyventojas neturi asmens kodo, turi būti įrašomas jo asmens tapatybę patvirtinančiame dokumente nurodytas identifikacinis numeris. Jeigu nuolatinis Lietuvos gyventojas neturi asmens kodo ar minėto identifikacinio numerio, šiame laukelyje turi būti įrašomi<text:s/></text:span><text:span text:style-name="T154">jo asmens tapatybę patvirtinančio dokumento serija ir numeris bei požymio ženklas „D“ (tarp tapatybę patvirtinančio dokumento serijos, numerio simbolių ir požymio ženklo „D“ turi būti paliekama po vieną tuščią langelį).</text:span></text:p>
      <text:p text:style-name="P155"><text:span text:style-name="T156">13</text:span><text:span text:style-name="T157">. FR0615P formos P3 laukelyje<text:s/></text:span><text:span text:style-name="T158">turi būti įrašomas įmokų mokėtojo – gyventojo, vardas (vardai). Jeigu vardai netelpa, turi būti įrašomas pirmasis vardas.</text:span></text:p>
      <text:p text:style-name="P159"><text:span text:style-name="T160">14</text:span><text:span text:style-name="T161">. FR0615P formos P4 laukelyje turi būti įrašomas įmokų mokėtojo – gyventojo, pavardė (pavardės). Jeigu pavardės netelpa, turi bū</text:span><text:span text:style-name="T162">ti įrašoma pirmoji pavardė.</text:span></text:p>
      <text:p text:style-name="P163"><text:span text:style-name="T164">15</text:span><text:span text:style-name="T165">. FR0615P formos P5 laukelyje turi būti įrašoma P1 laukelyje pažymėtu įmokos kodu per mokestinį laikotarpį (kalendorinius metus), kurio FR0615 ir FR0615P formos teikiamos, įmokų mokėtojo – gyventojo, sumokėta įmokų suma.</text:span></text:p>
      <text:p text:style-name="P166"><text:span text:style-name="T167">16</text:span><text:span text:style-name="T168">. FR0615P formos P6 laukelyje turi būti įrašomas pensijų fondo dalyvio – gyventojo, už kurį buvo sumokėta P5 laukelyje nurodyta įmoka, asmens kodas, kai ši suma sumokėta už kitą asmenį. Jei gyventojas, už kurį buvo sumokėta įmoka, neturi asmens kodo,<text:s/></text:span><text:span text:style-name="T169">turi būti nurodomas jo asmens tapatybę patvirtinančiame dokumente nurodytas identifikacinis numeris. Jeigu nuolatinis Lietuvos gyventojas neturi asmens kodo ar minėto identifikacinio numerio, šiame laukelyje turi būti įrašomi jo asmens tapatybę patvirtinan</text:span><text:span text:style-name="T170">čio dokumento serija ir numeris bei požymio ženklas „D“ (tarp dokumento serijos, numerio simbolių ir požymio ženklo „D“ turi būti paliekama po vieną tuščią langelį).<text:s/></text:span></text:p>
      <text:p text:style-name="P171"><text:span text:style-name="T172">17</text:span><text:span text:style-name="T173">. FR0615P formos P7 laukelyje turi būti įrašomas pensijų fondo dalyvio – gyventojo,</text:span><text:span text:style-name="T174"><text:s/>už kurį buvo sumokėta P5 laukelyje nurodyta įmoka, vardas (vardai), kai ši suma sumokėta už kitą asmenį. Jeigu vardai netelpa, turi būti įrašomas pirmasis vardas.</text:span></text:p>
      <text:p text:style-name="P175"><text:span text:style-name="T176">18</text:span><text:span text:style-name="T177">. FR0615P formos P8 laukelyje turi būti įrašoma pensijų fondo dalyvio – gyventojo, už<text:s/></text:span><text:span text:style-name="T178">kurį buvo sumokėta P5 laukelyje nurodyta įmoka, pavardė (pavardės), kai ši suma sumokėta už kitą asmenį. Jeigu pavardės netelpa, turi būti įrašoma pirmoji pavardė.</text:span></text:p>
      <text:p text:style-name="P179"><text:span text:style-name="T180">19</text:span><text:span text:style-name="T181">. FR0615P formos P9 laukelyje turi būti įrašoma sutarties, kurios pagrindu mokamos įmo</text:span><text:span text:style-name="T182">kos, numeris.</text:span></text:p>
      <text:p text:style-name="P183"><text:span text:style-name="T184">20</text:span><text:span text:style-name="T185">. FR0615P formos P10 laukelyje turi būti įrašoma sutarties, kurios pagrindu mokamos įmokos, įsigaliojimo data (metai, mėnuo, diena).</text:span></text:p>
      <text:p text:style-name="P186"><text:span text:style-name="T187">21</text:span><text:span text:style-name="T188">. FR0615P formos P11 laukelyje turi būti įrašoma sutarties, kurios pagrindu mokamos įmokos,<text:s/></text:span><text:span text:style-name="T189">pasibaigimo data (metai, mėnuo, diena), jeigu tokia data yra nustatyta sutartyje.</text:span></text:p>
      <text:p text:style-name="P190"/>
      <text:p text:style-name="Normal"/>
      <text:p text:style-name="P191"><text:span text:style-name="T192">IV</text:span><text:span text:style-name="T193"><text:s/>SKYRIUS</text:span></text:p>
      <text:p text:style-name="P194"><text:span text:style-name="T195">UŽPILDYTŲ FR0615 IR FR0615P FORMŲ PATEIKIMAS IR TIKSLINIMAS</text:span></text:p>
      <text:p text:style-name="P196"/>
      <text:p text:style-name="P197"><text:span text:style-name="T198">22</text:span><text:span text:style-name="T199">. FR0615 ir FR0615P formos mokesčių administratoriui teikiamos tik elektroniniu būdu per</text:span><text:span text:style-name="T200"><text:s/>Valstybinės mokesčių inspekcijos elektroninio deklaravimo informacinę sistemą (</text:span><text:span text:style-name="T201">http://deklaravimas.vmi.lt</text:span><text:span text:style-name="T202">).</text:span></text:p>
      <text:p text:style-name="P203"><text:span text:style-name="T204">23</text:span><text:span text:style-name="T205">. Tinkamai užpildytos FR0615 ir FR0615P formos turi būti pateikiamos, pasibaigus mokestinam laikotarpiui, iki kitų kalendorinių metų, einanči</text:span><text:span text:style-name="T206">ų po to mokestinio laikotarpio, vasario 15 dienos (pvz., už 2019 metus – iki 2020 metų vasario 15 d.).</text:span></text:p>
      <text:p text:style-name="P207"><text:span text:style-name="T208">24</text:span><text:span text:style-name="T209">. Mokesčių administratoriui pateiktų užpildytų FR0615 ir FR0615P formų duomenys gali būti tikslinami:</text:span></text:p>
      <text:p text:style-name="P210">– juridinio asmens iniciatyva už einamuosius<text:s/>ir penkerius praėjusius mokestinius laikotarpius (kalendorinius metus), skaičiuojant atgal nuo einamųjų metų sausio 1 dienos;</text:p>
      <text:p text:style-name="P211"><text:span text:style-name="T212">– kai juridinis asmuo gauna mokesčių administratoriaus pranešimą apie pateiktoje formoje ir (ar) jos prieduose esančias klaidas (t</text:span><text:span text:style-name="T213">oliau – informacinis pranešimas), turi patikslinti per informaciniame pranešime nurodytą terminą.<text:s/></text:span></text:p>
      <text:p text:style-name="P214"><text:span text:style-name="T215">25</text:span><text:span text:style-name="T216">. Kai juridinis asmuo tikslina FR0615 ir FR0615P formų duomenis (savo iniciatyva ir / arba mokesčių administratoriaus nurodymu), jis Taisyklėse nustaty</text:span><text:span text:style-name="T217">ta tvarka mokesčių administratoriui turi pateikti naujai užpildytas FR0615 ir FR0615P formas.</text:span></text:p>
      <text:p text:style-name="P218"/>
      <text:p text:style-name="P219"><text:span text:style-name="T220">V</text:span><text:span text:style-name="T221"><text:s/>SKYRIUS<text:s/></text:span></text:p>
      <text:p text:style-name="P222"><text:span text:style-name="T223">BAIGIAMOSIOS NUOSTATOS</text:span></text:p>
      <text:p text:style-name="P224"/>
      <text:p text:style-name="P225"><text:span text:style-name="T226">26</text:span><text:span text:style-name="T227">. Juridiniai asmenys, kuriems nustatyta prievolė teikti FR0615 ir FR0615P formas, pateikę formas pavėluotai, iš<text:s/></text:span><text:span text:style-name="T228">viso jų nepateikę arba į jas įrašę neteisingus duomenis, atsako Lietuvos Respublikos teisės aktų nustatyta tvarka.</text:span></text:p>
      <text:p text:style-name="P229"><text:span text:style-name="T230">______________</text:span></text:p>
      <text:p text:style-name="Normal"/>
      <text:p text:style-name="Normal"/>
      <text:p text:style-name="Normal"/>
      <text:p text:style-name="P231">Priedų pakeitimai:</text:p>
      <text:p text:style-name="Normal"/>
      <text:p text:style-name="P232">Juridinių asmenų duomenų apie nuolatinių Lietuvos gyventojų sumokėtas pensijų įmokas į pensijų kaupimo fondus FR0615 forma pagal įsakymą Nr. VA-82</text:p>
      <text:p text:style-name="P233">Papildyta priedu:</text:p>
      <text:p text:style-name="P234"><text:span text:style-name="T235">Nr.<text:s/></text:span><text:a xlink:href="https://www.e-tar.lt/portal/legalAct.html?documentId=96eb0db04a3011e483c6e89f9dba57fd" office:target-frame-name="_top" xlink:show="replace"><text:span text:style-name="T236">VA-87</text:span></text:a><text:span text:style-name="T237">, 2014-10-02, paskelbta TAR 2014-10-02, i. k. 2014-13419</text:span></text:p>
      <text:p text:style-name="P238">Priedo pakeitimai:</text:p>
      <text:p text:style-name="P239"><text:span text:style-name="T240">Nr.<text:s/></text:span><text:a xlink:href="https://www.e-tar.lt/portal/legalAct.html?documentId=1c3cd5e0054611ea9d279ea27696ab7b" office:target-frame-name="_top" xlink:show="replace"><text:span text:style-name="T241">VA-82</text:span></text:a><text:span text:style-name="T242">, 2019-11-12, paskelbta TAR 2019-11-12, i. k. 2019-18118</text:span></text:p>
      <text:p text:style-name="Normal"/>
      <text:p text:style-name="P243"/>
      <text:p text:style-name="P244"/>
      <text:p text:style-name="P245"><text:span text:style-name="T246">Pakeitimai:</text:span></text:p>
      <text:p text:style-name="P247"/>
      <text:p text:style-name="P248"><text:span text:style-name="T249">1.</text:span></text:p>
      <text:p text:style-name="P250"><text:span text:style-name="T251">Valstybinė mokesčių inspekcija prie Lietuvos Respublikos finansų ministerijos,</text:span><text:span text:style-name="T252"><text:s/>Įsakymas</text:span></text:p>
      <text:p text:style-name="P253"><text:span text:style-name="T254">Nr.<text:s/></text:span><text:a xlink:href="https://www.e-tar.lt/portal/legalAct.html?documentId=96eb0db04a3011e483c6e89f9dba57fd" office:target-frame-name="_top" xlink:show="replace"><text:span text:style-name="T255">VA-87</text:span></text:a><text:span text:style-name="T256">, 2014-10-02, paskelbta TAR 2014-10-02, i. k. 2014-13419</text:span></text:p>
      <text:p text:style-name="P257"><text:span text:style-name="T258">Dėl Valstybinės mokesčių inspekcijos prie Lietuvos Respublikos finansų ministerijo</text:span><text:span text:style-name="T259">s viršininko 2008 m. gruodžio 18 d. įsakymo Nr. VA-66 „Dėl Juridinių asmenų duomenų apie nuolatinių Lietuvos gyventojų sumokėtas pensijų draudimo įmokas į pensijų kaupimo fondus FR0615 formos ir jos papildomo lapo FR0615P formos pildymo bei pateikimo mokes</text:span><text:span text:style-name="T260">čių administratoriui taisyklių patvirtinimo“ pakeitimo</text:span></text:p>
      <text:p text:style-name="P261"/>
      <text:p text:style-name="P262"><text:span text:style-name="T263">2.</text:span></text:p>
      <text:p text:style-name="P264"><text:span text:style-name="T265">Valstybinė mokesčių inspekcija prie Lietuvos Respublikos finansų ministerijos, Įsakymas</text:span></text:p>
      <text:p text:style-name="P266"><text:span text:style-name="T267">Nr.<text:s/></text:span><text:a xlink:href="https://www.e-tar.lt/portal/legalAct.html?documentId=1c3cd5e0054611ea9d279ea27696ab7b" office:target-frame-name="_top" xlink:show="replace"><text:span text:style-name="T268">VA-82</text:span></text:a><text:span text:style-name="T269">,<text:s/></text:span><text:span text:style-name="T270">2019-11-12, paskelbta TAR 2019-11-12, i. k. 2019-18118</text:span></text:p>
      <text:p text:style-name="P271"><text:span text:style-name="T272">Dėl Valstybinės mokesčių inspekcijos prie Lietuvos Respublikos finansų ministerijos viršininko 2008 m. gruodžio 18 d. įsakymo Nr. VA-66 „Dėl Juridinių asmenų duomenų apie nuolatinių Lietuvos gyventojų<text:s/></text:span><text:span text:style-name="T273">sumokėtas pensijų draudimo įmokas į pensijų kaupimo fondus FR0615 formos ir jos papildomo lapo FR0615P formos pildymo bei pateikimo mokesčių administratoriui taisyklių patvirtinimo“ pakeitimo</text:span></text:p>
      <text:p text:style-name="P274"/>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4</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9-11-13T07:24:00Z</meta:creation-date>
    <dc:date>2019-11-13T07:24:00Z</dc:date>
    <meta:template xlink:href="Normal.dotm" xlink:type="simple"/>
    <meta:editing-cycles>2</meta:editing-cycles>
    <meta:editing-duration>PT0S</meta:editing-duration>
    <meta:document-statistic meta:page-count="5" meta:paragraph-count="125" meta:word-count="1391" meta:character-count="11908" meta:row-count="425" meta:non-whitespace-character-count="10642"/>
  </office:meta>
</office:document-meta>
</file>