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margin-left="3.3472in">
        <style:tab-stops/>
      </style:paragraph-properties>
    </style:style>
    <style:style style:name="P121" style:parent-style-name="Normal" style:master-page-name="MPF1" style:family="paragraph">
      <style:paragraph-properties fo:break-before="page" fo:margin-left="3.3472in">
        <style:tab-stops/>
      </style:paragraph-properties>
    </style:style>
    <style:style style:name="P126" style:parent-style-name="Normal" style:family="paragraph">
      <style:paragraph-properties fo:margin-left="3.3472in">
        <style:tab-stops/>
      </style:paragraph-properties>
    </style:style>
    <style:style style:name="P127" style:parent-style-name="Normal" style:family="paragraph">
      <style:paragraph-properties fo:margin-left="3.3472in">
        <style:tab-stops/>
      </style:paragraph-properties>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text-align="end" fo:text-indent="0.3937in"/>
    </style:style>
    <style:style style:name="TableColumn145" style:family="table-column">
      <style:table-column-properties style:column-width="1.8118in"/>
    </style:style>
    <style:style style:name="TableColumn146" style:family="table-column">
      <style:table-column-properties style:column-width="1.2798in"/>
    </style:style>
    <style:style style:name="TableColumn147" style:family="table-column">
      <style:table-column-properties style:column-width="1.0826in"/>
    </style:style>
    <style:style style:name="TableColumn148" style:family="table-column">
      <style:table-column-properties style:column-width="1.1812in"/>
    </style:style>
    <style:style style:name="TableColumn149" style:family="table-column">
      <style:table-column-properties style:column-width="1.0625in"/>
    </style:style>
    <style:style style:name="Table144" style:family="table">
      <style:table-properties style:width="6.418in" fo:margin-left="0in" table:align="left"/>
    </style:style>
    <style:style style:name="TableRow150" style:family="table-row">
      <style:table-row-properties style:min-row-height="0.0138in"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fo:keep-together="always"/>
    </style:style>
    <style:style style:name="P158" style:parent-style-name="Normal" style:family="paragraph">
      <style:paragraph-properties fo:text-align="center" fo:text-indent="0.3937in"/>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2756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4131in"/>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2555in"/>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2944in"/>
      <style:text-properties fo:font-size="11pt" style:font-size-asian="11p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2756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4131in"/>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fo:margin-right="0.2555in"/>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fo:margin-right="0.2944in"/>
      <style:text-properties fo:font-size="11pt" style:font-size-asian="11p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2756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4131in"/>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end" fo:margin-right="0.2555in"/>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end" fo:margin-right="0.2944in"/>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end" fo:margin-right="0.2756in"/>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fo:margin-right="0.4131in"/>
      <style:text-properties fo:font-size="11pt" style:font-size-asian="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end" fo:margin-right="0.2555in"/>
      <style:text-properties fo:font-size="11pt" style:font-size-asian="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end" fo:margin-right="0.2944in"/>
      <style:text-properties fo:font-size="11pt" style:font-size-asian="11pt"/>
    </style:style>
    <style:style style:name="TableRow211" style:family="table-row">
      <style:table-row-properties style:min-row-height="0.0138in"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fo:text-indent="0.3937in"/>
      <style:text-properties fo:font-size="11pt" style:font-size-asian="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end" fo:margin-right="0.2756in"/>
      <style:text-properties fo:font-size="11pt" style:font-size-asian="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end" fo:margin-right="0.4131in"/>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end" fo:margin-right="0.2555in"/>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end" fo:margin-right="0.2944in"/>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ableColumn227" style:family="table-column">
      <style:table-column-properties style:column-width="2.8298in"/>
    </style:style>
    <style:style style:name="TableColumn228" style:family="table-column">
      <style:table-column-properties style:column-width="1.7381in"/>
    </style:style>
    <style:style style:name="TableColumn229" style:family="table-column">
      <style:table-column-properties style:column-width="1.85in"/>
    </style:style>
    <style:style style:name="Table226" style:family="table">
      <style:table-properties style:width="6.418in" fo:margin-left="0in" table:align="left"/>
    </style:style>
    <style:style style:name="TableRow230" style:family="table-row">
      <style:table-row-properties fo:keep-together="always"/>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Row235" style:family="table-row">
      <style:table-row-properties fo:keep-together="always"/>
    </style:style>
    <style:style style:name="P236" style:parent-style-name="Normal" style:family="paragraph">
      <style:paragraph-properties fo:text-align="center" fo:text-indent="0.3937in"/>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fo:text-indent="0.3937in"/>
      <style:text-properties fo:font-size="11pt" style:font-size-asian="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end" fo:margin-right="0.477in"/>
      <style:text-properties fo:font-size="11pt" style:font-size-asian="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end" fo:margin-right="0.8111in"/>
      <style:text-properties fo:font-size="11pt" style:font-size-asian="11pt"/>
    </style:style>
    <style:style style:name="TableRow248" style:family="table-row">
      <style:table-row-properties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end" fo:margin-right="0.477in"/>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end" fo:margin-right="0.8111in"/>
      <style:text-properties fo:font-size="11pt" style:font-size-asian="11pt"/>
    </style:style>
    <style:style style:name="TableRow255" style:family="table-row">
      <style:table-row-properties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end" fo:margin-right="0.477in"/>
      <style:text-properties fo:font-size="11pt" style:font-size-asian="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end" fo:margin-right="0.8111in"/>
      <style:text-properties fo:font-size="11pt" style:font-size-asian="11pt"/>
    </style:style>
    <style:style style:name="TableRow262" style:family="table-row">
      <style:table-row-properties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end" fo:margin-right="0.477in"/>
      <style:text-properties fo:font-size="11pt" style:font-size-asian="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end" fo:margin-right="0.8111in"/>
      <style:text-properties fo:font-size="11pt" style:font-size-asian="11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tyle-complex="italic" fo:color="#000000" style:language-asian="lt" style:country-asian="LT"/>
    </style:style>
    <style:style style:name="T324" style:parent-style-name="DefaultParagraphFont" style:family="text">
      <style:text-properties style:font-style-complex="italic"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tyle-complex="italic"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ableColumn366" style:family="table-column">
      <style:table-column-properties style:column-width="0.3722in" style:use-optimal-column-width="false"/>
    </style:style>
    <style:style style:name="TableColumn367" style:family="table-column">
      <style:table-column-properties style:column-width="1.0458in" style:use-optimal-column-width="false"/>
    </style:style>
    <style:style style:name="TableColumn368" style:family="table-column">
      <style:table-column-properties style:column-width="2.461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4916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7673in" style:use-optimal-column-width="false"/>
    </style:style>
    <style:style style:name="Table365" style:family="table">
      <style:table-properties style:width="6.418in" fo:margin-left="0in" table:align="left"/>
    </style:style>
    <style:style style:name="TableRow373" style:family="table-row">
      <style:table-row-properties style:use-optimal-row-height="false" fo:keep-together="always"/>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use-optimal-row-height="false" fo:keep-together="always"/>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Row410" style:family="table-row">
      <style:table-row-properties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end"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text-transform="uppercase"/>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77" style:parent-style-name="Normal" style:family="paragraph">
      <style:paragraph-properties fo:margin-left="3.8395in" fo:margin-right="-0.0993in">
        <style:tab-stops/>
      </style:paragraph-properties>
      <style:text-properties style:font-size-complex="12pt"/>
    </style:style>
    <style:style style:name="P678" style:parent-style-name="Normal" style:family="paragraph">
      <style:paragraph-properties>
        <style:tab-stops>
          <style:tab-stop style:type="left" style:position="-0.2958in"/>
        </style:tab-stops>
      </style:paragraph-properties>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75in" fo:text-indent="-0.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75in" fo:text-indent="-0.25in">
        <style:tab-stops/>
      </style:paragraph-properties>
      <style:text-properties style:font-size-complex="12pt"/>
    </style:style>
    <style:style style:name="TableColumn697" style:family="table-column">
      <style:table-column-properties style:column-width="0.4in"/>
    </style:style>
    <style:style style:name="TableColumn698" style:family="table-column">
      <style:table-column-properties style:column-width="6.2937in"/>
    </style:style>
    <style:style style:name="Table696" style:family="table">
      <style:table-properties style:width="6.6937in" fo:margin-left="0.075in" table:align="left"/>
    </style:style>
    <style:style style:name="TableRow699" style:family="table-row">
      <style:table-row-properties style:min-row-height="0.015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015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979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979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min-row-height="0.0159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1979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text-properties style:font-size-complex="12pt"/>
    </style:style>
    <style:style style:name="TableRow720" style:family="table-row">
      <style:table-row-properties style:min-row-height="0.01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1979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015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09in">
        <style:tab-stops>
          <style:tab-stop style:type="center" style:position="2.884in"/>
          <style:tab-stop style:type="right" style:position="5.76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min-row-height="0.015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1979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text-transform="uppercase" style:language-asian="lt" style:country-asian="LT"/>
    </style:style>
    <style:style style:name="T744" style:parent-style-name="DefaultParagraphFont" style:family="text">
      <style:text-properties fo:font-style="italic" style:font-style-asian="italic"/>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size-complex="12pt"/>
    </style:style>
    <style:style style:name="TableRow749" style:family="table-row">
      <style:table-row-properties style:min-row-height="0.015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1979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5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1979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15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1979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0159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1979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15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979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015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1979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015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1979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015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979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015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1979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159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1979in"/>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015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1979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min-row-height="0.0159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1979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margin-right="-0.1979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43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9">Suvestinė redakcija nuo 2020-02-12 iki 2021-10-31</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text:span text:style-name="T17">TAR pastaba.</text:span><text:span text:style-name="T18"><text:s/>LRV 2020-02-05 nutarimas Nr. 96 taikomas daugiabučio namo atnaujinimo (modernizavimo) projektams, pradėtiems rengti po šio nutarimo įsigaliojimo dienos.</text:span></text:p>
      <text:p text:style-name="P19">Lietuvos Respublikos Vyriausybė, Nutarimas</text:p>
      <text:p text:style-name="P20"><text:span text:style-name="T21">Nr.<text:s/></text:span><text:a xlink:href="https://www.e-tar.lt/portal/legalAct.html?documentId=7f99d6a04cc811ea8aceeadd0c5b168c" office:target-frame-name="_top" xlink:show="replace"><text:span text:style-name="T22">96</text:span></text:a><text:span text:style-name="T23">, 2020-02-05, paskelbta TAR 2020-02-11, i. k. 2020-03026</text:span></text:p>
      <text:p text:style-name="P24">Dėl Lietuvos Respublikos Vyriausybės 2004 m. rugsėjo 23 d. nutarimo Nr. 1213 „Dėl Daugiabučių namų atnaujinimo (modernizavimo) programos patvirtinimo“ pakeitimo</text:p>
      <text:p text:style-name="Normal"/>
      <text:p text:style-name="P25">Nauja redakcija nuo 2008-03-30:</text:p>
      <text:p text:style-name="Normal"><text:span text:style-name="T26">Nr.<text:s/></text:span><text:a xlink:href="https://www.e-tar.lt/portal/legalAct.html?documentId=TAR.0CCCA14ADEC8" office:target-frame-name="_top" xlink:show="replace"><text:span text:style-name="T27">243</text:span></text:a><text:span text:style-name="T28">, 2008-03-05, Žin. 2008, Nr. 36-1282 (2008-03-29), i. k. 1081100NUTA00000243</text:span></text:p>
      <text:p text:style-name="P29"/>
      <text:p text:style-name="P30">LIETUVOS RESPUBLIKOS VYRIAUSYBĖ</text:p>
      <text:p text:style-name="P31"/>
      <text:p text:style-name="P32">NUTARIMAS</text:p>
      <text:p text:style-name="P33"><text:span text:style-name="T34">DĖL DA</text:span><text:span text:style-name="T35">UGIABUČIŲ NAMŲ ATNAUJINIMO (MODERNIZAVIMO) PROGRAMOS PATVIRTINIMO<text:s/></text:span></text:p>
      <text:p text:style-name="P36"/>
      <text:p text:style-name="P37"/>
      <text:p text:style-name="P38"><text:span text:style-name="T39">2004 m. rugsėjo 23 d. Nr. 1213</text:span></text:p>
      <text:p text:style-name="P40">Vilnius</text:p>
      <text:p text:style-name="P41"/>
      <text:p text:style-name="P42">Pakeistas teisės akto pavadinimas:</text:p>
      <text:p text:style-name="P43"><text:span text:style-name="T44">Nr.<text:s/></text:span><text:a xlink:href="https://www.e-tar.lt/portal/legalAct.html?documentId=TAR.B514C6981724" office:target-frame-name="_top" xlink:show="replace"><text:span text:style-name="T45">1119</text:span></text:a><text:span text:style-name="T46">, 2009-08-26, Žin.,<text:s/></text:span><text:span text:style-name="T47">2009, Nr. 112-4776 (2009-09-19), i. k. 1091100NUTA00001119</text:span></text:p>
      <text:p text:style-name="P48">Pakeistas teisės akto pavadinimas:</text:p>
      <text:p text:style-name="P49"><text:span text:style-name="T50">Nr.<text:s/></text:span><text:a xlink:href="https://www.e-tar.lt/portal/legalAct.html?documentId=TAR.F0A29BA1670D" office:target-frame-name="_top" xlink:show="replace"><text:span text:style-name="T51">671</text:span></text:a><text:span text:style-name="T52">, 2013-07-24, Žin., 2013, Nr. 83-4153 (2013-07-30), i. k. 1131100NUTA0000</text:span><text:span text:style-name="T53">0671</text:span></text:p>
      <text:p text:style-name="Normal"/>
      <text:p text:style-name="P54"><text:span text:style-name="T55">Vadovaudamasi Lietuvos Respublikos valstybės paramos daugiabučiams namams atnaujinti (modernizuoti) įstatymo 3 straipsnio 1 dalimi, Lietuvos Respublikos Vyriausybė</text:span><text:span text:style-name="T56"><text:s/>nutari</text:span><text:span text:style-name="T57">a:</text:span><text:s/></text:p>
      <text:p text:style-name="P58">Preambulės pakeitimai:</text:p>
      <text:p text:style-name="P59"><text:span text:style-name="T60">Nr.<text:s/></text:span><text:a xlink:href="https://www.e-tar.lt/portal/legalAct.html?documentId=TAR.B514C6981724" office:target-frame-name="_top" xlink:show="replace"><text:span text:style-name="T61">1119</text:span></text:a><text:span text:style-name="T62">, 2009-08-26, Žin., 2009, Nr. 112-4776 (2009-09-19), i. k. 1091100NUTA00001119</text:span></text:p>
      <text:p text:style-name="P63"><text:span text:style-name="T64">Nr.<text:s/></text:span><text:a xlink:href="https://www.e-tar.lt/portal/legalAct.html?documentId=TAR.E6AD1F322592" office:target-frame-name="_top" xlink:show="replace"><text:span text:style-name="T65">178</text:span></text:a><text:span text:style-name="T66">, 20</text:span><text:span text:style-name="T67">12-02-15, Žin., 2012, Nr. 23-1060 (2012-02-22), i. k. 1121100NUTA00000178</text:span></text:p>
      <text:p text:style-name="P68"><text:span text:style-name="T69">Nr.<text:s/></text:span><text:a xlink:href="https://www.e-tar.lt/portal/legalAct.html?documentId=TAR.F0A29BA1670D" office:target-frame-name="_top" xlink:show="replace"><text:span text:style-name="T70">671</text:span></text:a><text:span text:style-name="T71">, 2013-07-24, Žin., 2013, Nr. 83-4153 (2013-07-30), i. k. 1131100NUTA00000671</text:span></text:p>
      <text:p text:style-name="P72"><text:span text:style-name="T73">Nr.<text:s/></text:span><text:a xlink:href="https://www.e-tar.lt/portal/legalAct.html?documentId=1f880b50be5311e4bde5b7a24f3fe3f3" office:target-frame-name="_top" xlink:show="replace"><text:span text:style-name="T74">213</text:span></text:a><text:span text:style-name="T75">, 2015-02-25, paskelbta TAR 2015-02-27, i. k. 2015-03044</text:span></text:p>
      <text:p text:style-name="P76"><text:span text:style-name="T77">Nr.<text:s/></text:span><text:a xlink:href="https://www.e-tar.lt/portal/legalAct.html?documentId=d2873c800fcd11e79800e8266c1e5d1b" office:target-frame-name="_top" xlink:show="replace"><text:span text:style-name="T78">203</text:span></text:a><text:span text:style-name="T79">, 20</text:span><text:span text:style-name="T80">17-03-22, paskelbta TAR 2017-03-23, i. k. 2017-04790</text:span></text:p>
      <text:p text:style-name="Normal"/>
      <text:p text:style-name="P81">1. Patvirtinti pridedamą:</text:p>
      <text:p text:style-name="P82"/>
      <text:p text:style-name="P83">Punkto pakeitimai:</text:p>
      <text:p text:style-name="P84"><text:span text:style-name="T85">Nr.<text:s/></text:span><text:a xlink:href="https://www.e-tar.lt/portal/legalAct.html?documentId=TAR.F0A29BA1670D" office:target-frame-name="_top" xlink:show="replace"><text:span text:style-name="T86">671</text:span></text:a><text:span text:style-name="T87">, 2013-07-24, Žin., 2013, Nr. 83-4153 (2013-07-30), i. k.<text:s/></text:span><text:span text:style-name="T88">1131100NUTA00000671</text:span></text:p>
      <text:p text:style-name="P89">1.1. Daugiabučių namų atnaujinimo (modernizavimo) programą.<text:s/></text:p>
      <text:p text:style-name="P90">Papunkčio pakeitimai:</text:p>
      <text:p text:style-name="P91"><text:span text:style-name="T92">Nr.<text:s/></text:span><text:a xlink:href="https://www.e-tar.lt/portal/legalAct.html?documentId=TAR.B514C6981724" office:target-frame-name="_top" xlink:show="replace"><text:span text:style-name="T93">1119</text:span></text:a><text:span text:style-name="T94">, 2009-08-26, Žin., 2009, Nr. 112-4776 (2009-09-19), i. k. 10</text:span><text:span text:style-name="T95">91100NUTA00001119</text:span></text:p>
      <text:p text:style-name="Normal"/>
      <text:p text:style-name="P96"><text:span text:style-name="T97">1.2.</text:span><text:span text:style-name="T98"><text:s/>Neteko galios nuo 2014-07-01</text:span></text:p>
      <text:p text:style-name="P99">Papunkčio naikinimas:</text:p>
      <text:p text:style-name="P100"><text:span text:style-name="T101">Nr.<text:s/></text:span><text:a xlink:href="https://www.e-tar.lt/portal/legalAct.html?documentId=TAR.F0A29BA1670D" office:target-frame-name="_top" xlink:show="replace"><text:span text:style-name="T102">671</text:span></text:a><text:span text:style-name="T103">, 2013-07-24, Žin. 2013, Nr. 83-4153 (2013-07-30), i. k. 1131100NUTA00000671</text:span></text:p>
      <text:p text:style-name="Normal"/>
      <text:p text:style-name="P104"><text:span text:style-name="T105">2.</text:span><text:span text:style-name="T106"><text:s/>Netek</text:span><text:span text:style-name="T107">o galios nuo 2014-07-01</text:span></text:p>
      <text:p text:style-name="P108">Punkto naikinimas:</text:p>
      <text:p text:style-name="P109"><text:span text:style-name="T110">Nr.<text:s/></text:span><text:a xlink:href="https://www.e-tar.lt/portal/legalAct.html?documentId=TAR.F0A29BA1670D" office:target-frame-name="_top" xlink:show="replace"><text:span text:style-name="T111">671</text:span></text:a><text:span text:style-name="T112">, 2013-07-24, Žin. 2013, Nr. 83-4153 (2013-07-30), i. k. 1131100NUTA00000671</text:span></text:p>
      <text:p text:style-name="Normal"/>
      <text:p text:style-name="P113"/>
      <text:p text:style-name="P114"/>
      <text:p text:style-name="P115"/>
      <text:soft-page-break/>
      <text:p text:style-name="P116">MINISTRAS PIRMININKAS<text:tab/>ALGIRDAS BRAZAUSKAS</text:p>
      <text:p text:style-name="P117"/>
      <text:p text:style-name="P118"/>
      <text:p text:style-name="P119">FINANSŲ MINISTRAS<text:tab/>ALGIRDAS BUTKEVIČIUS</text:p>
      <text:p text:style-name="Normal"/>
      <text:p text:style-name="P120"/>
      <text:soft-page-break/>
      <text:p text:style-name="P121">PATVIRTINTA</text:p>
      <text:p text:style-name="P126">Lietuvos Respublikos <text:s/>Vyriausybės<text:s/></text:p>
      <text:p text:style-name="P127">2004 m. rugsėjo 23 d. nutarimu Nr. 1213</text:p>
      <text:p text:style-name="P128">(Lietuvos Respublikos Vyriausybės<text:s/></text:p>
      <text:p text:style-name="P129">2011 m. gruodžio 28 d. nutarimo Nr. 1556 redakcija)</text:p>
      <text:p text:style-name="Normal"/>
      <text:p text:style-name="P130"><text:span text:style-name="T131">DAUGIABUČIŲ NAMŲ ATNAUJINIMO (MODERNIZAVIMO) PROGRAMA</text:span></text:p>
      <text:p text:style-name="P132"/>
      <text:p text:style-name="P133"><text:span text:style-name="T134">I</text:span><text:span text:style-name="T135">.<text:s/></text:span><text:span text:style-name="T136">Bendrosios nuostatos</text:span></text:p>
      <text:p text:style-name="P137"/>
      <text:p text:style-name="P138">1. Daugiabučių namų atnaujinimo (modernizavimo) programos (toliau – Programa) paskirtis – skatinti<text:span text:style-name="T139"><text:s/></text:span>daugiabučių namų, pastatytų pagal galiojusius iki 1993 metų statybos techninius normatyvus, savininkus atnaujinti (modernizuoti) daugiabučius namus, kad didėtų energinis jų naudingumas, ir sudaryti sąlygas tai atlikti.</text:p>
      <text:p text:style-name="P140">2. Valstybės įmonės Registrų centro duomenimis, 2009 metų pabaigoje Lietuvoje buvo 37 267 daugiabučiai (3 ir daugiau butų) namai, iš jų apie 35 000 pastatyti pagal galiojusius iki 1993 metų statybos techninius normatyvus.<text:s/></text:p>
      <text:p text:style-name="P141"/>
      <text:p text:style-name="P142">1 lentelė. Daugiabučiai namai pagal statybos metus, 2010 metų duomeny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Statybos metai</text:p>
          </table:table-cell>
          <table:table-cell table:style-name="TableCell153" table:number-columns-spanned="2">
            <text:p text:style-name="P154">Namų skaičius</text:p>
          </table:table-cell>
          <table:covered-table-cell/>
          <table:table-cell table:style-name="TableCell155" table:number-columns-spanned="2">
            <text:p text:style-name="P156">Bendrasis plotas<text:s/></text:p>
          </table:table-cell>
          <table:covered-table-cell/>
        </table:table-row>
        <table:table-row table:style-name="TableRow157">
          <table:covered-table-cell>
            <text:p text:style-name="P158"/>
          </table:covered-table-cell>
          <table:table-cell table:style-name="TableCell159">
            <text:p text:style-name="P160">vienetais</text:p>
          </table:table-cell>
          <table:table-cell table:style-name="TableCell161">
            <text:p text:style-name="P162">procentais</text:p>
          </table:table-cell>
          <table:table-cell table:style-name="TableCell163">
            <text:p text:style-name="P164">kv. metrais</text:p>
          </table:table-cell>
          <table:table-cell table:style-name="TableCell165">
            <text:p text:style-name="P166">procentais</text:p>
          </table:table-cell>
        </table:table-row>
        <table:table-row table:style-name="TableRow167">
          <table:table-cell table:style-name="TableCell168">
            <text:p text:style-name="P169">Iki 1940 metų</text:p>
          </table:table-cell>
          <table:table-cell table:style-name="TableCell170">
            <text:p text:style-name="P171">10 362</text:p>
          </table:table-cell>
          <table:table-cell table:style-name="TableCell172">
            <text:p text:style-name="P173">28   </text:p>
          </table:table-cell>
          <table:table-cell table:style-name="TableCell174">
            <text:p text:style-name="P175">3 790 024</text:p>
          </table:table-cell>
          <table:table-cell table:style-name="TableCell176">
            <text:p text:style-name="P177">7,4</text:p>
          </table:table-cell>
        </table:table-row>
        <table:table-row table:style-name="TableRow178">
          <table:table-cell table:style-name="TableCell179">
            <text:p text:style-name="P180">1941–1960 metai</text:p>
          </table:table-cell>
          <table:table-cell table:style-name="TableCell181">
            <text:p text:style-name="P182">3 740</text:p>
          </table:table-cell>
          <table:table-cell table:style-name="TableCell183">
            <text:p text:style-name="P184">10   </text:p>
          </table:table-cell>
          <table:table-cell table:style-name="TableCell185">
            <text:p text:style-name="P186">2 259 107</text:p>
          </table:table-cell>
          <table:table-cell table:style-name="TableCell187">
            <text:p text:style-name="P188">4,4</text:p>
          </table:table-cell>
        </table:table-row>
        <table:table-row table:style-name="TableRow189">
          <table:table-cell table:style-name="TableCell190">
            <text:p text:style-name="P191">1961–1992 metai*</text:p>
          </table:table-cell>
          <table:table-cell table:style-name="TableCell192">
            <text:p text:style-name="P193">21 090</text:p>
          </table:table-cell>
          <table:table-cell table:style-name="TableCell194">
            <text:p text:style-name="P195">56,5</text:p>
          </table:table-cell>
          <table:table-cell table:style-name="TableCell196">
            <text:p text:style-name="P197">39 244 450</text:p>
          </table:table-cell>
          <table:table-cell table:style-name="TableCell198">
            <text:p text:style-name="P199">76,4</text:p>
          </table:table-cell>
        </table:table-row>
        <table:table-row table:style-name="TableRow200">
          <table:table-cell table:style-name="TableCell201">
            <text:p text:style-name="P202">1993<text:s/>metai ir vėliau*</text:p>
          </table:table-cell>
          <table:table-cell table:style-name="TableCell203">
            <text:p text:style-name="P204">2 075</text:p>
          </table:table-cell>
          <table:table-cell table:style-name="TableCell205">
            <text:p text:style-name="P206">5,5</text:p>
          </table:table-cell>
          <table:table-cell table:style-name="TableCell207">
            <text:p text:style-name="P208">4 092 634</text:p>
          </table:table-cell>
          <table:table-cell table:style-name="TableCell209">
            <text:p text:style-name="P210">11,8</text:p>
          </table:table-cell>
        </table:table-row>
        <table:table-row table:style-name="TableRow211">
          <table:table-cell table:style-name="TableCell212">
            <text:p text:style-name="P213">Iš viso</text:p>
          </table:table-cell>
          <table:table-cell table:style-name="TableCell214">
            <text:p text:style-name="P215">37 267</text:p>
          </table:table-cell>
          <table:table-cell table:style-name="TableCell216">
            <text:p text:style-name="P217">100   </text:p>
          </table:table-cell>
          <table:table-cell table:style-name="TableCell218">
            <text:p text:style-name="P219">51 386 305</text:p>
          </table:table-cell>
          <table:table-cell table:style-name="TableCell220">
            <text:p text:style-name="P221">100   </text:p>
          </table:table-cell>
        </table:table-row>
      </table:table>
      <text:p text:style-name="P222"/>
      <text:p text:style-name="P223">*1991 metų ir vėlesnių duomenų šaltiniai – Nekilnojamojo turto registras ir Lietuvos statistikos departamentas.</text:p>
      <text:p text:style-name="P224"/>
      <text:p text:style-name="P225">2 lentelė. Daugiabučių namų sienų medžiagos</text:p>
      <text:p text:style-name="Normal"/>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Sienų<text:s/>medžiagos</text:p>
          </table:table-cell>
          <table:table-cell table:style-name="TableCell233" table:number-columns-spanned="2">
            <text:p text:style-name="P234">Namų skaičius</text:p>
          </table:table-cell>
          <table:covered-table-cell/>
        </table:table-row>
        <table:table-row table:style-name="TableRow235">
          <table:covered-table-cell>
            <text:p text:style-name="P236"/>
          </table:covered-table-cell>
          <table:table-cell table:style-name="TableCell237">
            <text:p text:style-name="P238">vienetais</text:p>
          </table:table-cell>
          <table:table-cell table:style-name="TableCell239">
            <text:p text:style-name="P240">procentais</text:p>
          </table:table-cell>
        </table:table-row>
        <table:table-row table:style-name="TableRow241">
          <table:table-cell table:style-name="TableCell242">
            <text:p text:style-name="P243">Plytų ir blokų mūro</text:p>
          </table:table-cell>
          <table:table-cell table:style-name="TableCell244">
            <text:p text:style-name="P245">24 331</text:p>
          </table:table-cell>
          <table:table-cell table:style-name="TableCell246">
            <text:p text:style-name="P247">65</text:p>
          </table:table-cell>
        </table:table-row>
        <table:table-row table:style-name="TableRow248">
          <table:table-cell table:style-name="TableCell249">
            <text:p text:style-name="P250">Gelžbetonio plokščių</text:p>
          </table:table-cell>
          <table:table-cell table:style-name="TableCell251">
            <text:p text:style-name="P252">5 502</text:p>
          </table:table-cell>
          <table:table-cell table:style-name="TableCell253">
            <text:p text:style-name="P254">15</text:p>
          </table:table-cell>
        </table:table-row>
        <table:table-row table:style-name="TableRow255">
          <table:table-cell table:style-name="TableCell256">
            <text:p text:style-name="P257">Monolitinio betono</text:p>
          </table:table-cell>
          <table:table-cell table:style-name="TableCell258">
            <text:p text:style-name="P259">312</text:p>
          </table:table-cell>
          <table:table-cell table:style-name="TableCell260">
            <text:p text:style-name="P261">1</text:p>
          </table:table-cell>
        </table:table-row>
        <table:table-row table:style-name="TableRow262">
          <table:table-cell table:style-name="TableCell263">
            <text:p text:style-name="P264">Rąstų ir kitokių konstrukcijų</text:p>
          </table:table-cell>
          <table:table-cell table:style-name="TableCell265">
            <text:p text:style-name="P266">7 121</text:p>
          </table:table-cell>
          <table:table-cell table:style-name="TableCell267">
            <text:p text:style-name="P268">19</text:p>
          </table:table-cell>
        </table:table-row>
      </table:table>
      <text:p text:style-name="P269"/>
      <text:p text:style-name="P270">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text:s/><text:soft-page-break/>sąnaudos daugiabučiuose namuose, pastatyuose pagal galiojusius iki 1993 metų statybos techninius normatyvus – apie 5 000<text:s/>GWh per metus (apskaičiuota pagal pastarųjų trejų metų šiluminės energijos suvartojimo statistikos duomenis).<text:s/></text:p>
      <text:p text:style-name="P271">4. Šiluminės energijos kaina, Lietuvos šilumos tiekėjų asociacijos duomenimis, per 2006–2010 metus padidėjo nuo 119,7 lito iki 230 litų už MWh, tai yra 1,9 karto (www.lsta.lt).</text:p>
      <text:p text:style-name="P272">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73">6. Pagal situacijos būsto sektoriuje 2008 metų tyrimą (www.am.lt/statyba ir būstas/būstas) 60 procentų namų ūkių daugiabučiuose namuose nepatenkinti šių namų šildymo<text:s/>efektyvumu ir mano, kad reikia namo būklę pagerinti (namą atnaujinti).</text:p>
      <text:p text:style-name="P274">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75">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76">9. Pagal Programą 2005–2010 metais atnaujinti (modernizuoti) 375 daugiabučiai namai, investuota daugiau kaip 325 mln. litų. Atnaujintuose namuose sutaupyta vidutiniškai apie 40 procentų šiluminės energijos.</text:p>
      <text:p text:style-name="P277"><text:span text:style-name="T278">10</text:span><text:span text:style-name="T279">. Atsižvelgdama į Lietuvos R</text:span><text:span text:style-name="T280">espublikos valstybės biudžeto galimybes, šalies finansinę ir ekonominę būklę, 2009 metų pradžioje Lietuvos Respublikos Vyriausybė priėmė sprendimą dėl naujo Programos finansavimo mechanizmo sukūrimo naudojant Europos Sąjungos struktūrinės paramos lėšas, sk</text:span><text:span text:style-name="T281">iriamas Sanglaudos skatinimo veiksmų programai įgyvendinti pagal Europos Komisijos JESSICA iniciatyvą. Įsteigtas JESSICA kontroliuojantysis fondas, kurį administruoja Europos investicijų bankas (pagal JESSICA kontroliuojančiojo fondo įsteigimo finansavimo<text:s/></text:span><text:span text:style-name="T282">sutartį, pasirašytą Europos investicijų banko, Lietuvos Respublikos finansų ministerijos ir Lietuvos Respublikos aplinkos ministerijos). Sanglaudos skatinimo veiksmų programos priede, patvirtintame Lietuvos Respublikos Vyriausybės 2008 m. liepos 23 d. nuta</text:span><text:span text:style-name="T283">rimu Nr. 787 „Dėl Sanglaudos skatinimo veiksmų programos priedo patvirtinimo“, priemonei JESSICA 2007–2013 metais skirta 783,8 mln. litų. Kontroliuojančiojo fondo lėšomis teikiami lengvatiniai kreditai daugiabučių namų atnaujinimo (modernizavimo) projektam</text:span><text:span text:style-name="T284">s, atitinkantiems Programos reikalavimus, įgyvendinti ir kredito palūkanų subsidijoms mokėti.</text:span><text:s/></text:p>
      <text:p text:style-name="P285">Punkto pakeitimai:</text:p>
      <text:p text:style-name="P286"><text:span text:style-name="T287">Nr.<text:s/></text:span><text:a xlink:href="https://www.e-tar.lt/portal/legalAct.html?documentId=1f880b50be5311e4bde5b7a24f3fe3f3" office:target-frame-name="_top" xlink:show="replace"><text:span text:style-name="T288">213</text:span></text:a><text:span text:style-name="T289">, 2015-02-25, paskelbta TAR 2015-02-2</text:span><text:span text:style-name="T290">7, i. k. 2015-03044</text:span></text:p>
      <text:p text:style-name="Normal"/>
      <text:p text:style-name="P291"><text:span text:style-name="T292">11</text:span><text:span text:style-name="T293">. Valstybės paramos daugiabučiams namams atnaujinti (modernizuoti) teikimo sąlygas ir tvarką nustato Lietuvos Respublikos valstybės paramos daugiabučiams namams atnaujinti (modernizuoti) įstatymas (toliau – Valstybės paramos įsta</text:span><text:span text:style-name="T294">tymas). Valstybės parama nepasiturintiems gyventojams teikiama – kreditas, paimtas daugiabučiam namui atnaujinti (modernizuoti), ir palūkanos dengiami – Lietuvos Respublikos piniginės socialinės paramos<text:s/></text:span><text:soft-page-break/><text:span text:style-name="T295">nepasiturintiems gyventojams įstatymo (toliau – Pinig</text:span><text:span text:style-name="T296">inės socialinės paramos įstatymas) ir jo įgyvendinamųjų teisės aktų nustatyta tvarka.</text:span><text:s/></text:p>
      <text:p text:style-name="P297">Punkto pakeitimai:</text:p>
      <text:p text:style-name="P298"><text:span text:style-name="T299">Nr.<text:s/></text:span><text:a xlink:href="https://www.e-tar.lt/portal/legalAct.html?documentId=TAR.E6AD1F322592" office:target-frame-name="_top" xlink:show="replace"><text:span text:style-name="T300">178</text:span></text:a><text:span text:style-name="T301">, 2012-02-15, Žin., 2012, Nr. 23-1060 (2012-02-22), i. k.<text:s/></text:span><text:span text:style-name="T302">1121100NUTA00000178</text:span></text:p>
      <text:p text:style-name="P303"><text:span text:style-name="T304">Nr.<text:s/></text:span><text:a xlink:href="https://www.e-tar.lt/portal/legalAct.html?documentId=1f880b50be5311e4bde5b7a24f3fe3f3" office:target-frame-name="_top" xlink:show="replace"><text:span text:style-name="T305">213</text:span></text:a><text:span text:style-name="T306">, 2015-02-25, paskelbta TAR 2015-02-27, i. k. 2015-03044</text:span></text:p>
      <text:p text:style-name="Normal"/>
      <text:p text:style-name="P307"><text:span text:style-name="T308">12</text:span><text:span text:style-name="T309">. Daugiabučių namų atnaujinimas finansuojamas ir pagal 2007–2013 me</text:span><text:span text:style-name="T310">tų Sanglaudos skatinimo veiksmų programos 1 prioriteto „Vietinė ir urbanistinė plėtra, kultūros paveldo ir gamtos išsaugojimas bei pritaikymas turizmo plėtrai“ įgyvendinimo priemonę VP3-1.1-VRM-03-R „Daugiabučių namų atnaujinimas pirmiausia didinant jų ene</text:span><text:span text:style-name="T311">rgijos vartojimo efektyvumą“ (atsakinga Lietuvos Respublikos vidaus reikalų ministerija). Šiai priemonei skirta 163,471 mln. litų. Lėšos paskirstomos savivaldybėms, kurios pagal Lietuvos Respublikos Vyriausybės 2007 m. sausio 31 d. nutarimą Nr. 112 „Dėl pr</text:span><text:span text:style-name="T312">obleminių teritorijų“ priskirtos probleminėms teritorijoms. Iki 2013 metų numatoma atnaujinti apie 150 daugiabučių namų.</text:span><text:s/></text:p>
      <text:p text:style-name="P313">Punkto pakeitimai:</text:p>
      <text:p text:style-name="P314"><text:span text:style-name="T315">Nr.<text:s/></text:span><text:a xlink:href="https://www.e-tar.lt/portal/legalAct.html?documentId=1f880b50be5311e4bde5b7a24f3fe3f3" office:target-frame-name="_top" xlink:show="replace"><text:span text:style-name="T316">213</text:span></text:a><text:span text:style-name="T317">, 2015-02-</text:span><text:span text:style-name="T318">25, paskelbta TAR 2015-02-27, i. k. 2015-03044</text:span></text:p>
      <text:p text:style-name="Normal"/>
      <text:p text:style-name="P319">13. Daugiabučių namų atnaujinimas (modernizavimas) susijęs su 2009 m. balandžio 23 d. Europos Parlamento ir Tarybos sprendimu Nr. 406/2009/EB dėl valstybių narių pastangų mažinti šiltnamio efektą<text:s/>sukeliančių dujų emisijas, Bendrijai siekiant įvykdyti įsipareigojimus iki 2020 m. sumažinti šiltnamio efektą sukeliančių dujų emisijas (OL L 140, 2009 6 5, p. 136–148).</text:p>
      <text:p text:style-name="P320"><text:span text:style-name="T321">14</text:span><text:span text:style-name="T322">. Programoje vartojamos sąvokos apibrėžtos Lietuvos Respublikos<text:s/></text:span><text:span text:style-name="T323">statybos įstatym</text:span><text:span text:style-name="T324">e</text:span><text:span text:style-name="T325"><text:s/>(toliau –<text:s/></text:span><text:span text:style-name="T326">Statybos įstatymas</text:span><text:span text:style-name="T327">) ir Valstybės paramos įstatyme.</text:span><text:s/></text:p>
      <text:p text:style-name="P328">Punkto pakeitimai:</text:p>
      <text:p text:style-name="P329"><text:span text:style-name="T330">Nr.<text:s/></text:span><text:a xlink:href="https://www.e-tar.lt/portal/legalAct.html?documentId=1f880b50be5311e4bde5b7a24f3fe3f3" office:target-frame-name="_top" xlink:show="replace"><text:span text:style-name="T331">213</text:span></text:a><text:span text:style-name="T332">, 2015-02-25, paskelbta TAR 2015-02-27, i. k. 2015-03044</text:span></text:p>
      <text:p text:style-name="Normal"/>
      <text:p text:style-name="P333"><text:span text:style-name="T334">II</text:span><text:span text:style-name="T335">.<text:s/></text:span><text:span text:style-name="T336">PROGRAMOS TIKSLAS, UŽDAVINIAI IR VERTINIMO KRITERIJAI</text:span></text:p>
      <text:p text:style-name="P337"/>
      <text:p text:style-name="P338">15. Programos tikslas – iki 2020 metų pabaigos sumažinti šiluminės energijos (kuro) sąnaudas daugiabučiuose namuose, pastatytuose pagal galiojusius iki 1993 metų statybos techninius normatyvus, ne<text:s/>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39"><text:span text:style-name="T340">16</text:span><text:span text:style-name="T341">. Programos tikslas atitinka 2010 m. gegužės 19 d. Europos Parlamento ir Tarybos direktyvą 2010/31/ES dėl pastatų energinio naudingumo (OL 2010 L 153, p. 13), kuri skatina gerinti pastatų energinį naudingumą atsižvelgia</text:span><text:span text:style-name="T342">nt į išorės klimatines sąlygas ir vietos ypatybes, patalpų mikroklimato reikalavimus ir ekonominį investicijų efektyvumą. Šis tikslas dera su Nacionalinės energetinės nepriklausomybės strategijos, patvirtintos Lietuvos Respublikos Seimo 2012 m. birželio 26</text:span><text:span text:style-name="T343"><text:s/>d. nutarimu Nr. XI-2133 „Dėl Nacionalinės energetinės nepriklausomybės strategijos patvirtinimo“, nuostatomis.</text:span><text:s/></text:p>
      <text:p text:style-name="P344">Punkto pakeitimai:</text:p>
      <text:p text:style-name="P345"><text:span text:style-name="T346">Nr.<text:s/></text:span><text:a xlink:href="https://www.e-tar.lt/portal/legalAct.html?documentId=TAR.F0A29BA1670D" office:target-frame-name="_top" xlink:show="replace"><text:span text:style-name="T347">671</text:span></text:a><text:span text:style-name="T348">, 2013-07-24, Žin., 2013, Nr. 83-41</text:span><text:span text:style-name="T349">53 (2013-07-30), i. k. 1131100NUTA00000671</text:span></text:p>
      <text:p text:style-name="P350"><text:span text:style-name="T351">Nr.<text:s/></text:span><text:a xlink:href="https://www.e-tar.lt/portal/legalAct.html?documentId=1f880b50be5311e4bde5b7a24f3fe3f3" office:target-frame-name="_top" xlink:show="replace"><text:span text:style-name="T352">213</text:span></text:a><text:span text:style-name="T353">, 2015-02-25, paskelbta TAR 2015-02-27, i. k. 2015-03044</text:span></text:p>
      <text:p text:style-name="P354"><text:span text:style-name="T355">Nr.<text:s/></text:span><text:a xlink:href="https://www.e-tar.lt/portal/legalAct.html?documentId=d2873c800fcd11e79800e8266c1e5d1b" office:target-frame-name="_top" xlink:show="replace"><text:span text:style-name="T356">203</text:span></text:a><text:span text:style-name="T357">, 2017-03-22, paskelbta TAR 2017-03-23, i. k. 2017-04790</text:span></text:p>
      <text:p text:style-name="Normal"/>
      <text:p text:style-name="P358">17. Programos<text:span text:style-name="T359"><text:s/></text:span>uždaviniai, skirti tikslui pasiekti:</text:p>
      <text:p text:style-name="P360">17.1. užtikrinti Programos reikalavimus atitinkančių daugiabučių namų atnaujinimo<text:s/>(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61">17.2. plėtoti visuomenės informavimą, švietimą ir mokymą pastatų energinio naudingumo didinimo, jų atnaujinimo (modernizavimo), energijos taupymo klausimais.</text:p>
      <text:p text:style-name="P362">18. Programos tikslo ir uždavinių įgyvendinimas vertinamas pagal šiuos kriterijus:<text:s/></text:p>
      <text:p text:style-name="P363"/>
      <text:p text:style-name="P364">3<text:s/>lentelė. Programos tikslo ir uždavinių įgyvendinimo vertinimo kriterijai</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 Nr.</text:p>
            </table:table-cell>
            <table:table-cell table:style-name="TableCell376" table:number-rows-spanned="2">
              <text:p text:style-name="P377">Tikslas / uždavinys</text:p>
            </table:table-cell>
            <table:table-cell table:style-name="TableCell378" table:number-rows-spanned="2">
              <text:p text:style-name="P379">Vertinimo kriterijus</text:p>
            </table:table-cell>
            <table:table-cell table:style-name="TableCell380" table:number-rows-spanned="2">
              <text:p text:style-name="P381">Matavimo vienetas</text:p>
            </table:table-cell>
            <table:table-cell table:style-name="TableCell382" table:number-columns-spanned="3">
              <text:p text:style-name="P383">Vertinimo kriterijaus reikšmė</text:p>
            </table: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2011 metų</text:p>
            </table:table-cell>
            <table:table-cell table:style-name="TableCell391">
              <text:p text:style-name="P392">2015 metų</text:p>
            </table:table-cell>
            <table:table-cell table:style-name="TableCell393">
              <text:p text:style-name="P394">2020 metų</text:p>
            </table:table-cell>
          </table:table-row>
        </table:table-header-rows>
        <table:table-row table:style-name="TableRow395">
          <table:table-cell table:style-name="TableCell396">
            <text:p text:style-name="P397">1.</text:p>
          </table:table-cell>
          <table:table-cell table:style-name="TableCell398">
            <text:p text:style-name="P399">Tikslas (15 punkt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
          </table:table-cell>
          <table:table-cell table:style-name="TableCell415">
            <text:p text:style-name="P416">skaičiuojamųjų šiluminės energijos sąnaudų santykinis mažėjimas daugiabučiuose namuose, pastatytuose pagal galiojusius iki 1993 metų statybos techninius normatyvus, palyginti su 2005 metais</text:p>
          </table:table-cell>
          <table:table-cell table:style-name="TableCell417">
            <text:p text:style-name="P418">procentais</text:p>
          </table:table-cell>
          <table:table-cell table:style-name="TableCell419">
            <text:p text:style-name="P420">3</text:p>
          </table:table-cell>
          <table:table-cell table:style-name="TableCell421">
            <text:p text:style-name="P422">8,4</text:p>
          </table:table-cell>
          <table:table-cell table:style-name="TableCell423">
            <text:p text:style-name="P424">ne mažiau kaip 20</text:p>
          </table:table-cell>
        </table:table-row>
        <table:table-row table:style-name="TableRow425">
          <table:table-cell table:style-name="TableCell426">
            <text:p text:style-name="P427">1.2.</text:p>
          </table:table-cell>
          <table:table-cell table:style-name="TableCell428">
            <text:p text:style-name="P429"/>
          </table:table-cell>
          <table:table-cell table:style-name="TableCell430">
            <text:p text:style-name="P431">skaičiuojamųjų šiluminės<text:s/>energijos sąnaudų mažėjimas daugiabučiuose namuose, pastatytuose pagal galiojusius iki 1993 metų statybos techninius normatyvus (nuo 2005 metų)</text:p>
          </table:table-cell>
          <table:table-cell table:style-name="TableCell432">
            <text:p text:style-name="P433">GWh per metus</text:p>
          </table:table-cell>
          <table:table-cell table:style-name="TableCell434">
            <text:p text:style-name="P435">150</text:p>
          </table:table-cell>
          <table:table-cell table:style-name="TableCell436">
            <text:p text:style-name="P437">420</text:p>
          </table:table-cell>
          <table:table-cell table:style-name="TableCell438">
            <text:p text:style-name="P439">1 000</text:p>
          </table:table-cell>
        </table:table-row>
        <table:table-row table:style-name="TableRow440">
          <table:table-cell table:style-name="TableCell441">
            <text:p text:style-name="P442">1.3.</text:p>
          </table:table-cell>
          <table:table-cell table:style-name="TableCell443">
            <text:p text:style-name="P444"/>
          </table:table-cell>
          <table:table-cell table:style-name="TableCell445">
            <text:p text:style-name="P446">anglies dioksido išmetimo į atmosferą mažėjimas (nuo 2005 metų)</text:p>
          </table:table-cell>
          <table:table-cell table:style-name="TableCell447">
            <text:p text:style-name="P448">tūkst. tonų<text:s/>per metus</text:p>
          </table:table-cell>
          <table:table-cell table:style-name="TableCell449">
            <text:p text:style-name="P450">34</text:p>
          </table:table-cell>
          <table:table-cell table:style-name="TableCell451">
            <text:p text:style-name="P452">96</text:p>
          </table:table-cell>
          <table:table-cell table:style-name="TableCell453">
            <text:p text:style-name="P454">230</text:p>
          </table:table-cell>
        </table:table-row>
        <table:table-row table:style-name="TableRow455">
          <table:table-cell table:style-name="TableCell456">
            <text:p text:style-name="P457">2.</text:p>
          </table:table-cell>
          <table:table-cell table:style-name="TableCell458">
            <text:p text:style-name="P459">Pirmasis uždavinys<text:s/><text:line-break/>(17.1 punkt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text:p>
          </table:table-cell>
          <table:table-cell table:style-name="TableCell473">
            <text:p text:style-name="P474"/>
          </table:table-cell>
          <table:table-cell table:style-name="TableCell475">
            <text:p text:style-name="P476">įgyvendinta daugiabučių namų atnaujinimo (modernizavimo) projektų, finansuojamų pagal Programą ir kitas valstybės remiamas ar savivaldybių patvirtintas programas (nuo 2005 metų)</text:p>
          </table:table-cell>
          <table:table-cell table:style-name="TableCell477">
            <text:p text:style-name="P478">vienetais</text:p>
          </table:table-cell>
          <table:table-cell table:style-name="TableCell479">
            <text:p text:style-name="P480">430</text:p>
          </table:table-cell>
          <table:table-cell table:style-name="TableCell481">
            <text:p text:style-name="P482">1 500</text:p>
          </table:table-cell>
          <table:table-cell table:style-name="TableCell483">
            <text:p text:style-name="P484">4 000</text:p>
          </table:table-cell>
        </table:table-row>
        <table:table-row table:style-name="TableRow485">
          <table:table-cell table:style-name="TableCell486">
            <text:p text:style-name="P487">2.2.<text:s/></text:p>
          </table:table-cell>
          <table:table-cell table:style-name="TableCell488">
            <text:p text:style-name="P489"/>
          </table:table-cell>
          <table:table-cell table:style-name="TableCell490">
            <text:p text:style-name="P491">įgyvendinta energiją taupančių priemonių daugiabučių namų bendrojo naudojimo objektų valdytojų ir gyventojų iniciatyva</text:p>
          </table:table-cell>
          <table:table-cell table:style-name="TableCell492">
            <text:p text:style-name="P493">vienetais</text:p>
          </table:table-cell>
          <table:table-cell table:style-name="TableCell494">
            <text:p text:style-name="P495">3 000</text:p>
          </table:table-cell>
          <table:table-cell table:style-name="TableCell496">
            <text:p text:style-name="P497">6 000</text:p>
          </table:table-cell>
          <table:table-cell table:style-name="TableCell498">
            <text:p text:style-name="P499">10 000</text:p>
          </table:table-cell>
        </table:table-row>
        <table:table-row table:style-name="TableRow500">
          <table:table-cell table:style-name="TableCell501">
            <text:p text:style-name="P502">3.<text:s/></text:p>
          </table:table-cell>
          <table:table-cell table:style-name="TableCell503">
            <text:p text:style-name="P504">Antrasis uždavinys (17.2 punkt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1.</text:p>
          </table:table-cell>
          <table:table-cell table:style-name="TableCell518">
            <text:p text:style-name="P519"/>
          </table:table-cell>
          <table:table-cell table:style-name="TableCell520">
            <text:p text:style-name="P521">gyventojų informuotumo<text:s/>gerėjimas</text:p>
          </table:table-cell>
          <table:table-cell table:style-name="TableCell522">
            <text:p text:style-name="P523">procentais</text:p>
          </table:table-cell>
          <table:table-cell table:style-name="TableCell524">
            <text:p text:style-name="P525">45</text:p>
          </table:table-cell>
          <table:table-cell table:style-name="TableCell526">
            <text:p text:style-name="P527">70</text:p>
          </table:table-cell>
          <table:table-cell table:style-name="TableCell528">
            <text:p text:style-name="P529">90</text:p>
          </table:table-cell>
        </table:table-row>
        <table:table-row table:style-name="TableRow530">
          <table:table-cell table:style-name="TableCell531">
            <text:p text:style-name="P532">3.2.</text:p>
          </table:table-cell>
          <table:table-cell table:style-name="TableCell533">
            <text:p text:style-name="P534"/>
          </table:table-cell>
          <table:table-cell table:style-name="TableCell535">
            <text:p text:style-name="P536">ketinančiųjų dalyvauti įgyvendinant Programą arba savarankiškai diegti energijos taupymo priemones daugėjimas</text:p>
          </table:table-cell>
          <table:table-cell table:style-name="TableCell537">
            <text:p text:style-name="P538">procentais</text:p>
          </table:table-cell>
          <table:table-cell table:style-name="TableCell539">
            <text:p text:style-name="P540">30</text:p>
          </table:table-cell>
          <table:table-cell table:style-name="TableCell541">
            <text:p text:style-name="P542">50</text:p>
          </table:table-cell>
          <table:table-cell table:style-name="TableCell543">
            <text:p text:style-name="P544">60</text:p>
          </table:table-cell>
        </table:table-row>
      </table:table>
      <text:p text:style-name="P545"/>
      <text:p text:style-name="P546">18.1. Programos tikslo įgyvendinimo kriterijus, nurodytas 3 lentelės 1.1 punkte,<text:s/>nustatomas taip: skaičiuojamųjų šiluminės energijos sąnaudų sumažėjimas per ataskaitinį laikotarpį (nuo 2005 metų), nurodytas 3 lentelės 1.2 punkte, dalijamas iš šiluminės energijos sąnaudų šiuose<text:s/><text:soft-page-break/>daugiabučiuose namuose 2005 metais, nurodytų Programos 3 punkte (5 000 GWh), ir šis santykis išreiškiamas procentais.</text:p>
      <text:p text:style-name="P547">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48">Punkto pakeitimai:</text:p>
      <text:p text:style-name="P549"><text:span text:style-name="T550">Nr.<text:s/></text:span><text:a xlink:href="https://www.e-tar.lt/portal/legalAct.html?documentId=TAR.F0A29BA1670D" office:target-frame-name="_top" xlink:show="replace"><text:span text:style-name="T551">671</text:span></text:a><text:span text:style-name="T552">, 2013-07-24, Žin., 2013, Nr. 83-4153 (2013-07-30), i. k. 1131100NUTA00000671</text:span></text:p>
      <text:p text:style-name="Normal"/>
      <text:p text:style-name="P553"><text:span text:style-name="T554">18.3</text:span><text:span text:style-name="T555">. Anglies dioksido išmetimo į atmosferą mažėjimo rodiklis apskaičiuojamas vadovaujantis Klimato kaitos programos lėšų naudojimo tvarkos aprašu, tvirtinamu<text:s/></text:span><text:span text:style-name="T556">Lietuvos Respublikos aplinkos ministro įsakymu.</text:span><text:s/></text:p>
      <text:p text:style-name="P557">Punkto pakeitimai:</text:p>
      <text:p text:style-name="P558"><text:span text:style-name="T559">Nr.<text:s/></text:span><text:a xlink:href="https://www.e-tar.lt/portal/legalAct.html?documentId=TAR.F0A29BA1670D" office:target-frame-name="_top" xlink:show="replace"><text:span text:style-name="T560">671</text:span></text:a><text:span text:style-name="T561">, 2013-07-24, Žin., 2013, Nr. 83-4153 (2013-07-30), i. k. 1131100NUTA00000671</text:span></text:p>
      <text:p text:style-name="P562"><text:span text:style-name="T563">Nr.<text:s/></text:span><text:a xlink:href="https://www.e-tar.lt/portal/legalAct.html?documentId=1f880b50be5311e4bde5b7a24f3fe3f3" office:target-frame-name="_top" xlink:show="replace"><text:span text:style-name="T564">213</text:span></text:a><text:span text:style-name="T565">, 2015-02-25, paskelbta TAR 2015-02-27, i. k. 2015-03044</text:span></text:p>
      <text:p text:style-name="P566"><text:span text:style-name="T567">Nr.<text:s/></text:span><text:a xlink:href="https://www.e-tar.lt/portal/legalAct.html?documentId=dbcc1610020811e9a5eaf2cd290f1944" office:target-frame-name="_top" xlink:show="replace"><text:span text:style-name="T568">1281</text:span></text:a><text:span text:style-name="T569">, 2018-12-12, paskelbta TAR 2018-12-17, i. k. 2018-20656</text:span></text:p>
      <text:p text:style-name="Normal"/>
      <text:p text:style-name="P570">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1">w</text:span>h šiluminės energijos per metus.</text:p>
      <text:p text:style-name="P572">18.5. Programos antrojo uždavinio, nurodyto 17.2 punkte, įgyvendinimo kriterijai, nurodyti 3 lentelės 3.1 ir 3.2 punktuose, nustatomi atliekant gyventojų apklausas.</text:p>
      <text:p text:style-name="Normal"/>
      <text:p text:style-name="P573"><text:span text:style-name="T574">III</text:span><text:span text:style-name="T575">.<text:s/></text:span><text:span text:style-name="T576">PROGRAMOS ĮGYVENDINIMAS</text:span></text:p>
      <text:p text:style-name="P577"/>
      <text:p text:style-name="P578">19. Programos įgyvendinimą koordinuoja ir kontroliuoja Aplinkos ministerija. Aplinkos ministerija strateginiame veiklos plane planuoja Programos įgyvendinimo priemones ir lėšų poreikį Programai įgyvendinti.<text:s/></text:p>
      <text:p text:style-name="P579">Punkto pakeitimai:</text:p>
      <text:p text:style-name="P580"><text:span text:style-name="T581">Nr.<text:s/></text:span><text:a xlink:href="https://www.e-tar.lt/portal/legalAct.html?documentId=TAR.F0A29BA1670D" office:target-frame-name="_top" xlink:show="replace"><text:span text:style-name="T582">671</text:span></text:a><text:span text:style-name="T583">, 2013-07-24, Žin., 2013, Nr. 83-4153 (2013-07-30), i. k. 1131100NUTA00000671</text:span></text:p>
      <text:p text:style-name="Normal"/>
      <text:p text:style-name="P584"><text:span text:style-name="T585">20</text:span><text:span text:style-name="T586">. Daugiabučiams namams atnaujinti (modernizuoti) Lietuvos Respublikos aplinkos ministerija skelbia kvietimus. Skelbdama kvieti</text:span><text:span text:style-name="T587">mus Lietuvos Respublikos aplinkos ministerija įvertina lengvatinių kreditų suteikimo galimybes atnaujinimo (modernizavimo) projektams finansuoti pagal sutartis su bankais ar kitomis finansų įstaigomis ir Lietuvos Respublikos valstybės biudžeto asignavimus<text:s/></text:span><text:span text:style-name="T588">valstybės paramai teikti. Daugiabučių namų atnaujinimo (modernizavimo) projektams atrinkti kvietime nustatomi projektų atrankos kriterijai, skatinant atnaujinti (modernizuoti) daugiabučių namų kvartalus ir įgyvendinti daugiausia šiluminės energijos sutaupa</text:span><text:span text:style-name="T589">nčius atnaujinimo (modernizavimo) projektus.</text:span><text:s/></text:p>
      <text:p text:style-name="P590">Punkto pakeitimai:</text:p>
      <text:p text:style-name="P591"><text:span text:style-name="T592">Nr.<text:s/></text:span><text:a xlink:href="https://www.e-tar.lt/portal/legalAct.html?documentId=1f880b50be5311e4bde5b7a24f3fe3f3" office:target-frame-name="_top" xlink:show="replace"><text:span text:style-name="T593">213</text:span></text:a><text:span text:style-name="T594">, 2015-02-25, paskelbta TAR 2015-02-27, i. k. 2015-03044</text:span></text:p>
      <text:p text:style-name="P595"><text:span text:style-name="T596">Nr.<text:s/></text:span><text:a xlink:href="https://www.e-tar.lt/portal/legalAct.html?documentId=7a7f2ea0f9bd11e78bcec397524184ce" office:target-frame-name="_top" xlink:show="replace"><text:span text:style-name="T597">40</text:span></text:a><text:span text:style-name="T598">, 2018-01-10, paskelbta TAR 2018-01-15, i. k. 2018-00575</text:span></text:p>
      <text:p text:style-name="Normal"/>
      <text:p text:style-name="P599">21. Aplinkos ministerija kartu su Socialinės apsaugos ir darbo ministerija pagal kompetenciją užtikrina kredito, paimto daugiabučiam namui atnaujinti (modernizuoti), ir palūkanų sumokėjimą už<text:s/><text:soft-page-break/>daugiabučių namų butų savininkus, turinčius teisę į būsto šildymo išlaidų kompensaciją pagal Piniginės socialinės paramos įstatymą.</text:p>
      <text:p text:style-name="P600"><text:span text:style-name="T601">22.</text:span><text:span text:style-name="T602"><text:s/>Neteko galios nuo 2018</text:span><text:span text:style-name="T603">-01-16</text:span></text:p>
      <text:p text:style-name="P604">Punkto naikinimas:</text:p>
      <text:p text:style-name="P605"><text:span text:style-name="T606">Nr.<text:s/></text:span><text:a xlink:href="https://www.e-tar.lt/portal/legalAct.html?documentId=7a7f2ea0f9bd11e78bcec397524184ce" office:target-frame-name="_top" xlink:show="replace"><text:span text:style-name="T607">40</text:span></text:a><text:span text:style-name="T608">, 2018-01-10, paskelbta TAR 2018-01-15, i. k. 2018-00575</text:span></text:p>
      <text:p text:style-name="P609">Punkto pakeitimai:</text:p>
      <text:p text:style-name="P610"><text:span text:style-name="T611">Nr.<text:s/></text:span><text:a xlink:href="https://www.e-tar.lt/portal/legalAct.html?documentId=TAR.F0A29BA1670D" office:target-frame-name="_top" xlink:show="replace"><text:span text:style-name="T612">671</text:span></text:a><text:span text:style-name="T613">, 2013-07-24, Žin., 2013, Nr. 83-4153 (2013-07-30), i. k. 1131100NUTA00000671</text:span></text:p>
      <text:p text:style-name="P614"><text:span text:style-name="T615">Nr.<text:s/></text:span><text:a xlink:href="https://www.e-tar.lt/portal/legalAct.html?documentId=1f880b50be5311e4bde5b7a24f3fe3f3" office:target-frame-name="_top" xlink:show="replace"><text:span text:style-name="T616">213</text:span></text:a><text:span text:style-name="T617">, 2015-02-25, paskelbta TAR 2015-0</text:span><text:span text:style-name="T618">2-27, i. k. 2015-03044</text:span></text:p>
      <text:p text:style-name="Normal"/>
      <text:p text:style-name="P619">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620">Punkto pakeitimai:</text:p>
      <text:p text:style-name="P621"><text:span text:style-name="T622">Nr.<text:s/></text:span><text:a xlink:href="https://www.e-tar.lt/portal/legalAct.html?documentId=TAR.F0A29BA1670D" office:target-frame-name="_top" xlink:show="replace"><text:span text:style-name="T623">671</text:span></text:a><text:span text:style-name="T624">, 2013-07-24, Žin., 2013, Nr. 83-4153 (2013-07-30), i. k. 1131100NUTA00000671</text:span></text:p>
      <text:p text:style-name="Normal"/>
      <text:p text:style-name="P625">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26">Punkto pakeitimai:</text:p>
      <text:p text:style-name="P627"><text:span text:style-name="T628">Nr.<text:s/></text:span><text:a xlink:href="https://www.e-tar.lt/portal/legalAct.html?documentId=TAR.F0A29BA1670D" office:target-frame-name="_top" xlink:show="replace"><text:span text:style-name="T629">671</text:span></text:a><text:span text:style-name="T630">, 2013-07-24, Žin., 2013, Nr. 83-4153 (2013-07-30), i. k. 1131100NUTA00000671</text:span></text:p>
      <text:p text:style-name="Normal"/>
      <text:p text:style-name="P631">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32"><text:span text:style-name="T633">26</text:span><text:span text:style-name="T634">. Programos įgyvendinimą administruoja viešoji įstaiga Būsto energijos taupymo agentūra pagal Valstybės paramos įstatymo 3 straipsnio 4 dalyje ir kituose teisės aktuose nustatytą kompetenciją, naudodama tam skirtus Lietuvos Respublikos valstybės biudžeto a</text:span><text:span text:style-name="T635">signavimus arba Europos Sąjungos struktūrinės paramos lėšas, ir teikia Lietuvos Respublikos aplinkos ministerijai Programai įgyvendinti skirtų lėšų panaudojimo ir Programos įgyvendinimo stebėsenos vykdymo ataskaitas.</text:span><text:s/></text:p>
      <text:p text:style-name="P636">Punkto pakeitimai:</text:p>
      <text:p text:style-name="P637"><text:span text:style-name="T638">Nr.<text:s/></text:span><text:a xlink:href="https://www.e-tar.lt/portal/legalAct.html?documentId=TAR.F0A29BA1670D" office:target-frame-name="_top" xlink:show="replace"><text:span text:style-name="T639">671</text:span></text:a><text:span text:style-name="T640">, 2013-07-24, Žin., 2013, Nr. 83-4153 (2013-07-30), i. k. 1131100NUTA00000671</text:span></text:p>
      <text:p text:style-name="P641"><text:span text:style-name="T642">Nr.<text:s/></text:span><text:a xlink:href="https://www.e-tar.lt/portal/legalAct.html?documentId=1f880b50be5311e4bde5b7a24f3fe3f3" office:target-frame-name="_top" xlink:show="replace"><text:span text:style-name="T643">213</text:span></text:a><text:span text:style-name="T644">, 2</text:span><text:span text:style-name="T645">015-02-25, paskelbta TAR 2015-02-27, i. k. 2015-03044</text:span></text:p>
      <text:p text:style-name="P646"><text:span text:style-name="T647">Nr.<text:s/></text:span><text:a xlink:href="https://www.e-tar.lt/portal/legalAct.html?documentId=7a7f2ea0f9bd11e78bcec397524184ce" office:target-frame-name="_top" xlink:show="replace"><text:span text:style-name="T648">40</text:span></text:a><text:span text:style-name="T649">, 2018-01-10, paskelbta TAR 2018-01-15, i. k. 2018-00575</text:span></text:p>
      <text:p text:style-name="Normal"/>
      <text:p text:style-name="P650">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text:s/>projektus, teikia pasiūlymus kitiems Programos dalyviams. Informacija apie Programos įgyvendinimą Lietuvos Respublikos Vyriausybei teikiama kasmet iki kovo 1 d. metinėje Aplinkos ministerijos veiklos ataskaitoje.</text:p>
      <text:p text:style-name="P651">28. 2007–2013 metų Sanglaudos skatinimo<text:s/>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text:s/><text:soft-page-break/>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652">_________________</text:p>
      <text:p text:style-name="P653">Priedo pakeitimai:</text:p>
      <text:p text:style-name="P654"><text:span text:style-name="T655">Nr.<text:s/></text:span><text:a xlink:href="https://www.e-tar.lt/portal/legalAct.html?documentId=TAR.3CD94964A2D4" office:target-frame-name="_top" xlink:show="replace"><text:span text:style-name="T656">686</text:span></text:a><text:span text:style-name="T657">, 2005-06-21, Žin., 2005, Nr. 78-2839 (2005-06</text:span><text:span text:style-name="T658">-23), i. k. 1051100NUTA00000686</text:span></text:p>
      <text:p text:style-name="P659"><text:span text:style-name="T660">Nr.<text:s/></text:span><text:a xlink:href="https://www.e-tar.lt/portal/legalAct.html?documentId=TAR.0CCCA14ADEC8" office:target-frame-name="_top" xlink:show="replace"><text:span text:style-name="T661">243</text:span></text:a><text:span text:style-name="T662">, 2008-03-05, Žin., 2008, Nr. 36-1282 (2008-03-29), i. k. 1081100NUTA00000243</text:span></text:p>
      <text:p text:style-name="P663"><text:span text:style-name="T664">Nr.<text:s/></text:span><text:a xlink:href="https://www.e-tar.lt/portal/legalAct.html?documentId=TAR.B514C6981724" office:target-frame-name="_top" xlink:show="replace"><text:span text:style-name="T665">1119</text:span></text:a><text:span text:style-name="T666">, 2009-08-26, Žin., 2009, Nr. 112-4776 (2009-09-19), i. k. 1091100NUTA00001119</text:span></text:p>
      <text:p text:style-name="P667"><text:span text:style-name="T668">Nr.<text:s/></text:span><text:a xlink:href="https://www.e-tar.lt/portal/legalAct.html?documentId=TAR.4124758BF5B3" office:target-frame-name="_top" xlink:show="replace"><text:span text:style-name="T669">1556</text:span></text:a><text:span text:style-name="T670">, 2</text:span><text:span text:style-name="T671">011-12-28, Žin., 2012, Nr. 1-1 (2012-01-04), i. k. 1111100NUTA00001556</text:span></text:p>
      <text:p text:style-name="Normal"/>
      <text:soft-page-break/>
      <text:p text:style-name="P672">Daugiabučių namų atnaujinimo<text:s/></text:p>
      <text:p text:style-name="P677">(modernizavimo) programos priedas</text:p>
      <text:p text:style-name="P678"/>
      <text:p text:style-name="P679"><text:span text:style-name="T680">DAUGIABUČIŲ NAMŲ ATNAUJINIMO (MODERNIZAVIMO) PROJEKTŲ<text:s/></text:span><text:span text:style-name="T681">SPECIALIEJI TECHNINIAI REIKALAVIMAI</text:span></text:p>
      <text:p text:style-name="P682"/>
      <text:p text:style-name="P683"/>
      <text:p text:style-name="P684"><text:span text:style-name="T685">1</text:span><text:span text:style-name="T686">.</text:span><text:span text:style-name="T687"><text:tab/></text:span><text:span text:style-name="T688">Pagal Daugiabučių namų atnaujinimo (modernizavimo) programą teikiama valstybės parama daugiabučių namų atnaujinimo (modernizavimo) projektams (toliau – Projektai), kuriuose numatytos pastato energinį efektyvumą<text:s/></text:span><text:span text:style-name="T689">didinančios ir kitos pastato atnaujinimo (modernizavimo) priemonės.</text:span></text:p>
      <text:p text:style-name="P690"><text:span text:style-name="T691">2</text:span><text:span text:style-name="T692">.</text:span><text:span text:style-name="T693"><text:tab/></text:span><text:span text:style-name="T694">Valstybės remiamos daugiabučio namo atnaujinimo (modernizavimo) priemonė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I.</text:p>
          </table:table-cell>
          <table:table-cell table:style-name="TableCell702">
            <text:p text:style-name="P703">ENERGINĮ EFEKTYVUMĄ DIDINANČIOS PRIEMONĖS</text:p>
          </table:table-cell>
        </table:table-row>
        <table:table-row table:style-name="TableRow704">
          <table:table-cell table:style-name="TableCell705">
            <text:p text:style-name="P706">1.</text:p>
          </table:table-cell>
          <table:table-cell table:style-name="TableCell707">
            <text:p text:style-name="P708">Šildymo ir (ar) karšto vandens sistemų atnaujinimas<text:s/>(modernizavimas):</text:p>
          </table:table-cell>
        </table:table-row>
        <table:table-row table:style-name="TableRow709">
          <table:table-cell table:style-name="TableCell710">
            <text:p text:style-name="P711">1.1.</text:p>
          </table:table-cell>
          <table:table-cell table:style-name="TableCell712">
            <text:p text:style-name="P713">šilumos punkto ir (ar) karšto vandens ruošimo įrenginių įrengimas, keitimas ar pertvarkymas; arba biokuro katilinių ar katilų šilumos energijai gaminti ir (ar) karštam vandeniui ruošti įrengimas ar keitimas, jeigu daugiabutis namas<text:s/>nepatenka į savivaldybės šilumos ūkio specialiajame plane numatytą centralizuoto šilumos tiekimo teritoriją</text:p>
          </table:table-cell>
        </table:table-row>
        <table:table-row table:style-name="TableRow714">
          <table:table-cell table:style-name="TableCell715">
            <text:p text:style-name="P716">1.2.</text:p>
          </table:table-cell>
          <table:table-cell table:style-name="TableCell717">
            <text:p text:style-name="P718"/>
            <text:p text:style-name="P719">šildymo sistemos atnaujinimas ar pertvarkymas ir (ar) balansinių ventilių ant stovų įrengimas, ir (ar) šildymo sistemos balansavimas, ir (ar)<text:s/>šildymo prietaisų ir (ar) vamzdynų keitimas, ir (ar) vamzdynų izoliavimas, ir (ar) termostatinių ventilių įrengimas, ir (ar) individualių šilumos apskaitos prietaisų ar daliklių sistemos įrengimas</text:p>
          </table:table-cell>
        </table:table-row>
        <table:table-row table:style-name="TableRow720">
          <table:table-cell table:style-name="TableCell721">
            <text:p text:style-name="P722">1.3.</text:p>
          </table:table-cell>
          <table:table-cell table:style-name="TableCell723">
            <text:p text:style-name="P724">karšto vandens sistemos pertvarkymas, atnaujinimas,<text:s/>vamzdynų keitimas ir (ar) izoliavimas</text:p>
          </table:table-cell>
        </table:table-row>
        <table:table-row table:style-name="TableRow725">
          <table:table-cell table:style-name="TableCell726">
            <text:p text:style-name="P727"><text:span text:style-name="T728">1</text:span><text:span text:style-name="T729">1</text:span><text:span text:style-name="T730">.</text:span></text:p>
          </table:table-cell>
          <table:table-cell table:style-name="TableCell731">
            <text:p text:style-name="P732"/>
            <text:p text:style-name="P733"><text:span text:style-name="T734">Energijos iš atsinaujinančių išteklių gamybos įrenginių (saulės, vėjo, geoterminės ar aeroterminės energijos) įrengimas šilumos ir (ar) elektros,<text:s/></text:span>ir (ar) vėsumos<text:s/><text:span text:style-name="T735">energijai gaminti, ir (ar) karštam vandeniui<text:s/></text:span><text:span text:style-name="T736">ruošti</text:span></text:p>
          </table:table-cell>
        </table:table-row>
        <table:table-row table:style-name="TableRow737">
          <table:table-cell table:style-name="TableCell738">
            <text:p text:style-name="P739">2.</text:p>
          </table:table-cell>
          <table:table-cell table:style-name="TableCell740">
            <text:p text:style-name="P741"><text:span text:style-name="T742">Vėdinimo sistemos sutvarkymas arba pertvarkymas, įskaitant</text:span><text:span text:style-name="T743"><text:s/></text:span><text:span text:style-name="T744">mechaninio vėdinimo sistemos su šilumogrąžos<text:s/></text:span><text:span text:style-name="T745">(rekuperacijos)</text:span><text:span text:style-name="T746"><text:s/></text:span>funkcija<text:span text:style-name="T747"><text:s/></text:span><text:span text:style-name="T748">įrengimas</text:span></text:p>
          </table:table-cell>
        </table:table-row>
        <table:table-row table:style-name="TableRow749">
          <table:table-cell table:style-name="TableCell750">
            <text:p text:style-name="P751">3.</text:p>
          </table:table-cell>
          <table:table-cell table:style-name="TableCell752">
            <text:p text:style-name="P753">Stogo ar perdangos pastogėje šiltinimas, įskaitant stogo konstrukcijos sustiprinimą ar deformacijų<text:s/>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754">
          <table:table-cell table:style-name="TableCell755">
            <text:p text:style-name="P756">4.</text:p>
          </table:table-cell>
          <table:table-cell table:style-name="TableCell757">
            <text:p text:style-name="P758">Išorinių sienų (taip pat ir<text:s/>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759">
          <table:table-cell table:style-name="TableCell760">
            <text:p text:style-name="P761">5.</text:p>
          </table:table-cell>
          <table:table-cell table:style-name="TableCell762">
            <text:p text:style-name="P763">Balkonų ar lodžijų įstiklinimas, įskaitant esamos balkonų ar lodžijų konstrukcijos sustiprinimą ir (ar) naujos įstiklinimo konstrukcijos įrengimą pagal vieną projektą</text:p>
          </table:table-cell>
        </table:table-row>
        <table:table-row table:style-name="TableRow764">
          <table:table-cell table:style-name="TableCell765">
            <text:p text:style-name="P766">6.</text:p>
          </table:table-cell>
          <table:table-cell table:style-name="TableCell767">
            <text:p text:style-name="P768">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69">
          <table:table-cell table:style-name="TableCell770">
            <text:p text:style-name="P771">7.</text:p>
          </table:table-cell>
          <table:table-cell table:style-name="TableCell772">
            <text:p text:style-name="P773">Butų ir kitų patalpų langų ir balkonų durų keitimas į mažesnio šilumos pralaidumo langus</text:p>
          </table:table-cell>
        </table:table-row>
        <table:table-row table:style-name="TableRow774">
          <table:table-cell table:style-name="TableCell775">
            <text:p text:style-name="P776">8.</text:p>
          </table:table-cell>
          <table:table-cell table:style-name="TableCell777">
            <text:p text:style-name="P778">Rūsio perdangos šiltinimas</text:p>
          </table:table-cell>
        </table:table-row>
        <table:table-row table:style-name="TableRow779">
          <table:table-cell table:style-name="TableCell780">
            <text:p text:style-name="P781">9.</text:p>
          </table:table-cell>
          <table:table-cell table:style-name="TableCell782">
            <text:p text:style-name="P783">Liftų atnaujinimas (modernizavimas) – jų keitimas techniniu energiniu požiūriu efektyvesniais liftais, įskaitant lifto ir priėjimo prie lifto pritaikymą neįgaliųjų<text:s/>poreikiams</text:p>
          </table:table-cell>
        </table:table-row>
        <table:table-row table:style-name="TableRow784">
          <table:table-cell table:style-name="TableCell785">
            <text:p text:style-name="P786">10.</text:p>
          </table:table-cell>
          <table:table-cell table:style-name="TableCell787">
            <text:p text:style-name="P788">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789">
          <table:table-cell table:style-name="TableCell790">
            <text:p text:style-name="P791">II.</text:p>
          </table:table-cell>
          <table:table-cell table:style-name="TableCell792">
            <text:p text:style-name="P793">KITOS NAMO ATNAUJINIMO (MODERNIZAVIMO) PRIEMONĖS</text:p>
          </table:table-cell>
        </table:table-row>
        <text:soft-page-break/>
        <table:table-row table:style-name="TableRow794">
          <table:table-cell table:style-name="TableCell795">
            <text:p text:style-name="P796"><text:span text:style-name="T797">11.</text:span></text:p>
          </table:table-cell>
          <table:table-cell table:style-name="TableCell798">
            <text:p text:style-name="P799">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800">
          <table:table-cell table:style-name="TableCell801">
            <text:p text:style-name="P802">12.</text:p>
          </table:table-cell>
          <table:table-cell table:style-name="TableCell803">
            <text:p text:style-name="P804">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05">
          <table:table-cell table:style-name="TableCell806">
            <text:p text:style-name="P807">13.</text:p>
          </table:table-cell>
          <table:table-cell table:style-name="TableCell808">
            <text:p text:style-name="P809"><text:span text:style-name="T810">Bendrojo naudojimo laiptinių paprastasis remontas (vidaus sienų, lubų, grindų paruošimas dažymui ir dažymas ir laiptų, laiptų turėklų atnaujinimas ir dažymas)</text:span></text:p>
          </table:table-cell>
        </table:table-row>
      </table:table>
      <text:p text:style-name="P811"/>
      <text:p text:style-name="P812"><text:span text:style-name="T813">3</text:span><text:span text:style-name="T814">.Pastabos:</text:span><text:span text:style-name="T815"><text:s/></text:span></text:p>
      <text:p text:style-name="P816"><text:span text:style-name="T817">3.1</text:span><text:span text:style-name="T818">. lentelėje nurodytos<text:s/></text:span><text:span text:style-name="T819">priemonės pasirenkamos atsižvelgiant į namo būklę ir siektiną energijos sutaupymo rezultatą;</text:span></text:p>
      <text:p text:style-name="P820"><text:span text:style-name="T821">3.2</text:span><text:span text:style-name="T822">.<text:s/></text:span><text:span text:style-name="T823">jeigu numatoma šiltinti išorines sienas, keisti langus, Projekte turi būti numatyta, kaip derinti pastato šildymo sistemą pagal pakitusį šilumos poreikį i</text:span><text:span text:style-name="T824">r sutvarkyti patalpų vėdinimą;</text:span></text:p>
      <text:p text:style-name="P825"><text:span text:style-name="T826">3.3</text:span><text:span text:style-name="T827">. projekte turi būti numatyta įrengti pandusą, kad į pastatą galėtų patekti neįgalieji, išskyrus tuos atvejus, kai pandusą įrengti nėra techninių galimybių;</text:span></text:p>
      <text:p text:style-name="P828"><text:span text:style-name="T829">3.4</text:span><text:span text:style-name="T830">. investicijų dalis, tenkanti kitoms (ne energinį efek</text:span><text:span text:style-name="T831">tyvumą didinančioms) priemonėms, nurodytoms šio priedo lentelės antrajame skyriuje, neturi viršyti 20 procentų visos investicijų sumos.</text:span></text:p>
      <text:p text:style-name="P832"><text:span text:style-name="T833">3.5</text:span><text:span text:style-name="T834">.<text:s/></text:span><text:span text:style-name="T835">kai atnaujinamo (modernizuojamo) daugiabučio namo plotas daugiau kaip 1500 m²</text:span><text:span text:style-name="T836">, projekte turi būti numatyta įren</text:span><text:span text:style-name="T837">gti saulės šviesos energijos elektrinę bendrosioms pastato reikmėms, išskyrus<text:s/></text:span><text:span text:style-name="T838">tuos atvejus, kai elektrinei įrengti nėra techninių galimybių.</text:span><text:s/></text:p>
      <text:p text:style-name="P839">Papildyta papunkčiu:</text:p>
      <text:p text:style-name="P840"><text:span text:style-name="T841">Nr.<text:s/></text:span><text:a xlink:href="https://www.e-tar.lt/portal/legalAct.html?documentId=7f99d6a04cc811ea8aceeadd0c5b168c" office:target-frame-name="_top" xlink:show="replace"><text:span text:style-name="T842">96</text:span></text:a><text:span text:style-name="T843">, 2020-02-05, paskelbta TAR 2020-02-11, i. k. 2020-03026</text:span></text:p>
      <text:p text:style-name="Normal"/>
      <text:p text:style-name="P844">Priedo pakeitimai:</text:p>
      <text:p text:style-name="P845"><text:span text:style-name="T846">Nr.<text:s/></text:span><text:a xlink:href="https://www.e-tar.lt/portal/legalAct.html?documentId=TAR.4124758BF5B3" office:target-frame-name="_top" xlink:show="replace"><text:span text:style-name="T847">1556</text:span></text:a><text:span text:style-name="T848">, 2011-12-28, Žin., 2012, Nr. 1-1 (2012-01-04), i. k. 1111100NUTA00001556</text:span></text:p>
      <text:p text:style-name="P849"><text:span text:style-name="T850">Nr.<text:s/></text:span><text:a xlink:href="https://www.e-tar.lt/portal/legalAct.html?documentId=1f880b50be5311e4bde5b7a24f3fe3f3" office:target-frame-name="_top" xlink:show="replace"><text:span text:style-name="T851">213</text:span></text:a><text:span text:style-name="T852">, 2015-02-25, paskelbta TAR 2015-02-27, i. k. 2015-03044</text:span></text:p>
      <text:p text:style-name="P853"><text:span text:style-name="T854">Nr.<text:s/></text:span><text:a xlink:href="https://www.e-tar.lt/portal/legalAct.html?documentId=d2873c800fcd11e79800e8266c1e5d1b" office:target-frame-name="_top" xlink:show="replace"><text:span text:style-name="T855">203</text:span></text:a><text:span text:style-name="T856">, 2017-03-22, paskelbta TAR 2017-03-23, i. k. 2017-04790</text:span></text:p>
      <text:p text:style-name="P857"><text:span text:style-name="T858">Nr.<text:s/></text:span><text:a xlink:href="https://www.e-tar.lt/portal/legalAct.html?documentId=7a7f2ea0f9bd11e78bcec397524184ce" office:target-frame-name="_top" xlink:show="replace"><text:span text:style-name="T859">40</text:span></text:a><text:span text:style-name="T860">, 2018-01-10, paskelbta TAR 2018-01-15, i. k. 2018-00575</text:span></text:p>
      <text:p text:style-name="P861"><text:span text:style-name="T862">Nr.<text:s/></text:span><text:a xlink:href="https://www.e-tar.lt/portal/legalAct.html?documentId=7f99d6a04cc811ea8aceeadd0c5b168c" office:target-frame-name="_top" xlink:show="replace"><text:span text:style-name="T863">96</text:span></text:a><text:span text:style-name="T864">, 2020-02-05, paskelbta TAR 2020-02-11, i. k. 2020-03026</text:span></text:p>
      <text:p text:style-name="Normal"/>
      <text:p text:style-name="P865"><text:span text:style-name="T866">Patvirtinta.</text:span><text:span text:style-name="T867"><text:s/>Neteko galios nuo 2014-07-01</text:span></text:p>
      <text:p text:style-name="P868">Priedo naikinimas:</text:p>
      <text:p text:style-name="P869"><text:span text:style-name="T870">Nr.<text:s/></text:span><text:a xlink:href="https://www.e-tar.lt/portal/legalAct.html?documentId=TAR.F0A29BA1670D" office:target-frame-name="_top" xlink:show="replace"><text:span text:style-name="T871">671</text:span></text:a><text:span text:style-name="T872">, 2013-07-24, Žin. 2013, Nr. 83-4153 (2013-07-30), i. k. 1131100NUTA00000671</text:span></text:p>
      <text:p text:style-name="Normal"/>
      <text:p text:style-name="P873"><text:span text:style-name="T874">Priedas.</text:span><text:span text:style-name="T875"><text:s/>Neteko galios nuo 2014-07-01</text:span></text:p>
      <text:p text:style-name="P876">Priedo naikinimas:</text:p>
      <text:p text:style-name="P877"><text:span text:style-name="T878">Nr.<text:s/></text:span><text:a xlink:href="https://www.e-tar.lt/portal/legalAct.html?documentId=TAR.F0A29BA1670D" office:target-frame-name="_top" xlink:show="replace"><text:span text:style-name="T879">67</text:span><text:span text:style-name="T880">1</text:span></text:a><text:span text:style-name="T881">, 2013-07-24, Žin. 2013, Nr. 83-4153 (2013-07-30), i. k. 1131100NUTA00000671</text:span></text:p>
      <text:p text:style-name="P882">Priedo pakeitimai:</text:p>
      <text:p text:style-name="P883"><text:span text:style-name="T884">Nr.<text:s/></text:span><text:a xlink:href="https://www.e-tar.lt/portal/legalAct.html?documentId=TAR.3AAE1D8BABC3" office:target-frame-name="_top" xlink:show="replace"><text:span text:style-name="T885">549</text:span></text:a><text:span text:style-name="T886">, 2008-05-16, Žin., 2008, Nr. 68-2590 (2008-06-14), i. k.<text:s/></text:span><text:span text:style-name="T887">1081100NUTA00000549</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Vyriausybė, Nutarimas</text:span></text:p>
      <text:p text:style-name="P897"><text:span text:style-name="T898">Nr.<text:s/></text:span><text:a xlink:href="https://www.e-tar.lt/portal/legalAct.html?documentId=TAR.3CD94964A2D4" office:target-frame-name="_top" xlink:show="replace"><text:span text:style-name="T899">686</text:span></text:a><text:span text:style-name="T900">, 2005-06-21, Žin., 2005, Nr. 78-2839 (2005-06-23), i. k. 1051100NUTA00000686</text:span></text:p>
      <text:p text:style-name="P901"><text:span text:style-name="T902">Dėl Lie</text:span><text:span text:style-name="T903">tuvos Respublikos Vyriausybės 2004 m. rugsėjo 23 d. nutarimo Nr. 1213 "Dėl Daugiabučių namų modernizavimo finansavimo programos" pakeitimo</text:span></text:p>
      <text:p text:style-name="P904"/>
      <text:p text:style-name="P905"><text:span text:style-name="T906">2.</text:span></text:p>
      <text:p text:style-name="P907"><text:span text:style-name="T908">Lietuvos Respublikos Vyriausybė, Nutarimas</text:span></text:p>
      <text:p text:style-name="P909"><text:span text:style-name="T910">Nr.<text:s/></text:span><text:a xlink:href="https://www.e-tar.lt/portal/legalAct.html?documentId=TAR.0CCCA14ADEC8" office:target-frame-name="_top" xlink:show="replace"><text:span text:style-name="T911">243</text:span></text:a><text:span text:style-name="T912">, 2008-03-05, Žin., 2008, Nr. 36-1282 (2008-03-29), i. k. 1081100NUTA00000243</text:span></text:p>
      <text:soft-page-break/>
      <text:p text:style-name="P913"><text:span text:style-name="T914">Dėl Lietuvos Respublikos Vyriausybės 2004 m. rugsėjo 23 d. nutarimo Nr. 1213 "Dėl Daugiabučių n</text:span><text:span text:style-name="T915">amų modernizavimo programos" pakeitimo</text:span></text:p>
      <text:p text:style-name="P916"/>
      <text:p text:style-name="P917"><text:span text:style-name="T918">3.</text:span></text:p>
      <text:p text:style-name="P919"><text:span text:style-name="T920">Lietuvos Respublikos Vyriausybė, Nutarimas</text:span></text:p>
      <text:p text:style-name="P921"><text:span text:style-name="T922">Nr.<text:s/></text:span><text:a xlink:href="https://www.e-tar.lt/portal/legalAct.html?documentId=TAR.3AAE1D8BABC3" office:target-frame-name="_top" xlink:show="replace"><text:span text:style-name="T923">549</text:span></text:a><text:span text:style-name="T924">, 2008-05-16, Žin., 2008, Nr. 68-2590 (2008-06-14), i. k. 1081100NUTA00000549</text:span></text:p>
      <text:p text:style-name="P925"><text:span text:style-name="T926">Dėl</text:span><text:span text:style-name="T927"><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928">nimo" pakeitimo</text:span></text:p>
      <text:p text:style-name="P929"/>
      <text:p text:style-name="P930"><text:span text:style-name="T931">4.</text:span></text:p>
      <text:p text:style-name="P932"><text:span text:style-name="T933">Lietuvos Respublikos Vyriausybė, Nutarimas</text:span></text:p>
      <text:p text:style-name="P934"><text:span text:style-name="T935">Nr.<text:s/></text:span><text:a xlink:href="https://www.e-tar.lt/portal/legalAct.html?documentId=TAR.98FA7283CB3D" office:target-frame-name="_top" xlink:show="replace"><text:span text:style-name="T936">197</text:span></text:a><text:span text:style-name="T937">, 2009-03-04, Žin., 2009, Nr. 34-1292 (2009-03-28), i. k. 1091100NUTA00000197</text:span></text:p>
      <text:p text:style-name="P938"><text:span text:style-name="T939">Dėl Lietuvos Respublikos<text:s/></text:span><text:span text:style-name="T940">V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941"/>
      <text:p text:style-name="P942"><text:span text:style-name="T943">5.</text:span></text:p>
      <text:p text:style-name="P944"><text:span text:style-name="T945">Li</text:span><text:span text:style-name="T946">etuvos Respublikos Vyriausybė, Nutarimas</text:span></text:p>
      <text:p text:style-name="P947"><text:span text:style-name="T948">Nr.<text:s/></text:span><text:a xlink:href="https://www.e-tar.lt/portal/legalAct.html?documentId=TAR.B514C6981724" office:target-frame-name="_top" xlink:show="replace"><text:span text:style-name="T949">1119</text:span></text:a><text:span text:style-name="T950">, 2009-08-26, Žin., 2009, Nr. 112-4776 (2009-09-19), i. k. 1091100NUTA00001119</text:span></text:p>
      <text:p text:style-name="P951"><text:span text:style-name="T952">Dėl Lietuvos Respublikos Vyriausybės 2004 m. r</text:span><text:span text:style-name="T953">ugsėjo 23 d. nutarimo Nr. 1213 "Dėl Daugiabučių namų modernizavimo programos ir Valstybės paramos daugiabučiams namams modernizuoti teikimo ir investicijų projektų energinio efektyvumo nustatymo taisyklių patvirtinimo" pakeitimo</text:span></text:p>
      <text:p text:style-name="P954"/>
      <text:p text:style-name="P955"><text:span text:style-name="T956">6.</text:span></text:p>
      <text:p text:style-name="P957"><text:span text:style-name="T958">Lietuvos Respublikos Vy</text:span><text:span text:style-name="T959">riausybė, Nutarimas</text:span></text:p>
      <text:p text:style-name="P960"><text:span text:style-name="T961">Nr.<text:s/></text:span><text:a xlink:href="https://www.e-tar.lt/portal/legalAct.html?documentId=TAR.D70AE376856A" office:target-frame-name="_top" xlink:show="replace"><text:span text:style-name="T962">764</text:span></text:a><text:span text:style-name="T963">, 2010-06-16, Žin., 2010, Nr. 72-3651 (2010-06-22), i. k. 1101100NUTA00000764</text:span></text:p>
      <text:p text:style-name="P964"><text:span text:style-name="T965">Dėl Lietuvos Respublikos Vyriausybės 2004 m. rugsėjo 23 d. nutarimo N</text:span><text:span text:style-name="T966">r. 1213 "Dėl Daugiabučių namų atnaujinimo (modernizavimo) programos ir valstybės paramos daugiabučiams namams modernizuoti teikimo ir investicijų projektų energinio efektyvumo nustatymo taisyklių patvirtinimo" pakeitimo</text:span></text:p>
      <text:p text:style-name="P967"/>
      <text:p text:style-name="P968"><text:span text:style-name="T969">7.</text:span></text:p>
      <text:p text:style-name="P970"><text:span text:style-name="T971">Lietuvos Respublikos Vyriausybė,</text:span><text:span text:style-name="T972"><text:s/>Nutarimas</text:span></text:p>
      <text:p text:style-name="P973"><text:span text:style-name="T974">Nr.<text:s/></text:span><text:a xlink:href="https://www.e-tar.lt/portal/legalAct.html?documentId=TAR.4124758BF5B3" office:target-frame-name="_top" xlink:show="replace"><text:span text:style-name="T975">1556</text:span></text:a><text:span text:style-name="T976">, 2011-12-28, Žin., 2012, Nr. 1-1 (2012-01-04), i. k. 1111100NUTA00001556</text:span></text:p>
      <text:p text:style-name="P977"><text:span text:style-name="T978">Dėl Lietuvos Respublikos Vyriausybės 2004 m. rugsėjo 23 d. nutarimo Nr. 1213 "Dėl</text:span><text:span text:style-name="T979"><text:s/>Daugiabučių namų atnaujinimo (modernizavimo) programos ir Valstybės paramos daugiabučiams namams modernizuoti teikimo ir investicijų projektų energinio efektyvumo nustatymo taisyklių patvirtinimo" pakeitimo</text:span></text:p>
      <text:p text:style-name="P980"/>
      <text:p text:style-name="P981"><text:span text:style-name="T982">8.</text:span></text:p>
      <text:p text:style-name="P983"><text:span text:style-name="T984">Lietuvos Respublikos Vyriausybė, Nutarimas</text:span></text:p>
      <text:p text:style-name="P985"><text:span text:style-name="T986">Nr.<text:s/></text:span><text:a xlink:href="https://www.e-tar.lt/portal/legalAct.html?documentId=TAR.E6AD1F322592" office:target-frame-name="_top" xlink:show="replace"><text:span text:style-name="T987">178</text:span></text:a><text:span text:style-name="T988">, 2012-02-15, Žin., 2012, Nr. 23-1060 (2012-02-22), i. k. 1121100NUTA00000178</text:span></text:p>
      <text:p text:style-name="P989"><text:span text:style-name="T990">Dėl Lietuvos Respublikos Vyriausybės 2004 m. rugsėjo 23 d. nutarimo Nr. 1213 "Dėl Daugiab</text:span><text:span text:style-name="T991">učių namų atnaujinimo (modernizavimo) programos ir Valstybės paramos daugiabučiams namams modernizuoti teikimo ir investicijų projektų energinio efektyvumo nustatymo taisyklių patvirtinimo" pakeitimo</text:span></text:p>
      <text:p text:style-name="P992"/>
      <text:p text:style-name="P993"><text:span text:style-name="T994">9.</text:span></text:p>
      <text:p text:style-name="P995"><text:span text:style-name="T996">Lietuvos Respublikos Vyriausybė, Nutarimas</text:span></text:p>
      <text:p text:style-name="P997"><text:span text:style-name="T998">Nr.<text:s/></text:span><text:a xlink:href="https://www.e-tar.lt/portal/legalAct.html?documentId=TAR.F0A29BA1670D" office:target-frame-name="_top" xlink:show="replace"><text:span text:style-name="T999">671</text:span></text:a><text:span text:style-name="T1000">, 2013-07-24, Žin., 2013, Nr. 83-4153 (2013-07-30), i. k. 1131100NUTA00000671</text:span></text:p>
      <text:p text:style-name="P1001"><text:span text:style-name="T1002">Dėl Lietuvos Respublikos Vyriausybės 2004 m. rugsėjo 23 d. nutarimo Nr. 1213 "Dėl Daugiabučių namų</text:span><text:span text:style-name="T1003"><text:s/>atnaujinimo (modernizavimo) programos ir valstybės paramos daugiabučiams namams modernizuoti teikimo ir investicijų projektų energinio efektyvumo nustatymo taisyklių patvirtinimo" pakeitimo</text:span></text:p>
      <text:p text:style-name="P1004"/>
      <text:p text:style-name="P1005"><text:span text:style-name="T1006">10.</text:span></text:p>
      <text:p text:style-name="P1007"><text:span text:style-name="T1008">Lietuvos Respublikos Vyriausybė, Nutarimas</text:span></text:p>
      <text:p text:style-name="P1009"><text:span text:style-name="T1010">Nr.<text:s/></text:span><text:a xlink:href="https://www.e-tar.lt/portal/legalAct.html?documentId=1f880b50be5311e4bde5b7a24f3fe3f3" office:target-frame-name="_top" xlink:show="replace"><text:span text:style-name="T1011">213</text:span></text:a><text:span text:style-name="T1012">, 2015-02-25, paskelbta TAR 2015-02-27, i. k. 2015-03044</text:span></text:p>
      <text:p text:style-name="P1013"><text:span text:style-name="T1014">Dėl Lietuvos Respublikos Vyriausybės 2004 m. rugsėjo 23 d. nutarimo 1213 „Dėl Daugiabučių namų atnaujinimo (mod</text:span><text:span text:style-name="T1015">ernizavimo) programos patvirtinimo“ pakeitimo</text:span></text:p>
      <text:p text:style-name="P1016"/>
      <text:p text:style-name="P1017"><text:span text:style-name="T1018">11.</text:span></text:p>
      <text:p text:style-name="P1019"><text:span text:style-name="T1020">Lietuvos Respublikos Vyriausybė, Nutarimas</text:span></text:p>
      <text:p text:style-name="P1021"><text:span text:style-name="T1022">Nr.<text:s/></text:span><text:a xlink:href="https://www.e-tar.lt/portal/legalAct.html?documentId=d2873c800fcd11e79800e8266c1e5d1b" office:target-frame-name="_top" xlink:show="replace"><text:span text:style-name="T1023">203</text:span></text:a><text:span text:style-name="T1024">, 2017-03-22, paskelbta TAR 2017-03-23, i. k. 2017-04790</text:span></text:p>
      <text:p text:style-name="P1025"><text:span text:style-name="T1026">Dėl Lietuvos Respublikos Vyriausybės 2004 m. rugsėjo 23 d. nutarimo Nr. 1213 „Dėl Daugiabučių namų atnaujinimo (modernizavimo) programos patvirtinimo“ pakeitimo</text:span></text:p>
      <text:p text:style-name="P1027"/>
      <text:p text:style-name="P1028"><text:span text:style-name="T1029">12.</text:span></text:p>
      <text:p text:style-name="P1030"><text:span text:style-name="T1031">Lietuvos Respublikos Vyriausybė, Nutarimas</text:span></text:p>
      <text:p text:style-name="P1032"><text:span text:style-name="T1033">Nr.<text:s/></text:span><text:a xlink:href="https://www.e-tar.lt/portal/legalAct.html?documentId=7a7f2ea0f9bd11e78bcec397524184ce" office:target-frame-name="_top" xlink:show="replace"><text:span text:style-name="T1034">40</text:span></text:a><text:span text:style-name="T1035">, 2018-01-10, paskelbta TAR 2018-01-15, i. k. 2018-00575</text:span></text:p>
      <text:p text:style-name="P1036"><text:span text:style-name="T1037">Dėl Lietuvos Respublikos Vyriausybės 2004 m. rugsėjo 23 d. nutarimo Nr. 1213 „Dėl Daugiabučių namų atnaujinimo (modernizavimo) programos patvi</text:span><text:span text:style-name="T1038">rtinimo“ pakeitimo</text:span></text:p>
      <text:p text:style-name="P1039"/>
      <text:p text:style-name="P1040"><text:span text:style-name="T1041">13.</text:span></text:p>
      <text:p text:style-name="P1042"><text:span text:style-name="T1043">Lietuvos Respublikos Vyriausybė, Nutarimas</text:span></text:p>
      <text:p text:style-name="P1044"><text:span text:style-name="T1045">Nr.<text:s/></text:span><text:a xlink:href="https://www.e-tar.lt/portal/legalAct.html?documentId=dbcc1610020811e9a5eaf2cd290f1944" office:target-frame-name="_top" xlink:show="replace"><text:span text:style-name="T1046">1281</text:span></text:a><text:span text:style-name="T1047">, 2018-12-12, paskelbta TAR 2018-12-17, i. k. 2018-20656</text:span></text:p>
      <text:p text:style-name="P1048"><text:span text:style-name="T1049">Dėl Lietuvos Respublikos V</text:span><text:span text:style-name="T1050">yriausybės 2004 m. rugsėjo 23 d. nutarimo Nr. 1213 „Dėl Daugiabučių namų atnaujinimo (modernizavimo) programos patvirtinimo“ pakeitimo</text:span></text:p>
      <text:p text:style-name="P1051"/>
      <text:p text:style-name="P1052"><text:span text:style-name="T1053">14.</text:span></text:p>
      <text:p text:style-name="P1054"><text:span text:style-name="T1055">Lietuvos Respublikos Vyriausybė, Nutarimas</text:span></text:p>
      <text:p text:style-name="P1056"><text:span text:style-name="T1057">Nr.<text:s/></text:span><text:a xlink:href="https://www.e-tar.lt/portal/legalAct.html?documentId=7f99d6a04cc811ea8aceeadd0c5b168c" office:target-frame-name="_top" xlink:show="replace"><text:span text:style-name="T1058">96</text:span></text:a><text:span text:style-name="T1059">, 2020-02-05, paskelbta TAR 2020-02-11, i. k. 2020-03026</text:span></text:p>
      <text:p text:style-name="P1060"><text:span text:style-name="T1061">Dėl Lietuvos Respublikos Vyriausybės 2004 m. rugsėjo 23 d. nutarimo Nr. 1213 „Dėl Daugiabučių namų at</text:span><text:span text:style-name="T1062">naujinimo (modernizavimo) programos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text:page-number text:fixed="false">4</text:page-number></text:p>
        <text:p text:style-name="Header"/>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673"><text:page-number text:fixed="false">4</text:page-number></text:p>
        <text:p text:style-name="Header"/>
      </style:header>
      <style:footer>
        <text:p text:style-name="P674"/>
      </style:footer>
    </style:master-page>
    <style:master-page style:next-style-name="MP2" style:name="MPF2" style:page-layout-name="PL2">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11:05:00Z</meta:creation-date>
    <dc:date>2021-09-24T11:05:00Z</dc:date>
    <meta:template xlink:href="Normal.dotm" xlink:type="simple"/>
    <meta:editing-cycles>2</meta:editing-cycles>
    <meta:editing-duration>PT0S</meta:editing-duration>
    <meta:document-statistic meta:page-count="13" meta:paragraph-count="850" meta:word-count="4471" meta:character-count="37422" meta:row-count="1609" meta:non-whitespace-character-count="33801"/>
  </office:meta>
</office:document-meta>
</file>