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letter-spacing="0.0694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indent="0.4916in"/>
      <style:text-properties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indent="0.4916in"/>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break-before="page"/>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margin-left="3.3472in">
        <style:tab-stops/>
      </style:paragraph-properties>
    </style:style>
    <style:style style:name="P117" style:parent-style-name="Normal" style:family="paragraph">
      <style:paragraph-properties fo:margin-left="3.3472in">
        <style:tab-stops/>
      </style:paragraph-properties>
    </style:style>
    <style:style style:name="P118" style:parent-style-name="Normal" style:family="paragraph">
      <style:paragraph-properties fo:margin-left="3.3472in">
        <style:tab-stops/>
      </style:paragraph-properties>
    </style:style>
    <style:style style:name="P119" style:parent-style-name="Normal" style:family="paragraph">
      <style:paragraph-properties fo:margin-left="3.3472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937in"/>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P133" style:parent-style-name="Normal" style:family="paragraph">
      <style:paragraph-properties fo:text-align="end" fo:text-indent="0.3937in"/>
    </style:style>
    <style:style style:name="TableColumn135" style:family="table-column">
      <style:table-column-properties style:column-width="1.8118in"/>
    </style:style>
    <style:style style:name="TableColumn136" style:family="table-column">
      <style:table-column-properties style:column-width="1.2798in"/>
    </style:style>
    <style:style style:name="TableColumn137" style:family="table-column">
      <style:table-column-properties style:column-width="1.0826in"/>
    </style:style>
    <style:style style:name="TableColumn138" style:family="table-column">
      <style:table-column-properties style:column-width="1.1812in"/>
    </style:style>
    <style:style style:name="TableColumn139" style:family="table-column">
      <style:table-column-properties style:column-width="1.0625in"/>
    </style:style>
    <style:style style:name="Table134" style:family="table">
      <style:table-properties style:width="6.418in" fo:margin-left="0in" table:align="left"/>
    </style:style>
    <style:style style:name="TableRow140" style:family="table-row">
      <style:table-row-properties style:min-row-height="0.0138in" fo:keep-together="always"/>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38in" fo:keep-together="always"/>
    </style:style>
    <style:style style:name="P148" style:parent-style-name="Normal" style:family="paragraph">
      <style:paragraph-properties fo:text-align="center" fo:text-indent="0.3937in"/>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end" fo:margin-right="0.2756in"/>
      <style:text-properties fo:font-size="11pt" style:font-size-asian="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end" fo:margin-right="0.4131in"/>
      <style:text-properties fo:font-size="11pt" style:font-size-asian="11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end" fo:margin-right="0.2555in"/>
      <style:text-properties fo:font-size="11pt" style:font-size-asian="11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end" fo:margin-right="0.2944in"/>
      <style:text-properties fo:font-size="11pt" style:font-size-asian="11pt"/>
    </style:style>
    <style:style style:name="TableRow168" style:family="table-row">
      <style:table-row-properties style:min-row-height="0.0138in"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end" fo:margin-right="0.2756in"/>
      <style:text-properties fo:font-size="11pt" style:font-size-asian="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end" fo:margin-right="0.4131in"/>
      <style:text-properties fo:font-size="11pt" style:font-size-asian="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end" fo:margin-right="0.2555in"/>
      <style:text-properties fo:font-size="11pt" style:font-size-asian="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end" fo:margin-right="0.2944in"/>
      <style:text-properties fo:font-size="11pt" style:font-size-asian="11pt"/>
    </style:style>
    <style:style style:name="TableRow179" style:family="table-row">
      <style:table-row-properties style:min-row-height="0.0138in"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end" fo:margin-right="0.2756in"/>
      <style:text-properties fo:font-size="11pt" style:font-size-asian="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end" fo:margin-right="0.4131in"/>
      <style:text-properties fo:font-size="11pt" style:font-size-asian="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end" fo:margin-right="0.2555in"/>
      <style:text-properties fo:font-size="11pt" style:font-size-asian="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end" fo:margin-right="0.2944in"/>
      <style:text-properties fo:font-size="11pt" style:font-size-asian="11pt"/>
    </style:style>
    <style:style style:name="TableRow190" style:family="table-row">
      <style:table-row-properties style:min-row-height="0.0138in"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end" fo:margin-right="0.2756in"/>
      <style:text-properties fo:font-size="11pt" style:font-size-asian="11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end" fo:margin-right="0.4131in"/>
      <style:text-properties fo:font-size="11pt" style:font-size-asian="11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end" fo:margin-right="0.2555in"/>
      <style:text-properties fo:font-size="11pt" style:font-size-asian="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end" fo:margin-right="0.2944in"/>
      <style:text-properties fo:font-size="11pt" style:font-size-asian="11pt"/>
    </style:style>
    <style:style style:name="TableRow201" style:family="table-row">
      <style:table-row-properties style:min-row-height="0.0138in"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fo:text-indent="0.3937in"/>
      <style:text-properties fo:font-size="11pt" style:font-size-asian="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end" fo:margin-right="0.2756in"/>
      <style:text-properties fo:font-size="11pt" style:font-size-asian="11pt"/>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end" fo:margin-right="0.4131in"/>
      <style:text-properties fo:font-size="11pt" style:font-size-asian="11pt"/>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text-align="end" fo:margin-right="0.2555in"/>
      <style:text-properties fo:font-size="11pt" style:font-size-asian="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end" fo:margin-right="0.2944in"/>
      <style:text-properties fo:font-size="11pt" style:font-size-asian="11pt"/>
    </style:style>
    <style:style style:name="P212" style:parent-style-name="Normal" style:family="paragraph">
      <style:paragraph-properties fo:text-align="justify"/>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ableColumn217" style:family="table-column">
      <style:table-column-properties style:column-width="2.8298in"/>
    </style:style>
    <style:style style:name="TableColumn218" style:family="table-column">
      <style:table-column-properties style:column-width="1.7381in"/>
    </style:style>
    <style:style style:name="TableColumn219" style:family="table-column">
      <style:table-column-properties style:column-width="1.85in"/>
    </style:style>
    <style:style style:name="Table216" style:family="table">
      <style:table-properties style:width="6.418in" fo:margin-left="0in" table:align="left"/>
    </style:style>
    <style:style style:name="TableRow220" style:family="table-row">
      <style:table-row-properties fo:keep-together="always"/>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Row225" style:family="table-row">
      <style:table-row-properties fo:keep-together="always"/>
    </style:style>
    <style:style style:name="P226" style:parent-style-name="Normal" style:family="paragraph">
      <style:paragraph-properties fo:text-align="center" fo:text-indent="0.3937in"/>
      <style:text-properties fo:font-size="11pt" style:font-size-asian="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fo:text-indent="0.3937in"/>
      <style:text-properties fo:font-size="11pt" style:font-size-asian="11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Row231" style:family="table-row">
      <style:table-row-properties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end" fo:margin-right="0.477in"/>
      <style:text-properties fo:font-size="11pt" style:font-size-asian="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end" fo:margin-right="0.8111in"/>
      <style:text-properties fo:font-size="11pt" style:font-size-asian="11pt"/>
    </style:style>
    <style:style style:name="TableRow238" style:family="table-row">
      <style:table-row-properties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end" fo:margin-right="0.477in"/>
      <style:text-properties fo:font-size="11pt" style:font-size-asian="11p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end" fo:margin-right="0.8111in"/>
      <style:text-properties fo:font-size="11pt" style:font-size-asian="11pt"/>
    </style:style>
    <style:style style:name="TableRow245" style:family="table-row">
      <style:table-row-properties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end" fo:margin-right="0.477in"/>
      <style:text-properties fo:font-size="11pt" style:font-size-asian="11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end" fo:margin-right="0.8111in"/>
      <style:text-properties fo:font-size="11pt" style:font-size-asian="11pt"/>
    </style:style>
    <style:style style:name="TableRow252" style:family="table-row">
      <style:table-row-properties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end" fo:margin-right="0.477in"/>
      <style:text-properties fo:font-size="11pt" style:font-size-asian="11p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end" fo:margin-right="0.8111in"/>
      <style:text-properties fo:font-size="11pt" style:font-size-asian="11pt"/>
    </style:style>
    <style:style style:name="P259" style:parent-style-name="Normal" style:family="paragraph">
      <style:paragraph-properties fo:text-align="justify"/>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ableColumn309" style:family="table-column">
      <style:table-column-properties style:column-width="0.3722in" style:use-optimal-column-width="false"/>
    </style:style>
    <style:style style:name="TableColumn310" style:family="table-column">
      <style:table-column-properties style:column-width="1.0458in" style:use-optimal-column-width="false"/>
    </style:style>
    <style:style style:name="TableColumn311" style:family="table-column">
      <style:table-column-properties style:column-width="2.4611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4916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0.7673in" style:use-optimal-column-width="false"/>
    </style:style>
    <style:style style:name="Table308" style:family="table">
      <style:table-properties style:width="6.418in" fo:margin-left="0in" table:align="left"/>
    </style:style>
    <style:style style:name="TableRow316" style:family="table-row">
      <style:table-row-properties style:use-optimal-row-height="false" fo:keep-together="always"/>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use-optimal-row-height="false" fo:keep-together="always"/>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fo:font-size="11pt" style:font-size-asian="11pt"/>
    </style:style>
    <style:style style:name="TableRow353" style:family="table-row">
      <style:table-row-properties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justify"/>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justify"/>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justify"/>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text-align="end"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style:font-weight-complex="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text-transform="uppercase"/>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margin-left="3.7409in">
        <style:tab-stops/>
      </style:paragraph-properties>
    </style:style>
    <style:style style:name="P575" style:parent-style-name="Normal" style:family="paragraph">
      <style:paragraph-properties fo:break-before="page"/>
    </style:style>
    <style:style style:name="P576" style:parent-style-name="Normal" style:family="paragraph">
      <style:paragraph-properties fo:margin-left="3.7409in">
        <style:tab-stops/>
      </style:paragraph-properties>
    </style:style>
    <style:style style:name="P577" style:parent-style-name="Normal" style:family="paragraph">
      <style:paragraph-properties fo:margin-left="3.7409in">
        <style:tab-stops/>
      </style:paragraph-properties>
    </style:style>
    <style:style style:name="P578" style:parent-style-name="Normal" style:family="paragraph">
      <style:paragraph-properties fo:margin-left="3.7409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text-properties fo:font-weight="bold" style:font-weight-asian="bold"/>
    </style:style>
    <style:style style:name="P583" style:parent-style-name="Normal" style:family="paragraph">
      <style:paragraph-properties fo:text-align="justify" fo:text-indent="0.3937in"/>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3937in"/>
      <style:text-properties style:font-weight-complex="bold"/>
    </style:style>
    <style:style style:name="P587" style:parent-style-name="Normal" style:family="paragraph">
      <style:paragraph-properties fo:text-align="justify"/>
      <style:text-properties style:font-weight-complex="bold"/>
    </style:style>
    <style:style style:name="TableColumn589" style:family="table-column">
      <style:table-column-properties style:column-width="0.6305in" style:use-optimal-column-width="false"/>
    </style:style>
    <style:style style:name="TableColumn590" style:family="table-column">
      <style:table-column-properties style:column-width="5.7875in" style:use-optimal-column-width="false"/>
    </style:style>
    <style:style style:name="Table588" style:family="table">
      <style:table-properties style:width="6.418in" fo:margin-left="0in" table:align="left"/>
    </style:style>
    <style:style style:name="TableRow591" style:family="table-row">
      <style:table-row-properties style:min-row-height="0.0138in" style:use-optimal-row-height="false" fo:keep-together="always"/>
    </style:style>
    <style:style style:name="TableCell5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weight="bold" style:font-weight-asian="bold" style:font-weight-complex="bold" fo:text-transform="uppercase" fo:font-size="11pt" style:font-size-asian="11pt"/>
    </style:style>
    <style:style style:name="TableRow596" style:family="table-row">
      <style:table-row-properties style:min-row-height="0.0138in" style:use-optimal-row-height="false" fo:keep-together="always"/>
    </style:style>
    <style:style style:name="TableCell597" style:family="table-cell">
      <style:table-cell-properties fo:border-top="none" fo:border-left="0.0069in solid #000000" fo:border-bottom="0.0069in solid #000000" fo:border-right="none"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0" style:parent-style-name="Normal" style:family="paragraph">
      <style:text-properties style:font-weight-complex="bold"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top="none" fo:border-left="0.0069in solid #000000" fo:border-bottom="0.0069in solid #000000" fo:border-right="none"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top="none" fo:border-left="0.0069in solid #000000" fo:border-bottom="0.0069in solid #000000" fo:border-right="none"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0" style:parent-style-name="Normal" style:family="paragraph">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top="none" fo:border-left="0.0069in solid #000000" fo:border-bottom="0.0069in solid #000000" fo:border-right="none"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0.0069in solid #000000" fo:border-bottom="0.0069in solid #000000" fo:border-right="none"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0" style:parent-style-name="Normal" style:family="paragraph">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069in solid #000000" fo:border-bottom="0.0069in solid #000000" fo:border-right="none"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 style:parent-style-name="Normal" style:family="paragraph">
      <style:text-properties style:font-weight-complex="bold"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069in solid #000000" fo:border-bottom="0.0069in solid #000000" fo:border-right="none"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35" style:parent-style-name="DefaultParagraphFont" style:family="text">
      <style:text-properties style:font-weight-complex="bold"/>
    </style:style>
    <style:style style:name="TableRow636" style:family="table-row">
      <style:table-row-properties style:min-row-height="0.0138in" style:use-optimal-row-height="false" fo:keep-together="always"/>
    </style:style>
    <style:style style:name="TableCell637" style:family="table-cell">
      <style:table-cell-properties fo:border-top="none" fo:border-left="0.0069in solid #000000" fo:border-bottom="0.0069in solid #000000" fo:border-right="none"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top="none" fo:border-left="0.0069in solid #000000" fo:border-bottom="0.0069in solid #000000" fo:border-right="none"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6" style:parent-style-name="Normal" style:family="paragraph">
      <style:text-properties style:font-weight-complex="bold" fo:font-size="11pt" style:font-size-asian="11pt"/>
    </style:style>
    <style:style style:name="TableRow647" style:family="table-row">
      <style:table-row-properties style:min-row-height="0.0138in" style:use-optimal-row-height="false" fo:keep-together="always"/>
    </style:style>
    <style:style style:name="TableCell648" style:family="table-cell">
      <style:table-cell-properties fo:border-top="none" fo:border-left="0.0069in solid #000000" fo:border-bottom="0.0069in solid #000000" fo:border-right="none"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1" style:parent-style-name="Normal" style:family="paragraph">
      <style:text-properties style:font-weight-complex="bold"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top="none" fo:border-left="0.0069in solid #000000" fo:border-bottom="0.0069in solid #000000" fo:border-right="none"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6" style:parent-style-name="Normal" style:family="paragraph">
      <style:text-properties style:font-weight-complex="bold"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top="none" fo:border-left="0.0069in solid #000000" fo:border-bottom="0.0069in solid #000000" fo:border-right="none"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1" style:parent-style-name="Normal" style:family="paragraph">
      <style:text-properties style:font-weight-complex="bold" fo:font-size="11pt" style:font-size-asian="11pt"/>
    </style:style>
    <style:style style:name="TableRow662" style:family="table-row">
      <style:table-row-properties style:min-row-height="0.0138in" style:use-optimal-row-height="false" fo:keep-together="always"/>
    </style:style>
    <style:style style:name="TableCell663" style:family="table-cell">
      <style:table-cell-properties fo:border-top="none" fo:border-left="0.0069in solid #000000" fo:border-bottom="0.0069in solid #000000" fo:border-right="none"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font-weight-complex="bold"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671" style:parent-style-name="Normal" style:family="paragraph">
      <style:paragraph-properties fo:text-align="center"/>
      <style:text-properties fo:font-weight="bold" style:font-weight-asian="bold" fo:font-size="11pt" style:font-size-asian="11pt"/>
    </style:style>
    <style:style style:name="TableCell6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73" style:parent-style-name="DefaultParagraphFont" style:family="text">
      <style:text-properties fo:font-weight="bold" style:font-weight-asian="bold" style:font-weight-complex="bold" fo:text-transform="uppercase"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top="none" fo:border-left="0.0069in solid #000000" fo:border-bottom="0.0069in solid #000000" fo:border-right="none" fo:padding-top="0.0194in" fo:padding-left="0.0395in" fo:padding-bottom="0.0194in" fo:padding-right="0.039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TableCell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9" style:parent-style-name="Normal" style:family="paragraph">
      <style:text-properties style:font-weight-complex="bold" fo:font-size="11pt" style:font-size-asian="11pt"/>
    </style:style>
    <style:style style:name="P680" style:parent-style-name="Normal" style:family="paragraph">
      <style:paragraph-properties fo:text-align="justify"/>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FF" style:text-underline-type="single" style:text-underline-style="solid" style:text-underline-width="auto" style:text-underline-mode="continuous"/>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FF" style:text-underline-type="single" style:text-underline-style="solid" style:text-underline-width="auto" style:text-underline-mode="continuous"/>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FF" style:text-underline-type="single" style:text-underline-style="solid" style:text-underline-width="auto" style:text-underline-mode="continuous"/>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center"/>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left="3.15in">
        <style:tab-stops/>
      </style:paragraph-properties>
    </style:style>
    <style:style style:name="P723" style:parent-style-name="Normal" style:family="paragraph">
      <style:paragraph-properties fo:break-before="page"/>
    </style:style>
    <style:style style:name="P724" style:parent-style-name="Normal" style:family="paragraph">
      <style:paragraph-properties fo:margin-left="3.15in">
        <style:tab-stops/>
      </style:paragraph-properties>
      <style:text-properties fo:text-transform="uppercase"/>
    </style:style>
    <style:style style:name="P725" style:parent-style-name="Normal" style:family="paragraph">
      <style:paragraph-properties fo:margin-left="3.15in">
        <style:tab-stops/>
      </style:paragraph-properties>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text-properties fo:font-weight="bold" style:font-weight-asian="bold" style:font-weight-complex="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fo:letter-spacing="-0.0013in"/>
    </style:style>
    <style:style style:name="T757" style:parent-style-name="DefaultParagraphFont" style:family="text">
      <style:text-properties style:font-weight-complex="bold" fo:letter-spacing="-0.0013in"/>
    </style:style>
    <style:style style:name="T758" style:parent-style-name="DefaultParagraphFont" style:family="text">
      <style:text-properties style:font-weight-complex="bold" fo:letter-spacing="-0.0013in"/>
    </style:style>
    <style:style style:name="T759" style:parent-style-name="DefaultParagraphFont" style:family="text">
      <style:text-properties fo:letter-spacing="-0.0013in"/>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text-align="justify" fo:text-indent="0.3937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with-next="always" fo:text-align="justify" fo:text-indent="0.3937in"/>
    </style:style>
    <style:style style:name="T822" style:parent-style-name="DefaultParagraphFont" style:family="text">
      <style:text-properties style:text-position="super 66.6%"/>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text-position="super 66.6%"/>
    </style:style>
    <style:style style:name="T830" style:parent-style-name="DefaultParagraphFont" style:family="text">
      <style:text-properties style:text-position="super 66.6%"/>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text-position="super 66.6%"/>
    </style:style>
    <style:style style:name="T845" style:parent-style-name="DefaultParagraphFont" style:family="text">
      <style:text-properties style:text-position="super 66.6%"/>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keep-with-next="always" fo:text-align="justify" fo:text-indent="0.3937in"/>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letter-spacing="-0.0013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margin-left="3.15in">
        <style:tab-stops/>
      </style:paragraph-properties>
    </style:style>
    <style:style style:name="P942" style:parent-style-name="Normal" style:family="paragraph">
      <style:paragraph-properties fo:break-before="page"/>
    </style:style>
    <style:style style:name="P943" style:parent-style-name="Normal" style:family="paragraph">
      <style:paragraph-properties fo:margin-left="3.15in">
        <style:tab-stops/>
      </style:paragraph-properties>
    </style:style>
    <style:style style:name="P944" style:parent-style-name="Normal" style:family="paragraph">
      <style:paragraph-properties fo:margin-left="3.15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ableColumn948" style:family="table-column">
      <style:table-column-properties style:column-width="0.4138in" style:use-optimal-column-width="false"/>
    </style:style>
    <style:style style:name="TableColumn949" style:family="table-column">
      <style:table-column-properties style:column-width="4.8312in" style:use-optimal-column-width="false"/>
    </style:style>
    <style:style style:name="TableColumn950" style:family="table-column">
      <style:table-column-properties style:column-width="1.0826in" style:use-optimal-column-width="false"/>
    </style:style>
    <style:style style:name="Table947" style:family="table">
      <style:table-properties style:width="6.3277in" fo:margin-left="0.0118in" table:align="left"/>
    </style:style>
    <style:style style:name="TableRow951" style:family="table-row">
      <style:table-row-properties style:min-row-height="0.0138in" style:use-optimal-row-height="false"/>
    </style:style>
    <style:style style:name="TableCell952"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953" style:parent-style-name="Normal" style:family="paragraph">
      <style:paragraph-properties fo:text-align="center"/>
      <style:text-properties style:font-weight-complex="bold" fo:font-size="11pt" style:font-size-asian="11pt" style:font-size-complex="11pt"/>
    </style:style>
    <style:style style:name="TableCell954"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955" style:parent-style-name="Normal" style:family="paragraph">
      <style:paragraph-properties fo:text-align="center"/>
      <style:text-properties style:font-weight-complex="bold" fo:font-size="11pt" style:font-size-asian="11pt" style:font-size-complex="11pt"/>
    </style:style>
    <style:style style:name="TableCell956" style:family="table-cell">
      <style:table-cell-properties fo:border="0.0034in solid #000000" style:vertical-align="middle" fo:padding-top="0.0194in" fo:padding-left="0.0395in" fo:padding-bottom="0.0194in" fo:padding-right="0.0395in"/>
    </style:style>
    <style:style style:name="P957" style:parent-style-name="Normal" style:family="paragraph">
      <style:paragraph-properties fo:text-align="center"/>
      <style:text-properties style:font-weight-complex="bold" fo:font-size="11pt" style:font-size-asian="11pt" style:font-size-complex="11pt"/>
    </style:style>
    <style:style style:name="TableRow958" style:family="table-row">
      <style:table-row-properties style:min-row-height="0.0138in" style:use-optimal-row-height="false"/>
    </style:style>
    <style:style style:name="TableCell959" style:family="table-cell">
      <style:table-cell-properties fo:border-top="none" fo:border-left="0.0034in solid #000000" fo:border-bottom="0.0034in solid #000000" fo:border-right="none" fo:padding-top="0.0194in" fo:padding-left="0.0395in" fo:padding-bottom="0.0194in" fo:padding-right="0.0395in"/>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top="none" fo:border-left="0.0034in solid #000000" fo:border-bottom="0.0034in solid #000000" fo:border-right="none" fo:padding-top="0.0194in" fo:padding-left="0.0395in" fo:padding-bottom="0.0194in" fo:padding-right="0.039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65" style:parent-style-name="Normal" style:family="paragraph">
      <style:paragraph-properties fo:text-align="end" fo:margin-right="0.6013in"/>
      <style:text-properties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top="none" fo:border-left="0.0034in solid #000000" fo:border-bottom="0.0034in solid #000000" fo:border-right="none" fo:padding-top="0.0194in" fo:padding-left="0.0395in" fo:padding-bottom="0.0194in" fo:padding-right="0.0395in"/>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top="none" fo:border-left="0.0034in solid #000000" fo:border-bottom="0.0034in solid #000000" fo:border-right="none" fo:padding-top="0.0194in" fo:padding-left="0.0395in" fo:padding-bottom="0.0194in" fo:padding-right="0.039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73" style:parent-style-name="Normal" style:family="paragraph">
      <style:paragraph-properties fo:text-align="end" fo:margin-right="0.6013in"/>
      <style:text-properties fo:font-size="11pt" style:font-size-asian="11pt" style:font-size-complex="11pt"/>
    </style:style>
    <style:style style:name="TableRow974" style:family="table-row">
      <style:table-row-properties style:min-row-height="0.0138in" style:use-optimal-row-height="false"/>
    </style:style>
    <style:style style:name="TableCell975" style:family="table-cell">
      <style:table-cell-properties fo:border-top="none" fo:border-left="0.0034in solid #000000" fo:border-bottom="0.0034in solid #000000" fo:border-right="none" fo:padding-top="0.0194in" fo:padding-left="0.0395in" fo:padding-bottom="0.0194in" fo:padding-right="0.0395in"/>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top="none" fo:border-left="0.0034in solid #000000" fo:border-bottom="0.0034in solid #000000" fo:border-right="none" fo:padding-top="0.0194in" fo:padding-left="0.0395in" fo:padding-bottom="0.0194in" fo:padding-right="0.0395in"/>
    </style:style>
    <style:style style:name="T978" style:parent-style-name="DefaultParagraphFont" style:family="text">
      <style:text-properties fo:font-size="11pt" style:font-size-asian="11pt" style:font-size-complex="11pt"/>
    </style:style>
    <style:style style:name="TableCell979"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80" style:parent-style-name="Normal" style:family="paragraph">
      <style:paragraph-properties fo:text-align="end" fo:margin-right="0.6013in"/>
      <style:text-properties fo:font-size="11pt" style:font-size-asian="11pt" style:font-size-complex="11pt"/>
    </style:style>
    <style:style style:name="TableRow981" style:family="table-row">
      <style:table-row-properties style:min-row-height="0.0138in" style:use-optimal-row-height="false"/>
    </style:style>
    <style:style style:name="TableCell982" style:family="table-cell">
      <style:table-cell-properties fo:border-top="none" fo:border-left="0.0034in solid #000000" fo:border-bottom="0.0034in solid #000000" fo:border-right="none" fo:padding-top="0.0194in" fo:padding-left="0.0395in" fo:padding-bottom="0.0194in" fo:padding-right="0.0395in"/>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top="none" fo:border-left="0.0034in solid #000000" fo:border-bottom="0.0034in solid #000000" fo:border-right="none" fo:padding-top="0.0194in" fo:padding-left="0.0395in" fo:padding-bottom="0.0194in" fo:padding-right="0.0395in"/>
    </style:style>
    <style:style style:name="P985" style:parent-style-name="Normal" style:family="paragraph">
      <style:text-properties style:font-weight-complex="bold" fo:font-size="11pt" style:font-size-asian="11pt" style:font-size-complex="11pt"/>
    </style:style>
    <style:style style:name="TableCell986"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87" style:parent-style-name="Normal" style:family="paragraph">
      <style:paragraph-properties fo:text-align="end" fo:margin-right="0.6013in"/>
      <style:text-properties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top="none" fo:border-left="0.0034in solid #000000" fo:border-bottom="0.0034in solid #000000" fo:border-right="none" fo:padding-top="0.0194in" fo:padding-left="0.0395in" fo:padding-bottom="0.0194in" fo:padding-right="0.0395in"/>
    </style:style>
    <style:style style:name="P990" style:parent-style-name="Normal" style:family="paragraph">
      <style:paragraph-properties fo:text-align="end"/>
      <style:text-properties fo:font-size="11pt" style:font-size-asian="11pt" style:font-size-complex="11pt"/>
    </style:style>
    <style:style style:name="TableCell991" style:family="table-cell">
      <style:table-cell-properties fo:border-top="none" fo:border-left="0.0034in solid #000000" fo:border-bottom="0.0034in solid #000000" fo:border-right="none" fo:padding-top="0.0194in" fo:padding-left="0.0395in" fo:padding-bottom="0.0194in" fo:padding-right="0.039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94" style:parent-style-name="Normal" style:family="paragraph">
      <style:paragraph-properties fo:text-align="end" fo:margin-right="0.6013in"/>
      <style:text-properties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top="none" fo:border-left="0.0034in solid #000000" fo:border-bottom="0.0034in solid #000000" fo:border-right="none" fo:padding-top="0.0194in" fo:padding-left="0.0395in" fo:padding-bottom="0.0194in" fo:padding-right="0.0395in"/>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top="none" fo:border-left="0.0034in solid #000000" fo:border-bottom="0.0034in solid #000000" fo:border-right="none" fo:padding-top="0.0194in" fo:padding-left="0.0395in" fo:padding-bottom="0.0194in" fo:padding-right="0.039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1001" style:parent-style-name="Normal" style:family="paragraph">
      <style:paragraph-properties fo:text-align="end" fo:margin-right="0.6013in"/>
      <style:text-properties fo:font-size="11pt" style:font-size-asian="11pt" style:font-size-complex="11pt"/>
    </style:style>
    <style:style style:name="TableRow1002" style:family="table-row">
      <style:table-row-properties style:min-row-height="0.0138in" style:use-optimal-row-height="false"/>
    </style:style>
    <style:style style:name="TableCell1003" style:family="table-cell">
      <style:table-cell-properties fo:border-top="none" fo:border-left="0.0034in solid #000000" fo:border-bottom="0.0034in solid #000000" fo:border-right="none" fo:padding-top="0.0194in" fo:padding-left="0.0395in" fo:padding-bottom="0.0194in" fo:padding-right="0.0395in"/>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top="none" fo:border-left="0.0034in solid #000000" fo:border-bottom="0.0034in solid #000000" fo:border-right="none" fo:padding-top="0.0194in" fo:padding-left="0.0395in" fo:padding-bottom="0.0194in" fo:padding-right="0.0395in"/>
    </style:style>
    <style:style style:name="P1006" style:parent-style-name="Normal" style:family="paragraph">
      <style:text-properties fo:font-style="italic" style:font-style-asian="italic" fo:font-size="10pt" style:font-size-asian="10pt"/>
    </style:style>
    <style:style style:name="TableCell1007"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1008" style:parent-style-name="Normal" style:family="paragraph">
      <style:paragraph-properties fo:text-align="end" fo:margin-right="0.6013in"/>
      <style:text-properties fo:font-size="11pt" style:font-size-asian="11pt" style:font-size-complex="11pt"/>
    </style:style>
    <style:style style:name="TableRow1009" style:family="table-row">
      <style:table-row-properties style:min-row-height="0.0138in" style:use-optimal-row-height="false"/>
    </style:style>
    <style:style style:name="TableCell1010" style:family="table-cell">
      <style:table-cell-properties fo:border-top="none" fo:border-left="0.0034in solid #000000" fo:border-bottom="0.0034in solid #000000" fo:border-right="none" fo:padding-top="0.0194in" fo:padding-left="0.0395in" fo:padding-bottom="0.0194in" fo:padding-right="0.0395in"/>
    </style:style>
    <style:style style:name="P1011" style:parent-style-name="Normal" style:family="paragraph">
      <style:paragraph-properties fo:text-align="end"/>
      <style:text-properties fo:font-size="11pt" style:font-size-asian="11pt" style:font-size-complex="11pt"/>
    </style:style>
    <style:style style:name="TableCell1012" style:family="table-cell">
      <style:table-cell-properties fo:border-top="none" fo:border-left="0.0034in solid #000000" fo:border-bottom="0.0034in solid #000000" fo:border-right="none" fo:padding-top="0.0194in" fo:padding-left="0.0395in" fo:padding-bottom="0.0194in" fo:padding-right="0.039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ableCell1016"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1017" style:parent-style-name="Normal" style:family="paragraph">
      <style:paragraph-properties fo:text-align="end" fo:margin-right="0.6013in"/>
      <style:text-properties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top="none" fo:border-left="0.0034in solid #000000" fo:border-bottom="0.0034in solid #000000" fo:border-right="none" fo:padding-top="0.0194in" fo:padding-left="0.0395in" fo:padding-bottom="0.0194in" fo:padding-right="0.0395in"/>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top="none" fo:border-left="0.0034in solid #000000" fo:border-bottom="0.0034in solid #000000" fo:border-right="none" fo:padding-top="0.0194in" fo:padding-left="0.0395in" fo:padding-bottom="0.0194in" fo:padding-right="0.0395in"/>
    </style:style>
    <style:style style:name="P1022" style:parent-style-name="Normal" style:family="paragraph">
      <style:text-properties style:font-weight-complex="bold" fo:font-size="11pt" style:font-size-asian="11pt" style:font-size-complex="11pt"/>
    </style:style>
    <style:style style:name="TableCell1023"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1024" style:parent-style-name="Normal" style:family="paragraph">
      <style:paragraph-properties fo:text-align="end" fo:margin-right="0.6013in"/>
      <style:text-properties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top="none" fo:border-left="0.0034in solid #000000" fo:border-bottom="0.0034in solid #000000" fo:border-right="none" fo:padding-top="0.0194in" fo:padding-left="0.0395in" fo:padding-bottom="0.0194in" fo:padding-right="0.0395in"/>
    </style:style>
    <style:style style:name="P1027" style:parent-style-name="Normal" style:family="paragraph">
      <style:paragraph-properties fo:text-align="end"/>
      <style:text-properties fo:font-size="11pt" style:font-size-asian="11pt" style:font-size-complex="11pt"/>
    </style:style>
    <style:style style:name="TableCell102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1029" style:parent-style-name="Normal" style:family="paragraph">
      <style:paragraph-properties fo:margin-right="0.6013in"/>
      <style:text-properties style:font-weight-complex="bold"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top="none" fo:border-left="0.0034in solid #000000" fo:border-bottom="0.0034in solid #000000" fo:border-right="none" fo:padding-top="0.0194in" fo:padding-left="0.0395in" fo:padding-bottom="0.0194in" fo:padding-right="0.0395in"/>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0.0034in solid #000000" fo:border-bottom="0.0034in solid #000000" fo:border-right="none" fo:padding-top="0.0194in" fo:padding-left="0.0395in" fo:padding-bottom="0.0194in" fo:padding-right="0.0395in"/>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1036" style:parent-style-name="Normal" style:family="paragraph">
      <style:paragraph-properties fo:text-align="end" fo:margin-right="0.6013in"/>
      <style:text-properties fo:font-size="11pt" style:font-size-asian="11pt" style:font-size-complex="11pt"/>
    </style:style>
    <style:style style:name="TableRow1037" style:family="table-row">
      <style:table-row-properties style:min-row-height="0.0138in" style:use-optimal-row-height="false"/>
    </style:style>
    <style:style style:name="TableCell1038" style:family="table-cell">
      <style:table-cell-properties fo:border-top="none" fo:border-left="0.0034in solid #000000" fo:border-bottom="0.0034in solid #000000" fo:border-right="none" fo:padding-top="0.0194in" fo:padding-left="0.0395in" fo:padding-bottom="0.0194in" fo:padding-right="0.0395in"/>
    </style:style>
    <style:style style:name="P1039" style:parent-style-name="Normal" style:family="paragraph">
      <style:paragraph-properties fo:text-align="end"/>
      <style:text-properties fo:font-size="11pt" style:font-size-asian="11pt" style:font-size-complex="11pt"/>
    </style:style>
    <style:style style:name="TableCell1040" style:family="table-cell">
      <style:table-cell-properties fo:border-top="none" fo:border-left="0.0034in solid #000000" fo:border-bottom="0.0034in solid #000000" fo:border-right="none" fo:padding-top="0.0194in" fo:padding-left="0.0395in" fo:padding-bottom="0.0194in" fo:padding-right="0.0395in"/>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1043" style:parent-style-name="Normal" style:family="paragraph">
      <style:paragraph-properties fo:text-align="end" fo:margin-right="0.6013in"/>
      <style:text-properties fo:font-size="11pt" style:font-size-asian="11pt" style:font-size-complex="11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3937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text-indent="0.3937in"/>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text-align="justify" fo:text-indent="0.3937in"/>
    </style:style>
    <style:style style:name="T1054" style:parent-style-name="DefaultParagraphFont" style:family="text">
      <style:text-properties fo:color="#0000FF" style:text-underline-type="single" style:text-underline-style="solid" style:text-underline-width="auto" style:text-underline-mode="continuous"/>
    </style:style>
    <style:style style:name="P1055" style:parent-style-name="Normal" style:family="paragraph">
      <style:paragraph-properties fo:text-align="justify" fo:text-indent="0.3937in"/>
    </style:style>
    <style:style style:name="T1056" style:parent-style-name="DefaultParagraphFont" style:family="text">
      <style:text-properties fo:color="#0000FF" style:text-underline-type="single" style:text-underline-style="solid" style:text-underline-width="auto" style:text-underline-mode="continuous"/>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9">Suvestinė redakcija nuo 2013-07-31 iki 2015-02-27</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PATVIRTINIMO.<text:s/></text:span></text:p>
      <text:p text:style-name="P27"/>
      <text:p text:style-name="P28"/>
      <text:p text:style-name="P29"><text:span text:style-name="T30">2004 m. rugsėjo 23 d. Nr. 1213</text:span></text:p>
      <text:p text:style-name="P31">Vilnius</text:p>
      <text:p text:style-name="P32"/>
      <text:p text:style-name="P33">Pakeistas teisės akto pavadinimas:</text:p>
      <text:p text:style-name="P34"><text:span text:style-name="T35">Nr.<text:s/></text:span><text:a xlink:href="https://www.e-tar.lt/portal/legalAct.html?documentId=TAR.B514C6981724" office:target-frame-name="_top" xlink:show="replace"><text:span text:style-name="T36">1119</text:span></text:a><text:span text:style-name="T37">, 2009-08-26, Žin., 2009, Nr. 112-4776 (2009-09-19), i. k. 109110</text:span><text:span text:style-name="T38">0NUTA00001119</text:span></text:p>
      <text:p text:style-name="P39">Pakeistas teisės akto pavadinimas:</text:p>
      <text:p text:style-name="P40"><text:span text:style-name="T41">Nr.<text:s/></text:span><text:a xlink:href="https://www.e-tar.lt/portal/legalAct.html?documentId=TAR.F0A29BA1670D" office:target-frame-name="_top" xlink:show="replace"><text:span text:style-name="T42">671</text:span></text:a><text:span text:style-name="T43">, 2013-07-24, Žin., 2013, Nr. 83-4153 (2013-07-30), i. k. 1131100NUTA00000671</text:span></text:p>
      <text:p text:style-name="Normal"/>
      <text:p text:style-name="P44">Vadovaudamasi Lietuvos Respublikos valstybės paramos būstui įsigyti ar išsinuomoti ir daugiabučiams namams atnaujinti (modernizuoti) įstatymo (Žin., 1992, Nr.<text:s/><text:a xlink:href="https://www.e-tar.lt/portal/lt/legalAct/TAR.9D04F98F7C14" office:target-frame-name="_blank" xlink:show="new"><text:span text:style-name="T45">14-378</text:span></text:a>; 2002, Nr.<text:s/><text:a xlink:href="https://www.e-tar.lt/portal/lt/legalAct/TAR.531C156856EF" office:target-frame-name="_blank" xlink:show="new"><text:span text:style-name="T46">116-5188</text:span></text:a>; 2009, Nr.<text:s/><text:a xlink:href="https://www.e-tar.lt/portal/lt/legalAct/TAR.242A7F8A7730" office:target-frame-name="_blank" xlink:show="new"><text:span text:style-name="T47">93-3961</text:span></text:a>;<text:s/><text:span text:style-name="T48">2010, Nr.<text:s/></text:span><text:a xlink:href="https://www.e-tar.lt/portal/lt/legalAct/TAR.2EB5B5F6E5DD" office:target-frame-name="_blank" xlink:show="new"><text:span text:style-name="T49">125-6378</text:span></text:a><text:span text:style-name="T50">;</text:span><text:s/><text:span text:style-name="T51">2013, Nr.<text:s/></text:span><text:a xlink:href="https://www.e-tar.lt/portal/lt/legalAct/TAR.DFD244DAFECA" office:target-frame-name="_blank" xlink:show="new"><text:span text:style-name="T52">57-2858</text:span></text:a>) 13 straipsnio 1 dalimi ir įgyvendindama Šešioliktosios Lietuvos Respublikos Vyriausybės 2012–2016<text:s/>metų programos, kuriai pritarta Lietuvos Respublikos Seimo 2012 m. gruodžio 13 d. nutarimu Nr. XII-51 (Žin., 2012, Nr.<text:s/><text:a xlink:href="https://www.e-tar.lt/portal/lt/legalAct/TAR.2CAE5225E06C" office:target-frame-name="_blank" xlink:show="new"><text:span text:style-name="T53">149-7630</text:span></text:a>), 38, 75, 303 ir 333 punktus ir Lietuvos būsto strategiją, patvirtintą Lietuvos Respublikos Vyriausybės 2004 m. sausio 21 d. nutarimu Nr. 60 (Žin., 2004, Nr.<text:s/><text:a xlink:href="https://www.e-tar.lt/portal/lt/legalAct/TAR.86BBC49E7110" office:target-frame-name="_blank" xlink:show="new"><text:span text:style-name="T54">13-387</text:span></text:a>), Lietuvos Respublikos Vyriausybė<text:span text:style-name="T55"><text:s/>nutaria</text:span>:<text:s/></text:p>
      <text:p text:style-name="P56">Preambulės pakeitimai:</text:p>
      <text:p text:style-name="P57"><text:span text:style-name="T58">Nr.<text:s/></text:span><text:a xlink:href="https://www.e-tar.lt/portal/legalAct.html?documentId=TAR.B514C6981724" office:target-frame-name="_top" xlink:show="replace"><text:span text:style-name="T59">1119</text:span></text:a><text:span text:style-name="T60">, 2009-08-26, Žin., 2009, Nr. 112-4776 (2009-09-19), i. k. 1091100NUTA00001119</text:span></text:p>
      <text:p text:style-name="P61"><text:span text:style-name="T62">Nr.<text:s/></text:span><text:a xlink:href="https://www.e-tar.lt/portal/legalAct.html?documentId=TAR.E6AD1F322592" office:target-frame-name="_top" xlink:show="replace"><text:span text:style-name="T63">178</text:span></text:a><text:span text:style-name="T64">, 2012-02-15, Žin., 2012, Nr. 23-1060 (2012-02-22), i. k. 1121100NUTA00000178</text:span></text:p>
      <text:p text:style-name="P65"><text:span text:style-name="T66">Nr.<text:s/></text:span><text:a xlink:href="https://www.e-tar.lt/portal/legalAct.html?documentId=TAR.F0A29BA1670D" office:target-frame-name="_top" xlink:show="replace"><text:span text:style-name="T67">671</text:span></text:a><text:span text:style-name="T68">, 2013-07-24, Žin., 2013, Nr. 83-4153 (2013-07-30), i. k. 1131100NUTA</text:span><text:span text:style-name="T69">00000671</text:span></text:p>
      <text:p text:style-name="Normal"/>
      <text:p text:style-name="P70">1. Patvirtinti pridedamas:</text:p>
      <text:p text:style-name="P71">1.1. Daugiabučių namų atnaujinimo (modernizavimo) programą.<text:s/></text:p>
      <text:p text:style-name="P72">Papunkčio pakeitimai:</text:p>
      <text:p text:style-name="P73"><text:span text:style-name="T74">Nr.<text:s/></text:span><text:a xlink:href="https://www.e-tar.lt/portal/legalAct.html?documentId=TAR.B514C6981724" office:target-frame-name="_top" xlink:show="replace"><text:span text:style-name="T75">1119</text:span></text:a><text:span text:style-name="T76">, 2009-08-26, Žin., 2009, Nr. 112-4776<text:s/></text:span><text:span text:style-name="T77">(2009-09-19), i. k. 1091100NUTA00001119</text:span></text:p>
      <text:p text:style-name="Normal"/>
      <text:p text:style-name="P78">1.2. Valstybės paramos daugiabučiams namams modernizuoti teikimo ir investicijų projektų energinio efektyvumo nustatymo taisykles.<text:s/></text:p>
      <text:p text:style-name="P79"><text:span text:style-name="T80">2</text:span><text:span text:style-name="T81">. Nustatyti, kad valstybės paramos, teikiamos daugiabučio namo savininka</text:span><text:span text:style-name="T82">ms pagal šio nutarimo 1.2 punktu patvirtintas taisykles, dydis vienam daugiabučio namo naudingojo ploto kv. metrui neturi būti didesnis, kaip:</text:span></text:p>
      <text:p text:style-name="P83"><text:span text:style-name="T84">2.1</text:span><text:span text:style-name="T85">. 250 litų, kai daugiabučio namo naudingasis plotas – ne didesnis kaip 500 kv. metrų;</text:span></text:p>
      <text:p text:style-name="P86"><text:span text:style-name="T87">2.2</text:span><text:span text:style-name="T88">. 200 litų, kai</text:span><text:span text:style-name="T89"><text:s/>daugiabučio namo naudingasis plotas – nuo 501 iki 1500 kv. metrų;</text:span></text:p>
      <text:p text:style-name="P90"><text:span text:style-name="T91">2.3</text:span><text:span text:style-name="T92">. 170 litų – aukštesniems kaip 5 aukštų daugiabučiams namams, kai namo naudingasis plotas – didesnis kaip 1500 kv. metrų;<text:s/></text:span></text:p>
      <text:p text:style-name="P93"><text:span text:style-name="T94">2.4</text:span><text:span text:style-name="T95">. 140 litų – iki 5 aukštų daugiabučiams namams, kai<text:s/></text:span><text:span text:style-name="T96">namo naudingasis plotas – didesnis kaip 1500 kv. metrų.</text:span><text:s/></text:p>
      <text:p text:style-name="P97">Papildyta punktu:</text:p>
      <text:p text:style-name="P98"><text:span text:style-name="T99">TAR pastaba.</text:span><text:span text:style-name="T100"><text:s/>Taikomas visoms valstybės paramos daugiabučiams namams modernizuoti teikimo sutartims, pasirašomoms po šio nutarimo įsigaliojimo.</text:span></text:p>
      <text:p text:style-name="P101"><text:span text:style-name="T102">Nr.<text:s/></text:span><text:a xlink:href="https://www.e-tar.lt/portal/legalAct.html?documentId=TAR.98FA7283CB3D" office:target-frame-name="_top" xlink:show="replace"><text:span text:style-name="T103">197</text:span></text:a><text:span text:style-name="T104">, 2009-03-04, Žin., 2009, Nr. 34-1292 (2009-03-28), i. k. 1091100NUTA00000197</text:span></text:p>
      <text:p text:style-name="Normal"/>
      <text:p text:style-name="P105"/>
      <text:p text:style-name="P106"/>
      <text:p text:style-name="P107"/>
      <text:p text:style-name="P108">MINISTRAS PIRMININKAS<text:tab/>ALGIRDAS BRAZAUSKAS</text:p>
      <text:p text:style-name="P109"/>
      <text:p text:style-name="P110"/>
      <text:p text:style-name="P111"/>
      <text:p text:style-name="P112">FINANSŲ MINISTRAS<text:tab/>ALGIRDAS BUTKEVIČIUS</text:p>
      <text:p text:style-name="Normal"/>
      <text:p text:style-name="P113"/>
      <text:p text:style-name="P114"/>
      <text:soft-page-break/>
      <text:p text:style-name="P115">PATVIRTINTA</text:p>
      <text:p text:style-name="P116">Lietuvos Respublikos <text:s/>Vyriausybės<text:s/></text:p>
      <text:p text:style-name="P117">2004 m. rugsėjo 23 d. nutarimu Nr. 1213</text:p>
      <text:p text:style-name="P118">(Lietuvos Respublikos Vyriausybės<text:s/></text:p>
      <text:p text:style-name="P119">2011 m. gruodžio 28 d. nutarimo Nr. 1556 redakcija)</text:p>
      <text:p text:style-name="Normal"/>
      <text:p text:style-name="P120"><text:span text:style-name="T121">DAUGIABUČIŲ NAMŲ ATNAUJINIMO (MODERNIZAVIMO) PROGRAMA</text:span></text:p>
      <text:p text:style-name="P122"/>
      <text:p text:style-name="P123"><text:span text:style-name="T124">I</text:span><text:span text:style-name="T125">.<text:s/></text:span><text:span text:style-name="T126">Bendrosios nuostatos</text:span></text:p>
      <text:p text:style-name="P127"/>
      <text:p text:style-name="P128">1. Daugiabučių namų atnaujinimo (modernizavimo) programos (toliau – Programa) paskirtis – skatinti<text:span text:style-name="T129"><text:s/></text:span>daugiabučių namų, pastatytų pagal galiojusius iki 1993 metų statybos techninius normatyvus, savininkus atnaujinti (modernizuoti) daugiabučius namus, kad didėtų energinis jų naudingumas, ir sudaryti sąlygas tai atlikti.</text:p>
      <text:p text:style-name="P130">2. Valstybės įmonės Registrų centro duomenimis, 2009 metų pabaigoje Lietuvoje buvo 37 267 daugiabučiai (3 ir daugiau butų) namai, iš jų apie 35 000 pastatyti pagal galiojusius iki 1993 metų statybos techninius normatyvus.<text:s/></text:p>
      <text:p text:style-name="P131"/>
      <text:p text:style-name="P132">1 lentelė. Daugiabučiai namai pagal statybos metus, 2010 metų duomeny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Statybos metai</text:p>
          </table:table-cell>
          <table:table-cell table:style-name="TableCell143" table:number-columns-spanned="2">
            <text:p text:style-name="P144">Namų skaičius</text:p>
          </table:table-cell>
          <table:covered-table-cell/>
          <table:table-cell table:style-name="TableCell145" table:number-columns-spanned="2">
            <text:p text:style-name="P146">Bendrasis plotas<text:s/></text:p>
          </table:table-cell>
          <table:covered-table-cell/>
        </table:table-row>
        <table:table-row table:style-name="TableRow147">
          <table:covered-table-cell>
            <text:p text:style-name="P148"/>
          </table:covered-table-cell>
          <table:table-cell table:style-name="TableCell149">
            <text:p text:style-name="P150">vienetais</text:p>
          </table:table-cell>
          <table:table-cell table:style-name="TableCell151">
            <text:p text:style-name="P152">procentais</text:p>
          </table:table-cell>
          <table:table-cell table:style-name="TableCell153">
            <text:p text:style-name="P154">kv. metrais</text:p>
          </table:table-cell>
          <table:table-cell table:style-name="TableCell155">
            <text:p text:style-name="P156">procentais</text:p>
          </table:table-cell>
        </table:table-row>
        <table:table-row table:style-name="TableRow157">
          <table:table-cell table:style-name="TableCell158">
            <text:p text:style-name="P159">Iki 1940 metų</text:p>
          </table:table-cell>
          <table:table-cell table:style-name="TableCell160">
            <text:p text:style-name="P161">10 362</text:p>
          </table:table-cell>
          <table:table-cell table:style-name="TableCell162">
            <text:p text:style-name="P163">28   </text:p>
          </table:table-cell>
          <table:table-cell table:style-name="TableCell164">
            <text:p text:style-name="P165">3 790 024</text:p>
          </table:table-cell>
          <table:table-cell table:style-name="TableCell166">
            <text:p text:style-name="P167">7,4</text:p>
          </table:table-cell>
        </table:table-row>
        <table:table-row table:style-name="TableRow168">
          <table:table-cell table:style-name="TableCell169">
            <text:p text:style-name="P170">1941–1960 metai</text:p>
          </table:table-cell>
          <table:table-cell table:style-name="TableCell171">
            <text:p text:style-name="P172">3<text:s/>740</text:p>
          </table:table-cell>
          <table:table-cell table:style-name="TableCell173">
            <text:p text:style-name="P174">10   </text:p>
          </table:table-cell>
          <table:table-cell table:style-name="TableCell175">
            <text:p text:style-name="P176">2 259 107</text:p>
          </table:table-cell>
          <table:table-cell table:style-name="TableCell177">
            <text:p text:style-name="P178">4,4</text:p>
          </table:table-cell>
        </table:table-row>
        <table:table-row table:style-name="TableRow179">
          <table:table-cell table:style-name="TableCell180">
            <text:p text:style-name="P181">1961–1992 metai*</text:p>
          </table:table-cell>
          <table:table-cell table:style-name="TableCell182">
            <text:p text:style-name="P183">21 090</text:p>
          </table:table-cell>
          <table:table-cell table:style-name="TableCell184">
            <text:p text:style-name="P185">56,5</text:p>
          </table:table-cell>
          <table:table-cell table:style-name="TableCell186">
            <text:p text:style-name="P187">39 244 450</text:p>
          </table:table-cell>
          <table:table-cell table:style-name="TableCell188">
            <text:p text:style-name="P189">76,4</text:p>
          </table:table-cell>
        </table:table-row>
        <table:table-row table:style-name="TableRow190">
          <table:table-cell table:style-name="TableCell191">
            <text:p text:style-name="P192">1993 metai ir vėliau*</text:p>
          </table:table-cell>
          <table:table-cell table:style-name="TableCell193">
            <text:p text:style-name="P194">2 075</text:p>
          </table:table-cell>
          <table:table-cell table:style-name="TableCell195">
            <text:p text:style-name="P196">5,5</text:p>
          </table:table-cell>
          <table:table-cell table:style-name="TableCell197">
            <text:p text:style-name="P198">4 092 634</text:p>
          </table:table-cell>
          <table:table-cell table:style-name="TableCell199">
            <text:p text:style-name="P200">11,8</text:p>
          </table:table-cell>
        </table:table-row>
        <table:table-row table:style-name="TableRow201">
          <table:table-cell table:style-name="TableCell202">
            <text:p text:style-name="P203">Iš viso</text:p>
          </table:table-cell>
          <table:table-cell table:style-name="TableCell204">
            <text:p text:style-name="P205">37 267</text:p>
          </table:table-cell>
          <table:table-cell table:style-name="TableCell206">
            <text:p text:style-name="P207">100   </text:p>
          </table:table-cell>
          <table:table-cell table:style-name="TableCell208">
            <text:p text:style-name="P209">51 386 305</text:p>
          </table:table-cell>
          <table:table-cell table:style-name="TableCell210">
            <text:p text:style-name="P211">100   </text:p>
          </table:table-cell>
        </table:table-row>
      </table:table>
      <text:p text:style-name="P212"/>
      <text:p text:style-name="P213">*1991 metų ir vėlesnių duomenų šaltiniai – Nekilnojamojo turto registras ir Lietuvos<text:s/>statistikos departamentas.</text:p>
      <text:p text:style-name="P214"/>
      <text:p text:style-name="P215">2 lentelė. Daugiabučių namų sienų medžiagos</text:p>
      <text:p text:style-name="Normal"/>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Sienų medžiagos</text:p>
          </table:table-cell>
          <table:table-cell table:style-name="TableCell223" table:number-columns-spanned="2">
            <text:p text:style-name="P224">Namų skaičius</text:p>
          </table:table-cell>
          <table:covered-table-cell/>
        </table:table-row>
        <table:table-row table:style-name="TableRow225">
          <table:covered-table-cell>
            <text:p text:style-name="P226"/>
          </table:covered-table-cell>
          <table:table-cell table:style-name="TableCell227">
            <text:p text:style-name="P228">vienetais</text:p>
          </table:table-cell>
          <table:table-cell table:style-name="TableCell229">
            <text:p text:style-name="P230">procentais</text:p>
          </table:table-cell>
        </table:table-row>
        <table:table-row table:style-name="TableRow231">
          <table:table-cell table:style-name="TableCell232">
            <text:p text:style-name="P233">Plytų ir blokų mūro</text:p>
          </table:table-cell>
          <table:table-cell table:style-name="TableCell234">
            <text:p text:style-name="P235">24 331</text:p>
          </table:table-cell>
          <table:table-cell table:style-name="TableCell236">
            <text:p text:style-name="P237">65</text:p>
          </table:table-cell>
        </table:table-row>
        <table:table-row table:style-name="TableRow238">
          <table:table-cell table:style-name="TableCell239">
            <text:p text:style-name="P240">Gelžbetonio plokščių</text:p>
          </table:table-cell>
          <table:table-cell table:style-name="TableCell241">
            <text:p text:style-name="P242">5 502</text:p>
          </table:table-cell>
          <table:table-cell table:style-name="TableCell243">
            <text:p text:style-name="P244">15</text:p>
          </table:table-cell>
        </table:table-row>
        <table:table-row table:style-name="TableRow245">
          <table:table-cell table:style-name="TableCell246">
            <text:p text:style-name="P247">Monolitinio betono</text:p>
          </table:table-cell>
          <table:table-cell table:style-name="TableCell248">
            <text:p text:style-name="P249">312</text:p>
          </table:table-cell>
          <table:table-cell table:style-name="TableCell250">
            <text:p text:style-name="P251">1</text:p>
          </table:table-cell>
        </table:table-row>
        <table:table-row table:style-name="TableRow252">
          <table:table-cell table:style-name="TableCell253">
            <text:p text:style-name="P254">Rąstų ir kitokių konstrukcijų</text:p>
          </table:table-cell>
          <table:table-cell table:style-name="TableCell255">
            <text:p text:style-name="P256">7 121</text:p>
          </table:table-cell>
          <table:table-cell table:style-name="TableCell257">
            <text:p text:style-name="P258">19</text:p>
          </table:table-cell>
        </table:table-row>
      </table:table>
      <text:p text:style-name="P259"/>
      <text:p text:style-name="P260">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text:s/>šiuose namuose – 160–180 kWh/m² per metus, o naujos statybos namuose, statytuose po 1993 metų, – 80–90 kWh/m² per metus. Šiluminės energijos sąnaudos daugiabučiuose namuose, pastatyuose pagal galiojusius iki 1993 metų statybos techninius<text:s/><text:soft-page-break/>normatyvus – apie<text:s/>5 000 GWh per metus (apskaičiuota pagal pastarųjų trejų metų šiluminės energijos suvartojimo statistikos duomenis).<text:s/></text:p>
      <text:p text:style-name="P261">4. Šiluminės energijos kaina, Lietuvos šilumos tiekėjų asociacijos duomenimis, per 2006–2010 metus padidėjo nuo 119,7 lito iki 230 litų<text:s/>už MWh, tai yra 1,9 karto (www.lsta.lt).</text:p>
      <text:p text:style-name="P262">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text:s/>šildymo išlaidų, išlaidų šaltam vandeniui ir išlaidų karštam vandeniui kompensacijas.<text:s/></text:p>
      <text:p text:style-name="P263">6. Pagal situacijos būsto sektoriuje 2008 metų tyrimą (www.am.lt/statyba ir būstas/būstas) 60 procentų namų ūkių daugiabučiuose namuose nepatenkinti šių namų šildymo efektyvumu ir mano, kad reikia namo būklę pagerinti (namą atnaujinti).</text:p>
      <text:p text:style-name="P264">7. Pastarąjį dešimtmetį daugiabučių namų gyventojų, daugiabučių namų savininkų bendrijų iniciatyva ir lėšomis pakeista apie 60 procentų butų langų, apie 60 procentų lauko durų,<text:s/>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65">8. Pagal sutartį su Pasaulio banku 1996–2003 metais buvo įgyvendinamas energijos taupymo būste demonstracinis projektas – Pasaulio banko 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text:s/>24 procentus.</text:p>
      <text:p text:style-name="P266">9. Pagal Programą 2005–2010 metais atnaujinti (modernizuoti) 375 daugiabučiai namai, investuota daugiau kaip 325 mln. litų. Atnaujintuose namuose sutaupyta vidutiniškai apie 40 procentų šiluminės energijos.</text:p>
      <text:p text:style-name="P267">10. Atsižvelgdama į Lietuvos Respublikos valstybės biudžeto galimybes, šalies finansinę ir ekonominę būklę, 2009 metų pradžioje Lietuvos Respublikos Vyriausybė priėmė sprendimą dėl naujo Programos finansavimo mechanizmo sukūrimo naudojant Europos Sąjungos struktūrinės paramos lėšas, skiriamas Sanglaudos skatinimo veiksmų programai įgyvendinti pagal Europos Komisijos JESSICA iniciatyvą. Įsteigtas JESSICA kontroliuojantysis fondas, kurį administruoja Europos investicinis bankas (pagal JESSICA kontroliuojančiojo fondo įsteigimo finansavimo sutartį, pasirašytą Europos investicijų banko, Finansų ministerijos ir Aplinkos ministerijos). Sanglaudos skatinimo veiksmų programos priede, patvirtintame Lietuvos Respublikos Vyriausybės 2008 m. liepos 23 d. nutarimu Nr. 787 (Žin., 2008, Nr.<text:s/><text:a xlink:href="https://www.e-tar.lt/portal/lt/legalAct/TAR.B2C4287B0BDD" office:target-frame-name="_blank" xlink:show="new"><text:span text:style-name="T268">95-3720</text:span></text:a>), priemonei JESSICA 2007–2013 metais skirta 783,8 mln. litų. Kontroliuojančiojo fondo lėšomis teikiami lengvatiniai kreditai daugiabučių namų atnaujinimo (modernizavimo)<text:s/>projektams, atitinkantiems Programos reikalavimus, įgyvendinti ir kredito palūkanų subsidijoms mokėti.</text:p>
      <text:p text:style-name="P269">11. Valstybės paramos daugiabučiams namams atnaujinti (modernizuoti) teikimo sąlygas ir tvarką nustato Lietuvos Respublikos valstybės paramos būstui<text:s/>įsigyti ar išsinuomoti ir daugiabučiams namams atnaujinti (modernizuoti) įstatymas (Žin., 1992, Nr.<text:s/><text:a xlink:href="https://www.e-tar.lt/portal/lt/legalAct/TAR.9D04F98F7C14" office:target-frame-name="_blank" xlink:show="new"><text:span text:style-name="T270">14-378</text:span></text:a>; 2002, Nr.<text:s/><text:a xlink:href="https://www.e-tar.lt/portal/lt/legalAct/TAR.531C156856EF" office:target-frame-name="_blank" xlink:show="new"><text:span text:style-name="T271">116-5188</text:span></text:a>) (toliau – Valstybės paramos įstatymas). Valstybės parama nepasiturintiems gyventojams teikiama – kreditas, paimtas daugiabučiam namui atnaujinti (modernizuoti), ir palūkanos dengiami Lietuvos Respublikos piniginės<text:s/>socialinės paramos nepasiturintiems gyventojams įstatymo (Žin., 2003, Nr.<text:s/><text:a xlink:href="https://www.e-tar.lt/portal/lt/legalAct/TAR.3EEE59417F13" office:target-frame-name="_blank" xlink:show="new"><text:span text:style-name="T272">73-3352</text:span></text:a>; 2011, Nr.<text:s/><text:a xlink:href="https://www.e-tar.lt/portal/lt/legalAct/TAR.AFA734FB8321" office:target-frame-name="_blank" xlink:show="new"><text:span text:style-name="T273">155-7353</text:span></text:a>) (toliau – Piniginės socialinės paramos įstatymas) ir jo įgyvendinamųjų teisės aktų nustatyta tvarka.</text:p>
      <text:p text:style-name="P274">Punkto pakeitimai:</text:p>
      <text:p text:style-name="P275"><text:span text:style-name="T276">Nr.<text:s/></text:span><text:a xlink:href="https://www.e-tar.lt/portal/legalAct.html?documentId=TAR.E6AD1F322592" office:target-frame-name="_top" xlink:show="replace"><text:span text:style-name="T277">178</text:span></text:a><text:span text:style-name="T278">, 2012-02-15, Žin., 2012, Nr.<text:s/></text:span><text:span text:style-name="T279">23-1060 (2012-02-22), i. k. 1121100NUTA00000178</text:span></text:p>
      <text:p text:style-name="Normal"/>
      <text:p text:style-name="P280">12. Daugiabučių namų atnaujinimas finansuojamas ir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atsakinga Vidaus reikalų ministerija). Šiai priemonei skirta 163,471 mln. litų. Lėšos paskirstomos savivaldybėms, kurios pagal Lietuvos Respublikos Vyriausybės<text:s/>2007 m. sausio 31 d. nutarimą Nr. 112 „Dėl probleminių teritorijų“ (Žin., 2007, Nr.<text:s/><text:a xlink:href="https://www.e-tar.lt/portal/lt/legalAct/TAR.3FA80F6E937A" office:target-frame-name="_blank" xlink:show="new"><text:span text:style-name="T281">15-555</text:span></text:a>) priskirtos probleminėms teritorijoms. Iki 2013 metų numatoma atnaujinti apie 150 daugiabučių namų.</text:p>
      <text:p text:style-name="P282">13. Daugiabučių namų atnaujinimas (modernizavimas) susijęs su 2009 m. balandžio 23 d. Europos Parlamento ir Tarybos sprendimu Nr. 406/2009/EB dėl valstybių narių pastangų mažinti šiltnamio efektą sukeliančių dujų emisijas,<text:s/>Bendrijai siekiant įvykdyti įsipareigojimus iki 2020 m. sumažinti šiltnamio efektą sukeliančių dujų emisijas (OL L 140, 2009 6 5, p. 136–148).</text:p>
      <text:p text:style-name="P283">14. Programoje vartojamos sąvokos apibrėžtos Lietuvos Respublikos statybos įstatyme (Žin., 1996, Nr.<text:s/><text:a xlink:href="https://www.e-tar.lt/portal/lt/legalAct/TAR.F31E79DEC55D" office:target-frame-name="_blank" xlink:show="new"><text:span text:style-name="T284">32-788</text:span></text:a>; 2001, Nr.<text:s/><text:a xlink:href="https://www.e-tar.lt/portal/lt/legalAct/TAR.80A638E6C263" office:target-frame-name="_blank" xlink:show="new"><text:span text:style-name="T285">101-3597</text:span></text:a>) (toliau – Statybos įstatymas) ir Valstybės paramos įstatyme.</text:p>
      <text:p text:style-name="P286"/>
      <text:p text:style-name="P287"><text:span text:style-name="T288">II</text:span><text:span text:style-name="T289">.<text:s/></text:span><text:span text:style-name="T290">PROGRAMOS TIKSLAS, UŽDAVINIAI IR VERTINIMO KRITERIJAI</text:span></text:p>
      <text:p text:style-name="P291"/>
      <text:p text:style-name="P292">15. Programos tikslas – iki 2020 metų pabaigos sumažinti šiluminės energijos (kuro) sąnaudas daugiabučiuose namuose, pastatytuose pagal galiojusius iki 1993 metų statybos techninius normatyvus, ne mažiau kaip 20 procentų, tai yra skaičiuojamąsias metines šiluminės energijos (kuro) sąnaudas šiuose namuose iki 2020 metų pabaigos sumažinti ne mažiau kaip 1 000 GWh per metus, anglies dioksido išmetimus į atmosferą – ne mažiau kaip 230 tūkst. tonų<text:s/>per metus, palyginti su 2005 metais.</text:p>
      <text:p text:style-name="P293">16. Programos tikslas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Lietuvos būsto strategijos, patvirtintos Lietuvos Respublikos Vyriausybės 2004 m. sausio 21 d. nutarimu Nr.<text:s/>60 (Žin., 2004, Nr.<text:s/><text:a xlink:href="https://www.e-tar.lt/portal/lt/legalAct/TAR.86BBC49E7110" office:target-frame-name="_blank" xlink:show="new"><text:span text:style-name="T294">13-387</text:span></text:a>), tikslu ? užtikrinti efektyvų esamo būsto naudojimą, priežiūrą, atnaujinimą ir modernizavimą, taip pat Nacionalinės energetinės nepriklausomybės strategijos, patvirtintos Lietuvos Respublikos Seimo 2012 m. birželio 26 d. nutarimu Nr. XI-2133 (Žin., 2012, Nr.<text:s/><text:a xlink:href="https://www.e-tar.lt/portal/lt/legalAct/TAR.E151BC09AE62" office:target-frame-name="_blank" xlink:show="new"><text:span text:style-name="T295">80-4149</text:span></text:a>), nuostatomis.<text:s/></text:p>
      <text:p text:style-name="P296">Punkto pakeitimai:</text:p>
      <text:p text:style-name="P297"><text:span text:style-name="T298">Nr.<text:s/></text:span><text:a xlink:href="https://www.e-tar.lt/portal/legalAct.html?documentId=TAR.F0A29BA1670D" office:target-frame-name="_top" xlink:show="replace"><text:span text:style-name="T299">671</text:span></text:a><text:span text:style-name="T300">, 2013-07-24, Žin., 2013, Nr. 83-4153 (2013-07-30), i. k. 1131100NUTA00000671</text:span></text:p>
      <text:p text:style-name="Normal"/>
      <text:p text:style-name="P301">17. Programos<text:span text:style-name="T302"><text:s/></text:span>uždaviniai, skirti tikslui pasiekti:</text:p>
      <text:p text:style-name="P303">17.1. užtikrinti Programos reikalavimus atitinkančių 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p>
      <text:p text:style-name="P304">17.2. plėtoti visuomenės informavimą, švietimą ir mokymą pastatų energinio naudingumo didinimo, jų atnaujinimo (modernizavimo), energijos taupymo klausimais.</text:p>
      <text:p text:style-name="P305">18. Programos tikslo ir uždavinių įgyvendinimas vertinamas pagal šiuos kriterijus:<text:s/></text:p>
      <text:p text:style-name="P306"/>
      <text:p text:style-name="P307">3 lentelė. Programos tikslo ir uždavinių įgyvendinimo vertinimo kriterijai</text:p>
      <text:p text:style-name="Normal"/>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il. Nr.</text:p>
            </table:table-cell>
            <table:table-cell table:style-name="TableCell319" table:number-rows-spanned="2">
              <text:p text:style-name="P320">Tikslas / uždavinys</text:p>
            </table:table-cell>
            <table:table-cell table:style-name="TableCell321" table:number-rows-spanned="2">
              <text:p text:style-name="P322">Vertinimo kriterijus</text:p>
            </table:table-cell>
            <table:table-cell table:style-name="TableCell323" table:number-rows-spanned="2">
              <text:p text:style-name="P324">Matavimo vienetas</text:p>
            </table:table-cell>
            <table:table-cell table:style-name="TableCell325" table:number-columns-spanned="3">
              <text:p text:style-name="P326">Vertinimo kriterijaus reikšmė</text:p>
            </table:table-cell>
            <table:covered-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2011 metų</text:p>
            </table:table-cell>
            <table:table-cell table:style-name="TableCell334">
              <text:p text:style-name="P335">2015 metų</text:p>
            </table:table-cell>
            <table:table-cell table:style-name="TableCell336">
              <text:p text:style-name="P337">2020 metų</text:p>
            </table:table-cell>
          </table:table-row>
        </table:table-header-rows>
        <table:table-row table:style-name="TableRow338">
          <table:table-cell table:style-name="TableCell339">
            <text:p text:style-name="P340">1.</text:p>
          </table:table-cell>
          <table:table-cell table:style-name="TableCell341">
            <text:p text:style-name="P342">Tikslas (15 punkta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ext:p text:style-name="P355">1.1.</text:p>
          </table:table-cell>
          <table:table-cell table:style-name="TableCell356">
            <text:p text:style-name="P357"/>
          </table:table-cell>
          <table:table-cell table:style-name="TableCell358">
            <text:p text:style-name="P359">skaičiuojamųjų šiluminės energijos sąnaudų santykinis mažėjimas daugiabučiuose namuose, pastatytuose pagal galiojusius iki 1993 metų statybos techninius normatyvus, palyginti su 2005<text:s/>metais</text:p>
          </table:table-cell>
          <table:table-cell table:style-name="TableCell360">
            <text:p text:style-name="P361">procentais</text:p>
          </table:table-cell>
          <table:table-cell table:style-name="TableCell362">
            <text:p text:style-name="P363">3</text:p>
          </table:table-cell>
          <table:table-cell table:style-name="TableCell364">
            <text:p text:style-name="P365">8,4</text:p>
          </table:table-cell>
          <table:table-cell table:style-name="TableCell366">
            <text:p text:style-name="P367">ne mažiau kaip 20</text:p>
          </table:table-cell>
        </table:table-row>
        <table:table-row table:style-name="TableRow368">
          <table:table-cell table:style-name="TableCell369">
            <text:p text:style-name="P370">1.2.</text:p>
          </table:table-cell>
          <table:table-cell table:style-name="TableCell371">
            <text:p text:style-name="P372"/>
          </table:table-cell>
          <table:table-cell table:style-name="TableCell373">
            <text:p text:style-name="P374">skaičiuojamųjų šiluminės energijos sąnaudų mažėjimas daugiabučiuose namuose, pastatytuose pagal galiojusius iki 1993 metų statybos techninius normatyvus (nuo 2005 metų)</text:p>
          </table:table-cell>
          <table:table-cell table:style-name="TableCell375">
            <text:p text:style-name="P376">GWh per metus</text:p>
          </table:table-cell>
          <table:table-cell table:style-name="TableCell377">
            <text:p text:style-name="P378">150</text:p>
          </table:table-cell>
          <table:table-cell table:style-name="TableCell379">
            <text:p text:style-name="P380">420</text:p>
          </table:table-cell>
          <table:table-cell table:style-name="TableCell381">
            <text:p text:style-name="P382">1 000</text:p>
          </table:table-cell>
        </table:table-row>
        <table:table-row table:style-name="TableRow383">
          <table:table-cell table:style-name="TableCell384">
            <text:p text:style-name="P385">1.3.</text:p>
          </table:table-cell>
          <table:table-cell table:style-name="TableCell386">
            <text:p text:style-name="P387"/>
          </table:table-cell>
          <table:table-cell table:style-name="TableCell388">
            <text:p text:style-name="P389">anglies dioksido išmetimo į atmosferą mažėjimas (nuo 2005 metų)</text:p>
          </table:table-cell>
          <table:table-cell table:style-name="TableCell390">
            <text:p text:style-name="P391">tūkst. tonų per metus</text:p>
          </table:table-cell>
          <table:table-cell table:style-name="TableCell392">
            <text:p text:style-name="P393">34</text:p>
          </table:table-cell>
          <table:table-cell table:style-name="TableCell394">
            <text:p text:style-name="P395">96</text:p>
          </table:table-cell>
          <table:table-cell table:style-name="TableCell396">
            <text:p text:style-name="P397">230</text:p>
          </table:table-cell>
        </table:table-row>
        <table:table-row table:style-name="TableRow398">
          <table:table-cell table:style-name="TableCell399">
            <text:p text:style-name="P400">2.</text:p>
          </table:table-cell>
          <table:table-cell table:style-name="TableCell401">
            <text:p text:style-name="P402">Pirmasis uždavinys<text:s/><text:line-break/>(17.1 punkta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1.</text:p>
          </table:table-cell>
          <table:table-cell table:style-name="TableCell416">
            <text:p text:style-name="P417"/>
          </table:table-cell>
          <table:table-cell table:style-name="TableCell418">
            <text:p text:style-name="P419">įgyvendinta daugiabučių namų atnaujinimo (modernizavimo) projektų, finansuojamų pagal Programą ir kitas<text:s/>valstybės remiamas ar savivaldybių patvirtintas programas (nuo 2005 metų)</text:p>
          </table:table-cell>
          <table:table-cell table:style-name="TableCell420">
            <text:p text:style-name="P421">vienetais</text:p>
          </table:table-cell>
          <table:table-cell table:style-name="TableCell422">
            <text:p text:style-name="P423">430</text:p>
          </table:table-cell>
          <table:table-cell table:style-name="TableCell424">
            <text:p text:style-name="P425">1 500</text:p>
          </table:table-cell>
          <table:table-cell table:style-name="TableCell426">
            <text:p text:style-name="P427">4 000</text:p>
          </table:table-cell>
        </table:table-row>
        <table:table-row table:style-name="TableRow428">
          <table:table-cell table:style-name="TableCell429">
            <text:p text:style-name="P430">2.2.<text:s/></text:p>
          </table:table-cell>
          <table:table-cell table:style-name="TableCell431">
            <text:p text:style-name="P432"/>
          </table:table-cell>
          <table:table-cell table:style-name="TableCell433">
            <text:p text:style-name="P434">įgyvendinta energiją taupančių priemonių daugiabučių namų bendrojo naudojimo objektų valdytojų ir gyventojų iniciatyva</text:p>
          </table:table-cell>
          <table:table-cell table:style-name="TableCell435">
            <text:p text:style-name="P436">vienetais</text:p>
          </table:table-cell>
          <table:table-cell table:style-name="TableCell437">
            <text:p text:style-name="P438">3 000</text:p>
          </table:table-cell>
          <table:table-cell table:style-name="TableCell439">
            <text:p text:style-name="P440">6 000</text:p>
          </table:table-cell>
          <table:table-cell table:style-name="TableCell441">
            <text:p text:style-name="P442">10 000</text:p>
          </table:table-cell>
        </table:table-row>
        <table:table-row table:style-name="TableRow443">
          <table:table-cell table:style-name="TableCell444">
            <text:p text:style-name="P445">3.<text:s/></text:p>
          </table:table-cell>
          <table:table-cell table:style-name="TableCell446">
            <text:p text:style-name="P447">Antrasis uždavinys (17.2 punkta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1.</text:p>
          </table:table-cell>
          <table:table-cell table:style-name="TableCell461">
            <text:p text:style-name="P462"/>
          </table:table-cell>
          <table:table-cell table:style-name="TableCell463">
            <text:p text:style-name="P464">gyventojų informuotumo gerėjimas</text:p>
          </table:table-cell>
          <table:table-cell table:style-name="TableCell465">
            <text:p text:style-name="P466">procentais</text:p>
          </table:table-cell>
          <table:table-cell table:style-name="TableCell467">
            <text:p text:style-name="P468">45</text:p>
          </table:table-cell>
          <table:table-cell table:style-name="TableCell469">
            <text:p text:style-name="P470">70</text:p>
          </table:table-cell>
          <table:table-cell table:style-name="TableCell471">
            <text:p text:style-name="P472">90</text:p>
          </table:table-cell>
        </table:table-row>
        <table:table-row table:style-name="TableRow473">
          <table:table-cell table:style-name="TableCell474">
            <text:p text:style-name="P475">3.2.</text:p>
          </table:table-cell>
          <table:table-cell table:style-name="TableCell476">
            <text:p text:style-name="P477"/>
          </table:table-cell>
          <table:table-cell table:style-name="TableCell478">
            <text:p text:style-name="P479">ketinančiųjų dalyvauti įgyvendinant Programą arba savarankiškai diegti energijos taupymo priemones daugėjimas</text:p>
          </table:table-cell>
          <table:table-cell table:style-name="TableCell480">
            <text:p text:style-name="P481">procentais</text:p>
          </table:table-cell>
          <table:table-cell table:style-name="TableCell482">
            <text:p text:style-name="P483">30</text:p>
          </table:table-cell>
          <table:table-cell table:style-name="TableCell484">
            <text:p text:style-name="P485">50</text:p>
          </table:table-cell>
          <table:table-cell table:style-name="TableCell486">
            <text:p text:style-name="P487">60</text:p>
          </table:table-cell>
        </table:table-row>
      </table:table>
      <text:p text:style-name="P488"/>
      <text:p text:style-name="P489">18.1.<text:s/>Programos tikslo įgyvendinimo kriterijus, nurodytas 3 lentelės 1.1 punkte, nustatomas taip: skaičiuojamųjų šiluminės energijos sąnaudų sumažėjimas per ataskaitinį laikotarpį (nuo 2005 metų), nurodytas 3 lentelės 1.2 punkte, dalijamas iš šiluminės energijos<text:s/>sąnaudų šiuose daugiabučiuose namuose 2005 metais, nurodytų Programos 3 punkte (5 000 GWh), ir šis santykis išreiškiamas procentais.</text:p>
      <text:p text:style-name="P490">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 programas, taip pat energijos taupymo priemones, įgyvendintas butų ir kitų patalpų savininkų, jų bendrijų ar daugiabučių namų administratorių.<text:s/></text:p>
      <text:p text:style-name="P491">Punkto pakeitimai:</text:p>
      <text:soft-page-break/>
      <text:p text:style-name="P492"><text:span text:style-name="T493">Nr.<text:s/></text:span><text:a xlink:href="https://www.e-tar.lt/portal/legalAct.html?documentId=TAR.F0A29BA1670D" office:target-frame-name="_top" xlink:show="replace"><text:span text:style-name="T494">671</text:span></text:a><text:span text:style-name="T495">, 2013-07-24, Žin., 2013, Nr. 83-4153 (2013-07-30), i. k. 1131100NUTA00000671</text:span></text:p>
      <text:p text:style-name="Normal"/>
      <text:p text:style-name="P496">18.3. Anglies dioksido išmetimo į atmosferą mažėjimo rodiklis apskaičiuojamas vadovaujantis Klimato kaitos<text:s/><text:span text:style-name="T497">specialiosios programos lėšų naudojimo tvarkos aprašo,<text:s/></text:span>patvirtinto aplinkos ministro 2010 m. balandžio 6 d. įsakymu Nr. D1-275 (Žin., 2010, Nr.<text:s/><text:a xlink:href="https://www.e-tar.lt/portal/lt/legalAct/TAR.A2E8B0079BC9" office:target-frame-name="_blank" xlink:show="new"><text:span text:style-name="T498">42-2</text:span><text:span text:style-name="T499">040</text:span></text:a>),<text:s/><text:span text:style-name="T500">2 priedu „</text:span>Išmetamų šiltnamio efektą sukeliančių dujų kiekio sumažinimo vertinimo metodika.<text:s/></text:p>
      <text:p text:style-name="P501">Punkto pakeitimai:</text:p>
      <text:p text:style-name="P502"><text:span text:style-name="T503">Nr.<text:s/></text:span><text:a xlink:href="https://www.e-tar.lt/portal/legalAct.html?documentId=TAR.F0A29BA1670D" office:target-frame-name="_top" xlink:show="replace"><text:span text:style-name="T504">671</text:span></text:a><text:span text:style-name="T505">, 2013-07-24, Žin., 2013, Nr. 83-4153<text:s/></text:span><text:span text:style-name="T506">(2013-07-30), i. k. 1131100NUTA00000671</text:span></text:p>
      <text:p text:style-name="Normal"/>
      <text:p text:style-name="P507">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08">w</text:span>h šiluminės energijos per metus.</text:p>
      <text:p text:style-name="P509">18.5. Programos antrojo uždavinio, nurodyto 17.2 punkte, įgyvendinimo kriterijai, nurodyti 3 lentelės 3.1 ir 3.2 punktuose, nustatomi atliekant gyventojų apklausas.</text:p>
      <text:p text:style-name="Normal"/>
      <text:p text:style-name="P510"><text:span text:style-name="T511">III</text:span><text:span text:style-name="T512">.<text:s/></text:span><text:span text:style-name="T513">PROGRAMOS ĮGYVENDINIMAS</text:span></text:p>
      <text:p text:style-name="P514"/>
      <text:p text:style-name="P515">19. Programos įgyvendinimą koordinuoja<text:s/>ir kontroliuoja Aplinkos ministerija. Aplinkos ministerija strateginiame veiklos plane planuoja Programos įgyvendinimo priemones ir lėšų poreikį Programai įgyvendinti.<text:s/></text:p>
      <text:p text:style-name="P516">Punkto pakeitimai:</text:p>
      <text:p text:style-name="P517"><text:span text:style-name="T518">Nr.<text:s/></text:span><text:a xlink:href="https://www.e-tar.lt/portal/legalAct.html?documentId=TAR.F0A29BA1670D" office:target-frame-name="_top" xlink:show="replace"><text:span text:style-name="T519">671</text:span></text:a><text:span text:style-name="T520">, 2013-07-24, Žin., 2013, Nr. 83-4153 (2013-07-30), i. k. 1131100NUTA00000671</text:span></text:p>
      <text:p text:style-name="Normal"/>
      <text:p text:style-name="P521">20. JESSICA kontroliuojančiojo fondo ir kitos kreditinės lėšos planuojamos atsižvelgiant į Programos pirmojo uždavinio įgyvendinimo kriterijų, nurodytą<text:s/>3 lentelės 2.1 punkte, ir investicijų poreikį – preliminariais skaičiavimais, 2012–2015 metais 1,2 mlrd. litų, 2016–2020 metais – 2,5 mlrd. litų, naudojant:</text:p>
      <text:p text:style-name="P522">20.1. Europos Sąjungos struktūrinių fondų, kitos tarptautinės finansinės paramos ir bendrojo finansavimo lėšas;</text:p>
      <text:p text:style-name="P523">20.2. kitas lėšas, gautas teisės aktų nustatyta tvarka.</text:p>
      <text:p text:style-name="P524">21. Aplinkos ministerija kartu su Socialinės apsaugos ir darbo ministerija pagal kompetenciją užtikrina kredito, paimto daugiabučiam namui atnaujinti (modernizuoti), ir palūkanų sumokėjimą už daugiabučių namų butų savininkus, turinčius teisę į būsto šildymo išlaidų kompensaciją pagal Piniginės socialinės paramos įstatymą.</text:p>
      <text:p text:style-name="P525">22. Daugiabučių namų butų ir kitų patalpų savininkams priėmus sprendimą dėl atnaujinimo (modernizavimo)<text:s/>projekto įgyvendinimo, jo įgyvendinimą pagal butų ir kitų patalpų savininkų patvirtintą investicijų planą organizuoja bendrojo naudojimo objektų valdytojas. Kai atnaujinimo (modernizavimo) projektas įgyvendinamas pagal savivaldybės programą, administruoti<text:s/>projekto (ar jo dalies) parengimą ir (ar) įgyvendinimą ir (ar) organizuoti finansavimą butų ir kitų patalpų savininkų sprendimu Pavedimo sutartimi gali būti pavesta savivaldybės programos įgyvendinimo administratoriui, kuris daugiabučio namo atnaujinimo (modernizavimo) projekto ar jo dalies rengimą ir (ar) įgyvendinimą administruos ir (ar) finansavimą organizuos pagal Pavedimo sutartyje butų ir kitų patalpų savininkų nustatytas sąlygas ir atlygį. Daugiabučio namo atnaujinimo (modernizavimo) projektas turi atitikti Programos priede nustatytus daugiabučių namų atnaujinimo (modernizavimo) projektų specialiuosius techninius reikalavimus.<text:s/></text:p>
      <text:p text:style-name="P526">Punkto pakeitimai:</text:p>
      <text:p text:style-name="P527"><text:span text:style-name="T528">Nr.<text:s/></text:span><text:a xlink:href="https://www.e-tar.lt/portal/legalAct.html?documentId=TAR.F0A29BA1670D" office:target-frame-name="_top" xlink:show="replace"><text:span text:style-name="T529">671</text:span></text:a><text:span text:style-name="T530">, 2013-07-24,<text:s/></text:span><text:span text:style-name="T531">Žin., 2013, Nr. 83-4153 (2013-07-30), i. k. 1131100NUTA00000671</text:span></text:p>
      <text:p text:style-name="Normal"/>
      <text:p text:style-name="P532">23. Lengvatiniai kreditai daugiabučių namų atnaujinimo (modernizavimo) projektams įgyvendinti, kita valstybės parama teikiama ir šių projektų įgyvendinimo priežiūra vykdoma<text:s/><text:soft-page-break/>vadovaujantis<text:s/>Lietuvos Respublikos Vyriausybės tvirtinamomis valstybės paramos daugiabučiams namams atnaujinti (modernizuoti) teikimo daugiabučių namų atnaujinimo (modernizavimo) ir projektų įgyvendinimo priežiūros taisyklėmis.</text:p>
      <text:p text:style-name="P533">Punkto pakeitimai:</text:p>
      <text:p text:style-name="P534"><text:span text:style-name="T535">Nr.<text:s/></text:span><text:a xlink:href="https://www.e-tar.lt/portal/legalAct.html?documentId=TAR.F0A29BA1670D" office:target-frame-name="_top" xlink:show="replace"><text:span text:style-name="T536">671</text:span></text:a><text:span text:style-name="T537">, 2013-07-24, Žin., 2013, Nr. 83-4153 (2013-07-30), i. k. 1131100NUTA00000671</text:span></text:p>
      <text:p text:style-name="Normal"/>
      <text:p text:style-name="P538">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s/></text:p>
      <text:p text:style-name="P539">Punkto pakeitimai:</text:p>
      <text:p text:style-name="P540"><text:span text:style-name="T541">Nr.<text:s/></text:span><text:a xlink:href="https://www.e-tar.lt/portal/legalAct.html?documentId=TAR.F0A29BA1670D" office:target-frame-name="_top" xlink:show="replace"><text:span text:style-name="T542">671</text:span></text:a><text:span text:style-name="T543">, 2013-07-24, Žin</text:span><text:span text:style-name="T544">., 2013, Nr. 83-4153 (2013-07-30), i. k. 1131100NUTA00000671</text:span></text:p>
      <text:p text:style-name="Normal"/>
      <text:p text:style-name="P545">25. Programos įgyvendinimo 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text:s/></text:p>
      <text:p text:style-name="P546">26. Programos įgyvendinimą administruoja viešoji įstaiga Būsto energijos taupymo agentūra pagal Valstybės paramos įstatymo 13 straipsnio 8 dalyje ir kituose teisės aktuose nustatytą kompetenciją, naudodama tam skirtus Lietuvos Respublikos valstybės biudžeto asignavimus arba<text:s/>Europos Sąjungos struktūrinės paramos lėšas, ir teikia Aplinkos ministerijai ataskaitas.<text:s/></text:p>
      <text:p text:style-name="P547">Punkto pakeitimai:</text:p>
      <text:p text:style-name="P548"><text:span text:style-name="T549">Nr.<text:s/></text:span><text:a xlink:href="https://www.e-tar.lt/portal/legalAct.html?documentId=TAR.F0A29BA1670D" office:target-frame-name="_top" xlink:show="replace"><text:span text:style-name="T550">671</text:span></text:a><text:span text:style-name="T551">, 2013-07-24, Žin., 2013, Nr. 83-4153 (2013-07-30), i. k.<text:s/></text:span><text:span text:style-name="T552">1131100NUTA00000671</text:span></text:p>
      <text:p text:style-name="Normal"/>
      <text:p text:style-name="P553">27. Vadovaudamasi Programos įgyvendinimo stebėsenos duomenimis ir Programos įgyvendinimo praktika, Aplinkos ministerija pagal 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554">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 nurodyto Programos 15 punkte,<text:s/>rezultatus ir apskaitomi vykdant Programos stebėseną pagal Programos 25 punkte nurodytą Programos įgyvendinimo stebėsenos tvarkos aprašą.</text:p>
      <text:p text:style-name="Normal"/>
      <text:p text:style-name="P555">_________________</text:p>
      <text:p text:style-name="P556">Priedo pakeitimai:</text:p>
      <text:p text:style-name="P557"><text:span text:style-name="T558">Nr.<text:s/></text:span><text:a xlink:href="https://www.e-tar.lt/portal/legalAct.html?documentId=TAR.3CD94964A2D4" office:target-frame-name="_top" xlink:show="replace"><text:span text:style-name="T559">686</text:span></text:a><text:span text:style-name="T560">, 2005-06-21, Žin., 2005, Nr. 78-2839 (2005-06-23), i. k. 1051100NUTA00000686</text:span></text:p>
      <text:p text:style-name="P561"><text:span text:style-name="T562">Nr.<text:s/></text:span><text:a xlink:href="https://www.e-tar.lt/portal/legalAct.html?documentId=TAR.0CCCA14ADEC8" office:target-frame-name="_top" xlink:show="replace"><text:span text:style-name="T563">243</text:span></text:a><text:span text:style-name="T564">, 2008-03-05, Žin., 2008, Nr. 36-1282 (2008-03-29), i. k.<text:s/></text:span><text:span text:style-name="T565">1081100NUTA00000243</text:span></text:p>
      <text:p text:style-name="P566"><text:span text:style-name="T567">Nr.<text:s/></text:span><text:a xlink:href="https://www.e-tar.lt/portal/legalAct.html?documentId=TAR.B514C6981724" office:target-frame-name="_top" xlink:show="replace"><text:span text:style-name="T568">1119</text:span></text:a><text:span text:style-name="T569">, 2009-08-26, Žin., 2009, Nr. 112-4776 (2009-09-19), i. k. 1091100NUTA00001119</text:span></text:p>
      <text:p text:style-name="P570"><text:span text:style-name="T571">Nr.<text:s/></text:span><text:a xlink:href="https://www.e-tar.lt/portal/legalAct.html?documentId=TAR.4124758BF5B3" office:target-frame-name="_top" xlink:show="replace"><text:span text:style-name="T572">1556</text:span></text:a><text:span text:style-name="T573">, 2011-12-28, Žin., 2012, Nr. 1-1 (2012-01-04), i. k. 1111100NUTA00001556</text:span></text:p>
      <text:p text:style-name="Normal"/>
      <text:p text:style-name="P574"/>
      <text:p text:style-name="P575"/>
      <text:soft-page-break/>
      <text:p text:style-name="P576">Daugiabučių namų atnaujinimo<text:s/></text:p>
      <text:p text:style-name="P577">(modernizavimo) programos<text:s/></text:p>
      <text:p text:style-name="P578">priedas</text:p>
      <text:p text:style-name="Normal"/>
      <text:p text:style-name="P579"><text:span text:style-name="T580">DAUGIABUČIŲ NAMŲ ATNAUJINIMO (MODERNIZAVIMO) PROJEKTŲ SPECIALIEJI TECHNINIAI<text:s/></text:span><text:span text:style-name="T581">REIKALAVIMAI</text:span></text:p>
      <text:p text:style-name="P582"/>
      <text:p text:style-name="P583">1. Pagal Programą teikiama valstybės parama daugiabučių namų atnaujinimo (modernizavimo) projektams (toliau – Projektai), kuriuose numatytos pastato energinį naudingumą didinančios ir kitos pastato atnaujinimo (modernizavimo) priemonės, būtinos pagal statybos techninį reglamentą STR 1.12.05:2010 „Privalomieji statinių (gyvenamųjų namų) naudojimo ir priežiūros reikalavimai“, patvirtintą aplinkos ministro 2002 m. liepos 1 d. įsakymu Nr. 351 (Žin., 2002, Nr.<text:s/><text:a xlink:href="https://www.e-tar.lt/portal/lt/legalAct/TAR.66297892965F" office:target-frame-name="_blank" xlink:show="new"><text:span text:style-name="T584">81-3504</text:span></text:a>; 2011, Nr.<text:s/><text:a xlink:href="https://www.e-tar.lt/portal/lt/legalAct/TAR.2778ABE77902" office:target-frame-name="_blank" xlink:show="new"><text:span text:style-name="T585">2-66</text:span></text:a>).</text:p>
      <text:p text:style-name="P586">Valstybės remiamos daugiabučio namo atnaujinimo (modernizavimo) priemonės:</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I.</text:p>
          </table:table-cell>
          <table:table-cell table:style-name="TableCell594">
            <text:p text:style-name="P595">Energinį<text:s/>efektyvumą didinančios priemonės</text:p>
          </table:table-cell>
        </table:table-row>
        <table:table-row table:style-name="TableRow596">
          <table:table-cell table:style-name="TableCell597">
            <text:p text:style-name="P598">1.</text:p>
          </table:table-cell>
          <table:table-cell table:style-name="TableCell599">
            <text:p text:style-name="P600">Šildymo ir karšto vandens sistemų pertvarkymas ar keitimas:</text:p>
          </table:table-cell>
        </table:table-row>
        <table:table-row table:style-name="TableRow601">
          <table:table-cell table:style-name="TableCell602">
            <text:p text:style-name="P603">1.1.</text:p>
          </table:table-cell>
          <table:table-cell table:style-name="TableCell604">
            <text:p text:style-name="P605">šilumos punkto ar katilinės (individualių katilų) ir karšto vandens ruošimo įrenginių keitimas ar pertvarkymas, taip pat ir atsinaujinančių energijos<text:s/>šaltinių (saulės, vėjo, geoterminės energijos, biokuro ir panašiai) įrengimas</text:p>
          </table:table-cell>
        </table:table-row>
        <table:table-row table:style-name="TableRow606">
          <table:table-cell table:style-name="TableCell607">
            <text:p text:style-name="P608">1.2.</text:p>
          </table:table-cell>
          <table:table-cell table:style-name="TableCell609">
            <text:p text:style-name="P610">balansinių ventilių ant stovų įrengimas</text:p>
          </table:table-cell>
        </table:table-row>
        <table:table-row table:style-name="TableRow611">
          <table:table-cell table:style-name="TableCell612">
            <text:p text:style-name="P613">1.3.</text:p>
          </table:table-cell>
          <table:table-cell table:style-name="TableCell614">
            <text:p text:style-name="P615">vamzdynų šiluminės izoliacijos gerinimas<text:s/></text:p>
          </table:table-cell>
        </table:table-row>
        <table:table-row table:style-name="TableRow616">
          <table:table-cell table:style-name="TableCell617">
            <text:p text:style-name="P618">1.4.</text:p>
          </table:table-cell>
          <table:table-cell table:style-name="TableCell619">
            <text:p text:style-name="P620">šildymo prietaisų ir vamzdynų keitimas</text:p>
          </table:table-cell>
        </table:table-row>
        <table:table-row table:style-name="TableRow621">
          <table:table-cell table:style-name="TableCell622">
            <text:p text:style-name="P623">1.5.</text:p>
          </table:table-cell>
          <table:table-cell table:style-name="TableCell624">
            <text:p text:style-name="P625">individualios šilumos apskaitos prietaisų ar daliklių sistemos ir (ar) termostatinių ventilių įrengimas butuose ir kitose patalpose</text:p>
          </table:table-cell>
        </table:table-row>
        <table:table-row table:style-name="TableRow626">
          <table:table-cell table:style-name="TableCell627">
            <text:p text:style-name="P628">2.</text:p>
          </table:table-cell>
          <table:table-cell table:style-name="TableCell629">
            <text:p text:style-name="P630">Ventiliacijos ir rekuperacijos sistemų pertvarkymas, keitimas ar įrengimas</text:p>
          </table:table-cell>
        </table:table-row>
        <table:table-row table:style-name="TableRow631">
          <table:table-cell table:style-name="TableCell632">
            <text:p text:style-name="P633">3.</text:p>
          </table:table-cell>
          <table:table-cell table:style-name="TableCell634">
            <text:p text:style-name="Normal">Stogo šiltinimas, taip pat ir naujos dangos ar naujo šlaitinio stogo įrengimas<text:s/><text:span text:style-name="T635">(išskyrus patalpų pastogėje įrengimą) ir (ar) perdangos po vėdinama šlaitinio stogo pastoge šiltinimas</text:span>, ir (ar) laiptų į statomo naujo šlaitinio stogo pastogę įrengimas energinį<text:s/>efektyvumą didinančių priemonių įrangai eksploatuoti, jeigu pastogėje montuojami energinį efektyvumą didinančių priemonių elementai</text:p>
          </table:table-cell>
        </table:table-row>
        <table:table-row table:style-name="TableRow636">
          <table:table-cell table:style-name="TableCell637">
            <text:p text:style-name="P638">4.<text:s/></text:p>
          </table:table-cell>
          <table:table-cell table:style-name="TableCell639">
            <text:p text:style-name="Normal"><text:span text:style-name="T640">Fasado sienų (taip pat ir cokolio) šiltinimas, įskaitant sienų (cokolio) konstrukcijos defektų pašalinimą ir nuogrindo</text:span><text:span text:style-name="T641">s sutvarkymą</text:span></text:p>
          </table:table-cell>
        </table:table-row>
        <table:table-row table:style-name="TableRow642">
          <table:table-cell table:style-name="TableCell643">
            <text:p text:style-name="P644">5.</text:p>
          </table:table-cell>
          <table:table-cell table:style-name="TableCell645">
            <text:p text:style-name="P646">Balkonų ar lodžijų įstiklinimas, įskaitant esamos balkonų ar lodžijų konstrukcijos sustiprinimą ir (ar) naujos įstiklinimo konstrukcijos įrengimą pagal vieną projektą</text:p>
          </table:table-cell>
        </table:table-row>
        <table:table-row table:style-name="TableRow647">
          <table:table-cell table:style-name="TableCell648">
            <text:p text:style-name="P649">6.</text:p>
          </table:table-cell>
          <table:table-cell table:style-name="TableCell650">
            <text:p text:style-name="P651">Laiptinių lauko durų ir tambūro durų keitimas, įskaitant susijusius<text:s/>apdailos darbus, įėjimo laiptų remontą ir pritaikymą neįgaliųjų poreikiams<text:s/></text:p>
          </table:table-cell>
        </table:table-row>
        <table:table-row table:style-name="TableRow652">
          <table:table-cell table:style-name="TableCell653">
            <text:p text:style-name="P654">7.</text:p>
          </table:table-cell>
          <table:table-cell table:style-name="TableCell655">
            <text:p text:style-name="P656">Butų ir kitų patalpų langų keitimas į mažesnio šilumos pralaidumo langus</text:p>
          </table:table-cell>
        </table:table-row>
        <table:table-row table:style-name="TableRow657">
          <table:table-cell table:style-name="TableCell658">
            <text:p text:style-name="P659">8.</text:p>
          </table:table-cell>
          <table:table-cell table:style-name="TableCell660">
            <text:p text:style-name="P661">Rūsio perdangos šiltinimas</text:p>
          </table:table-cell>
        </table:table-row>
        <table:table-row table:style-name="TableRow662">
          <table:table-cell table:style-name="TableCell663">
            <text:p text:style-name="P664">9.</text:p>
          </table:table-cell>
          <table:table-cell table:style-name="TableCell665">
            <text:p text:style-name="Normal"><text:span text:style-name="T666">Liftų<text:s/></text:span><text:span text:style-name="T667">atnaujinimas</text:span><text:span text:style-name="T668"><text:s/>(modernizavimas) – jų keitimas techniniu energiniu požiūriu efektyvesniais liftais, įskaitant priėjimo prie lifto pritaikymą neįgaliųjų poreikiams</text:span></text:p>
          </table:table-cell>
        </table:table-row>
        <table:table-row table:style-name="TableRow669">
          <table:table-cell table:style-name="TableCell670">
            <text:p text:style-name="P671">II.</text:p>
          </table:table-cell>
          <table:table-cell table:style-name="TableCell672">
            <text:p text:style-name="Normal"><text:span text:style-name="T673">Kitos NAMO atnaujinimo (modernizavimo) priemonės</text:span></text:p>
          </table:table-cell>
        </table:table-row>
        <table:table-row table:style-name="TableRow674">
          <table:table-cell table:style-name="TableCell675">
            <text:p text:style-name="P676"><text:span text:style-name="T677">10.</text:span></text:p>
          </table:table-cell>
          <table:table-cell table:style-name="TableCell678">
            <text:p text:style-name="P679">Kitų pastato bendrojo naudojimo inžinerinių<text:s/>sistemų (nuotekų sistemos, taip pat ir namui priklausančių lokalinių įrenginių, elektros instaliacijos, priešgaisrinės saugos įrenginių, geriamojo vandens vamzdynų ir įrenginių keitimas ar (ar) pertvarkymas, drenažo sutvarkymas)</text:p>
          </table:table-cell>
        </table:table-row>
      </table:table>
      <text:p text:style-name="P680"/>
      <text:p text:style-name="P681"><text:span text:style-name="T682">Pastaba</text:span>.<text:span text:style-name="T683"><text:s/></text:span>Lentelėje<text:s/>nurodytos priemonės pasirenkamos atsižvelgiant į namo būklę ir siektiną energijos sutaupymo rezultatą, vadovaujantis Daugiabučio namo atnaujinimo (modernizavimo) projektų rengimo tvarkos aprašu.</text:p>
      <text:p text:style-name="P684">Punkto pakeitimai:</text:p>
      <text:soft-page-break/>
      <text:p text:style-name="P685"><text:span text:style-name="T686">Nr.<text:s/></text:span><text:a xlink:href="https://www.e-tar.lt/portal/legalAct.html?documentId=TAR.F0A29BA1670D" office:target-frame-name="_top" xlink:show="replace"><text:span text:style-name="T687">671</text:span></text:a><text:span text:style-name="T688">, 2013-07-24, Žin., 2013, Nr. 83-4153 (2013-07-30), i. k. 1131100NUTA00000671</text:span></text:p>
      <text:p text:style-name="Normal"/>
      <text:p text:style-name="P689">2. Projekte numatytų priemonių suminis energinis naudingumas turi užtikrinti ne mažesnę kaip D namo energinio naudingumo klasę, kuri nustatoma pagal Statybos įstatymą įgyvendinančius statybos techninius reglamentus, ir skaičiuojamųjų šiluminės energijos sąnaudų sumažinimą ne mažiau kaip 20 procentų, palyginti su šiluminės energijos sąnaudomis prieš projekte numatytų atnaujinimo (modernizavimo) priemonių įgyvendinimą.<text:s/></text:p>
      <text:p text:style-name="P690">Punkto pakeitimai:</text:p>
      <text:p text:style-name="P691"><text:span text:style-name="T692">Nr.<text:s/></text:span><text:a xlink:href="https://www.e-tar.lt/portal/legalAct.html?documentId=TAR.F0A29BA1670D" office:target-frame-name="_top" xlink:show="replace"><text:span text:style-name="T693">671</text:span></text:a><text:span text:style-name="T694">, 2013-07-24, Žin., 2013, Nr. 83-4153 (2013-07-30), i. k. 1131100NUTA00000671</text:span></text:p>
      <text:p text:style-name="Normal"/>
      <text:p text:style-name="P695"><text:span text:style-name="T696">3</text:span><text:span text:style-name="T697">. Projektas turi būti pa</text:span><text:span text:style-name="T698">rengtas pagal Daugiabučio namo atnaujinimo (modernizavimo) projekto rengimo tvarkos aprašą, patvirtintą aplinkos ministro 2009 m. lapkričio 10 d. įsakymu Nr. D1-677 (Žin., 2009, Nr.<text:s/></text:span><text:a xlink:href="https://www.e-tar.lt/portal/lt/legalAct/TAR.F39EB18613E0" office:target-frame-name="_blank" xlink:show="new"><text:span text:style-name="T699">136-5963</text:span></text:a><text:span text:style-name="T700">), ir patvirtintas teisės aktų nustatyta tvarka.</text:span></text:p>
      <text:p text:style-name="P701"><text:span text:style-name="T702">4</text:span><text:span text:style-name="T703">. Įgyvendinamų namo atnaujinimo (modernizavimo) priemonių apimtis ir investicijų dydis turi būti suderinti su didžiausia leistina mėnesine įmoka, tenkančia buto naudingojo ploto arba<text:s/></text:span><text:span text:style-name="T704">kitų patalpų bendrojo ploto 1 kv. metrui, skirta atnaujinimo (modernizavimo) projekto investicijoms apmokėti įgyvendinus Projektą. Ji apskaičiuojama vadovaujantis Lietuvos Respublikos Vyriausybės <text:s/>2009 m. gruodžio 16 d. nutarimo Nr. 1725 „Dėl Valstybės par</text:span><text:span text:style-name="T705">amos daugiabučiams namams atnaujinti (modernizuoti) teikimo taisyklių patvirtinimo ir daugiabučio namo atnaujinimo (modernizavimo) projektui įgyvendinti skirto kaupiamojo įnašo ir (ar) kitų įmokų didžiausios mėnesinės įmokos nustatymo“ (Žin., 2009, Nr.<text:s/></text:span><text:a xlink:href="https://www.e-tar.lt/portal/lt/legalAct/TAR.C423B178D7F4" office:target-frame-name="_blank" xlink:show="new"><text:span text:style-name="T706">156-7024</text:span></text:a><text:span text:style-name="T707">; 2011, Nr.<text:s/></text:span><text:a xlink:href="https://www.e-tar.lt/portal/lt/legalAct/TAR.B6FA62E102E5" office:target-frame-name="_blank" xlink:show="new"><text:span text:style-name="T708">15-651</text:span></text:a><text:span text:style-name="T709">) 2.4 punktu (išskyrus tuos atvejus, kai didesnei įmokai raštu</text:span><text:span text:style-name="T710"><text:s/>pritaria buto ar kitų patalpų savininkas).<text:s/></text:span></text:p>
      <text:p text:style-name="Normal"/>
      <text:p text:style-name="P711">_________________</text:p>
      <text:p text:style-name="Normal"/>
      <text:p text:style-name="P712">Priedo pakeitimai:</text:p>
      <text:p text:style-name="P713"><text:span text:style-name="T714">TAR pastaba.</text:span><text:span text:style-name="T715"><text:s/>Daugiabučių namų atnaujinimo (modernizavimo) projektų specialieji techniniai reikalavimai, nustatyti Daugiabučių namų atnaujinimo (modernizavimo) programos</text:span><text:span text:style-name="T716"><text:s/>priede, taikomi daugiabučių namų atnaujinimo (modernizavimo) projektams, parengtiems ir įgyvendinamiems nuo 2009 m. rugsėjo 20 dienos.</text:span></text:p>
      <text:p text:style-name="P717"><text:span text:style-name="T718">Nr.<text:s/></text:span><text:a xlink:href="https://www.e-tar.lt/portal/legalAct.html?documentId=TAR.4124758BF5B3" office:target-frame-name="_top" xlink:show="replace"><text:span text:style-name="T719">1556</text:span></text:a><text:span text:style-name="T720">, 2011-12-28, Žin., 2012, Nr.<text:s/></text:span><text:span text:style-name="T721">1-1 (2012-01-04), i. k. 1111100NUTA00001556</text:span></text:p>
      <text:p text:style-name="Normal"/>
      <text:p text:style-name="P722"/>
      <text:p text:style-name="P723"/>
      <text:soft-page-break/>
      <text:p text:style-name="P724">Patvirtinta</text:p>
      <text:p text:style-name="P725">Lietuvos Respublikos Vyriausybės 2008 m. kovo 5 d. nutarimu Nr. 243</text:p>
      <text:p text:style-name="P726"/>
      <text:p text:style-name="P727"><text:span text:style-name="T728">VALSTYBĖS PARAMOS DAUGIABUČIAMS NAMAMS MODERNIZUOTI TEIKIMO IR INVESTICIJŲ PROJEKTŲ ENERGINIO EFEKTYVUMO NUSTATYMO TAISYKLĖS</text:span></text:p>
      <text:p text:style-name="P729"/>
      <text:p text:style-name="P730"><text:span text:style-name="T731">I</text:span><text:span text:style-name="T732">.<text:s/></text:span><text:span text:style-name="T733">BENDROSIOS NUOSTATOS</text:span></text:p>
      <text:p text:style-name="Normal"/>
      <text:p text:style-name="P734">1. Valstybės paramos daugiabučiams namams modernizuoti teikimo ir investicijų projektų energinio efektyvumo nustatymo taisyklės (toliau vadinama – šios Taisyklės) reglamentuoja investicijų projektų parengimo, jų energinio<text:s/>efektyvumo nustatymo, valstybės paramos teikimo ir šių projektų įgyvendinimo tvarką.</text:p>
      <text:p text:style-name="P735">2. Šiose Taisyklėse vartojamos sąvokos:</text:p>
      <text:p text:style-name="P736"><text:span text:style-name="T737">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738">14-</text:span><text:span text:style-name="T739">378</text:span></text:a>; 2002, Nr.<text:s/><text:a xlink:href="https://www.e-tar.lt/portal/lt/legalAct/TAR.531C156856EF" office:target-frame-name="_blank" xlink:show="new"><text:span text:style-name="T740">116-5188</text:span></text:a>; 2005, Nr.<text:s/><text:a xlink:href="https://www.e-tar.lt/portal/lt/legalAct/TAR.7B3E3615DFCA" office:target-frame-name="_blank" xlink:show="new"><text:span text:style-name="T741">47-1554</text:span></text:a>).</text:p>
      <text:p text:style-name="P742"><text:span text:style-name="T743">Daugiabučio namo modernizavimo investicij</text:span><text:span text:style-name="T744">ų projektas<text:s/></text:span><text:span text:style-name="T745">(toliau vadinama – investicijų projektas) –</text:span><text:s/>daugiabučio namo energinio audito ir namo, jo atskirų konstrukcijų ir inžinerinės įrangos techninių apžiūrų, atliekamų statybos techninio reglamento STR 1.12.05:2002 „Gyvenamųjų namų naudojimo ir priežiūros privalomieji reikalavimai ir jų įgyvendinimo tvarka“, patvirtinto aplinkos ministro 2002 m. liepos 1 d. įsakymu Nr. 351 (Žin., 2002, Nr.<text:s/><text:a xlink:href="https://www.e-tar.lt/portal/lt/legalAct/TAR.66297892965F" office:target-frame-name="_blank" xlink:show="new"><text:span text:style-name="T746">81-3504</text:span></text:a>), nustatyta tvarka,<text:s/>duomenų ir išvadų pagrindu parengtas daugiabučio namo modernizavimo planas, numatantis namo energinių savybių ir fizinės būklės pagerinimo priemones, kurių bendras energinis efektyvumas – ne mažesnis kaip 10 balų, šių priemonių įgyvendinimo lėšų šaltinius<text:s/>ir investicijų atsipirkimo laiką.</text:p>
      <text:p text:style-name="P747"><text:span text:style-name="T748">Daugiabučio namo energinis auditas</text:span><text:s/>– daugiabučio namo atitvarų ir jame esančių<text:span text:style-name="T749"><text:s/></text:span>inžinerinių sistemų patikrinimas ir įvertinimas efektyvaus energijos vartojimo požiūriu ir pagrįstų energijos taupymo priemonių parinkimas.</text:p>
      <text:p text:style-name="P750"><text:span text:style-name="T751">Gy</text:span><text:span text:style-name="T752">venamasis rajonas (kvartalas)<text:s/></text:span><text:span text:style-name="T753">–</text:span><text:span text:style-name="T754"><text:s/></text:span>urbanizuota Lietuvos teritorijos dalis, kurioje vyrauja gyvenamieji namai, iš visų pusių ribojama susisiekimo komunikacijų ir inžinerinių tinklų ar natūralių gamtinių elementų.</text:p>
      <text:p text:style-name="P755"><text:span text:style-name="T756">Investicijų projekto administratorius<text:s/></text:span><text:span text:style-name="T757">(toliau v</text:span><text:span text:style-name="T758">adinama – projekto administratorius) –</text:span><text:span text:style-name="T759"><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760">74-2262</text:span></text:a>) (toliau vadinama – Civilinis kodeksas) 4.84 straipsnį paskirtas bendrojo naudojimo objektų administratorius.</text:p>
      <text:p text:style-name="P761"><text:span text:style-name="T762">Investicijų projekto energinis efektyvumas</text:span><text:s/>– santykinis dydis, kuris parodo planuojamą energijos sąnaudų daugiabučiame name sumažėjimą įgyvendinus investicijų projekte numatytas daugiabučio namo modernizavimo priemones (nustatytas šių Taisyklių priede), palyginti su faktiniu energijos sunaudojimu.</text:p>
      <text:p text:style-name="P763"><text:span text:style-name="T764">Investicijų suma<text:s/></text:span><text:span text:style-name="T765">–<text:s/></text:span>investicijų projekto pagrindu numatytų priemonių įgyvendinimo sąnaudos.</text:p>
      <text:p text:style-name="P766"><text:span text:style-name="T767">Nepasiturinčios šeimos (mažas pajamas gaunančios šeimos) a</text:span><text:span text:style-name="T768">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769">73-3352</text:span></text:a>; 2006, Nr.<text:s/><text:a xlink:href="https://www.e-tar.lt/portal/lt/legalAct/TAR.1CD04B9751C6" office:target-frame-name="_blank" xlink:show="new"><text:span text:style-name="T770">130-4889</text:span></text:a>).</text:p>
      <text:p text:style-name="P771"><text:span text:style-name="T772">Pradinis įnašas</text:span><text:span text:style-name="T773"><text:s/></text:span>– investicijų sumos lyginamoji dalis, kuri sumokama daugiabučio namo butų ir kitų patalpų savininkų lėšomis. Pradinis įnašas turi būti ne mažesnis kaip 5 procentai visos investicijų projekto sumos.</text:p>
      <text:soft-page-break/>
      <text:p text:style-name="P774"><text:span text:style-name="T775">Statinio projektuotojas, statinio statybos rangovas<text:s/></text:span><text:span text:style-name="T776">–<text:s/></text:span>suprantama taip, kaip apibrėžta Lietuvos Respublikos statybos įstatyme (Žin., 1996, Nr.<text:s/><text:a xlink:href="https://www.e-tar.lt/portal/lt/legalAct/TAR.F31E79DEC55D" office:target-frame-name="_blank" xlink:show="new"><text:span text:style-name="T777">32-788</text:span></text:a>; 2001, Nr.<text:s/><text:a xlink:href="https://www.e-tar.lt/portal/lt/legalAct/TAR.80A638E6C263" office:target-frame-name="_blank" xlink:show="new"><text:span text:style-name="T778">101-3597</text:span></text:a>).</text:p>
      <text:p text:style-name="P779">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780">20-449</text:span></text:a>; 2000, Nr.<text:s/><text:a xlink:href="https://www.e-tar.lt/portal/lt/legalAct/TAR.6B9704CDC024" office:target-frame-name="_blank" xlink:show="new"><text:span text:style-name="T781">56-1639</text:span></text:a>).</text:p>
      <text:p text:style-name="P782"/>
      <text:p text:style-name="P783"><text:span text:style-name="T784">II</text:span><text:span text:style-name="T785">.<text:s/></text:span><text:span text:style-name="T786">INVESTICIJŲ PROJEKTO PARENGIMAS IR ĮGYVENDINIMAS</text:span></text:p>
      <text:p text:style-name="P787"/>
      <text:p text:style-name="P788">3. Sprendimą dėl energinio audito ir investicijų projekto<text:span text:style-name="T789"><text:s/></text:span>parengimo priima daugiabučio namo butų ir kitų patalpų savininkai (toliau vadinama – butų ir kitų patalpų savininkai), vadovaudamiesi Civilinio kodekso 4.85 straipsniu arba bendrijos įstatuose ar jungtinės veiklos sutartyje nustatyta tvarka.</text:p>
      <text:p text:style-name="P790">4. Rengiant ir įgyvendinant investicijų projektą, butų ir kitų patalpų savininkams atstovauja projekto administratorius. Projekto administratorius organizuoja investicijų projekto parengimą ir įgyvendinimą: projektavimo ir rangos darbų pirkimus, statybos techninę priežiūrą, investicijų projektui įgyvendinti surinktų ir skolintų lėšų apskaitą ir tvarkymą, valstybės paramos lėšų panaudojimą, rangos ir kredito 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791"><text:s/></text:span>Investicijų projekto administravimo išlaidas apmoka butų ir kitų patalpų savininkai.</text:p>
      <text:p text:style-name="P792">5. Juridinis asmuo, išskyrus bendriją, atliekantis projekto administratoriaus funkcijas, turi būti atestuotas statybos techninio reglamento STR 1.02.10:2008 „Daugiabučių namų bendrojo naudojimo objektų administravimo įmonių atestavimas“, patvirtinto aplinkos ministro 2002 m. balandžio 23 d. įsakymu Nr.<text:s/>201 (Žin., 2002, Nr.<text:s/><text:a xlink:href="https://www.e-tar.lt/portal/lt/legalAct/TAR.B6DABA329EEE" office:target-frame-name="_blank" xlink:show="new"><text:span text:style-name="T793">54-2146</text:span></text:a>; 2008, Nr. <text:a xlink:href="https://www.e-tar.lt/portal/lt/legalAct/TAR.38A1A85DFC99" office:target-frame-name="_blank" xlink:show="new"><text:span text:style-name="T794">17-606</text:span></text:a>), nustatyta tvarka ir turi būti apdraudęs savo veiklą daugiabučių namų administravimo srityje civilinės atsakomybės draudimu.</text:p>
      <text:p text:style-name="P795">6. Tuo atveju, kai projekto administratoriaus funkcijas atlieka daugiabučio namo bendrojo naudojimo objektų administratorius,<text:span text:style-name="T796"><text:s/></text:span>paskirtas pagal Civilinio kodekso 4.84 straipsnį, butų ir kitų patalpų savininkai išrenka įgaliotąjį atstovą (atstovus) investicijų projekto įgyvendinimo priežiūrai vykdyti<text:s/><text:span text:style-name="T797">(</text:span>toliau vadinama – įgaliotasis atstovas). Įgaliotasis atstovas teikia pasiūlymus rengiant investicijų projektą, dalyvauja<text:s/>projektavimo ir rangos darbų pirkimo komisijose priimant rangovo atliktus darbus, atlieka butų ir kitų patalpų savininkų pavestas kitas funkcijas, susijusias su investicijų projekto įgyvendinimu. Įgaliotojo atstovo teisės ir pareigos nustatomos butų ir kitų patalpų savininkų susirinkime.</text:p>
      <text:p text:style-name="P798">7. Investicijų projektas rengiamas<text:span text:style-name="T799"><text:s/></text:span>ir įgyvendinamas vadovaujantis šiomis Taisyklėmis, Būsto ir urbanistinės plėtros agentūros patvirtintais<text:span text:style-name="T800"><text:s/></text:span>Daugiabučių namų modernizavimo investicijų projektų bei jų įgyvendinimo procedūrų metodiniais reikalavimais (toliau vadinama – Metodiniai reikalavimai) ir kitais teisės aktais.</text:p>
      <text:p text:style-name="P801">8. Investicijų projekte nurodomos daugiabučio namo energinio audito, techninių apžiūrų atlikimo, investicijų projekto, statinio techninio projekto ir kitų<text:s/>dokumentų parengimo, investicijų projekto įgyvendinimo administravimo, statybos darbų techninės priežiūros, statybos rangos darbų atlikimo ir kitos sąnaudos.</text:p>
      <text:p text:style-name="P802">9. Parengus investicijų projektą, butų ir kitų 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s/></text:p>
      <text:p text:style-name="P803">Punkto pakeitimai:</text:p>
      <text:p text:style-name="P804"><text:span text:style-name="T805">Nr.<text:s/></text:span><text:a xlink:href="https://www.e-tar.lt/portal/legalAct.html?documentId=TAR.3AAE1D8BABC3" office:target-frame-name="_top" xlink:show="replace"><text:span text:style-name="T806">549</text:span></text:a><text:span text:style-name="T807">, 2008-05-16, Žin., 2008, Nr. 68-2590 (2008-06-14), i. k. 1081100NUTA00000549</text:span></text:p>
      <text:p text:style-name="Normal"/>
      <text:p text:style-name="P808">10. Būsto ir urbanistinės plėtros agentūra, atsižvelgdama į numatytus valstybės asignavimus ir kitas valstybės paramai skirtas lėšas, Metodinių reikalavimų nustatyta tvarka viešai skelbia kvietimus teikti paraiškas valstybės paramai gauti. Kvietimai skelbiami „Valstybės žinių“ priede „Informaciniai pranešimai“ ir Būsto ir urbanistinės plėtros agentūros internetiniame tinklalapyje.<text:s/></text:p>
      <text:soft-page-break/>
      <text:p text:style-name="P809">Punkto pakeitimai:</text:p>
      <text:p text:style-name="P810"><text:span text:style-name="T811">Nr.<text:s/></text:span><text:a xlink:href="https://www.e-tar.lt/portal/legalAct.html?documentId=TAR.3AAE1D8BABC3" office:target-frame-name="_top" xlink:show="replace"><text:span text:style-name="T812">549</text:span></text:a><text:span text:style-name="T813">, 2008-05-16, Žin., 2</text:span><text:span text:style-name="T814">008, Nr. 68-2590 (2008-06-14), i. k. 1081100NUTA00000549</text:span></text:p>
      <text:p text:style-name="Normal"/>
      <text:p text:style-name="P815">11. Paskelbus 10 punkte numatytą kvietimą, projekto administratorius Metodinių reikalavimų nustatyta tvarka pateikia Būsto ir urbanistinės plėtros agentūrai paraišką valstybės paramai gauti kartu su investicijų projektu ir dokumento, kuriuo įformintas šių Taisyklių 9 punkte nurodytas butų ir kitų patalpų savininkų sprendimas, kopija. Paraiškų priimama tiek, kiek numatyta einamajam laikotarpiui biudžeto asignavimų ir kitų lėšų valstybės paramai teikti, ir atsižvelgiant į paraiškų pateikimo datą ir laiką sudaromas priimtų paraiškų sąrašas (toliau vadinama – sąrašas), kuris paskelbiamas Būsto ir urbanistinės plėtros agentūros internetiniame tinklalapyje.<text:s/></text:p>
      <text:p text:style-name="P816">Punkto pakeitimai:</text:p>
      <text:p text:style-name="P817"><text:span text:style-name="T818">Nr.<text:s/></text:span><text:a xlink:href="https://www.e-tar.lt/portal/legalAct.html?documentId=TAR.3AAE1D8BABC3" office:target-frame-name="_top" xlink:show="replace"><text:span text:style-name="T819">549</text:span></text:a><text:span text:style-name="T820">, 2008-05-16, Žin., 2008, Nr. 68-2590 (2008-06-14), i. k. 1081100NUTA00000549</text:span></text:p>
      <text:p text:style-name="Normal"/>
      <text:p text:style-name="P821">11<text:span text:style-name="T822">1</text:span>. Būsto ir urbanistinės plėtros agentūra Metodinių reikalavimų nustatyta tvarka ir terminais įvertina sąraše esančias paraiškas kartu su jomis pateiktais dokumentais – ar jie atitinka šias Taisykles ir Metodinius reikalavimus. Jeigu Būsto ir urbanistinės plėtros agentūra nustato, kad paraiška ir kartu pateikti dokumentai neatitinka šių Taisyklių ar Metodinių reikalavimų, ji siunčia projekto administratoriui pranešimą, kuriame nustato ne trumpesnį kaip 30 darbo dienų terminą (nuo pranešimo gavimo dienos), per kurį projekto administratorius turi pateikti patikslintus dokumentus ir (ar) papildomą informaciją. Jeigu<text:s/>tikslinant investicijų projektą padidėja butų ir kitų patalpų savininkų lėšų dalis, pakartotinai priimamas sprendimas dėl investicijų projekto įgyvendinimo šių Taisyklių 9 punkte nustatyta tvarka, o dokumento, kuriuo įformintas sprendimas, kopija pateikiama kartu su patikslintais dokumentais.<text:s/></text:p>
      <text:p text:style-name="P823">Papildyta punktu:</text:p>
      <text:p text:style-name="P824"><text:span text:style-name="T825">Nr.<text:s/></text:span><text:a xlink:href="https://www.e-tar.lt/portal/legalAct.html?documentId=TAR.3AAE1D8BABC3" office:target-frame-name="_top" xlink:show="replace"><text:span text:style-name="T826">549</text:span></text:a><text:span text:style-name="T827">, 2008-05-16, Žin., 2008, Nr. 68-2590 (2008-06-14), i. k. 1081100NUTA00000549</text:span></text:p>
      <text:p text:style-name="Normal"/>
      <text:p text:style-name="P828">11<text:span text:style-name="T829">2</text:span>. Būsto ir urbanistinės<text:s/>plėtros agentūra per 10 darbo dienų nuo paraiškų įvertinimo dienos priima sprendimą suteikti valstybės paramą, o jeigu paraiška ir kartu su ja pateikti dokumentai neatitinka šių Taisyklių ar Metodinių reikalavimų ir jie nebuvo patikslinti per šių Taisyklių 11<text:span text:style-name="T830">1</text:span><text:s/>punkte nurodytą terminą arba nebuvo priimtas tame punkte nurodytas pakartotinis butų ir kitų patalpų savininkų sprendimas, Būsto ir plėtros agentūra priima sprendimą atsisakyti suteikti valstybės paramą. Apie atsisakymą suteikti valstybės paramą projekto administratorius per 3 darbo dienas nuo sprendimo priėmimo informuojamas raštu, nurodžius sprendimo priėmimo priežastis. Priėmus sprendimą suteikti valstybės paramą, projekto administratoriui per 3 darbo dienas nuo sprendimo priėmimo išsiunčiamas pranešimas apie priimtą sprendimą suteikti valstybės paramą ir jame pateikiamas kvietimas atvykti sudaryti sutartį dėl valstybės paramos daugiabučiam namui modernizuoti teikimo ir pridedamas sutarties projektas.<text:s/></text:p>
      <text:p text:style-name="P831">Papildyta punktu:</text:p>
      <text:p text:style-name="P832"><text:span text:style-name="T833">Nr.<text:s/></text:span><text:a xlink:href="https://www.e-tar.lt/portal/legalAct.html?documentId=TAR.3AAE1D8BABC3" office:target-frame-name="_top" xlink:show="replace"><text:span text:style-name="T834">549</text:span></text:a><text:span text:style-name="T835">, 2008-05-16, Žin., 2008, Nr. 68-2590 (2008-06-14), i. k. 1081100NUTA00000549</text:span></text:p>
      <text:p text:style-name="Normal"/>
      <text:p text:style-name="P836">12. Projekto administratorius, gavęs šių Taisyklių 11<text:span text:style-name="T837">2<text:s/></text:span>punkte nurodytą kvietimą sudaryti sutartį dėl valstybės paramos daugiabučiam namui, per 10 darbo dienų nuo jo gavimo dienos pasirašo su Būsto ir urbanistinės plėtros agentūra sutartį dėl valstybės paramos daugiabučiam namui modernizuoti teikimo (toliau vadinama – paramos teikimo sutartis). Paramos teikimo sutartis sudaroma pagal Metodiniuose reikalavimuose nustatytą pavyzdinę formą. Paramos teikimo sutartyje nurodomas valstybės paramos dydis, paramos skyrimo sąlygos ir investicijų projekto įgyvendinimo grafikas. Jeigu projekto administratorius iki šiame punkte numatyto termino nepasirašo paramos teikimo sutarties, Būsto ir urbanistinės plėtros agentūros sprendimas dėl valstybės paramos suteikimo netenka galios.<text:s/></text:p>
      <text:p text:style-name="P838">Punkto pakeitimai:</text:p>
      <text:p text:style-name="P839"><text:span text:style-name="T840">Nr.<text:s/></text:span><text:a xlink:href="https://www.e-tar.lt/portal/legalAct.html?documentId=TAR.3AAE1D8BABC3" office:target-frame-name="_top" xlink:show="replace"><text:span text:style-name="T841">549</text:span></text:a><text:span text:style-name="T842">, 2008-05-16, Žin., 2008, Nr. 68-2590 (2008-06-14), i. k. 1081100NUTA00000549</text:span></text:p>
      <text:p text:style-name="Normal"/>
      <text:p text:style-name="P843">12<text:span text:style-name="T844">1</text:span>. Pagal šių Taisyklių 11<text:span text:style-name="T845">2<text:s/></text:span>ir 12 punktų nuostatas atrinkus tinkamas finansuoti paraiškas ir priėmus sprendimus suteikti valstybės paramą, Būsto ir urbanistikos plėtros agentūra apskaičiuoja<text:s/><text:soft-page-break/>pagal sudarytas valstybės paramos sutartis projektams įgyvendinti skiriamą lėšų sumą ir nustačiusi, kad ši suma mažesnė nei valstybės paramai skirta lėšų suma, nurodyta kvietime dėl likusios valstybės paramos lėšų dalies, šių Taisyklių 10 punkte nustatyta tvarka skelbia naują kvietimą teikti paraiškas valstybės paramai gauti.<text:s/></text:p>
      <text:p text:style-name="P846">Papildyta punktu:</text:p>
      <text:p text:style-name="P847"><text:span text:style-name="T848">Nr.<text:s/></text:span><text:a xlink:href="https://www.e-tar.lt/portal/legalAct.html?documentId=TAR.3AAE1D8BABC3" office:target-frame-name="_top" xlink:show="replace"><text:span text:style-name="T849">549</text:span></text:a><text:span text:style-name="T850">, 2008-05-16, Žin., 2008, Nr. 68-2590 (2008-06-14), i. k. 1081100NUTA00000549</text:span></text:p>
      <text:p text:style-name="Normal"/>
      <text:p text:style-name="P851">13.<text:span text:style-name="T852"><text:s/></text:span>Iki rangos darbų pirkimo konkurso (toliau vadinama – konkursas) organizavimo parengtinas statinio techninis projektas rengiamas, jeigu jis numatytas pagal statybos<text:s/>techninio reglamento STR 1.05.06:2005 „Statinio projektavimas“, patvirtinto aplinkos ministro 2004 m. gruodžio 30 d. įsakymu Nr. D1-708 (Žin., 2005, Nr.<text:s/><text:a xlink:href="https://www.e-tar.lt/portal/lt/legalAct/TAR.E434668FE952" office:target-frame-name="_blank" xlink:show="new"><text:span text:style-name="T853">4-80</text:span></text:a>), reikalavimus. Statinio techninį projektą rengia statinio projektuotojas, kuris parenkamas Metodiniuose reikalavimuose nustatyta tvarka.<text:s/></text:p>
      <text:p text:style-name="P854">Punkto pakeitimai:</text:p>
      <text:p text:style-name="P855"><text:span text:style-name="T856">Nr.<text:s/></text:span><text:a xlink:href="https://www.e-tar.lt/portal/legalAct.html?documentId=TAR.3AAE1D8BABC3" office:target-frame-name="_top" xlink:show="replace"><text:span text:style-name="T857">549</text:span></text:a><text:span text:style-name="T858">, 2008-05-16, Žin.,<text:s/></text:span><text:span text:style-name="T859">2008, Nr. 68-2590 (2008-06-14), i. k. 1081100NUTA00000549</text:span></text:p>
      <text:p text:style-name="Normal"/>
      <text:p text:style-name="P860">14. Konkursai vykdomi pagal Metodinius reikalavimus. Konkurso būdu atrinkus statinio statybos rangovą, projekto administratorius pateikia konkurso dokumentus ir konkurso organizavimo ataskaitą<text:s/>Būsto ir urbanistinės plėtros agentūros peržiūrai. Agentūra per 10 darbo dienų nuo pateiktų 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 arba atsisakyti pritarti jiems (nurodoma atsisakymo priežastis) – ir ne vėliau kaip per 3 darbo dienas nuo sprendimo priėmimo dienos apie tai raštu praneša projekto administratoriui. Agentūrai priėmus sprendimą nepritarti konkurso rezultatams, jis turi būti organizuojamas iš naujo.</text:p>
      <text:p text:style-name="P861"/>
      <text:p text:style-name="P862"><text:span text:style-name="T863">III</text:span><text:span text:style-name="T864">.<text:s/></text:span><text:span text:style-name="T865">INVESTICIJŲ PROJEKTO ENERGINIS EFEKTYVUMAS</text:span></text:p>
      <text:p text:style-name="P866"/>
      <text:p text:style-name="P867">15. Investicijų projekto energinis efektyvumas išreiškiamas santykiniu dydžiu, kuris parodo planuojamą energijos sąnaudų daugiabučiame name sumažėjimą įgyvendinus investicijų projekte numatytas daugiabučio namo modernizavimo priemones (nustatytas šių Taisyklių priede), palyginti su faktiniu energijos sunaudojimu.</text:p>
      <text:p text:style-name="P868">16. Investicijų projekto energinis efektyvumas nustatomas sumuojant atskirų modernizavimo priemonių, nurodytų šių Taisyklių priede,<text:span text:style-name="T869"><text:s/></text:span>energinio efektyvumo balus. Įgyvendinus investicijų projektą, atliekamas pastato energinio naudingumo sertifikavimas pagal Lietuvos Respublikos statybos įstatymo reikalavimus.</text:p>
      <text:p text:style-name="P870"/>
      <text:p text:style-name="P871"><text:span text:style-name="T872">IV</text:span><text:span text:style-name="T873">.<text:s/></text:span><text:span text:style-name="T874">VALSTYBĖS PARAMOS TEIKIMAS</text:span></text:p>
      <text:p text:style-name="P875"/>
      <text:p text:style-name="P876">17. Valstybės parama teikiama modernizuoti daugiabučius namus, pastatytus pagal statybos leidimus, išduotus iki 1993 metų. Prie valstybės remiamų daugiabučių namų modernizavimo priemonių (toliau vadinama – valstybės remiamos priemonės) priskiriamos priemonės, nurodytos šių Taisyklių priede. Valstybės parama neteikiama investicijų daliai, tenkančiai negyvenamosioms (prekybos, administracinės, viešojo maitinimo<text:s/>ir kitos paskirties) patalpoms, taip pat juridiniams asmenims nuosavybės teise priklausančioms gyvenamosioms patalpoms, išskyrus gyvenamąsias patalpas, kurias nuosavybės ar patikėjimo teise valdo, naudoja ar disponuoja jomis valstybės institucijos ir savivaldybės.</text:p>
      <text:p text:style-name="P877">Punkto pakeitimai:</text:p>
      <text:p text:style-name="P878"><text:span text:style-name="T879">Nr.<text:s/></text:span><text:a xlink:href="https://www.e-tar.lt/portal/legalAct.html?documentId=TAR.3AAE1D8BABC3" office:target-frame-name="_top" xlink:show="replace"><text:span text:style-name="T880">549</text:span></text:a><text:span text:style-name="T881">, 2008-05-16, Žin., 2008, Nr. 68-2590 (2008-06-14), i. k. 1081100NUTA00000549</text:span></text:p>
      <text:p text:style-name="Normal"/>
      <text:p text:style-name="P882">18. Apskaičiuojant valstybės paramos dydį,<text:span text:style-name="T883"><text:s/></text:span>iš investicijų sumos atimama savivaldybės suteiktos paramos dalis, tenkanti valstybės remiamoms priemonėms įgyvendinti. Jeigu investicijų projektai parengti pagal savivaldybių patvirtintas gyvenamųjų rajonų (kvartalų) modernizavimo<text:s/><text:soft-page-break/>programas, valstybės parama investicijų projektams įgyvendinti teikiama, jeigu jie atitinka šiose Taisyklėse nustatytus reikalavimus. Projektų atitiktį šiose Taisyklėse nustatytiems reikalavimams nustato Būsto ir urbanistinės plėtros agentūra.</text:p>
      <text:p text:style-name="P884">19. Valstybės parama investicijų projektams<text:s/>įgyvendinti teikiama šiais būdais:</text:p>
      <text:p text:style-name="P885">19.1. apmokant<text:span text:style-name="T886"><text:s/></text:span>investicijų projekto įgyvendinimo išlaidas, tenkančias nepasiturinčioms šeimoms ir vieniems gyvenantiems asmenims, nuo visos investicijų projekto sumos:</text:p>
      <text:p text:style-name="P887">19.1.1. jiems tenkantį pradinį įnašą, tačiau ne daugiau kaip 10 procentų;<text:s/></text:p>
      <text:p text:style-name="P888">19.1.2. ir kredito draudimo įmoką;</text:p>
      <text:p text:style-name="P889">19.1.3. ir kreditą ar jo dalį ir palūkanas ar jų dalį, kuri apskaičiuojama pagal Lietuvos Respublikos piniginės socialinės paramos nepasiturinčioms šeimoms ir vieniems gyvenantiems asmenims įstatymo 9 straipsnį;</text:p>
      <text:p text:style-name="P890">Papunkčio pakeitimai:</text:p>
      <text:p text:style-name="P891"><text:span text:style-name="T892">Nr.<text:s/></text:span><text:a xlink:href="https://www.e-tar.lt/portal/legalAct.html?documentId=TAR.3AAE1D8BABC3" office:target-frame-name="_top" xlink:show="replace"><text:span text:style-name="T893">549</text:span></text:a><text:span text:style-name="T894">, 2008-05-16, Žin., 2008, Nr. 68-2590 (2008-06-14), i. k. 1081100NUTA00000549</text:span></text:p>
      <text:p text:style-name="Normal"/>
      <text:p text:style-name="P895">19.2. apmokant investicijų projekto<text:s/>įgyvendinimo išlaidų dalį, tenkančią valstybės remiamoms priemonėms, nurodytoms šių Taisyklių priede (neįskaičiuojant šių Taisyklių 19.1<text:span text:style-name="T896"> </text:span>punkte nurodytos valstybės paramos), atsižvelgiant į investicijų projekto energinį efektyvumą:</text:p>
      <text:p text:style-name="P897">19.2.1. investicijų<text:s/>projektams, kurių energinis efektyvumas yra ne mažesnis kaip 10 balų ir mažesnis kaip 15 balų, apmokama nuo 0 iki 15 procentų<text:span text:style-name="T898"><text:s/></text:span>valstybės remiamų priemonių investicijų sumos;</text:p>
      <text:p text:style-name="P899">Papunkčio pakeitimai:</text:p>
      <text:p text:style-name="P900"><text:span text:style-name="T901">Nr.<text:s/></text:span><text:a xlink:href="https://www.e-tar.lt/portal/legalAct.html?documentId=TAR.98FA7283CB3D" office:target-frame-name="_top" xlink:show="replace"><text:span text:style-name="T902">197</text:span></text:a><text:span text:style-name="T903">, 2009-03-04, Žin., 2009, Nr. 34-1292 (2009-03-28), i. k. 1091100NUTA00000197</text:span></text:p>
      <text:p text:style-name="Normal"/>
      <text:p text:style-name="P904">19.2.2. investicijų projektams, kurių energinis efektyvumas yra ne mažesnis kaip 15 balų ir mažesnis kaip 30 balų, apmokama nuo 15 iki 30 procentų valstybės remiamų priemonių investicijų sumos;</text:p>
      <text:p text:style-name="P905">Papunkčio pakeitimai:</text:p>
      <text:p text:style-name="P906"><text:span text:style-name="T907">Nr.<text:s/></text:span><text:a xlink:href="https://www.e-tar.lt/portal/legalAct.html?documentId=TAR.98FA7283CB3D" office:target-frame-name="_top" xlink:show="replace"><text:span text:style-name="T908">197</text:span></text:a><text:span text:style-name="T909">, 2009-03-04, Žin., 2009, Nr. 34-1292 (2009-03-28), i. k. 1091100NUTA00000197</text:span></text:p>
      <text:p text:style-name="Normal"/>
      <text:p text:style-name="P910">19.2.3. investicijų projektams, kurių energinis efektyvumas yra ne mažesnis kaip 30 balų ir būtinas visų išorės sienų apšiltinimas, apmokama nuo 30 iki 50 procentų valstybės remiamų priemonių investicijų sumos.</text:p>
      <text:p text:style-name="P911">Papunkčio pakeitimai:</text:p>
      <text:p text:style-name="P912"><text:span text:style-name="T913">Nr.<text:s/></text:span><text:a xlink:href="https://www.e-tar.lt/portal/legalAct.html?documentId=TAR.98FA7283CB3D" office:target-frame-name="_top" xlink:show="replace"><text:span text:style-name="T914">197</text:span></text:a><text:span text:style-name="T915">, 2009-03-04, Žin., 2009, Nr. 34-1292 (2009-03-28), i. k. 1091100NUTA00000197</text:span></text:p>
      <text:p text:style-name="Normal"/>
      <text:p text:style-name="P916">20. Atlikus rangos darbus ir kitus veiksmus, nurodytus Metodiniuose reikalavimuose, projekto administratorius pateikia Metodiniuose reikalavimuose nustatytos formos prašymą dėl valstybės paramos įgyvendintam investicijų projektui suteikimo. Kartu su prašymu pateikiami šių Taisyklių nustatyta tvarka jose ir Metodiniuose reikalavimuose nurodyti dokumentai.</text:p>
      <text:p text:style-name="P917">21. Pradinis įnašas, tenkantis nepasiturinčioms šeimoms ir vieniems gyvenantiems asmenims, kompensuojamas pateikus pradinio įnašo panaudojimo finansinius dokumentus ar jų kopijas ir pradinio įnašo, tenkančio nepasiturinčioms šeimoms ir vieniems gyvenantiems asmenims,<text:s/>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 darbus gali būti mokama dalimis per visą investicijų projekto įgyvendinimo laiką.</text:p>
      <text:p text:style-name="P918">22.<text:span text:style-name="T919"><text:s/></text:span>Kredito draudimo įmokos dalis, tenkanti nepasiturinčioms šeimoms ir vieniems gyvenantiems asmenims, kompensuojama projekto administratoriui pateikus kredito<text:s/><text:span text:style-name="T920">draudimo paslaugas ar paskolų garantijas teikiančios įmonės (organizacijos) (toliau vadinama –</text:span><text:s/>draudikas) išduotą draudimo liudijimo (poliso) kopiją, draudimo sutartyje nustatyto dydžio 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text:s/><text:soft-page-break/>privalo jį turėti). Jeigu kredito draudimo įmoka pagal kredito draudimo sutartį yra nevienkartinė (jeigu mokama kasmet iki draudimo sutarties termino pabaigos), duomenys apie nepasiturinčias šeimas ir vienus gyvenančius asmenis ir jų teisę į būsto šildymo išlaidų, išlaidų šaltam ir karštam vandeniui kompensacijas ir jiems tenkančios kredito draudimo įmokos apskaičiavimas tikslinami kasmet, pateikiant nepasiturinčių<text:s/>šeimų ir vienų gyvenančių asmenų sąrašą su savivaldybės vykdomosios institucijos išduotomis pažymomis apie jų teisę į būsto šildymo išlaidų, išlaidų šaltam ir karštam vandeniui kompensacijas.</text:p>
      <text:p text:style-name="P921">23. Būsto ir urbanistinės plėtros agentūra, gavusi valstybės<text:s/>paramai pagrįsti būtinus dokumentus, nurodytus šių Taisyklių 20–22 punktuose, Metodiniuose reikalavimuose nustatyta tvarka ne vėliau kaip per 10 darbo dienų priima ir pateikia projekto administratoriui sprendimą dėl teiktinos valstybės paramos dydžio arba<text:s/>projekto administratorių raštu 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922">24. Dėl valstybės paramos, kai ji teikiama šių Taisyklių 19.1.3 punkte nurodytu būdu, suteikimo projekto administratorius kreipiasi į savivaldybės vykdomąją instituciją, 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923">25. Jeigu atskleidžiama, kad projekto administratorius pateikė klaidingus duomenis paramos<text:s/>dydžiui nustatyti, arba 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 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 administratoriaus išieškoma Lietuvos Respublikos įstatymų nustatyta tvarka.</text:p>
      <text:p text:style-name="P924"><text:span text:style-name="T925">26.</text:span><text:span text:style-name="T926"><text:s/>Neteko galios nuo 2008-06-15</text:span></text:p>
      <text:p text:style-name="P927">Punkto naikinimas:</text:p>
      <text:p text:style-name="P928"><text:span text:style-name="T929">Nr.<text:s/></text:span><text:a xlink:href="https://www.e-tar.lt/portal/legalAct.html?documentId=TAR.3AAE1D8BABC3" office:target-frame-name="_top" xlink:show="replace"><text:span text:style-name="T930">549</text:span></text:a><text:span text:style-name="T931">, 2008-05-16, Žin. 2008, Nr. 68-2590 (2008-06-14), i. k. 1081100NUTA00000549</text:span></text:p>
      <text:p text:style-name="Normal"/>
      <text:p text:style-name="P932">27. Pagal šias Taisykles priimti sprendimai gali būti skundžiami teisės aktų nustatyta tvarka.</text:p>
      <text:p text:style-name="P933"/>
      <text:p text:style-name="P934">_________________</text:p>
      <text:p text:style-name="P935">Papildyta priedu:</text:p>
      <text:p text:style-name="P936"><text:span text:style-name="T937">Nr</text:span><text:span text:style-name="T938">.<text:s/></text:span><text:a xlink:href="https://www.e-tar.lt/portal/legalAct.html?documentId=TAR.0CCCA14ADEC8" office:target-frame-name="_top" xlink:show="replace"><text:span text:style-name="T939">243</text:span></text:a><text:span text:style-name="T940">, 2008-03-05, Žin., 2008, Nr. 36-1282 (2008-03-29), i. k. 1081100NUTA00000243</text:span></text:p>
      <text:p text:style-name="Normal"/>
      <text:p text:style-name="P941"/>
      <text:p text:style-name="P942"/>
      <text:soft-page-break/>
      <text:p text:style-name="P943">Valstybės paramos daugiabučiams namams modernizuoti teikimo ir investicijų projektų<text:s/>energinio efektyvumo nustatymo taisyklių</text:p>
      <text:p text:style-name="P944">priedas</text:p>
      <text:p text:style-name="Normal"/>
      <text:p text:style-name="P945"><text:span text:style-name="T946">DAUGIABUČIŲ NAMŲ VALSTYBĖS REMIAMŲ MODERNIZAVIMO PRIEMONIŲ ENERGINIO EFEKTYVUMO RODIKLIAI</text:span></text:p>
      <text:p text:style-name="Normal"/>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Modernizavimo priemonė</text:p>
          </table:table-cell>
          <table:table-cell table:style-name="TableCell956">
            <text:p text:style-name="P957">Energinis efektyvumas (balais)</text:p>
          </table:table-cell>
        </table:table-row>
        <table:table-row table:style-name="TableRow958">
          <table:table-cell table:style-name="TableCell959">
            <text:p text:style-name="P960">1.</text:p>
          </table:table-cell>
          <table:table-cell table:style-name="TableCell961">
            <text:p text:style-name="Normal"><text:span text:style-name="T962">Šildymo ir karšto vandens sistemų<text:s/></text:span><text:span text:style-name="T963">pertvarkymas:</text:span></text:p>
          </table:table-cell>
          <table:table-cell table:style-name="TableCell964">
            <text:p text:style-name="P965"/>
          </table:table-cell>
        </table:table-row>
        <table:table-row table:style-name="TableRow966">
          <table:table-cell table:style-name="TableCell967">
            <text:p text:style-name="P968">1.1.</text:p>
          </table:table-cell>
          <table:table-cell table:style-name="TableCell969">
            <text:p text:style-name="Normal"><text:span text:style-name="T970">pastato šildymo ir karšto vandens sistemų modernizavimas ir (ar) rekonstravimas, įskaitant šilumos įrenginių modernizavimą ir (ar) rekonstravimą butuose (šilumos reguliavimo ir apskaitos prietaisų, kitų priemonių, būtinų sistemos efekt</text:span><text:span text:style-name="T971">yvumui padidinti, įrengimas, įskaitant dalį anksčiau įgyvendintų priemonių</text:span></text:p>
          </table:table-cell>
          <table:table-cell table:style-name="TableCell972">
            <text:p text:style-name="P973">12</text:p>
          </table:table-cell>
        </table:table-row>
        <table:table-row table:style-name="TableRow974">
          <table:table-cell table:style-name="TableCell975">
            <text:p text:style-name="P976">1.2.</text:p>
          </table:table-cell>
          <table:table-cell table:style-name="TableCell977">
            <text:p text:style-name="Normal"><text:span text:style-name="T978">tik šilumos punkto ar katilinės (individualių katilų) modernizavimas ir (ar) rekonstravimas</text:span></text:p>
          </table:table-cell>
          <table:table-cell table:style-name="TableCell979">
            <text:p text:style-name="P980">8</text:p>
          </table:table-cell>
        </table:table-row>
        <table:table-row table:style-name="TableRow981">
          <table:table-cell table:style-name="TableCell982">
            <text:p text:style-name="P983">2.</text:p>
          </table:table-cell>
          <table:table-cell table:style-name="TableCell984">
            <text:p text:style-name="P985">Langų keitimas:</text:p>
          </table:table-cell>
          <table:table-cell table:style-name="TableCell986">
            <text:p text:style-name="P987"/>
          </table:table-cell>
        </table:table-row>
        <table:table-row table:style-name="TableRow988">
          <table:table-cell table:style-name="TableCell989">
            <text:p text:style-name="P990">2.1.</text:p>
          </table:table-cell>
          <table:table-cell table:style-name="TableCell991">
            <text:p text:style-name="P992">langų keitimas (jeigu keičiama arba pakeista ne<text:s/>mažiau kaip 80 % langų)</text:p>
          </table:table-cell>
          <table:table-cell table:style-name="TableCell993">
            <text:p text:style-name="P994">15</text:p>
          </table:table-cell>
        </table:table-row>
        <table:table-row table:style-name="TableRow995">
          <table:table-cell table:style-name="TableCell996">
            <text:p text:style-name="P997">2.2.</text:p>
          </table:table-cell>
          <table:table-cell table:style-name="TableCell998">
            <text:p text:style-name="P999">langų keitimas (jeigu keičiama arba pakeista mažiau kaip 80 %, tačiau ne mažiau kaip 50 %langų)</text:p>
          </table:table-cell>
          <table:table-cell table:style-name="TableCell1000">
            <text:p text:style-name="P1001">8</text:p>
          </table:table-cell>
        </table:table-row>
        <table:table-row table:style-name="TableRow1002">
          <table:table-cell table:style-name="TableCell1003">
            <text:p text:style-name="P1004">2.3.</text:p>
          </table:table-cell>
          <table:table-cell table:style-name="TableCell1005">
            <text:p text:style-name="P1006">Neteko galios nuo 2008-06-15</text:p>
          </table:table-cell>
          <table:table-cell table:style-name="TableCell1007">
            <text:p text:style-name="P1008">3</text:p>
          </table:table-cell>
        </table:table-row>
        <table:table-row table:style-name="TableRow1009">
          <table:table-cell table:style-name="TableCell1010">
            <text:p text:style-name="P1011">3.</text:p>
          </table:table-cell>
          <table:table-cell table:style-name="TableCell1012">
            <text:p text:style-name="Normal"><text:span text:style-name="T1013">Balkonų (lodžijų) įstiklinimas pagal bendrą projektą<text:s/></text:span><text:span text:style-name="T1014">stiklinant visus projekte numat</text:span><text:span text:style-name="T1015">ytus balkonus (lodžijas)</text:span></text:p>
          </table:table-cell>
          <table:table-cell table:style-name="TableCell1016">
            <text:p text:style-name="P1017">3</text:p>
          </table:table-cell>
        </table:table-row>
        <table:table-row table:style-name="TableRow1018">
          <table:table-cell table:style-name="TableCell1019">
            <text:p text:style-name="P1020">4.</text:p>
          </table:table-cell>
          <table:table-cell table:style-name="TableCell1021">
            <text:p text:style-name="P1022">Stogų rekonstravimas juos papildomai apšiltinant, įskaitant naujų apšiltintų šlaitinių stogų įrengimą (išskyrus patalpų pastogėje įrengimą)</text:p>
          </table:table-cell>
          <table:table-cell table:style-name="TableCell1023">
            <text:p text:style-name="P1024">5</text:p>
          </table:table-cell>
        </table:table-row>
        <table:table-row table:style-name="TableRow1025">
          <table:table-cell table:style-name="TableCell1026">
            <text:p text:style-name="P1027">5.</text:p>
          </table:table-cell>
          <table:table-cell table:style-name="TableCell1028" table:number-columns-spanned="2">
            <text:p text:style-name="P1029">Fasadinių sienų apšiltinimas:</text:p>
          </table:table-cell>
          <table:covered-table-cell/>
        </table:table-row>
        <table:table-row table:style-name="TableRow1030">
          <table:table-cell table:style-name="TableCell1031">
            <text:p text:style-name="P1032">5.1.</text:p>
          </table:table-cell>
          <table:table-cell table:style-name="TableCell1033">
            <text:p text:style-name="P1034">visų išorės sienų apšiltinimas<text:s/></text:p>
          </table:table-cell>
          <table:table-cell table:style-name="TableCell1035">
            <text:p text:style-name="P1036">16</text:p>
          </table:table-cell>
        </table:table-row>
        <table:table-row table:style-name="TableRow1037">
          <table:table-cell table:style-name="TableCell1038">
            <text:p text:style-name="P1039">5.2.</text:p>
          </table:table-cell>
          <table:table-cell table:style-name="TableCell1040">
            <text:p text:style-name="P1041">galinių išorės sienų apšiltinimas</text:p>
          </table:table-cell>
          <table:table-cell table:style-name="TableCell1042">
            <text:p text:style-name="P1043">10</text:p>
          </table:table-cell>
        </table:table-row>
      </table:table>
      <text:p text:style-name="Normal"/>
      <text:p text:style-name="P1044"><text:span text:style-name="T1045">Pastaba.</text:span><text:s/>Energinio efektyvumo rodikliai priimti įvertinus techninius normatyvus ir duomenis, pateiktus:</text:p>
      <text:p text:style-name="P1046">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1047">24-394</text:span></text:a>);</text:p>
      <text:p text:style-name="P1048">leidinyje „Vadovas energijos konsultantams“, 2000, užsakovas – viešoji įstaiga Būsto ir urbanistikos plėtros fondas;</text:p>
      <text:p text:style-name="P1049">statybos techniniame reglamente 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1050">118-5326</text:span></text:a>);</text:p>
      <text:p text:style-name="P1051">statybos techniniame reglamente STR 2.01.03:2003 „Statybinių medžiagų ir gaminių šiluminių<text:s/>techninių dydžių deklaruojamosios ir projektinės vertės“, patvirtintame aplinkos ministro 2003 m. liepos 14 d. įsakymu Nr. 372 (Žin., 2003, Nr.<text:s/><text:a xlink:href="https://www.e-tar.lt/portal/lt/legalAct/TAR.730B16D27ADE" office:target-frame-name="_blank" xlink:show="new"><text:span text:style-name="T1052">80-3670</text:span></text:a>);</text:p>
      <text:p text:style-name="P1053">statybos techniniame reglamente STR 2.05.01:2005 „Pastatų atitvarų šiluminė technika“, patvirtintame aplinkos ministro 2005 m. kovo 18 d. įsakymu Nr. D1-156 (Žin., 2005, Nr.<text:s/><text:a xlink:href="https://www.e-tar.lt/portal/lt/legalAct/TAR.EFD0F8F17ADB" office:target-frame-name="_blank" xlink:show="new"><text:span text:style-name="T1054">100-3733</text:span></text:a>);</text:p>
      <text:p text:style-name="P1055">statybos techniniame reglamente STR 2.09.02:2005 „Šildymas, vėdinimas ir oro kondicionavimas“, patvirtintame aplinkos ministro 2005 m. birželio 9 d. įsakymu Nr. D1-289 (Žin., 2005, Nr.<text:s/><text:a xlink:href="https://www.e-tar.lt/portal/lt/legalAct/TAR.1F3FB56815CB" office:target-frame-name="_blank" xlink:show="new"><text:span text:style-name="T1056">75-2729</text:span></text:a>).</text:p>
      <text:p text:style-name="P1057"/>
      <text:p text:style-name="P1058">_________________</text:p>
      <text:soft-page-break/>
      <text:p text:style-name="P1059">Priedo pakeitimai:</text:p>
      <text:p text:style-name="P1060"><text:span text:style-name="T1061">Nr.<text:s/></text:span><text:a xlink:href="https://www.e-tar.lt/portal/legalAct.html?documentId=TAR.3AAE1D8BABC3" office:target-frame-name="_top" xlink:show="replace"><text:span text:style-name="T1062">549</text:span></text:a><text:span text:style-name="T1063">, 2008-05-16, Žin., 2008, Nr. 68-2590 (2008-06-14), i. k. 1081100NUTA00000549</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Vyriausybė, Nutarimas</text:span></text:p>
      <text:p text:style-name="P1073"><text:span text:style-name="T1074">Nr.<text:s/></text:span><text:a xlink:href="https://www.e-tar.lt/portal/legalAct.html?documentId=TAR.3CD94964A2D4" office:target-frame-name="_top" xlink:show="replace"><text:span text:style-name="T1075">686</text:span></text:a><text:span text:style-name="T1076">, 2005-06-21, Žin., 2005, Nr. 78-2839 (2005-06-23), i. k. 1051100NUTA00000686</text:span></text:p>
      <text:p text:style-name="P1077"><text:span text:style-name="T1078">Dėl Lietuvos Respublikos Vyriausybės 2004 m.<text:s/></text:span><text:span text:style-name="T1079">rugsėjo 23 d. nutarimo Nr. 1213 "Dėl Daugiabučių namų modernizavimo finansavimo programos" pakeitimo</text:span></text:p>
      <text:p text:style-name="P1080"/>
      <text:p text:style-name="P1081"><text:span text:style-name="T1082">2.</text:span></text:p>
      <text:p text:style-name="P1083"><text:span text:style-name="T1084">Lietuvos Respublikos Vyriausybė, Nutarimas</text:span></text:p>
      <text:p text:style-name="P1085"><text:span text:style-name="T1086">Nr.<text:s/></text:span><text:a xlink:href="https://www.e-tar.lt/portal/legalAct.html?documentId=TAR.0CCCA14ADEC8" office:target-frame-name="_top" xlink:show="replace"><text:span text:style-name="T1087">243</text:span></text:a><text:span text:style-name="T1088">, 2008-03-05, Žin.,</text:span><text:span text:style-name="T1089"><text:s/>2008, Nr. 36-1282 (2008-03-29), i. k. 1081100NUTA00000243</text:span></text:p>
      <text:p text:style-name="P1090"><text:span text:style-name="T1091">Dėl Lietuvos Respublikos Vyriausybės 2004 m. rugsėjo 23 d. nutarimo Nr. 1213 "Dėl Daugiabučių namų modernizavimo programos" pakeitimo</text:span></text:p>
      <text:p text:style-name="P1092"/>
      <text:p text:style-name="P1093"><text:span text:style-name="T1094">3.</text:span></text:p>
      <text:p text:style-name="P1095"><text:span text:style-name="T1096">Lietuvos Respublikos Vyriausybė, Nutarimas</text:span></text:p>
      <text:p text:style-name="P1097"><text:span text:style-name="T1098">Nr.<text:s/></text:span><text:a xlink:href="https://www.e-tar.lt/portal/legalAct.html?documentId=TAR.3AAE1D8BABC3" office:target-frame-name="_top" xlink:show="replace"><text:span text:style-name="T1099">549</text:span></text:a><text:span text:style-name="T1100">, 2008-05-16, Žin., 2008, Nr. 68-2590 (2008-06-14), i. k. 1081100NUTA00000549</text:span></text:p>
      <text:p text:style-name="P1101"><text:span text:style-name="T1102">Dėl Lietuvos Respublikos Vyriausybės 2004 m. rugsėjo 23 d. nutarimo Nr. 1213 "Dėl Daugiabučių namų modern</text:span><text:span text:style-name="T1103">izavimo programos ir Valstybės paramos daugiabučiams namams modernizuoti teikimo ir investicijų projektų energinio efektyvumo nustatymo taisyklių patvirtinimo" pakeitimo</text:span></text:p>
      <text:p text:style-name="P1104"/>
      <text:p text:style-name="P1105"><text:span text:style-name="T1106">4.</text:span></text:p>
      <text:p text:style-name="P1107"><text:span text:style-name="T1108">Lietuvos Respublikos Vyriausybė, Nutarimas</text:span></text:p>
      <text:p text:style-name="P1109"><text:span text:style-name="T1110">Nr.<text:s/></text:span><text:a xlink:href="https://www.e-tar.lt/portal/legalAct.html?documentId=TAR.98FA7283CB3D" office:target-frame-name="_top" xlink:show="replace"><text:span text:style-name="T1111">197</text:span></text:a><text:span text:style-name="T1112">, 2009-03-04, Žin., 2009, Nr. 34-1292 (2009-03-28), i. k. 1091100NUTA00000197</text:span></text:p>
      <text:p text:style-name="P1113"><text:span text:style-name="T1114">Dėl Lietuvos Respublikos Vyriausybės 2004 m. rugsėjo 23 d. nutarimo Nr. 1213 "Dėl Daugiabučių namų modernizavimo programos ir Va</text:span><text:span text:style-name="T1115">lstybės paramos daugiabučiams namams modernizuoti teikimo ir investicijų projektų energinio efektyvumo nustatymo taisyklių patvirtinimo" pakeitimo</text:span></text:p>
      <text:p text:style-name="P1116"/>
      <text:p text:style-name="P1117"><text:span text:style-name="T1118">5.</text:span></text:p>
      <text:p text:style-name="P1119"><text:span text:style-name="T1120">Lietuvos Respublikos Vyriausybė, Nutarimas</text:span></text:p>
      <text:p text:style-name="P1121"><text:span text:style-name="T1122">Nr.<text:s/></text:span><text:a xlink:href="https://www.e-tar.lt/portal/legalAct.html?documentId=TAR.B514C6981724" office:target-frame-name="_top" xlink:show="replace"><text:span text:style-name="T1123">1119</text:span></text:a><text:span text:style-name="T1124">, 2009-08-26, Žin., 2009, Nr. 112-4776 (2009-09-19), i. k. 1091100NUTA00001119</text:span></text:p>
      <text:p text:style-name="P1125"><text:span text:style-name="T1126">Dėl Lietuvos Respublikos Vyriausybės 2004 m. rugsėjo 23 d. nutarimo Nr. 1213 "Dėl Daugiabučių</text:span><text:span text:style-name="T1127"><text:s/>namų modernizavimo programos ir Valstybės paramos daugiabučiams namams modernizuoti teikimo ir investicijų projektų energinio efektyvumo nustatymo taisyklių patvirtinimo" pakeitimo</text:span></text:p>
      <text:p text:style-name="P1128"/>
      <text:p text:style-name="P1129"><text:span text:style-name="T1130">6.</text:span></text:p>
      <text:p text:style-name="P1131"><text:span text:style-name="T1132">Lietuvos Respublikos Vyriausybė, Nutarimas</text:span></text:p>
      <text:p text:style-name="P1133"><text:span text:style-name="T1134">Nr.<text:s/></text:span><text:a xlink:href="https://www.e-tar.lt/portal/legalAct.html?documentId=TAR.D70AE376856A" office:target-frame-name="_top" xlink:show="replace"><text:span text:style-name="T1135">764</text:span></text:a><text:span text:style-name="T1136">, 2010-06-16, Žin., 2010, Nr. 72-3651 (2010-06-22), i. k. 1101100NUTA00000764</text:span></text:p>
      <text:p text:style-name="P1137"><text:span text:style-name="T1138">Dėl Lietuvos Respublikos Vyriausybės 2004 m. rugsėjo 23 d. nutarimo Nr. 1213 "Dėl Daugiabučių namų atnaujinimo (mode</text:span><text:span text:style-name="T1139">rnizavimo) programos ir valstybės paramos daugiabučiams namams modernizuoti teikimo ir investicijų projektų energinio efektyvumo nustatymo taisyklių patvirtinimo" pakeitimo</text:span></text:p>
      <text:p text:style-name="P1140"/>
      <text:p text:style-name="P1141"><text:span text:style-name="T1142">7.</text:span></text:p>
      <text:p text:style-name="P1143"><text:span text:style-name="T1144">Lietuvos Respublikos Vyriausybė, Nutarimas</text:span></text:p>
      <text:p text:style-name="P1145"><text:span text:style-name="T1146">Nr.<text:s/></text:span><text:a xlink:href="https://www.e-tar.lt/portal/legalAct.html?documentId=TAR.4124758BF5B3" office:target-frame-name="_top" xlink:show="replace"><text:span text:style-name="T1147">1556</text:span></text:a><text:span text:style-name="T1148">, 2011-12-28, Žin., 2012, Nr. 1-1 (2012-01-04), i. k. 1111100NUTA00001556</text:span></text:p>
      <text:p text:style-name="P1149"><text:span text:style-name="T1150">Dėl Lietuvos Respublikos Vyriausybės 2004 m. rugsėjo 23 d. nutarimo Nr. 1213 "Dėl Daugiabučių namų</text:span><text:span text:style-name="T1151"><text:s/>atnaujinimo (modernizavimo) programos ir Valstybės paramos daugiabučiams namams modernizuoti teikimo ir investicijų projektų energinio efektyvumo nustatymo taisyklių patvirtinimo" pakeitimo</text:span></text:p>
      <text:p text:style-name="P1152"/>
      <text:p text:style-name="P1153"><text:span text:style-name="T1154">8.</text:span></text:p>
      <text:p text:style-name="P1155"><text:span text:style-name="T1156">Lietuvos Respublikos Vyriausybė, Nutarimas</text:span></text:p>
      <text:p text:style-name="P1157"><text:span text:style-name="T1158">Nr.<text:s/></text:span><text:a xlink:href="https://www.e-tar.lt/portal/legalAct.html?documentId=TAR.E6AD1F322592" office:target-frame-name="_top" xlink:show="replace"><text:span text:style-name="T1159">178</text:span></text:a><text:span text:style-name="T1160">, 2012-02-15, Žin., 2012, Nr. 23-1060 (2012-02-22), i. k. 1121100NUTA00000178</text:span></text:p>
      <text:p text:style-name="P1161"><text:span text:style-name="T1162">Dėl Lietuvos Respublikos Vyriausybės 2004 m. rugsėjo 23 d. nutarimo Nr. 1213 "Dėl Daugiabučių namų atnaujin</text:span><text:span text:style-name="T1163">imo (modernizavimo) programos ir Valstybės paramos daugiabučiams namams modernizuoti teikimo ir investicijų projektų energinio efektyvumo nustatymo taisyklių patvirtinimo" pakeitimo</text:span></text:p>
      <text:p text:style-name="P1164"/>
      <text:p text:style-name="P1165"><text:span text:style-name="T1166">9.</text:span></text:p>
      <text:p text:style-name="P1167"><text:span text:style-name="T1168">Lietuvos Respublikos Vyriausybė, Nutarimas</text:span></text:p>
      <text:soft-page-break/>
      <text:p text:style-name="P1169"><text:span text:style-name="T1170">Nr.<text:s/></text:span><text:a xlink:href="https://www.e-tar.lt/portal/legalAct.html?documentId=TAR.F0A29BA1670D" office:target-frame-name="_top" xlink:show="replace"><text:span text:style-name="T1171">671</text:span></text:a><text:span text:style-name="T1172">, 2013-07-24, Žin., 2013, Nr. 83-4153 (2013-07-30), i. k. 1131100NUTA00000671</text:span></text:p>
      <text:p text:style-name="P1173"><text:span text:style-name="T1174">Dėl Lietuvos Respublikos Vyriausybės 2004 m. rugsėjo 23 d. nutarimo Nr. 1213 "Dėl Daugiabučių namų atnaujinimo (mode</text:span><text:span text:style-name="T1175">rnizavimo) programos ir valstybės paramos daugiabučiams namams modernizuoti teikimo ir investicijų projektų energinio efektyvumo nustatymo taisyklių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04:01:00Z</meta:creation-date>
    <dc:date>2017-10-25T04:01:00Z</dc:date>
    <meta:template xlink:href="Normal.dotm" xlink:type="simple"/>
    <meta:editing-cycles>2</meta:editing-cycles>
    <meta:editing-duration>PT0S</meta:editing-duration>
    <meta:document-statistic meta:page-count="19" meta:paragraph-count="2779" meta:word-count="8758" meta:character-count="61155" meta:row-count="4244" meta:non-whitespace-character-count="55176"/>
  </office:meta>
</office:document-meta>
</file>